
<file path=META-INF/manifest.xml><?xml version="1.0" encoding="utf-8"?>
<manifest:manifest xmlns:manifest="urn:oasis:names:tc:opendocument:xmlns:manifest:1.0">
  <manifest:file-entry manifest:media-type="application/vnd.oasis.opendocument.spreadshee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tyles.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application/vnd.oasis.opendocument.chart"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MS Sans Serif" svg:font-family="'MS Sans Serif'"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5.884cm"/>
    </style:style>
    <style:style style:name="co3" style:family="table-column">
      <style:table-column-properties fo:break-before="auto" style:column-width="1.709cm"/>
    </style:style>
    <style:style style:name="co4" style:family="table-column">
      <style:table-column-properties fo:break-before="auto" style:column-width="2.392cm"/>
    </style:style>
    <style:style style:name="co5" style:family="table-column">
      <style:table-column-properties fo:break-before="auto" style:column-width="1.475cm"/>
    </style:style>
    <style:style style:name="co6" style:family="table-column">
      <style:table-column-properties fo:break-before="auto" style:column-width="4.129cm"/>
    </style:style>
    <style:style style:name="co7" style:family="table-column">
      <style:table-column-properties fo:break-before="auto" style:column-width="0.69cm"/>
    </style:style>
    <style:style style:name="co8" style:family="table-column">
      <style:table-column-properties fo:break-before="auto" style:column-width="2.838cm"/>
    </style:style>
    <style:style style:name="co9" style:family="table-column">
      <style:table-column-properties fo:break-before="auto" style:column-width="3.575cm"/>
    </style:style>
    <style:style style:name="co10" style:family="table-column">
      <style:table-column-properties fo:break-before="auto" style:column-width="1.658cm"/>
    </style:style>
    <style:style style:name="co11" style:family="table-column">
      <style:table-column-properties fo:break-before="auto" style:column-width="1.499cm"/>
    </style:style>
    <style:style style:name="co12" style:family="table-column">
      <style:table-column-properties fo:break-before="auto" style:column-width="1.916cm"/>
    </style:style>
    <style:style style:name="co13" style:family="table-column">
      <style:table-column-properties fo:break-before="auto" style:column-width="1.438cm"/>
    </style:style>
    <style:style style:name="co14" style:family="table-column">
      <style:table-column-properties fo:break-before="auto" style:column-width="2.145cm"/>
    </style:style>
    <style:style style:name="co15" style:family="table-column">
      <style:table-column-properties fo:break-before="auto" style:column-width="41.197cm"/>
    </style:style>
    <style:style style:name="co16" style:family="table-column">
      <style:table-column-properties fo:break-before="auto" style:column-width="2.267cm"/>
    </style:style>
    <style:style style:name="co17" style:family="table-column">
      <style:table-column-properties fo:break-before="auto" style:column-width="9.005cm"/>
    </style:style>
    <style:style style:name="co18" style:family="table-column">
      <style:table-column-properties fo:break-before="auto" style:column-width="2.048cm"/>
    </style:style>
    <style:style style:name="co19" style:family="table-column">
      <style:table-column-properties fo:break-before="auto" style:column-width="2.171cm"/>
    </style:style>
    <style:style style:name="co20" style:family="table-column">
      <style:table-column-properties fo:break-before="auto" style:column-width="1.236cm"/>
    </style:style>
    <style:style style:name="co21" style:family="table-column">
      <style:table-column-properties fo:break-before="auto" style:column-width="2.364cm"/>
    </style:style>
    <style:style style:name="co22" style:family="table-column">
      <style:table-column-properties fo:break-before="auto" style:column-width="1.196cm"/>
    </style:style>
    <style:style style:name="co23" style:family="table-column">
      <style:table-column-properties fo:break-before="auto" style:column-width="1.554cm"/>
    </style:style>
    <style:style style:name="co24" style:family="table-column">
      <style:table-column-properties fo:break-before="auto" style:column-width="10.393cm"/>
    </style:style>
    <style:style style:name="co25" style:family="table-column">
      <style:table-column-properties fo:break-before="auto" style:column-width="1.6cm"/>
    </style:style>
    <style:style style:name="co26" style:family="table-column">
      <style:table-column-properties fo:break-before="auto" style:column-width="1.45cm"/>
    </style:style>
    <style:style style:name="co27" style:family="table-column">
      <style:table-column-properties fo:break-before="auto" style:column-width="1.833cm"/>
    </style:style>
    <style:style style:name="co28" style:family="table-column">
      <style:table-column-properties fo:break-before="auto" style:column-width="1.799cm"/>
    </style:style>
    <style:style style:name="co29" style:family="table-column">
      <style:table-column-properties fo:break-before="auto" style:column-width="2.24cm"/>
    </style:style>
    <style:style style:name="co30" style:family="table-column">
      <style:table-column-properties fo:break-before="auto" style:column-width="2.304cm"/>
    </style:style>
    <style:style style:name="co31" style:family="table-column">
      <style:table-column-properties fo:break-before="auto" style:column-width="25cm"/>
    </style:style>
    <style:style style:name="co32" style:family="table-column">
      <style:table-column-properties fo:break-before="auto" style:column-width="6.595cm"/>
    </style:style>
    <style:style style:name="co33" style:family="table-column">
      <style:table-column-properties fo:break-before="auto" style:column-width="13.831cm"/>
    </style:style>
    <style:style style:name="co34" style:family="table-column">
      <style:table-column-properties fo:break-before="auto" style:column-width="2.923cm"/>
    </style:style>
    <style:style style:name="co35" style:family="table-column">
      <style:table-column-properties fo:break-before="auto" style:column-width="2.29cm"/>
    </style:style>
    <style:style style:name="co36" style:family="table-column">
      <style:table-column-properties fo:break-before="auto" style:column-width="2.803cm"/>
    </style:style>
    <style:style style:name="co37" style:family="table-column">
      <style:table-column-properties fo:break-before="auto" style:column-width="4.186cm"/>
    </style:style>
    <style:style style:name="co38" style:family="table-column">
      <style:table-column-properties fo:break-before="auto" style:column-width="10.38cm"/>
    </style:style>
    <style:style style:name="co39" style:family="table-column">
      <style:table-column-properties fo:break-before="auto" style:column-width="3.357cm"/>
    </style:style>
    <style:style style:name="co40" style:family="table-column">
      <style:table-column-properties fo:break-before="auto" style:column-width="2.9cm"/>
    </style:style>
    <style:style style:name="co41" style:family="table-column">
      <style:table-column-properties fo:break-before="auto" style:column-width="4.422cm"/>
    </style:style>
    <style:style style:name="co42" style:family="table-column">
      <style:table-column-properties fo:break-before="auto" style:column-width="4.464cm"/>
    </style:style>
    <style:style style:name="co43" style:family="table-column">
      <style:table-column-properties fo:break-before="auto" style:column-width="2.919cm"/>
    </style:style>
    <style:style style:name="co44" style:family="table-column">
      <style:table-column-properties fo:break-before="auto" style:column-width="21.387cm"/>
    </style:style>
    <style:style style:name="ro1" style:family="table-row">
      <style:table-row-properties style:row-height="0.7cm" fo:break-before="auto" style:use-optimal-row-height="false"/>
    </style:style>
    <style:style style:name="ro2" style:family="table-row">
      <style:table-row-properties style:row-height="0.404cm" fo:break-before="auto" style:use-optimal-row-height="false"/>
    </style:style>
    <style:style style:name="ro3" style:family="table-row">
      <style:table-row-properties style:row-height="0.631cm" fo:break-before="auto" style:use-optimal-row-height="false"/>
    </style:style>
    <style:style style:name="ro4" style:family="table-row">
      <style:table-row-properties style:row-height="1cm" fo:break-before="auto" style:use-optimal-row-height="false"/>
    </style:style>
    <style:style style:name="ro5" style:family="table-row">
      <style:table-row-properties style:row-height="0.199cm" fo:break-before="auto" style:use-optimal-row-height="false"/>
    </style:style>
    <style:style style:name="ro6" style:family="table-row">
      <style:table-row-properties style:row-height="0.351cm" fo:break-before="auto" style:use-optimal-row-height="false"/>
    </style:style>
    <style:style style:name="ro7" style:family="table-row">
      <style:table-row-properties style:row-height="0.538cm" fo:break-before="auto" style:use-optimal-row-height="true"/>
    </style:style>
    <style:style style:name="ro8" style:family="table-row">
      <style:table-row-properties style:row-height="0.667cm" fo:break-before="auto" style:use-optimal-row-height="false"/>
    </style:style>
    <style:style style:name="ro9" style:family="table-row">
      <style:table-row-properties style:row-height="0.552cm" fo:break-before="auto" style:use-optimal-row-height="true"/>
    </style:style>
    <style:style style:name="ro10" style:family="table-row">
      <style:table-row-properties style:row-height="0.736cm" fo:break-before="auto" style:use-optimal-row-height="false"/>
    </style:style>
    <style:style style:name="ro11" style:family="table-row">
      <style:table-row-properties style:row-height="0.6cm" fo:break-before="auto" style:use-optimal-row-height="false"/>
    </style:style>
    <style:style style:name="ro12" style:family="table-row">
      <style:table-row-properties style:row-height="0.702cm" fo:break-before="auto" style:use-optimal-row-height="false"/>
    </style:style>
    <style:style style:name="ro13" style:family="table-row">
      <style:table-row-properties style:row-height="0.806cm" fo:break-before="auto" style:use-optimal-row-height="false"/>
    </style:style>
    <style:style style:name="ro14" style:family="table-row">
      <style:table-row-properties style:row-height="0.912cm" fo:break-before="auto" style:use-optimal-row-height="false"/>
    </style:style>
    <style:style style:name="ro15" style:family="table-row">
      <style:table-row-properties style:row-height="1.298cm" fo:break-before="auto" style:use-optimal-row-height="false"/>
    </style:style>
    <style:style style:name="ro16" style:family="table-row">
      <style:table-row-properties style:row-height="1.122cm" fo:break-before="auto" style:use-optimal-row-height="false"/>
    </style:style>
    <style:style style:name="ro17" style:family="table-row">
      <style:table-row-properties style:row-height="0.841cm" fo:break-before="auto" style:use-optimal-row-height="false"/>
    </style:style>
    <style:style style:name="ro18" style:family="table-row">
      <style:table-row-properties style:row-height="0.639cm" fo:break-before="auto" style:use-optimal-row-height="false"/>
    </style:style>
    <style:style style:name="ro19" style:family="table-row">
      <style:table-row-properties style:row-height="0.801cm" fo:break-before="auto" style:use-optimal-row-height="false"/>
    </style:style>
    <style:style style:name="ro20" style:family="table-row">
      <style:table-row-properties style:row-height="1.401cm" fo:break-before="auto" style:use-optimal-row-height="false"/>
    </style:style>
    <style:style style:name="ro21" style:family="table-row">
      <style:table-row-properties style:row-height="0.607cm" fo:break-before="auto" style:use-optimal-row-height="false"/>
    </style:style>
    <style:style style:name="ro22" style:family="table-row">
      <style:table-row-properties style:row-height="3.459cm" fo:break-before="auto" style:use-optimal-row-height="false"/>
    </style:style>
    <style:style style:name="ro23" style:family="table-row">
      <style:table-row-properties style:row-height="2.556cm" fo:break-before="auto" style:use-optimal-row-height="false"/>
    </style:style>
    <style:style style:name="ro24" style:family="table-row">
      <style:table-row-properties style:row-height="0.499cm" fo:break-before="auto" style:use-optimal-row-height="false"/>
    </style:style>
    <style:style style:name="ro25" style:family="table-row">
      <style:table-row-properties style:row-height="2.143cm" fo:break-before="auto" style:use-optimal-row-height="false"/>
    </style:style>
    <style:style style:name="ro26" style:family="table-row">
      <style:table-row-properties style:row-height="2.708cm" fo:break-before="auto" style:use-optimal-row-height="false"/>
    </style:style>
    <style:style style:name="ro27" style:family="table-row">
      <style:table-row-properties style:row-height="1.053cm" fo:break-before="auto" style:use-optimal-row-height="false"/>
    </style:style>
    <style:style style:name="ro28" style:family="table-row">
      <style:table-row-properties style:row-height="0.485cm" fo:break-before="auto" style:use-optimal-row-height="false"/>
    </style:style>
    <style:style style:name="ro29" style:family="table-row">
      <style:table-row-properties style:row-height="0.751cm" fo:break-before="auto" style:use-optimal-row-height="false"/>
    </style:style>
    <style:style style:name="ro30" style:family="table-row">
      <style:table-row-properties style:row-height="0.827cm" fo:break-before="auto" style:use-optimal-row-height="false"/>
    </style:style>
    <style:style style:name="ro31" style:family="table-row">
      <style:table-row-properties style:row-height="0.792cm" fo:break-before="auto" style:use-optimal-row-height="true"/>
    </style:style>
    <style:style style:name="ro32" style:family="table-row">
      <style:table-row-properties style:row-height="0.379cm" fo:break-before="auto" style:use-optimal-row-height="false"/>
    </style:style>
    <style:style style:name="ro33" style:family="table-row">
      <style:table-row-properties style:row-height="0.4cm" fo:break-before="auto" style:use-optimal-row-height="false"/>
    </style:style>
    <style:style style:name="ro34" style:family="table-row">
      <style:table-row-properties style:row-height="0.376cm" fo:break-before="auto" style:use-optimal-row-height="false"/>
    </style:style>
    <style:style style:name="ro35" style:family="table-row">
      <style:table-row-properties style:row-height="0.864cm" fo:break-before="auto" style:use-optimal-row-height="false"/>
    </style:style>
    <style:style style:name="ro36" style:family="table-row">
      <style:table-row-properties style:row-height="0.714cm" fo:break-before="auto" style:use-optimal-row-height="false"/>
    </style:style>
    <style:style style:name="ro37" style:family="table-row">
      <style:table-row-properties style:row-height="0.676cm" fo:break-before="auto" style:use-optimal-row-height="false"/>
    </style:style>
    <style:style style:name="ro38" style:family="table-row">
      <style:table-row-properties style:row-height="0.601cm" fo:break-before="auto" style:use-optimal-row-height="false"/>
    </style:style>
    <style:style style:name="ro39" style:family="table-row">
      <style:table-row-properties style:row-height="0.563cm" fo:break-before="auto" style:use-optimal-row-height="false"/>
    </style:style>
    <style:style style:name="ro40" style:family="table-row">
      <style:table-row-properties style:row-height="0.526cm" fo:break-before="auto" style:use-optimal-row-height="false"/>
    </style:style>
    <style:style style:name="ro41" style:family="table-row">
      <style:table-row-properties style:row-height="0.413cm" fo:break-before="auto" style:use-optimal-row-height="false"/>
    </style:style>
    <style:style style:name="ro42" style:family="table-row">
      <style:table-row-properties style:row-height="0.788cm" fo:break-before="auto" style:use-optimal-row-height="false"/>
    </style:style>
    <style:style style:name="ro43" style:family="table-row">
      <style:table-row-properties style:row-height="0.891cm" fo:break-before="auto" style:use-optimal-row-height="false"/>
    </style:style>
    <style:style style:name="ro44" style:family="table-row">
      <style:table-row-properties style:row-height="1.012cm" fo:break-before="auto" style:use-optimal-row-height="false"/>
    </style:style>
    <style:style style:name="ro45" style:family="table-row">
      <style:table-row-properties style:row-height="0.453cm" fo:break-before="auto" style:use-optimal-row-height="true"/>
    </style:style>
    <style:style style:name="ro46" style:family="table-row">
      <style:table-row-properties style:row-height="2.916cm" fo:break-before="auto" style:use-optimal-row-height="false"/>
    </style:style>
    <style:style style:name="ro47" style:family="table-row">
      <style:table-row-properties style:row-height="0.81cm" fo:break-before="auto" style:use-optimal-row-height="false"/>
    </style:style>
    <style:style style:name="ro48" style:family="table-row">
      <style:table-row-properties style:row-height="1.092cm" fo:break-before="auto" style:use-optimal-row-height="false"/>
    </style:style>
    <style:style style:name="ro49" style:family="table-row">
      <style:table-row-properties style:row-height="2cm" fo:break-before="auto" style:use-optimal-row-height="false"/>
    </style:style>
    <style:style style:name="ro50" style:family="table-row">
      <style:table-row-properties style:row-height="2.106cm" fo:break-before="auto" style:use-optimal-row-height="false"/>
    </style:style>
    <style:style style:name="ro51" style:family="table-row">
      <style:table-row-properties style:row-height="1.6cm" fo:break-before="auto" style:use-optimal-row-height="false"/>
    </style:style>
    <style:style style:name="ro52" style:family="table-row">
      <style:table-row-properties style:row-height="1.579cm" fo:break-before="auto" style:use-optimal-row-height="false"/>
    </style:style>
    <style:style style:name="ro53" style:family="table-row">
      <style:table-row-properties style:row-height="3.522cm" fo:break-before="auto" style:use-optimal-row-height="false"/>
    </style:style>
    <style:style style:name="ro54" style:family="table-row">
      <style:table-row-properties style:row-height="3.36cm" fo:break-before="auto" style:use-optimal-row-height="false"/>
    </style:style>
    <style:style style:name="ro55" style:family="table-row">
      <style:table-row-properties style:row-height="1.214cm" fo:break-before="auto" style:use-optimal-row-height="false"/>
    </style:style>
    <style:style style:name="ro56" style:family="table-row">
      <style:table-row-properties style:row-height="2.18cm" fo:break-before="auto" style:use-optimal-row-height="false"/>
    </style:style>
    <style:style style:name="ro57" style:family="table-row">
      <style:table-row-properties style:row-height="1.498cm" fo:break-before="auto" style:use-optimal-row-height="false"/>
    </style:style>
    <style:style style:name="ro58" style:family="table-row">
      <style:table-row-properties style:row-height="2.956cm" fo:break-before="auto" style:use-optimal-row-height="false"/>
    </style:style>
    <style:style style:name="ro59" style:family="table-row">
      <style:table-row-properties style:row-height="1.7cm" fo:break-before="auto" style:use-optimal-row-height="false"/>
    </style:style>
    <style:style style:name="ro60" style:family="table-row">
      <style:table-row-properties style:row-height="2.794cm" fo:break-before="auto" style:use-optimal-row-height="false"/>
    </style:style>
    <style:style style:name="ro61" style:family="table-row">
      <style:table-row-properties style:row-height="1.416cm" fo:break-before="auto" style:use-optimal-row-height="false"/>
    </style:style>
    <style:style style:name="ro62" style:family="table-row">
      <style:table-row-properties style:row-height="1.782cm" fo:break-before="auto" style:use-optimal-row-height="false"/>
    </style:style>
    <style:style style:name="ro63" style:family="table-row">
      <style:table-row-properties style:row-height="2.551cm" fo:break-before="auto" style:use-optimal-row-height="false"/>
    </style:style>
    <style:style style:name="ro64" style:family="table-row">
      <style:table-row-properties style:row-height="1.741cm" fo:break-before="auto" style:use-optimal-row-height="false"/>
    </style:style>
    <style:style style:name="ro65" style:family="table-row">
      <style:table-row-properties style:row-height="2.388cm" fo:break-before="auto" style:use-optimal-row-height="false"/>
    </style:style>
    <style:style style:name="ro66" style:family="table-row">
      <style:table-row-properties style:row-height="4.373cm" fo:break-before="auto" style:use-optimal-row-height="false"/>
    </style:style>
    <style:style style:name="ro67" style:family="table-row">
      <style:table-row-properties style:row-height="4.06cm" fo:break-before="auto" style:use-optimal-row-height="false"/>
    </style:style>
    <style:style style:name="ro68" style:family="table-row">
      <style:table-row-properties style:row-height="1.353cm" fo:break-before="auto" style:use-optimal-row-height="false"/>
    </style:style>
    <style:style style:name="ro69" style:family="table-row">
      <style:table-row-properties style:row-height="0.473cm" fo:break-before="auto" style:use-optimal-row-height="false"/>
    </style:style>
    <style:style style:name="ro70" style:family="table-row">
      <style:table-row-properties style:row-height="1.644cm" fo:break-before="auto" style:use-optimal-row-height="false"/>
    </style:style>
    <style:style style:name="ro71" style:family="table-row">
      <style:table-row-properties style:row-height="0.64cm" fo:break-before="auto" style:use-optimal-row-height="false"/>
    </style:style>
    <style:style style:name="ro72" style:family="table-row">
      <style:table-row-properties style:row-height="1.457cm" fo:break-before="auto" style:use-optimal-row-height="false"/>
    </style:style>
    <style:style style:name="ro73" style:family="table-row">
      <style:table-row-properties style:row-height="1.984cm" fo:break-before="auto" style:use-optimal-row-height="false"/>
    </style:style>
    <style:style style:name="ro74" style:family="table-row">
      <style:table-row-properties style:row-height="2.145cm" fo:break-before="auto" style:use-optimal-row-height="false"/>
    </style:style>
    <style:style style:name="ta1" style:family="table" style:master-page-name="TAB_5f_Feuille1">
      <style:table-properties table:display="true" style:writing-mode="lr-tb"/>
    </style:style>
    <style:style style:name="ta2"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cell-protect="protected" style:print-content="true" fo:background-color="transparent" style:vertical-align="middle"/>
      <style:text-properties style:use-window-font-color="true" style:font-name="Times New Roman" fo:font-size="12pt"/>
    </style:style>
    <style:style style:name="ce2" style:family="table-cell" style:parent-style-name="Default">
      <style:table-cell-properties style:cell-protect="protected" style:print-content="true" style:text-align-source="fix" style:repeat-content="false" fo:background-color="transparent" style:vertical-align="middle"/>
      <style:paragraph-properties fo:text-align="center"/>
      <style:text-properties style:use-window-font-color="true" style:font-name="Times New Roman" fo:font-size="12pt"/>
    </style:style>
    <style:style style:name="ce3" style:family="table-cell" style:parent-style-name="Default">
      <style:table-cell-properties fo:border-bottom="0.002cm solid #000000" style:cell-protect="protected" style:print-content="true" fo:background-color="transparent" fo:border-left="0.088cm solid #000000" fo:border-right="0.002cm solid #000000" fo:border-top="0.088cm solid #000000" style:vertical-align="middle"/>
      <style:text-properties style:font-name="Times New Roman" fo:font-size="15pt" fo:font-weight="bold"/>
    </style:style>
    <style:style style:name="ce4" style:family="table-cell" style:parent-style-name="Default" style:data-style-name="N0">
      <style:table-cell-properties style:glyph-orientation-vertical="0" fo:border-bottom="0.002cm solid #000000" style:cell-protect="protected" style:print-content="true" style:text-align-source="value-type" style:repeat-content="false" fo:background-color="transparent" fo:wrap-option="no-wrap" fo:border-left="0.088cm solid #000000" style:direction="ltr" fo:border-right="0.002cm solid #000000" style:rotation-angle="0" style:rotation-align="none" fo:border-top="0.002cm solid #000000" style:vertical-align="middle"/>
      <style:paragraph-properties fo:margin-left="0cm" style:writing-mode="page"/>
      <style:text-properties style:use-window-font-color="true" style:text-outline="false" style:text-line-through-style="none" style:font-name="Times New Roman" fo:font-size="15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no-wrap" fo:border-left="0.088cm solid #000000" style:direction="ltr" fo:border-right="0.088cm solid #000000" style:rotation-angle="0" style:rotation-align="none" fo:border-top="0.088cm solid #000000" style:vertical-align="middle"/>
      <style:paragraph-properties fo:margin-left="0cm" style:writing-mode="page"/>
      <style:text-properties style:use-window-font-color="true" style:text-outline="false" style:text-line-through-style="none" style:font-name="Times New Roman"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7"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0.088cm solid #000000" style:direction="ltr" fo:border-right="none" style:rotation-angle="0" style:rotation-align="non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no-wrap" fo:border-left="0.088cm solid #000000" style:direction="ltr" fo:border-right="none" style:rotation-angle="0" style:rotation-align="non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data-style-name="N0">
      <style:table-cell-properties style:glyph-orientation-vertical="0" fo:border-bottom="0.088cm solid #000000" style:cell-protect="protected" style:print-content="true" style:text-align-source="value-type" style:repeat-content="false" fo:background-color="transparent" fo:wrap-option="no-wrap" fo:border-left="0.088cm solid #000000" style:direction="ltr" fo:border-right="none" style:rotation-angle="0" style:rotation-align="non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no-wrap" fo:border-left="0.088cm solid #000000" style:direction="ltr" fo:border-right="none" style:rotation-angle="0" style:rotation-align="none" fo:border-top="0.088cm solid #000000" style:vertical-align="middle"/>
      <style:paragraph-properties fo:margin-left="0cm" style:writing-mode="page"/>
      <style:text-properties style:use-window-font-color="true" style:text-outline="false" style:text-line-through-style="none" style:font-name="Times New Roman"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11" style:family="table-cell" style:parent-style-name="Default" style:data-style-name="N0">
      <style:table-cell-properties style:glyph-orientation-vertical="0" fo:border-bottom="0.002cm solid #000000" fo:background-color="#ccffff" style:cell-protect="protected" style:print-content="true" style:text-align-source="fix" style:repeat-content="false" fo:wrap-option="no-wrap" fo:border-left="0.088cm solid #000000"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2"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0.088cm solid #000000" style:direction="ltr" fo:border-right="none"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0.002cm solid #000000" style:text-align-source="fix" style:repeat-content="false" fo:border-left="0.088cm solid #000000" fo:border-right="none" fo:border-top="0.002cm solid #000000"/>
      <style:paragraph-properties fo:text-align="center" fo:margin-left="0cm"/>
    </style:style>
    <style:style style:name="ce14" style:family="table-cell" style:parent-style-name="Default" style:data-style-name="N0">
      <style:table-cell-properties style:glyph-orientation-vertical="0" fo:border-bottom="0.002cm solid #000000" style:cell-protect="none" style:print-content="true" style:text-align-source="fix" style:repeat-content="false" fo:background-color="transparent" fo:wrap-option="no-wrap" fo:border-left="0.088cm solid #000000" style:direction="ltr" fo:border-right="0.002cm solid #000000" style:rotation-angle="0" style:rotation-align="none" fo:border-top="0.002cm solid #000000"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data-style-name="N0">
      <style:table-cell-properties style:glyph-orientation-vertical="0" fo:border-bottom="none" style:cell-protect="none" style:print-content="true" style:text-align-source="fix" style:repeat-content="false" fo:background-color="transparent" fo:wrap-option="no-wrap" fo:border-left="0.088cm solid #000000" style:direction="ltr" fo:border-right="none" style:rotation-angle="0" style:rotation-align="none" fo:border-top="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none" style:cell-protect="protected" style:print-content="true" fo:background-color="transparent" fo:border-left="0.088cm solid #000000" fo:border-right="none" fo:border-top="none"/>
      <style:text-properties style:font-name="Times New Roman" fo:font-size="12pt"/>
    </style:style>
    <style:style style:name="ce17"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data-style-name="N0">
      <style:table-cell-properties style:glyph-orientation-vertical="0" fo:border-bottom="0.002cm solid #000000" fo:background-color="#ccffff" style:cell-protect="protected" style:print-content="true" style:text-align-source="fix" style:repeat-content="false" fo:wrap-option="wrap" fo:border-left="0.088cm solid #000000"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none" style:cell-protect="protected" style:print-content="true" fo:background-color="transparent" fo:border-left="0.088cm solid #000000" fo:border-right="none" fo:border-top="none" style:vertical-align="middle"/>
      <style:text-properties style:use-window-font-color="true" style:font-name="Times New Roman" fo:font-size="12pt"/>
    </style:style>
    <style:style style:name="ce20" style:family="table-cell" style:parent-style-name="Default">
      <style:table-cell-properties fo:border-bottom="0.088cm solid #000000" style:cell-protect="protected" style:print-content="true" fo:background-color="transparent" fo:border-left="0.088cm solid #000000" fo:border-right="none" fo:border-top="none" style:vertical-align="middle"/>
      <style:text-properties style:use-window-font-color="true" style:font-name="Times New Roman" fo:font-size="12pt"/>
    </style:style>
    <style:style style:name="ce21" style:family="table-cell" style:parent-style-name="Default">
      <style:table-cell-properties fo:border-bottom="none" style:cell-protect="protected" style:print-content="true" style:text-align-source="fix" style:repeat-content="false" fo:background-color="transparent" fo:wrap-option="wrap" fo:border-left="0.088cm solid #000000" fo:border-right="0.088cm solid #000000" fo:border-top="0.088cm solid #000000" style:vertical-align="middle"/>
      <style:paragraph-properties fo:text-align="justify" fo:margin-left="0cm"/>
      <style:text-properties style:use-window-font-color="true" style:font-name="Times New Roman" fo:font-size="14pt" fo:font-weight="bold"/>
    </style:style>
    <style:style style:name="ce22" style:family="table-cell" style:parent-style-name="Default">
      <style:table-cell-properties style:cell-protect="protected" style:print-content="true" fo:background-color="transparent" fo:border="none" style:vertical-align="middle"/>
      <style:text-properties style:use-window-font-color="true" style:font-name="Times New Roman" fo:font-size="12pt"/>
    </style:style>
    <style:style style:name="ce23" style:family="table-cell" style:parent-style-name="Default">
      <style:table-cell-properties fo:border-bottom="none" style:cell-protect="protected" style:print-content="true" style:text-align-source="fix" style:repeat-content="false" fo:background-color="transparent" fo:wrap-option="wrap" fo:border-left="0.088cm solid #000000" fo:border-right="none" fo:border-top="none" style:vertical-align="middle"/>
      <style:paragraph-properties fo:text-align="justify" fo:margin-left="0cm"/>
      <style:text-properties style:use-window-font-color="true" style:font-name="Times New Roman" fo:font-size="14pt" fo:font-weight="bold"/>
    </style:style>
    <style:style style:name="ce24" style:family="table-cell" style:parent-style-name="Default">
      <style:table-cell-properties fo:border-bottom="none" style:cell-protect="protected" style:print-content="true" fo:background-color="transparent" fo:border-left="0.088cm solid #000000" fo:border-right="0.088cm solid #000000" fo:border-top="0.088cm solid #000000" style:vertical-align="middle"/>
      <style:text-properties style:use-window-font-color="true" style:font-name="Times New Roman" fo:font-size="15pt" fo:font-weight="bold"/>
    </style:style>
    <style:style style:name="ce25" style:family="table-cell" style:parent-style-name="Default">
      <style:table-cell-properties fo:border-bottom="none" style:cell-protect="protected" style:print-content="true" fo:border-left="0.088cm solid #000000" fo:border-right="none" fo:border-top="none"/>
      <style:text-properties style:font-name="Times New Roman" fo:font-size="12pt"/>
    </style:style>
    <style:style style:name="ce26" style:family="table-cell" style:parent-style-name="Default">
      <style:table-cell-properties fo:border-bottom="0.088cm solid #000000" fo:background-color="#ffffcc" style:cell-protect="protected" style:print-content="true" fo:border-left="0.088cm solid #000000" fo:border-right="none" fo:border-top="0.092cm double #000000" style:border-line-width-top="0.002cm 0.088cm 0.002cm" style:vertical-align="middle"/>
      <style:text-properties style:use-window-font-color="true" style:font-name="Times New Roman" fo:font-size="12pt"/>
    </style:style>
    <style:style style:name="ce27" style:family="table-cell" style:parent-style-name="Default">
      <style:table-cell-properties style:cell-protect="protected" style:print-content="true"/>
      <style:text-properties style:font-name="Times New Roman" fo:font-size="12pt"/>
    </style:style>
    <style:style style:name="ce28" style:family="table-cell" style:parent-style-name="Default" style:data-style-name="N0">
      <style:table-cell-properties style:glyph-orientation-vertical="0" fo:border-bottom="0.002cm solid #000000" style:cell-protect="none" style:print-content="true" style:text-align-source="value-type" style:repeat-content="false" fo:background-color="transparent" fo:wrap-option="no-wrap" fo:border-left="0.002cm solid #000000" style:direction="ltr" fo:border-right="0.002cm solid #000000" style:rotation-angle="0" style:rotation-align="none" fo:border-top="0.088cm solid #000000" style:vertical-align="middle"/>
      <style:paragraph-properties fo:margin-left="0cm" style:writing-mode="page"/>
      <style:text-properties style:use-window-font-color="true" style:text-outline="false" style:text-line-through-style="none" style:font-name="Times New Roman"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29" style:family="table-cell" style:parent-style-name="Default" style:data-style-name="N0">
      <style:table-cell-properties style:glyph-orientation-vertical="0" style:cell-protect="none" style:print-content="true" style:text-align-source="value-type" style:repeat-content="false" fo:background-color="transparent" fo:wrap-option="no-wrap" fo:border="0.002cm solid #000000"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5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no-wrap" fo:border-left="none" style:direction="ltr" fo:border-right="none" style:rotation-angle="0" style:rotation-align="none" fo:border-top="0.088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data-style-name="N0">
      <style:table-cell-properties style:glyph-orientation-vertical="0" fo:border-bottom="0.088cm solid #000000" style:cell-protect="protected" style:print-content="true" style:text-align-source="value-type" style:repeat-content="false" fo:background-color="transparent" fo:wrap-option="no-wrap" fo:border-left="none" style:direction="ltr" fo:border-right="none" style:rotation-angle="0" style:rotation-align="non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data-style-name="N0">
      <style:table-cell-properties style:glyph-orientation-vertical="0" fo:border-bottom="0.002cm solid #000000" style:cell-protect="protected" style:print-content="true" style:text-align-source="value-type" style:repeat-content="false" fo:background-color="transparent" fo:wrap-option="no-wrap" fo:border-left="none" style:direction="ltr" fo:border-right="none" style:rotation-angle="0" style:rotation-align="none" fo:border-top="0.002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data-style-name="N0">
      <style:table-cell-properties style:glyph-orientation-vertical="0" fo:border-bottom="0.002cm solid #000000" style:cell-protect="none" style:print-content="true" style:text-align-source="fix" style:repeat-content="false" fo:background-color="transparent" fo:wrap-option="no-wrap" fo:border-left="none" style:direction="ltr" fo:border-right="none" style:rotation-angle="0" style:rotation-align="none" fo:border-top="0.002cm solid #000000"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002cm solid #000000" style:cell-protect="none" style:print-content="true" style:text-align-source="fix" style:repeat-content="false" fo:border-left="none" fo:border-right="none" fo:border-top="0.002cm solid #000000"/>
      <style:paragraph-properties fo:text-align="center" fo:margin-left="0cm"/>
      <style:text-properties fo:color="#0000ff" style:font-name="Times New Roman"/>
    </style:style>
    <style:style style:name="ce35"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none" style:direction="ltr" fo:border-right="none"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data-style-name="N0">
      <style:table-cell-properties style:glyph-orientation-vertical="0" fo:background-color="#ccffff" style:cell-protect="protected" style:print-content="true"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37"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0.002cm solid #000000" style:direction="ltr" fo:border-right="none"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0.088cm solid #000000" style:cell-protect="protected" style:print-content="true" fo:border-left="none" fo:border-right="none" fo:border-top="none" style:vertical-align="middle"/>
      <style:text-properties style:font-name="Times New Roman" fo:font-size="12pt"/>
    </style:style>
    <style:style style:name="ce39" style:family="table-cell" style:parent-style-name="Default">
      <style:table-cell-properties style:cell-protect="protected" style:print-content="true" fo:background-color="transparent" style:vertical-align="middle"/>
      <style:text-properties style:font-name="Times New Roman" fo:font-size="12pt"/>
    </style:style>
    <style:style style:name="ce40" style:family="table-cell" style:parent-style-name="Default">
      <style:table-cell-properties fo:border-bottom="0.088cm solid #000000" style:cell-protect="protected" style:print-content="true" fo:background-color="transparent" fo:border-left="none" fo:border-right="none" fo:border-top="none" style:vertical-align="middle"/>
      <style:text-properties style:use-window-font-color="true" style:font-name="Times New Roman" fo:font-size="12pt"/>
    </style:style>
    <style:style style:name="ce41" style:family="table-cell" style:parent-style-name="Default">
      <style:table-cell-properties fo:border-bottom="none" style:cell-protect="protected" style:print-content="true" fo:background-color="transparent" fo:border-left="none" fo:border-right="none" fo:border-top="0.088cm solid #000000" style:vertical-align="middle"/>
      <style:text-properties style:use-window-font-color="true" style:font-name="Times New Roman" fo:font-size="12pt"/>
    </style:style>
    <style:style style:name="ce42" style:family="table-cell" style:parent-style-name="Default">
      <style:table-cell-properties fo:border-bottom="none" style:cell-protect="protected" style:print-content="true" fo:border-left="none" fo:border-right="none" fo:border-top="0.088cm solid #000000"/>
    </style:style>
    <style:style style:name="ce43" style:family="table-cell" style:parent-style-name="Default">
      <style:table-cell-properties style:cell-protect="protected" style:print-content="true"/>
    </style:style>
    <style:style style:name="ce44" style:family="table-cell" style:parent-style-name="Default" style:data-style-name="N1">
      <style:table-cell-properties style:cell-protect="protected" style:print-content="true" style:text-align-source="fix" style:repeat-content="false" fo:background-color="transparent" fo:border="none" style:vertical-align="middle"/>
      <style:paragraph-properties fo:text-align="center" fo:margin-left="0cm"/>
      <style:text-properties fo:color="#000000" style:font-name="Times New Roman" fo:font-size="12pt"/>
    </style:style>
    <style:style style:name="ce45" style:family="table-cell" style:parent-style-name="Default">
      <style:table-cell-properties fo:border-bottom="0.088cm solid #000000" fo:background-color="#ffffcc" style:cell-protect="protected" style:print-content="true" fo:border-left="none" fo:border-right="none" fo:border-top="0.092cm double #000000" style:border-line-width-top="0.002cm 0.088cm 0.002cm"/>
      <style:text-properties style:font-name="Times New Roman" fo:font-size="12pt"/>
    </style:style>
    <style:style style:name="ce46" style:family="table-cell" style:parent-style-name="Default" style:data-style-name="N0">
      <style:table-cell-properties style:glyph-orientation-vertical="0" fo:border-bottom="0.002cm solid #000000" style:cell-protect="none" style:print-content="true" style:text-align-source="value-type" style:repeat-content="false" fo:background-color="transparent" fo:wrap-option="no-wrap" fo:border-left="0.002cm solid #000000" style:direction="ltr" fo:border-right="0.088cm solid #000000" style:rotation-angle="0" style:rotation-align="none" fo:border-top="0.088cm solid #000000" style:vertical-align="middle"/>
      <style:paragraph-properties fo:margin-left="0cm" style:writing-mode="page"/>
      <style:text-properties style:use-window-font-color="true" style:text-outline="false" style:text-line-through-style="none" style:font-name="Times New Roman"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47" style:family="table-cell" style:parent-style-name="Default" style:data-style-name="N0">
      <style:table-cell-properties style:glyph-orientation-vertical="0" fo:border-bottom="0.002cm solid #000000" style:cell-protect="none" style:print-content="true" style:text-align-source="value-type" style:repeat-content="false" fo:background-color="transparent" fo:wrap-option="no-wrap" fo:border-left="0.002cm solid #000000" style:direction="ltr" fo:border-right="0.088cm solid #000000" style:rotation-angle="0" style:rotation-align="none" fo:border-top="0.002cm solid #000000" style:vertical-align="middle"/>
      <style:paragraph-properties fo:margin-left="0cm" style:writing-mode="page"/>
      <style:text-properties style:use-window-font-color="true" style:text-outline="false" style:text-line-through-style="none" style:font-name="Times New Roman" fo:font-size="15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data-style-name="N0">
      <style:table-cell-properties style:glyph-orientation-vertical="0" fo:border-bottom="0.002cm solid #000000" style:cell-protect="protected" style:print-content="true" style:text-align-source="value-type" style:repeat-content="false" fo:background-color="transparent" fo:wrap-option="no-wrap" fo:border-left="none" style:direction="ltr" fo:border-right="0.002cm solid #000000" style:rotation-angle="0" style:rotation-align="none" fo:border-top="0.002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0.002cm solid #000000" fo:border-left="none" fo:border-right="0.002cm solid #000000" fo:border-top="0.002cm solid #000000"/>
      <style:text-properties style:font-name="Times New Roman" fo:font-size="12pt"/>
    </style:style>
    <style:style style:name="ce50" style:family="table-cell" style:parent-style-name="Default" style:data-style-name="N0">
      <style:table-cell-properties style:glyph-orientation-vertical="0" fo:background-color="#ccffff" style:cell-protect="protected" style:print-content="true" style:text-align-source="value-type" style:repeat-content="false" fo:wrap-option="no-wrap" fo:border="0.002cm solid #000000"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51"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none" style:direction="ltr" fo:border-right="none" style:rotation-angle="0" style:rotation-align="none" fo:border-top="0.002cm solid #000000"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none" style:direction="ltr" fo:border-right="none"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0.088cm solid #000000" style:cell-protect="protected" style:print-content="true" style:text-align-source="fix" style:repeat-content="false" fo:background-color="transparent" fo:border-left="0.092cm double #000000" style:border-line-width-left="0.002cm 0.088cm 0.002cm" fo:border-right="none" style:rotation-align="top" fo:border-top="0.092cm double #000000" style:border-line-width-top="0.002cm 0.088cm 0.002cm" style:vertical-align="middle"/>
      <style:paragraph-properties fo:text-align="end" fo:margin-left="0cm"/>
      <style:text-properties style:font-name="Times New Roman" fo:font-size="12pt" fo:font-weight="bold"/>
    </style:style>
    <style:style style:name="ce55" style:family="table-cell" style:parent-style-name="Default">
      <style:table-cell-properties style:cell-protect="protected" style:print-content="true" style:text-align-source="fix" style:repeat-content="false" fo:background-color="transparent" fo:border="none" style:rotation-align="top" style:vertical-align="middle"/>
      <style:paragraph-properties fo:text-align="end" fo:margin-left="0cm"/>
      <style:text-properties style:font-name="Times New Roman" fo:font-size="12pt" fo:font-weight="bold"/>
    </style:style>
    <style:style style:name="ce56" style:family="table-cell" style:parent-style-name="Default">
      <style:table-cell-properties style:cell-protect="none" style:print-content="true" style:text-align-source="fix" style:repeat-content="false" fo:background-color="transparent" fo:border="0.002cm solid #000000" style:vertical-align="middle"/>
      <style:paragraph-properties fo:text-align="center" fo:margin-left="0cm"/>
      <style:text-properties fo:color="#0000ff" style:font-name="Times New Roman" fo:font-size="12pt"/>
    </style:style>
    <style:style style:name="ce57" style:family="table-cell" style:parent-style-name="Default">
      <style:table-cell-properties fo:border-bottom="0.088cm solid #000000" style:cell-protect="none" style:print-content="true" style:text-align-source="fix" style:repeat-content="false" fo:background-color="transparent" fo:border-left="0.002cm solid #000000" fo:border-right="0.002cm solid #000000" fo:border-top="0.002cm solid #000000" style:vertical-align="middle"/>
      <style:paragraph-properties fo:text-align="center" fo:margin-left="0cm"/>
      <style:text-properties fo:color="#0000ff" style:font-name="Times New Roman" fo:font-size="12pt"/>
    </style:style>
    <style:style style:name="ce58" style:family="table-cell" style:parent-style-name="Default">
      <style:table-cell-properties fo:background-color="#ccffff" style:cell-protect="protected" style:print-content="true" style:text-align-source="fix" style:repeat-content="false" fo:border="0.002cm solid #000000" style:vertical-align="middle"/>
      <style:paragraph-properties fo:text-align="center" fo:margin-left="0cm"/>
      <style:text-properties style:use-window-font-color="true" style:font-name="Times New Roman" fo:font-size="12pt" fo:font-weight="bold"/>
    </style:style>
    <style:style style:name="ce59"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style:use-window-font-color="true" style:font-name="Times New Roman" fo:font-size="12pt"/>
    </style:style>
    <style:style style:name="ce60"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style:use-window-font-color="true" style:font-name="Times New Roman" fo:font-size="12pt"/>
    </style:style>
    <style:style style:name="ce61"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style:use-window-font-color="true" style:font-name="Times New Roman" fo:font-size="12pt"/>
    </style:style>
    <style:style style:name="ce62" style:family="table-cell" style:parent-style-name="Default" style:data-style-name="N0">
      <style:table-cell-properties style:glyph-orientation-vertical="0" fo:border-bottom="0.002cm solid #000000" style:cell-protect="none" style:print-content="true" style:text-align-source="fix" style:repeat-content="false" fo:background-color="transparent" fo:wrap-option="no-wrap" fo:border-left="0.002cm solid #000000" style:direction="ltr" fo:border-right="0.002cm solid #000000" style:rotation-angle="0" style:rotation-align="none" fo:border-top="0.088cm solid #000000" style:vertical-align="middle"/>
      <style:paragraph-properties fo:text-align="center" fo:margin-left="0cm" style:writing-mode="page"/>
      <style:text-properties style:use-window-font-color="true" style:text-outline="false" style:text-line-through-style="none" style:font-name="Times New Roman"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63" style:family="table-cell" style:parent-style-name="Default" style:data-style-name="N0">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5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none" style:direction="ltr" fo:border-right="none" style:rotation-angle="0" style:rotation-align="non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none" style:direction="ltr" fo:border-right="none" style:rotation-angle="0" style:rotation-align="non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none"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0.088cm solid #000000" style:cell-protect="protected" style:print-content="true" style:text-align-source="fix" style:repeat-content="false" fo:background-color="transparent" fo:border-left="none" fo:border-right="none" fo:border-top="0.092cm double #000000" style:border-line-width-top="0.002cm 0.088cm 0.002cm" style:vertical-align="middle"/>
      <style:paragraph-properties fo:text-align="center" fo:margin-left="0cm"/>
      <style:text-properties fo:color="#000000" style:font-name="Times New Roman" fo:font-size="12pt" fo:font-weight="bold"/>
    </style:style>
    <style:style style:name="ce68"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0000ff" style:font-name="Times New Roman" fo:font-size="12pt" fo:font-weight="bold"/>
    </style:style>
    <style:style style:name="ce69" style:family="table-cell" style:parent-style-name="Default" style:data-style-name="N139">
      <style:table-cell-properties fo:border-bottom="0.088cm solid #000000" fo:background-color="#ffffcc" style:cell-protect="protected" style:print-content="true" style:text-align-source="fix" style:repeat-content="false" fo:border-left="none" fo:border-right="none" fo:border-top="0.092cm double #000000" style:border-line-width-top="0.002cm 0.088cm 0.002cm" style:vertical-align="middle"/>
      <style:paragraph-properties fo:text-align="center" fo:margin-left="0cm"/>
      <style:text-properties style:use-window-font-color="true" style:font-name="Times New Roman" fo:font-size="12pt" fo:font-weight="bold"/>
    </style:style>
    <style:style style:name="ce70" style:family="table-cell" style:parent-style-name="Default" style:data-style-name="N0">
      <style:table-cell-properties style:glyph-orientation-vertical="0" style:cell-protect="protected" style:print-content="true" style:text-align-source="fix" style:repeat-content="false" fo:background-color="transparent" fo:wrap-option="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table-cell-properties fo:border-bottom="0.088cm solid #000000" style:cell-protect="protected" style:print-content="true" fo:border-left="none" fo:border-right="none" fo:border-top="none"/>
    </style:style>
    <style:style style:name="ce72" style:family="table-cell" style:parent-style-name="Default" style:data-style-name="N0">
      <style:table-cell-properties style:glyph-orientation-vertical="0" style:cell-protect="none"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table-cell-properties fo:border-bottom="0.088cm solid #000000" style:cell-protect="protected" style:print-content="true" fo:background-color="transparent" fo:border-left="none" fo:border-right="none" style:rotation-align="none" fo:border-top="0.092cm double #000000" style:border-line-width-top="0.002cm 0.088cm 0.002cm" style:vertical-align="middle"/>
      <style:text-properties style:font-name="Times New Roman" fo:font-size="12pt" fo:font-weight="bold"/>
    </style:style>
    <style:style style:name="ce74" style:family="table-cell" style:parent-style-name="Default">
      <style:table-cell-properties style:cell-protect="protected" style:print-content="true" fo:background-color="transparent" fo:border="none" style:rotation-align="none" style:vertical-align="middle"/>
      <style:text-properties style:font-name="Times New Roman" fo:font-size="12pt" fo:font-weight="bold"/>
    </style:style>
    <style:style style:name="ce75" style:family="table-cell" style:parent-style-name="Default" style:data-style-name="N0">
      <style:table-cell-properties style:glyph-orientation-vertical="0" fo:background-color="#ccffff" style:cell-protect="protected" style:print-content="true" style:text-align-source="fix" style:repeat-content="false" fo:wrap-option="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76" style:family="table-cell" style:parent-style-name="Default" style:data-style-name="N13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data-style-name="N139">
      <style:table-cell-properties style:glyph-orientation-vertical="0" fo:border-bottom="0.088cm solid #000000"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table-cell-properties fo:border-bottom="0.088cm solid #000000" fo:background-color="#ffffcc" style:cell-protect="protected" style:print-content="true" fo:border-left="none" fo:border-right="0.092cm double #000000" style:border-line-width-right="0.002cm 0.088cm 0.002cm" fo:border-top="0.092cm double #000000" style:border-line-width-top="0.002cm 0.088cm 0.002cm" style:vertical-align="middle"/>
      <style:text-properties style:use-window-font-color="true" style:font-name="Times New Roman" fo:font-size="12pt" fo:font-weight="bold"/>
    </style:style>
    <style:style style:name="ce79"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0.002cm solid #000000" style:direction="ltr" fo:border-right="none" style:rotation-angle="0" style:rotation-align="none" fo:border-top="0.002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none" style:direction="ltr" fo:border-right="none" style:rotation-angle="0" style:rotation-align="none" fo:border-top="0.002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none" style:direction="ltr" fo:border-right="none" style:rotation-angle="0" style:rotation-align="none" fo:border-top="0.092cm double #000000" style:border-line-width-top="0.002cm 0.088cm 0.002cm"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82"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83" style:family="table-cell" style:parent-style-name="Default" style:data-style-name="N0">
      <style:table-cell-properties style:glyph-orientation-vertical="0" fo:border-bottom="0.088cm solid #000000" style:cell-protect="none" style:print-content="true" style:text-align-source="fix" style:repeat-content="false" fo:background-color="transparent" fo:wrap-option="no-wrap" fo:border-left="0.002cm solid #000000" style:direction="ltr" fo:border-right="0.002cm solid #000000" style:rotation-angle="0" style:rotation-align="none" fo:border-top="0.002cm solid #000000"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Default" style:data-style-name="N0">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none" style:direction="ltr" fo:border-right="none"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table-cell-properties style:cell-protect="none" style:print-content="true" fo:background-color="transparent" style:vertical-align="middle"/>
      <style:text-properties style:use-window-font-color="true" style:font-name="Times New Roman" fo:font-size="12pt"/>
    </style:style>
    <style:style style:name="ce88" style:family="table-cell" style:parent-style-name="Default">
      <style:table-cell-properties fo:border-bottom="0.088cm solid #000000" style:cell-protect="protected" style:print-content="true" style:text-align-source="fix" style:repeat-content="false" fo:background-color="transparent" fo:border-left="none" fo:border-right="none" fo:border-top="0.092cm double #000000" style:border-line-width-top="0.002cm 0.088cm 0.002cm" style:vertical-align="middle"/>
      <style:paragraph-properties fo:text-align="center" fo:margin-left="0cm"/>
      <style:text-properties style:font-name="Times New Roman" fo:font-size="12pt" fo:font-weight="bold"/>
    </style:style>
    <style:style style:name="ce89"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style:font-name="Times New Roman" fo:font-size="12pt" fo:font-weight="bold"/>
    </style:style>
    <style:style style:name="ce90" style:family="table-cell" style:parent-style-name="Default">
      <style:table-cell-properties style:cell-protect="protected" style:print-content="true" fo:background-color="transparent"/>
      <style:text-properties style:font-name="Times New Roman" fo:font-size="12pt"/>
    </style:style>
    <style:style style:name="ce91" style:family="table-cell" style:parent-style-name="Default">
      <style:table-cell-properties fo:border-bottom="0.088cm solid #000000" style:cell-protect="protected" style:print-content="true" fo:background-color="transparent" fo:border-left="none" fo:border-right="none" fo:border-top="none"/>
      <style:text-properties style:font-name="Times New Roman" fo:font-size="12pt"/>
    </style:style>
    <style:style style:name="ce92" style:family="table-cell" style:parent-style-name="Default">
      <style:table-cell-properties style:cell-protect="protected" style:print-content="true" fo:border="none"/>
      <style:text-properties style:font-name="Times New Roman" fo:font-size="12pt"/>
    </style:style>
    <style:style style:name="ce93" style:family="table-cell" style:parent-style-name="Default">
      <style:table-cell-properties fo:border-bottom="0.088cm solid #000000" style:cell-protect="protected" style:print-content="true" fo:border-left="none" fo:border-right="none" fo:border-top="none"/>
      <style:text-properties style:font-name="Times New Roman" fo:font-size="12pt"/>
    </style:style>
    <style:style style:name="ce94" style:family="table-cell" style:parent-style-name="Default" style:data-style-name="N0">
      <style:table-cell-properties style:glyph-orientation-vertical="0" fo:background-color="#ccffff" style:cell-protect="protected" style:print-content="true"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data-style-name="N0">
      <style:table-cell-properties style:glyph-orientation-vertical="0" fo:border-bottom="0.088cm solid #000000" style:cell-protect="protected" style:print-content="true" style:text-align-source="value-type" style:repeat-content="false" fo:background-color="transparent" fo:wrap-option="no-wrap" fo:border-left="0.002cm solid #000000" style:direction="ltr" fo:border-right="0.002cm solid #000000" style:rotation-angle="0" style:rotation-align="none" fo:border-top="0.002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table-cell-properties fo:border-bottom="0.002cm solid #000000" style:cell-protect="protected" style:print-content="true" fo:border-left="none" fo:border-right="none" fo:border-top="0.002cm solid #000000"/>
    </style:style>
    <style:style style:name="ce98"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no-wrap" fo:border-left="none" style:direction="ltr" fo:border-right="none" style:rotation-angle="0" style:rotation-align="none" fo:border-top="0.002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Default" style:data-style-name="N0">
      <style:table-cell-properties style:glyph-orientation-vertical="0" fo:background-color="#ccffff" style:cell-protect="protected" style:print-content="true" style:text-align-source="value-type" style:repeat-content="false" fo:wrap-option="no-wrap" fo:border="0.002cm solid #000000"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data-style-name="N0">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01"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0.092cm double #000000" style:border-line-width-left="0.002cm 0.088cm 0.002cm" style:direction="ltr" fo:border-right="0.002cm solid #000000" style:rotation-angle="0" style:rotation-align="none" fo:border-top="0.092cm double #000000" style:border-line-width-top="0.002cm 0.088cm 0.002cm"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02"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0.092cm double #000000" style:border-line-width-left="0.002cm 0.088cm 0.002cm"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03" style:family="table-cell" style:parent-style-name="Default" style:data-style-name="N0">
      <style:table-cell-properties style:glyph-orientation-vertical="0" fo:border-bottom="0.002cm solid #000000" fo:background-color="#ffffcc" style:cell-protect="protected" style:print-content="true" style:text-align-source="fix" style:repeat-content="false" fo:wrap-option="no-wrap" fo:border-left="0.092cm double #000000" style:border-line-width-left="0.002cm 0.088cm 0.002cm"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04"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wrap" fo:border-left="none" style:direction="ltr" fo:border-right="none" style:rotation-angle="0" style:rotation-align="non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05" style:family="table-cell" style:parent-style-name="Default" style:data-style-name="N0">
      <style:table-cell-properties style:glyph-orientation-vertical="0" style:cell-protect="protected" style:print-content="true" style:text-align-source="fix" style:repeat-content="false" fo:background-color="transparent" fo:wrap-option="wrap" fo:border="none" style:direction="ltr" style:rotation-angle="0" style:rotation-align="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06" style:family="table-cell" style:parent-style-name="Default">
      <style:table-cell-properties fo:background-color="#ccffff" style:cell-protect="protected" style:print-content="true" fo:border="0.002cm solid #000000" style:vertical-align="middle"/>
      <style:text-properties style:use-window-font-color="true" style:font-name="Times New Roman" fo:font-size="12pt"/>
    </style:style>
    <style:style style:name="ce107" style:family="table-cell" style:parent-style-name="Default">
      <style:table-cell-properties fo:border-bottom="0.002cm solid #000000" style:cell-protect="protected" style:print-content="true" style:text-align-source="fix" style:repeat-content="false" fo:background-color="transparent" fo:border-left="0.002cm solid #000000" fo:border-right="none" fo:border-top="0.002cm solid #000000" style:vertical-align="middle"/>
      <style:paragraph-properties fo:text-align="center" fo:margin-left="0cm"/>
      <style:text-properties style:use-window-font-color="true" style:font-name="Times New Roman" fo:font-size="12pt" fo:font-weight="bold"/>
    </style:style>
    <style:style style:name="ce108" style:family="table-cell" style:parent-style-name="Default">
      <style:table-cell-properties fo:border-bottom="0.088cm solid #000000" fo:background-color="#ffffcc" style:cell-protect="protected" style:print-content="true" fo:border-left="0.092cm double #000000" style:border-line-width-left="0.002cm 0.088cm 0.002cm" fo:border-right="none" fo:border-top="0.092cm double #000000" style:border-line-width-top="0.002cm 0.088cm 0.002cm" style:vertical-align="middle"/>
      <style:text-properties style:use-window-font-color="true" style:font-name="Times New Roman" fo:font-size="12pt"/>
    </style:style>
    <style:style style:name="ce109" style:family="table-cell" style:parent-style-name="Default" style:data-style-name="N0">
      <style:table-cell-properties style:glyph-orientation-vertical="0" fo:background-color="#ccffff" style:cell-protect="protected" style:print-content="true"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bold" style:font-size-complex="10pt" style:font-style-complex="normal" style:font-weight-complex="bold"/>
    </style:style>
    <style:style style:name="ce110" style:family="table-cell" style:parent-style-name="Default" style:data-style-name="N139">
      <style:table-cell-properties style:glyph-orientation-vertical="0" fo:border-bottom="0.088cm solid #000000" style:cell-protect="none" style:print-content="true" style:text-align-source="fix" style:repeat-content="false" fo:background-color="transparent" fo:wrap-option="no-wrap" fo:border-left="0.002cm solid #000000" style:direction="ltr" fo:border-right="0.002cm solid #000000" style:rotation-angle="0" style:rotation-align="none" fo:border-top="0.002cm solid #000000"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data-style-name="N13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Default" style:data-style-name="N139">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Default" style:data-style-name="N139">
      <style:table-cell-properties style:glyph-orientation-vertical="0" fo:border-bottom="none" style:cell-protect="protected" style:print-content="true" style:text-align-source="fix" style:repeat-content="false" fo:background-color="transparent" fo:wrap-option="no-wrap" fo:border-left="none" style:direction="ltr" fo:border-right="none" style:rotation-angle="0" style:rotation-align="non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14" style:family="table-cell" style:parent-style-name="Default">
      <style:table-cell-properties fo:border-bottom="0.002cm solid #000000" style:cell-protect="protected" style:print-content="true" fo:background-color="transparent" fo:border-left="none" fo:border-right="none" fo:border-top="0.002cm solid #000000"/>
    </style:style>
    <style:style style:name="ce115" style:family="table-cell" style:parent-style-name="Default" style:data-style-name="N139">
      <style:table-cell-properties style:glyph-orientation-vertical="0" fo:border-bottom="0.002cm solid #000000" style:cell-protect="protected" style:print-content="true" style:text-align-source="fix" style:repeat-content="false" fo:background-color="transparent" fo:wrap-option="no-wrap" fo:border-left="none" style:direction="ltr" fo:border-right="none"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data-style-name="N139">
      <style:table-cell-properties style:glyph-orientation-vertical="0" fo:border-bottom="none" style:cell-protect="protected" style:print-content="true" style:text-align-source="fix" style:repeat-content="false" fo:background-color="transparent" fo:wrap-option="no-wrap" fo:border-left="none" style:direction="ltr" fo:border-right="none"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17" style:family="table-cell" style:parent-style-name="Default" style:data-style-name="N139">
      <style:table-cell-properties style:glyph-orientation-vertical="0" fo:border-bottom="0.088cm solid #000000" style:cell-protect="protected" style:print-content="true" style:text-align-source="fix" style:repeat-content="false" fo:background-color="transparent" fo:wrap-option="no-wrap" fo:border-left="none" style:direction="ltr" fo:border-right="none" style:rotation-angle="0" style:rotation-align="non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18" style:family="table-cell" style:parent-style-name="Default" style:data-style-name="N4">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19" style:family="table-cell" style:parent-style-name="Default" style:data-style-name="N170">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20" style:family="table-cell" style:parent-style-name="Default" style:data-style-name="N170">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21" style:family="table-cell" style:parent-style-name="Default" style:data-style-name="N170">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22" style:family="table-cell" style:parent-style-name="Default" style:data-style-name="N17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Default" style:data-style-name="N170">
      <style:table-cell-properties style:glyph-orientation-vertical="0" fo:border-bottom="0.002cm solid #000000"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92cm double #000000" style:border-line-width-top="0.002cm 0.088cm 0.002cm"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24" style:family="table-cell" style:parent-style-name="Default" style:data-style-name="N1">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25" style:family="table-cell" style:parent-style-name="Default" style:data-style-name="N139">
      <style:table-cell-properties style:glyph-orientation-vertical="0" fo:background-color="#ffffcc" style:cell-protect="protected" style:print-content="true"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26" style:family="table-cell" style:parent-style-name="Default" style:data-style-name="N139">
      <style:table-cell-properties style:glyph-orientation-vertical="0" fo:border-bottom="0.088cm solid #000000"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27" style:family="table-cell" style:parent-style-name="Default" style:data-style-name="N139">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28" style:family="table-cell" style:parent-style-name="Default" style:data-style-name="N170">
      <style:table-cell-properties style:glyph-orientation-vertical="0" fo:border-bottom="0.088cm solid #000000"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Default" style:data-style-name="N17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Default" style:data-style-name="N139">
      <style:table-cell-properties style:cell-protect="protected" style:print-content="true" style:text-align-source="fix" style:repeat-content="false" fo:background-color="transparent" fo:border="none" style:vertical-align="middle"/>
      <style:paragraph-properties fo:text-align="center" fo:margin-left="0cm"/>
      <style:text-properties style:use-window-font-color="true" style:font-name="Times New Roman" fo:font-size="12pt"/>
    </style:style>
    <style:style style:name="ce131" style:family="table-cell" style:parent-style-name="Default" style:data-style-name="N139">
      <style:table-cell-properties fo:border-bottom="0.002cm solid #000000" style:cell-protect="protected" style:print-content="true" style:text-align-source="fix" style:repeat-content="false" fo:background-color="transparent" fo:border-left="none" fo:border-right="0.002cm solid #000000" fo:border-top="0.002cm solid #000000" style:vertical-align="middle"/>
      <style:paragraph-properties fo:text-align="center" fo:margin-left="0cm"/>
      <style:text-properties style:use-window-font-color="true" style:font-name="Times New Roman" fo:font-size="12pt" fo:font-weight="bold"/>
    </style:style>
    <style:style style:name="ce132" style:family="table-cell" style:parent-style-name="Default" style:data-style-name="N1">
      <style:table-cell-properties style:glyph-orientation-vertical="0" fo:border-bottom="0.002cm solid #000000" style:cell-protect="protected" style:print-content="true" style:text-align-source="fix" style:repeat-content="false" fo:background-color="transparent" fo:wrap-option="no-wrap" fo:border-left="none"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33" style:family="table-cell" style:parent-style-name="Default" style:data-style-name="N1">
      <style:table-cell-properties style:glyph-orientation-vertical="0" fo:border-bottom="none" style:cell-protect="protected" style:print-content="true" style:text-align-source="fix" style:repeat-content="false" fo:background-color="transparent" fo:wrap-option="no-wrap" fo:border-left="none" style:direction="ltr" fo:border-right="none"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Default">
      <style:table-cell-properties fo:border-bottom="0.088cm solid #000000" fo:background-color="#ffffcc" style:cell-protect="protected" style:print-content="true" fo:border-left="none" fo:border-right="none" fo:border-top="0.092cm double #000000" style:border-line-width-top="0.002cm 0.088cm 0.002cm" style:vertical-align="middle"/>
      <style:text-properties style:use-window-font-color="true" style:font-name="Times New Roman" fo:font-size="12pt"/>
    </style:style>
    <style:style style:name="ce135" style:family="table-cell" style:parent-style-name="Default">
      <style:table-cell-properties fo:border-bottom="none" style:cell-protect="protected" style:print-content="true" style:text-align-source="fix" style:repeat-content="false" fo:background-color="transparent" fo:border-left="none" fo:border-right="0.088cm solid #000000" fo:border-top="none" style:vertical-align="middle"/>
      <style:paragraph-properties fo:text-align="center" fo:margin-left="0cm"/>
      <style:text-properties style:use-window-font-color="true" style:font-name="Times New Roman" fo:font-size="12pt" fo:font-weight="bold"/>
    </style:style>
    <style:style style:name="ce136" style:family="table-cell" style:parent-style-name="Default">
      <style:table-cell-properties fo:border-bottom="0.088cm solid #000000" fo:background-color="#ffffcc" style:cell-protect="protected" style:print-content="true" style:text-align-source="fix" style:repeat-content="false" fo:border-left="0.092cm double #000000" style:border-line-width-left="0.002cm 0.088cm 0.002cm" fo:border-right="none" fo:border-top="0.092cm double #000000" style:border-line-width-top="0.002cm 0.088cm 0.002cm" style:vertical-align="middle"/>
      <style:paragraph-properties fo:text-align="center" fo:margin-left="0cm"/>
      <style:text-properties style:use-window-font-color="true" style:font-name="Times New Roman" fo:font-size="12pt" fo:font-weight="bold"/>
    </style:style>
    <style:style style:name="ce137" style:family="table-cell" style:parent-style-name="Default">
      <style:table-cell-properties fo:border-bottom="0.088cm solid #000000" fo:background-color="#ffffcc" style:cell-protect="protected" style:print-content="true" fo:border-left="none" fo:border-right="none" fo:border-top="0.092cm double #000000" style:border-line-width-top="0.002cm 0.088cm 0.002cm" style:vertical-align="middle"/>
      <style:text-properties style:use-window-font-color="true" style:font-name="Times New Roman" fo:font-size="12pt" fo:font-weight="bold"/>
    </style:style>
    <style:style style:name="ce138" style:family="table-cell" style:parent-style-name="Default" style:data-style-name="N139">
      <style:table-cell-properties fo:border-bottom="0.088cm solid #000000" fo:background-color="#ffffcc" style:cell-protect="protected" style:print-content="true" style:text-align-source="fix" style:repeat-content="false" fo:wrap-option="wrap" fo:border-left="none" fo:border-right="none" fo:border-top="0.092cm double #000000" style:border-line-width-top="0.002cm 0.088cm 0.002cm" style:vertical-align="middle"/>
      <style:paragraph-properties fo:text-align="center"/>
      <style:text-properties style:use-window-font-color="true" style:font-name="Times New Roman" fo:font-size="12pt" fo:font-weight="bold"/>
    </style:style>
    <style:style style:name="ce139" style:family="table-cell" style:parent-style-name="Default">
      <style:table-cell-properties fo:border-bottom="0.002cm solid #000000" fo:background-color="#ccffff" style:cell-protect="protected" style:print-content="true" style:text-align-source="fix" style:repeat-content="false" fo:border-left="0.092cm double #000000" style:border-line-width-left="0.002cm 0.088cm 0.002cm" fo:border-right="0.088cm solid #000000" fo:border-top="0.002cm solid #000000" style:vertical-align="middle"/>
      <style:paragraph-properties fo:text-align="center"/>
      <style:text-properties style:use-window-font-color="true" style:font-name="Times New Roman" fo:font-size="12pt" fo:font-weight="bold"/>
    </style:style>
    <style:style style:name="ce140" style:family="table-cell" style:parent-style-name="Default" style:data-style-name="N139">
      <style:table-cell-properties style:glyph-orientation-vertical="0" fo:border-bottom="0.088cm solid #000000" style:cell-protect="protected" style:print-content="true" style:text-align-source="fix" style:repeat-content="false" fo:background-color="transparent" fo:wrap-option="no-wrap" fo:border-left="0.092cm double #000000" style:border-line-width-left="0.002cm 0.088cm 0.002cm" style:direction="ltr" fo:border-right="none" style:rotation-angle="0" style:rotation-align="non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41" style:family="table-cell" style:parent-style-name="Default">
      <style:table-cell-properties fo:border-bottom="none" style:cell-protect="protected" style:print-content="true" fo:background-color="transparent" fo:border-left="0.092cm double #000000" style:border-line-width-left="0.002cm 0.088cm 0.002cm" fo:border-right="none" fo:border-top="none" style:vertical-align="middle"/>
      <style:text-properties style:use-window-font-color="true" style:font-name="Times New Roman" fo:font-size="12pt"/>
    </style:style>
    <style:style style:name="ce142" style:family="table-cell" style:parent-style-name="Default">
      <style:table-cell-properties fo:border-bottom="0.088cm solid #000000" style:cell-protect="protected" style:print-content="true" fo:background-color="transparent" fo:border-left="0.092cm double #000000" style:border-line-width-left="0.002cm 0.088cm 0.002cm" fo:border-right="none" fo:border-top="none" style:vertical-align="middle"/>
      <style:text-properties style:use-window-font-color="true" style:font-name="Times New Roman" fo:font-size="12pt"/>
    </style:style>
    <style:style style:name="ce143" style:family="table-cell" style:parent-style-name="Default">
      <style:table-cell-properties fo:border-bottom="0.002cm solid #000000" style:cell-protect="protected" style:print-content="true" style:text-align-source="fix" style:repeat-content="false" fo:background-color="transparent" fo:border-left="0.092cm double #000000" style:border-line-width-left="0.002cm 0.088cm 0.002cm" fo:border-right="0.088cm solid #000000" fo:border-top="0.002cm solid #000000" style:vertical-align="middle"/>
      <style:paragraph-properties fo:text-align="center" fo:margin-left="0cm"/>
      <style:text-properties style:font-name="Times New Roman" fo:font-size="12pt" fo:font-weight="bold"/>
    </style:style>
    <style:style style:name="ce144" style:family="table-cell" style:parent-style-name="Default">
      <style:table-cell-properties fo:border-bottom="0.002cm solid #000000" style:cell-protect="protected" style:print-content="true" style:text-align-source="fix" style:repeat-content="false" fo:background-color="transparent" fo:border-left="0.092cm double #000000" style:border-line-width-left="0.002cm 0.088cm 0.002cm" fo:border-right="none" fo:border-top="0.002cm solid #000000" style:vertical-align="middle"/>
      <style:paragraph-properties fo:text-align="center" fo:margin-left="0cm"/>
      <style:text-properties style:font-name="Times New Roman" fo:font-size="12pt" fo:font-weight="bold"/>
    </style:style>
    <style:style style:name="ce145" style:family="table-cell" style:parent-style-name="Default">
      <style:table-cell-properties style:cell-protect="protected" style:print-content="true" style:vertical-align="middle"/>
      <style:text-properties style:font-name="Times New Roman" fo:font-size="12pt" fo:font-weight="bold"/>
    </style:style>
    <style:style style:name="ce146" style:family="table-cell" style:parent-style-name="Default">
      <style:table-cell-properties fo:border-bottom="0.002cm solid #000000" style:cell-protect="protected" style:print-content="true" style:text-align-source="fix" style:repeat-content="false" fo:background-color="transparent" fo:border-left="0.092cm double #000000" style:border-line-width-left="0.002cm 0.088cm 0.002cm" fo:border-right="0.088cm solid #000000" fo:border-top="0.092cm double #000000" style:border-line-width-top="0.002cm 0.088cm 0.002cm" style:vertical-align="middle"/>
      <style:paragraph-properties fo:text-align="center" fo:margin-left="0cm"/>
      <style:text-properties style:use-window-font-color="true" style:font-name="Times New Roman" fo:font-size="12pt" fo:font-weight="bold"/>
    </style:style>
    <style:style style:name="ce147" style:family="table-cell" style:parent-style-name="Default" style:data-style-name="N1">
      <style:table-cell-properties fo:border-bottom="0.002cm solid #000000" style:cell-protect="protected" style:print-content="true" style:text-align-source="fix" style:repeat-content="false" fo:background-color="transparent" fo:border-left="0.092cm double #000000" style:border-line-width-left="0.002cm 0.088cm 0.002cm" fo:border-right="0.088cm solid #000000" fo:border-top="0.002cm solid #000000" style:vertical-align="middle"/>
      <style:paragraph-properties fo:text-align="center" fo:margin-left="0cm"/>
      <style:text-properties style:use-window-font-color="true" style:font-name="Times New Roman" fo:font-size="12pt" fo:font-weight="bold"/>
    </style:style>
    <style:style style:name="ce148" style:family="table-cell" style:parent-style-name="Default" style:data-style-name="N139">
      <style:table-cell-properties fo:border-bottom="0.002cm solid #000000" fo:background-color="#ffffcc" style:cell-protect="protected" style:print-content="true" style:text-align-source="fix" style:repeat-content="false" fo:border-left="0.092cm double #000000" style:border-line-width-left="0.002cm 0.088cm 0.002cm" fo:border-right="none" fo:border-top="0.002cm solid #000000" style:vertical-align="middle"/>
      <style:paragraph-properties fo:text-align="center" fo:margin-left="0cm"/>
      <style:text-properties style:use-window-font-color="true" style:font-name="Times New Roman" fo:font-size="12pt" fo:font-weight="bold"/>
    </style:style>
    <style:style style:name="ce149" style:family="table-cell" style:parent-style-name="Default" style:data-style-name="N139">
      <style:table-cell-properties fo:border-bottom="0.088cm solid #000000" style:cell-protect="protected" style:print-content="true" style:text-align-source="fix" style:repeat-content="false" fo:background-color="transparent" fo:border-left="0.092cm double #000000" style:border-line-width-left="0.002cm 0.088cm 0.002cm" fo:border-right="none" fo:border-top="0.002cm solid #000000" style:vertical-align="middle"/>
      <style:paragraph-properties fo:text-align="center" fo:margin-left="0cm"/>
      <style:text-properties style:use-window-font-color="true" style:font-name="Times New Roman" fo:font-size="12pt" fo:font-weight="bold"/>
    </style:style>
    <style:style style:name="ce150" style:family="table-cell" style:parent-style-name="Default" style:data-style-name="N139">
      <style:table-cell-properties style:cell-protect="protected" style:print-content="true" style:text-align-source="fix" style:repeat-content="false" fo:background-color="transparent" style:vertical-align="middle"/>
      <style:paragraph-properties fo:text-align="center"/>
      <style:text-properties style:use-window-font-color="true" style:font-name="Times New Roman" fo:font-size="12pt" fo:font-weight="bold"/>
    </style:style>
    <style:style style:name="ce151" style:family="table-cell" style:parent-style-name="Default">
      <style:table-cell-properties fo:border-bottom="none" style:cell-protect="protected" style:print-content="true" fo:background-color="transparent" fo:border-left="none" fo:border-right="none" fo:border-top="0.088cm solid #000000" style:vertical-align="middle"/>
      <style:text-properties style:use-window-font-color="true" style:font-name="Times New Roman" fo:font-size="12pt" fo:font-weight="bold"/>
    </style:style>
    <style:style style:name="ce152" style:family="table-cell" style:parent-style-name="Default" style:data-style-name="N0">
      <style:table-cell-properties style:glyph-orientation-vertical="0" fo:border-bottom="0.002cm solid #000000" fo:background-color="#ccffff" style:cell-protect="protected" style:print-content="true" style:text-align-source="fix" style:repeat-content="false" fo:wrap-option="no-wrap" fo:border-left="0.092cm double #000000" style:border-line-width-left="0.002cm 0.088cm 0.002cm" style:direction="ltr" fo:border-right="0.088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53" style:family="table-cell" style:parent-style-name="Default" style:data-style-name="N139">
      <style:table-cell-properties style:glyph-orientation-vertical="0" fo:border-bottom="0.002cm solid #000000" style:cell-protect="protected" style:print-content="true" style:text-align-source="fix" style:repeat-content="false" fo:background-color="transparent" fo:wrap-option="no-wrap" fo:border-left="0.092cm double #000000" style:border-line-width-left="0.002cm 0.088cm 0.002cm" style:direction="ltr" fo:border-right="none" style:rotation-angle="0" style:rotation-align="non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54" style:family="table-cell" style:parent-style-name="Default" style:data-style-name="N139">
      <style:table-cell-properties style:glyph-orientation-vertical="0" fo:border-bottom="0.002cm solid #000000" style:cell-protect="protected" style:print-content="true" style:text-align-source="fix" style:repeat-content="false" fo:background-color="transparent" fo:wrap-option="no-wrap" fo:border-left="0.092cm double #000000" style:border-line-width-left="0.002cm 0.088cm 0.002cm" style:direction="ltr" fo:border-right="none"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55" style:family="table-cell" style:parent-style-name="Default">
      <style:table-cell-properties fo:border-bottom="0.088cm solid #000000" fo:background-color="#ffffcc" style:cell-protect="protected" style:print-content="true" style:text-align-source="fix" style:repeat-content="false" fo:border-left="none" fo:border-right="0.088cm solid #000000" fo:border-top="0.092cm double #000000" style:border-line-width-top="0.002cm 0.088cm 0.002cm" style:vertical-align="middle"/>
      <style:paragraph-properties fo:text-align="center" fo:margin-left="0cm"/>
      <style:text-properties style:use-window-font-color="true" style:font-name="Times New Roman" fo:font-size="12pt" fo:font-weight="bold"/>
    </style:style>
    <style:style style:name="ce156" style:family="table-cell" style:parent-style-name="Default">
      <style:table-cell-properties fo:border-bottom="none" style:cell-protect="protected" style:print-content="true" fo:border-left="none" fo:border-right="none" fo:border-top="0.088cm solid #000000"/>
      <style:text-properties style:font-name="Times New Roman" fo:font-size="12pt"/>
    </style:style>
    <style:style style:name="ce157" style:family="table-cell" style:parent-style-name="Default">
      <style:table-cell-properties fo:border-bottom="0.002cm solid #000000" style:cell-protect="none" style:print-content="true" style:text-align-source="fix" style:repeat-content="false" fo:background-color="transparent" fo:border-left="0.002cm solid #000000" fo:border-right="0.088cm solid #000000" fo:border-top="0.088cm solid #000000" style:vertical-align="middle"/>
      <style:paragraph-properties fo:text-align="center" fo:margin-left="0cm"/>
      <style:text-properties style:font-name="Times New Roman" fo:font-size="15pt" fo:font-weight="bold"/>
    </style:style>
    <style:style style:name="ce158" style:family="table-cell" style:parent-style-name="Default">
      <style:table-cell-properties fo:border-bottom="0.002cm solid #000000" style:cell-protect="none" style:print-content="true" style:text-align-source="fix" style:repeat-content="false" fo:background-color="transparent" fo:border-left="0.002cm solid #000000" fo:border-right="0.088cm solid #000000" fo:border-top="0.002cm solid #000000" style:vertical-align="middle"/>
      <style:paragraph-properties fo:text-align="center" fo:margin-left="0cm"/>
      <style:text-properties style:font-name="Times New Roman" fo:font-size="15pt"/>
    </style:style>
    <style:style style:name="ce159" style:family="table-cell" style:parent-style-name="Default">
      <style:table-cell-properties fo:border-bottom="none" style:cell-protect="protected" style:print-content="true" fo:background-color="transparent" fo:border-left="none" fo:border-right="0.088cm solid #000000" fo:border-top="0.088cm solid #000000" style:vertical-align="middle"/>
      <style:text-properties style:use-window-font-color="true" style:font-name="Times New Roman" fo:font-size="12pt"/>
    </style:style>
    <style:style style:name="ce160" style:family="table-cell" style:parent-style-name="Default">
      <style:table-cell-properties fo:border-bottom="none" style:cell-protect="protected" style:print-content="true" style:text-align-source="fix" style:repeat-content="false" fo:background-color="transparent" fo:border-left="none" fo:border-right="0.088cm solid #000000" fo:border-top="none" style:vertical-align="middle"/>
      <style:paragraph-properties fo:text-align="center"/>
      <style:text-properties style:use-window-font-color="true" style:font-name="Times New Roman" fo:font-size="12pt"/>
    </style:style>
    <style:style style:name="ce161" style:family="table-cell" style:parent-style-name="Default">
      <style:table-cell-properties fo:border-bottom="0.088cm solid #000000" style:cell-protect="protected" style:print-content="true" fo:background-color="transparent" fo:border-left="none" fo:border-right="0.088cm solid #000000" fo:border-top="none" style:vertical-align="middle"/>
      <style:text-properties style:use-window-font-color="true" style:font-name="Times New Roman" fo:font-size="12pt" fo:font-weight="bold"/>
    </style:style>
    <style:style style:name="ce162" style:family="table-cell" style:parent-style-name="Default">
      <style:table-cell-properties fo:border-bottom="none" style:cell-protect="protected" style:print-content="true" fo:background-color="transparent" fo:border-left="none" fo:border-right="0.088cm solid #000000" fo:border-top="none" style:vertical-align="middle"/>
      <style:text-properties style:use-window-font-color="true" style:font-name="Times New Roman" fo:font-size="12pt"/>
    </style:style>
    <style:style style:name="ce163" style:family="table-cell" style:parent-style-name="Default">
      <style:table-cell-properties fo:border-bottom="0.088cm solid #000000" style:cell-protect="protected" style:print-content="true" fo:background-color="transparent" fo:border-left="none" fo:border-right="0.088cm solid #000000" fo:border-top="none" style:vertical-align="middle"/>
      <style:text-properties style:use-window-font-color="true" style:font-name="Times New Roman" fo:font-size="12pt"/>
    </style:style>
    <style:style style:name="ce164" style:family="table-cell" style:parent-style-name="Default">
      <style:table-cell-properties fo:border-bottom="0.002cm solid #000000" style:cell-protect="protected" style:print-content="true" fo:background-color="transparent" fo:border-left="0.002cm solid #000000" fo:border-right="0.088cm solid #000000" fo:border-top="0.002cm solid #000000" style:vertical-align="middle"/>
      <style:text-properties style:use-window-font-color="true" style:font-name="Times New Roman" fo:font-size="12pt" fo:font-weight="bold"/>
    </style:style>
    <style:style style:name="ce165" style:family="table-cell" style:parent-style-name="Default">
      <style:table-cell-properties fo:border-bottom="0.002cm solid #000000" style:cell-protect="protected" style:print-content="true" style:text-align-source="fix" style:repeat-content="false" fo:background-color="transparent" fo:border-left="0.002cm solid #000000" fo:border-right="0.088cm solid #000000" fo:border-top="0.002cm solid #000000" style:vertical-align="middle"/>
      <style:paragraph-properties fo:text-align="center" fo:margin-left="0cm"/>
      <style:text-properties style:font-name="Times New Roman" fo:font-size="12pt" fo:font-weight="bold"/>
    </style:style>
    <style:style style:name="ce166" style:family="table-cell" style:parent-style-name="Default">
      <style:table-cell-properties fo:border-bottom="0.002cm solid #000000" style:cell-protect="protected" style:print-content="true" style:text-align-source="fix" style:repeat-content="false" fo:background-color="transparent" fo:border-left="none" fo:border-right="0.088cm solid #000000" fo:border-top="0.002cm solid #000000" style:vertical-align="middle"/>
      <style:paragraph-properties fo:text-align="start" fo:margin-left="0cm"/>
      <style:text-properties style:font-name="Times New Roman" fo:font-size="12pt" fo:font-weight="bold"/>
    </style:style>
    <style:style style:name="ce167" style:family="table-cell" style:parent-style-name="Default">
      <style:table-cell-properties fo:border-bottom="none" style:cell-protect="protected" style:print-content="true" fo:border-left="none" fo:border-right="0.088cm solid #000000" fo:border-top="none" style:vertical-align="middle"/>
      <style:text-properties style:font-name="Times New Roman" fo:font-size="12pt" fo:font-weight="bold"/>
    </style:style>
    <style:style style:name="ce168" style:family="table-cell" style:parent-style-name="Default">
      <style:table-cell-properties fo:border-bottom="0.002cm solid #000000" style:cell-protect="protected" style:print-content="true" style:text-align-source="fix" style:repeat-content="false" fo:background-color="transparent" fo:border-left="0.002cm solid #000000" fo:border-right="0.088cm solid #000000" fo:border-top="0.092cm double #000000" style:border-line-width-top="0.002cm 0.088cm 0.002cm" style:vertical-align="middle"/>
      <style:paragraph-properties fo:text-align="center" fo:margin-left="0cm"/>
      <style:text-properties style:use-window-font-color="true" style:font-name="Times New Roman" fo:font-size="12pt" fo:font-weight="bold"/>
    </style:style>
    <style:style style:name="ce169" style:family="table-cell" style:parent-style-name="Default" style:data-style-name="N1">
      <style:table-cell-properties fo:border-bottom="0.002cm solid #000000" style:cell-protect="protected" style:print-content="true" style:text-align-source="fix" style:repeat-content="false" fo:background-color="transparent" fo:border-left="0.002cm solid #000000" fo:border-right="0.088cm solid #000000" fo:border-top="0.002cm solid #000000" style:vertical-align="middle"/>
      <style:paragraph-properties fo:text-align="center" fo:margin-left="0cm"/>
      <style:text-properties style:use-window-font-color="true" style:font-name="Times New Roman" fo:font-size="12pt" fo:font-weight="bold"/>
    </style:style>
    <style:style style:name="ce170" style:family="table-cell" style:parent-style-name="Default" style:data-style-name="N1">
      <style:table-cell-properties fo:border-bottom="0.002cm solid #000000" fo:background-color="#ffffcc" style:cell-protect="protected" style:print-content="true" style:text-align-source="fix" style:repeat-content="false" fo:border-left="none" fo:border-right="0.088cm solid #000000" fo:border-top="0.002cm solid #000000" style:vertical-align="middle"/>
      <style:paragraph-properties fo:text-align="start" fo:margin-left="0cm"/>
      <style:text-properties style:use-window-font-color="true" style:font-name="Times New Roman" fo:font-size="12pt" fo:font-weight="bold"/>
    </style:style>
    <style:style style:name="ce171" style:family="table-cell" style:parent-style-name="Default" style:data-style-name="N139">
      <style:table-cell-properties fo:border-bottom="0.088cm solid #000000" style:cell-protect="protected" style:print-content="true" style:text-align-source="fix" style:repeat-content="false" fo:background-color="transparent" fo:border-left="none" fo:border-right="0.088cm solid #000000" fo:border-top="0.002cm solid #000000" style:vertical-align="middle"/>
      <style:paragraph-properties fo:text-align="start" fo:margin-left="0cm"/>
      <style:text-properties style:use-window-font-color="true" style:font-name="Times New Roman" fo:font-size="12pt" fo:font-weight="bold"/>
    </style:style>
    <style:style style:name="ce172" style:family="table-cell" style:parent-style-name="Default" style:data-style-name="N0">
      <style:table-cell-properties style:glyph-orientation-vertical="0" fo:border-bottom="none" fo:background-color="#ccffff" style:cell-protect="protected" style:print-content="true" style:text-align-source="fix" style:repeat-content="false" fo:wrap-option="no-wrap" fo:border-left="none" style:direction="ltr" fo:border-right="0.088cm solid #000000" style:rotation-angle="0" style:rotation-align="none" fo:border-top="non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73" style:family="table-cell" style:parent-style-name="Default">
      <style:table-cell-properties fo:border-bottom="0.002cm solid #000000" style:cell-protect="protected" style:print-content="true" style:text-align-source="fix" style:repeat-content="false" fo:background-color="transparent" fo:border-left="none" fo:border-right="0.088cm solid #000000" fo:border-top="none" style:vertical-align="middle"/>
      <style:paragraph-properties fo:text-align="center" fo:margin-left="0cm"/>
      <style:text-properties style:use-window-font-color="true" style:font-name="Times New Roman" fo:font-size="12pt" fo:font-weight="bold"/>
    </style:style>
    <style:style style:name="ce174" style:family="table-cell" style:parent-style-name="Default">
      <style:table-cell-properties fo:border-bottom="0.088cm solid #000000" style:cell-protect="protected" style:print-content="true" style:text-align-source="fix" style:repeat-content="false" fo:background-color="transparent" fo:border-left="none" fo:border-right="0.088cm solid #000000" fo:border-top="none" style:vertical-align="middle"/>
      <style:paragraph-properties fo:text-align="center" fo:margin-left="0cm"/>
      <style:text-properties style:use-window-font-color="true" style:font-name="Times New Roman" fo:font-size="12pt" fo:font-weight="bold"/>
    </style:style>
    <style:style style:name="ce175"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none" style:direction="ltr" fo:border-right="0.088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76"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no-wrap" fo:border-left="none" style:direction="ltr" fo:border-right="0.088cm solid #000000" style:rotation-angle="0" style:rotation-align="non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177" style:family="table-cell" style:parent-style-name="Default">
      <style:table-cell-properties fo:border-bottom="none" style:cell-protect="protected" style:print-content="true" fo:background-color="transparent" fo:border-left="none" fo:border-right="0.088cm solid #000000" fo:border-top="none"/>
      <style:text-properties style:font-name="Times New Roman" fo:font-size="12pt"/>
    </style:style>
    <style:style style:name="ce178" style:family="table-cell" style:parent-style-name="Default">
      <style:table-cell-properties fo:border-bottom="none" style:cell-protect="protected" style:print-content="true" fo:border-left="none" fo:border-right="0.088cm solid #000000" fo:border-top="none"/>
      <style:text-properties style:font-name="Times New Roman" fo:font-size="12pt"/>
    </style:style>
    <style:style style:name="ce179" style:family="table-cell" style:parent-style-name="Default">
      <style:table-cell-properties fo:border-bottom="0.088cm solid #000000" fo:background-color="#ffffcc" style:cell-protect="protected" style:print-content="true" fo:border-left="none" fo:border-right="0.088cm solid #000000" fo:border-top="0.092cm double #000000" style:border-line-width-top="0.002cm 0.088cm 0.002cm"/>
      <style:text-properties style:font-name="Times New Roman" fo:font-size="12pt" fo:font-weight="bold"/>
    </style:style>
    <style:style style:name="ce180" style:family="table-cell" style:parent-style-name="Default">
      <style:table-cell-properties fo:border-bottom="none" style:cell-protect="protected" style:print-content="true" fo:border-left="none" fo:border-right="0.088cm solid #000000" fo:border-top="0.088cm solid #000000"/>
    </style:style>
    <style:style style:name="ce181" style:family="table-cell" style:parent-style-name="Default">
      <style:table-cell-properties fo:border-bottom="none" style:cell-protect="protected" style:print-content="true" fo:border-left="none" fo:border-right="0.088cm solid #000000" fo:border-top="0.088cm solid #000000"/>
      <style:text-properties style:font-name="Times New Roman" fo:font-size="12pt"/>
    </style:style>
    <style:style style:name="ce182" style:family="table-cell" style:parent-style-name="Default">
      <style:table-cell-properties fo:border-bottom="0.088cm solid #000000" fo:background-color="#ffffcc" style:cell-protect="protected" style:print-content="true" fo:border-left="none" fo:border-right="0.088cm solid #000000" fo:border-top="0.092cm double #000000" style:border-line-width-top="0.002cm 0.088cm 0.002cm" style:vertical-align="middle"/>
      <style:text-properties style:use-window-font-color="true" style:font-name="Times New Roman" fo:font-size="12pt"/>
    </style:style>
    <style:style style:name="ce183" style:family="table-cell" style:parent-style-name="Default">
      <style:table-cell-properties style:cell-protect="none" style:print-content="true" fo:background-color="transparent" fo:border="none" style:vertical-align="middle"/>
      <style:text-properties style:font-name="Times New Roman" fo:font-size="15pt" fo:font-weight="bold"/>
    </style:style>
    <style:style style:name="ce184" style:family="table-cell" style:parent-style-name="Default">
      <style:table-cell-properties style:cell-protect="none" style:print-content="true" fo:background-color="transparent" fo:border="none" style:vertical-align="middle"/>
      <style:text-properties style:font-name="Times New Roman" fo:font-size="15pt"/>
    </style:style>
    <style:style style:name="ce185" style:family="table-cell" style:parent-style-name="Default" style:data-style-name="N1">
      <style:table-cell-properties style:cell-protect="protected" style:print-content="true" fo:background-color="transparent" style:vertical-align="middle"/>
      <style:text-properties style:use-window-font-color="true" style:font-name="Times New Roman" fo:font-size="12pt"/>
    </style:style>
    <style:style style:name="ce186" style:family="table-cell" style:parent-style-name="Default">
      <style:table-cell-properties style:cell-protect="protected" style:print-content="true" style:text-align-source="fix" style:repeat-content="false" fo:background-color="transparent" style:vertical-align="middle"/>
      <style:paragraph-properties fo:text-align="justify" fo:margin-left="0cm"/>
      <style:text-properties style:use-window-font-color="true" style:font-name="Times New Roman" fo:font-size="12pt"/>
    </style:style>
    <style:style style:name="ce187" style:family="table-cell" style:parent-style-name="Default">
      <style:table-cell-properties style:cell-protect="protected" style:print-content="true" fo:background-color="transparent" style:vertical-align="middle"/>
      <style:text-properties style:use-window-font-color="true" style:font-name="Times New Roman" fo:font-size="12pt" style:font-name-asian="Arial2" style:font-name-complex="Arial2"/>
    </style:style>
    <style:style style:name="ce188" style:family="table-cell" style:parent-style-name="Default" style:data-style-name="N0">
      <style:table-cell-properties style:glyph-orientation-vertical="0" fo:border-bottom="none" fo:background-color="#ccffff" style:cell-protect="protected" style:print-content="true" style:text-align-source="fix" style:repeat-content="false" fo:wrap-option="no-wrap" fo:border-left="0.088cm solid #000000" style:direction="ltr" fo:border-right="0.088cm solid #000000" style:rotation-angle="0" style:rotation-align="none" fo:border-top="0.088cm solid #000000" style:vertical-align="middle"/>
      <style:paragraph-properties fo:text-align="center" fo:margin-left="0cm" style:writing-mode="page"/>
      <style:text-properties style:use-window-font-color="true" style:text-outline="false" style:text-line-through-style="none" style:font-name="MS Sans Serif"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189" style:family="table-cell" style:parent-style-name="Default">
      <style:table-cell-properties fo:border-bottom="0.088cm solid #000000" style:cell-protect="protected" style:print-content="true" style:text-align-source="fix" style:repeat-content="false" fo:border-left="0.088cm solid #000000" fo:border-right="0.088cm solid #000000" fo:border-top="0.002cm solid #000000" style:vertical-align="middle"/>
      <style:paragraph-properties fo:text-align="justify" fo:margin-left="0cm"/>
      <style:text-properties style:font-name="MS Sans Serif" fo:font-size="15pt"/>
    </style:style>
    <style:style style:name="ce190" style:family="table-cell" style:parent-style-name="Default">
      <style:table-cell-properties fo:border-bottom="0.088cm solid #000000" style:cell-protect="protected" style:print-content="true" style:text-align-source="fix" style:repeat-content="false" fo:border-left="none" fo:border-right="none" fo:border-top="0.002cm solid #000000" style:vertical-align="middle"/>
      <style:paragraph-properties fo:text-align="justify" fo:margin-left="0cm"/>
      <style:text-properties style:font-name="MS Sans Serif" fo:font-size="15pt"/>
    </style:style>
    <style:style style:name="ce191" style:family="table-cell" style:parent-style-name="Default" style:data-style-name="N0">
      <style:table-cell-properties style:glyph-orientation-vertical="0" fo:border-bottom="0.002cm solid #000000" fo:background-color="#ccffff" style:cell-protect="protected" style:print-content="true" style:text-align-source="fix" style:repeat-content="false" fo:wrap-option="no-wrap" fo:border-left="0.088cm solid #000000" style:direction="ltr" fo:border-right="0.088cm solid #000000" style:rotation-angle="0" style:rotation-align="none" fo:border-top="0.088cm solid #000000" style:vertical-align="middle"/>
      <style:paragraph-properties fo:text-align="center" fo:margin-left="0cm" style:writing-mode="page"/>
      <style:text-properties style:use-window-font-color="true" style:text-outline="false" style:text-line-through-style="none" style:font-name="Times New Roman"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192"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0.088cm solid #000000" style:direction="ltr" fo:border-right="0.088cm solid #000000" style:rotation-angle="0" style:rotation-align="none" fo:border-top="none" style:vertical-align="middle"/>
      <style:paragraph-properties fo:text-align="start" fo:margin-left="0cm" style:writing-mode="page"/>
      <style:text-properties fo:color="#0000ff" style:text-outline="false" style:text-line-through-style="none" style:font-name="Times New Roman" fo:font-size="15pt" fo:font-style="normal" fo:text-shadow="none" style:text-underline-style="none" fo:font-weight="normal" style:font-size-asian="10pt" style:font-style-asian="normal" style:font-weight-asian="normal" style:font-size-complex="10pt" style:font-style-complex="normal" style:font-weight-complex="normal"/>
    </style:style>
    <style:style style:name="ce193"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0.088cm solid #000000" style:direction="ltr" fo:border-right="0.088cm solid #000000" style:rotation-angle="0" style:rotation-align="none" fo:border-top="none" style:vertical-align="middle"/>
      <style:paragraph-properties fo:text-align="start" fo:margin-left="0cm" style:writing-mode="page"/>
      <style:text-properties fo:color="#000000" style:text-outline="false" style:text-line-through-style="none" style:font-name="Times New Roman" fo:font-size="15pt" fo:font-style="normal" fo:text-shadow="none" style:text-underline-style="none" fo:font-weight="normal" style:font-size-asian="10pt" style:font-style-asian="normal" style:font-weight-asian="normal" style:font-size-complex="10pt" style:font-style-complex="normal" style:font-weight-complex="normal"/>
    </style:style>
    <style:style style:name="ce194" style:family="table-cell" style:parent-style-name="Default">
      <style:table-cell-properties fo:border-bottom="0.088cm solid #000000" style:cell-protect="protected" style:print-content="true" style:text-align-source="fix" style:repeat-content="false" fo:border-left="0.088cm solid #000000" fo:border-right="0.088cm solid #000000" fo:border-top="none" style:vertical-align="middle"/>
      <style:paragraph-properties fo:text-align="justify" fo:margin-left="0cm"/>
      <style:text-properties style:font-name="MS Sans Serif" fo:font-size="15pt"/>
    </style:style>
    <style:style style:name="ce195" style:family="table-cell" style:parent-style-name="Default">
      <style:table-cell-properties style:cell-protect="protected" style:print-content="true" style:text-align-source="fix" style:repeat-content="false" fo:border="none" style:vertical-align="middle"/>
      <style:paragraph-properties fo:text-align="justify" fo:margin-left="0cm"/>
      <style:text-properties style:font-name="MS Sans Serif" fo:font-size="15pt"/>
    </style:style>
    <style:style style:name="ce196" style:family="table-cell" style:parent-style-name="Default">
      <style:table-cell-properties fo:border-bottom="0.002cm solid #000000" fo:background-color="#ccffff" style:cell-protect="protected" style:print-content="true" style:text-align-source="fix" style:repeat-content="false" fo:border-left="0.088cm solid #000000" fo:border-right="0.088cm solid #000000" fo:border-top="0.088cm solid #000000" style:vertical-align="middle"/>
      <style:paragraph-properties fo:text-align="center" fo:margin-left="0cm"/>
      <style:text-properties style:font-name="MS Sans Serif" fo:font-size="15pt" fo:font-weight="bold"/>
    </style:style>
    <style:style style:name="ce197" style:family="table-cell" style:parent-style-name="Default">
      <style:table-cell-properties fo:border-bottom="0.002cm solid #000000" style:cell-protect="protected" style:print-content="true" style:text-align-source="fix" style:repeat-content="false" fo:background-color="transparent" fo:border-left="0.002cm solid #000000" fo:border-right="0.088cm solid #000000" fo:border-top="0.088cm solid #000000" style:vertical-align="middle"/>
      <style:paragraph-properties fo:text-align="start" fo:margin-left="0cm"/>
      <style:text-properties fo:color="#0000ff" style:font-name="MS Sans Serif" fo:font-size="15pt" fo:font-weight="normal"/>
    </style:style>
    <style:style style:name="ce198" style:family="table-cell" style:parent-style-name="Default">
      <style:table-cell-properties fo:border-bottom="none" style:cell-protect="protected" style:print-content="true" style:text-align-source="fix" style:repeat-content="false" fo:border-left="0.088cm solid #000000" fo:border-right="0.088cm solid #000000" fo:border-top="none" style:vertical-align="middle"/>
      <style:paragraph-properties fo:text-align="justify" fo:margin-left="0cm"/>
      <style:text-properties fo:color="#000000" style:font-name="MS Sans Serif" fo:font-size="15pt"/>
    </style:style>
    <style:style style:name="ce199" style:family="table-cell" style:parent-style-name="Default">
      <style:table-cell-properties fo:border-bottom="none" style:cell-protect="protected" style:print-content="true" style:text-align-source="fix" style:repeat-content="false" fo:wrap-option="wrap" fo:border-left="0.088cm solid #000000" fo:border-right="0.088cm solid #000000" fo:border-top="none" style:vertical-align="top"/>
      <style:paragraph-properties fo:text-align="justify" fo:margin-left="0cm"/>
      <style:text-properties style:font-name="MS Sans Serif" fo:font-size="15pt"/>
    </style:style>
    <style:style style:name="ce200" style:family="table-cell" style:parent-style-name="Default">
      <style:table-cell-properties fo:border-bottom="0.088cm solid #000000" style:cell-protect="protected" style:print-content="true" fo:wrap-option="wrap" fo:border-left="0.088cm solid #000000" fo:border-right="0.088cm solid #000000" fo:border-top="none" style:vertical-align="top"/>
      <style:text-properties style:font-name="MS Sans Serif" fo:font-size="15pt"/>
    </style:style>
    <style:style style:name="ce201" style:family="table-cell" style:parent-style-name="Default">
      <style:table-cell-properties style:cell-protect="protected" style:print-content="true" style:text-align-source="fix" style:repeat-content="false" style:vertical-align="middle"/>
      <style:paragraph-properties fo:text-align="justify" fo:margin-left="0cm"/>
      <style:text-properties style:font-name="MS Sans Serif" fo:font-size="15pt"/>
    </style:style>
    <style:style style:name="ce202" style:family="table-cell" style:parent-style-name="Default" style:data-style-name="N0">
      <style:table-cell-properties style:glyph-orientation-vertical="0" fo:border-bottom="0.002cm solid #000000" fo:background-color="#ccffff" style:cell-protect="protected" style:print-content="true" style:text-align-source="fix" style:repeat-content="false" fo:wrap-option="no-wrap" fo:border-left="0.088cm solid #000000" style:direction="ltr" fo:border-right="0.088cm solid #000000" style:rotation-angle="0" style:rotation-align="none" fo:border-top="0.088cm solid #000000" style:vertical-align="middle"/>
      <style:paragraph-properties fo:text-align="center" fo:margin-left="0cm" style:writing-mode="page"/>
      <style:text-properties style:use-window-font-color="true" style:text-outline="false" style:text-line-through-style="none" style:font-name="MS Sans Serif"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203" style:family="table-cell" style:parent-style-name="Default">
      <style:table-cell-properties fo:border-bottom="none" style:cell-protect="protected" style:print-content="true" style:text-align-source="fix" style:repeat-content="false" fo:wrap-option="wrap" fo:border-left="0.088cm solid #000000" fo:border-right="0.088cm solid #000000" fo:border-top="none" style:vertical-align="top"/>
      <style:paragraph-properties fo:text-align="justify" fo:margin-left="0cm"/>
      <style:text-properties fo:color="#0000ff" style:font-name="MS Sans Serif" fo:font-size="15pt"/>
    </style:style>
    <style:style style:name="ce204" style:family="table-cell" style:parent-style-name="Default">
      <style:table-cell-properties fo:border-bottom="0.002cm solid #000000" fo:background-color="#ccffff" style:cell-protect="protected" style:print-content="true" style:text-align-source="fix" style:repeat-content="false" fo:wrap-option="wrap" fo:border-left="0.088cm solid #000000" fo:border-right="0.088cm solid #000000" fo:border-top="0.088cm solid #000000" style:vertical-align="middle"/>
      <style:paragraph-properties fo:text-align="center" fo:margin-left="0cm"/>
      <style:text-properties style:use-window-font-color="true" style:font-name="MS Sans Serif" fo:font-size="15pt" fo:font-weight="bold"/>
    </style:style>
    <style:style style:name="ce205" style:family="table-cell" style:parent-style-name="Default">
      <style:table-cell-properties fo:border-bottom="none" style:cell-protect="protected" style:print-content="true" style:text-align-source="fix" style:repeat-content="false" fo:wrap-option="wrap" fo:border-left="0.088cm solid #000000" fo:border-right="0.088cm solid #000000" fo:border-top="none" style:vertical-align="middle"/>
      <style:paragraph-properties fo:text-align="justify" fo:margin-left="0cm"/>
      <style:text-properties style:font-name="MS Sans Serif" fo:font-size="15pt"/>
    </style:style>
    <style:style style:name="ce206" style:family="table-cell" style:parent-style-name="Default">
      <style:table-cell-properties fo:border-bottom="none" style:cell-protect="protected" style:print-content="true" style:text-align-source="fix" style:repeat-content="false" fo:border-left="0.088cm solid #000000" fo:border-right="0.088cm solid #000000" fo:border-top="none" style:vertical-align="middle"/>
      <style:paragraph-properties fo:text-align="justify" fo:margin-left="0cm"/>
      <style:text-properties style:font-name="MS Sans Serif" fo:font-size="15pt"/>
    </style:style>
    <style:style style:name="ce207" style:family="table-cell" style:parent-style-name="Default">
      <style:table-cell-properties fo:border-bottom="0.088cm solid #000000" style:cell-protect="protected" style:print-content="true" fo:border-left="0.088cm solid #000000" fo:border-right="0.088cm solid #000000" fo:border-top="none"/>
      <style:text-properties style:font-name="MS Sans Serif" fo:font-size="15pt"/>
    </style:style>
    <style:style style:name="ce208" style:family="table-cell" style:parent-style-name="Default">
      <style:table-cell-properties fo:border-bottom="0.088cm solid #000000" style:cell-protect="protected" style:print-content="true" fo:border-left="none" fo:border-right="0.088cm solid #000000" fo:border-top="none"/>
      <style:text-properties style:font-name="MS Sans Serif" fo:font-size="15pt"/>
    </style:style>
    <style:style style:name="ce209" style:family="table-cell" style:parent-style-name="Default">
      <style:table-cell-properties fo:border-bottom="0.002cm solid #000000" fo:background-color="#ccffff" style:cell-protect="protected" style:print-content="true" style:text-align-source="fix" style:repeat-content="false" fo:border-left="0.088cm solid #000000" fo:border-right="0.088cm solid #000000" fo:border-top="0.088cm solid #000000" style:vertical-align="middle"/>
      <style:paragraph-properties fo:text-align="center" fo:margin-left="0cm"/>
      <style:text-properties style:use-window-font-color="true" style:font-name="MS Sans Serif" fo:font-size="15pt" fo:font-weight="bold"/>
    </style:style>
    <style:style style:name="ce210" style:family="table-cell" style:parent-style-name="Default">
      <style:table-cell-properties fo:border-bottom="0.002cm solid #000000" style:cell-protect="protected" style:print-content="true" style:text-align-source="fix" style:repeat-content="false" fo:background-color="transparent" fo:border-left="0.088cm solid #000000" fo:border-right="0.088cm solid #000000" fo:border-top="none" style:vertical-align="top"/>
      <style:paragraph-properties fo:text-align="justify" fo:margin-left="0cm"/>
      <style:text-properties style:font-name="MS Sans Serif" fo:font-size="15pt"/>
    </style:style>
    <style:style style:name="ce211" style:family="table-cell" style:parent-style-name="Default">
      <style:table-cell-properties fo:border-bottom="none" style:cell-protect="protected" style:print-content="true" style:text-align-source="fix" style:repeat-content="false" fo:background-color="transparent" fo:border-left="0.088cm solid #000000" fo:border-right="0.088cm solid #000000" fo:border-top="none" style:vertical-align="middle"/>
      <style:paragraph-properties fo:text-align="justify" fo:margin-left="0cm"/>
      <style:text-properties style:font-name="MS Sans Serif" fo:font-size="15pt" fo:font-weight="bold"/>
    </style:style>
    <style:style style:name="ce212" style:family="table-cell" style:parent-style-name="Default">
      <style:table-cell-properties fo:border-bottom="none" style:cell-protect="protected" style:print-content="true" style:text-align-source="fix" style:repeat-content="false" fo:background-color="transparent" fo:wrap-option="wrap" fo:border-left="0.088cm solid #000000" fo:border-right="0.088cm solid #000000" fo:border-top="none" style:vertical-align="middle"/>
      <style:paragraph-properties fo:text-align="justify" fo:margin-left="0cm"/>
      <style:text-properties style:font-name="MS Sans Serif" fo:font-size="15pt"/>
    </style:style>
    <style:style style:name="ce213" style:family="table-cell" style:parent-style-name="Default">
      <style:table-cell-properties fo:border-bottom="none" style:cell-protect="protected" style:print-content="true" style:text-align-source="fix" style:repeat-content="false" fo:background-color="transparent" fo:border-left="0.088cm solid #000000" fo:border-right="0.088cm solid #000000" fo:border-top="none" style:vertical-align="middle"/>
      <style:paragraph-properties fo:text-align="justify" fo:margin-left="0cm"/>
      <style:text-properties style:font-name="MS Sans Serif" fo:font-size="15pt"/>
    </style:style>
    <style:style style:name="ce214"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0.088cm solid #000000" style:direction="ltr" fo:border-right="0.088cm solid #000000" style:rotation-angle="0" style:rotation-align="none" fo:border-top="none" style:vertical-align="middle"/>
      <style:paragraph-properties fo:text-align="start" fo:margin-left="0cm" style:writing-mode="page"/>
      <style:text-properties style:use-window-font-color="true" style:text-outline="false" style:text-line-through-style="none" style:font-name="MS Sans Serif" fo:font-size="15pt" fo:font-style="normal" fo:text-shadow="none" style:text-underline-style="none" fo:font-weight="normal" style:font-size-asian="10pt" style:font-style-asian="normal" style:font-weight-asian="normal" style:font-size-complex="10pt" style:font-style-complex="normal" style:font-weight-complex="normal"/>
    </style:style>
    <style:style style:name="ce215" style:family="table-cell" style:parent-style-name="Default">
      <style:table-cell-properties fo:border-bottom="none" style:cell-protect="protected" style:print-content="true" style:text-align-source="fix" style:repeat-content="false" fo:background-color="transparent" fo:wrap-option="wrap" fo:border-left="0.088cm solid #000000" fo:border-right="0.088cm solid #000000" fo:border-top="none" style:vertical-align="middle"/>
      <style:paragraph-properties fo:text-align="justify" fo:margin-left="0cm"/>
      <style:text-properties style:font-name="MS Sans Serif" fo:font-size="15pt" fo:font-weight="bold"/>
    </style:style>
    <style:style style:name="ce216"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0.088cm solid #000000" style:direction="ltr" fo:border-right="0.088cm solid #000000" style:rotation-angle="0" style:rotation-align="none" fo:border-top="none" style:vertical-align="middle"/>
      <style:paragraph-properties fo:text-align="start" fo:margin-left="0cm" style:writing-mode="page"/>
      <style:text-properties style:use-window-font-color="true" style:text-outline="false" style:text-line-through-style="none" style:font-name="MS Sans Serif" fo:font-size="15pt" fo:font-style="normal" fo:text-shadow="none" style:text-underline-style="none" fo:font-weight="normal" style:font-size-asian="10pt" style:font-style-asian="normal" style:font-weight-asian="normal" style:font-size-complex="10pt" style:font-style-complex="normal" style:font-weight-complex="normal"/>
    </style:style>
    <style:style style:name="ce217" style:family="table-cell" style:parent-style-name="Default">
      <style:table-cell-properties fo:border-bottom="0.088cm solid #000000" style:cell-protect="protected" style:print-content="true" style:text-align-source="fix" style:repeat-content="false" fo:background-color="transparent" fo:border-left="0.088cm solid #000000" fo:border-right="0.088cm solid #000000" fo:border-top="none" style:vertical-align="middle"/>
      <style:paragraph-properties fo:text-align="justify" fo:margin-left="0cm"/>
      <style:text-properties style:font-name="MS Sans Serif" fo:font-size="15pt"/>
    </style:style>
    <style:style style:name="ce218" style:family="table-cell" style:parent-style-name="Default">
      <style:table-cell-properties style:cell-protect="protected" style:print-content="true" style:text-align-source="fix" style:repeat-content="false" fo:background-color="transparent" fo:border="none" style:vertical-align="middle"/>
      <style:paragraph-properties fo:text-align="justify" fo:margin-left="0cm"/>
      <style:text-properties style:font-name="MS Sans Serif" fo:font-size="15pt"/>
    </style:style>
    <style:style style:name="ce219" style:family="table-cell" style:parent-style-name="Default">
      <style:table-cell-properties style:cell-protect="protected" style:print-content="true" style:text-align-source="fix" style:repeat-content="false" fo:background-color="transparent" style:vertical-align="middle"/>
      <style:paragraph-properties fo:text-align="justify" fo:margin-left="0cm"/>
      <style:text-properties fo:font-size="15pt"/>
    </style:style>
    <style:style style:name="ce220"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font-size="15pt" fo:font-weight="bold"/>
    </style:style>
    <style:style style:name="ce221" style:family="table-cell" style:parent-style-name="Default">
      <style:table-cell-properties style:cell-protect="protected" style:print-content="true" style:text-align-source="fix" style:repeat-content="false" fo:background-color="transparent" fo:border="none" style:vertical-align="middle"/>
      <style:paragraph-properties fo:text-align="justify" fo:margin-left="0cm"/>
      <style:text-properties fo:font-size="15pt"/>
    </style:style>
    <style:style style:name="ce222" style:family="table-cell" style:parent-style-name="Default">
      <style:table-cell-properties style:cell-protect="protected" style:print-content="true" style:text-align-source="fix" style:repeat-content="false" style:vertical-align="middle"/>
      <style:paragraph-properties fo:text-align="justify" fo:margin-left="0cm"/>
      <style:text-properties fo:font-size="15pt"/>
    </style:style>
    <style:style style:name="ce223" style:family="table-cell" style:parent-style-name="Default">
      <style:table-cell-properties style:cell-protect="protected" style:print-content="true"/>
      <style:text-properties fo:font-size="18pt"/>
    </style:style>
    <style:style style:name="ce224" style:family="table-cell" style:parent-style-name="Default">
      <style:table-cell-properties style:cell-protect="protected" style:print-content="true" style:vertical-align="top"/>
      <style:text-properties fo:font-size="18pt"/>
    </style:style>
    <style:style style:name="ce225" style:family="table-cell" style:parent-style-name="Default">
      <style:table-cell-properties style:cell-protect="protected" style:print-content="true" style:vertical-align="middle"/>
      <style:text-properties fo:font-size="18pt"/>
    </style:style>
    <style:style style:name="ce226" style:family="table-cell" style:parent-style-name="Default">
      <style:table-cell-properties style:cell-protect="protected" style:print-content="true" style:vertical-align="middle"/>
    </style:style>
    <style:style style:name="ce227" style:family="table-cell" style:parent-style-name="Default">
      <style:table-cell-properties style:cell-protect="protected" style:print-content="true" style:text-align-source="fix" style:repeat-content="false" style:vertical-align="middle"/>
      <style:paragraph-properties fo:text-align="center" fo:margin-left="0cm"/>
      <style:text-properties fo:font-size="20pt"/>
    </style:style>
    <style:style style:name="ce228" style:family="table-cell" style:parent-style-name="Default">
      <style:table-cell-properties style:cell-protect="protected" style:print-content="true" fo:background-color="transparent" style:vertical-align="middle"/>
      <style:text-properties style:font-name="Times New Roman" fo:font-size="15pt"/>
    </style:style>
    <style:style style:name="ce229" style:family="table-cell" style:parent-style-name="Default">
      <style:table-cell-properties style:cell-protect="protected" style:print-content="true" style:text-align-source="fix" style:repeat-content="false" fo:background-color="transparent" fo:wrap-option="wrap" style:vertical-align="middle"/>
      <style:paragraph-properties fo:text-align="center" fo:margin-left="0cm"/>
      <style:text-properties style:font-name="Times New Roman" fo:font-size="20pt"/>
    </style:style>
    <style:style style:name="ce230" style:family="table-cell" style:parent-style-name="Default">
      <style:table-cell-properties style:cell-protect="protected" style:print-content="true" fo:background-color="transparent" style:vertical-align="middle"/>
      <style:text-properties style:font-name="Times New Roman"/>
    </style:style>
    <style:style style:name="ce231" style:family="table-cell" style:parent-style-name="Default">
      <style:table-cell-properties fo:border-bottom="none" style:cell-protect="protected" style:print-content="true" style:text-align-source="fix" style:repeat-content="false" fo:background-color="transparent" fo:border-left="none" fo:border-right="0.088cm solid #000000" style:rotation-angle="90" fo:border-top="none" style:vertical-align="middle"/>
      <style:paragraph-properties fo:text-align="center" fo:margin-left="0cm"/>
      <style:text-properties style:font-name="Times New Roman" fo:font-size="20pt"/>
    </style:style>
    <style:style style:name="ce232" style:family="table-cell" style:parent-style-name="Default">
      <style:table-cell-properties fo:border-bottom="none" style:cell-protect="protected" style:print-content="true" fo:background-color="transparent" fo:border-left="none" fo:border-right="0.088cm solid #000000" fo:border-top="none" style:vertical-align="middle"/>
      <style:text-properties style:font-name="Times New Roman"/>
    </style:style>
    <style:style style:name="ce233" style:family="table-cell" style:parent-style-name="Default">
      <style:table-cell-properties fo:border-bottom="none" style:cell-protect="protected" style:print-content="true" style:text-align-source="fix" style:repeat-content="false" fo:background-color="transparent" fo:border-left="none" fo:border-right="0.088cm solid #000000" fo:border-top="none" style:vertical-align="middle"/>
      <style:paragraph-properties fo:text-align="center"/>
      <style:text-properties style:font-name="Times New Roman"/>
    </style:style>
    <style:style style:name="ce234"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style:font-name="Times New Roman" fo:font-size="20pt"/>
    </style:style>
    <style:style style:name="ce235" style:family="table-cell" style:parent-style-name="Default">
      <style:table-cell-properties style:cell-protect="protected" style:print-content="true" fo:background-color="transparent" style:vertical-align="middle"/>
      <style:text-properties style:font-name="Times New Roman" fo:font-size="20pt"/>
    </style:style>
    <style:style style:name="ce236" style:family="table-cell" style:parent-style-name="Default">
      <style:table-cell-properties fo:border-bottom="none" style:cell-protect="protected" style:print-content="true" fo:background-color="transparent" fo:border-left="none" fo:border-right="0.088cm solid #000000" fo:border-top="none" style:vertical-align="middle"/>
      <style:text-properties style:font-name="Times New Roman" fo:font-size="20pt"/>
    </style:style>
    <style:style style:name="ce237" style:family="table-cell" style:parent-style-name="Default">
      <style:table-cell-properties style:cell-protect="protected" style:print-content="true" fo:background-color="transparent" fo:border="none" style:vertical-align="middle"/>
      <style:text-properties style:font-name="Times New Roman" fo:font-size="20pt"/>
    </style:style>
    <style:style style:name="ce238" style:family="table-cell" style:parent-style-name="Default">
      <style:table-cell-properties style:cell-protect="none" style:print-content="true" style:text-align-source="fix" style:repeat-content="false" fo:background-color="transparent" fo:border="none" style:vertical-align="middle"/>
      <style:paragraph-properties fo:text-align="center" fo:margin-left="0cm"/>
      <style:text-properties style:font-name="Times New Roman" fo:font-size="15pt" fo:font-weight="bold"/>
    </style:style>
    <style:style style:name="ce239" style:family="table-cell" style:parent-style-name="Default">
      <style:table-cell-properties fo:border-bottom="0.088cm solid #000000" style:cell-protect="protected" style:print-content="true" fo:border-left="0.088cm solid #000000" fo:border-right="0.002cm solid #000000" fo:border-top="0.002cm solid #000000" style:vertical-align="middle"/>
      <style:text-properties style:font-name="Times New Roman" fo:font-size="15pt"/>
    </style:style>
    <style:style style:name="ce240" style:family="table-cell" style:parent-style-name="Default">
      <style:table-cell-properties style:cell-protect="protected" style:print-content="true" style:vertical-align="middle"/>
      <style:text-properties style:font-name="Times New Roman" fo:font-size="15pt"/>
    </style:style>
    <style:style style:name="ce241"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wrap" fo:border-left="0.088cm solid #000000" style:direction="ltr" fo:border-right="0.088cm solid #000000" style:rotation-angle="0" style:rotation-align="none" fo:border-top="0.088cm solid #000000" style:vertical-align="middle"/>
      <style:paragraph-properties fo:text-align="start" fo:margin-left="0cm" style:writing-mode="page"/>
      <style:text-properties style:use-window-font-color="true" style:text-outline="false" style:text-line-through-style="none" style:font-name="Times New Roman"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242" style:family="table-cell" style:parent-style-name="Default" style:data-style-name="N0">
      <style:table-cell-properties style:glyph-orientation-vertical="0" fo:border-bottom="0.002cm solid #000000" style:cell-protect="none" style:print-content="true" style:text-align-source="fix" style:repeat-content="false" fo:background-color="transparent" fo:wrap-option="no-wrap" fo:border-left="0.088cm solid #000000" style:direction="ltr" fo:border-right="0.002cm solid #000000" style:rotation-angle="0" style:rotation-align="none" fo:border-top="0.002cm solid #000000" style:vertical-align="middle"/>
      <style:paragraph-properties fo:text-align="start" fo:margin-left="0.353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243"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no-wrap" fo:border-left="0.088cm solid #000000" style:direction="ltr" fo:border-right="none" style:rotation-angle="0" style:rotation-align="non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4" style:family="table-cell" style:parent-style-name="Default" style:data-style-name="N0">
      <style:table-cell-properties style:glyph-orientation-vertical="0" fo:border-bottom="0.088cm solid #000000" style:cell-protect="protected" style:print-content="true" style:text-align-source="value-type" style:repeat-content="false" fo:background-color="transparent" fo:wrap-option="no-wrap" fo:border-left="0.088cm solid #000000" style:direction="ltr" fo:border-right="none" style:rotation-angle="0" style:rotation-align="non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5" style:family="table-cell" style:parent-style-name="Default">
      <style:table-cell-properties fo:border-bottom="0.088cm solid #000000" style:cell-protect="protected" style:print-content="true" fo:border-left="none" fo:border-right="none" fo:border-top="0.088cm solid #000000" style:vertical-align="middle"/>
      <style:text-properties style:font-name="Times New Roman"/>
    </style:style>
    <style:style style:name="ce246"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0.088cm solid #000000" style:direction="ltr" fo:border-right="0.088cm solid #000000" style:rotation-angle="0" style:rotation-align="none" fo:border-top="0.088cm solid #000000" style:vertical-align="middle"/>
      <style:paragraph-properties fo:text-align="start" fo:margin-left="0cm" style:writing-mode="page"/>
      <style:text-properties style:use-window-font-color="true" style:text-outline="false" style:text-line-through-style="none" style:font-name="Times New Roman"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247" style:family="table-cell" style:parent-style-name="Default" style:data-style-name="N0">
      <style:table-cell-properties style:glyph-orientation-vertical="0" fo:border-bottom="0.002cm solid #000000" fo:background-color="#ccffff" style:cell-protect="protected" style:print-content="true" style:text-align-source="fix" style:repeat-content="false" fo:wrap-option="no-wrap" fo:border-left="0.088cm solid #000000"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248"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0.088cm solid #000000" style:direction="ltr" fo:border-right="none" style:rotation-angle="0" style:rotation-align="none" fo:border-top="none" style:vertical-align="middle"/>
      <style:paragraph-properties fo:text-align="start" fo:margin-left="0.353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249" style:family="table-cell" style:parent-style-name="Default">
      <style:table-cell-properties fo:border-bottom="none" style:cell-protect="protected" style:print-content="true" fo:border-left="0.088cm solid #000000" fo:border-right="none" fo:border-top="none" style:vertical-align="middle"/>
    </style:style>
    <style:style style:name="ce250" style:family="table-cell" style:parent-style-name="Default">
      <style:table-cell-properties fo:border-bottom="0.088cm solid #000000" style:cell-protect="protected" style:print-content="true" fo:border-left="0.088cm solid #000000" fo:border-right="none" fo:border-top="none" style:vertical-align="middle"/>
    </style:style>
    <style:style style:name="ce251"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none" style:direction="ltr" fo:border-right="none" style:rotation-angle="0" style:rotation-align="non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2"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0.088cm solid #000000" style:direction="ltr" fo:border-right="none" style:rotation-angle="0" style:rotation-align="non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253"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0.088cm solid #000000" style:direction="ltr" fo:border-right="none" style:rotation-angle="0" style:rotation-align="non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254" style:family="table-cell" style:parent-style-name="Default" style:data-style-name="N0">
      <style:table-cell-properties style:glyph-orientation-vertical="0" fo:border-bottom="0.088cm solid #000000" style:cell-protect="protected" style:print-content="true" style:text-align-source="value-type" style:repeat-content="false" fo:background-color="transparent" fo:wrap-option="no-wrap" fo:border-left="0.088cm solid #000000" style:direction="ltr" fo:border-right="none" style:rotation-angle="0" style:rotation-align="none" fo:border-top="none" style:vertical-align="middle"/>
      <style:paragraph-properties fo:margin-left="0cm" style:writing-mode="page"/>
      <style:text-properties fo:color="#ff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255"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no-wrap" fo:border-left="none" style:direction="ltr" fo:border-right="none" style:rotation-angle="0" style:rotation-align="none" fo:border-top="0.088cm solid #000000" style:vertical-align="middle"/>
      <style:paragraph-properties fo:margin-left="0cm" style:writing-mode="page"/>
      <style:text-properties fo:color="#ff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256" style:family="table-cell" style:parent-style-name="Default">
      <style:table-cell-properties fo:border-bottom="0.002cm solid #000000" style:cell-protect="none" style:print-content="true" style:text-align-source="fix" style:repeat-content="false" fo:border-left="0.088cm solid #000000" fo:border-right="0.002cm solid #000000" fo:border-top="0.002cm solid #000000" style:vertical-align="middle"/>
      <style:paragraph-properties fo:text-align="start" fo:margin-left="0.353cm"/>
      <style:text-properties fo:color="#0000ff" style:font-name="Times New Roman" fo:font-size="12pt"/>
    </style:style>
    <style:style style:name="ce257" style:family="table-cell" style:parent-style-name="Default">
      <style:table-cell-properties fo:border-bottom="0.002cm solid #000000" style:cell-protect="protected" style:print-content="true" style:text-align-source="fix" style:repeat-content="false" fo:background-color="transparent" fo:border-left="0.088cm solid #000000" fo:border-right="0.002cm solid #000000" fo:border-top="0.002cm solid #000000" style:vertical-align="middle"/>
      <style:paragraph-properties fo:text-align="start" fo:margin-left="0.353cm"/>
      <style:text-properties style:font-name="Times New Roman" fo:font-size="12pt"/>
    </style:style>
    <style:style style:name="ce258"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0.088cm solid #000000" style:direction="ltr" fo:border-right="0.002cm solid #000000" style:rotation-angle="0" style:rotation-align="none" fo:border-top="0.002cm solid #000000" style:vertical-align="middle"/>
      <style:paragraph-properties fo:text-align="start" fo:margin-left="0.353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259"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no-wrap" fo:border-left="none" style:direction="ltr" fo:border-right="none" style:rotation-angle="0" style:rotation-align="none" fo:border-top="0.088cm solid #000000"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0" style:family="table-cell" style:parent-style-name="Default" style:data-style-name="N0">
      <style:table-cell-properties style:glyph-orientation-vertical="0" fo:border-bottom="0.002cm solid #000000" style:cell-protect="protected" style:print-content="true" style:text-align-source="value-type" style:repeat-content="false" fo:background-color="transparent" fo:wrap-option="no-wrap" fo:border-left="0.088cm solid #000000" style:direction="ltr" fo:border-right="0.002cm solid #000000" style:rotation-angle="0" style:rotation-align="none" fo:border-top="0.002cm solid #000000"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261" style:family="table-cell" style:parent-style-name="Default" style:data-style-name="N0">
      <style:table-cell-properties style:glyph-orientation-vertical="0" fo:border-bottom="0.002cm solid #000000" fo:background-color="#ccffff" style:cell-protect="protected" style:print-content="true" style:text-align-source="fix" style:repeat-content="false" fo:wrap-option="no-wrap" fo:border-left="0.088cm solid #000000"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262" style:family="table-cell" style:parent-style-name="Default">
      <style:table-cell-properties fo:border-bottom="none" style:cell-protect="protected" style:print-content="true" fo:border-left="0.088cm solid #000000" fo:border-right="none" fo:border-top="none"/>
    </style:style>
    <style:style style:name="ce263" style:family="table-cell" style:parent-style-name="Default">
      <style:table-cell-properties fo:border-bottom="none" style:cell-protect="protected" style:print-content="true" fo:border-left="0.088cm solid #000000" fo:border-right="none" fo:border-top="none" style:vertical-align="middle"/>
      <style:text-properties style:font-name="Times New Roman" fo:font-size="12pt"/>
    </style:style>
    <style:style style:name="ce264" style:family="table-cell" style:parent-style-name="Default">
      <style:table-cell-properties fo:border-bottom="0.002cm solid #000000" fo:background-color="#ccffff" style:cell-protect="protected" style:print-content="true" style:text-align-source="fix" style:repeat-content="false" fo:border-left="0.088cm solid #000000" fo:border-right="0.002cm solid #000000" fo:border-top="0.002cm solid #000000" style:vertical-align="middle"/>
      <style:paragraph-properties fo:text-align="center" fo:margin-left="0cm"/>
      <style:text-properties style:font-name="Times New Roman" fo:font-weight="bold"/>
    </style:style>
    <style:style style:name="ce265" style:family="table-cell" style:parent-style-name="Default" style:data-style-name="N0">
      <style:table-cell-properties style:glyph-orientation-vertical="0" fo:border-bottom="0.002cm solid #000000" style:cell-protect="protected" style:print-content="true" style:text-align-source="value-type" style:repeat-content="false" fo:background-color="transparent" fo:wrap-option="no-wrap" fo:border-left="0.088cm solid #000000" style:direction="ltr" fo:border-right="0.002cm solid #000000" style:rotation-angle="0" style:rotation-align="none" fo:border-top="0.002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266" style:family="table-cell" style:parent-style-name="Default">
      <style:table-cell-properties fo:border-bottom="none" style:cell-protect="protected" style:print-content="true" fo:background-color="transparent" fo:border-left="0.088cm solid #000000" fo:border-right="none" fo:border-top="none" style:vertical-align="middle"/>
      <style:text-properties style:font-name="Times New Roman" fo:font-size="12pt"/>
    </style:style>
    <style:style style:name="ce267" style:family="table-cell" style:parent-style-name="Default">
      <style:table-cell-properties fo:border-bottom="none" fo:border-left="0.088cm solid #000000" fo:border-right="none" fo:border-top="none"/>
    </style:style>
    <style:style style:name="ce268" style:family="table-cell" style:parent-style-name="Default">
      <style:table-cell-properties fo:border-bottom="0.088cm solid #000000" fo:border-left="0.088cm solid #000000" fo:border-right="none" fo:border-top="none"/>
    </style:style>
    <style:style style:name="ce269" style:family="table-cell" style:parent-style-name="Default">
      <style:table-cell-properties fo:border-bottom="0.088cm solid #000000" fo:border-left="none" fo:border-right="none" fo:border-top="0.088cm solid #000000"/>
    </style:style>
    <style:style style:name="ce270" style:family="table-cell" style:parent-style-name="Default" style:data-style-name="N0">
      <style:table-cell-properties style:glyph-orientation-vertical="0" fo:border-bottom="0.002cm solid #000000" style:cell-protect="none" style:print-content="true" style:text-align-source="fix" style:repeat-content="false" fo:background-color="transparent" fo:wrap-option="no-wrap" fo:border-left="0.088cm solid #000000" style:direction="ltr" fo:border-right="0.002cm solid #000000" style:rotation-angle="0" style:rotation-align="none" fo:border-top="0.002cm solid #000000" style:vertical-align="middle"/>
      <style:paragraph-properties fo:text-align="start" fo:margin-left="0.353cm" style:writing-mode="page"/>
      <style:text-properties fo:color="#0000ff"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1" style:family="table-cell" style:parent-style-name="Default">
      <style:table-cell-properties fo:border-bottom="none" style:cell-protect="protected" style:print-content="true" fo:border-left="0.088cm solid #000000" fo:border-right="none" fo:border-top="none"/>
      <style:text-properties fo:color="#0000ff"/>
    </style:style>
    <style:style style:name="ce272" style:family="table-cell" style:parent-style-name="Default">
      <style:table-cell-properties fo:border-bottom="none" style:cell-protect="protected" style:print-content="true" style:text-align-source="fix" style:repeat-content="false" fo:border-left="0.088cm solid #000000" fo:border-right="none" fo:border-top="none"/>
      <style:paragraph-properties fo:text-align="center" fo:margin-left="0cm"/>
    </style:style>
    <style:style style:name="ce273" style:family="table-cell" style:parent-style-name="Default" style:data-style-name="N0">
      <style:table-cell-properties style:glyph-orientation-vertical="0" fo:border-bottom="0.002cm solid #000000" fo:background-color="#ccffff" style:cell-protect="protected" style:print-content="true" style:text-align-source="fix" style:repeat-content="false" fo:wrap-option="no-wrap" fo:border-left="0.088cm solid #000000" style:direction="ltr" fo:border-right="none"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274"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no-wrap" fo:border-left="0.088cm solid #000000" style:direction="ltr" fo:border-right="none" style:rotation-angle="0" style:rotation-align="none" fo:border-top="none" style:vertical-align="middle"/>
      <style:paragraph-properties fo:margin-left="0cm" style:writing-mode="page"/>
      <style:text-properties fo:color="#0000ff"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5" style:family="table-cell" style:parent-style-name="Default">
      <style:table-cell-properties fo:border-bottom="0.002cm solid #000000" style:cell-protect="none" style:print-content="true" style:text-align-source="fix" style:repeat-content="false" fo:wrap-option="wrap" fo:border-left="0.088cm solid #000000" fo:border-right="0.002cm solid #000000" fo:border-top="0.002cm solid #000000" style:vertical-align="middle"/>
      <style:paragraph-properties fo:text-align="start" fo:margin-left="0.353cm"/>
      <style:text-properties fo:color="#0000ff"/>
    </style:style>
    <style:style style:name="ce276" style:family="table-cell" style:parent-style-name="Default">
      <style:table-cell-properties fo:border-bottom="0.002cm solid #000000" fo:background-color="#ccffff" style:cell-protect="protected" style:print-content="true" style:text-align-source="fix" style:repeat-content="false" fo:border-left="0.088cm solid #000000" fo:border-right="0.002cm solid #000000" fo:border-top="0.002cm solid #000000" style:vertical-align="middle"/>
      <style:paragraph-properties fo:text-align="start" fo:margin-left="0.353cm"/>
      <style:text-properties style:font-name="Times New Roman" fo:font-size="12pt" fo:font-weight="bold"/>
      <style:map style:condition="cell-content()=&quot;&quot;" style:apply-style-name="Blanc" style:base-cell-address="'Niveau de bruit émission réception'.B40"/>
    </style:style>
    <style:style style:name="ce277" style:family="table-cell" style:parent-style-name="Default" style:data-style-name="N0">
      <style:table-cell-properties style:glyph-orientation-vertical="0" fo:border-bottom="0.002cm solid #000000" fo:background-color="#ccffff" style:cell-protect="protected" style:print-content="true" style:text-align-source="fix" style:repeat-content="false" fo:wrap-option="no-wrap" fo:border-left="0.088cm solid #000000" style:direction="ltr" fo:border-right="0.002cm solid #000000" style:rotation-angle="0" style:rotation-align="none" fo:border-top="0.002cm solid #000000" style:vertical-align="middle"/>
      <style:paragraph-properties fo:text-align="start" fo:margin-left="0.353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278"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9"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280" style:family="table-cell" style:parent-style-name="Default" style:data-style-name="N0">
      <style:table-cell-properties style:glyph-orientation-vertical="0" fo:border-bottom="0.002cm solid #000000" style:cell-protect="none" style:print-content="true" style:text-align-source="fix" style:repeat-content="false" fo:background-color="transparent" fo:wrap-option="no-wrap" fo:border-left="0.002cm solid #000000" style:direction="ltr" fo:border-right="0.088cm solid #000000" style:rotation-angle="0" style:rotation-align="none" fo:border-top="0.088cm solid #000000" style:vertical-align="middle"/>
      <style:paragraph-properties fo:text-align="start" fo:margin-left="0.353cm" style:writing-mode="page"/>
      <style:text-properties style:use-window-font-color="true" style:text-outline="false" style:text-line-through-style="none" style:font-name="Times New Roman"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281" style:family="table-cell" style:parent-style-name="Default" style:data-style-name="N0">
      <style:table-cell-properties style:glyph-orientation-vertical="0" fo:border-bottom="0.002cm solid #000000" style:cell-protect="none" style:print-content="true" style:text-align-source="fix" style:repeat-content="false" fo:background-color="transparent" fo:wrap-option="no-wrap" fo:border-left="0.002cm solid #000000" style:direction="ltr" fo:border-right="0.088cm solid #000000" style:rotation-angle="0" style:rotation-align="none" fo:border-top="0.002cm solid #000000" style:vertical-align="middle"/>
      <style:paragraph-properties fo:text-align="start" fo:margin-left="0.353cm" style:writing-mode="page"/>
      <style:text-properties style:use-window-font-color="true" style:text-outline="false" style:text-line-through-style="none" style:font-name="Times New Roman" fo:font-size="15pt" fo:font-style="normal" fo:text-shadow="none" style:text-underline-style="none" fo:font-weight="normal" style:font-size-asian="10pt" style:font-style-asian="normal" style:font-weight-asian="normal" style:font-size-complex="10pt" style:font-style-complex="normal" style:font-weight-complex="normal"/>
    </style:style>
    <style:style style:name="ce282" style:family="table-cell" style:parent-style-name="Default">
      <style:table-cell-properties fo:border-bottom="0.088cm solid #000000" style:cell-protect="none" style:print-content="true" style:text-align-source="fix" style:repeat-content="false" fo:border-left="0.002cm solid #000000" fo:border-right="0.088cm solid #000000" fo:border-top="0.002cm solid #000000" style:vertical-align="middle"/>
      <style:paragraph-properties fo:text-align="start" fo:margin-left="0.353cm"/>
      <style:text-properties style:font-name="Times New Roman" fo:font-size="15pt"/>
    </style:style>
    <style:style style:name="ce283"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wrap" fo:border-left="none" style:direction="ltr" fo:border-right="none" style:rotation-angle="0" style:rotation-align="none" fo:border-top="0.088cm solid #000000"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4" style:family="table-cell" style:parent-style-name="Default" style:data-style-name="N0">
      <style:table-cell-properties style:glyph-orientation-vertical="0" fo:background-color="#ccffff" style:cell-protect="protected" style:print-content="true" style:text-align-source="fix" style:repeat-content="false" fo:wrap-option="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normal" style:font-size-complex="10pt" style:font-style-complex="normal" style:font-weight-complex="normal"/>
    </style:style>
    <style:style style:name="ce285" style:family="table-cell" style:parent-style-name="Default" style:data-style-name="N0">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286" style:family="table-cell" style:parent-style-name="Default" style:data-style-name="N0">
      <style:table-cell-properties style:glyph-orientation-vertical="0" fo:border-bottom="0.088cm solid #000000" style:cell-protect="protected" style:print-content="true" style:text-align-source="value-type" style:repeat-content="false" fo:background-color="transparent" fo:wrap-option="no-wrap" fo:border-left="none" style:direction="ltr" fo:border-right="none" style:rotation-angle="0" style:rotation-align="non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7" style:family="table-cell" style:parent-style-name="Default" style:data-style-name="N0">
      <style:table-cell-properties style:glyph-orientation-vertical="0" fo:background-color="#ccffff" style:cell-protect="protected" style:print-content="true"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288" style:family="table-cell" style:parent-style-name="Default">
      <style:table-cell-properties fo:border-bottom="0.002cm solid #000000" style:cell-protect="protected" style:print-content="true" style:text-align-source="fix" style:repeat-content="false" fo:border-left="0.002cm solid #000000" fo:border-right="none" fo:border-top="0.002cm solid #000000" style:vertical-align="middle"/>
      <style:paragraph-properties fo:text-align="center" fo:margin-left="0cm"/>
      <style:text-properties fo:font-size="12pt"/>
    </style:style>
    <style:style style:name="ce289" style:family="table-cell" style:parent-style-name="Default">
      <style:table-cell-properties fo:border-bottom="0.088cm solid #000000" style:cell-protect="protected" style:print-content="true" fo:border-left="none" fo:border-right="none" fo:border-top="none" style:vertical-align="middle"/>
    </style:style>
    <style:style style:name="ce290" style:family="table-cell" style:parent-style-name="Default">
      <style:table-cell-properties style:cell-protect="protected" style:print-content="true" style:vertical-align="middle"/>
      <style:text-properties style:font-name="Times New Roman" fo:font-size="12pt"/>
    </style:style>
    <style:style style:name="ce291" style:family="table-cell" style:parent-style-name="Default" style:data-style-name="N0">
      <style:table-cell-properties style:glyph-orientation-vertical="0" fo:border-bottom="0.088cm solid #000000" style:cell-protect="protected" style:print-content="true" style:text-align-source="value-type" style:repeat-content="false" fo:background-color="transparent" fo:wrap-option="no-wrap" fo:border-left="none" style:direction="ltr" fo:border-right="none" style:rotation-angle="0" style:rotation-align="none" fo:border-top="none" style:vertical-align="middle"/>
      <style:paragraph-properties fo:margin-left="0cm" style:writing-mode="page"/>
      <style:text-properties fo:color="#ff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292"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style:font-name="Times New Roman" fo:font-size="12pt"/>
    </style:style>
    <style:style style:name="ce293"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0.002cm solid #000000" style:direction="ltr" fo:border-right="none"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294"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295" style:family="table-cell" style:parent-style-name="Default">
      <style:table-cell-properties fo:border-bottom="0.002cm solid #000000" style:cell-protect="protected" style:print-content="true" style:text-align-source="fix" style:repeat-content="false" fo:border-left="0.002cm solid #000000" fo:border-right="none" fo:border-top="0.002cm solid #000000" style:vertical-align="middle"/>
      <style:paragraph-properties fo:text-align="center" fo:margin-left="0cm"/>
      <style:text-properties style:font-name="Times New Roman" fo:font-size="12pt"/>
    </style:style>
    <style:style style:name="ce296" style:family="table-cell" style:parent-style-name="Default">
      <style:table-cell-properties fo:border-bottom="0.002cm solid #000000" style:cell-protect="protected" style:print-content="true" fo:border-left="0.002cm solid #000000" fo:border-right="none" fo:border-top="0.002cm solid #000000" style:vertical-align="middle"/>
      <style:text-properties style:font-name="Times New Roman" fo:font-size="12pt"/>
    </style:style>
    <style:style style:name="ce297" style:family="table-cell" style:parent-style-name="Default">
      <style:table-cell-properties fo:border-bottom="0.088cm solid #000000" fo:border-left="none" fo:border-right="none" fo:border-top="none"/>
    </style:style>
    <style:style style:name="ce298" style:family="table-cell" style:parent-style-name="Default" style:data-style-name="N0">
      <style:table-cell-properties style:glyph-orientation-vertical="0" fo:background-color="#ccffff" style:cell-protect="protected" style:print-content="true"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299" style:family="table-cell" style:parent-style-name="Default">
      <style:table-cell-properties fo:border-bottom="0.002cm solid #000000" style:cell-protect="protected" style:print-content="true" style:text-align-source="fix" style:repeat-content="false" fo:border-left="0.002cm solid #000000" fo:border-right="none" fo:border-top="0.002cm solid #000000"/>
      <style:paragraph-properties fo:text-align="center" fo:margin-left="0cm"/>
    </style:style>
    <style:style style:name="ce300" style:family="table-cell" style:parent-style-name="Default" style:data-style-name="N0">
      <style:table-cell-properties style:glyph-orientation-vertical="0" fo:background-color="#ccffff" style:cell-protect="protected" style:print-content="true" style:text-align-source="fix" style:repeat-content="false" fo:wrap-option="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301" style:family="table-cell" style:parent-style-name="Default" style:data-style-name="N0">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2"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3" style:family="table-cell" style:parent-style-name="Default">
      <style:table-cell-properties style:cell-protect="none" style:print-content="true" style:text-align-source="fix" style:repeat-content="false" fo:wrap-option="wrap" fo:border="0.002cm solid #000000" style:vertical-align="middle"/>
      <style:paragraph-properties fo:text-align="center" fo:margin-left="0cm"/>
      <style:text-properties fo:color="#0000ff"/>
    </style:style>
    <style:style style:name="ce304"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5" style:family="table-cell" style:parent-style-name="Default">
      <style:table-cell-properties style:cell-protect="none" style:print-content="true" style:text-align-source="fix" style:repeat-content="false" fo:border="0.002cm solid #000000" style:vertical-align="middle"/>
      <style:paragraph-properties fo:text-align="center" fo:margin-left="0cm"/>
      <style:text-properties fo:color="#0000ff"/>
    </style:style>
    <style:style style:name="ce306" style:family="table-cell" style:parent-style-name="Default" style:data-style-name="N0">
      <style:table-cell-properties style:glyph-orientation-vertical="0" fo:border-bottom="0.002cm solid #000000" style:cell-protect="none" style:print-content="true" style:text-align-source="fix" style:repeat-content="false" fo:background-color="transparent" fo:wrap-option="no-wrap" fo:border-left="0.002cm solid #000000" style:direction="ltr" fo:border-right="none" style:rotation-angle="0" style:rotation-align="none" fo:border-top="0.002cm solid #000000" style:vertical-align="middle"/>
      <style:paragraph-properties fo:text-align="center" fo:margin-left="0cm" style:writing-mode="page"/>
      <style:text-properties fo:color="#0000ff"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7" style:family="table-cell" style:parent-style-name="Default" style:data-style-name="N0">
      <style:table-cell-properties style:glyph-orientation-vertical="0" fo:border-bottom="0.002cm solid #000000" style:cell-protect="none" style:print-content="true" style:text-align-source="fix" style:repeat-content="false" fo:background-color="transparent" fo:wrap-option="no-wrap" fo:border-left="0.002cm solid #000000" style:direction="ltr" fo:border-right="0.002cm solid #000000" style:rotation-angle="0" style:rotation-align="none" fo:border-top="0.088cm solid #000000" style:vertical-align="middle"/>
      <style:paragraph-properties fo:text-align="start" fo:margin-left="0.353cm" style:writing-mode="page"/>
      <style:text-properties style:use-window-font-color="true" style:text-outline="false" style:text-line-through-style="none" style:font-name="Times New Roman"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308" style:family="table-cell" style:parent-style-name="Default" style:data-style-name="N0">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start" fo:margin-left="0.353cm" style:writing-mode="page"/>
      <style:text-properties style:use-window-font-color="true" style:text-outline="false" style:text-line-through-style="none" style:font-name="Times New Roman" fo:font-size="15pt" fo:font-style="normal" fo:text-shadow="none" style:text-underline-style="none" fo:font-weight="normal" style:font-size-asian="10pt" style:font-style-asian="normal" style:font-weight-asian="normal" style:font-size-complex="10pt" style:font-style-complex="normal" style:font-weight-complex="normal"/>
    </style:style>
    <style:style style:name="ce309" style:family="table-cell" style:parent-style-name="Default">
      <style:table-cell-properties fo:border-bottom="0.088cm solid #000000" style:cell-protect="none" style:print-content="true" style:text-align-source="fix" style:repeat-content="false" fo:border-left="0.002cm solid #000000" fo:border-right="0.002cm solid #000000" fo:border-top="0.002cm solid #000000" style:vertical-align="middle"/>
      <style:paragraph-properties fo:text-align="start" fo:margin-left="0.353cm"/>
      <style:text-properties style:font-name="Times New Roman"/>
    </style:style>
    <style:style style:name="ce310" style:family="table-cell" style:parent-style-name="Default">
      <style:table-cell-properties style:cell-protect="protected" style:print-content="true" style:vertical-align="middle"/>
      <style:text-properties style:font-name="Times New Roman"/>
    </style:style>
    <style:style style:name="ce311" style:family="table-cell" style:parent-style-name="Default" style:data-style-name="N0">
      <style:table-cell-properties style:glyph-orientation-vertical="0" fo:background-color="#ccffff" style:cell-protect="protected" style:print-content="true"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312" style:family="table-cell" style:parent-style-name="Default" style:data-style-name="N1">
      <style:table-cell-properties style:glyph-orientation-vertical="0" fo:border-bottom="0.002cm solid #000000" style:cell-protect="protected" style:print-content="true" style:text-align-source="fix" style:repeat-content="false" fo:background-color="transparent" fo:wrap-option="no-wrap" fo:border-left="none" style:direction="ltr" fo:border-right="none"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313" style:family="table-cell" style:parent-style-name="Default" style:data-style-name="N1">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314"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none" style:direction="ltr" fo:border-right="none"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315" style:family="table-cell" style:parent-style-name="Default" style:data-style-name="N0">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316"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02cm solid #000000"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317"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318" style:family="table-cell" style:parent-style-name="Default">
      <style:table-cell-properties fo:border-bottom="0.002cm solid #000000" style:cell-protect="none" style:print-content="true" style:text-align-source="fix" style:repeat-content="false" fo:border-left="none" fo:border-right="none" fo:border-top="0.002cm solid #000000" style:vertical-align="middle"/>
      <style:paragraph-properties fo:text-align="center" fo:margin-left="0cm"/>
      <style:text-properties fo:color="#0000ff" style:font-name="Times New Roman" fo:font-size="12pt"/>
    </style:style>
    <style:style style:name="ce319" style:family="table-cell" style:parent-style-name="Default">
      <style:table-cell-properties fo:border-bottom="0.002cm solid #000000" style:cell-protect="protected" style:print-content="true" style:text-align-source="fix" style:repeat-content="false" fo:border-left="none" fo:border-right="none" fo:border-top="0.002cm solid #000000" style:vertical-align="middle"/>
      <style:paragraph-properties fo:text-align="center" fo:margin-left="0cm"/>
      <style:text-properties style:font-name="Times New Roman" fo:font-size="12pt"/>
    </style:style>
    <style:style style:name="ce320" style:family="table-cell" style:parent-style-name="Default" style:data-style-name="N0">
      <style:table-cell-properties style:glyph-orientation-vertical="0" fo:border-bottom="0.002cm solid #000000" style:cell-protect="none" style:print-content="true" style:text-align-source="fix" style:repeat-content="false" fo:background-color="transparent" fo:wrap-option="no-wrap" fo:border-left="none" style:direction="ltr" fo:border-right="none" style:rotation-angle="0" style:rotation-align="none" fo:border-top="0.002cm solid #000000" style:vertical-align="middle"/>
      <style:paragraph-properties fo:text-align="center" fo:margin-left="0cm" style:writing-mode="page"/>
      <style:text-properties fo:color="#0000ff"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1" style:family="table-cell" style:parent-style-name="Default">
      <style:table-cell-properties style:cell-protect="protected" style:print-content="true" style:text-align-source="fix" style:repeat-content="false"/>
      <style:paragraph-properties fo:text-align="center" fo:margin-left="0cm"/>
      <style:text-properties fo:color="#0000ff"/>
    </style:style>
    <style:style style:name="ce322" style:family="table-cell" style:parent-style-name="Default">
      <style:table-cell-properties fo:border-bottom="0.002cm solid #000000" style:cell-protect="protected" style:print-content="true" style:text-align-source="fix" style:repeat-content="false" fo:border-left="none" fo:border-right="none" fo:border-top="0.002cm solid #000000"/>
      <style:paragraph-properties fo:text-align="center" fo:margin-left="0cm"/>
      <style:text-properties fo:font-weight="normal"/>
    </style:style>
    <style:style style:name="ce323" style:family="table-cell" style:parent-style-name="Default" style:data-style-name="N0">
      <style:table-cell-properties style:glyph-orientation-vertical="0" fo:background-color="#ccffff" style:cell-protect="protected" style:print-content="true" style:text-align-source="fix" style:repeat-content="false" fo:wrap-option="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324"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325"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wrap" fo:border-left="none" style:direction="ltr" fo:border-right="none" style:rotation-angle="0" style:rotation-align="non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6"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none" style:direction="ltr" fo:border-right="none" style:rotation-angle="0" style:rotation-align="non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7" style:family="table-cell" style:parent-style-name="Default">
      <style:table-cell-properties fo:border-bottom="0.002cm solid #000000" style:cell-protect="protected" style:print-content="true" style:text-align-source="fix" style:repeat-content="false" fo:border-left="none" fo:border-right="0.002cm solid #000000" fo:border-top="0.002cm solid #000000" style:vertical-align="middle"/>
      <style:paragraph-properties fo:text-align="center" fo:margin-left="0cm"/>
      <style:text-properties fo:font-size="12pt"/>
    </style:style>
    <style:style style:name="ce328"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none" style:direction="ltr" fo:border-right="none" style:rotation-angle="0" style:rotation-align="none" fo:border-top="none"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329"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none" style:direction="ltr" fo:border-right="none" style:rotation-angle="0" style:rotation-align="none" fo:border-top="0.088cm solid #000000"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330"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none" style:direction="ltr" fo:border-right="0.002cm solid #000000"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331"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332" style:family="table-cell" style:parent-style-name="Default">
      <style:table-cell-properties fo:border-bottom="0.002cm solid #000000" style:cell-protect="protected" style:print-content="true" style:text-align-source="fix" style:repeat-content="false" fo:border-left="none" fo:border-right="0.002cm solid #000000" fo:border-top="0.002cm solid #000000" style:vertical-align="middle"/>
      <style:paragraph-properties fo:text-align="center" fo:margin-left="0cm"/>
      <style:text-properties style:font-name="Times New Roman" fo:font-size="12pt"/>
    </style:style>
    <style:style style:name="ce333" style:family="table-cell" style:parent-style-name="Default">
      <style:table-cell-properties fo:border-bottom="0.002cm solid #000000" style:cell-protect="protected" style:print-content="true" fo:border-left="none" fo:border-right="0.002cm solid #000000" fo:border-top="0.002cm solid #000000" style:vertical-align="middle"/>
      <style:text-properties style:font-name="Times New Roman" fo:font-size="12pt"/>
    </style:style>
    <style:style style:name="ce334" style:family="table-cell" style:parent-style-name="Default">
      <style:table-cell-properties style:cell-protect="protected" style:print-content="true"/>
      <style:map style:condition="cell-content()=&quot;&quot;" style:apply-style-name="Blanc" style:base-cell-address="'Niveau de bruit émission réception'.B40"/>
    </style:style>
    <style:style style:name="ce335" style:family="table-cell" style:parent-style-name="Default" style:data-style-name="N0">
      <style:table-cell-properties style:glyph-orientation-vertical="0" fo:border-bottom="0.002cm solid #000000" fo:background-color="#ccffff" style:cell-protect="protected" style:print-content="true" style:text-align-source="fix" style:repeat-content="false" fo:wrap-option="wrap" fo:border-left="none"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336" style:family="table-cell" style:parent-style-name="Default" style:data-style-name="N0">
      <style:table-cell-properties style:glyph-orientation-vertical="0" fo:border-bottom="0.002cm solid #000000" style:cell-protect="none" style:print-content="true" style:text-align-source="fix" style:repeat-content="false" fo:background-color="transparent" fo:wrap-option="no-wrap" fo:border-left="none" style:direction="ltr" fo:border-right="0.002cm solid #000000" style:rotation-angle="0" style:rotation-align="none" fo:border-top="0.002cm solid #000000" style:vertical-align="middle"/>
      <style:paragraph-properties fo:text-align="center" fo:margin-left="0cm" style:writing-mode="page"/>
      <style:text-properties fo:color="#0000ff"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7" style:family="table-cell" style:parent-style-name="Default">
      <style:table-cell-properties fo:border-bottom="0.002cm solid #000000" style:cell-protect="none" style:print-content="true" style:text-align-source="fix" style:repeat-content="false" fo:wrap-option="wrap" fo:border-left="none" fo:border-right="0.002cm solid #000000" fo:border-top="0.002cm solid #000000" style:vertical-align="middle"/>
      <style:paragraph-properties fo:text-align="center" fo:margin-left="0cm"/>
      <style:text-properties fo:color="#0000ff"/>
    </style:style>
    <style:style style:name="ce338"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style:font-name="Times New Roman"/>
    </style:style>
    <style:style style:name="ce339"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340"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none" style:direction="ltr" fo:border-right="none" style:rotation-angle="0" style:rotation-align="non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341"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342" style:family="table-cell" style:parent-style-name="Default">
      <style:table-cell-properties style:cell-protect="protected" style:print-content="true" fo:border="none" style:vertical-align="middle"/>
      <style:text-properties style:font-name="Times New Roman"/>
    </style:style>
    <style:style style:name="ce343" style:family="table-cell" style:parent-style-name="Default">
      <style:table-cell-properties fo:border-bottom="0.088cm solid #000000" style:cell-protect="protected" style:print-content="true" fo:border-left="none" fo:border-right="none" fo:border-top="none" style:vertical-align="middle"/>
      <style:text-properties style:font-name="Times New Roman"/>
    </style:style>
    <style:style style:name="ce344" style:family="table-cell" style:parent-style-name="Default">
      <style:table-cell-properties fo:background-color="#ccffff" style:cell-protect="protected" style:print-content="true" style:text-align-source="fix" style:repeat-content="false" fo:wrap-option="wrap" fo:border="none" style:vertical-align="middle"/>
      <style:paragraph-properties fo:text-align="center" fo:margin-left="0cm"/>
      <style:text-properties style:font-name="Times New Roman" fo:font-size="13pt" fo:font-weight="bold"/>
    </style:style>
    <style:style style:name="ce345" style:family="table-cell" style:parent-style-name="Default">
      <style:table-cell-properties style:cell-protect="protected" style:print-content="true" fo:border="none" style:vertical-align="middle"/>
      <style:text-properties style:font-name="Times New Roman" fo:font-size="12pt"/>
    </style:style>
    <style:style style:name="ce346" style:family="table-cell" style:parent-style-name="Default">
      <style:table-cell-properties fo:background-color="#ccffff" style:text-align-source="fix" style:repeat-content="false" fo:wrap-option="wrap" fo:border="none" style:vertical-align="middle"/>
      <style:paragraph-properties fo:text-align="center" fo:margin-left="0cm"/>
      <style:text-properties style:font-name="Times New Roman" fo:font-size="13pt" fo:font-weight="bold"/>
    </style:style>
    <style:style style:name="ce347" style:family="table-cell" style:parent-style-name="Default" style:data-style-name="N0">
      <style:table-cell-properties style:glyph-orientation-vertical="0" fo:background-color="#ccffff" style:cell-protect="protected" style:print-content="true" style:text-align-source="fix" style:repeat-content="false" fo:wrap-option="no-wrap" fo:border="0.002cm solid #000000" style:direction="ltr" style:rotation-angle="0" style:rotation-align="top"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348" style:family="table-cell" style:parent-style-name="Default">
      <style:table-cell-properties fo:border-bottom="0.088cm solid #000000" style:cell-protect="protected" style:print-content="true" fo:background-color="transparent" fo:border-left="none" fo:border-right="none" fo:border-top="none" style:vertical-align="middle"/>
      <style:text-properties style:font-name="Times New Roman" fo:font-size="12pt" fo:font-weight="bold"/>
    </style:style>
    <style:style style:name="ce349" style:family="table-cell" style:parent-style-name="Default">
      <style:table-cell-properties fo:border-bottom="none" style:cell-protect="protected" style:print-content="true" style:text-align-source="fix" style:repeat-content="false" fo:background-color="transparent" fo:border-left="none" fo:border-right="none" fo:border-top="0.088cm solid #000000" style:vertical-align="middle"/>
      <style:paragraph-properties fo:text-align="center"/>
      <style:text-properties style:font-name="Times New Roman"/>
    </style:style>
    <style:style style:name="ce350" style:family="table-cell" style:parent-style-name="Default">
      <style:table-cell-properties fo:border-bottom="none" style:cell-protect="protected" style:print-content="true" fo:background-color="transparent" fo:border-left="none" fo:border-right="none" fo:border-top="0.088cm solid #000000" style:vertical-align="middle"/>
      <style:text-properties style:font-name="Times New Roman"/>
    </style:style>
    <style:style style:name="ce351" style:family="table-cell" style:parent-style-name="Default" style:data-style-name="N287">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352" style:family="table-cell" style:parent-style-name="Default" style:data-style-name="N10">
      <style:table-cell-properties style:cell-protect="none" style:print-content="true" style:text-align-source="fix" style:repeat-content="false" fo:background-color="transparent" fo:border="0.002cm solid #000000" style:vertical-align="middle"/>
      <style:paragraph-properties fo:text-align="center" fo:margin-left="0cm"/>
      <style:text-properties fo:color="#0000ff" style:font-name="Times New Roman" fo:font-size="12pt"/>
    </style:style>
    <style:style style:name="ce353" style:family="table-cell" style:parent-style-name="Default" style:data-style-name="N287">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354" style:family="table-cell" style:parent-style-name="Default">
      <style:table-cell-properties style:cell-protect="protected" style:print-content="true" fo:border="none" style:vertical-align="middle"/>
    </style:style>
    <style:style style:name="ce355" style:family="table-cell" style:parent-style-name="Default">
      <style:table-cell-properties fo:border-bottom="none" style:cell-protect="none" style:print-content="true" style:text-align-source="fix" style:repeat-content="false" fo:border-left="none" fo:border-right="none" fo:border-top="0.088cm solid #000000" style:vertical-align="middle"/>
      <style:paragraph-properties fo:text-align="start" fo:margin-left="0.353cm"/>
    </style:style>
    <style:style style:name="ce356" style:family="table-cell" style:parent-style-name="Default">
      <style:table-cell-properties style:cell-protect="none" style:print-content="true" style:text-align-source="fix" style:repeat-content="false" style:vertical-align="middle"/>
      <style:paragraph-properties fo:text-align="start" fo:margin-left="0.353cm"/>
    </style:style>
    <style:style style:name="ce357" style:family="table-cell" style:parent-style-name="Default">
      <style:table-cell-properties fo:border-bottom="0.088cm solid #000000" style:cell-protect="none" style:print-content="true" style:text-align-source="fix" style:repeat-content="false" fo:border-left="none" fo:border-right="none" fo:border-top="none" style:vertical-align="middle"/>
      <style:paragraph-properties fo:text-align="start" fo:margin-left="0.353cm"/>
    </style:style>
    <style:style style:name="ce358" style:family="table-cell" style:parent-style-name="Default" style:data-style-name="N0">
      <style:table-cell-properties style:glyph-orientation-vertical="0" fo:border-bottom="0.002cm solid #000000" fo:background-color="#ffffcc" style:cell-protect="protected" style:print-content="true" style:text-align-source="fix" style:repeat-content="false" fo:wrap-option="no-wrap" fo:border-left="0.092cm double #000000" style:border-line-width-left="0.002cm 0.088cm 0.002cm" style:direction="ltr" fo:border-right="0.002cm solid #000000" style:rotation-angle="0" style:rotation-align="none" fo:border-top="0.092cm double #000000" style:border-line-width-top="0.002cm 0.088cm 0.002cm"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359"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0.092cm double #000000" style:border-line-width-left="0.002cm 0.088cm 0.002cm"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360" style:family="table-cell" style:parent-style-name="Default" style:data-style-name="N0">
      <style:table-cell-properties style:glyph-orientation-vertical="0" fo:border-bottom="0.002cm solid #000000" fo:background-color="#ccffff" style:cell-protect="protected" style:print-content="true" style:text-align-source="value-type" style:repeat-content="false" fo:wrap-option="no-wrap" fo:border-left="0.002cm solid #000000" style:direction="ltr" fo:border-right="none" style:rotation-angle="0" style:rotation-align="none" fo:border-top="0.002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361" style:family="table-cell" style:parent-style-name="Default" style:data-style-name="N0">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b3b3b3"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362"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0.092cm double #000000" style:border-line-width-left="0.002cm 0.088cm 0.002cm" style:direction="ltr" fo:border-right="0.092cm double #000000" style:border-line-width-right="0.002cm 0.088cm 0.002cm" style:rotation-angle="0" style:rotation-align="none" fo:border-top="0.092cm double #000000" style:border-line-width-top="0.002cm 0.088cm 0.002cm"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363"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0.092cm double #000000" style:border-line-width-left="0.002cm 0.088cm 0.002cm" style:direction="ltr" fo:border-right="0.092cm double #000000" style:border-line-width-right="0.002cm 0.088cm 0.002cm"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364" style:family="table-cell" style:parent-style-name="Default" style:data-style-name="N0">
      <style:table-cell-properties style:glyph-orientation-vertical="0" fo:border-bottom="0.088cm solid #000000" fo:background-color="#ffffcc" style:cell-protect="protected" style:print-content="true" style:text-align-source="fix" style:repeat-content="false" fo:wrap-option="no-wrap" fo:border-left="0.092cm double #000000" style:border-line-width-left="0.002cm 0.088cm 0.002cm" style:direction="ltr" fo:border-right="0.092cm double #000000" style:border-line-width-right="0.002cm 0.088cm 0.002cm"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365" style:family="table-cell" style:parent-style-name="Default" style:data-style-name="N0">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start" fo:margin-left="0.353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366" style:family="table-cell" style:parent-style-name="Default">
      <style:table-cell-properties fo:border-bottom="none" fo:background-color="#ffffcc" style:cell-protect="protected" style:print-content="true" style:text-align-source="fix" style:repeat-content="false" fo:border-left="0.092cm double #000000" style:border-line-width-left="0.002cm 0.088cm 0.002cm" fo:border-right="0.092cm double #000000" style:border-line-width-right="0.002cm 0.088cm 0.002cm" fo:border-top="0.092cm double #000000" style:border-line-width-top="0.002cm 0.088cm 0.002cm" style:vertical-align="middle"/>
      <style:paragraph-properties fo:text-align="center" fo:margin-left="0cm"/>
      <style:text-properties fo:color="#000000" style:font-name="Times New Roman" fo:font-size="12pt" fo:font-weight="bold"/>
    </style:style>
    <style:style style:name="ce367"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0.092cm double #000000" style:border-line-width-left="0.002cm 0.088cm 0.002cm" style:direction="ltr" fo:border-right="0.092cm double #000000" style:border-line-width-right="0.002cm 0.088cm 0.002cm"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368"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0.092cm double #000000" style:border-line-width-left="0.002cm 0.088cm 0.002cm" style:direction="ltr" fo:border-right="0.092cm double #000000" style:border-line-width-right="0.002cm 0.088cm 0.002cm" style:rotation-angle="0" style:rotation-align="non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369" style:family="table-cell" style:parent-style-name="Default">
      <style:table-cell-properties fo:border-bottom="none" style:cell-protect="protected" style:print-content="true" fo:background-color="transparent" fo:border-left="none" fo:border-right="none" fo:border-top="0.088cm solid #000000" style:vertical-align="middle"/>
      <style:text-properties fo:color="#ff0000" style:font-name="Times New Roman" fo:font-size="12pt" fo:font-weight="bold"/>
    </style:style>
    <style:style style:name="ce370"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none" style:direction="ltr" fo:border-right="none" style:rotation-angle="0" style:rotation-align="non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371"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no-wrap" fo:border-left="none" style:direction="ltr" fo:border-right="none" style:rotation-angle="0" style:rotation-align="none" fo:border-top="0.088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372"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000000" style:font-name="Times New Roman" fo:font-size="12pt"/>
    </style:style>
    <style:style style:name="ce373"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style:font-name="Times New Roman" fo:font-size="12pt"/>
    </style:style>
    <style:style style:name="ce374" style:family="table-cell" style:parent-style-name="Default" style:data-style-name="N0">
      <style:table-cell-properties style:glyph-orientation-vertical="0" fo:border-bottom="0.088cm solid #000000" fo:background-color="#ffffcc" style:cell-protect="protected" style:print-content="true" style:text-align-source="fix" style:repeat-content="false" fo:wrap-option="no-wrap" fo:border-left="0.092cm double #000000" style:border-line-width-left="0.002cm 0.088cm 0.002cm" style:direction="ltr" fo:border-right="0.092cm double #000000" style:border-line-width-right="0.002cm 0.088cm 0.002cm" style:rotation-angle="0" style:rotation-align="none" fo:border-top="0.092cm double #000000" style:border-line-width-top="0.002cm 0.088cm 0.002cm"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375" style:family="table-cell" style:parent-style-name="Default">
      <style:table-cell-properties fo:border-bottom="none" style:cell-protect="protected" style:print-content="true" fo:border-left="none" fo:border-right="none" fo:border-top="0.088cm solid #000000" style:vertical-align="middle"/>
      <style:text-properties style:font-name="Times New Roman"/>
    </style:style>
    <style:style style:name="ce376" style:family="table-cell" style:parent-style-name="Default" style:data-style-name="N0">
      <style:table-cell-properties style:glyph-orientation-vertical="0" fo:border-bottom="0.092cm double #000000" style:border-line-width-bottom="0.002cm 0.088cm 0.002cm" fo:background-color="#ccffff" style:cell-protect="protected" style:print-content="true" style:text-align-source="value-type" style:repeat-content="false" fo:wrap-option="no-wrap" fo:border-left="0.002cm solid #000000" style:direction="ltr" fo:border-right="0.002cm solid #000000" style:rotation-angle="0" style:rotation-align="none" fo:border-top="0.002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377" style:family="table-cell" style:parent-style-name="Default" style:data-style-name="N0">
      <style:table-cell-properties style:glyph-orientation-vertical="0" fo:border-bottom="0.002cm solid #000000" fo:background-color="#ffffcc" style:cell-protect="protected" style:print-content="true" style:text-align-source="fix" style:repeat-content="false" fo:wrap-option="no-wrap" fo:border-left="0.092cm double #000000" style:border-line-width-left="0.002cm 0.088cm 0.002cm" style:direction="ltr" fo:border-right="0.092cm double #000000" style:border-line-width-right="0.002cm 0.088cm 0.002cm"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378"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0.092cm double #000000" style:border-line-width-left="0.002cm 0.088cm 0.002cm" style:direction="ltr" fo:border-right="0.092cm double #000000" style:border-line-width-right="0.002cm 0.088cm 0.002cm"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379" style:family="table-cell" style:parent-style-name="Default" style:data-style-name="N0">
      <style:table-cell-properties style:glyph-orientation-vertical="0" fo:background-color="#ccffff" style:cell-protect="protected" style:print-content="true" style:text-align-source="value-type" style:repeat-content="false" fo:wrap-option="no-wrap" fo:border="0.002cm solid #000000"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380" style:family="table-cell" style:parent-style-name="Default">
      <style:table-cell-properties style:cell-protect="protected" style:print-content="true" style:text-align-source="fix" style:repeat-content="false" fo:border="0.002cm solid #000000" style:vertical-align="middle"/>
      <style:paragraph-properties fo:text-align="center" fo:margin-left="0cm"/>
      <style:text-properties style:font-name="Times New Roman" fo:font-size="12pt"/>
    </style:style>
    <style:style style:name="ce381" style:family="table-cell" style:parent-style-name="Default">
      <style:table-cell-properties style:cell-protect="protected" style:print-content="true" style:text-align-source="fix" style:repeat-content="false"/>
      <style:paragraph-properties fo:text-align="center" fo:margin-left="0cm"/>
      <style:text-properties fo:color="#b3b3b3"/>
    </style:style>
    <style:style style:name="ce38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0.002cm solid #000000" style:direction="ltr" style:rotation-angle="0" style:rotation-align="non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383" style:family="table-cell" style:parent-style-name="Default">
      <style:table-cell-properties fo:border-bottom="none" fo:background-color="#ffffcc" style:cell-protect="protected" style:print-content="true" style:text-align-source="fix" style:repeat-content="false" fo:border-left="0.092cm double #000000" style:border-line-width-left="0.002cm 0.088cm 0.002cm" fo:border-right="0.092cm double #000000" style:border-line-width-right="0.002cm 0.088cm 0.002cm" fo:border-top="0.092cm double #000000" style:border-line-width-top="0.002cm 0.088cm 0.002cm" style:vertical-align="middle"/>
      <style:paragraph-properties fo:text-align="center" fo:margin-left="0cm"/>
      <style:text-properties style:font-name="Times New Roman" fo:font-size="12pt" fo:font-weight="bold"/>
    </style:style>
    <style:style style:name="ce384"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fo:color="#b3b3b3"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385"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0.092cm double #000000" style:border-line-width-left="0.002cm 0.088cm 0.002cm" style:direction="ltr" fo:border-right="0.092cm double #000000" style:border-line-width-right="0.002cm 0.088cm 0.002cm" style:rotation-angle="0" style:rotation-align="non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386" style:family="table-cell" style:parent-style-name="Default">
      <style:table-cell-properties fo:border-bottom="none" fo:background-color="#ffffcc" style:cell-protect="protected" style:print-content="true" style:text-align-source="fix" style:repeat-content="false" fo:border-left="0.092cm double #000000" style:border-line-width-left="0.002cm 0.088cm 0.002cm" fo:border-right="0.092cm double #000000" style:border-line-width-right="0.002cm 0.088cm 0.002cm" fo:border-top="0.092cm double #000000" style:border-line-width-top="0.002cm 0.088cm 0.002cm" style:vertical-align="middle"/>
      <style:paragraph-properties fo:text-align="center" fo:margin-left="0cm"/>
      <style:text-properties style:font-name="Times New Roman" fo:font-size="12pt" fo:font-weight="bold"/>
      <style:map style:condition="cell-content()=&quot;&quot;" style:apply-style-name="Blanc" style:base-cell-address="'Niveau de bruit émission réception'.B40"/>
    </style:style>
    <style:style style:name="ce387"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0.092cm double #000000" style:border-line-width-left="0.002cm 0.088cm 0.002cm" style:direction="ltr" fo:border-right="0.092cm double #000000" style:border-line-width-right="0.002cm 0.088cm 0.002cm"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388"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0.092cm double #000000" style:border-line-width-left="0.002cm 0.088cm 0.002cm" style:direction="ltr" fo:border-right="0.092cm double #000000" style:border-line-width-right="0.002cm 0.088cm 0.002cm" style:rotation-angle="0" style:rotation-align="non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389" style:family="table-cell" style:parent-style-name="Default" style:data-style-name="N0">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390" style:family="table-cell" style:parent-style-name="Default">
      <style:table-cell-properties style:cell-protect="protected" style:print-content="true" style:text-align-source="fix" style:repeat-content="false" fo:border="0.002cm solid #000000" style:vertical-align="middle"/>
      <style:paragraph-properties fo:text-align="center" fo:margin-left="0cm"/>
      <style:text-properties fo:color="#b3b3b3" style:font-name="Times New Roman1" fo:font-size="12pt"/>
    </style:style>
    <style:style style:name="ce391" style:family="table-cell" style:parent-style-name="Default" style:data-style-name="N0">
      <style:table-cell-properties style:glyph-orientation-vertical="0" fo:background-color="#ccffff" style:cell-protect="protected" style:print-content="true"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392" style:family="table-cell" style:parent-style-name="Default" style:data-style-name="N0">
      <style:table-cell-properties style:glyph-orientation-vertical="0" fo:background-color="#ccffff" style:cell-protect="protected" style:print-content="true"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393" style:family="table-cell" style:parent-style-name="Default" style:data-style-name="N13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394"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395" style:family="table-cell" style:parent-style-name="Default" style:data-style-name="N139">
      <style:table-cell-properties style:glyph-orientation-vertical="0" fo:border-bottom="0.002cm solid #000000" fo:background-color="#ffffcc" style:cell-protect="protected" style:print-content="true" style:text-align-source="fix" style:repeat-content="false" fo:wrap-option="no-wrap" fo:border-left="0.002cm solid #000000" style:direction="ltr" fo:border-right="0.002cm solid #000000" style:rotation-angle="0" style:rotation-align="none" fo:border-top="0.092cm double #000000" style:border-line-width-top="0.002cm 0.088cm 0.002cm"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396" style:family="table-cell" style:parent-style-name="Default" style:data-style-name="N139">
      <style:table-cell-properties style:glyph-orientation-vertical="0" fo:border-bottom="0.088cm solid #000000"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397" style:family="table-cell" style:parent-style-name="Default" style:data-style-name="N0">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398" style:family="table-cell" style:parent-style-name="Default" style:data-style-name="N0">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b3b3b3"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399" style:family="table-cell" style:parent-style-name="Default" style:data-style-name="N170">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00" style:family="table-cell" style:parent-style-name="Default" style:data-style-name="N4">
      <style:table-cell-properties style:glyph-orientation-vertical="0" fo:border-bottom="0.002cm solid #000000"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92cm double #000000" style:border-line-width-top="0.002cm 0.088cm 0.002cm"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01" style:family="table-cell" style:parent-style-name="Default" style:data-style-name="N3">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02" style:family="table-cell" style:parent-style-name="Default" style:data-style-name="N139">
      <style:table-cell-properties style:glyph-orientation-vertical="0" fo:border-bottom="0.088cm solid #000000" fo:background-color="#ffffcc" style:cell-protect="protected" style:print-content="true" style:text-align-source="fix" style:repeat-content="false" fo:wrap-option="no-wrap" fo:border-left="0.002cm solid #000000"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03" style:family="table-cell" style:parent-style-name="Default" style:data-style-name="N13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04" style:family="table-cell" style:parent-style-name="Default" style:data-style-name="N13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05" style:family="table-cell" style:parent-style-name="Default" style:data-style-name="N139">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000000" style:font-name="Times New Roman" fo:font-size="12pt" fo:font-weight="bold"/>
      <style:map style:condition="cell-content()=&quot;&quot;" style:apply-style-name="Blanc" style:base-cell-address="'Niveau de bruit émission réception'.B40"/>
    </style:style>
    <style:style style:name="ce406"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style:font-name="Times New Roman" fo:font-size="12pt"/>
      <style:map style:condition="cell-content()=&quot;&quot;" style:apply-style-name="Blanc" style:base-cell-address="'Niveau de bruit émission réception'.B40"/>
    </style:style>
    <style:style style:name="ce407" style:family="table-cell" style:parent-style-name="Default" style:data-style-name="N1">
      <style:table-cell-properties style:glyph-orientation-vertical="0" fo:border-bottom="0.088cm solid #000000"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08"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style:font-name="Times New Roman" fo:font-size="12pt"/>
      <style:map style:condition="cell-content()=&quot;&quot;" style:apply-style-name="Blanc" style:base-cell-address="'Niveau de bruit émission réception'.B40"/>
    </style:style>
    <style:style style:name="ce409"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000000" style:font-name="Times New Roman" fo:font-size="12pt"/>
      <style:map style:condition="cell-content()=&quot;&quot;" style:apply-style-name="Blanc" style:base-cell-address="'Niveau de bruit émission réception'.B40"/>
    </style:style>
    <style:style style:name="ce410" style:family="table-cell" style:parent-style-name="Default">
      <style:table-cell-properties style:cell-protect="protected" style:print-content="true" fo:background-color="transparent" style:vertical-align="middle"/>
      <style:text-properties style:font-name="Times New Roman" fo:font-size="12pt"/>
      <style:map style:condition="cell-content()=&quot;&quot;" style:apply-style-name="Blanc" style:base-cell-address="'Niveau de bruit émission réception'.B40"/>
    </style:style>
    <style:style style:name="ce411" style:family="table-cell" style:parent-style-name="Default" style:data-style-name="N139">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style:font-name="Times New Roman" fo:font-size="12pt"/>
      <style:map style:condition="cell-content()=&quot;&quot;" style:apply-style-name="Blanc" style:base-cell-address="'Niveau de bruit émission réception'.B40"/>
    </style:style>
    <style:style style:name="ce412"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13" style:family="table-cell" style:parent-style-name="Default" style:data-style-name="N139">
      <style:table-cell-properties fo:border-bottom="0.088cm solid #000000" fo:background-color="#ffffcc" style:cell-protect="protected" style:print-content="true" style:text-align-source="fix" style:repeat-content="false" fo:border-left="none" fo:border-right="0.002cm solid #000000" fo:border-top="0.092cm double #000000" style:border-line-width-top="0.002cm 0.088cm 0.002cm" style:vertical-align="middle"/>
      <style:paragraph-properties fo:text-align="center" fo:margin-left="0cm"/>
      <style:text-properties style:font-name="Times New Roman" fo:font-size="12pt" fo:font-weight="bold"/>
      <style:map style:condition="cell-content()=&quot;&quot;" style:apply-style-name="Blanc" style:base-cell-address="'Niveau de bruit émission réception'.B40"/>
    </style:style>
    <style:style style:name="ce414" style:family="table-cell" style:parent-style-name="Default" style:data-style-name="N139">
      <style:table-cell-properties style:glyph-orientation-vertical="0" fo:border-bottom="0.002cm solid #000000" fo:background-color="#ffffcc" style:cell-protect="protected" style:print-content="true" style:text-align-source="fix" style:repeat-content="false" fo:wrap-option="no-wrap" fo:border-left="0.002cm solid #000000" style:direction="ltr" fo:border-right="0.002cm solid #000000" style:rotation-angle="0" style:rotation-align="none" fo:border-top="0.092cm double #000000" style:border-line-width-top="0.002cm 0.088cm 0.002cm"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15" style:family="table-cell" style:parent-style-name="Default" style:data-style-name="N13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16" style:family="table-cell" style:parent-style-name="Default" style:data-style-name="N139">
      <style:table-cell-properties style:cell-protect="none" style:print-content="true" style:text-align-source="fix" style:repeat-content="false" fo:border="0.002cm solid #000000" style:vertical-align="middle"/>
      <style:paragraph-properties fo:text-align="center" fo:margin-left="0cm"/>
      <style:text-properties fo:color="#0000ff" style:font-name="Times New Roman" fo:font-size="12pt"/>
      <style:map style:condition="cell-content()=&quot;&quot;" style:apply-style-name="Blanc" style:base-cell-address="'Niveau de bruit émission réception'.B40"/>
    </style:style>
    <style:style style:name="ce417" style:family="table-cell" style:parent-style-name="Default" style:data-style-name="N139">
      <style:table-cell-properties style:cell-protect="protected" style:print-content="true" style:text-align-source="fix" style:repeat-content="false"/>
      <style:paragraph-properties fo:text-align="center" fo:margin-left="0cm"/>
      <style:text-properties fo:color="#b3b3b3"/>
    </style:style>
    <style:style style:name="ce418" style:family="table-cell" style:parent-style-name="Default">
      <style:table-cell-properties style:cell-protect="protected" style:print-content="true"/>
      <style:map style:condition="cell-content()=&quot;&quot;" style:apply-style-name="Blanc" style:base-cell-address="'Niveau de bruit émission réception'.B40"/>
    </style:style>
    <style:style style:name="ce419" style:family="table-cell" style:parent-style-name="Default" style:data-style-name="N139">
      <style:table-cell-properties style:cell-protect="protected" style:print-content="true" style:text-align-source="fix" style:repeat-content="false" fo:border="0.002cm solid #000000" style:vertical-align="middle"/>
      <style:paragraph-properties fo:text-align="center" fo:margin-left="0cm"/>
      <style:text-properties style:font-name="Times New Roman" fo:font-size="12pt"/>
      <style:map style:condition="cell-content()=&quot;&quot;" style:apply-style-name="Blanc" style:base-cell-address="'Niveau de bruit émission réception'.B40"/>
    </style:style>
    <style:style style:name="ce420"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21" style:family="table-cell" style:parent-style-name="Default" style:data-style-name="N139">
      <style:table-cell-properties style:glyph-orientation-vertical="0" fo:border-bottom="0.002cm solid #000000" fo:background-color="#ffffcc" style:cell-protect="protected" style:print-content="true" style:text-align-source="fix" style:repeat-content="false" fo:wrap-option="no-wrap" fo:border-left="none" style:direction="ltr" fo:border-right="0.002cm solid #000000" style:rotation-angle="0" style:rotation-align="none" fo:border-top="0.092cm double #000000" style:border-line-width-top="0.002cm 0.088cm 0.002cm"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22" style:family="table-cell" style:parent-style-name="Default" style:data-style-name="N139">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fo:color="#b3b3b3"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23" style:family="table-cell" style:parent-style-name="Default" style:data-style-name="N139">
      <style:table-cell-properties style:glyph-orientation-vertical="0" fo:border-bottom="none"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24" style:family="table-cell" style:parent-style-name="Default" style:data-style-name="N13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1"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25" style:family="table-cell" style:parent-style-name="Default" style:data-style-name="N139">
      <style:table-cell-properties style:cell-protect="protected" style:print-content="true" style:text-align-source="fix" style:repeat-content="false" fo:border="0.002cm solid #000000" style:vertical-align="middle"/>
      <style:paragraph-properties fo:text-align="center" fo:margin-left="0cm"/>
      <style:text-properties fo:color="#b3b3b3"/>
      <style:map style:condition="cell-content()=&quot;&quot;" style:apply-style-name="Blanc" style:base-cell-address="'Niveau de bruit émission réception'.B40"/>
    </style:style>
    <style:style style:name="ce426" style:family="table-cell" style:parent-style-name="Default" style:data-style-name="N116">
      <style:table-cell-properties style:cell-protect="protected" style:print-content="true" style:text-align-source="fix" style:repeat-content="false" fo:border="0.002cm solid #000000" style:vertical-align="middle"/>
      <style:paragraph-properties fo:text-align="center" fo:margin-left="0cm"/>
      <style:text-properties fo:color="#b3b3b3"/>
      <style:map style:condition="cell-content()=&quot;&quot;" style:apply-style-name="Blanc" style:base-cell-address="'Niveau de bruit émission réception'.B40"/>
    </style:style>
    <style:style style:name="ce427"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28" style:family="table-cell" style:parent-style-name="Default" style:data-style-name="N13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29" style:family="table-cell" style:parent-style-name="Default" style:data-style-name="N13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30" style:family="table-cell" style:parent-style-name="Default" style:data-style-name="N13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b3b3b3"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31" style:family="table-cell" style:parent-style-name="Default" style:data-style-name="N116">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b3b3b3"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32" style:family="table-cell" style:parent-style-name="Default" style:data-style-name="N139">
      <style:table-cell-properties style:glyph-orientation-vertical="0" fo:border-bottom="0.002cm solid #000000"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92cm double #000000" style:border-line-width-top="0.002cm 0.088cm 0.002cm"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33" style:family="table-cell" style:parent-style-name="Default" style:data-style-name="N139">
      <style:table-cell-properties style:glyph-orientation-vertical="0" fo:background-color="#ffffcc" style:cell-protect="protected" style:print-content="true"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34" style:family="table-cell" style:parent-style-name="Default" style:data-style-name="N139">
      <style:table-cell-properties fo:border-bottom="0.088cm solid #000000" style:cell-protect="protected" style:print-content="true" style:text-align-source="fix" style:repeat-content="false" fo:background-color="transparent" fo:border-left="0.002cm solid #000000" fo:border-right="0.002cm solid #000000" fo:border-top="0.002cm solid #000000" style:vertical-align="middle"/>
      <style:paragraph-properties fo:text-align="center" fo:margin-left="0cm"/>
      <style:text-properties fo:color="#000000" style:font-name="Times New Roman" fo:font-size="12pt" fo:font-weight="bold"/>
      <style:map style:condition="cell-content()=&quot;&quot;" style:apply-style-name="Blanc" style:base-cell-address="'Niveau de bruit émission réception'.B40"/>
    </style:style>
    <style:style style:name="ce435" style:family="table-cell" style:parent-style-name="Default">
      <style:table-cell-properties fo:border-bottom="0.002cm solid #000000" style:cell-protect="protected" style:print-content="true" style:text-align-source="fix" style:repeat-content="false" fo:border-left="none" fo:border-right="0.002cm solid #000000" fo:border-top="0.088cm solid #000000" style:vertical-align="middle"/>
      <style:paragraph-properties fo:text-align="start" fo:margin-left="0.353cm"/>
      <style:text-properties style:font-name="Times New Roman" fo:font-size="13pt"/>
    </style:style>
    <style:style style:name="ce436" style:family="table-cell" style:parent-style-name="Default">
      <style:table-cell-properties fo:border-bottom="0.002cm solid #000000" style:cell-protect="protected" style:print-content="true" style:text-align-source="fix" style:repeat-content="false" fo:border-left="none" fo:border-right="0.002cm solid #000000" fo:border-top="0.002cm solid #000000" style:vertical-align="middle"/>
      <style:paragraph-properties fo:text-align="start" fo:margin-left="0.353cm"/>
      <style:text-properties style:font-name="Times New Roman" fo:font-size="13pt"/>
    </style:style>
    <style:style style:name="ce437" style:family="table-cell" style:parent-style-name="Default">
      <style:table-cell-properties fo:border-bottom="0.088cm solid #000000" style:cell-protect="protected" style:print-content="true" style:text-align-source="fix" style:repeat-content="false" fo:border-left="none" fo:border-right="0.002cm solid #000000" fo:border-top="0.002cm solid #000000" style:vertical-align="middle"/>
      <style:paragraph-properties fo:text-align="start" fo:margin-left="0.353cm"/>
      <style:text-properties style:font-name="Times New Roman" fo:font-size="13pt"/>
    </style:style>
    <style:style style:name="ce438" style:family="table-cell" style:parent-style-name="Default" style:data-style-name="N0">
      <style:table-cell-properties style:glyph-orientation-vertical="0" fo:background-color="#ccffff" style:cell-protect="protected" style:print-content="true"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439" style:family="table-cell" style:parent-style-name="Default" style:data-style-name="N139">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0" style:family="table-cell" style:parent-style-name="Default" style:data-style-name="N139">
      <style:table-cell-properties style:glyph-orientation-vertical="0" fo:border-bottom="0.002cm solid #000000" fo:background-color="#ffffcc" style:cell-protect="protected" style:print-content="true" style:text-align-source="fix" style:repeat-content="false" fo:wrap-option="no-wrap" fo:border-left="0.002cm solid #000000" style:direction="ltr" fo:border-right="0.002cm solid #000000" style:rotation-angle="0" style:rotation-align="none" fo:border-top="0.092cm double #000000" style:border-line-width-top="0.002cm 0.088cm 0.002cm"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441" style:family="table-cell" style:parent-style-name="Default" style:data-style-name="N139">
      <style:table-cell-properties style:glyph-orientation-vertical="0" fo:border-bottom="0.088cm solid #000000"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442" style:family="table-cell" style:parent-style-name="Default" style:data-style-name="N0">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443" style:family="table-cell" style:parent-style-name="Default" style:data-style-name="N170">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b3b3b3"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444" style:family="table-cell" style:parent-style-name="Default" style:data-style-name="N4">
      <style:table-cell-properties style:glyph-orientation-vertical="0" fo:border-bottom="0.002cm solid #000000"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92cm double #000000" style:border-line-width-top="0.002cm 0.088cm 0.002cm"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445" style:family="table-cell" style:parent-style-name="Default" style:data-style-name="N3">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446" style:family="table-cell" style:parent-style-name="Default" style:data-style-name="N139">
      <style:table-cell-properties style:glyph-orientation-vertical="0" fo:border-bottom="0.088cm solid #000000" fo:background-color="#ffffcc" style:cell-protect="protected" style:print-content="true" style:text-align-source="fix" style:repeat-content="false" fo:wrap-option="no-wrap" fo:border-left="0.002cm solid #000000"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447" style:family="table-cell" style:parent-style-name="Default" style:data-style-name="N170">
      <style:table-cell-properties style:glyph-orientation-vertical="0" fo:border-bottom="none" style:cell-protect="protected" style:print-content="true" style:text-align-source="fix" style:repeat-content="false" fo:background-color="transparent" fo:wrap-option="no-wrap" fo:border-left="none" style:direction="ltr" fo:border-right="none" style:rotation-angle="0" style:rotation-align="non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8" style:family="table-cell" style:parent-style-name="Default" style:data-style-name="N13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449" style:family="table-cell" style:parent-style-name="Default" style:data-style-name="N139">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000000" style:font-name="Times New Roman" fo:font-size="12pt" fo:font-weight="bold"/>
    </style:style>
    <style:style style:name="ce450" style:family="table-cell" style:parent-style-name="Default" style:data-style-name="N0">
      <style:table-cell-properties style:glyph-orientation-vertical="0" fo:border-bottom="none" style:cell-protect="none" style:print-content="true" style:text-align-source="fix" style:repeat-content="false" fo:background-color="transparent" fo:wrap-option="no-wrap" fo:border-left="none" style:direction="ltr" fo:border-right="none" style:rotation-angle="0" style:rotation-align="none" fo:border-top="0.088cm solid #000000" style:vertical-align="middle"/>
      <style:paragraph-properties fo:text-align="center" fo:margin-left="0cm" style:writing-mode="page"/>
      <style:text-properties fo:color="#0000ff" style:text-outline="false" style:text-line-through-style="none" style:font-name="Times New Roman" fo:font-size="15pt" fo:font-style="normal" fo:text-shadow="none" style:text-underline-style="none" fo:font-weight="normal" style:font-size-asian="10pt" style:font-style-asian="normal" style:font-weight-asian="normal" style:font-size-complex="10pt" style:font-style-complex="normal" style:font-weight-complex="normal"/>
    </style:style>
    <style:style style:name="ce451" style:family="table-cell" style:parent-style-name="Default" style:data-style-name="N1">
      <style:table-cell-properties style:glyph-orientation-vertical="0" fo:border-bottom="0.088cm solid #000000"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452" style:family="table-cell" style:parent-style-name="Default" style:data-style-name="N170">
      <style:table-cell-properties style:glyph-orientation-vertical="0" fo:border-bottom="none" style:cell-protect="protected" style:print-content="true" style:text-align-source="fix" style:repeat-content="false" fo:background-color="transparent" fo:wrap-option="no-wrap" fo:border-left="none" style:direction="ltr" fo:border-right="none" style:rotation-angle="0" style:rotation-align="non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453" style:family="table-cell" style:parent-style-name="Default" style:data-style-name="N13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454"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fo:color="#000000" style:font-name="Times New Roman" fo:font-size="12pt"/>
    </style:style>
    <style:style style:name="ce455" style:family="table-cell" style:parent-style-name="Default" style:data-style-name="N139">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style:font-name="Times New Roman" fo:font-size="12pt"/>
    </style:style>
    <style:style style:name="ce456"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style:font-name="Times New Roman" fo:font-size="12pt"/>
    </style:style>
    <style:style style:name="ce457" style:family="table-cell" style:parent-style-name="Default" style:data-style-name="N139">
      <style:table-cell-properties fo:border-bottom="0.088cm solid #000000" fo:background-color="#ffffcc" style:cell-protect="protected" style:print-content="true" style:text-align-source="fix" style:repeat-content="false" fo:border-left="0.002cm solid #000000" fo:border-right="0.002cm solid #000000" fo:border-top="0.092cm double #000000" style:border-line-width-top="0.002cm 0.088cm 0.002cm" style:vertical-align="middle"/>
      <style:paragraph-properties fo:text-align="center" fo:margin-left="0cm"/>
      <style:text-properties style:font-name="Times New Roman" fo:font-size="12pt" fo:font-weight="bold"/>
    </style:style>
    <style:style style:name="ce458" style:family="table-cell" style:parent-style-name="Default" style:data-style-name="N139">
      <style:table-cell-properties style:glyph-orientation-vertical="0" fo:border-bottom="0.002cm solid #000000" fo:background-color="#ffffcc" style:cell-protect="protected" style:print-content="true" style:text-align-source="fix" style:repeat-content="false" fo:wrap-option="no-wrap" fo:border-left="0.002cm solid #000000" style:direction="ltr" fo:border-right="0.002cm solid #000000" style:rotation-angle="0" style:rotation-align="none" fo:border-top="0.092cm double #000000" style:border-line-width-top="0.002cm 0.088cm 0.002cm"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459" style:family="table-cell" style:parent-style-name="Default" style:data-style-name="N13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460" style:family="table-cell" style:parent-style-name="Default" style:data-style-name="N139">
      <style:table-cell-properties style:cell-protect="protected" style:print-content="true" style:text-align-source="fix" style:repeat-content="false" fo:border="0.002cm solid #000000" style:vertical-align="middle"/>
      <style:paragraph-properties fo:text-align="center" fo:margin-left="0cm"/>
      <style:text-properties style:font-name="Times New Roman" fo:font-size="12pt"/>
    </style:style>
    <style:style style:name="ce461" style:family="table-cell" style:parent-style-name="Default" style:data-style-name="N139">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fo:color="#b3b3b3"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462" style:family="table-cell" style:parent-style-name="Default" style:data-style-name="N139">
      <style:table-cell-properties style:glyph-orientation-vertical="0" fo:border-bottom="none"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463" style:family="table-cell" style:parent-style-name="Default" style:data-style-name="N139">
      <style:table-cell-properties style:cell-protect="protected" style:print-content="true" style:text-align-source="fix" style:repeat-content="false" fo:border="0.002cm solid #000000" style:vertical-align="middle"/>
      <style:paragraph-properties fo:text-align="center" fo:margin-left="0cm"/>
      <style:text-properties fo:color="#b3b3b3"/>
    </style:style>
    <style:style style:name="ce464" style:family="table-cell" style:parent-style-name="Default" style:data-style-name="N116">
      <style:table-cell-properties style:cell-protect="protected" style:print-content="true" style:text-align-source="fix" style:repeat-content="false" fo:border="0.002cm solid #000000" style:vertical-align="middle"/>
      <style:paragraph-properties fo:text-align="center" fo:margin-left="0cm"/>
      <style:text-properties fo:color="#b3b3b3"/>
    </style:style>
    <style:style style:name="ce465" style:family="table-cell" style:parent-style-name="Default" style:data-style-name="N139">
      <style:table-cell-properties style:glyph-orientation-vertical="0" style:cell-protect="none"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6" style:family="table-cell" style:parent-style-name="Default" style:data-style-name="N139">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b3b3b3"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7" style:family="table-cell" style:parent-style-name="Default" style:data-style-name="N116">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b3b3b3"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8" style:family="table-cell" style:parent-style-name="Default" style:data-style-name="N139">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9" style:family="table-cell" style:parent-style-name="Default" style:data-style-name="N116">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0" style:family="table-cell" style:parent-style-name="Default" style:data-style-name="N139">
      <style:table-cell-properties style:glyph-orientation-vertical="0" fo:border-bottom="0.002cm solid #000000"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92cm double #000000" style:border-line-width-top="0.002cm 0.088cm 0.002cm"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471" style:family="table-cell" style:parent-style-name="Default" style:data-style-name="N139">
      <style:table-cell-properties fo:border-bottom="0.088cm solid #000000" style:cell-protect="protected" style:print-content="true" style:text-align-source="fix" style:repeat-content="false" fo:background-color="transparent" fo:border-left="0.002cm solid #000000" fo:border-right="0.002cm solid #000000" fo:border-top="0.002cm solid #000000" style:vertical-align="middle"/>
      <style:paragraph-properties fo:text-align="center" fo:margin-left="0cm"/>
      <style:text-properties fo:color="#000000" style:font-name="Times New Roman" fo:font-size="12pt" fo:font-weight="bold"/>
    </style:style>
    <style:style style:name="ce472"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0pt" style:font-style-asian="normal" style:font-weight-asian="normal" style:font-size-complex="10pt" style:font-style-complex="normal" style:font-weight-complex="normal"/>
    </style:style>
    <style:style style:name="ce473"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0.088cm solid #000000" style:direction="ltr" fo:border-right="0.002cm solid #000000" style:rotation-angle="0" style:rotation-align="none" fo:border-top="0.088cm solid #000000" style:vertical-align="middle"/>
      <style:paragraph-properties fo:text-align="start" fo:margin-left="0.353cm" style:writing-mode="page"/>
      <style:text-properties style:use-window-font-color="true" style:text-outline="false" style:text-line-through-style="none" style:font-name="Times New Roman" fo:font-size="13pt" fo:font-style="normal" fo:text-shadow="none" style:text-underline-style="none" fo:font-weight="normal" style:font-size-asian="10pt" style:font-style-asian="normal" style:font-weight-asian="normal" style:font-size-complex="10pt" style:font-style-complex="normal" style:font-weight-complex="normal"/>
    </style:style>
    <style:style style:name="ce474"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0.088cm solid #000000" style:direction="ltr" fo:border-right="0.002cm solid #000000" style:rotation-angle="0" style:rotation-align="none" fo:border-top="0.002cm solid #000000" style:vertical-align="middle"/>
      <style:paragraph-properties fo:text-align="start" fo:margin-left="0.353cm" style:writing-mode="page"/>
      <style:text-properties style:use-window-font-color="true" style:text-outline="false" style:text-line-through-style="none" style:font-name="Times New Roman" fo:font-size="13pt" fo:font-style="normal" fo:text-shadow="none" style:text-underline-style="none" fo:font-weight="normal" style:font-size-asian="10pt" style:font-style-asian="normal" style:font-weight-asian="normal" style:font-size-complex="10pt" style:font-style-complex="normal" style:font-weight-complex="normal"/>
    </style:style>
    <style:style style:name="ce475" style:family="table-cell" style:parent-style-name="Default">
      <style:table-cell-properties fo:border-bottom="0.088cm solid #000000" style:cell-protect="protected" style:print-content="true" style:text-align-source="fix" style:repeat-content="false" fo:border-left="0.088cm solid #000000" fo:border-right="0.002cm solid #000000" fo:border-top="0.002cm solid #000000" style:vertical-align="middle"/>
      <style:paragraph-properties fo:text-align="start" fo:margin-left="0.353cm"/>
      <style:text-properties style:font-name="Times New Roman" fo:font-size="13pt" fo:font-weight="normal"/>
    </style:style>
    <style:style style:name="ce476" style:family="table-cell" style:parent-style-name="Default" style:data-style-name="N0">
      <style:table-cell-properties style:glyph-orientation-vertical="0" fo:background-color="#ccffff" style:cell-protect="protected" style:print-content="true"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bold" style:font-size-complex="10pt" style:font-style-complex="normal" style:font-weight-complex="bold"/>
    </style:style>
    <style:style style:name="ce477" style:family="table-cell" style:parent-style-name="Default" style:data-style-name="N0">
      <style:table-cell-properties style:glyph-orientation-vertical="0" fo:background-color="#ccffff" style:cell-protect="protected" style:print-content="true"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bold" style:font-size-complex="10pt" style:font-style-complex="normal" style:font-weight-complex="bold"/>
      <style:map style:condition="cell-content()=&quot;&quot;" style:apply-style-name="Blanc" style:base-cell-address="'Niveau de bruit émission réception'.B40"/>
    </style:style>
    <style:style style:name="ce478" style:family="table-cell" style:parent-style-name="Default" style:data-style-name="N139">
      <style:table-cell-properties style:glyph-orientation-vertical="0" fo:border-bottom="none" style:cell-protect="protected" style:print-content="true" style:text-align-source="fix" style:repeat-content="false" fo:background-color="transparent" fo:wrap-option="no-wrap" fo:border-left="none" style:direction="ltr" fo:border-right="none" style:rotation-angle="0" style:rotation-align="none" fo:border-top="0.088cm solid #000000"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479" style:family="table-cell" style:parent-style-name="Default" style:data-style-name="N17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480"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0.002cm solid #000000" style:direction="ltr" fo:border-right="0.002cm solid #000000" style:rotation-angle="0" style:rotation-align="none" fo:border-top="0.088cm solid #000000" style:vertical-align="middle"/>
      <style:paragraph-properties fo:text-align="start" fo:margin-left="0.353cm" style:writing-mode="page"/>
      <style:text-properties style:use-window-font-color="true" style:text-outline="false" style:text-line-through-style="none" style:font-name="Times New Roman" fo:font-size="13pt" fo:font-style="normal" fo:text-shadow="none" style:text-underline-style="none" fo:font-weight="normal" style:font-size-asian="10pt" style:font-style-asian="normal" style:font-weight-asian="normal" style:font-size-complex="10pt" style:font-style-complex="normal" style:font-weight-complex="normal"/>
    </style:style>
    <style:style style:name="ce481" style:family="table-cell" style:parent-style-name="Default" style:data-style-name="N0">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start" fo:margin-left="0.353cm" style:writing-mode="page"/>
      <style:text-properties style:use-window-font-color="true" style:text-outline="false" style:text-line-through-style="none" style:font-name="Times New Roman" fo:font-size="13pt" fo:font-style="normal" fo:text-shadow="none" style:text-underline-style="none" fo:font-weight="normal" style:font-size-asian="10pt" style:font-style-asian="normal" style:font-weight-asian="normal" style:font-size-complex="10pt" style:font-style-complex="normal" style:font-weight-complex="normal"/>
    </style:style>
    <style:style style:name="ce482" style:family="table-cell" style:parent-style-name="Default">
      <style:table-cell-properties fo:border-bottom="0.088cm solid #000000" style:cell-protect="protected" style:print-content="true" style:text-align-source="fix" style:repeat-content="false" fo:border-left="0.002cm solid #000000" fo:border-right="0.002cm solid #000000" fo:border-top="0.002cm solid #000000" style:vertical-align="middle"/>
      <style:paragraph-properties fo:text-align="start" fo:margin-left="0.353cm"/>
      <style:text-properties style:font-name="Times New Roman" fo:font-size="13pt" fo:font-weight="normal"/>
    </style:style>
    <style:style style:name="ce483" style:family="table-cell" style:parent-style-name="Default">
      <style:table-cell-properties style:cell-protect="protected" style:print-content="true" style:text-align-source="fix" style:repeat-content="false" fo:border="none" style:vertical-align="middle"/>
      <style:paragraph-properties fo:text-align="center" fo:margin-left="0cm"/>
      <style:text-properties style:font-name="Times New Roman" fo:font-size="13pt" fo:font-weight="normal"/>
    </style:style>
    <style:style style:name="ce484" style:family="table-cell" style:parent-style-name="Default">
      <style:table-cell-properties fo:border-bottom="0.002cm solid #000000" style:cell-protect="protected" style:print-content="true" style:text-align-source="fix" style:repeat-content="false" fo:border-left="0.002cm solid #000000" fo:border-right="0.002cm solid #000000" fo:border-top="0.088cm solid #000000" style:vertical-align="middle"/>
      <style:paragraph-properties fo:text-align="start" fo:margin-left="0.353cm"/>
      <style:text-properties style:font-name="Times New Roman" fo:font-size="13pt" fo:font-weight="normal"/>
    </style:style>
    <style:style style:name="ce485" style:family="table-cell" style:parent-style-name="Default">
      <style:table-cell-properties style:cell-protect="protected" style:print-content="true" style:text-align-source="fix" style:repeat-content="false" fo:border="0.002cm solid #000000" style:vertical-align="middle"/>
      <style:paragraph-properties fo:text-align="start" fo:margin-left="0.353cm"/>
      <style:text-properties style:font-name="Times New Roman" fo:font-size="13pt" fo:font-weight="normal"/>
    </style:style>
    <style:style style:name="ce486"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3pt" fo:font-style="normal" fo:text-shadow="none" style:text-underline-style="none" fo:font-weight="normal" style:font-size-asian="10pt" style:font-style-asian="normal" style:font-weight-asian="normal" style:font-size-complex="10pt" style:font-style-complex="normal" style:font-weight-complex="normal"/>
    </style:style>
    <style:style style:name="ce487"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none" style:direction="ltr" fo:border-right="0.002cm solid #000000" style:rotation-angle="0" style:rotation-align="none" fo:border-top="0.088cm solid #000000" style:vertical-align="middle"/>
      <style:paragraph-properties fo:text-align="start" fo:margin-left="0.353cm" style:writing-mode="page"/>
      <style:text-properties fo:color="#0000ff" style:text-outline="false" style:text-line-through-style="none" style:font-name="Times New Roman" fo:font-size="13pt" fo:font-style="normal" fo:text-shadow="none" style:text-underline-style="none" fo:font-weight="normal" style:font-size-asian="10pt" style:font-style-asian="normal" style:font-weight-asian="normal" style:font-size-complex="10pt" style:font-style-complex="normal" style:font-weight-complex="normal"/>
    </style:style>
    <style:style style:name="ce488" style:family="table-cell" style:parent-style-name="Default">
      <style:table-cell-properties fo:border-bottom="0.002cm solid #000000" style:cell-protect="protected" style:print-content="true" style:text-align-source="fix" style:repeat-content="false" fo:border-left="none" fo:border-right="0.002cm solid #000000" fo:border-top="0.002cm solid #000000" style:vertical-align="middle"/>
      <style:paragraph-properties fo:text-align="start" fo:margin-left="0.353cm"/>
      <style:text-properties fo:color="#0000ff" style:font-name="Times New Roman" fo:font-size="13pt" fo:font-weight="normal"/>
    </style:style>
    <style:style style:name="ce489"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none" style:direction="ltr" fo:border-right="0.002cm solid #000000" style:rotation-angle="0" style:rotation-align="none" fo:border-top="0.002cm solid #000000" style:vertical-align="middle"/>
      <style:paragraph-properties fo:text-align="start" fo:margin-left="0.353cm" style:writing-mode="page"/>
      <style:text-properties fo:color="#0000ff" style:text-outline="false" style:text-line-through-style="none" style:font-name="Times New Roman" fo:font-size="13pt" fo:font-style="normal" fo:text-shadow="none" style:text-underline-style="none" fo:font-weight="normal" style:font-size-asian="10pt" style:font-style-asian="normal" style:font-weight-asian="normal" style:font-size-complex="10pt" style:font-style-complex="normal" style:font-weight-complex="normal"/>
    </style:style>
    <style:style style:name="ce490" style:family="table-cell" style:parent-style-name="Default" style:data-style-name="N0">
      <style:table-cell-properties style:glyph-orientation-vertical="0" fo:border-bottom="none" style:cell-protect="none" style:print-content="true" style:text-align-source="fix" style:repeat-content="false" fo:background-color="transparent" fo:wrap-option="no-wrap" fo:border-left="none" style:direction="ltr" fo:border-right="none" style:rotation-angle="0" style:rotation-align="none" fo:border-top="0.088cm solid #000000" style:vertical-align="middle"/>
      <style:paragraph-properties fo:text-align="center" fo:margin-left="0cm" style:writing-mode="page"/>
      <style:text-properties fo:color="#0000ff" style:text-outline="false" style:text-line-through-style="none" style:font-name="Times New Roman" fo:font-size="13pt" fo:font-style="normal" fo:text-shadow="none" style:text-underline-style="none" fo:font-weight="normal" style:font-size-asian="10pt" style:font-style-asian="normal" style:font-weight-asian="normal" style:font-size-complex="10pt" style:font-style-complex="normal" style:font-weight-complex="normal"/>
    </style:style>
    <style:style style:name="ce491" style:family="table-cell" style:parent-style-name="Default">
      <style:table-cell-properties fo:border-bottom="0.002cm solid #000000" style:cell-protect="none" style:print-content="true" style:text-align-source="fix" style:repeat-content="false" fo:border-left="none" fo:border-right="none" fo:border-top="0.002cm solid #000000" style:vertical-align="middle"/>
      <style:paragraph-properties fo:text-align="center" fo:margin-left="0cm"/>
      <style:text-properties fo:color="#0000ff" style:font-name="Times New Roman" fo:font-size="13pt" fo:font-weight="normal"/>
    </style:style>
    <style:style style:name="ce492" style:family="table-cell" style:parent-style-name="Default" style:data-style-name="N0">
      <style:table-cell-properties style:glyph-orientation-vertical="0" fo:border-bottom="0.088cm solid #000000" style:cell-protect="none" style:print-content="true" style:text-align-source="fix" style:repeat-content="false" fo:background-color="transparent" fo:wrap-option="no-wrap" fo:border-left="none" style:direction="ltr" fo:border-right="none" style:rotation-angle="0" style:rotation-align="none" fo:border-top="none" style:vertical-align="middle"/>
      <style:paragraph-properties fo:text-align="center" fo:margin-left="0cm" style:writing-mode="page"/>
      <style:text-properties fo:color="#0000ff" style:text-outline="false" style:text-line-through-style="none" style:font-name="Times New Roman" fo:font-size="13pt" fo:font-style="normal" fo:text-shadow="none" style:text-underline-style="none" fo:font-weight="normal" style:font-size-asian="10pt" style:font-style-asian="normal" style:font-weight-asian="normal" style:font-size-complex="10pt" style:font-style-complex="normal" style:font-weight-complex="normal"/>
    </style:style>
    <style:style style:name="ce493" style:family="table-cell" style:parent-style-name="Default" style:data-style-name="N0">
      <style:table-cell-properties style:glyph-orientation-vertical="0" fo:border-bottom="0.002cm solid #000000" fo:background-color="#ccffff" style:cell-protect="protected" style:print-content="true" style:text-align-source="fix" style:repeat-content="false" fo:wrap-option="no-wrap" fo:border-left="0.002cm solid #000000" style:direction="ltr" fo:border-right="0.092cm double #000000" style:border-line-width-right="0.002cm 0.088cm 0.002cm"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bold" style:font-size-complex="10pt" style:font-style-complex="normal" style:font-weight-complex="bold"/>
      <style:map style:condition="cell-content()=&quot;&quot;" style:apply-style-name="Blanc" style:base-cell-address="'Niveau de bruit émission réception'.B40"/>
    </style:style>
    <style:style style:name="ce494" style:family="table-cell" style:parent-style-name="Default" style:data-style-name="N139">
      <style:table-cell-properties style:glyph-orientation-vertical="0" fo:border-bottom="0.002cm solid #000000" style:cell-protect="none" style:print-content="true" style:text-align-source="fix" style:repeat-content="false" fo:background-color="transparent" fo:wrap-option="no-wrap" fo:border-left="0.002cm solid #000000" style:direction="ltr" fo:border-right="0.092cm double #000000" style:border-line-width-right="0.002cm 0.088cm 0.002cm" style:rotation-angle="0" style:rotation-align="none" fo:border-top="0.002cm solid #000000" style:vertical-align="middle"/>
      <style:paragraph-properties fo:text-align="center" fo:margin-left="0cm" style:writing-mode="page"/>
      <style:text-properties fo:color="#0000ff"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95" style:family="table-cell" style:parent-style-name="Default" style:data-style-name="N139">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fo:color="#0000ff"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96" style:family="table-cell" style:parent-style-name="Default" style:data-style-name="N139">
      <style:table-cell-properties style:glyph-orientation-vertical="0" fo:border-bottom="0.002cm solid #000000" fo:background-color="#ffffcc" style:cell-protect="protected" style:print-content="true" style:text-align-source="fix" style:repeat-content="false" fo:wrap-option="no-wrap" fo:border-left="0.002cm solid #000000" style:direction="ltr" fo:border-right="0.092cm double #000000" style:border-line-width-right="0.002cm 0.088cm 0.002cm" style:rotation-angle="0" style:rotation-align="none" fo:border-top="0.092cm double #000000" style:border-line-width-top="0.002cm 0.088cm 0.002cm"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97" style:family="table-cell" style:parent-style-name="Default" style:data-style-name="N139">
      <style:table-cell-properties style:glyph-orientation-vertical="0" fo:border-bottom="0.088cm solid #000000" style:cell-protect="protected" style:print-content="true" style:text-align-source="fix" style:repeat-content="false" fo:background-color="transparent" fo:wrap-option="no-wrap" fo:border-left="0.002cm solid #000000" style:direction="ltr" fo:border-right="0.092cm double #000000" style:border-line-width-right="0.002cm 0.088cm 0.002cm"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98" style:family="table-cell" style:parent-style-name="Default" style:data-style-name="N4">
      <style:table-cell-properties style:glyph-orientation-vertical="0" fo:border-bottom="0.002cm solid #000000" style:cell-protect="protected" style:print-content="true" style:text-align-source="fix" style:repeat-content="false" fo:background-color="transparent" fo:wrap-option="no-wrap" fo:border-left="0.002cm solid #000000" style:direction="ltr" fo:border-right="0.092cm double #000000" style:border-line-width-right="0.002cm 0.088cm 0.002cm" style:rotation-angle="0" style:rotation-align="none" fo:border-top="0.092cm double #000000" style:border-line-width-top="0.002cm 0.088cm 0.002cm"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499" style:family="table-cell" style:parent-style-name="Default" style:data-style-name="N3">
      <style:table-cell-properties style:glyph-orientation-vertical="0" fo:border-bottom="0.002cm solid #000000" style:cell-protect="protected" style:print-content="true" style:text-align-source="fix" style:repeat-content="false" fo:background-color="transparent" fo:wrap-option="no-wrap" fo:border-left="0.002cm solid #000000" style:direction="ltr" fo:border-right="0.092cm double #000000" style:border-line-width-right="0.002cm 0.088cm 0.002cm"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500" style:family="table-cell" style:parent-style-name="Default" style:data-style-name="N139">
      <style:table-cell-properties style:glyph-orientation-vertical="0" fo:border-bottom="0.088cm solid #000000" fo:background-color="#ffffcc" style:cell-protect="protected" style:print-content="true" style:text-align-source="fix" style:repeat-content="false" fo:wrap-option="no-wrap" fo:border-left="0.002cm solid #000000" style:direction="ltr" fo:border-right="0.092cm double #000000" style:border-line-width-right="0.002cm 0.088cm 0.002cm"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501"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502" style:family="table-cell" style:parent-style-name="Default" style:data-style-name="N0">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503"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style:font-name="Times New Roman" fo:font-size="12pt"/>
      <style:map style:condition="cell-content()=&quot;&quot;" style:apply-style-name="Blanc" style:base-cell-address="'Niveau de bruit émission réception'.B40"/>
    </style:style>
    <style:style style:name="ce504" style:family="table-cell" style:parent-style-name="Default" style:data-style-name="N139">
      <style:table-cell-properties fo:border-bottom="0.088cm solid #000000" fo:background-color="#ffffcc" style:cell-protect="protected" style:print-content="true" style:text-align-source="fix" style:repeat-content="false" fo:border-left="0.002cm solid #000000" fo:border-right="0.092cm double #000000" style:border-line-width-right="0.002cm 0.088cm 0.002cm" fo:border-top="0.092cm double #000000" style:border-line-width-top="0.002cm 0.088cm 0.002cm" style:vertical-align="middle"/>
      <style:paragraph-properties fo:text-align="center" fo:margin-left="0cm"/>
      <style:text-properties style:font-name="Times New Roman" fo:font-size="12pt" fo:font-weight="bold"/>
      <style:map style:condition="cell-content()=&quot;&quot;" style:apply-style-name="Blanc" style:base-cell-address="'Niveau de bruit émission réception'.B40"/>
    </style:style>
    <style:style style:name="ce505" style:family="table-cell" style:parent-style-name="Default" style:data-style-name="N17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506" style:family="table-cell" style:parent-style-name="Default" style:data-style-name="N139">
      <style:table-cell-properties style:glyph-orientation-vertical="0" fo:border-bottom="0.002cm solid #000000" fo:background-color="#ffffcc" style:cell-protect="protected" style:print-content="true" style:text-align-source="fix" style:repeat-content="false" fo:wrap-option="no-wrap" fo:border-left="0.002cm solid #000000" style:direction="ltr" fo:border-right="none" style:rotation-angle="0" style:rotation-align="none" fo:border-top="0.092cm double #000000" style:border-line-width-top="0.002cm 0.088cm 0.002cm"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507" style:family="table-cell" style:parent-style-name="Default" style:data-style-name="N139">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508" style:family="table-cell" style:parent-style-name="Default" style:data-style-name="N116">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509" style:family="table-cell" style:parent-style-name="Default">
      <style:table-cell-properties style:cell-protect="protected" style:print-content="true" style:text-align-source="fix" style:repeat-content="false" fo:border="none" style:vertical-align="middle"/>
      <style:paragraph-properties fo:text-align="center"/>
      <style:text-properties fo:color="#0000ff" style:font-name="Times New Roman" fo:font-size="13pt" fo:font-weight="normal"/>
    </style:style>
    <style:style style:name="ce510" style:family="table-cell" style:parent-style-name="Default">
      <style:table-cell-properties fo:border-bottom="none" style:cell-protect="none" style:print-content="true" style:text-align-source="fix" style:repeat-content="false" fo:border-left="none" fo:border-right="none" fo:border-top="0.088cm solid #000000" style:vertical-align="middle"/>
      <style:paragraph-properties fo:text-align="center"/>
      <style:text-properties fo:color="#0000ff" style:font-name="Times New Roman" fo:font-size="13pt" fo:font-weight="normal"/>
    </style:style>
    <style:style style:name="ce511" style:family="table-cell" style:parent-style-name="Default">
      <style:table-cell-properties fo:border-bottom="0.002cm solid #000000" style:cell-protect="none" style:print-content="true" style:text-align-source="fix" style:repeat-content="false" fo:border-left="none" fo:border-right="none" fo:border-top="0.002cm solid #000000" style:vertical-align="middle"/>
      <style:paragraph-properties fo:text-align="center"/>
      <style:text-properties fo:color="#0000ff" style:font-name="Times New Roman" fo:font-size="13pt" fo:font-weight="normal"/>
    </style:style>
    <style:style style:name="ce512" style:family="table-cell" style:parent-style-name="Default">
      <style:table-cell-properties fo:border-bottom="0.088cm solid #000000" style:cell-protect="none" style:print-content="true" style:text-align-source="fix" style:repeat-content="false" fo:border-left="none" fo:border-right="none" fo:border-top="none" style:vertical-align="middle"/>
      <style:paragraph-properties fo:text-align="center"/>
      <style:text-properties fo:color="#0000ff" style:font-name="Times New Roman" fo:font-size="13pt" fo:font-weight="normal"/>
    </style:style>
    <style:style style:name="ce513" style:family="table-cell" style:parent-style-name="Default">
      <style:table-cell-properties fo:border-bottom="none" style:cell-protect="protected" style:print-content="true" style:text-align-source="fix" style:repeat-content="false" fo:background-color="transparent" fo:wrap-option="wrap" fo:border-left="none" fo:border-right="none" fo:border-top="0.088cm solid #000000" style:vertical-align="middle"/>
      <style:paragraph-properties fo:text-align="center" fo:margin-left="0cm"/>
      <style:text-properties style:font-name="Times New Roman"/>
    </style:style>
    <style:style style:name="ce514" style:family="table-cell" style:parent-style-name="Default">
      <style:table-cell-properties fo:border-bottom="0.002cm solid #000000" fo:background-color="#ccffff" style:cell-protect="protected" style:print-content="true" style:text-align-source="fix" style:repeat-content="false" fo:border-left="0.092cm double #000000" style:border-line-width-left="0.002cm 0.088cm 0.002cm" fo:border-right="0.088cm solid #000000" fo:border-top="0.002cm solid #000000" style:vertical-align="middle"/>
      <style:paragraph-properties fo:text-align="center" fo:margin-left="0cm"/>
      <style:text-properties fo:color="#000000" style:font-name="Times New Roman" fo:font-size="12pt" fo:font-weight="bold"/>
    </style:style>
    <style:style style:name="ce515" style:family="table-cell" style:parent-style-name="Default" style:data-style-name="N139">
      <style:table-cell-properties style:glyph-orientation-vertical="0" fo:border-bottom="0.002cm solid #000000" style:cell-protect="protected" style:print-content="true" style:text-align-source="fix" style:repeat-content="false" fo:background-color="transparent" fo:wrap-option="no-wrap" fo:border-left="0.092cm double #000000" style:border-line-width-left="0.002cm 0.088cm 0.002cm" style:direction="ltr" fo:border-right="none"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516" style:family="table-cell" style:parent-style-name="Default" style:data-style-name="N139">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fo:color="#000000" style:text-outline="false" style:text-line-through-style="none" style:font-name="Times New Roman"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517" style:family="table-cell" style:parent-style-name="Default" style:data-style-name="N139">
      <style:table-cell-properties style:glyph-orientation-vertical="0" fo:border-bottom="0.002cm solid #000000" style:cell-protect="protected" style:print-content="true" style:text-align-source="fix" style:repeat-content="false" fo:background-color="transparent" fo:wrap-option="no-wrap" fo:border-left="0.092cm double #000000" style:border-line-width-left="0.002cm 0.088cm 0.002cm" style:direction="ltr" fo:border-right="none" style:rotation-angle="0" style:rotation-align="none" fo:border-top="0.092cm double #000000" style:border-line-width-top="0.002cm 0.088cm 0.002cm"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518" style:family="table-cell" style:parent-style-name="Default" style:data-style-name="N139">
      <style:table-cell-properties style:glyph-orientation-vertical="0" fo:border-bottom="0.088cm solid #000000" fo:background-color="#ffffcc" style:cell-protect="protected" style:print-content="true" style:text-align-source="fix" style:repeat-content="false" fo:wrap-option="no-wrap" fo:border-left="0.092cm double #000000" style:border-line-width-left="0.002cm 0.088cm 0.002cm" style:direction="ltr" fo:border-right="none" style:rotation-angle="0" style:rotation-align="non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519" style:family="table-cell" style:parent-style-name="Default">
      <style:table-cell-properties fo:border-bottom="none" style:cell-protect="protected" style:print-content="true" style:text-align-source="fix" style:repeat-content="false" fo:background-color="transparent" fo:border-left="none" fo:border-right="none" fo:border-top="0.088cm solid #000000" style:vertical-align="middle"/>
      <style:paragraph-properties fo:text-align="center" fo:margin-left="0cm"/>
      <style:text-properties style:font-name="Times New Roman"/>
    </style:style>
    <style:style style:name="ce520" style:family="table-cell" style:parent-style-name="Default">
      <style:table-cell-properties fo:border-bottom="none" style:cell-protect="protected" style:print-content="true" style:text-align-source="fix" style:repeat-content="false" fo:background-color="transparent" fo:border-left="none" fo:border-right="0.088cm solid #000000" fo:border-top="none" style:vertical-align="middle"/>
      <style:paragraph-properties fo:text-align="center" fo:margin-left="0cm"/>
      <style:text-properties style:font-name="Times New Roman" fo:font-size="12pt" fo:font-weight="bold"/>
    </style:style>
    <style:style style:name="ce521" style:family="table-cell" style:parent-style-name="Default" style:data-style-name="N3">
      <style:table-cell-properties style:glyph-orientation-vertical="0" fo:border-bottom="none" style:cell-protect="protected" style:print-content="true" style:text-align-source="fix" style:repeat-content="false" fo:background-color="transparent" fo:wrap-option="no-wrap" fo:border-left="none" style:direction="ltr" fo:border-right="0.088cm solid #000000" style:rotation-angle="0" style:rotation-align="non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522" style:family="table-cell" style:parent-style-name="Default" style:data-style-name="N139">
      <style:table-cell-properties style:glyph-orientation-vertical="0" fo:border-bottom="0.088cm solid #000000" fo:background-color="#ffffcc" style:cell-protect="protected" style:print-content="true" style:text-align-source="fix" style:repeat-content="false" fo:wrap-option="no-wrap" fo:border-left="0.092cm double #000000" style:border-line-width-left="0.002cm 0.088cm 0.002cm" style:direction="ltr" fo:border-right="none" style:rotation-angle="0" style:rotation-align="none" fo:border-top="0.092cm double #000000" style:border-line-width-top="0.002cm 0.088cm 0.002cm"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523" style:family="table-cell" style:parent-style-name="Default">
      <style:table-cell-properties fo:border-bottom="0.002cm solid #000000" fo:background-color="#ccffff" style:cell-protect="protected" style:print-content="true" style:text-align-source="fix" style:repeat-content="false" fo:border-left="0.092cm double #000000" style:border-line-width-left="0.002cm 0.088cm 0.002cm" fo:border-right="0.088cm solid #000000" fo:border-top="0.002cm solid #000000" style:vertical-align="middle"/>
      <style:paragraph-properties fo:text-align="center" fo:margin-left="0cm"/>
      <style:text-properties style:font-name="Times New Roman" fo:font-size="12pt" fo:font-weight="bold"/>
    </style:style>
    <style:style style:name="ce524" style:family="table-cell" style:parent-style-name="Default" style:data-style-name="N139">
      <style:table-cell-properties style:glyph-orientation-vertical="0" fo:border-bottom="none" style:cell-protect="protected" style:print-content="true" style:text-align-source="fix" style:repeat-content="false" fo:background-color="transparent" fo:wrap-option="no-wrap" fo:border-left="0.092cm double #000000" style:border-line-width-left="0.002cm 0.088cm 0.002cm" style:direction="ltr" fo:border-right="none" style:rotation-angle="0" style:rotation-align="non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525" style:family="table-cell" style:parent-style-name="Default" style:data-style-name="N139">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526" style:family="table-cell" style:parent-style-name="Default" style:data-style-name="N139">
      <style:table-cell-properties style:glyph-orientation-vertical="0" fo:border-bottom="none" style:cell-protect="protected" style:print-content="true" style:text-align-source="fix" style:repeat-content="false" fo:background-color="transparent" fo:wrap-option="no-wrap" fo:border-left="0.092cm double #000000" style:border-line-width-left="0.002cm 0.088cm 0.002cm" style:direction="ltr" fo:border-right="none" style:rotation-angle="0" style:rotation-align="none" fo:border-top="0.092cm double #000000" style:border-line-width-top="0.002cm 0.088cm 0.002cm"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527" style:family="table-cell" style:parent-style-name="Default" style:data-style-name="N287">
      <style:table-cell-properties style:glyph-orientation-vertical="0" fo:border-bottom="0.002cm solid #000000" fo:background-color="#ffffcc" style:cell-protect="protected" style:print-content="true" style:text-align-source="fix" style:repeat-content="false" fo:wrap-option="no-wrap" fo:border-left="0.092cm double #000000" style:border-line-width-left="0.002cm 0.088cm 0.002cm" style:direction="ltr" fo:border-right="0.088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528" style:family="table-cell" style:parent-style-name="Default" style:data-style-name="N139">
      <style:table-cell-properties style:glyph-orientation-vertical="0" fo:border-bottom="none" fo:background-color="#ffffcc" style:cell-protect="protected" style:print-content="true" style:text-align-source="fix" style:repeat-content="false" fo:wrap-option="no-wrap" fo:border-left="0.092cm double #000000" style:border-line-width-left="0.002cm 0.088cm 0.002cm" style:direction="ltr" fo:border-right="none" style:rotation-angle="0" style:rotation-align="non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529" style:family="table-cell" style:parent-style-name="Default" style:data-style-name="N139">
      <style:table-cell-properties style:glyph-orientation-vertical="0" fo:border-bottom="none" style:cell-protect="protected" style:print-content="true" style:text-align-source="value-type" style:repeat-content="false" fo:background-color="transparent" fo:wrap-option="no-wrap" fo:border-left="none" style:direction="ltr" fo:border-right="none" style:rotation-angle="0" style:rotation-align="none" fo:border-top="0.088cm solid #000000" style:vertical-align="middle"/>
      <style:paragraph-properties fo:margin-left="0cm" style:writing-mode="page"/>
      <style:text-properties fo:color="#ff0000" style:text-outline="false" style:text-line-through-style="none" style:font-name="Times New Roman"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530"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style:font-name="Times New Roman" fo:font-weight="bold"/>
    </style:style>
    <style:style style:name="ce531" style:family="table-cell" style:parent-style-name="Default" style:data-style-name="N1">
      <style:table-cell-properties fo:border-bottom="0.088cm solid #000000" style:cell-protect="protected" style:print-content="true" style:text-align-source="fix" style:repeat-content="false" fo:background-color="transparent" fo:border-left="none" fo:border-right="none" fo:border-top="none" style:vertical-align="middle"/>
      <style:paragraph-properties fo:text-align="center" fo:margin-left="0cm"/>
      <style:text-properties style:font-name="Times New Roman" fo:font-size="12pt" fo:font-weight="bold"/>
    </style:style>
    <style:style style:name="ce532" style:family="table-cell" style:parent-style-name="Default" style:data-style-name="N139">
      <style:table-cell-properties style:glyph-orientation-vertical="0" fo:border-bottom="none" style:cell-protect="protected" style:print-content="true" style:text-align-source="fix" style:repeat-content="false" fo:background-color="transparent" fo:wrap-option="no-wrap" fo:border-left="none" style:direction="ltr" fo:border-right="none" style:rotation-angle="0" style:rotation-align="none" fo:border-top="0.088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533" style:family="table-cell" style:parent-style-name="Default" style:data-style-name="N139">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534" style:family="table-cell" style:parent-style-name="Default">
      <style:table-cell-properties fo:border-bottom="0.088cm solid #000000" style:cell-protect="protected" style:print-content="true" style:text-align-source="fix" style:repeat-content="false" fo:background-color="transparent" fo:border-left="none" fo:border-right="none" fo:border-top="none" style:vertical-align="middle"/>
      <style:paragraph-properties fo:text-align="center" fo:margin-left="0cm"/>
      <style:text-properties style:font-name="Times New Roman" fo:font-size="12pt"/>
    </style:style>
    <style:style style:name="ce535" style:family="table-cell" style:parent-style-name="Default">
      <style:table-cell-properties fo:border-bottom="0.002cm solid #000000" fo:background-color="#ccffff" style:cell-protect="protected" style:print-content="true" style:text-align-source="fix" style:repeat-content="false" fo:border-left="0.002cm solid #000000" fo:border-right="0.088cm solid #000000" fo:border-top="0.002cm solid #000000" style:vertical-align="middle"/>
      <style:paragraph-properties fo:text-align="center" fo:margin-left="0cm"/>
      <style:text-properties style:font-name="Times New Roman" fo:font-size="12pt" fo:font-weight="bold"/>
    </style:style>
    <style:style style:name="ce536" style:family="table-cell" style:parent-style-name="Default" style:data-style-name="N287">
      <style:table-cell-properties style:glyph-orientation-vertical="0" fo:border-bottom="none" fo:background-color="#ffffcc" style:cell-protect="protected" style:print-content="true" style:text-align-source="fix" style:repeat-content="false" fo:wrap-option="no-wrap" fo:border-left="0.092cm double #000000" style:border-line-width-left="0.002cm 0.088cm 0.002cm" style:direction="ltr" fo:border-right="0.088cm solid #000000" style:rotation-angle="0" style:rotation-align="non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537" style:family="table-cell" style:parent-style-name="Default" style:data-style-name="N139">
      <style:table-cell-properties style:glyph-orientation-vertical="0" fo:border-bottom="0.088cm solid #000000" fo:background-color="#ffffcc" style:cell-protect="protected" style:print-content="true" style:text-align-source="fix" style:repeat-content="false" fo:wrap-option="no-wrap" fo:border-left="0.092cm double #000000" style:border-line-width-left="0.002cm 0.088cm 0.002cm" style:direction="ltr" fo:border-right="none"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538" style:family="table-cell" style:parent-style-name="Default" style:data-style-name="N139">
      <style:table-cell-properties style:glyph-orientation-vertical="0" fo:border-bottom="0.002cm solid #000000" fo:background-color="#ffffcc" style:cell-protect="protected" style:print-content="true" style:text-align-source="fix" style:repeat-content="false" fo:wrap-option="no-wrap" fo:border-left="0.092cm double #000000" style:border-line-width-left="0.002cm 0.088cm 0.002cm" style:direction="ltr" fo:border-right="none"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539"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style:font-name="Times New Roman"/>
    </style:style>
    <style:style style:name="ce540" style:family="table-cell" style:parent-style-name="Default" style:data-style-name="N139">
      <style:table-cell-properties style:glyph-orientation-vertical="0" fo:border-bottom="0.002cm solid #000000" style:cell-protect="protected" style:print-content="true" style:text-align-source="fix" style:repeat-content="false" fo:background-color="transparent" fo:wrap-option="no-wrap" fo:border-left="0.092cm double #000000" style:border-line-width-left="0.002cm 0.088cm 0.002cm" style:direction="ltr" fo:border-right="none" style:rotation-angle="0" style:rotation-align="none" fo:border-top="0.092cm double #000000" style:border-line-width-top="0.002cm 0.088cm 0.002cm"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map style:condition="cell-content()=&quot;&quot;" style:apply-style-name="Blanc" style:base-cell-address="'Niveau de bruit émission réception'.B40"/>
    </style:style>
    <style:style style:name="ce541" style:family="table-cell" style:parent-style-name="Default" style:data-style-name="N139">
      <style:table-cell-properties style:glyph-orientation-vertical="0" fo:border-bottom="none" fo:background-color="#ffffcc" style:cell-protect="protected" style:print-content="true" style:text-align-source="fix" style:repeat-content="false" fo:wrap-option="no-wrap" fo:border-left="0.092cm double #000000" style:border-line-width-left="0.002cm 0.088cm 0.002cm" style:direction="ltr" fo:border-right="none" style:rotation-angle="0" style:rotation-align="none" fo:border-top="0.002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542" style:family="table-cell" style:parent-style-name="Default" style:data-style-name="N0">
      <style:table-cell-properties style:glyph-orientation-vertical="0" fo:border-bottom="none" style:cell-protect="protected" style:print-content="true" style:text-align-source="fix" style:repeat-content="false" fo:background-color="transparent" fo:wrap-option="no-wrap" fo:border-left="none" style:direction="ltr" fo:border-right="0.088cm solid #000000" style:rotation-angle="0" style:rotation-align="none" fo:border-top="0.088cm solid #000000" style:vertical-align="middle"/>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0pt" style:font-style-asian="normal" style:font-weight-asian="normal" style:font-size-complex="10pt" style:font-style-complex="normal" style:font-weight-complex="normal"/>
    </style:style>
    <style:style style:name="ce543"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no-wrap" fo:border-left="none" style:direction="ltr" fo:border-right="0.088cm solid #000000"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0pt" style:font-style-asian="normal" style:font-weight-asian="normal" style:font-size-complex="10pt" style:font-style-complex="normal" style:font-weight-complex="normal"/>
    </style:style>
    <style:style style:name="ce544" style:family="table-cell" style:parent-style-name="Default" style:data-style-name="N0">
      <style:table-cell-properties style:glyph-orientation-vertical="0" fo:border-bottom="0.088cm solid #000000" style:cell-protect="protected" style:print-content="true" style:text-align-source="fix" style:repeat-content="false" fo:background-color="transparent" fo:wrap-option="no-wrap" fo:border-left="none" style:direction="ltr" fo:border-right="0.088cm solid #000000" style:rotation-angle="0" style:rotation-align="none" fo:border-top="none" style:vertical-align="middle"/>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none" fo:font-weight="normal" style:font-size-asian="10pt" style:font-style-asian="normal" style:font-weight-asian="normal" style:font-size-complex="10pt" style:font-style-complex="normal" style:font-weight-complex="normal"/>
    </style:style>
    <style:style style:name="ce545" style:family="table-cell" style:parent-style-name="Default">
      <style:table-cell-properties fo:border-bottom="none" style:cell-protect="protected" style:print-content="true" fo:background-color="transparent" fo:wrap-option="wrap" fo:border-left="none" fo:border-right="0.088cm solid #000000" fo:border-top="0.088cm solid #000000" style:vertical-align="middle"/>
      <style:text-properties style:font-name="Times New Roman"/>
    </style:style>
    <style:style style:name="ce546" style:family="table-cell" style:parent-style-name="Default">
      <style:table-cell-properties fo:border-bottom="none" fo:background-color="#ccffff" style:cell-protect="protected" style:print-content="true" style:text-align-source="fix" style:repeat-content="false" fo:border-left="none" fo:border-right="0.088cm solid #000000" fo:border-top="0.002cm solid #000000" style:vertical-align="middle"/>
      <style:paragraph-properties fo:text-align="center"/>
      <style:text-properties style:font-name="Times New Roman" fo:font-size="12pt"/>
    </style:style>
    <style:style style:name="ce547" style:family="table-cell" style:parent-style-name="Default">
      <style:table-cell-properties fo:border-bottom="none" style:cell-protect="protected" style:print-content="true" style:text-align-source="fix" style:repeat-content="false" fo:background-color="transparent" fo:border-left="none" fo:border-right="0.088cm solid #000000" fo:border-top="none" style:vertical-align="middle"/>
      <style:paragraph-properties fo:text-align="start" fo:margin-left="0cm"/>
      <style:text-properties style:font-name="Times New Roman" fo:font-size="12pt" fo:font-weight="bold"/>
    </style:style>
    <style:style style:name="ce548" style:family="table-cell" style:parent-style-name="Default">
      <style:table-cell-properties fo:border-bottom="0.002cm solid #000000" style:cell-protect="protected" style:print-content="true" style:text-align-source="fix" style:repeat-content="false" fo:background-color="transparent" fo:border-left="none" fo:border-right="0.088cm solid #000000" fo:border-top="0.092cm double #000000" style:border-line-width-top="0.002cm 0.088cm 0.002cm" style:vertical-align="middle"/>
      <style:paragraph-properties fo:text-align="start" fo:margin-left="0cm"/>
      <style:text-properties style:font-name="Times New Roman" fo:font-size="12pt" fo:font-weight="bold"/>
    </style:style>
    <style:style style:name="ce549" style:family="table-cell" style:parent-style-name="Default">
      <style:table-cell-properties fo:border-bottom="0.088cm solid #000000" fo:background-color="#ffffcc" style:cell-protect="protected" style:print-content="true" style:text-align-source="fix" style:repeat-content="false" fo:border-left="none" fo:border-right="0.088cm solid #000000" fo:border-top="none" style:vertical-align="middle"/>
      <style:paragraph-properties fo:text-align="start" fo:margin-left="0cm"/>
      <style:text-properties style:font-name="Times New Roman" fo:font-size="12pt" fo:font-weight="bold"/>
    </style:style>
    <style:style style:name="ce550" style:family="table-cell" style:parent-style-name="Default">
      <style:table-cell-properties fo:border-bottom="none" style:cell-protect="protected" style:print-content="true" style:text-align-source="fix" style:repeat-content="false" fo:background-color="transparent" fo:border-left="none" fo:border-right="0.088cm solid #000000" fo:border-top="0.088cm solid #000000" style:vertical-align="middle"/>
      <style:paragraph-properties fo:text-align="start" fo:margin-left="0cm"/>
      <style:text-properties style:font-name="Times New Roman" fo:font-size="12pt" fo:font-weight="bold"/>
    </style:style>
    <style:style style:name="ce551" style:family="table-cell" style:parent-style-name="Default">
      <style:table-cell-properties fo:border-bottom="none" style:cell-protect="protected" style:print-content="true" style:text-align-source="fix" style:repeat-content="false" fo:background-color="transparent" fo:border-left="none" fo:border-right="0.088cm solid #000000" fo:border-top="none" style:vertical-align="middle"/>
      <style:paragraph-properties fo:text-align="start" fo:margin-left="0cm"/>
      <style:text-properties style:font-name="Times New Roman" fo:font-size="12pt" fo:font-weight="bold"/>
      <style:map style:condition="cell-content()=&quot;&quot;" style:apply-style-name="Blanc" style:base-cell-address="'Niveau de bruit émission réception'.B40"/>
    </style:style>
    <style:style style:name="ce552" style:family="table-cell" style:parent-style-name="Default">
      <style:table-cell-properties fo:border-bottom="0.088cm solid #000000" fo:background-color="#ffffcc" style:cell-protect="protected" style:print-content="true" style:text-align-source="fix" style:repeat-content="false" fo:border-left="none" fo:border-right="0.088cm solid #000000" fo:border-top="0.092cm double #000000" style:border-line-width-top="0.002cm 0.088cm 0.002cm" style:vertical-align="middle"/>
      <style:paragraph-properties fo:text-align="start" fo:margin-left="0cm"/>
      <style:text-properties style:use-window-font-color="true" style:font-name="Times New Roman" fo:font-size="12pt" fo:font-weight="bold"/>
    </style:style>
    <style:style style:name="ce553" style:family="table-cell" style:parent-style-name="Default">
      <style:table-cell-properties fo:border-bottom="none" style:cell-protect="protected" style:print-content="true" style:text-align-source="fix" style:repeat-content="false" fo:background-color="transparent" fo:border-left="none" fo:border-right="none" fo:border-top="0.088cm solid #000000" style:vertical-align="middle"/>
      <style:paragraph-properties fo:text-align="start" fo:margin-left="0cm"/>
      <style:text-properties style:font-name="Times New Roman" fo:font-size="12pt" fo:font-weight="bold"/>
    </style:style>
    <style:style style:name="ce554" style:family="table-cell" style:parent-style-name="Default">
      <style:table-cell-properties fo:border-bottom="none" style:cell-protect="protected" style:print-content="true" fo:background-color="transparent" fo:border-left="none" fo:border-right="0.088cm solid #000000" fo:border-top="none" style:vertical-align="middle"/>
      <style:text-properties style:font-name="Times New Roman" fo:font-size="12pt"/>
    </style:style>
    <style:style style:name="ce555" style:family="table-cell" style:parent-style-name="Default">
      <style:table-cell-properties fo:border-bottom="0.002cm solid #000000" style:cell-protect="protected" style:print-content="true" fo:background-color="transparent" fo:border-left="none" fo:border-right="0.088cm solid #000000" fo:border-top="0.092cm double #000000" style:border-line-width-top="0.002cm 0.088cm 0.002cm" style:vertical-align="middle"/>
      <style:text-properties fo:color="#000000" style:font-name="Times New Roman" fo:font-size="12pt" fo:font-weight="bold"/>
    </style:style>
    <style:style style:name="ce556" style:family="table-cell" style:parent-style-name="Default" style:data-style-name="N0">
      <style:table-cell-properties style:glyph-orientation-vertical="0" fo:border-bottom="0.088cm solid #000000" fo:background-color="#ffffcc" style:cell-protect="protected" style:print-content="true" style:text-align-source="value-type" style:repeat-content="false" fo:wrap-option="no-wrap" fo:border-left="none" style:direction="ltr" fo:border-right="0.088cm solid #000000" style:rotation-angle="0" style:rotation-align="none" fo:border-top="non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557" style:family="table-cell" style:parent-style-name="Default" style:data-style-name="N0">
      <style:table-cell-properties style:glyph-orientation-vertical="0" fo:border-bottom="none" style:cell-protect="protected" style:print-content="true" style:text-align-source="value-type" style:repeat-content="false" fo:background-color="transparent" fo:wrap-option="no-wrap" fo:border-left="none" style:direction="ltr" fo:border-right="none" style:rotation-angle="0" style:rotation-align="none" fo:border-top="0.088cm solid #000000" style:vertical-align="middle"/>
      <style:paragraph-properties fo:margin-left="0cm" style:writing-mode="page"/>
      <style:text-properties fo:color="#ff0000" style:text-outline="false" style:text-line-through-style="none" style:font-name="Times New Roman"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558" style:family="table-cell" style:parent-style-name="Default">
      <style:table-cell-properties fo:border-bottom="none" style:cell-protect="protected" style:print-content="true" fo:background-color="transparent" fo:border-left="none" fo:border-right="0.088cm solid #000000" fo:border-top="0.088cm solid #000000" style:vertical-align="middle"/>
      <style:text-properties style:font-name="Times New Roman"/>
    </style:style>
    <style:style style:name="ce559" style:family="table-cell" style:parent-style-name="Default">
      <style:table-cell-properties fo:border-bottom="none" style:cell-protect="protected" style:print-content="true" fo:background-color="transparent" fo:border-left="none" fo:border-right="0.088cm solid #000000" fo:border-top="none" style:vertical-align="middle"/>
      <style:text-properties style:font-name="Times New Roman" fo:font-size="12pt" fo:font-weight="bold"/>
    </style:style>
    <style:style style:name="ce560" style:family="table-cell" style:parent-style-name="Default">
      <style:table-cell-properties fo:border-bottom="0.088cm solid #000000" style:cell-protect="protected" style:print-content="true" fo:background-color="transparent" fo:border-left="none" fo:border-right="0.088cm solid #000000" fo:border-top="none" style:vertical-align="middle"/>
      <style:text-properties style:font-name="Times New Roman" fo:font-size="12pt" fo:font-weight="bold"/>
    </style:style>
    <style:style style:name="ce561" style:family="table-cell" style:parent-style-name="Default">
      <style:table-cell-properties fo:border-bottom="none" style:cell-protect="protected" style:print-content="true" style:text-align-source="fix" style:repeat-content="false" fo:background-color="transparent" fo:border-left="none" fo:border-right="0.088cm solid #000000" fo:border-top="0.088cm solid #000000" style:vertical-align="middle"/>
      <style:paragraph-properties fo:text-align="start" fo:margin-left="0cm"/>
      <style:text-properties fo:color="#000000" style:font-name="Times New Roman" fo:font-size="12pt" fo:font-weight="bold"/>
    </style:style>
    <style:style style:name="ce562" style:family="table-cell" style:parent-style-name="Default">
      <style:table-cell-properties fo:border-bottom="none" style:cell-protect="protected" style:print-content="true" style:text-align-source="fix" style:repeat-content="false" fo:background-color="transparent" fo:border-left="none" fo:border-right="0.088cm solid #000000" fo:border-top="none" style:vertical-align="middle"/>
      <style:paragraph-properties fo:text-align="start" fo:margin-left="0cm"/>
      <style:text-properties fo:color="#000000" style:font-name="Times New Roman" fo:font-size="12pt" fo:font-weight="bold"/>
    </style:style>
    <style:style style:name="ce563" style:family="table-cell" style:parent-style-name="Default">
      <style:table-cell-properties fo:border-bottom="0.088cm solid #000000" style:cell-protect="protected" style:print-content="true" fo:background-color="transparent" fo:border-left="none" fo:border-right="0.088cm solid #000000" fo:border-top="none" style:vertical-align="middle"/>
      <style:text-properties style:font-name="Times New Roman" fo:font-size="12pt"/>
    </style:style>
    <style:style style:name="ce564" style:family="table-cell" style:parent-style-name="Default">
      <style:table-cell-properties fo:border-bottom="0.002cm solid #000000" style:cell-protect="protected" style:print-content="true" style:text-align-source="fix" style:repeat-content="false" fo:background-color="transparent" fo:border-left="none" fo:border-right="0.088cm solid #000000" fo:border-top="0.092cm double #000000" style:border-line-width-top="0.002cm 0.088cm 0.002cm" style:vertical-align="middle"/>
      <style:paragraph-properties fo:text-align="center" fo:margin-left="0cm"/>
      <style:text-properties style:font-name="Times New Roman" fo:font-size="12pt" fo:font-weight="bold"/>
    </style:style>
    <style:style style:name="ce565" style:family="table-cell" style:parent-style-name="Default">
      <style:table-cell-properties fo:border-bottom="0.002cm solid #000000" style:cell-protect="protected" style:print-content="true" style:text-align-source="fix" style:repeat-content="false" fo:background-color="transparent" fo:border-left="0.002cm solid #000000" fo:border-right="0.088cm solid #000000" fo:border-top="0.092cm double #000000" style:border-line-width-top="0.002cm 0.088cm 0.002cm" style:vertical-align="middle"/>
      <style:paragraph-properties fo:text-align="center" fo:margin-left="0cm"/>
      <style:text-properties style:font-name="Times New Roman" fo:font-size="12pt" fo:font-weight="bold"/>
    </style:style>
    <style:style style:name="ce566" style:family="table-cell" style:parent-style-name="Default" style:data-style-name="N0">
      <style:table-cell-properties style:glyph-orientation-vertical="0" fo:border-bottom="0.088cm solid #000000" fo:background-color="#ffffcc" style:cell-protect="protected" style:print-content="true" style:text-align-source="value-type" style:repeat-content="false" fo:wrap-option="no-wrap" fo:border-left="none" style:direction="ltr" fo:border-right="0.088cm solid #000000" style:rotation-angle="0" style:rotation-align="none" fo:border-top="0.002cm solid #000000"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567" style:family="table-cell" style:parent-style-name="Default">
      <style:table-cell-properties fo:border-bottom="none" style:cell-protect="protected" style:print-content="true" fo:border-left="none" fo:border-right="0.088cm solid #000000" fo:border-top="none"/>
    </style:style>
    <style:style style:name="ce568" style:family="table-cell" style:parent-style-name="Default">
      <style:table-cell-properties fo:border-bottom="0.002cm solid #000000" style:cell-protect="protected" style:print-content="true" style:text-align-source="fix" style:repeat-content="false" fo:background-color="transparent" fo:border-left="none" fo:border-right="0.088cm solid #000000" fo:border-top="0.092cm double #000000" style:border-line-width-top="0.002cm 0.088cm 0.002cm" style:vertical-align="middle"/>
      <style:paragraph-properties fo:text-align="start" fo:margin-left="0cm"/>
      <style:text-properties fo:color="#000000" style:font-name="Times New Roman" fo:font-size="12pt" fo:font-weight="bold"/>
    </style:style>
    <style:style style:name="ce569" style:family="table-cell" style:parent-style-name="Default">
      <style:table-cell-properties fo:border-bottom="none" fo:background-color="#ffffcc" style:cell-protect="protected" style:print-content="true" fo:border-left="none" fo:border-right="0.088cm solid #000000" fo:border-top="none" style:vertical-align="middle"/>
      <style:text-properties style:font-name="Times New Roman" fo:font-size="12pt"/>
    </style:style>
    <style:style style:name="ce570" style:family="table-cell" style:parent-style-name="Default" style:data-style-name="N0">
      <style:table-cell-properties style:glyph-orientation-vertical="0" fo:border-bottom="0.002cm solid #000000" fo:background-color="#ffffcc" style:cell-protect="protected" style:print-content="true" style:text-align-source="fix" style:repeat-content="false" fo:wrap-option="no-wrap" fo:border-left="none" style:direction="ltr" fo:border-right="0.088cm solid #000000" style:rotation-angle="0" style:rotation-align="none" fo:border-top="0.002cm solid #000000"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571" style:family="table-cell" style:parent-style-name="Default">
      <style:table-cell-properties fo:border-bottom="0.002cm solid #000000" style:cell-protect="protected" style:print-content="true" style:text-align-source="fix" style:repeat-content="false" fo:background-color="transparent" fo:border-left="none" fo:border-right="0.088cm solid #000000" fo:border-top="0.092cm double #000000" style:border-line-width-top="0.002cm 0.088cm 0.002cm" style:vertical-align="middle"/>
      <style:paragraph-properties fo:text-align="start" fo:margin-left="0cm"/>
      <style:text-properties fo:color="#000000" style:font-name="Times New Roman" fo:font-size="12pt" fo:font-weight="bold"/>
      <style:map style:condition="cell-content()=&quot;&quot;" style:apply-style-name="Blanc" style:base-cell-address="'Niveau de bruit émission réception'.B40"/>
    </style:style>
    <style:style style:name="ce572" style:family="table-cell" style:parent-style-name="Default" style:data-style-name="N0">
      <style:table-cell-properties style:glyph-orientation-vertical="0" fo:border-bottom="none" fo:background-color="#ffffcc" style:cell-protect="protected" style:print-content="true" style:text-align-source="fix" style:repeat-content="false" fo:wrap-option="no-wrap" fo:border-left="none" style:direction="ltr" fo:border-right="0.088cm solid #000000" style:rotation-angle="0" style:rotation-align="none" fo:border-top="0.002cm solid #000000"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bold" style:font-size-asian="10pt" style:font-style-asian="normal" style:font-weight-asian="normal" style:font-size-complex="10pt" style:font-style-complex="normal" style:font-weight-complex="normal"/>
    </style:style>
    <style:style style:name="ce573" style:family="table-cell" style:parent-style-name="Default">
      <style:table-cell-properties fo:border-bottom="0.002cm solid #000000" style:cell-protect="protected" style:print-content="true" style:text-align-source="fix" style:repeat-content="false" fo:background-color="transparent" fo:border-left="none" fo:border-right="0.088cm solid #000000" fo:border-top="0.002cm solid #000000" style:vertical-align="middle"/>
      <style:paragraph-properties fo:text-align="center" fo:margin-left="0cm"/>
      <style:text-properties style:font-name="Times New Roman" fo:font-size="12pt" fo:font-weight="bold"/>
    </style:style>
    <style:style style:name="ce574" style:family="table-cell" style:parent-style-name="Default">
      <style:table-cell-properties style:cell-protect="protected" style:print-content="true" fo:background-color="transparent" fo:wrap-option="wrap" style:vertical-align="middle"/>
      <style:text-properties style:font-name="Times New Roman"/>
    </style:style>
    <style:style style:name="ce575" style:family="table-cell" style:parent-style-name="Default">
      <style:table-cell-properties fo:border-bottom="none" style:cell-protect="protected" style:print-content="true" fo:background-color="transparent" fo:border-left="0.088cm solid #000000" fo:border-right="none" fo:border-top="none" style:vertical-align="middle"/>
      <style:text-properties style:font-name="Times New Roman"/>
    </style:style>
    <style:style style:name="ce576" style:family="table-cell" style:parent-style-name="Default">
      <style:table-cell-properties style:cell-protect="protected" style:print-content="true" fo:background-color="transparent" style:vertical-align="middle"/>
      <style:text-properties fo:color="#ff0000" style:font-name="Times New Roman" fo:font-size="12pt" fo:font-weight="bold"/>
    </style:style>
    <style:style style:name="ce577" style:family="table-cell" style:parent-style-name="Default">
      <style:table-cell-properties style:cell-protect="protected" style:print-content="true" fo:background-color="transparent" fo:border="none" style:vertical-align="middle"/>
      <style:text-properties style:font-name="Times New Roman"/>
    </style:style>
    <style:style style:name="ce578" style:family="table-cell" style:parent-style-name="Default">
      <style:table-cell-properties style:glyph-orientation-vertical="0" fo:background-color="#ccffff"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b3b3b3" style:font-name="Arial" fo:font-size="12pt" fo:font-weight="bold"/>
    </style:style>
    <style:style style:name="ce579" style:family="table-cell" style:parent-style-name="Default" style:data-style-name="N287">
      <style:table-cell-properties style:glyph-orientation-vertical="0" fo:border-bottom="none" fo:background-color="#ccffff"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b3b3b3" style:font-name="Arial" fo:font-size="12pt"/>
    </style:style>
    <style:style style:name="ce580" style:family="table-cell" style:parent-style-name="Default" style:data-style-name="N287">
      <style:table-cell-properties style:glyph-orientation-vertical="0" fo:border-bottom="0.002cm solid #000000" fo:background-color="#ccffff"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b3b3b3" style:font-name="Arial" fo:font-size="12pt"/>
    </style:style>
    <style:style style:name="ce581" style:family="table-cell" style:parent-style-name="Default">
      <style:table-cell-properties style:cell-protect="protected" style:print-content="true" fo:background-color="transparent" style:vertical-align="middle"/>
      <style:text-properties fo:color="#000000" style:font-name="Arial" fo:font-size="12pt"/>
    </style:style>
    <style:style style:name="ce582"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b3b3b3" style:font-name="Arial" fo:font-size="12pt" fo:font-weight="bold"/>
    </style:style>
    <style:style style:name="ce583" style:family="table-cell" style:parent-style-name="Default" style:data-style-name="N0">
      <style:table-cell-properties style:glyph-orientation-vertical="0" fo:border-bottom="none" fo:background-color="#ffffcc"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b3b3b3" style:font-name="Arial" fo:font-size="12pt"/>
    </style:style>
    <style:style style:name="ce584" style:family="table-cell" style:parent-style-name="Default" style:data-style-name="N0">
      <style:table-cell-properties style:glyph-orientation-vertical="0" fo:border-bottom="0.002cm solid #000000" fo:background-color="#ffffcc"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b3b3b3" style:font-name="Arial" fo:font-size="12pt"/>
    </style:style>
    <style:style style:name="ce585"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b3b3b3" style:font-name="Arial" fo:font-size="12pt" fo:font-weight="bold"/>
    </style:style>
    <style:style style:name="ce586" style:family="table-cell" style:parent-style-name="Default">
      <style:table-cell-properties style:glyph-orientation-vertical="0" fo:border-bottom="none" style:cell-protect="protected" style:print-content="tru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b3b3b3" style:font-name="Arial" fo:font-size="12pt"/>
    </style:style>
    <style:style style:name="ce587" style:family="table-cell" style:parent-style-name="Default">
      <style:table-cell-properties style:glyph-orientation-vertical="0" fo:border-bottom="none" style:cell-protect="protected" style:print-content="tru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text-properties fo:color="#b3b3b3" style:font-name="Arial" fo:font-size="12pt"/>
    </style:style>
    <style:style style:name="ce588" style:family="table-cell" style:parent-style-name="Default">
      <style:table-cell-properties style:glyph-orientation-vertical="0" fo:border-bottom="none" style:cell-protect="protected" style:print-content="true" style:text-align-source="fix" style:repeat-content="false" fo:background-color="transparent" fo:wrap-option="no-wrap" fo:border-left="0.002cm solid #000000" style:direction="ltr" fo:border-right="none" style:rotation-angle="0" style:rotation-align="none" style:shrink-to-fit="false" fo:border-top="none" style:vertical-align="middle"/>
      <style:paragraph-properties fo:text-align="center" fo:margin-left="0cm" style:writing-mode="page"/>
      <style:text-properties fo:color="#b3b3b3" style:font-name="Arial" fo:font-size="12pt"/>
    </style:style>
    <style:style style:name="ce589" style:family="table-cell" style:parent-style-name="Default">
      <style:table-cell-properties style:glyph-orientation-vertical="0" fo:border-bottom="0.002cm solid #000000" style:cell-protect="protected" style:print-content="tru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text-properties fo:color="#b3b3b3" style:font-name="Arial" fo:font-size="12pt"/>
    </style:style>
    <style:style style:name="ce590" style:family="table-cell" style:parent-style-name="Default">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000000" style:font-name="Arial" fo:font-size="12pt"/>
    </style:style>
    <style:style style:name="ce591" style:family="table-cell" style:parent-style-name="Default" style:data-style-name="N287">
      <style:table-cell-properties fo:background-color="#ff8080" style:cell-protect="protected" style:print-content="true" style:text-align-source="fix" style:repeat-content="false" fo:border="0.002cm solid #000000" style:vertical-align="middle"/>
      <style:paragraph-properties fo:text-align="center" fo:margin-left="0cm"/>
      <style:text-properties fo:color="#000000" style:font-name="Arial" fo:font-size="12pt" fo:font-weight="bold"/>
    </style:style>
    <style:style style:name="ce592" style:family="table-cell" style:parent-style-name="Default">
      <style:table-cell-properties style:glyph-orientation-vertical="0"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b3b3b3" style:font-name="Arial" fo:font-size="12pt" fo:font-weight="bold"/>
    </style:style>
    <style:style style:name="ce593" style:family="table-cell" style:parent-style-name="Default">
      <style:table-cell-properties style:glyph-orientation-vertical="0" fo:border-bottom="none" style:cell-protect="protected" style:print-content="tru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b3b3b3" style:font-name="Arial" fo:font-size="12pt"/>
    </style:style>
    <style:style style:name="ce594" style:family="table-cell" style:parent-style-name="Default">
      <style:table-cell-properties style:glyph-orientation-vertical="0" fo:border-bottom="none" style:cell-protect="protected" style:print-content="tru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b3b3b3" style:font-name="Arial" fo:font-size="12pt"/>
    </style:style>
    <style:style style:name="ce595" style:family="table-cell" style:parent-style-name="Default">
      <style:table-cell-properties style:glyph-orientation-vertical="0" fo:border-bottom="0.002cm solid #000000" style:cell-protect="protected" style:print-content="tru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b3b3b3" style:font-name="Arial" fo:font-size="12pt"/>
    </style:style>
    <style:style style:name="ce596"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b3b3b3" style:font-name="Arial" fo:font-size="12pt" fo:font-weight="bold"/>
    </style:style>
    <style:style style:name="ce597" style:family="table-cell" style:parent-style-name="Default">
      <style:table-cell-properties style:glyph-orientation-vertical="0" fo:border-bottom="none" style:cell-protect="protected" style:print-content="tru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b3b3b3" style:font-name="Arial" fo:font-size="12pt"/>
    </style:style>
    <style:style style:name="ce598" style:family="table-cell" style:parent-style-name="Default" style:data-style-name="N139">
      <style:table-cell-properties fo:border-bottom="none" fo:background-color="#ffffcc" style:cell-protect="protected" style:print-content="true" style:text-align-source="fix" style:repeat-content="false" fo:border-left="0.002cm solid #000000" fo:border-right="0.002cm solid #000000" fo:border-top="none" style:vertical-align="middle"/>
      <style:paragraph-properties fo:text-align="center" fo:margin-left="0cm"/>
      <style:text-properties fo:color="#b3b3b3" style:font-name="Arial" fo:font-size="12pt"/>
    </style:style>
    <style:style style:name="ce599" style:family="table-cell" style:parent-style-name="Default" style:data-style-name="N139">
      <style:table-cell-properties fo:border-bottom="0.002cm solid #000000" fo:background-color="#ffffcc" style:cell-protect="protected" style:print-content="true" style:text-align-source="fix" style:repeat-content="false" fo:border-left="0.002cm solid #000000" fo:border-right="0.002cm solid #000000" fo:border-top="none" style:vertical-align="middle"/>
      <style:paragraph-properties fo:text-align="center" fo:margin-left="0cm"/>
      <style:text-properties fo:color="#b3b3b3" style:font-name="Arial" fo:font-size="12pt"/>
    </style:style>
    <style:style style:name="ce600" style:family="table-cell" style:parent-style-name="Default">
      <style:table-cell-properties style:cell-protect="protected" style:print-content="true" style:vertical-align="middle"/>
      <style:text-properties fo:color="#000000" style:font-name="Arial" fo:font-size="12pt"/>
    </style:style>
    <style:style style:name="ce601"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b3b3b3" style:font-name="Arial" fo:font-size="12pt"/>
    </style:style>
    <style:style style:name="ce602"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b3b3b3" style:font-name="Arial" fo:font-size="12pt"/>
    </style:style>
    <style:style style:name="ce603" style:family="table-cell" style:parent-style-name="Default">
      <style:table-cell-properties style:glyph-orientation-vertical="0" fo:border-bottom="0.002cm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b3b3b3" style:font-name="Arial" fo:font-size="12pt"/>
    </style:style>
    <style:style style:name="ce604" style:family="table-cell" style:parent-style-name="Default">
      <style:table-cell-properties style:glyph-orientation-vertical="0" fo:border-bottom="none" style:cell-protect="protected" style:print-content="tru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text-properties fo:color="#b3b3b3" style:font-name="Arial" fo:font-size="12pt"/>
    </style:style>
    <style:style style:name="ce605" style:family="table-cell" style:parent-style-name="Default">
      <style:table-cell-properties style:glyph-orientation-vertical="0" fo:border-bottom="none" style:cell-protect="protected" style:print-content="true" style:text-align-source="fix" style:repeat-content="false" fo:background-color="transparent" fo:wrap-option="no-wrap" fo:border-left="none" style:direction="ltr" fo:border-right="0.002cm solid #000000" style:rotation-angle="0" style:rotation-align="none" style:shrink-to-fit="false" fo:border-top="none" style:vertical-align="middle"/>
      <style:paragraph-properties fo:text-align="center" fo:margin-left="0cm" style:writing-mode="page"/>
      <style:text-properties fo:color="#b3b3b3" style:font-name="Arial" fo:font-size="12pt"/>
    </style:style>
    <style:style style:name="ce606" style:family="table-cell" style:parent-style-name="Default">
      <style:table-cell-properties style:glyph-orientation-vertical="0" fo:border-bottom="0.002cm solid #000000" style:cell-protect="protected" style:print-content="tru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text-properties fo:color="#b3b3b3" style:font-name="Arial" fo:font-size="12pt"/>
    </style:style>
    <style:style style:name="ce607"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text-properties fo:color="#000000" style:font-name="Arial" fo:font-size="12pt"/>
    </style:style>
    <style:style style:name="ce608" style:family="table-cell" style:parent-style-name="Default" style:data-style-name="N287">
      <style:table-cell-properties style:cell-protect="protected" style:print-content="true" style:text-align-source="fix" style:repeat-content="false" fo:background-color="transparent" style:vertical-align="middle"/>
      <style:paragraph-properties fo:text-align="center" fo:margin-left="0cm"/>
      <style:text-properties fo:color="#000000" style:font-name="Arial" fo:font-size="12pt"/>
    </style:style>
    <style:style style:name="ce609" style:family="table-cell" style:parent-style-name="Default">
      <style:table-cell-properties fo:border-bottom="none" fo:background-color="#ffffcc" style:cell-protect="protected" style:print-content="true" style:text-align-source="fix" style:repeat-content="false" fo:border-left="0.002cm solid #000000" fo:border-right="0.002cm solid #000000" fo:border-top="none" style:vertical-align="middle"/>
      <style:paragraph-properties fo:text-align="center" fo:margin-left="0cm"/>
      <style:text-properties fo:color="#b3b3b3" style:font-name="Arial" fo:font-size="12pt"/>
    </style:style>
    <style:style style:name="ce610" style:family="table-cell" style:parent-style-name="Default">
      <style:table-cell-properties fo:border-bottom="0.002cm solid #000000" fo:background-color="#ffffcc" style:cell-protect="protected" style:print-content="true" style:text-align-source="fix" style:repeat-content="false" fo:border-left="0.002cm solid #000000" fo:border-right="0.002cm solid #000000" fo:border-top="none" style:vertical-align="middle"/>
      <style:paragraph-properties fo:text-align="center" fo:margin-left="0cm"/>
      <style:text-properties fo:color="#b3b3b3" style:font-name="Arial" fo:font-size="12pt"/>
    </style:style>
    <style:style style:name="ce611" style:family="table-cell" style:parent-style-name="Default">
      <style:table-cell-properties fo:background-color="#ffffcc" style:cell-protect="protected" style:print-content="true" style:text-align-source="fix" style:repeat-content="false" fo:wrap-option="wrap" fo:border="0.002cm solid #000000" style:vertical-align="middle"/>
      <style:paragraph-properties fo:text-align="center" fo:margin-left="0cm"/>
      <style:text-properties fo:color="#b3b3b3" style:font-name="Arial" fo:font-size="12pt" fo:font-weight="bold"/>
    </style:style>
    <style:style style:name="ce612" style:family="table-cell" style:parent-style-name="Default" style:data-style-name="N0">
      <style:table-cell-properties style:glyph-orientation-vertical="0" fo:border-bottom="none" fo:background-color="#ffffcc" style:cell-protect="protected" style:print-content="true" style:text-align-source="fix" style:repeat-content="false" fo:wrap-option="no-wrap" fo:border-left="0.002cm solid #000000" style:direction="ltr" fo:border-right="0.002cm solid #000000" style:rotation-angle="0" style:rotation-align="none" fo:border-top="none" style:vertical-align="middle"/>
      <style:paragraph-properties fo:text-align="center" fo:margin-left="0cm" style:writing-mode="page"/>
      <style:text-properties fo:color="#b3b3b3" style:text-outline="false" style:text-line-through-style="none" style:font-name="Arial"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613" style:family="table-cell" style:parent-style-name="Default">
      <style:table-cell-properties fo:border-bottom="none" fo:background-color="#ffffcc" style:cell-protect="protected" style:print-content="true" style:text-align-source="fix" style:repeat-content="false" fo:border-left="0.002cm solid #000000" fo:border-right="0.002cm solid #000000" fo:border-top="none" style:vertical-align="middle"/>
      <style:paragraph-properties fo:text-align="center" fo:margin-left="0cm"/>
      <style:text-properties fo:color="#b3b3b3" style:font-name="Arial" fo:font-size="12pt" fo:font-weight="normal"/>
    </style:style>
    <style:style style:name="ce614" style:family="table-cell" style:parent-style-name="Default">
      <style:table-cell-properties fo:border-bottom="none" style:cell-protect="protected" style:print-content="true" style:text-align-source="fix" style:repeat-content="false" fo:background-color="transparent" fo:border-left="0.002cm solid #000000" fo:border-right="0.002cm solid #000000" fo:border-top="none" style:vertical-align="middle"/>
      <style:paragraph-properties fo:text-align="center"/>
      <style:text-properties fo:color="#b3b3b3" style:font-name="Times New Roman"/>
    </style:style>
    <style:style style:name="ce615" style:family="table-cell" style:parent-style-name="Default">
      <style:table-cell-properties style:cell-protect="protected" style:print-content="true" style:text-align-source="fix" style:repeat-content="false" fo:background-color="transparent" style:vertical-align="middle"/>
      <style:paragraph-properties fo:text-align="center"/>
      <style:text-properties style:font-name="Times New Roman"/>
    </style:style>
    <style:style style:name="ce616" style:family="table-cell" style:parent-style-name="Default">
      <style:table-cell-properties style:text-align-source="fix" style:repeat-content="false" fo:background-color="transparent" fo:wrap-option="wrap" fo:border="0.002cm solid #000000" style:vertical-align="middle"/>
      <style:paragraph-properties fo:text-align="start" fo:margin-left="0.353cm"/>
      <style:text-properties fo:color="#ff0000" style:font-name="Arial" fo:font-size="15pt" fo:font-weight="bold"/>
    </style:style>
    <style:style style:name="ce617" style:family="table-cell" style:parent-style-name="Default">
      <style:table-cell-properties fo:background-color="#ccffff" style:text-align-source="fix" style:repeat-content="false" fo:border="0.002cm solid #000000" style:vertical-align="middle"/>
      <style:paragraph-properties fo:text-align="center" fo:margin-left="0cm"/>
      <style:text-properties style:font-name="Arial" fo:font-size="15pt" fo:font-weight="bold"/>
    </style:style>
    <style:style style:name="ce618" style:family="table-cell" style:parent-style-name="Default">
      <style:table-cell-properties fo:border-bottom="0.002cm solid #000000" style:text-align-source="fix" style:repeat-content="false" fo:background-color="transparent" fo:border-left="0.002cm solid #000000" fo:border-right="0.002cm solid #000000" fo:border-top="none" style:vertical-align="middle"/>
      <style:paragraph-properties fo:text-align="center" fo:margin-left="0cm"/>
      <style:text-properties fo:color="#0000ff" style:font-name="Arial" fo:font-size="15pt" fo:font-weight="normal"/>
    </style:style>
    <style:style style:name="ce619" style:family="table-cell" style:parent-style-name="Default">
      <style:table-cell-properties style:text-align-source="fix" style:repeat-content="false" fo:background-color="transparent" fo:border="none" style:vertical-align="middle"/>
      <style:paragraph-properties fo:text-align="center" fo:margin-left="0cm"/>
      <style:text-properties fo:color="#0000ff" style:font-name="Arial" fo:font-size="15pt" fo:font-weight="normal"/>
    </style:style>
    <style:style style:name="ce620" style:family="table-cell" style:parent-style-name="Default">
      <style:table-cell-properties fo:border-bottom="0.002cm solid #000000" style:text-align-source="fix" style:repeat-content="false" fo:background-color="transparent" fo:border-left="0.002cm solid #000000" fo:border-right="0.105cm double #000000" style:border-line-width-right="0.035cm 0.035cm 0.035cm" fo:border-top="0.002cm solid #000000" style:vertical-align="middle"/>
      <style:paragraph-properties fo:text-align="center" fo:margin-left="0cm"/>
      <style:text-properties fo:color="#000000" style:font-name="Arial" fo:font-size="18pt" fo:font-weight="bold"/>
    </style:style>
    <style:style style:name="ce621" style:family="table-cell" style:parent-style-name="Default">
      <style:table-cell-properties style:text-align-source="fix" style:repeat-content="false" fo:background-color="transparent" fo:border="none" style:vertical-align="middle"/>
      <style:paragraph-properties fo:text-align="center" fo:margin-left="0cm"/>
      <style:text-properties fo:color="#000000" style:font-name="Arial" fo:font-size="18pt" fo:font-weight="bold"/>
    </style:style>
    <style:style style:name="ce622" style:family="table-cell" style:parent-style-name="Default">
      <style:table-cell-properties fo:border-bottom="0.002cm solid #000000" style:text-align-source="fix" style:repeat-content="false" fo:background-color="transparent" fo:border-left="0.105cm double #000000" style:border-line-width-left="0.035cm 0.035cm 0.035cm" fo:border-right="0.105cm double #000000" style:border-line-width-right="0.035cm 0.035cm 0.035cm" fo:border-top="none" style:vertical-align="middle"/>
      <style:paragraph-properties fo:text-align="center" fo:margin-left="0cm"/>
      <style:text-properties fo:color="#0000ff" style:font-name="Arial" fo:font-size="15pt" fo:font-weight="normal"/>
    </style:style>
    <style:style style:name="ce623" style:family="table-cell" style:parent-style-name="Default">
      <style:table-cell-properties style:text-align-source="fix" style:repeat-content="false" fo:background-color="transparent" fo:border="none" style:vertical-align="middle"/>
      <style:paragraph-properties fo:text-align="start" fo:margin-left="0cm"/>
      <style:text-properties fo:color="#0000ff" style:font-name="Arial" fo:font-size="15pt" fo:font-weight="normal"/>
    </style:style>
    <style:style style:name="ce624" style:family="table-cell" style:parent-style-name="Default">
      <style:table-cell-properties fo:border-bottom="none" fo:background-color="#ccffff" style:text-align-source="fix" style:repeat-content="false" fo:border-left="0.002cm solid #000000" fo:border-right="0.002cm solid #000000" fo:border-top="0.002cm solid #000000" style:vertical-align="middle"/>
      <style:paragraph-properties fo:text-align="center" fo:margin-left="0cm"/>
      <style:text-properties style:font-name="Arial" fo:font-size="15pt" fo:font-weight="bold"/>
    </style:style>
    <style:style style:name="ce625" style:family="table-cell" style:parent-style-name="Default">
      <style:table-cell-properties style:text-align-source="fix" style:repeat-content="false" fo:background-color="transparent" fo:border="0.002cm solid #000000" style:vertical-align="middle"/>
      <style:paragraph-properties fo:text-align="center" fo:margin-left="0cm"/>
      <style:text-properties fo:color="#0000ff" style:font-name="Arial" fo:font-size="15pt"/>
    </style:style>
    <style:style style:name="ce626" style:family="table-cell" style:parent-style-name="Default">
      <style:table-cell-properties fo:border-bottom="none" style:text-align-source="fix" style:repeat-content="false" fo:background-color="transparent" fo:wrap-option="wrap" fo:border-left="0.002cm solid #000000" fo:border-right="0.105cm double #000000" style:border-line-width-right="0.035cm 0.035cm 0.035cm" fo:border-top="none" style:vertical-align="middle"/>
      <style:paragraph-properties fo:text-align="center" fo:margin-left="0cm"/>
      <style:text-properties fo:color="#0000ff" style:font-name="Arial" fo:font-size="15pt"/>
    </style:style>
    <style:style style:name="ce627" style:family="table-cell" style:parent-style-name="Default">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center" fo:margin-left="0cm"/>
      <style:text-properties style:font-name="Arial" fo:font-size="15pt"/>
    </style:style>
    <style:style style:name="ce628" style:family="table-cell" style:parent-style-name="Default">
      <style:table-cell-properties style:text-align-source="fix" style:repeat-content="false" fo:background-color="transparent" fo:wrap-option="wrap" fo:border="none" style:vertical-align="middle"/>
      <style:paragraph-properties fo:text-align="justify" fo:margin-left="0cm"/>
      <style:text-properties style:font-name="Arial" fo:font-size="15pt"/>
    </style:style>
    <style:style style:name="ce629" style:family="table-cell" style:parent-style-name="Default">
      <style:table-cell-properties fo:border-bottom="0.002cm solid #000000" fo:background-color="#ccffff" style:text-align-source="fix" style:repeat-content="false" fo:border-left="0.002cm solid #000000" fo:border-right="0.105cm double #000000" style:border-line-width-right="0.035cm 0.035cm 0.035cm" fo:border-top="0.002cm solid #000000" style:vertical-align="middle"/>
      <style:paragraph-properties fo:text-align="center" fo:margin-left="0cm"/>
      <style:text-properties style:font-name="Arial" fo:font-size="15pt" fo:font-weight="bold"/>
    </style:style>
    <style:style style:name="ce630" style:family="table-cell" style:parent-style-name="Default">
      <style:table-cell-properties fo:border-bottom="0.002cm solid #000000" style:text-align-source="fix" style:repeat-content="false" fo:background-color="transparent" fo:wrap-option="wrap" fo:border-left="0.002cm solid #000000" fo:border-right="0.105cm double #000000" style:border-line-width-right="0.035cm 0.035cm 0.035cm" fo:border-top="0.002cm solid #000000" style:vertical-align="middle"/>
      <style:paragraph-properties fo:text-align="center" fo:margin-left="0cm"/>
      <style:text-properties fo:color="#0000ff" style:font-name="Arial" fo:font-size="15pt" fo:font-weight="normal"/>
    </style:style>
    <style:style style:name="ce631" style:family="table-cell" style:parent-style-name="Default">
      <style:table-cell-properties fo:border-bottom="0.002cm solid #000000" style:cell-protect="protected" style:print-content="true" style:text-align-source="fix" style:repeat-content="false" fo:background-color="transparent" fo:wrap-option="wrap" fo:border-left="0.002cm solid #000000" fo:border-right="0.105cm double #000000" style:border-line-width-right="0.035cm 0.035cm 0.035cm" fo:border-top="0.002cm solid #000000" style:vertical-align="middle"/>
      <style:paragraph-properties fo:text-align="center" fo:margin-left="0cm"/>
      <style:text-properties fo:color="#000000" style:font-name="Arial" fo:font-size="15pt"/>
    </style:style>
    <style:style style:name="ce632" style:family="table-cell" style:parent-style-name="Default">
      <style:table-cell-properties fo:border-bottom="0.002cm solid #000000" style:text-align-source="fix" style:repeat-content="false" fo:background-color="transparent" fo:wrap-option="wrap" fo:border-left="0.002cm solid #000000" fo:border-right="0.105cm double #000000" style:border-line-width-right="0.035cm 0.035cm 0.035cm" fo:border-top="0.002cm solid #000000" style:vertical-align="middle"/>
      <style:paragraph-properties fo:text-align="center" fo:margin-left="0cm"/>
      <style:text-properties style:font-name="Arial" fo:font-size="15pt"/>
    </style:style>
    <style:style style:name="ce633"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Arial" fo:font-size="15pt"/>
    </style:style>
    <style:style style:name="ce634" style:family="table-cell" style:parent-style-name="Default" style:data-style-name="N0">
      <style:table-cell-properties style:glyph-orientation-vertical="0" fo:border-bottom="0.002cm solid #000000" fo:background-color="#ccffff" style:cell-protect="protected" style:print-content="true" style:text-align-source="fix" style:repeat-content="false" fo:wrap-option="wrap" fo:border-left="0.002cm solid #000000" style:direction="ltr" fo:border-right="0.105cm double #000000" style:border-line-width-right="0.035cm 0.035cm 0.035cm"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Arial"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635" style:family="table-cell" style:parent-style-name="Default">
      <style:table-cell-properties fo:border-bottom="0.002cm solid #000000" style:text-align-source="fix" style:repeat-content="false" fo:background-color="transparent" fo:wrap-option="wrap" fo:border-left="0.002cm solid #000000" fo:border-right="0.105cm double #000000" style:border-line-width-right="0.035cm 0.035cm 0.035cm" fo:border-top="0.002cm solid #000000" style:vertical-align="top"/>
      <style:paragraph-properties fo:text-align="center" fo:margin-left="0cm"/>
      <style:text-properties style:font-name="Arial" fo:font-size="15pt"/>
    </style:style>
    <style:style style:name="ce636" style:family="table-cell" style:parent-style-name="Default">
      <style:table-cell-properties fo:border-bottom="0.002cm solid #000000" style:text-align-source="fix" style:repeat-content="false" fo:background-color="transparent" fo:border-left="0.002cm solid #000000" fo:border-right="0.105cm double #000000" style:border-line-width-right="0.035cm 0.035cm 0.035cm" fo:border-top="0.002cm solid #000000" style:vertical-align="middle"/>
      <style:paragraph-properties fo:text-align="center" fo:margin-left="0cm"/>
      <style:text-properties style:font-name="Arial" fo:font-size="15pt"/>
    </style:style>
    <style:style style:name="ce637" style:family="table-cell" style:parent-style-name="Default">
      <style:table-cell-properties fo:border-bottom="0.002cm solid #000000" style:text-align-source="fix" style:repeat-content="false" fo:background-color="transparent" fo:border-left="0.002cm solid #000000" fo:border-right="none" fo:border-top="0.002cm solid #000000" style:vertical-align="middle"/>
      <style:paragraph-properties fo:text-align="center" fo:margin-left="0cm"/>
      <style:text-properties style:font-name="Arial" fo:font-size="15pt"/>
    </style:style>
    <style:style style:name="ce638" style:family="table-cell" style:parent-style-name="Default" style:data-style-name="N0">
      <style:table-cell-properties style:glyph-orientation-vertical="0" fo:background-color="#ccffff" style:cell-protect="protected" style:print-content="true"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Arial"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639" style:family="table-cell" style:parent-style-name="Default">
      <style:table-cell-properties style:text-align-source="fix" style:repeat-content="false" fo:background-color="transparent" fo:border="0.002cm solid #000000" style:vertical-align="middle"/>
      <style:paragraph-properties fo:text-align="center" fo:margin-left="0cm"/>
      <style:text-properties style:font-name="Arial" fo:font-size="15pt"/>
    </style:style>
    <style:style style:name="ce640"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fo:color="#0000ff" style:font-name="Arial" fo:font-size="15pt"/>
    </style:style>
    <style:style style:name="ce641" style:family="table-cell" style:parent-style-name="Default">
      <style:table-cell-properties style:text-align-source="fix" style:repeat-content="false" fo:background-color="transparent" fo:wrap-option="wrap" fo:border="0.002cm solid #000000" style:vertical-align="middle"/>
      <style:paragraph-properties fo:text-align="start" fo:margin-left="0cm"/>
      <style:text-properties fo:color="#000000" style:font-name="Arial" fo:font-size="15pt"/>
    </style:style>
    <style:style style:name="ce642" style:family="table-cell" style:parent-style-name="Default">
      <style:table-cell-properties style:text-align-source="fix" style:repeat-content="false" fo:background-color="transparent" fo:border="0.002cm solid #000000" style:vertical-align="middle"/>
      <style:paragraph-properties fo:text-align="justify" fo:margin-left="0cm"/>
      <style:text-properties style:font-name="Arial" fo:font-size="15pt"/>
    </style:style>
    <style:style style:name="ce643" style:family="table-cell" style:parent-style-name="Default">
      <style:table-cell-properties style:text-align-source="fix" style:repeat-content="false" fo:background-color="transparent" fo:border="none" style:vertical-align="middle"/>
      <style:paragraph-properties fo:text-align="justify" fo:margin-left="0cm"/>
      <style:text-properties style:font-name="Arial" fo:font-size="15pt"/>
    </style:style>
    <style:style style:name="ce644" style:family="table-cell" style:parent-style-name="Default" style:data-style-name="N0">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vertical-align="middle"/>
      <style:paragraph-properties fo:text-align="center" fo:margin-left="0cm" style:writing-mode="page"/>
      <style:text-properties style:use-window-font-color="true" style:text-outline="false" style:text-line-through-style="none" style:font-name="Arial" fo:font-size="15pt" fo:font-style="normal" fo:text-shadow="none" style:text-underline-style="none" fo:font-weight="normal" style:font-size-asian="10pt" style:font-style-asian="normal" style:font-weight-asian="normal" style:font-size-complex="10pt" style:font-style-complex="normal" style:font-weight-complex="normal"/>
    </style:style>
    <style:style style:name="ce645" style:family="table-cell" style:parent-style-name="Default">
      <style:table-cell-properties style:text-align-source="fix" style:repeat-content="false" fo:background-color="transparent" fo:border="0.002cm solid #000000" style:vertical-align="middle"/>
      <style:paragraph-properties fo:text-align="start" fo:margin-left="0cm"/>
      <style:text-properties style:font-name="Arial" fo:font-size="15pt"/>
    </style:style>
    <style:style style:name="ce646"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5pt"/>
    </style:style>
    <style:style style:name="ce647" style:family="table-cell" style:parent-style-name="Default">
      <style:table-cell-properties fo:border-bottom="0.002cm solid #000000" style:text-align-source="fix" style:repeat-content="false" fo:background-color="transparent" fo:wrap-option="wrap" fo:border-left="0.002cm solid #000000" fo:border-right="0.105cm double #000000" style:border-line-width-right="0.035cm 0.035cm 0.035cm" fo:border-top="0.002cm solid #000000" style:vertical-align="top"/>
      <style:paragraph-properties fo:text-align="center" fo:margin-left="0cm"/>
      <style:text-properties fo:color="#000000" style:font-name="Arial" fo:font-size="15pt"/>
    </style:style>
    <style:style style:name="ce648" style:family="table-cell" style:parent-style-name="Default" style:data-style-name="N0">
      <style:table-cell-properties style:glyph-orientation-vertical="0" fo:border-bottom="0.002cm solid #000000" fo:background-color="#ccffff" style:cell-protect="protected" style:print-content="true" style:text-align-source="fix" style:repeat-content="false" fo:wrap-option="no-wrap" fo:border-left="0.002cm solid #000000" style:direction="ltr" fo:border-right="0.105cm double #000000" style:border-line-width-right="0.035cm 0.035cm 0.035cm" style:rotation-angle="0" style:rotation-align="none" fo:border-top="0.002cm solid #000000" style:vertical-align="middle"/>
      <style:paragraph-properties fo:text-align="center" fo:margin-left="0cm" style:writing-mode="page"/>
      <style:text-properties style:use-window-font-color="true" style:text-outline="false" style:text-line-through-style="none" style:font-name="Arial" fo:font-size="15pt" fo:font-style="normal" fo:text-shadow="none" style:text-underline-style="none" fo:font-weight="bold" style:font-size-asian="10pt" style:font-style-asian="normal" style:font-weight-asian="normal" style:font-size-complex="10pt" style:font-style-complex="normal" style:font-weight-complex="normal"/>
    </style:style>
    <style:style style:name="ce649" style:family="table-cell" style:parent-style-name="Default" style:data-style-name="N0">
      <style:table-cell-properties style:glyph-orientation-vertical="0" fo:border-bottom="0.002cm solid #000000" style:cell-protect="protected" style:print-content="true" style:text-align-source="fix" style:repeat-content="false" fo:background-color="transparent" fo:wrap-option="wrap" fo:border-left="0.002cm solid #000000" style:direction="ltr" fo:border-right="0.105cm double #000000" style:border-line-width-right="0.035cm 0.035cm 0.035cm" style:rotation-angle="0" style:rotation-align="none" fo:border-top="0.002cm solid #000000" style:vertical-align="middle"/>
      <style:paragraph-properties fo:text-align="center" fo:margin-left="0cm" style:writing-mode="page"/>
      <style:text-properties fo:color="#0000ff" style:text-outline="false" style:text-line-through-style="none" style:font-name="Arial" fo:font-size="15pt" fo:font-style="normal" fo:text-shadow="none" style:text-underline-style="none" fo:font-weight="normal" style:font-size-asian="10pt" style:font-style-asian="normal" style:font-weight-asian="normal" style:font-size-complex="10pt" style:font-style-complex="normal" style:font-weight-complex="normal"/>
    </style:style>
    <style:style style:name="ce650" style:family="table-cell" style:parent-style-name="Default">
      <style:table-cell-properties fo:border-bottom="0.002cm solid #000000" style:text-align-source="fix" style:repeat-content="false" fo:background-color="transparent" fo:border-left="0.002cm solid #000000" fo:border-right="0.105cm double #000000" style:border-line-width-right="0.035cm 0.035cm 0.035cm" fo:border-top="0.002cm solid #000000" style:vertical-align="middle"/>
      <style:paragraph-properties fo:text-align="center" fo:margin-left="0cm"/>
      <style:text-properties fo:color="#0000ff" style:font-name="Arial" fo:font-size="15pt"/>
    </style:style>
    <style:style style:name="ce651" style:family="table-cell" style:parent-style-name="Default">
      <style:table-cell-properties fo:border-bottom="0.002cm solid #000000" style:text-align-source="fix" style:repeat-content="false" fo:background-color="transparent" fo:wrap-option="wrap" fo:border-left="0.002cm solid #000000" fo:border-right="0.105cm double #000000" style:border-line-width-right="0.035cm 0.035cm 0.035cm" fo:border-top="0.002cm solid #000000" style:vertical-align="middle"/>
      <style:paragraph-properties fo:text-align="center" fo:margin-left="0cm"/>
      <style:text-properties fo:color="#0000ff" style:font-name="Arial" fo:font-size="15pt"/>
    </style:style>
    <style:style style:name="ce652" style:family="table-cell" style:parent-style-name="Default">
      <style:table-cell-properties fo:border-bottom="0.002cm solid #000000" style:text-align-source="fix" style:repeat-content="false" fo:background-color="transparent" fo:border-left="0.002cm solid #000000" fo:border-right="0.105cm double #000000" style:border-line-width-right="0.035cm 0.035cm 0.035cm" fo:border-top="0.002cm solid #000000" style:vertical-align="middle"/>
      <style:paragraph-properties fo:text-align="start" fo:margin-left="0cm"/>
      <style:text-properties fo:color="#000000" style:font-name="Arial" fo:font-size="15pt"/>
    </style:style>
    <style:style style:name="ce653" style:family="table-cell" style:parent-style-name="Default">
      <style:table-cell-properties fo:border-bottom="0.002cm solid #000000" style:text-align-source="fix" style:repeat-content="false" fo:background-color="transparent" fo:border-left="0.002cm solid #000000" fo:border-right="0.105cm double #000000" style:border-line-width-right="0.035cm 0.035cm 0.035cm" fo:border-top="0.002cm solid #000000" style:vertical-align="middle"/>
      <style:paragraph-properties fo:text-align="justify" fo:margin-left="0cm"/>
      <style:text-properties fo:color="#000000" style:font-name="Arial" fo:font-size="15pt"/>
    </style:style>
    <style:style style:name="ce654"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fo:color="#000000" style:font-name="Arial" fo:font-size="15pt"/>
    </style:style>
    <style:style style:name="ce655" style:family="table-cell" style:parent-style-name="Default">
      <style:table-cell-properties fo:border-bottom="none" style:text-align-source="fix" style:repeat-content="false" fo:background-color="transparent" fo:border-left="0.002cm solid #000000" fo:border-right="0.105cm double #000000" style:border-line-width-right="0.035cm 0.035cm 0.035cm" fo:border-top="0.002cm solid #000000" style:vertical-align="middle"/>
      <style:paragraph-properties fo:text-align="start" fo:margin-left="0cm"/>
      <style:text-properties style:font-name="Arial" fo:font-size="15pt"/>
    </style:style>
    <style:style style:name="ce656" style:family="table-cell" style:parent-style-name="Default">
      <style:table-cell-properties fo:border-bottom="0.002cm solid #000000" style:text-align-source="fix" style:repeat-content="false" fo:background-color="transparent" fo:border-left="0.002cm solid #000000" fo:border-right="0.105cm double #000000" style:border-line-width-right="0.035cm 0.035cm 0.035cm" fo:border-top="none" style:vertical-align="middle"/>
      <style:paragraph-properties fo:text-align="center" fo:margin-left="0cm"/>
      <style:text-properties style:font-name="Arial" fo:font-size="15pt"/>
    </style:style>
    <style:style style:name="ce657" style:family="table-cell" style:parent-style-name="Default">
      <style:table-cell-properties fo:border-bottom="none" style:text-align-source="fix" style:repeat-content="false" fo:background-color="transparent" fo:border-left="0.002cm solid #000000" fo:border-right="0.105cm double #000000" style:border-line-width-right="0.035cm 0.035cm 0.035cm" fo:border-top="0.002cm solid #000000" style:vertical-align="middle"/>
      <style:paragraph-properties fo:text-align="justify" fo:margin-left="0cm"/>
      <style:text-properties style:font-name="Arial" fo:font-size="15pt"/>
    </style:style>
    <style:style style:name="ce658" style:family="table-cell" style:parent-style-name="Default">
      <style:table-cell-properties fo:border-bottom="none" fo:border-left="0.002cm solid #000000" fo:border-right="0.105cm double #000000" style:border-line-width-right="0.035cm 0.035cm 0.035cm" fo:border-top="none"/>
    </style:style>
    <style:style style:name="ce659" style:family="table-cell" style:parent-style-name="Default">
      <style:table-cell-properties fo:border-bottom="none" style:text-align-source="fix" style:repeat-content="false" fo:background-color="transparent" fo:border-left="0.002cm solid #000000" fo:border-right="0.105cm double #000000" style:border-line-width-right="0.035cm 0.035cm 0.035cm" fo:border-top="none" style:vertical-align="middle"/>
      <style:paragraph-properties fo:text-align="center" fo:margin-left="0cm"/>
      <style:text-properties style:font-name="Arial" fo:font-size="15pt"/>
    </style:style>
    <style:style style:name="ce660" style:family="table-cell" style:parent-style-name="Default">
      <style:table-cell-properties fo:border-bottom="0.002cm solid #000000" style:text-align-source="fix" style:repeat-content="false" fo:background-color="transparent" fo:border-left="0.002cm solid #000000" fo:border-right="0.105cm double #000000" style:border-line-width-right="0.035cm 0.035cm 0.035cm" fo:border-top="none" style:vertical-align="middle"/>
      <style:paragraph-properties fo:text-align="justify" fo:margin-left="0cm"/>
      <style:text-properties style:font-name="Arial" fo:font-size="15pt"/>
    </style:style>
    <style:style style:name="ce661" style:family="table-cell" style:parent-style-name="Default">
      <style:table-cell-properties fo:border-bottom="0.002cm solid #000000" style:diagonal-bl-tr="0.002cm solid #000000" style:diagonal-tl-br="0.002cm solid #000000" style:text-align-source="fix" style:repeat-content="false" fo:background-color="transparent" fo:border-left="0.002cm solid #000000" fo:border-right="0.105cm double #000000" style:border-line-width-right="0.035cm 0.035cm 0.035cm" fo:border-top="0.002cm solid #000000" style:vertical-align="middle"/>
      <style:paragraph-properties fo:text-align="center" fo:margin-left="0cm"/>
      <style:text-properties style:font-name="Arial" fo:font-size="15pt" fo:font-weight="bold"/>
    </style:style>
    <style:style style:name="ce662" style:family="table-cell" style:parent-style-name="Default">
      <style:table-cell-properties style:text-align-source="fix" style:repeat-content="false" fo:background-color="transparent" fo:wrap-option="wrap" fo:border="0.002cm solid #000000" style:vertical-align="middle"/>
      <style:paragraph-properties fo:text-align="start" fo:margin-left="0cm"/>
      <style:text-properties style:font-name="Arial" fo:font-size="15pt"/>
    </style:style>
    <style:style style:name="ce663" style:family="table-cell" style:parent-style-name="Default">
      <style:table-cell-properties style:text-align-source="fix" style:repeat-content="false" fo:background-color="transparent" fo:border="none" style:vertical-align="middle"/>
      <style:paragraph-properties fo:text-align="center" fo:margin-left="0cm"/>
      <style:text-properties style:font-name="Arial" fo:font-size="15pt" fo:font-weight="bold"/>
    </style:style>
    <style:style style:name="ce664" style:family="table-cell" style:parent-style-name="Default">
      <style:table-cell-properties fo:border-bottom="none" fo:background-color="transparent" fo:border-left="none" fo:border-right="0.002cm solid #000000" fo:border-top="0.002cm solid #000000" style:vertical-align="middle"/>
      <style:text-properties fo:color="#0000ff" style:font-name="Arial" fo:font-size="18pt" fo:font-weight="bold"/>
    </style:style>
    <style:style style:name="ce665" style:family="table-cell" style:parent-style-name="Default">
      <style:table-cell-properties fo:border-bottom="none" fo:background-color="transparent" fo:border-left="none" fo:border-right="0.002cm solid #000000" fo:border-top="0.002cm solid #000000" style:vertical-align="middle"/>
      <style:text-properties style:font-name="Arial" fo:font-size="18pt"/>
    </style:style>
    <style:style style:name="ce666" style:family="table-cell" style:parent-style-name="Default">
      <style:table-cell-properties fo:border-bottom="0.002cm solid #000000" fo:background-color="transparent" fo:border-left="none" fo:border-right="0.002cm solid #000000" fo:border-top="none" style:vertical-align="middle"/>
      <style:text-properties style:font-name="Arial" fo:font-size="18pt"/>
    </style:style>
    <style:style style:name="ce667" style:family="table-cell" style:parent-style-name="Default">
      <style:table-cell-properties fo:background-color="transparent" fo:border="none" style:vertical-align="middle"/>
      <style:text-properties style:font-name="Arial" fo:font-size="18pt"/>
    </style:style>
    <style:style style:name="ce668" style:family="table-cell" style:parent-style-name="Default">
      <style:table-cell-properties fo:border-bottom="0.002cm solid #000000" style:text-align-source="fix" style:repeat-content="false" fo:background-color="transparent" fo:border-left="none" fo:border-right="0.002cm solid #000000" fo:border-top="0.002cm solid #000000" style:vertical-align="middle"/>
      <style:paragraph-properties fo:text-align="center" fo:margin-left="0cm"/>
      <style:text-properties fo:color="#000000" style:font-name="Arial" fo:font-size="18pt" fo:font-weight="bold"/>
    </style:style>
    <style:style style:name="ce669" style:family="table-cell" style:parent-style-name="Default">
      <style:table-cell-properties fo:border-bottom="none" fo:background-color="#ccffff" style:text-align-source="fix" style:repeat-content="false" fo:border-left="none" fo:border-right="0.105cm double #000000" style:border-line-width-right="0.035cm 0.035cm 0.035cm" fo:border-top="0.002cm solid #000000" style:vertical-align="middle"/>
      <style:paragraph-properties fo:text-align="center" fo:margin-left="0cm"/>
      <style:text-properties style:font-name="Arial" fo:font-size="18pt" fo:font-weight="bold"/>
    </style:style>
    <style:style style:name="ce670" style:family="table-cell" style:parent-style-name="Default">
      <style:table-cell-properties fo:border-bottom="0.002cm solid #000000" style:text-align-source="fix" style:repeat-content="false" fo:background-color="transparent" fo:border-left="none" fo:border-right="0.105cm double #000000" style:border-line-width-right="0.035cm 0.035cm 0.035cm" fo:border-top="none" style:vertical-align="middle"/>
      <style:paragraph-properties fo:text-align="center" fo:margin-left="0cm"/>
      <style:text-properties style:font-name="Arial" fo:font-size="18pt"/>
    </style:style>
    <style:style style:name="ce671" style:family="table-cell" style:parent-style-name="Default">
      <style:table-cell-properties fo:border-bottom="none" fo:background-color="#ccffff" style:text-align-source="fix" style:repeat-content="false" fo:border-left="none" fo:border-right="0.002cm solid #000000" fo:border-top="0.002cm solid #000000" style:vertical-align="middle"/>
      <style:paragraph-properties fo:text-align="center" fo:margin-left="0cm"/>
      <style:text-properties style:font-name="Arial" fo:font-size="18pt" fo:font-weight="bold"/>
    </style:style>
    <style:style style:name="ce672" style:family="table-cell" style:parent-style-name="Default">
      <style:table-cell-properties fo:border-bottom="none" fo:background-color="transparent" fo:border-left="none" fo:border-right="0.002cm solid #000000" fo:border-top="none" style:vertical-align="middle"/>
      <style:text-properties style:font-name="Arial" fo:font-size="18pt"/>
    </style:style>
    <style:style style:name="ce673" style:family="table-cell" style:parent-style-name="Default">
      <style:table-cell-properties fo:border-bottom="none" style:text-align-source="fix" style:repeat-content="false" fo:background-color="transparent" fo:wrap-option="wrap" fo:border-left="none" fo:border-right="0.002cm solid #000000" fo:border-top="none" style:vertical-align="middle"/>
      <style:paragraph-properties fo:text-align="center" fo:margin-left="0cm"/>
      <style:text-properties fo:color="#0000ff" style:font-name="Arial" fo:font-size="15pt"/>
    </style:style>
    <style:style style:name="ce674" style:family="table-cell" style:parent-style-name="Default">
      <style:table-cell-properties style:diagonal-bl-tr="0.002cm solid #000000" style:diagonal-tl-br="0.002cm solid #000000" style:text-align-source="fix" style:repeat-content="false" fo:background-color="transparent" fo:border="0.002cm solid #000000" style:vertical-align="middle"/>
      <style:paragraph-properties fo:text-align="center" fo:margin-left="0cm"/>
      <style:text-properties style:font-name="Arial" fo:font-size="18pt"/>
    </style:style>
    <style:style style:name="ce675"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Arial" fo:font-size="12pt"/>
    </style:style>
    <style:style style:name="ce676" style:family="table-cell" style:parent-style-name="Default">
      <style:table-cell-properties style:text-align-source="fix" style:repeat-content="false" fo:background-color="transparent" fo:border="none" style:vertical-align="middle"/>
      <style:paragraph-properties fo:text-align="center" fo:margin-left="0cm"/>
      <style:text-properties style:font-name="Arial" fo:font-size="12pt"/>
    </style:style>
    <style:style style:name="ce677" style:family="table-cell" style:parent-style-name="Default">
      <style:table-cell-properties fo:background-color="#ccffff" style:text-align-source="fix" style:repeat-content="false" fo:wrap-option="wrap" fo:border="0.002cm solid #000000" style:vertical-align="middle"/>
      <style:paragraph-properties fo:text-align="center" fo:margin-left="0cm"/>
      <style:text-properties style:font-name="Arial" fo:font-size="15pt" fo:font-weight="bold"/>
    </style:style>
    <style:style style:name="ce678" style:family="table-cell" style:parent-style-name="Default">
      <style:table-cell-properties fo:background-color="transparent" fo:border="0.002cm solid #000000" style:vertical-align="middle"/>
      <style:text-properties style:font-name="Arial" fo:font-size="18pt"/>
    </style:style>
    <style:style style:name="ce679" style:family="table-cell" style:parent-style-name="Default">
      <style:table-cell-properties fo:border-bottom="0.002cm solid #000000" style:text-align-source="fix" style:repeat-content="false" fo:background-color="transparent" fo:border-left="none" fo:border-right="0.002cm solid #000000" fo:border-top="0.002cm solid #000000" style:vertical-align="middle"/>
      <style:paragraph-properties fo:text-align="center" fo:margin-left="0cm"/>
      <style:text-properties style:font-name="Arial" fo:font-size="15pt"/>
    </style:style>
    <style:style style:name="ce680" style:family="table-cell" style:parent-style-name="Default">
      <style:table-cell-properties style:text-align-source="fix" style:repeat-content="false" fo:background-color="transparent" fo:wrap-option="wrap" fo:border="0.002cm solid #000000" style:vertical-align="top"/>
      <style:paragraph-properties fo:text-align="center" fo:margin-left="0cm"/>
      <style:text-properties fo:color="#000000" style:font-name="Arial" fo:font-size="15pt"/>
    </style:style>
    <style:style style:name="ce681" style:family="table-cell" style:parent-style-name="Default">
      <style:table-cell-properties fo:background-color="transparent" fo:border="none" style:vertical-align="middle"/>
      <style:text-properties fo:color="#0000ff" style:font-name="Arial" fo:font-size="18pt"/>
    </style:style>
    <style:style style:name="ce682" style:family="table-cell" style:parent-style-name="Default">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fo:margin-left="0cm"/>
      <style:text-properties style:font-name="Arial" fo:font-size="15pt"/>
    </style:style>
    <style:style style:name="ce683" style:family="table-cell" style:parent-style-name="Default">
      <style:table-cell-properties fo:border-bottom="none" fo:background-color="transparent" fo:border-left="0.002cm solid #000000" fo:border-right="0.002cm solid #000000" fo:border-top="none" style:vertical-align="middle"/>
      <style:text-properties style:font-name="Arial" fo:font-size="18pt"/>
    </style:style>
    <style:style style:name="ce684" style:family="table-cell" style:parent-style-name="Default">
      <style:table-cell-properties fo:border-bottom="none" style:text-align-source="fix" style:repeat-content="false" fo:background-color="transparent" fo:border-left="0.002cm solid #000000" fo:border-right="0.002cm solid #000000" fo:border-top="none" style:vertical-align="middle"/>
      <style:paragraph-properties fo:text-align="center" fo:margin-left="0cm"/>
      <style:text-properties style:font-name="Arial" fo:font-size="15pt"/>
    </style:style>
    <style:style style:name="ce685" style:family="table-cell" style:parent-style-name="Default">
      <style:table-cell-properties fo:border-bottom="0.002cm solid #000000" style:text-align-source="fix" style:repeat-content="false" fo:background-color="transparent" fo:border-left="0.002cm solid #000000" fo:border-right="0.002cm solid #000000" fo:border-top="none" style:vertical-align="middle"/>
      <style:paragraph-properties fo:text-align="center" fo:margin-left="0cm"/>
      <style:text-properties style:font-name="Arial" fo:font-size="15pt"/>
    </style:style>
    <style:style style:name="ce686"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fo:color="#ff0000" style:font-name="Arial" fo:font-size="15pt"/>
    </style:style>
    <style:style style:name="ce687" style:family="table-cell" style:parent-style-name="Default">
      <style:table-cell-properties fo:background-color="transparent" style:vertical-align="middle"/>
      <style:text-properties style:font-name="Arial" fo:font-size="18pt"/>
    </style:style>
    <style:style style:name="ce688" style:family="table-cell" style:parent-style-name="Default">
      <style:table-cell-properties fo:background-color="transparent" style:vertical-align="middle"/>
      <style:text-properties fo:color="#0000ff" style:font-name="Arial" fo:font-size="18pt"/>
    </style:style>
    <style:style style:name="ce689" style:family="table-cell" style:parent-style-name="Default">
      <style:table-cell-properties fo:background-color="transparent" fo:wrap-option="wrap" style:vertical-align="middle"/>
      <style:text-properties style:font-name="Arial" fo:font-size="18pt"/>
    </style:style>
    <style:style style:name="ce690" style:family="table-cell" style:parent-style-name="Default">
      <style:table-cell-properties fo:background-color="transparent" style:vertical-align="middle"/>
      <style:text-properties style:font-name="Arial"/>
    </style:style>
    <style:style style:name="ce691" style:family="table-cell" style:parent-style-name="Default">
      <style:table-cell-properties fo:background-color="transparent" fo:wrap-option="wrap" style:vertical-align="middle"/>
      <style:text-properties style:font-name="Arial"/>
    </style:style>
    <style:style style:name="ce692" style:family="table-cell" style:parent-style-name="Default">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fo:font-size="18pt" fo:font-weight="bold"/>
    </style:style>
    <style:style style:name="ce693" style:family="table-cell" style:parent-style-name="Default">
      <style:table-cell-properties fo:background-color="#ccffff" style:cell-protect="none" style:print-content="true" style:text-align-source="fix" style:repeat-content="false" fo:border="0.002cm solid #000000" style:vertical-align="middle"/>
      <style:paragraph-properties fo:text-align="center" fo:margin-left="0cm"/>
      <style:text-properties fo:font-size="12pt" fo:font-weight="bold"/>
    </style:style>
    <style:style style:name="ce694" style:family="table-cell" style:parent-style-name="Default">
      <style:table-cell-properties style:cell-protect="none" style:print-content="true" fo:border="0.002cm solid #000000"/>
      <style:text-properties fo:font-size="12pt" fo:font-weight="bold"/>
    </style:style>
    <style:style style:name="ce695" style:family="table-cell" style:parent-style-name="Default">
      <style:table-cell-properties fo:background-color="#ffffcc" style:cell-protect="none" style:print-content="true" fo:border="0.002cm solid #000000"/>
      <style:text-properties fo:font-size="12pt" fo:font-weight="bold"/>
    </style:style>
    <style:style style:name="ce696" style:family="table-cell" style:parent-style-name="Default">
      <style:table-cell-properties fo:background-color="#ffffcc" fo:border="0.002cm solid #000000"/>
      <style:text-properties fo:font-size="12pt" fo:font-weight="bold"/>
    </style:style>
    <style:style style:name="ce697" style:family="table-cell" style:parent-style-name="Default">
      <style:table-cell-properties fo:border="0.002cm solid #000000"/>
      <style:text-properties fo:font-size="12pt" fo:font-weight="bold"/>
    </style:style>
    <style:style style:name="ce698" style:family="table-cell" style:parent-style-name="Default">
      <style:table-cell-properties fo:background-color="transparent" fo:border="0.002cm solid #000000"/>
      <style:text-properties style:font-name="Arial" fo:font-size="12pt" fo:font-weight="bold"/>
    </style:style>
    <style:style style:name="ce699" style:family="table-cell" style:parent-style-name="Default">
      <style:table-cell-properties fo:background-color="#ffffcc" fo:border="0.002cm solid #000000"/>
      <style:text-properties style:font-name="Arial" fo:font-size="12pt" fo:font-weight="bold"/>
    </style:style>
    <style:style style:name="ce700" style:family="table-cell" style:parent-style-name="Default">
      <style:table-cell-properties fo:background-color="#000000"/>
      <style:text-properties fo:color="#ffffff" fo:font-size="12pt" fo:font-weight="bold"/>
    </style:style>
    <style:style style:name="ce701" style:family="table-cell" style:parent-style-name="Default">
      <style:text-properties fo:font-size="12pt" fo:font-weight="bold"/>
    </style:style>
    <style:style style:name="ce702" style:family="table-cell" style:parent-style-name="Default">
      <style:table-cell-properties style:cell-protect="none" style:print-content="true" style:text-align-source="fix" style:repeat-content="false"/>
      <style:paragraph-properties fo:text-align="center" fo:margin-left="0cm"/>
      <style:text-properties fo:font-size="12pt" fo:font-weight="bold"/>
    </style:style>
    <style:style style:name="ce703" style:family="table-cell" style:parent-style-name="Default">
      <style:table-cell-properties fo:background-color="#ccffff" style:cell-protect="none" style:print-content="true" style:text-align-source="fix" style:repeat-content="false" fo:wrap-option="wrap" fo:border="0.002cm solid #000000" style:vertical-align="middle"/>
      <style:paragraph-properties fo:text-align="center" fo:margin-left="0cm"/>
      <style:text-properties fo:font-size="14pt" fo:font-weight="bold"/>
    </style:style>
    <style:style style:name="ce704" style:family="table-cell" style:parent-style-name="Default">
      <style:table-cell-properties style:cell-protect="none" style:print-content="true" style:text-align-source="fix" style:repeat-content="false" fo:border="0.002cm solid #000000"/>
      <style:paragraph-properties fo:text-align="center" fo:margin-left="0cm"/>
      <style:text-properties fo:font-size="12pt"/>
    </style:style>
    <style:style style:name="ce705" style:family="table-cell" style:parent-style-name="Default">
      <style:table-cell-properties fo:background-color="#ffffcc" style:cell-protect="none" style:print-content="true" style:text-align-source="fix" style:repeat-content="false" fo:border="0.002cm solid #000000"/>
      <style:paragraph-properties fo:text-align="center" fo:margin-left="0cm"/>
      <style:text-properties fo:font-size="12pt"/>
    </style:style>
    <style:style style:name="ce706" style:family="table-cell" style:parent-style-name="Default">
      <style:table-cell-properties style:text-align-source="fix" style:repeat-content="false" fo:background-color="transparent" fo:border="0.002cm solid #000000"/>
      <style:paragraph-properties fo:text-align="center" fo:margin-left="0cm"/>
      <style:text-properties fo:font-size="12pt"/>
    </style:style>
    <style:style style:name="ce707" style:family="table-cell" style:parent-style-name="Default">
      <style:table-cell-properties fo:background-color="#ffffcc" style:text-align-source="fix" style:repeat-content="false" fo:border="0.002cm solid #000000"/>
      <style:paragraph-properties fo:text-align="center" fo:margin-left="0cm"/>
      <style:text-properties fo:font-size="12pt"/>
    </style:style>
    <style:style style:name="ce708" style:family="table-cell" style:parent-style-name="Default">
      <style:table-cell-properties style:text-align-source="fix" style:repeat-content="false" fo:border="0.002cm solid #000000"/>
      <style:paragraph-properties fo:text-align="center" fo:margin-left="0cm"/>
      <style:text-properties fo:font-size="12pt"/>
    </style:style>
    <style:style style:name="ce709" style:family="table-cell" style:parent-style-name="Default">
      <style:table-cell-properties fo:background-color="#ffffcc" fo:border="0.002cm solid #000000"/>
    </style:style>
    <style:style style:name="ce710" style:family="table-cell" style:parent-style-name="Default">
      <style:table-cell-properties fo:border="0.002cm solid #000000"/>
    </style:style>
    <style:style style:name="ce711" style:family="table-cell" style:parent-style-name="Default">
      <style:table-cell-properties style:text-align-source="fix" style:repeat-content="false" fo:border="0.002cm solid #000000"/>
      <style:paragraph-properties fo:text-align="center" fo:margin-left="0cm"/>
    </style:style>
    <style:style style:name="ce712" style:family="table-cell" style:parent-style-name="Default">
      <style:table-cell-properties fo:background-color="#000000" style:text-align-source="fix" style:repeat-content="false"/>
      <style:paragraph-properties fo:text-align="center" fo:margin-left="0cm"/>
      <style:text-properties fo:color="#000000" fo:font-size="12pt"/>
    </style:style>
    <style:style style:name="ce713" style:family="table-cell" style:parent-style-name="Default">
      <style:table-cell-properties style:text-align-source="fix" style:repeat-content="false"/>
      <style:paragraph-properties fo:text-align="center" fo:margin-left="0cm"/>
      <style:text-properties fo:font-size="12pt"/>
    </style:style>
    <style:style style:name="ce714" style:family="table-cell" style:parent-style-name="Default">
      <style:table-cell-properties fo:background-color="#ccffff" style:cell-protect="none" style:print-content="true" style:text-align-source="fix" style:repeat-content="false" fo:border="0.002cm solid #000000" style:vertical-align="middle"/>
      <style:paragraph-properties fo:text-align="center" fo:margin-left="0cm"/>
      <style:text-properties fo:font-size="14pt" fo:font-weight="bold"/>
    </style:style>
    <style:style style:name="ce715" style:family="table-cell" style:parent-style-name="Default" style:data-style-name="N139">
      <style:table-cell-properties style:cell-protect="none" style:print-content="true" style:text-align-source="fix" style:repeat-content="false" fo:border="0.002cm solid #000000"/>
      <style:paragraph-properties fo:text-align="center" fo:margin-left="0cm"/>
      <style:text-properties fo:font-size="12pt"/>
    </style:style>
    <style:style style:name="ce716" style:family="table-cell" style:parent-style-name="Default" style:data-style-name="N139">
      <style:table-cell-properties fo:background-color="#ffffcc" style:cell-protect="none" style:print-content="true" style:text-align-source="fix" style:repeat-content="false" fo:border="0.002cm solid #000000"/>
      <style:paragraph-properties fo:text-align="center" fo:margin-left="0cm"/>
      <style:text-properties fo:font-size="12pt"/>
    </style:style>
    <style:style style:name="ce717" style:family="table-cell" style:parent-style-name="Default" style:data-style-name="N139">
      <style:table-cell-properties style:cell-protect="protected" style:print-content="true" style:text-align-source="fix" style:repeat-content="false" fo:background-color="transparent" fo:border="0.002cm solid #000000" style:vertical-align="middle"/>
      <style:paragraph-properties fo:text-align="center" fo:margin-left="0cm"/>
      <style:text-properties fo:color="#000000" fo:font-size="12pt" fo:font-weight="normal"/>
    </style:style>
    <style:style style:name="ce718" style:family="table-cell" style:parent-style-name="Default" style:data-style-name="N139">
      <style:table-cell-properties fo:background-color="#ffffcc" style:text-align-source="fix" style:repeat-content="false" fo:border="0.002cm solid #000000"/>
      <style:paragraph-properties fo:text-align="center" fo:margin-left="0cm"/>
      <style:text-properties fo:font-size="12pt"/>
    </style:style>
    <style:style style:name="ce719" style:family="table-cell" style:parent-style-name="Default" style:data-style-name="N139">
      <style:table-cell-properties style:text-align-source="fix" style:repeat-content="false" fo:border="0.002cm solid #000000"/>
      <style:paragraph-properties fo:text-align="center" fo:margin-left="0cm"/>
      <style:text-properties fo:font-size="12pt"/>
    </style:style>
    <style:style style:name="ce720" style:family="table-cell" style:parent-style-name="Default" style:data-style-name="N139">
      <style:table-cell-properties style:text-align-source="fix" style:repeat-content="false" fo:background-color="transparent" fo:border="0.002cm solid #000000"/>
      <style:paragraph-properties fo:text-align="center" fo:margin-left="0cm"/>
      <style:text-properties fo:font-size="12pt"/>
    </style:style>
    <style:style style:name="ce721" style:family="table-cell" style:parent-style-name="Default" style:data-style-name="N1">
      <style:table-cell-properties style:text-align-source="fix" style:repeat-content="false" fo:border="0.002cm solid #000000"/>
      <style:paragraph-properties fo:text-align="center" fo:margin-left="0cm"/>
      <style:text-properties fo:font-size="12pt"/>
    </style:style>
    <style:style style:name="ce722" style:family="table-cell" style:parent-style-name="Default" style:data-style-name="N1">
      <style:table-cell-properties fo:background-color="#ffffcc" style:text-align-source="fix" style:repeat-content="false" fo:border="0.002cm solid #000000"/>
      <style:paragraph-properties fo:text-align="center" fo:margin-left="0cm"/>
      <style:text-properties fo:font-size="12pt"/>
    </style:style>
    <style:style style:name="ce723" style:family="table-cell" style:parent-style-name="Default" style:data-style-name="N139">
      <style:table-cell-properties style:cell-protect="none" style:print-content="true" style:text-align-source="fix" style:repeat-content="false" fo:background-color="transparent" fo:border="0.002cm solid #000000" style:vertical-align="middle"/>
      <style:paragraph-properties fo:text-align="center" fo:margin-left="0cm"/>
      <style:text-properties fo:color="#000000" fo:font-size="12pt" fo:font-weight="normal"/>
    </style:style>
    <style:style style:name="ce724" style:family="table-cell" style:parent-style-name="Default">
      <style:table-cell-properties style:text-align-source="fix" style:repeat-content="false" fo:background-color="transparent" fo:border="0.002cm solid #000000"/>
      <style:paragraph-properties fo:text-align="center" fo:margin-left="0cm"/>
      <style:text-properties fo:color="#000000" fo:font-size="12pt" fo:font-weight="normal"/>
    </style:style>
    <style:style style:name="ce725" style:family="table-cell" style:parent-style-name="Default">
      <style:text-properties fo:font-size="12pt"/>
    </style:style>
    <style:style style:name="ce726" style:family="table-cell" style:parent-style-name="Default">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 fo:font-size="18pt" fo:font-weight="bold"/>
    </style:style>
    <style:style style:name="ce727" style:family="table-cell" style:parent-style-name="Default">
      <style:table-cell-properties fo:background-color="#ccffff" style:text-align-source="fix" style:repeat-content="false" fo:border="0.002cm solid #000000"/>
      <style:paragraph-properties fo:text-align="center" fo:margin-left="0cm"/>
      <style:text-properties fo:color="#000000" style:font-name="Arial" fo:font-size="14pt" fo:font-weight="bold"/>
    </style:style>
    <style:style style:name="ce728" style:family="table-cell" style:parent-style-name="Default">
      <style:table-cell-properties fo:background-color="#ffffcc" fo:border="0.002cm solid #000000"/>
      <style:text-properties fo:color="#000000" style:font-name="Arial" fo:font-size="12pt" fo:font-weight="bold"/>
    </style:style>
    <style:style style:name="ce729" style:family="table-cell" style:parent-style-name="Default">
      <style:table-cell-properties fo:background-color="transparent" fo:border="0.002cm solid #000000"/>
      <style:text-properties fo:color="#000000" style:font-name="Arial" fo:font-size="12pt" fo:font-weight="bold"/>
    </style:style>
    <style:style style:name="ce730" style:family="table-cell" style:parent-style-name="Default">
      <style:table-cell-properties fo:background-color="#000000" style:text-align-source="fix" style:repeat-content="false"/>
      <style:paragraph-properties fo:text-align="center" fo:margin-left="0cm"/>
      <style:text-properties fo:color="#000000" style:font-name="Arial" fo:font-size="12pt" fo:font-weight="bold"/>
    </style:style>
    <style:style style:name="ce731" style:family="table-cell" style:parent-style-name="Default">
      <style:text-properties style:font-name="Arial" fo:font-size="12pt" fo:font-weight="bold"/>
    </style:style>
    <style:style style:name="ce732" style:family="table-cell" style:parent-style-name="Default">
      <style:table-cell-properties style:cell-protect="none" style:print-content="true" style:text-align-source="fix" style:repeat-content="false" style:vertical-align="middle"/>
      <style:paragraph-properties fo:text-align="center" fo:margin-left="0cm"/>
      <style:text-properties style:font-name="Arial" fo:font-size="12pt" fo:font-weight="bold"/>
    </style:style>
    <style:style style:name="ce733" style:family="table-cell" style:parent-style-name="Default">
      <style:table-cell-properties fo:background-color="#ccffff" style:cell-protect="none" style:print-content="true" style:text-align-source="fix" style:repeat-content="false" fo:border="0.002cm solid #000000" style:vertical-align="middle"/>
      <style:paragraph-properties fo:text-align="center" fo:margin-left="0cm"/>
      <style:text-properties fo:color="#000000" style:font-name="Arial" fo:font-size="14pt" fo:font-weight="bold"/>
    </style:style>
    <style:style style:name="ce734" style:family="table-cell" style:parent-style-name="Default">
      <style:table-cell-properties style:text-align-source="fix" style:repeat-content="false" fo:background-color="transparent" fo:border="0.002cm solid #000000"/>
      <style:paragraph-properties fo:text-align="center" fo:margin-left="0cm"/>
      <style:text-properties style:font-name="Arial" fo:font-size="12pt"/>
    </style:style>
    <style:style style:name="ce735" style:family="table-cell" style:parent-style-name="Default">
      <style:table-cell-properties fo:background-color="#ffffcc" style:text-align-source="fix" style:repeat-content="false" fo:border="0.002cm solid #000000"/>
      <style:paragraph-properties fo:text-align="center" fo:margin-left="0cm"/>
      <style:text-properties style:font-name="Arial" fo:font-size="12pt"/>
    </style:style>
    <style:style style:name="ce736" style:family="table-cell" style:parent-style-name="Default">
      <style:table-cell-properties fo:background-color="#ffffcc" style:text-align-source="fix" style:repeat-content="false" fo:border="0.002cm solid #000000"/>
      <style:paragraph-properties fo:text-align="center" fo:margin-left="0cm"/>
      <style:text-properties fo:color="#000000" style:font-name="Arial" fo:font-size="12pt"/>
    </style:style>
    <style:style style:name="ce737" style:family="table-cell" style:parent-style-name="Default">
      <style:table-cell-properties style:text-align-source="fix" style:repeat-content="false" fo:background-color="transparent" fo:border="0.002cm solid #000000"/>
      <style:paragraph-properties fo:text-align="center" fo:margin-left="0cm"/>
      <style:text-properties fo:color="#000000" style:font-name="Arial" fo:font-size="12pt"/>
    </style:style>
    <style:style style:name="ce738" style:family="table-cell" style:parent-style-name="Default">
      <style:table-cell-properties fo:background-color="#000000" style:text-align-source="fix" style:repeat-content="false"/>
      <style:paragraph-properties fo:text-align="center" fo:margin-left="0cm"/>
      <style:text-properties fo:color="#000000" style:font-name="Arial" fo:font-size="12pt"/>
    </style:style>
    <style:style style:name="ce739" style:family="table-cell" style:parent-style-name="Default">
      <style:table-cell-properties style:text-align-source="fix" style:repeat-content="false"/>
      <style:paragraph-properties fo:text-align="center" fo:margin-left="0cm"/>
      <style:text-properties style:font-name="Arial" fo:font-size="12pt"/>
    </style:style>
    <style:style style:name="ce740" style:family="table-cell" style:parent-style-name="Default">
      <style:table-cell-properties style:text-align-source="fix" style:repeat-content="false" style:vertical-align="middle"/>
      <style:paragraph-properties fo:text-align="center" fo:margin-left="0cm"/>
      <style:text-properties style:font-name="Arial" fo:font-size="12pt" fo:font-weight="bold"/>
    </style:style>
    <style:style style:name="ce741" style:family="table-cell" style:parent-style-name="Default">
      <style:table-cell-properties fo:background-color="#ccffff" style:text-align-source="fix" style:repeat-content="false" fo:border="0.002cm solid #000000" style:vertical-align="middle"/>
      <style:paragraph-properties fo:text-align="center" fo:margin-left="0cm"/>
      <style:text-properties fo:color="#000000" style:font-name="Arial" fo:font-size="14pt" fo:font-weight="bold"/>
    </style:style>
    <style:style style:name="ce742" style:family="table-cell" style:parent-style-name="Default">
      <style:table-cell-properties fo:background-color="#ccffff" style:cell-protect="none" style:print-content="true" style:text-align-source="fix" style:repeat-content="false" fo:wrap-option="wrap" fo:border="0.002cm solid #000000" style:vertical-align="middle"/>
      <style:paragraph-properties fo:text-align="center" fo:margin-left="0cm"/>
      <style:text-properties fo:color="#000000" style:font-name="Arial" fo:font-size="14pt" fo:font-weight="bold"/>
    </style:style>
    <style:style style:name="ce743" style:family="table-cell" style:parent-style-name="Default" style:data-style-name="N2">
      <style:table-cell-properties style:text-align-source="fix" style:repeat-content="false" fo:background-color="transparent" fo:border="0.002cm solid #000000"/>
      <style:paragraph-properties fo:text-align="center" fo:margin-left="0cm"/>
      <style:text-properties style:font-name="Arial" fo:font-size="12pt"/>
    </style:style>
    <style:style style:name="ce744" style:family="table-cell" style:parent-style-name="Default" style:data-style-name="N2">
      <style:table-cell-properties fo:background-color="#ffffcc" style:text-align-source="fix" style:repeat-content="false" fo:border="0.002cm solid #000000"/>
      <style:paragraph-properties fo:text-align="center" fo:margin-left="0cm"/>
      <style:text-properties style:font-name="Arial" fo:font-size="12pt"/>
    </style:style>
    <style:style style:name="ce745" style:family="table-cell" style:parent-style-name="Default" style:data-style-name="N2">
      <style:table-cell-properties fo:background-color="#ffffcc" style:text-align-source="fix" style:repeat-content="false" fo:border="0.002cm solid #000000"/>
      <style:paragraph-properties fo:text-align="center" fo:margin-left="0cm"/>
      <style:text-properties fo:color="#000000" style:font-name="Arial" fo:font-size="12pt"/>
    </style:style>
    <style:style style:name="ce746" style:family="table-cell" style:parent-style-name="Default" style:data-style-name="N2">
      <style:table-cell-properties style:text-align-source="fix" style:repeat-content="false" fo:background-color="transparent" fo:border="0.002cm solid #000000"/>
      <style:paragraph-properties fo:text-align="center" fo:margin-left="0cm"/>
      <style:text-properties fo:color="#000000" style:font-name="Arial" fo:font-size="12pt"/>
    </style:style>
    <style:style style:name="ce747" style:family="table-cell" style:parent-style-name="Default">
      <style:text-properties style:font-name="Arial" fo:font-size="12pt"/>
    </style:style>
    <style:style style:name="ce748" style:family="table-cell" style:parent-style-name="Default">
      <style:table-cell-properties fo:border-bottom="none" style:cell-protect="protected" style:print-content="true" style:text-align-source="fix" style:repeat-content="false" fo:background-color="transparent" fo:border-left="0.088cm solid #000000" fo:border-right="0.088cm solid #000000" fo:border-top="0.088cm solid #000000" style:vertical-align="middle"/>
      <style:paragraph-properties fo:text-align="center" fo:margin-left="0cm"/>
      <style:text-properties fo:color="#000000" fo:font-size="15pt" fo:font-style="normal" style:text-underline-style="none" fo:font-weight="bold"/>
    </style:style>
    <style:style style:name="ce749" style:family="table-cell" style:parent-style-name="Default">
      <style:table-cell-properties fo:border-bottom="none" style:cell-protect="protected" style:print-content="true" style:text-align-source="fix" style:repeat-content="false" fo:background-color="transparent" fo:border-left="0.088cm solid #000000" fo:border-right="none" fo:border-top="none" style:vertical-align="middle"/>
      <style:paragraph-properties fo:text-align="center" fo:margin-left="0cm"/>
      <style:text-properties fo:color="#000000" fo:font-size="18pt" fo:font-weight="bold"/>
    </style:style>
    <style:style style:name="ce750" style:family="table-cell" style:parent-style-name="Default">
      <style:table-cell-properties fo:border-bottom="none" style:cell-protect="protected" style:print-content="true" style:text-align-source="fix" style:repeat-content="false" fo:background-color="transparent" fo:border-left="0.088cm solid #000000" fo:border-right="none" fo:border-top="none" style:vertical-align="middle"/>
      <style:paragraph-properties fo:text-align="start" fo:margin-left="0cm"/>
      <style:text-properties fo:color="#0000ff" fo:font-size="16pt"/>
    </style:style>
    <style:style style:name="ce751" style:family="table-cell" style:parent-style-name="Default">
      <style:table-cell-properties fo:border-bottom="none" style:cell-protect="protected" style:print-content="true" style:text-align-source="fix" style:repeat-content="false" fo:background-color="transparent" fo:border-left="0.088cm solid #000000" fo:border-right="none" fo:border-top="none" style:vertical-align="middle"/>
      <style:paragraph-properties fo:text-align="start" fo:margin-left="0cm"/>
      <style:text-properties fo:color="#ff0000" fo:font-size="16pt" fo:font-weight="bold"/>
    </style:style>
    <style:style style:name="ce752" style:family="table-cell" style:parent-style-name="Default">
      <style:table-cell-properties fo:border-bottom="none" style:cell-protect="protected" style:print-content="true" style:text-align-source="fix" style:repeat-content="false" fo:border-left="0.088cm solid #000000" fo:border-right="none" fo:border-top="none" style:vertical-align="middle"/>
      <style:paragraph-properties fo:text-align="center"/>
      <style:text-properties fo:font-size="12pt"/>
    </style:style>
    <style:style style:name="ce753" style:family="table-cell" style:parent-style-name="Default">
      <style:table-cell-properties fo:border-bottom="0.002cm solid #000000" style:cell-protect="protected" style:print-content="true" style:text-align-source="fix" style:repeat-content="false" fo:border-left="0.088cm solid #000000" fo:border-right="0.002cm solid #000000" fo:border-top="0.002cm solid #000000" style:vertical-align="middle"/>
      <style:paragraph-properties fo:text-align="center"/>
      <style:text-properties fo:font-size="12pt"/>
    </style:style>
    <style:style style:name="ce754" style:family="table-cell" style:parent-style-name="Default">
      <style:table-cell-properties fo:border-bottom="0.002cm solid #000000" fo:background-color="#ffffcc" style:cell-protect="protected" style:print-content="true" style:text-align-source="fix" style:repeat-content="false" fo:border-left="0.088cm solid #000000" fo:border-right="0.002cm solid #000000" fo:border-top="0.002cm solid #000000" style:vertical-align="middle"/>
      <style:paragraph-properties fo:text-align="center"/>
      <style:text-properties fo:font-size="12pt"/>
    </style:style>
    <style:style style:name="ce755" style:family="table-cell" style:parent-style-name="Default">
      <style:table-cell-properties fo:border-bottom="none" style:cell-protect="protected" style:print-content="true" style:text-align-source="fix" style:repeat-content="false" fo:background-color="transparent" fo:border-left="0.088cm solid #000000" fo:border-right="none" fo:border-top="none" style:vertical-align="middle"/>
      <style:paragraph-properties fo:text-align="center"/>
      <style:text-properties style:use-window-font-color="true" fo:font-size="12pt"/>
    </style:style>
    <style:style style:name="ce756" style:family="table-cell" style:parent-style-name="Default">
      <style:table-cell-properties fo:border-bottom="0.002cm solid #000000" style:cell-protect="protected" style:print-content="true" style:text-align-source="fix" style:repeat-content="false" fo:border-left="0.088cm solid #000000" fo:border-right="0.002cm solid #000000" fo:border-top="0.002cm solid #000000" style:vertical-align="middle"/>
      <style:paragraph-properties fo:text-align="center"/>
      <style:text-properties fo:color="#ff0000" fo:font-size="14pt" fo:font-weight="bold"/>
    </style:style>
    <style:style style:name="ce757" style:family="table-cell" style:parent-style-name="Default">
      <style:table-cell-properties fo:border-bottom="0.088cm solid #000000" style:cell-protect="protected" style:print-content="true" style:text-align-source="fix" style:repeat-content="false" fo:border-left="0.088cm solid #000000" fo:border-right="none" fo:border-top="none" style:vertical-align="middle"/>
      <style:paragraph-properties fo:text-align="center"/>
      <style:text-properties fo:color="#ff0000" fo:font-size="14pt" fo:font-weight="bold"/>
    </style:style>
    <style:style style:name="ce758" style:family="table-cell" style:parent-style-name="Default">
      <style:table-cell-properties style:cell-protect="protected" style:print-content="true" style:text-align-source="fix" style:repeat-content="false" fo:border="none" style:vertical-align="middle"/>
      <style:paragraph-properties fo:text-align="center"/>
      <style:text-properties fo:color="#ff0000" fo:font-size="14pt" fo:font-weight="bold"/>
    </style:style>
    <style:style style:name="ce759" style:family="table-cell" style:parent-style-name="Default">
      <style:table-cell-properties style:cell-protect="protected" style:print-content="true" style:text-align-source="fix" style:repeat-content="false" style:vertical-align="middle"/>
      <style:paragraph-properties fo:text-align="center"/>
      <style:text-properties fo:font-size="12pt"/>
    </style:style>
    <style:style style:name="ce760" style:family="table-cell" style:parent-style-name="Default">
      <style:table-cell-properties fo:border-bottom="none" style:cell-protect="protected" style:print-content="true" style:text-align-source="fix" style:repeat-content="false" fo:background-color="transparent" fo:border-left="0.088cm solid #000000" fo:border-right="0.088cm solid #000000" fo:border-top="0.088cm solid #000000" style:vertical-align="middle"/>
      <style:paragraph-properties fo:text-align="center" fo:margin-left="0cm"/>
      <style:text-properties fo:color="#000000" fo:font-size="15pt" fo:font-weight="bold"/>
    </style:style>
    <style:style style:name="ce761" style:family="table-cell" style:parent-style-name="Default">
      <style:table-cell-properties fo:border-bottom="0.088cm solid #000000" style:cell-protect="protected" style:print-content="true" style:text-align-source="fix" style:repeat-content="false" fo:border-left="0.088cm solid #000000" fo:border-right="none" fo:border-top="none" style:vertical-align="middle"/>
      <style:paragraph-properties fo:text-align="center"/>
      <style:text-properties fo:font-size="12pt"/>
    </style:style>
    <style:style style:name="ce762" style:family="table-cell" style:parent-style-name="Default">
      <style:table-cell-properties style:text-align-source="fix" style:repeat-content="false" style:vertical-align="middle"/>
      <style:paragraph-properties fo:text-align="center" fo:margin-left="0cm"/>
      <style:text-properties fo:font-size="20pt" fo:font-weight="bold"/>
    </style:style>
    <style:style style:name="ce763" style:family="table-cell" style:parent-style-name="Default">
      <style:table-cell-properties fo:border-bottom="none" style:cell-protect="protected" style:print-content="true" style:text-align-source="fix" style:repeat-content="false" fo:border-left="none" fo:border-right="none" fo:border-top="0.088cm solid #000000" style:vertical-align="middle"/>
      <style:paragraph-properties fo:text-align="center"/>
      <style:text-properties fo:font-size="12pt"/>
    </style:style>
    <style:style style:name="ce764" style:family="table-cell" style:parent-style-name="Default">
      <style:table-cell-properties fo:background-color="#ccffff" style:cell-protect="protected" style:print-content="true" style:text-align-source="fix" style:repeat-content="false" fo:border="0.002cm solid #000000" style:vertical-align="middle"/>
      <style:paragraph-properties fo:text-align="center" fo:margin-left="0cm"/>
      <style:text-properties fo:font-size="12pt" fo:font-weight="bold"/>
    </style:style>
    <style:style style:name="ce765" style:family="table-cell" style:parent-style-name="Default" style:data-style-name="N139">
      <style:table-cell-properties style:cell-protect="none" style:print-content="true" style:text-align-source="fix" style:repeat-content="false" fo:border="0.002cm solid #000000" style:vertical-align="middle"/>
      <style:paragraph-properties fo:text-align="center"/>
      <style:text-properties fo:color="#0000ff" fo:font-size="12pt"/>
    </style:style>
    <style:style style:name="ce766" style:family="table-cell" style:parent-style-name="Default" style:data-style-name="N139">
      <style:table-cell-properties fo:background-color="#ffffcc" style:cell-protect="none" style:print-content="true" style:text-align-source="fix" style:repeat-content="false" fo:border="0.002cm solid #000000" style:vertical-align="middle"/>
      <style:paragraph-properties fo:text-align="center"/>
      <style:text-properties fo:color="#0000ff" fo:font-size="12pt"/>
    </style:style>
    <style:style style:name="ce767" style:family="table-cell" style:parent-style-name="Default" style:data-style-name="N139">
      <style:table-cell-properties style:cell-protect="none" style:print-content="true" style:text-align-source="fix" style:repeat-content="false" fo:background-color="transparent" fo:border="none" style:vertical-align="middle"/>
      <style:paragraph-properties fo:text-align="center"/>
      <style:text-properties style:use-window-font-color="true" fo:font-size="12pt"/>
    </style:style>
    <style:style style:name="ce768" style:family="table-cell" style:parent-style-name="Default" style:data-style-name="N1">
      <style:table-cell-properties style:cell-protect="protected" style:print-content="true" style:text-align-source="fix" style:repeat-content="false" fo:border="0.002cm solid #000000" style:vertical-align="middle"/>
      <style:paragraph-properties fo:text-align="center"/>
      <style:text-properties fo:color="#ff0000" fo:font-size="14pt" fo:font-weight="bold"/>
    </style:style>
    <style:style style:name="ce769" style:family="table-cell" style:parent-style-name="Default" style:data-style-name="N1">
      <style:table-cell-properties fo:border-bottom="0.088cm solid #000000" style:cell-protect="protected" style:print-content="true" style:text-align-source="fix" style:repeat-content="false" fo:border-left="none" fo:border-right="none" fo:border-top="none" style:vertical-align="middle"/>
      <style:paragraph-properties fo:text-align="center"/>
      <style:text-properties fo:color="#ff0000" fo:font-size="14pt" fo:font-weight="bold"/>
    </style:style>
    <style:style style:name="ce770" style:family="table-cell" style:parent-style-name="Default" style:data-style-name="N1">
      <style:table-cell-properties style:cell-protect="protected" style:print-content="true" style:text-align-source="fix" style:repeat-content="false" fo:border="none" style:vertical-align="middle"/>
      <style:paragraph-properties fo:text-align="center"/>
      <style:text-properties fo:color="#ff0000" fo:font-size="14pt" fo:font-weight="bold"/>
    </style:style>
    <style:style style:name="ce771" style:family="table-cell" style:parent-style-name="Default">
      <style:table-cell-properties fo:border-bottom="0.088cm solid #000000" style:cell-protect="protected" style:print-content="true" style:text-align-source="fix" style:repeat-content="false" fo:border-left="none" fo:border-right="none" fo:border-top="none" style:vertical-align="middle"/>
      <style:paragraph-properties fo:text-align="center"/>
      <style:text-properties fo:font-size="12pt"/>
    </style:style>
    <style:style style:name="ce772" style:family="table-cell" style:parent-style-name="Default">
      <style:table-cell-properties style:cell-protect="protected" style:print-content="true" style:text-align-source="fix" style:repeat-content="false" style:vertical-align="middle"/>
      <style:paragraph-properties fo:text-align="center" fo:margin-left="0cm"/>
      <style:text-properties fo:color="#0000ff" fo:font-size="12pt"/>
    </style:style>
    <style:style style:name="ce773" style:family="table-cell" style:parent-style-name="Default">
      <style:table-cell-properties fo:border-bottom="none" style:cell-protect="protected" style:print-content="true" style:text-align-source="fix" style:repeat-content="false" fo:border-left="none" fo:border-right="none" fo:border-top="0.088cm solid #000000" style:vertical-align="middle"/>
      <style:paragraph-properties fo:text-align="start" fo:margin-left="0cm"/>
      <style:text-properties fo:color="#0000ff" fo:font-size="12pt"/>
    </style:style>
    <style:style style:name="ce774" style:family="table-cell" style:parent-style-name="Default">
      <style:table-cell-properties style:cell-protect="protected" style:print-content="true" style:text-align-source="fix" style:repeat-content="false" style:vertical-align="middle"/>
      <style:paragraph-properties fo:text-align="start" fo:margin-left="0cm"/>
      <style:text-properties fo:color="#0000ff" fo:font-size="12pt"/>
    </style:style>
    <style:style style:name="ce775" style:family="table-cell" style:parent-style-name="Default">
      <style:table-cell-properties style:cell-protect="protected" style:print-content="true" style:text-align-source="fix" style:repeat-content="false" style:vertical-align="middle"/>
      <style:paragraph-properties fo:text-align="start" fo:margin-left="0cm"/>
      <style:text-properties fo:color="#ff0000" fo:font-size="12pt" fo:font-weight="bold"/>
    </style:style>
    <style:style style:name="ce776" style:family="table-cell" style:parent-style-name="Default" style:data-style-name="N139">
      <style:table-cell-properties style:cell-protect="protected" style:print-content="true" style:text-align-source="fix" style:repeat-content="false" fo:border="0.002cm solid #000000" style:vertical-align="middle"/>
      <style:paragraph-properties fo:text-align="center"/>
      <style:text-properties fo:font-size="12pt"/>
    </style:style>
    <style:style style:name="ce777" style:family="table-cell" style:parent-style-name="Default" style:data-style-name="N139">
      <style:table-cell-properties fo:background-color="#ffffcc" style:cell-protect="protected" style:print-content="true" style:text-align-source="fix" style:repeat-content="false" fo:border="0.002cm solid #000000" style:vertical-align="middle"/>
      <style:paragraph-properties fo:text-align="center"/>
      <style:text-properties fo:font-size="12pt"/>
    </style:style>
    <style:style style:name="ce778" style:family="table-cell" style:parent-style-name="Default" style:data-style-name="N139">
      <style:table-cell-properties style:cell-protect="protected" style:print-content="true" style:text-align-source="fix" style:repeat-content="false" fo:background-color="transparent" fo:border="none" style:vertical-align="middle"/>
      <style:paragraph-properties fo:text-align="center"/>
      <style:text-properties style:use-window-font-color="true" fo:font-size="12pt"/>
    </style:style>
    <style:style style:name="ce779" style:family="table-cell" style:parent-style-name="Default">
      <style:table-cell-properties style:cell-protect="protected" style:print-content="true" style:text-align-source="fix" style:repeat-content="false" fo:border="none" style:vertical-align="middle"/>
      <style:paragraph-properties fo:text-align="center"/>
      <style:text-properties fo:font-size="12pt"/>
    </style:style>
    <style:style style:name="ce780" style:family="table-cell" style:parent-style-name="Default">
      <style:table-cell-properties style:cell-protect="protected" style:print-content="true" style:text-align-source="fix" style:repeat-content="false" style:vertical-align="middle"/>
      <style:paragraph-properties fo:text-align="center" fo:margin-left="0cm"/>
      <style:text-properties fo:font-size="12pt"/>
    </style:style>
    <style:style style:name="ce781" style:family="table-cell" style:parent-style-name="Default">
      <style:table-cell-properties fo:background-color="#ccffff" style:cell-protect="protected" style:print-content="true" style:text-align-source="fix" style:repeat-content="false" fo:border="0.002cm solid #000000" style:vertical-align="middle"/>
      <style:paragraph-properties fo:text-align="center"/>
      <style:text-properties fo:font-size="12pt" fo:font-weight="bold"/>
    </style:style>
    <style:style style:name="ce782" style:family="table-cell" style:parent-style-name="Default">
      <style:table-cell-properties style:cell-protect="none" style:print-content="true" style:text-align-source="fix" style:repeat-content="false" fo:border="0.002cm solid #000000" style:vertical-align="middle"/>
      <style:paragraph-properties fo:text-align="center"/>
      <style:text-properties fo:color="#0000ff" fo:font-size="12pt"/>
    </style:style>
    <style:style style:name="ce783" style:family="table-cell" style:parent-style-name="Default">
      <style:table-cell-properties style:cell-protect="protected" style:print-content="true" style:text-align-source="fix" style:repeat-content="false" fo:border="0.002cm solid #000000" style:vertical-align="middle"/>
      <style:paragraph-properties fo:text-align="center"/>
      <style:text-properties fo:color="#0000ff" fo:font-size="12pt"/>
    </style:style>
    <style:style style:name="ce784"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style:text-properties style:use-window-font-color="true" fo:font-size="12pt"/>
    </style:style>
    <style:style style:name="ce785" style:family="table-cell" style:parent-style-name="Default">
      <style:table-cell-properties style:cell-protect="protected" style:print-content="true" style:text-align-source="fix" style:repeat-content="false" style:vertical-align="middle"/>
      <style:paragraph-properties fo:text-align="center"/>
      <style:text-properties fo:font-size="14pt"/>
    </style:style>
    <style:style style:name="ce786" style:family="table-cell" style:parent-style-name="Default">
      <style:table-cell-properties fo:border-bottom="0.088cm solid #000000" style:cell-protect="protected" style:print-content="true" style:text-align-source="fix" style:repeat-content="false" fo:border-left="none" fo:border-right="none" fo:border-top="none" style:vertical-align="middle"/>
      <style:paragraph-properties fo:text-align="center"/>
      <style:text-properties fo:font-size="14pt"/>
    </style:style>
    <style:style style:name="ce787" style:family="table-cell" style:parent-style-name="Default">
      <style:table-cell-properties style:cell-protect="protected" style:print-content="true" style:text-align-source="fix" style:repeat-content="false" fo:border="none" style:vertical-align="middle"/>
      <style:paragraph-properties fo:text-align="center"/>
      <style:text-properties fo:font-size="14pt"/>
    </style:style>
    <style:style style:name="ce788" style:family="table-cell" style:parent-style-name="Default">
      <style:table-cell-properties style:cell-protect="none" style:print-content="true" style:text-align-source="fix" style:repeat-content="false" fo:background-color="transparent" fo:border="none" style:vertical-align="middle"/>
      <style:paragraph-properties fo:text-align="center"/>
      <style:text-properties style:use-window-font-color="true" fo:font-size="12pt"/>
    </style:style>
    <style:style style:name="ce789"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000000" fo:font-size="22pt" fo:font-weight="bold"/>
    </style:style>
    <style:style style:name="ce790" style:family="table-cell" style:parent-style-name="Default">
      <style:table-cell-properties style:cell-protect="protected" style:print-content="true" style:text-align-source="fix" style:repeat-content="false" style:vertical-align="middle"/>
      <style:paragraph-properties fo:text-align="justify" fo:margin-left="0cm"/>
      <style:text-properties fo:font-size="12pt"/>
    </style:style>
    <style:style style:name="ce791" style:family="table-cell" style:parent-style-name="Default" style:data-style-name="N139">
      <style:table-cell-properties style:cell-protect="protected" style:print-content="true" style:text-align-source="fix" style:repeat-content="false" fo:border="0.002cm solid #000000" style:vertical-align="middle"/>
      <style:paragraph-properties fo:text-align="center" fo:margin-left="0cm"/>
      <style:text-properties fo:font-size="12pt"/>
    </style:style>
    <style:style style:name="ce792" style:family="table-cell" style:parent-style-name="Default" style:data-style-name="N139">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color="#000000" fo:font-size="12pt"/>
    </style:style>
    <style:style style:name="ce793" style:family="table-cell" style:parent-style-name="Default" style:data-style-name="N139">
      <style:table-cell-properties style:cell-protect="protected" style:print-content="true" style:text-align-source="fix" style:repeat-content="false" fo:background-color="transparent" fo:border="none" style:vertical-align="middle"/>
      <style:paragraph-properties fo:text-align="center" fo:margin-left="0cm"/>
      <style:text-properties style:use-window-font-color="true" fo:font-size="12pt"/>
    </style:style>
    <style:style style:name="ce794" style:family="table-cell" style:parent-style-name="Default" style:data-style-name="N139">
      <style:table-cell-properties fo:background-color="#ffffcc" style:cell-protect="protected" style:print-content="true" style:text-align-source="fix" style:repeat-content="false" fo:border="0.002cm solid #000000" style:vertical-align="middle"/>
      <style:paragraph-properties fo:text-align="center" fo:margin-left="0cm"/>
      <style:text-properties fo:font-size="12pt"/>
    </style:style>
    <style:style style:name="ce795" style:family="table-cell" style:parent-style-name="Default">
      <style:table-cell-properties style:cell-protect="protected" style:print-content="true" style:text-align-source="fix" style:repeat-content="false" fo:background-color="transparent" style:vertical-align="middle"/>
      <style:paragraph-properties fo:text-align="center"/>
      <style:text-properties style:use-window-font-color="true" fo:font-size="12pt"/>
    </style:style>
    <style:style style:name="ce796" style:family="table-cell" style:parent-style-name="Default" style:data-style-name="N1">
      <style:table-cell-properties style:cell-protect="protected" style:print-content="true" style:text-align-source="fix" style:repeat-content="false" fo:background-color="transparent" fo:border="none" style:vertical-align="middle"/>
      <style:paragraph-properties fo:text-align="center"/>
      <style:text-properties style:use-window-font-color="true" fo:font-size="12pt"/>
    </style:style>
    <style:style style:name="ce797" style:family="table-cell" style:parent-style-name="Default" style:data-style-name="N1">
      <style:table-cell-properties style:cell-protect="protected" style:print-content="true" style:text-align-source="fix" style:repeat-content="false" fo:background-color="transparent" fo:border="none" style:vertical-align="middle"/>
      <style:paragraph-properties fo:text-align="center"/>
      <style:text-properties style:use-window-font-color="true" fo:font-size="14pt" fo:font-weight="bold"/>
    </style:style>
    <style:style style:name="ce798" style:family="table-cell" style:parent-style-name="Default" style:data-style-name="N1">
      <style:table-cell-properties fo:border-bottom="0.088cm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use-window-font-color="true" fo:font-size="14pt" fo:font-weight="bold"/>
    </style:style>
    <style:style style:name="ce799" style:family="table-cell" style:parent-style-name="Default">
      <style:table-cell-properties fo:border-bottom="none" style:cell-protect="protected" style:print-content="true" style:text-align-source="fix" style:repeat-content="false" fo:background-color="transparent" fo:border-left="none" fo:border-right="none" fo:border-top="0.088cm solid #000000" style:vertical-align="middle"/>
      <style:paragraph-properties fo:text-align="center"/>
      <style:text-properties style:use-window-font-color="true" fo:font-size="12pt"/>
    </style:style>
    <style:style style:name="ce800" style:family="table-cell" style:parent-style-name="Default">
      <style:table-cell-properties style:cell-protect="protected" style:print-content="true" fo:background-color="transparent"/>
      <style:text-properties style:use-window-font-color="true"/>
    </style:style>
    <style:style style:name="ce801" style:family="table-cell" style:parent-style-name="Default">
      <style:table-cell-properties style:cell-protect="protected" style:print-content="true" style:text-align-source="fix" style:repeat-content="false" fo:background-color="transparent" style:vertical-align="middle"/>
      <style:paragraph-properties fo:text-align="center"/>
      <style:text-properties style:use-window-font-color="true" fo:font-size="14pt"/>
    </style:style>
    <style:style style:name="ce802" style:family="table-cell" style:parent-style-name="Default">
      <style:table-cell-properties fo:border-bottom="0.088cm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use-window-font-color="true" fo:font-size="14pt"/>
    </style:style>
    <style:style style:name="ce803"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style:text-properties style:use-window-font-color="true" fo:font-size="14pt"/>
    </style:style>
    <style:style style:name="ce804"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color="#0000ff" fo:font-size="16pt"/>
    </style:style>
    <style:style style:name="ce805" style:family="table-cell" style:parent-style-name="Default">
      <style:table-cell-properties fo:border-bottom="none" style:cell-protect="protected" style:print-content="true" style:text-align-source="fix" style:repeat-content="false" fo:background-color="transparent" fo:border-left="none" fo:border-right="none" fo:border-top="0.088cm solid #000000" style:vertical-align="middle"/>
      <style:paragraph-properties fo:text-align="start" fo:margin-left="0cm"/>
      <style:text-properties fo:color="#0000ff" fo:font-size="16pt"/>
    </style:style>
    <style:style style:name="ce806" style:family="table-cell" style:parent-style-name="Default">
      <style:table-cell-properties style:cell-protect="protected" style:print-content="true" style:text-align-source="fix" style:repeat-content="false" fo:background-color="transparent" fo:border="none" style:vertical-align="middle"/>
      <style:paragraph-properties fo:text-align="start" fo:margin-left="0cm"/>
      <style:text-properties fo:color="#0000ff" fo:font-size="16pt"/>
    </style:style>
    <style:style style:name="ce807" style:family="table-cell" style:parent-style-name="Default">
      <style:table-cell-properties style:cell-protect="protected" style:print-content="true" style:text-align-source="fix" style:repeat-content="false" fo:background-color="transparent" fo:border="none" style:vertical-align="middle"/>
      <style:paragraph-properties fo:text-align="start" fo:margin-left="0cm"/>
      <style:text-properties fo:color="#ff0000" fo:font-size="16pt" fo:font-weight="bold"/>
    </style:style>
    <style:style style:name="ce808" style:family="table-cell" style:parent-style-name="Default">
      <style:table-cell-properties style:cell-protect="protected" style:print-content="true" style:text-align-source="fix" style:repeat-content="false" fo:border="0.002cm solid #000000" style:vertical-align="middle"/>
      <style:paragraph-properties fo:text-align="center"/>
      <style:text-properties fo:font-size="12pt"/>
    </style:style>
    <style:style style:name="ce809" style:family="table-cell" style:parent-style-name="Default">
      <style:table-cell-properties fo:background-color="#ffffcc" style:cell-protect="protected" style:print-content="true" style:text-align-source="fix" style:repeat-content="false" fo:border="0.002cm solid #000000" style:vertical-align="middle"/>
      <style:paragraph-properties fo:text-align="center"/>
      <style:text-properties fo:font-size="12pt"/>
    </style:style>
    <style:style style:name="ce810" style:family="table-cell" style:parent-style-name="Default">
      <style:table-cell-properties style:cell-protect="protected" style:print-content="true" style:text-align-source="fix" style:repeat-content="false" fo:border="0.002cm solid #000000" style:vertical-align="middle"/>
      <style:paragraph-properties fo:text-align="center"/>
      <style:text-properties fo:color="#ff0000" fo:font-size="14pt" fo:font-weight="bold"/>
    </style:style>
    <style:style style:name="ce811" style:family="table-cell" style:parent-style-name="Default">
      <style:table-cell-properties fo:border-bottom="0.088cm solid #000000" style:cell-protect="protected" style:print-content="true" style:text-align-source="fix" style:repeat-content="false" fo:border-left="none" fo:border-right="none" fo:border-top="none" style:vertical-align="middle"/>
      <style:paragraph-properties fo:text-align="center"/>
      <style:text-properties fo:color="#ff0000" fo:font-size="14pt" fo:font-weight="bold"/>
    </style:style>
    <style:style style:name="ce812" style:family="table-cell" style:parent-style-name="Default">
      <style:table-cell-properties style:cell-protect="none" style:print-content="true" style:text-align-source="fix" style:repeat-content="false" fo:border="0.002cm solid #000000" style:vertical-align="middle"/>
      <style:paragraph-properties fo:text-align="center"/>
      <style:text-properties fo:font-size="12pt"/>
    </style:style>
    <style:style style:name="ce813" style:family="table-cell" style:parent-style-name="Default">
      <style:table-cell-properties fo:border-bottom="none" style:cell-protect="protected" style:print-content="true" style:text-align-source="fix" style:repeat-content="false" fo:border-left="none" fo:border-right="0.088cm solid #000000" fo:border-top="0.088cm solid #000000" style:vertical-align="middle"/>
      <style:paragraph-properties fo:text-align="center"/>
      <style:text-properties fo:font-size="12pt"/>
    </style:style>
    <style:style style:name="ce814" style:family="table-cell" style:parent-style-name="Default">
      <style:table-cell-properties fo:border-bottom="none" style:cell-protect="protected" style:print-content="true" style:text-align-source="fix" style:repeat-content="false" fo:border-left="none" fo:border-right="0.088cm solid #000000" fo:border-top="none" style:vertical-align="middle"/>
      <style:paragraph-properties fo:text-align="center"/>
      <style:text-properties fo:font-size="12pt"/>
    </style:style>
    <style:style style:name="ce815" style:family="table-cell" style:parent-style-name="Default">
      <style:table-cell-properties fo:border-bottom="0.002cm solid #000000" fo:background-color="#ccffff" style:cell-protect="protected" style:print-content="true" style:text-align-source="fix" style:repeat-content="false" fo:border-left="0.002cm solid #000000" fo:border-right="0.088cm solid #000000" fo:border-top="0.002cm solid #000000" style:vertical-align="middle"/>
      <style:paragraph-properties fo:text-align="center"/>
      <style:text-properties fo:font-size="12pt" fo:font-weight="bold"/>
    </style:style>
    <style:style style:name="ce816" style:family="table-cell" style:parent-style-name="Default" style:data-style-name="N139">
      <style:table-cell-properties fo:border-bottom="0.002cm solid #000000" style:cell-protect="protected" style:print-content="true" style:text-align-source="fix" style:repeat-content="false" fo:border-left="0.002cm solid #000000" fo:border-right="0.088cm solid #000000" fo:border-top="0.002cm solid #000000" style:vertical-align="middle"/>
      <style:paragraph-properties fo:text-align="center"/>
      <style:text-properties fo:font-size="12pt"/>
    </style:style>
    <style:style style:name="ce817" style:family="table-cell" style:parent-style-name="Default" style:data-style-name="N139">
      <style:table-cell-properties fo:border-bottom="0.002cm solid #000000" fo:background-color="#ffffcc" style:cell-protect="protected" style:print-content="true" style:text-align-source="fix" style:repeat-content="false" fo:border-left="0.002cm solid #000000" fo:border-right="0.088cm solid #000000" fo:border-top="0.002cm solid #000000" style:vertical-align="middle"/>
      <style:paragraph-properties fo:text-align="center"/>
      <style:text-properties fo:font-size="12pt"/>
    </style:style>
    <style:style style:name="ce818" style:family="table-cell" style:parent-style-name="Default" style:data-style-name="N139">
      <style:table-cell-properties fo:border-bottom="none" style:cell-protect="protected" style:print-content="true" style:text-align-source="fix" style:repeat-content="false" fo:background-color="transparent" fo:border-left="none" fo:border-right="0.088cm solid #000000" fo:border-top="none" style:vertical-align="middle"/>
      <style:paragraph-properties fo:text-align="center"/>
      <style:text-properties style:use-window-font-color="true" fo:font-size="12pt"/>
    </style:style>
    <style:style style:name="ce819" style:family="table-cell" style:parent-style-name="Default" style:data-style-name="N1">
      <style:table-cell-properties fo:border-bottom="0.002cm solid #000000" style:cell-protect="protected" style:print-content="true" style:text-align-source="fix" style:repeat-content="false" fo:border-left="0.002cm solid #000000" fo:border-right="0.088cm solid #000000" fo:border-top="0.002cm solid #000000" style:vertical-align="middle"/>
      <style:paragraph-properties fo:text-align="center"/>
      <style:text-properties fo:color="#ff0000" fo:font-size="14pt" fo:font-weight="bold"/>
    </style:style>
    <style:style style:name="ce820" style:family="table-cell" style:parent-style-name="Default" style:data-style-name="N1">
      <style:table-cell-properties fo:border-bottom="0.088cm solid #000000" style:cell-protect="protected" style:print-content="true" style:text-align-source="fix" style:repeat-content="false" fo:border-left="none" fo:border-right="0.088cm solid #000000" fo:border-top="none" style:vertical-align="middle"/>
      <style:paragraph-properties fo:text-align="center"/>
      <style:text-properties fo:color="#ff0000" fo:font-size="14pt" fo:font-weight="bold"/>
    </style:style>
    <style:style style:name="ce821" style:family="table-cell" style:parent-style-name="Default">
      <style:table-cell-properties fo:border-bottom="0.088cm solid #000000" style:cell-protect="protected" style:print-content="true" style:text-align-source="fix" style:repeat-content="false" fo:border-left="none" fo:border-right="0.088cm solid #000000" fo:border-top="none" style:vertical-align="middle"/>
      <style:paragraph-properties fo:text-align="center"/>
      <style:text-properties fo:font-size="12pt"/>
    </style:style>
    <style:style style:name="ce822" style:family="table-cell" style:parent-style-name="Default" style:data-style-name="N4">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middle"/>
      <style:paragraph-properties fo:text-align="center" fo:margin-left="0cm" style:writing-mode="page"/>
      <style:text-properties fo:color="#0000ff" style:text-outline="false" style:text-line-through-style="none" style:font-name="MS Sans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3" style:family="table-cell" style:parent-style-name="Default">
      <style:table-cell-properties fo:background-color="#ccffff" style:text-align-source="fix" style:repeat-content="false" fo:border="0.002cm solid #000000" style:vertical-align="middle"/>
      <style:paragraph-properties fo:text-align="center" fo:margin-left="0cm"/>
      <style:text-properties fo:font-size="15pt" fo:font-weight="bold"/>
    </style:style>
    <style:style style:name="ce824" style:family="table-cell" style:parent-style-name="Default" style:data-style-name="N100">
      <style:table-cell-properties style:text-align-source="fix" style:repeat-content="false" fo:border="0.002cm solid #000000" style:vertical-align="middle"/>
      <style:paragraph-properties fo:text-align="center" fo:margin-left="0cm"/>
      <style:text-properties fo:font-size="12pt"/>
    </style:style>
    <style:style style:name="ce825" style:family="table-cell" style:parent-style-name="Default" style:data-style-name="N100">
      <style:table-cell-properties fo:background-color="#ffffcc" style:text-align-source="fix" style:repeat-content="false" fo:border="0.002cm solid #000000" style:vertical-align="middle"/>
      <style:paragraph-properties fo:text-align="center" fo:margin-left="0cm"/>
      <style:text-properties fo:font-size="12pt"/>
    </style:style>
    <style:style style:name="ce826" style:family="table-cell" style:parent-style-name="Default" style:data-style-name="N100">
      <style:table-cell-properties style:vertical-align="middle"/>
      <style:text-properties fo:font-size="12pt"/>
    </style:style>
    <style:style style:name="ce827" style:family="table-cell" style:parent-style-name="Default" style:data-style-name="N37">
      <style:table-cell-properties style:text-align-source="fix" style:repeat-content="false" fo:border="0.002cm solid #000000" style:vertical-align="middle"/>
      <style:paragraph-properties fo:text-align="center" fo:margin-left="0cm"/>
      <style:text-properties fo:font-size="12pt"/>
    </style:style>
    <style:style style:name="ce828" style:family="table-cell" style:parent-style-name="Default" style:data-style-name="N37">
      <style:table-cell-properties fo:background-color="#ffffcc" style:text-align-source="fix" style:repeat-content="false" fo:border="0.002cm solid #000000" style:vertical-align="middle"/>
      <style:paragraph-properties fo:text-align="center" fo:margin-left="0cm"/>
      <style:text-properties fo:font-size="12pt"/>
    </style:style>
    <style:style style:name="ce829" style:family="table-cell" style:parent-style-name="Default">
      <style:table-cell-properties style:text-align-source="fix" style:repeat-content="false" fo:border="0.002cm solid #000000" style:vertical-align="middle"/>
      <style:paragraph-properties fo:text-align="center" fo:margin-left="0cm"/>
      <style:text-properties fo:font-size="12pt"/>
    </style:style>
    <style:style style:name="ce830" style:family="table-cell" style:parent-style-name="Default">
      <style:table-cell-properties fo:background-color="#ffffcc" style:text-align-source="fix" style:repeat-content="false" fo:border="0.002cm solid #000000" style:vertical-align="middle"/>
      <style:paragraph-properties fo:text-align="center" fo:margin-left="0cm"/>
      <style:text-properties fo:font-size="12pt"/>
    </style:style>
    <style:style style:name="ce831" style:family="table-cell" style:parent-style-name="Default">
      <style:table-cell-properties style:vertical-align="middle"/>
      <style:text-properties fo:font-size="12pt"/>
    </style:style>
    <style:style style:name="ce832" style:family="table-cell" style:parent-style-name="Default">
      <style:table-cell-properties fo:background-color="#ffffcc" style:text-align-source="fix" style:repeat-content="false" fo:wrap-option="wrap" fo:border="0.002cm solid #000000" style:vertical-align="middle"/>
      <style:paragraph-properties fo:text-align="center" fo:margin-left="0cm"/>
      <style:text-properties fo:font-size="12pt"/>
    </style:style>
    <style:style style:name="ce833" style:family="table-cell" style:parent-style-name="Default">
      <style:table-cell-properties style:text-align-source="fix" style:repeat-content="false" fo:wrap-option="wrap" fo:border="0.002cm solid #000000" style:vertical-align="middle"/>
      <style:paragraph-properties fo:text-align="center" fo:margin-left="0cm"/>
      <style:text-properties fo:font-size="12pt"/>
    </style:style>
    <style:style style:name="ce834" style:family="table-cell" style:parent-style-name="Default">
      <style:table-cell-properties fo:background-color="transparent" fo:border="none" style:vertical-align="middle"/>
      <style:text-properties fo:font-size="15pt" fo:font-weight="bold"/>
    </style:style>
    <style:style style:name="ce835" style:family="table-cell" style:parent-style-name="Default">
      <style:table-cell-properties fo:background-color="transparent" fo:border="none" style:vertical-align="middle"/>
      <style:text-properties fo:font-size="12pt"/>
    </style:style>
    <style:style style:name="ce836" style:family="table-cell" style:parent-style-name="Default">
      <style:table-cell-properties style:text-align-source="fix" style:repeat-content="false" fo:background-color="transparent" fo:border="none" style:vertical-align="middle"/>
      <style:paragraph-properties fo:text-align="justify" fo:margin-left="0cm"/>
      <style:text-properties fo:font-size="12pt"/>
    </style:style>
    <style:style style:name="ce837" style:family="table-cell" style:parent-style-name="Default">
      <style:table-cell-properties fo:background-color="transparent" style:vertical-align="middle"/>
      <style:text-properties fo:font-size="12pt"/>
    </style:style>
    <style:style style:name="gr1" style:family="graphic">
      <style:graphic-properties draw:ole-draw-aspect="1"/>
    </style:style>
    <style:style style:name="gr2" style:family="graphic">
      <style:graphic-properties draw:marker-start="Extrémité_20_de_20_ligne_20_1" draw:marker-start-width="0.2cm" draw:marker-start-center="false" draw:fill="solid" draw:fill-color="#ffffc0" draw:auto-grow-height="false" fo:min-height="0.837cm" fo:padding-top="0.1cm" fo:padding-bottom="0.1cm" fo:padding-left="0.1cm" fo:padding-right="0.1cm" draw:shadow="hidden" draw:shadow-offset-x="0.1cm" draw:shadow-offset-y="0.1cm" draw:caption-escape-direction="auto"/>
    </style:style>
    <style:style style:name="gr3" style:family="graphic">
      <style:graphic-properties draw:marker-start="Extrémité_20_de_20_ligne_20_1" draw:marker-start-width="0.2cm" draw:marker-start-center="false" draw:fill="solid" draw:fill-color="#ffffc0" fo:min-height="0.459cm" fo:padding-top="0.1cm" fo:padding-bottom="0.1cm" fo:padding-left="0.1cm" fo:padding-right="0.1cm" draw:shadow="hidden" draw:shadow-offset-x="0.1cm" draw:shadow-offset-y="0.1cm" draw:caption-escape-direction="auto"/>
    </style:style>
    <style:style style:name="gr4" style:family="graphic">
      <style:graphic-properties draw:marker-start="Extrémité_20_de_20_ligne_20_1" draw:marker-start-width="0.2cm" draw:marker-start-center="false" draw:fill="solid" draw:fill-color="#ffffc0" fo:padding-top="0.1cm" fo:padding-bottom="0.1cm" fo:padding-left="0.1cm" fo:padding-right="0.1cm" draw:shadow="hidden" draw:shadow-offset-x="0.1cm" draw:shadow-offset-y="0.1cm" draw:caption-escape-direction="auto"/>
    </style:style>
    <style:style style:name="gr5" style:family="graphic">
      <style:graphic-properties draw:marker-start="Extrémité_20_de_20_ligne_20_1" draw:marker-start-width="0.2cm" draw:marker-start-center="false" draw:fill="solid" draw:fill-color="#ffffc0" fo:min-height="0.598cm" fo:padding-top="0.1cm" fo:padding-bottom="0.1cm" fo:padding-left="0.1cm" fo:padding-right="0.1cm" draw:shadow="hidden" draw:shadow-offset-x="0.1cm" draw:shadow-offset-y="0.1cm" draw:caption-escape-direction="auto"/>
    </style:style>
    <style:style style:name="gr6" style:family="graphic">
      <style:graphic-properties draw:marker-start="Extrémité_20_de_20_ligne_20_1" draw:marker-start-width="0.2cm" draw:marker-start-center="false" draw:fill="solid" draw:fill-color="#ffffc0" fo:min-height="1.03cm" fo:padding-top="0.1cm" fo:padding-bottom="0.1cm" fo:padding-left="0.1cm" fo:padding-right="0.1cm" draw:shadow="hidden" draw:shadow-offset-x="0.1cm" draw:shadow-offset-y="0.1cm" draw:caption-escape-direction="auto"/>
    </style:style>
    <style:style style:name="gr7" style:family="graphic">
      <style:graphic-properties draw:marker-start="Extrémité_20_de_20_ligne_20_1" draw:marker-start-width="0.2cm" draw:marker-start-center="false" draw:fill="solid" draw:fill-color="#ffffc0" draw:auto-grow-height="false" fo:min-height="0.474cm" fo:padding-top="0.1cm" fo:padding-bottom="0.1cm" fo:padding-left="0.1cm" fo:padding-right="0.1cm" draw:shadow="hidden" draw:shadow-offset-x="0.1cm" draw:shadow-offset-y="0.1cm" draw:caption-escape-direction="auto"/>
    </style:style>
    <style:style style:name="gr8" style:family="graphic">
      <style:graphic-properties draw:marker-start="Extrémité_20_de_20_ligne_20_1" draw:marker-start-width="0.2cm" draw:marker-start-center="false" draw:fill="solid" draw:fill-color="#ffffc0" fo:min-height="1.168cm" fo:padding-top="0.1cm" fo:padding-bottom="0.1cm" fo:padding-left="0.1cm" fo:padding-right="0.1cm" draw:shadow="hidden" draw:shadow-offset-x="0.1cm" draw:shadow-offset-y="0.1cm" draw:caption-escape-direction="auto"/>
    </style:style>
    <style:style style:name="gr9" style:family="graphic">
      <style:graphic-properties draw:ole-draw-aspect="1" style:protect="size"/>
    </style:style>
    <style:style style:name="gr10" style:family="graphic">
      <style:graphic-properties draw:marker-start="Extrémité_20_de_20_ligne_20_1" draw:marker-start-width="0.2cm" draw:marker-start-center="false" draw:fill="solid" draw:fill-color="#ffffc0" fo:min-height="0.551cm" fo:padding-top="0.1cm" fo:padding-bottom="0.1cm" fo:padding-left="0.1cm" fo:padding-right="0.1cm" draw:shadow="hidden" draw:shadow-offset-x="0.1cm" draw:shadow-offset-y="0.1cm" draw:caption-escape-direction="auto"/>
    </style:style>
    <style:style style:name="gr11" style:family="graphic">
      <style:graphic-properties draw:marker-start="Extrémité_20_de_20_ligne_20_1" draw:marker-start-width="0.2cm" draw:marker-start-center="false" draw:fill="solid" draw:fill-color="#ffffc0" fo:min-height="1.423cm" fo:padding-top="0.1cm" fo:padding-bottom="0.1cm" fo:padding-left="0.1cm" fo:padding-right="0.1cm" draw:shadow="hidden" draw:shadow-offset-x="0.1cm" draw:shadow-offset-y="0.1cm" draw:caption-escape-direction="auto"/>
    </style:style>
    <style:style style:name="gr12" style:family="graphic">
      <style:graphic-properties draw:marker-start="Extrémité_20_de_20_ligne_20_1" draw:marker-start-width="0.2cm" draw:marker-start-center="false" draw:fill="solid" draw:fill-color="#ffffc0" fo:min-height="0.779cm" fo:padding-top="0.1cm" fo:padding-bottom="0.1cm" fo:padding-left="0.1cm" fo:padding-right="0.1cm" draw:shadow="hidden" draw:shadow-offset-x="0.1cm" draw:shadow-offset-y="0.1cm" draw:caption-escape-direction="auto"/>
    </style:style>
    <style:style style:name="gr13" style:family="graphic">
      <style:graphic-properties draw:marker-start="Arrow" draw:marker-start-width="0.2cm" draw:marker-start-center="false" draw:fill="solid" draw:fill-color="#ffffc0" fo:padding-top="0.1cm" fo:padding-bottom="0.1cm" fo:padding-left="0.1cm" fo:padding-right="0.1cm" draw:shadow="hidden" draw:shadow-offset-x="0.1cm" draw:shadow-offset-y="0.1cm" draw:caption-escape-direction="auto"/>
    </style:style>
    <style:style style:name="gr14" style:family="graphic">
      <style:graphic-properties draw:marker-start="Arrow" draw:marker-start-width="0.2cm" draw:marker-start-center="false" draw:fill="solid" draw:fill-color="#ffffc0" fo:min-height="1.186cm" fo:padding-top="0.1cm" fo:padding-bottom="0.1cm" fo:padding-left="0.1cm" fo:padding-right="0.1cm" draw:shadow="hidden" draw:shadow-offset-x="0.1cm" draw:shadow-offset-y="0.1cm" draw:caption-escape-direction="auto"/>
    </style:style>
    <style:style style:name="gr15" style:family="graphic">
      <style:graphic-properties draw:marker-start="Extrémité_20_de_20_ligne_20_1" draw:marker-start-width="0.2cm" draw:marker-start-center="false" draw:fill="solid" draw:fill-color="#ffffc0" fo:min-height="0.559cm" fo:padding-top="0.1cm" fo:padding-bottom="0.1cm" fo:padding-left="0.1cm" fo:padding-right="0.1cm" draw:shadow="hidden" draw:shadow-offset-x="0.1cm" draw:shadow-offset-y="0.1cm" draw:caption-escape-direction="auto"/>
    </style:style>
    <style:style style:name="gr16" style:family="graphic">
      <style:graphic-properties draw:marker-start="Extrémité_20_de_20_ligne_20_1" draw:marker-start-width="0.2cm" draw:marker-start-center="false" draw:fill="solid" draw:fill-color="#ffffc0" fo:min-height="0.583cm" fo:padding-top="0.1cm" fo:padding-bottom="0.1cm" fo:padding-left="0.1cm" fo:padding-right="0.1cm" draw:shadow="hidden" draw:shadow-offset-x="0.1cm" draw:shadow-offset-y="0.1cm" draw:caption-escape-direction="auto"/>
    </style:style>
    <style:style style:name="gr17" style:family="graphic">
      <style:graphic-properties draw:marker-start="Extrémité_20_de_20_ligne_20_1" draw:marker-start-width="0.2cm" draw:marker-start-center="false" draw:fill="solid" draw:fill-color="#ffffc0" fo:min-height="0.827cm" fo:padding-top="0.1cm" fo:padding-bottom="0.1cm" fo:padding-left="0.1cm" fo:padding-right="0.1cm" draw:shadow="hidden" draw:shadow-offset-x="0.1cm" draw:shadow-offset-y="0.1cm" draw:caption-escape-direction="auto"/>
    </style:style>
    <style:style style:name="gr18" style:family="graphic">
      <style:graphic-properties draw:marker-start="Extrémité_20_de_20_ligne_20_1" draw:marker-start-width="0.2cm" draw:marker-start-center="false" draw:fill="solid" draw:fill-color="#ffffc0" fo:min-height="0.649cm" fo:padding-top="0.1cm" fo:padding-bottom="0.1cm" fo:padding-left="0.1cm" fo:padding-right="0.1cm" draw:shadow="hidden" draw:shadow-offset-x="0.1cm" draw:shadow-offset-y="0.1cm" draw:caption-escape-direction="auto"/>
    </style:style>
    <style:style style:name="gr19" style:family="graphic">
      <style:graphic-properties draw:marker-start="Extrémité_20_de_20_ligne_20_1" draw:marker-start-width="0.2cm" draw:marker-start-center="false" draw:fill="solid" draw:fill-color="#ffffc0" fo:min-height="0.833cm" fo:padding-top="0.1cm" fo:padding-bottom="0.1cm" fo:padding-left="0.1cm" fo:padding-right="0.1cm" draw:shadow="hidden" draw:shadow-offset-x="0.1cm" draw:shadow-offset-y="0.1cm" draw:caption-escape-direction="auto"/>
    </style:style>
    <style:style style:name="gr20" style:family="graphic">
      <style:graphic-properties draw:marker-start="Arrow" draw:marker-start-width="0.2cm" draw:marker-start-center="false" draw:fill="solid" draw:fill-color="#ffffc0" draw:auto-grow-height="false" fo:min-height="5.146cm" fo:padding-top="0.1cm" fo:padding-bottom="0.1cm" fo:padding-left="0.1cm" fo:padding-right="0.1cm" draw:shadow="hidden" draw:shadow-offset-x="0.1cm" draw:shadow-offset-y="0.1cm" draw:caption-escape-direction="auto"/>
    </style:style>
    <style:style style:name="gr21" style:family="graphic">
      <style:graphic-properties draw:marker-start="Extrémité_20_de_20_ligne_20_1" draw:marker-start-width="0.2cm" draw:marker-start-center="false" draw:fill="solid" draw:fill-color="#ffffc0" fo:min-height="0.623cm" fo:padding-top="0.1cm" fo:padding-bottom="0.1cm" fo:padding-left="0.1cm" fo:padding-right="0.1cm" draw:shadow="hidden" draw:shadow-offset-x="0.1cm" draw:shadow-offset-y="0.1cm" draw:caption-escape-direction="auto"/>
    </style:style>
    <style:style style:name="gr22" style:family="graphic">
      <style:graphic-properties draw:marker-start="Extrémité_20_de_20_ligne_20_1" draw:marker-start-width="0.2cm" draw:marker-start-center="false" draw:fill="solid" draw:fill-color="#ffffc0" fo:min-height="13.765cm" fo:padding-top="0.1cm" fo:padding-bottom="0.1cm" fo:padding-left="0.1cm" fo:padding-right="0.1cm" draw:shadow="hidden" draw:shadow-offset-x="0.1cm" draw:shadow-offset-y="0.1cm" draw:caption-escape-direction="auto"/>
    </style:style>
    <style:style style:name="gr23" style:family="graphic">
      <style:graphic-properties draw:marker-start="Extrémité_20_de_20_ligne_20_1" draw:marker-start-width="0.2cm" draw:marker-start-center="false" draw:fill="solid" draw:fill-color="#ffffc0" draw:auto-grow-height="false" fo:min-height="2.839cm" fo:padding-top="0.1cm" fo:padding-bottom="0.1cm" fo:padding-left="0.1cm" fo:padding-right="0.1cm" draw:shadow="hidden" draw:shadow-offset-x="0.1cm" draw:shadow-offset-y="0.1cm" draw:caption-escape-direction="auto"/>
    </style:style>
    <style:style style:name="gr24" style:family="graphic">
      <style:graphic-properties draw:marker-start="Extrémité_20_de_20_ligne_20_1" draw:marker-start-width="0.2cm" draw:marker-start-center="false" draw:fill="solid" draw:fill-color="#ffffc0" fo:min-height="0.947cm" fo:padding-top="0.1cm" fo:padding-bottom="0.1cm" fo:padding-left="0.1cm" fo:padding-right="0.1cm" draw:shadow="hidden" draw:shadow-offset-x="0.1cm" draw:shadow-offset-y="0.1cm" draw:caption-escape-direction="auto"/>
    </style:style>
    <style:style style:name="gr25" style:family="graphic">
      <style:graphic-properties draw:marker-start="Extrémité_20_de_20_ligne_20_1" draw:marker-start-width="0.2cm" draw:marker-start-center="false" draw:fill="solid" draw:fill-color="#ffffc0" fo:min-height="1.581cm" fo:padding-top="0.1cm" fo:padding-bottom="0.1cm" fo:padding-left="0.1cm" fo:padding-right="0.1cm" draw:shadow="hidden" draw:shadow-offset-x="0.1cm" draw:shadow-offset-y="0.1cm" draw:caption-escape-direction="auto"/>
    </style:style>
    <style:style style:name="gr26" style:family="graphic">
      <style:graphic-properties draw:marker-start="Arrow" draw:marker-start-width="0.2cm" draw:marker-start-center="false" draw:fill="solid" draw:fill-color="#ffffc0" fo:min-height="1.581cm" fo:padding-top="0.1cm" fo:padding-bottom="0.1cm" fo:padding-left="0.1cm" fo:padding-right="0.1cm" draw:shadow="hidden" draw:shadow-offset-x="0.1cm" draw:shadow-offset-y="0.1cm" draw:caption-escape-direction="auto"/>
    </style:style>
    <style:style style:name="gr27" style:family="graphic">
      <style:graphic-properties draw:marker-start="Extrémité_20_de_20_ligne_20_1" draw:marker-start-width="0.2cm" draw:marker-start-center="false" draw:fill="solid" draw:fill-color="#ffffc0" draw:auto-grow-height="false" fo:min-height="2.371cm" fo:padding-top="0.1cm" fo:padding-bottom="0.1cm" fo:padding-left="0.1cm" fo:padding-right="0.1cm" draw:shadow="hidden" draw:shadow-offset-x="0.1cm" draw:shadow-offset-y="0.1cm" draw:caption-escape-direction="auto"/>
    </style:style>
    <style:style style:name="gr28" style:family="graphic">
      <style:graphic-properties draw:marker-start="Extrémité_20_de_20_ligne_20_1" draw:marker-start-width="0.2cm" draw:marker-start-center="false" draw:fill="solid" draw:fill-color="#ffffc0" fo:min-height="3.312cm" fo:padding-top="0.1cm" fo:padding-bottom="0.1cm" fo:padding-left="0.1cm" fo:padding-right="0.1cm" draw:shadow="hidden" draw:shadow-offset-x="0.1cm" draw:shadow-offset-y="0.1cm" draw:caption-escape-direction="auto"/>
    </style:style>
    <style:style style:name="gr29" style:family="graphic">
      <style:graphic-properties draw:marker-start="Extrémité_20_de_20_ligne_20_1" draw:marker-start-width="0.2cm" draw:marker-start-center="false" draw:fill="solid" draw:fill-color="#ffffc0" fo:min-height="2.371cm" fo:padding-top="0.1cm" fo:padding-bottom="0.1cm" fo:padding-left="0.1cm" fo:padding-right="0.1cm" draw:shadow="hidden" draw:shadow-offset-x="0.1cm" draw:shadow-offset-y="0.1cm" draw:caption-escape-direction="auto"/>
    </style:style>
    <style:style style:name="gr30" style:family="graphic">
      <style:graphic-properties draw:marker-start="Extrémité_20_de_20_ligne_20_1" draw:marker-start-width="0.2cm" draw:marker-start-center="false" draw:fill="solid" draw:fill-color="#ffffc0" fo:min-height="1.42cm" fo:padding-top="0.1cm" fo:padding-bottom="0.1cm" fo:padding-left="0.1cm" fo:padding-right="0.1cm" draw:shadow="hidden" draw:shadow-offset-x="0.1cm" draw:shadow-offset-y="0.1cm" draw:caption-escape-direction="auto"/>
    </style:style>
    <style:style style:name="gr31" style:family="graphic">
      <style:graphic-properties draw:marker-start="Arrow" draw:marker-start-width="0.2cm" draw:marker-start-center="false" draw:fill="solid" draw:fill-color="#ffffc0" fo:min-height="1.42cm" fo:padding-top="0.1cm" fo:padding-bottom="0.1cm" fo:padding-left="0.1cm" fo:padding-right="0.1cm" draw:shadow="hidden" draw:shadow-offset-x="0.1cm" draw:shadow-offset-y="0.1cm" draw:caption-escape-direction="auto"/>
    </style:style>
    <style:style style:name="gr32" style:family="graphic">
      <style:graphic-properties draw:marker-start="Arrow" draw:marker-start-width="0.2cm" draw:marker-start-center="false" draw:fill="solid" draw:fill-color="#ffffc0" fo:min-height="0.947cm" fo:padding-top="0.1cm" fo:padding-bottom="0.1cm" fo:padding-left="0.1cm" fo:padding-right="0.1cm" draw:shadow="hidden" draw:shadow-offset-x="0.1cm" draw:shadow-offset-y="0.1cm" draw:caption-escape-direction="auto"/>
    </style:style>
    <style:style style:name="gr33" style:family="graphic">
      <style:graphic-properties draw:marker-start="Arrow" draw:marker-start-width="0.2cm" draw:marker-start-center="false" draw:fill="solid" draw:fill-color="#ffffc0" draw:auto-grow-height="false" fo:min-height="0.947cm" fo:padding-top="0.1cm" fo:padding-bottom="0.1cm" fo:padding-left="0.1cm" fo:padding-right="0.1cm" draw:shadow="hidden" draw:shadow-offset-x="0.1cm" draw:shadow-offset-y="0.1cm" draw:caption-escape-direction="auto"/>
    </style:style>
    <style:style style:name="gr34" style:family="graphic">
      <style:graphic-properties draw:marker-start="Arrow" draw:marker-start-width="0.2cm" draw:marker-start-center="false" draw:fill="solid" draw:fill-color="#ffffc0" fo:min-height="4.209cm" fo:padding-top="0.1cm" fo:padding-bottom="0.1cm" fo:padding-left="0.1cm" fo:padding-right="0.1cm" draw:shadow="hidden" draw:shadow-offset-x="0.1cm" draw:shadow-offset-y="0.1cm" draw:caption-escape-direction="auto"/>
    </style:style>
    <style:style style:name="gr35" style:family="graphic">
      <style:graphic-properties draw:marker-start="Arrow" draw:marker-start-width="0.2cm" draw:marker-start-center="false" draw:fill="solid" draw:fill-color="#ffffc0" fo:min-height="0.875cm" fo:padding-top="0.1cm" fo:padding-bottom="0.1cm" fo:padding-left="0.1cm" fo:padding-right="0.1cm" draw:shadow="hidden" draw:shadow-offset-x="0.1cm" draw:shadow-offset-y="0.1cm" draw:caption-escape-direction="auto"/>
    </style:style>
    <style:style style:name="gr36" style:family="graphic">
      <style:graphic-properties draw:marker-start="Extrémité_20_de_20_ligne_20_1" draw:marker-start-width="0.2cm" draw:marker-start-center="false" draw:fill="solid" draw:fill-color="#ffffc0" draw:auto-grow-height="false" fo:min-height="3.784cm" fo:padding-top="0.1cm" fo:padding-bottom="0.1cm" fo:padding-left="0.1cm" fo:padding-right="0.1cm" draw:shadow="hidden" draw:shadow-offset-x="0.1cm" draw:shadow-offset-y="0.1cm" draw:caption-escape-direction="auto"/>
    </style:style>
    <style:style style:name="gr37" style:family="graphic">
      <style:graphic-properties draw:marker-start="Extrémité_20_de_20_ligne_20_1" draw:marker-start-width="0.2cm" draw:marker-start-center="false" draw:fill="solid" draw:fill-color="#ffffc0" draw:auto-grow-height="false" fo:min-height="0.791cm" fo:padding-top="0.1cm" fo:padding-bottom="0.1cm" fo:padding-left="0.1cm" fo:padding-right="0.1cm" draw:shadow="hidden" draw:shadow-offset-x="0.1cm" draw:shadow-offset-y="0.1cm" draw:caption-escape-direction="auto"/>
    </style:style>
    <style:style style:name="gr38" style:family="graphic">
      <style:graphic-properties draw:marker-start="Extrémité_20_de_20_ligne_20_1" draw:marker-start-width="0.2cm" draw:marker-start-center="false" draw:fill="solid" draw:fill-color="#ffffc0" fo:min-height="1.946cm" fo:padding-top="0.1cm" fo:padding-bottom="0.1cm" fo:padding-left="0.1cm" fo:padding-right="0.1cm" draw:shadow="hidden" draw:shadow-offset-x="0.1cm" draw:shadow-offset-y="0.1cm" draw:caption-escape-direction="auto"/>
    </style:style>
    <style:style style:name="gr39" style:family="graphic">
      <style:graphic-properties draw:marker-start="Arrow" draw:marker-start-width="0.2cm" draw:marker-start-center="false" draw:fill="solid" draw:fill-color="#ffffc0" fo:min-height="0.431cm" fo:padding-top="0.1cm" fo:padding-bottom="0.1cm" fo:padding-left="0.1cm" fo:padding-right="0.1cm" draw:shadow="hidden" draw:shadow-offset-x="0.1cm" draw:shadow-offset-y="0.1cm" draw:caption-escape-direction="auto"/>
    </style:style>
    <style:style style:name="gr40" style:family="graphic">
      <style:graphic-properties draw:marker-start="Extrémité_20_de_20_ligne_20_1" draw:marker-start-width="0.2cm" draw:marker-start-center="false" draw:fill="solid" draw:fill-color="#ffffc0" draw:auto-grow-height="false" fo:min-height="1.42cm" fo:padding-top="0.1cm" fo:padding-bottom="0.1cm" fo:padding-left="0.1cm" fo:padding-right="0.1cm" draw:shadow="hidden" draw:shadow-offset-x="0.1cm" draw:shadow-offset-y="0.1cm" draw:caption-escape-direction="auto"/>
    </style:style>
    <style:style style:name="gr41" style:family="graphic">
      <style:graphic-properties draw:marker-start="Arrow" draw:marker-start-width="0.2cm" draw:marker-start-center="false" draw:fill="solid" draw:fill-color="#ffffc0" draw:auto-grow-height="false" fo:min-height="1.599cm" fo:padding-top="0.1cm" fo:padding-bottom="0.1cm" fo:padding-left="0.1cm" fo:padding-right="0.1cm" draw:shadow="hidden" draw:shadow-offset-x="0.1cm" draw:shadow-offset-y="0.1cm" draw:caption-escape-direction="auto"/>
    </style:style>
    <style:style style:name="gr42" style:family="graphic">
      <style:graphic-properties draw:marker-start="Arrow" draw:marker-start-width="0.2cm" draw:marker-start-center="false" draw:fill="solid" draw:fill-color="#ffffc0" fo:min-height="0.921cm" fo:padding-top="0.1cm" fo:padding-bottom="0.1cm" fo:padding-left="0.1cm" fo:padding-right="0.1cm" draw:shadow="hidden" draw:shadow-offset-x="0.1cm" draw:shadow-offset-y="0.1cm" draw:caption-escape-direction="auto"/>
    </style:style>
    <style:style style:name="gr43" style:family="graphic">
      <style:graphic-properties draw:marker-start="" draw:marker-end="Arrow" draw:marker-end-width="0.4cm" draw:textarea-horizontal-align="center" draw:textarea-vertical-align="middle"/>
    </style:style>
    <style:style style:name="gr44" style:family="graphic">
      <style:graphic-properties draw:marker-end="Arrow" draw:marker-end-width="0.4cm" draw:textarea-horizontal-align="center" draw:textarea-vertical-align="middle"/>
    </style:style>
    <style:style style:name="gr45" style:family="graphic">
      <style:graphic-properties draw:marker-start="Extrémité_20_de_20_ligne_20_1" draw:marker-start-width="0.2cm" draw:marker-start-center="false" draw:fill="solid" draw:fill-color="#ffffc0" fo:min-height="0.949cm" fo:padding-top="0.1cm" fo:padding-bottom="0.1cm" fo:padding-left="0.1cm" fo:padding-right="0.1cm" draw:shadow="hidden" draw:shadow-offset-x="0.1cm" draw:shadow-offset-y="0.1cm" draw:caption-escape-direction="auto"/>
    </style:style>
    <style:style style:name="gr46" style:family="graphic">
      <style:graphic-properties draw:marker-start="Extrémité_20_de_20_ligne_20_1" draw:marker-start-width="0.2cm" draw:marker-start-center="false" draw:fill="solid" draw:fill-color="#ffffc0" fo:min-height="0.946cm" fo:padding-top="0.1cm" fo:padding-bottom="0.1cm" fo:padding-left="0.1cm" fo:padding-right="0.1cm" draw:shadow="hidden" draw:shadow-offset-x="0.1cm" draw:shadow-offset-y="0.1cm" draw:caption-escape-direction="auto"/>
    </style:style>
    <style:style style:name="gr47" style:family="graphic">
      <style:graphic-properties draw:marker-start="Extrémité_20_de_20_ligne_20_1" draw:marker-start-width="0.2cm" draw:marker-start-center="false" draw:fill="solid" draw:fill-color="#ffffc0" fo:min-height="0.978cm" fo:padding-top="0.1cm" fo:padding-bottom="0.1cm" fo:padding-left="0.1cm" fo:padding-right="0.1cm" draw:shadow="hidden" draw:shadow-offset-x="0.1cm" draw:shadow-offset-y="0.1cm" draw:caption-escape-direction="auto"/>
    </style:style>
    <style:style style:name="gr48" style:family="graphic">
      <style:graphic-properties draw:marker-start="Extrémité_20_de_20_ligne_20_1" draw:marker-start-width="0.2cm" draw:marker-start-center="false" draw:fill="solid" draw:fill-color="#ffffc0" fo:min-height="0.963cm" fo:padding-top="0.1cm" fo:padding-bottom="0.1cm" fo:padding-left="0.1cm" fo:padding-right="0.1cm" draw:shadow="hidden" draw:shadow-offset-x="0.1cm" draw:shadow-offset-y="0.1cm" draw:caption-escape-direction="auto"/>
    </style:style>
    <style:style style:name="gr49" style:family="graphic">
      <style:graphic-properties draw:marker-start="Extrémité_20_de_20_ligne_20_1" draw:marker-start-width="0.2cm" draw:marker-start-center="false" draw:fill="solid" draw:fill-color="#ffffc0" fo:min-height="1.076cm" fo:padding-top="0.1cm" fo:padding-bottom="0.1cm" fo:padding-left="0.1cm" fo:padding-right="0.1cm" draw:shadow="hidden" draw:shadow-offset-x="0.1cm" draw:shadow-offset-y="0.1cm" draw:caption-escape-direction="auto"/>
    </style:style>
    <style:style style:name="gr50" style:family="graphic">
      <style:graphic-properties draw:marker-start="Extrémité_20_de_20_ligne_20_1" draw:marker-start-width="0.2cm" draw:marker-start-center="false" draw:fill="solid" draw:fill-color="#ffffc0" draw:auto-grow-height="false" fo:min-height="1.168cm" fo:padding-top="0.1cm" fo:padding-bottom="0.1cm" fo:padding-left="0.1cm" fo:padding-right="0.1cm" draw:shadow="hidden" draw:shadow-offset-x="0.1cm" draw:shadow-offset-y="0.1cm" draw:caption-escape-direction="auto"/>
    </style:style>
    <style:style style:name="gr51" style:family="graphic">
      <style:graphic-properties draw:marker-start="Extrémité_20_de_20_ligne_20_1" draw:marker-start-width="0.2cm" draw:marker-start-center="false" draw:fill="solid" draw:fill-color="#ffffc0" fo:min-height="0.475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2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1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fo:hyphenate="false"/>
    </style:style>
    <style:style style:name="P4" style:family="paragraph">
      <style:paragraph-properties style:text-autospace="none" style:line-break="normal" style:writing-mode="page"/>
      <style:text-properties style:text-outline="false" style:text-line-through-style="none" style:font-name="Arial1" fo:font-size="10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fo:hyphenate="false"/>
    </style:style>
    <style:style style:name="P5" style:family="paragraph">
      <style:paragraph-properties style:text-autospace="none" style:line-break="normal" style:writing-mode="page"/>
      <style:text-properties style:text-outline="false" style:text-line-through-style="none" style:font-name="Arial1" fo:font-size="15pt" fo:language="fr" fo:country="FR" fo:font-style="normal" fo:text-shadow="none" style:text-underline-style="none" fo:font-weight="bold" style:text-und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fo:hyphenate="false"/>
    </style:style>
    <style:style style:name="P6" style:family="paragraph">
      <style:paragraph-properties style:text-autospace="none" style:line-break="normal" style:writing-mode="page"/>
      <style:text-properties style:text-outline="false" style:text-line-through-style="none" style:font-name="Arial1" fo:font-size="14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fo:hyphenate="false"/>
    </style:style>
    <style:style style:name="P7" style:family="paragraph">
      <style:paragraph-properties style:text-autospace="none" style:line-break="normal" style:writing-mode="page"/>
      <style:text-properties style:text-outline="false" style:text-line-through-style="none" style:font-name="Arial1" fo:font-size="12pt" fo:language="fr" fo:country="FR" fo:font-style="normal" fo:text-shadow="none" style:text-underline-style="none" fo:font-weight="normal" style:text-underline-mode="continuous" style:text-line-through-mode="continuous"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fo:hyphenate="false"/>
    </style:style>
    <style:style style:name="P8" style:family="paragraph">
      <style:paragraph-properties fo:text-align="center"/>
    </style:style>
    <style:style style:name="T1" style:family="text">
      <style:text-properties style:text-outline="false" style:text-line-through-style="none" style:font-name="Arial1" fo:font-size="12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T2" style:family="text">
      <style:text-properties style:text-outline="false" style:text-line-through-style="none" style:font-name="Arial1" fo:font-size="11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T3" style:family="text">
      <style:text-properties style:text-outline="false" style:text-line-through-style="none" style:font-name="Arial1" fo:font-size="10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T4" style:family="text">
      <style:text-properties style:text-outline="false" style:text-line-through-style="none" style:font-name="Arial1" fo:font-size="15pt" fo:language="fr" fo:country="FR" fo:font-style="normal" fo:text-shadow="none" style:text-underline-style="none" fo:font-weight="bold" style:text-und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T5" style:family="text">
      <style:text-properties style:text-outline="false" style:text-line-through-style="none" style:font-name="Arial1" fo:font-size="14pt" fo:language="fr" fo:country="FR" fo:font-style="normal" fo:text-shadow="none" style:text-underline-style="none" fo:font-weight="normal" style:text-und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T6" style:family="text">
      <style:text-properties fo:color="#ff0000" style:text-outline="false" style:text-line-through-style="none" style:font-name="Arial1" fo:font-size="14pt" fo:language="fr" fo:country="FR" fo:font-style="normal" fo:text-shadow="none" style:text-underline-style="none" fo:font-weight="bold" style:text-und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T7" style:family="text">
      <style:text-properties style:text-outline="false" style:text-line-through-style="none" style:font-name="Arial1" fo:font-size="13pt" fo:language="fr" fo:country="FR" fo:font-style="normal" fo:text-shadow="none" style:text-underline-style="none" fo:font-weight="bold" style:text-und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T8" style:family="text">
      <style:text-properties fo:color="#ff0000" style:text-outline="false" style:text-line-through-style="none" style:font-name="Arial1" fo:font-size="13pt" fo:language="fr" fo:country="FR" fo:font-style="normal" fo:text-shadow="none" style:text-underline-style="none" fo:font-weight="bold" style:text-und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T9" style:family="text">
      <style:text-properties style:text-outline="false" style:text-line-through-style="none" style:font-name="Arial1" fo:font-size="12pt" fo:language="fr" fo:country="FR" fo:font-style="normal" fo:text-shadow="none" style:text-underline-style="solid" style:text-underline-width="auto" style:text-underline-color="font-color" fo:font-weight="normal" style:text-und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T10" style:family="text">
      <style:text-properties style:text-outline="false" style:text-line-through-style="none" style:font-name="Arial1" fo:font-size="12pt" fo:language="fr" fo:country="FR" fo:font-style="normal" fo:text-shadow="none" style:text-underline-style="none" fo:font-weight="normal" style:text-underline-mode="continuous" style:text-line-through-mode="continuous"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T11" style:family="text">
      <style:text-properties style:font-name="Arial2" style:font-name-asian="Arial2" style:font-name-complex="Arial2"/>
    </style:style>
    <style:style style:name="T12" style:family="text">
      <style:text-properties style:text-position="super 64%"/>
    </style:style>
    <style:style style:name="T13" style:family="text">
      <style:text-properties style:text-position="sub 58%"/>
    </style:style>
    <style:style style:name="T14" style:family="text">
      <style:text-properties style:font-name="Arial2"/>
    </style:style>
    <style:style style:name="T15" style:family="text">
      <style:text-properties style:text-underline-style="solid" style:text-underline-width="auto" style:text-underline-color="font-color"/>
    </style:style>
    <style:style style:name="T16" style:family="text">
      <style:text-properties fo:color="#000000"/>
    </style:style>
    <style:style style:name="T17" style:family="text">
      <style:text-properties fo:color="#0000ff" fo:font-weight="bold"/>
    </style:style>
    <style:style style:name="T18" style:family="text">
      <style:text-properties fo:font-weight="bold"/>
    </style:style>
    <style:style style:name="T19" style:family="text">
      <style:text-properties style:use-window-font-color="true"/>
    </style:style>
    <style:style style:name="T20" style:family="text">
      <style:text-properties style:text-position="sub 58%" style:font-size-asian="10pt" style:font-size-complex="10pt"/>
    </style:style>
    <style:style style:name="T21" style:family="text">
      <style:text-properties style:font-name="Times New Roman1" fo:font-size="20pt" style:font-name-complex="Times New Roman1"/>
    </style:style>
    <style:style style:name="T22" style:family="text">
      <style:text-properties fo:color="#0000ff"/>
    </style:style>
    <style:style style:name="T23" style:family="text">
      <style:text-properties style:text-underline-style="solid" style:text-underline-width="auto" style:text-underline-color="font-color" fo:font-weight="bold"/>
    </style:style>
    <style:style style:name="T24" style:family="text">
      <style:text-properties fo:font-size="16pt"/>
    </style:style>
  </office:automatic-styles>
  <office:body>
    <office:spreadsheet>
      <table:calculation-settings table:case-sensitive="false" table:use-regular-expressions="false"/>
      <table:content-validations>
        <table:content-validation table:name="val1" table:condition="oooc:cell-content-is-in-list([$Données.$K$3:.$K$201])" table:allow-empty-cell="true" table:display-list="unsorted" table:base-cell-address="'DL2 calcul'.B22"/>
        <table:content-validation table:name="val2" table:condition="oooc:cell-content-is-in-list([$Données.$K$3:.$K$201])" table:allow-empty-cell="true" table:display-list="unsorted" table:base-cell-address="'DL2 calcul'.B16"/>
        <table:content-validation table:name="val3" table:condition="oooc:cell-content-is-in-list([$Données.$K$3:.$K$201])" table:allow-empty-cell="true" table:display-list="unsorted" table:base-cell-address="'DL2 calcul'.B18"/>
        <table:content-validation table:name="val4" table:condition="oooc:cell-content-is-in-list([$Données.$K$3:.$K$201])" table:allow-empty-cell="true" table:display-list="unsorted" table:base-cell-address="'DL2 calcul'.B20"/>
        <table:content-validation table:name="val5" table:condition="oooc:cell-content-is-in-list([$Données.$K$3:.$K$201])" table:allow-empty-cell="true" table:display-list="unsorted" table:base-cell-address="'DL2 calcul'.B24"/>
        <table:content-validation table:name="val6" table:condition="oooc:cell-content-is-in-list(&quot;Équipements à l'intérieur&quot;;&quot;Équipements à l'extérieur&quot;)" table:allow-empty-cell="true" table:display-list="unsorted" table:base-cell-address="'Niveau de bruit émission réception'.B1"/>
        <table:content-validation table:name="val7" table:condition="oooc:cell-content-is-in-list([$Données.$K$3:.$K$201])" table:allow-empty-cell="true" table:display-list="unsorted" table:base-cell-address="'Niveau de bruit émission réception'.B20"/>
        <table:content-validation table:name="val8" table:condition="oooc:cell-content-is-in-list([$Données.$K$3:.$K$201])" table:allow-empty-cell="true" table:display-list="unsorted" table:base-cell-address="'Niveau de bruit émission réception'.B22"/>
        <table:content-validation table:name="val9" table:condition="oooc:cell-content-is-in-list([$Données.$K$3:.$K$201])" table:allow-empty-cell="true" table:display-list="unsorted" table:base-cell-address="'Niveau de bruit émission réception'.B24"/>
        <table:content-validation table:name="val10" table:condition="oooc:cell-content-is-in-list([$Données.$K$3:.$K$201])" table:allow-empty-cell="true" table:display-list="unsorted" table:base-cell-address="'Niveau de bruit émission réception'.B26"/>
        <table:content-validation table:name="val11" table:condition="oooc:cell-content-is-in-list([$Données.$K$3:.$K$201])" table:allow-empty-cell="true" table:display-list="unsorted" table:base-cell-address="'Niveau de bruit émission réception'.B28"/>
        <table:content-validation table:name="val12" table:condition="oooc:cell-content-is-in-list([$Données.$K$3:.$K$201])" table:allow-empty-cell="true" table:display-list="unsorted" table:base-cell-address="'Niveau de bruit émission réception'.B30"/>
        <table:content-validation table:name="val13" table:condition="oooc:cell-content-is-in-list([$Données.$K$3:.$K$201])" table:allow-empty-cell="true" table:display-list="unsorted" table:base-cell-address="'Niveau de bruit émission réception'.B57"/>
        <table:content-validation table:name="val14" table:condition="oooc:cell-content-is-in-list([$Données.$A$3:.$A$201])" table:allow-empty-cell="true" table:display-list="unsorted" table:base-cell-address="'Niveau de bruit émission réception'.B64"/>
        <table:content-validation table:name="val15" table:condition="oooc:cell-content-is-in-list([$Données.$A$3:.$A$201])" table:allow-empty-cell="true" table:display-list="unsorted" table:base-cell-address="'Niveau de bruit émission réception'.B65"/>
        <table:content-validation table:name="val16" table:condition="oooc:cell-content-is-in-list([$Données.$A$3:.$A$201])" table:allow-empty-cell="true" table:display-list="unsorted" table:base-cell-address="'Niveau de bruit émission réception'.B66"/>
        <table:content-validation table:name="val17" table:condition="oooc:cell-content-is-in-list([$Données.$A$3:.$A$201])" table:allow-empty-cell="true" table:display-list="unsorted" table:base-cell-address="'Niveau de bruit émission réception'.B67"/>
        <table:content-validation table:name="val18" table:condition="oooc:cell-content-is-in-list([$Données.$A$3:.$A$201])" table:allow-empty-cell="true" table:display-list="unsorted" table:base-cell-address="'Niveau de bruit émission réception'.B68"/>
        <table:content-validation table:name="val19" table:condition="oooc:cell-content-is-in-list([$Données.$A$3:.$A$201])" table:allow-empty-cell="true" table:display-list="unsorted" table:base-cell-address="'Niveau de bruit émission réception'.B69"/>
        <table:content-validation table:name="val20" table:condition="oooc:cell-content-is-in-list([$Données.$A$3:.$A$202])" table:allow-empty-cell="true" table:display-list="unsorted" table:base-cell-address="'Niveau de bruit émission réception'.B89"/>
        <table:content-validation table:name="val21" table:condition="oooc:cell-content-is-in-list([$Données.$A$4:.$A$202])" table:allow-empty-cell="true" table:display-list="unsorted" table:base-cell-address="'Niveau de bruit émission réception'.B91"/>
        <table:content-validation table:name="val22" table:condition="oooc:cell-content-is-in-list([$Données.$A$4:.$A$202])" table:allow-empty-cell="true" table:display-list="unsorted" table:base-cell-address="'Niveau de bruit émission réception'.B93"/>
        <table:content-validation table:name="val23" table:condition="oooc:cell-content-is-in-list([$Données.$A$3:.$A$201])" table:allow-empty-cell="true" table:display-list="unsorted" table:base-cell-address="'Niveau de bruit émission réception'.B103"/>
        <table:content-validation table:name="val24" table:condition="oooc:cell-content-is-in-list([$Données.$A$3:.$A$201])" table:allow-empty-cell="true" table:display-list="unsorted" table:base-cell-address="'Niveau de bruit émission réception'.B104"/>
        <table:content-validation table:name="val25" table:condition="oooc:cell-content-is-in-list([$Données.$A$3:.$A$201])" table:allow-empty-cell="true" table:display-list="unsorted" table:base-cell-address="'Niveau de bruit émission réception'.B105"/>
        <table:content-validation table:name="val26" table:condition="oooc:cell-content-is-in-list([$Données.$A$3:.$A$201])" table:allow-empty-cell="true" table:display-list="unsorted" table:base-cell-address="'Niveau de bruit émission réception'.B106"/>
        <table:content-validation table:name="val27" table:condition="oooc:cell-content-is-in-list([$Données.$A$3:.$A$201])" table:allow-empty-cell="true" table:display-list="unsorted" table:base-cell-address="'Niveau de bruit émission réception'.B107"/>
        <table:content-validation table:name="val28" table:condition="oooc:cell-content-is-in-list([$Données.$A$3:.$A$201])" table:allow-empty-cell="true" table:display-list="unsorted" table:base-cell-address="'Niveau de bruit émission réception'.B116"/>
        <table:content-validation table:name="val29" table:condition="oooc:cell-content-is-in-list([$Données.$A$3:.$A$201])" table:allow-empty-cell="true" table:display-list="unsorted" table:base-cell-address="'Niveau de bruit émission réception'.B118"/>
        <table:content-validation table:name="val30" table:condition="oooc:cell-content-is-in-list(&quot;-6&quot;;&quot;-5&quot;;&quot;-3&quot;;&quot;0&quot;)" table:allow-empty-cell="true" table:display-list="unsorted" table:base-cell-address="'Niveau de bruit émission réception'.C132"/>
        <table:content-validation table:name="val31" table:condition="oooc:cell-content-is-in-list(&quot;Activé&quot;;&quot;Désactivé&quot;)" table:allow-empty-cell="true" table:display-list="unsorted" table:base-cell-address="'Niveau de bruit émission réception'.D17"/>
        <table:content-validation table:name="val32" table:condition="oooc:cell-content-is-in-list(&quot;OUI&quot;;&quot;NON&quot;)" table:allow-empty-cell="true" table:display-list="unsorted" table:base-cell-address="'Niveau de bruit émission réception'.J55"/>
      </table:content-validations>
      <table:table table:name="DL2 calcul" table:style-name="ta1" table:protected="true" table:print-ranges="'DL2 calcul'.B1:'DL2 calcul'.P11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60"/>
        <table:table-column table:style-name="co6" table:default-cell-style-name="ce60"/>
        <table:table-column table:style-name="co7" table:default-cell-style-name="ce60"/>
        <table:table-column table:style-name="co8" table:default-cell-style-name="ce60"/>
        <table:table-column table:style-name="co9" table:default-cell-style-name="ce1"/>
        <table:table-column table:style-name="co10" table:default-cell-style-name="ce1"/>
        <table:table-column table:style-name="co11" table:number-columns-repeated="3" table:default-cell-style-name="ce1"/>
        <table:table-column table:style-name="co5" table:default-cell-style-name="ce1"/>
        <table:table-column table:style-name="co12" table:default-cell-style-name="ce1"/>
        <table:table-column table:style-name="co13" table:default-cell-style-name="ce1"/>
        <table:table-column table:style-name="co14" table:number-columns-repeated="240" table:default-cell-style-name="ce1"/>
        <table:table-row table:style-name="ro1">
          <table:table-cell>
            <office:annotation draw:style-name="gr2" draw:text-style-name="P2" svg:width="23.729cm" svg:height="0.756cm" svg:x="1.596cm" svg:y="0cm" draw:caption-point-x="-1.596cm" draw:caption-point-y="0cm">
              <dc:creator>YL</dc:creator>
              <dc:date>2006-07-20T00:00:00</dc:date>
              <text:p text:style-name="P1"><text:span text:style-name="T1">CALCUL DE LA PENTE PAR DOUBLEMENT DE DISTANCE (DL2) EN FONCTION DES CARACTERISTIQUES DU LOCAL</text:span></text:p>
            </office:annotation>
          </table:table-cell>
          <table:table-cell table:style-name="ce3" office:value-type="string" table:number-columns-spanned="2" table:number-rows-spanned="1">
            <text:p><text:s text:c="2"/>Projet : </text:p>
          </table:table-cell>
          <table:covered-table-cell table:style-name="ce28"/>
          <table:table-cell table:style-name="ce46" table:number-columns-spanned="13" table:number-rows-spanned="1"/>
          <table:covered-table-cell table:number-columns-repeated="4" table:style-name="ce62"/>
          <table:covered-table-cell table:number-columns-repeated="7" table:style-name="ce28"/>
          <table:covered-table-cell table:style-name="ce157"/>
          <table:table-cell table:style-name="ce183"/>
          <table:table-cell table:number-columns-repeated="239"/>
        </table:table-row>
        <table:table-row table:style-name="ro1">
          <table:table-cell/>
          <table:table-cell table:style-name="ce4" office:value-type="string" table:number-columns-spanned="2" table:number-rows-spanned="1">
            <text:p><text:s text:c="2"/>Local :</text:p>
          </table:table-cell>
          <table:covered-table-cell table:style-name="ce29"/>
          <table:table-cell table:style-name="ce47" table:number-columns-spanned="13" table:number-rows-spanned="1"/>
          <table:covered-table-cell table:number-columns-repeated="4" table:style-name="ce63"/>
          <table:covered-table-cell table:number-columns-repeated="7" table:style-name="ce29"/>
          <table:covered-table-cell table:style-name="ce158"/>
          <table:table-cell table:style-name="ce184"/>
          <table:table-cell table:number-columns-repeated="239"/>
        </table:table-row>
        <table:table-row table:style-name="ro2">
          <table:table-cell/>
          <table:table-cell table:style-name="ce5" table:number-columns-spanned="15" table:number-rows-spanned="1"/>
          <table:covered-table-cell table:number-columns-repeated="2" table:style-name="ce5"/>
          <table:covered-table-cell table:number-columns-repeated="4" table:style-name="ce17"/>
          <table:covered-table-cell table:number-columns-repeated="6" table:style-name="ce5"/>
          <table:covered-table-cell table:number-columns-repeated="2"/>
          <table:table-cell table:number-columns-repeated="240"/>
        </table:table-row>
        <table:table-row table:style-name="ro3">
          <table:table-cell/>
          <table:table-cell table:style-name="ce6" office:value-type="string" table:number-columns-spanned="15" table:number-rows-spanned="1">
            <text:p><text:s text:c="2"/>Source de bruit rose de 250 à 4000 Hz</text:p>
          </table:table-cell>
          <table:covered-table-cell table:number-columns-repeated="2" table:style-name="ce30"/>
          <table:covered-table-cell table:number-columns-repeated="4" table:style-name="ce64"/>
          <table:covered-table-cell table:number-columns-repeated="6" table:style-name="ce30"/>
          <table:covered-table-cell table:style-name="ce41"/>
          <table:covered-table-cell table:style-name="ce159"/>
          <table:table-cell table:number-columns-repeated="240"/>
        </table:table-row>
        <table:table-row table:style-name="ro4">
          <table:table-cell/>
          <table:table-cell table:style-name="ce7" table:number-columns-spanned="6" table:number-rows-spanned="8"/>
          <table:covered-table-cell table:number-columns-repeated="3" table:style-name="ce17"/>
          <table:covered-table-cell table:style-name="ce70"/>
          <table:covered-table-cell table:style-name="ce17"/>
          <table:table-cell table:style-name="ce75" office:value-type="string">
            <text:p>Directivité Q</text:p>
          </table:table-cell>
          <table:table-cell table:style-name="ce94"/>
          <table:table-cell table:style-name="ce109" office:value-type="float" office:value="250">
            <text:p>250</text:p>
          </table:table-cell>
          <table:table-cell table:style-name="ce109" office:value-type="float" office:value="500">
            <text:p>500</text:p>
          </table:table-cell>
          <table:table-cell table:style-name="ce109" office:value-type="float" office:value="1000">
            <text:p>1000</text:p>
          </table:table-cell>
          <table:table-cell table:style-name="ce109" office:value-type="float" office:value="2000">
            <text:p>2000</text:p>
          </table:table-cell>
          <table:table-cell table:style-name="ce109" office:value-type="float" office:value="4000">
            <text:p>4000</text:p>
          </table:table-cell>
          <table:table-cell table:style-name="ce139" office:value-type="string" table:number-columns-spanned="2" table:number-rows-spanned="1">
            <text:p>Global</text:p>
          </table:table-cell>
          <table:covered-table-cell table:style-name="ce160"/>
          <table:table-cell table:number-columns-repeated="5"/>
          <table:table-cell table:style-name="ce2" table:number-columns-repeated="223"/>
          <table:table-cell table:number-columns-repeated="12"/>
        </table:table-row>
        <table:table-row table:style-name="ro5">
          <table:table-cell/>
          <table:covered-table-cell table:style-name="ce8"/>
          <table:covered-table-cell table:number-columns-repeated="2" table:style-name="ce5"/>
          <table:covered-table-cell table:style-name="ce1"/>
          <table:covered-table-cell table:style-name="ce17"/>
          <table:covered-table-cell table:style-name="ce1"/>
          <table:table-cell table:style-name="ce83" office:value-type="float" office:value="2" table:number-columns-spanned="1" table:number-rows-spanned="7">
            <office:annotation draw:style-name="gr4" draw:text-style-name="P4" svg:width="7.136cm" svg:height="2.093cm" svg:x="20.641cm" svg:y="1.924cm" draw:caption-point-x="-20.641cm" draw:caption-point-y="-1.924cm">
              <dc:creator>YL</dc:creator>
              <dc:date>2006-07-20T00:00:00</dc:date>
              <text:p text:style-name="P1"><text:span text:style-name="T1">Q=1 : Source en champ libre</text:span></text:p>
              <text:p text:style-name="P1"><text:span text:style-name="T1">Q=2 : Source contre une surface</text:span></text:p>
              <text:p text:style-name="P1"><text:span text:style-name="T1">Q=4 : Source dans une arête</text:span></text:p>
              <text:p text:style-name="P1"><text:span text:style-name="T1">Q=8 : Source dans un coin </text:span></text:p>
            </office:annotation>
            <text:p>2</text:p>
          </table:table-cell>
          <table:table-cell table:style-name="ce85" office:value-type="string" table:number-columns-spanned="1" table:number-rows-spanned="7">
            <text:p>Lw</text:p>
          </table:table-cell>
          <table:table-cell table:style-name="ce110" office:value-type="float" office:value="93" table:number-columns-spanned="1" table:number-rows-spanned="7">
            <office:annotation draw:style-name="gr8" draw:text-style-name="P4" svg:width="2.898cm" svg:height="1.386cm" svg:x="25.492cm" svg:y="1.029cm" draw:caption-point-x="-25.492cm" draw:caption-point-y="-1.029cm">
              <dc:creator>YL</dc:creator>
              <dc:date>2006-06-15T00:00:00</dc:date>
              <text:p text:style-name="P1"><text:span text:style-name="T3">niveau de puissance de la source</text:span></text:p>
            </office:annotation>
            <text:p>93,0</text:p>
          </table:table-cell>
          <table:table-cell table:style-name="ce110" office:value-type="float" office:value="93" table:number-columns-spanned="1" table:number-rows-spanned="7">
            <office:annotation draw:style-name="gr4" draw:text-style-name="P4" svg:width="2.898cm" svg:height="1.386cm" svg:x="26.985cm" svg:y="1.029cm" draw:caption-point-x="-26.985cm" draw:caption-point-y="-1.029cm">
              <dc:creator>YL</dc:creator>
              <dc:date>2006-06-15T00:00:00</dc:date>
              <text:p text:style-name="P1"><text:span text:style-name="T3">niveau de puissance de la source</text:span></text:p>
            </office:annotation>
            <text:p>93,0</text:p>
          </table:table-cell>
          <table:table-cell table:style-name="ce110" office:value-type="float" office:value="93" table:number-columns-spanned="1" table:number-rows-spanned="7">
            <office:annotation draw:style-name="gr4" draw:text-style-name="P4" svg:width="2.898cm" svg:height="1.386cm" svg:x="28.479cm" svg:y="1.029cm" draw:caption-point-x="-28.479cm" draw:caption-point-y="-1.029cm">
              <dc:creator>YL</dc:creator>
              <dc:date>2006-06-15T00:00:00</dc:date>
              <text:p text:style-name="P1"><text:span text:style-name="T3">niveau de puissance de la source</text:span></text:p>
            </office:annotation>
            <text:p>93,0</text:p>
          </table:table-cell>
          <table:table-cell table:style-name="ce110" office:value-type="float" office:value="93" table:number-columns-spanned="1" table:number-rows-spanned="7">
            <office:annotation draw:style-name="gr4" draw:text-style-name="P4" svg:width="2.898cm" svg:height="1.386cm" svg:x="29.973cm" svg:y="1.029cm" draw:caption-point-x="-29.973cm" draw:caption-point-y="-1.029cm">
              <dc:creator>YL</dc:creator>
              <dc:date>2006-06-15T00:00:00</dc:date>
              <text:p text:style-name="P1"><text:span text:style-name="T3">niveau de puissance de la source</text:span></text:p>
            </office:annotation>
            <text:p>93,0</text:p>
          </table:table-cell>
          <table:table-cell table:style-name="ce110" office:value-type="float" office:value="93" table:number-columns-spanned="1" table:number-rows-spanned="7">
            <office:annotation draw:style-name="gr4" draw:text-style-name="P4" svg:width="2.898cm" svg:height="1.386cm" svg:x="31.466cm" svg:y="1.029cm" draw:caption-point-x="-31.466cm" draw:caption-point-y="-1.029cm">
              <dc:creator>YL</dc:creator>
              <dc:date>2006-06-15T00:00:00</dc:date>
              <text:p text:style-name="P1"><text:span text:style-name="T3">niveau de puissance de la source</text:span></text:p>
            </office:annotation>
            <text:p>93,0</text:p>
          </table:table-cell>
          <table:table-cell table:style-name="ce140" table:formula="oooc:=10*LOG10((10^([.J6]/10))+(10^([.K6]/10))+(10^([.L6]/10))+(10^([.M6]/10))+(10^([.N6]/10)))" office:value-type="float" office:value="99.9897000433602" table:number-columns-spanned="1" table:number-rows-spanned="7">
            <text:p>100,0</text:p>
          </table:table-cell>
          <table:table-cell table:style-name="ce161" office:value-type="string" table:number-columns-spanned="1" table:number-rows-spanned="7">
            <text:p><text:s/>dB</text:p>
          </table:table-cell>
          <table:table-cell table:number-columns-repeated="240"/>
        </table:table-row>
        <table:table-row table:style-name="ro5">
          <table:table-cell/>
          <table:covered-table-cell table:style-name="ce8"/>
          <table:covered-table-cell table:number-columns-repeated="2" table:style-name="ce5"/>
          <table:covered-table-cell table:style-name="ce1"/>
          <table:covered-table-cell table:style-name="ce17"/>
          <table:covered-table-cell table:style-name="ce1"/>
          <table:covered-table-cell table:style-name="ce84"/>
          <table:covered-table-cell table:style-name="ce95"/>
          <table:covered-table-cell table:number-columns-repeated="5" table:style-name="ce111"/>
          <table:covered-table-cell table:style-name="ce141"/>
          <table:covered-table-cell table:style-name="ce162"/>
          <table:table-cell table:number-columns-repeated="240"/>
        </table:table-row>
        <table:table-row table:style-name="ro5">
          <table:table-cell/>
          <table:covered-table-cell table:style-name="ce8"/>
          <table:covered-table-cell table:number-columns-repeated="2" table:style-name="ce5"/>
          <table:covered-table-cell table:style-name="ce1"/>
          <table:covered-table-cell table:style-name="ce17"/>
          <table:covered-table-cell table:style-name="ce1"/>
          <table:covered-table-cell table:style-name="ce84"/>
          <table:covered-table-cell table:style-name="ce95"/>
          <table:covered-table-cell table:number-columns-repeated="5" table:style-name="ce111"/>
          <table:covered-table-cell table:style-name="ce141"/>
          <table:covered-table-cell table:style-name="ce162"/>
          <table:table-cell table:number-columns-repeated="240"/>
        </table:table-row>
        <table:table-row table:style-name="ro5">
          <table:table-cell/>
          <table:covered-table-cell table:style-name="ce8"/>
          <table:covered-table-cell table:number-columns-repeated="2" table:style-name="ce5"/>
          <table:covered-table-cell table:number-columns-repeated="2" table:style-name="ce17"/>
          <table:covered-table-cell table:style-name="ce1"/>
          <table:covered-table-cell table:style-name="ce84"/>
          <table:covered-table-cell table:style-name="ce95"/>
          <table:covered-table-cell table:number-columns-repeated="5" table:style-name="ce111"/>
          <table:covered-table-cell table:style-name="ce141"/>
          <table:covered-table-cell table:style-name="ce162"/>
          <table:table-cell table:number-columns-repeated="240"/>
        </table:table-row>
        <table:table-row table:style-name="ro5">
          <table:table-cell/>
          <table:covered-table-cell table:style-name="ce8"/>
          <table:covered-table-cell table:number-columns-repeated="2" table:style-name="ce5"/>
          <table:covered-table-cell table:number-columns-repeated="2" table:style-name="ce17"/>
          <table:covered-table-cell table:style-name="ce1"/>
          <table:covered-table-cell table:style-name="ce84"/>
          <table:covered-table-cell table:style-name="ce95"/>
          <table:covered-table-cell table:number-columns-repeated="5" table:style-name="ce111"/>
          <table:covered-table-cell table:style-name="ce141"/>
          <table:covered-table-cell table:style-name="ce162"/>
          <table:table-cell table:number-columns-repeated="240"/>
        </table:table-row>
        <table:table-row table:style-name="ro6">
          <table:table-cell/>
          <table:covered-table-cell table:style-name="ce8"/>
          <table:covered-table-cell table:number-columns-repeated="2" table:style-name="ce5"/>
          <table:covered-table-cell table:number-columns-repeated="2" table:style-name="ce17"/>
          <table:covered-table-cell table:style-name="ce1"/>
          <table:covered-table-cell table:style-name="ce84"/>
          <table:covered-table-cell table:style-name="ce95"/>
          <table:covered-table-cell table:number-columns-repeated="5" table:style-name="ce111"/>
          <table:covered-table-cell table:style-name="ce141"/>
          <table:covered-table-cell table:style-name="ce162"/>
          <table:table-cell table:number-columns-repeated="240"/>
        </table:table-row>
        <table:table-row table:style-name="ro5">
          <table:table-cell/>
          <table:covered-table-cell table:style-name="ce9"/>
          <table:covered-table-cell table:number-columns-repeated="2" table:style-name="ce31"/>
          <table:covered-table-cell table:number-columns-repeated="2" table:style-name="ce65"/>
          <table:covered-table-cell table:style-name="ce40"/>
          <table:covered-table-cell table:style-name="ce85"/>
          <table:covered-table-cell table:style-name="ce96"/>
          <table:covered-table-cell table:number-columns-repeated="5" table:style-name="ce110"/>
          <table:covered-table-cell table:style-name="ce142"/>
          <table:covered-table-cell table:style-name="ce163"/>
          <table:table-cell table:number-columns-repeated="240"/>
        </table:table-row>
        <table:table-row table:style-name="ro6">
          <table:table-cell/>
          <table:table-cell table:style-name="ce5" table:number-columns-repeated="3"/>
          <table:table-cell table:style-name="ce17" table:number-columns-repeated="2"/>
          <table:table-cell table:style-name="ce1"/>
          <table:table-cell table:style-name="ce17"/>
          <table:table-cell table:style-name="ce5"/>
          <table:table-cell table:style-name="ce112" table:number-columns-repeated="5"/>
          <table:table-cell table:number-columns-repeated="242"/>
        </table:table-row>
        <table:table-row table:style-name="ro3">
          <table:table-cell/>
          <table:table-cell table:style-name="ce10" office:value-type="string">
            <text:p>Nombre de points de mesure et de lignes de mesure</text:p>
          </table:table-cell>
          <table:table-cell table:style-name="ce30" table:number-columns-repeated="2"/>
          <table:table-cell table:style-name="ce64" table:number-columns-repeated="2"/>
          <table:table-cell table:style-name="ce41"/>
          <table:table-cell table:style-name="ce64"/>
          <table:table-cell table:style-name="ce30"/>
          <table:table-cell table:style-name="ce113" table:number-columns-repeated="5"/>
          <table:table-cell table:style-name="ce41"/>
          <table:table-cell table:style-name="ce159"/>
          <table:table-cell table:number-columns-repeated="240"/>
        </table:table-row>
        <table:table-row table:style-name="ro7">
          <table:table-cell/>
          <table:table-cell table:style-name="ce8"/>
          <table:table-cell table:style-name="ce5" table:number-columns-repeated="2"/>
          <table:table-cell table:style-name="ce17" table:number-columns-repeated="2"/>
          <table:table-cell table:style-name="ce1"/>
          <table:table-cell table:style-name="ce17"/>
          <table:table-cell table:style-name="ce5"/>
          <table:table-cell table:style-name="ce112" table:number-columns-repeated="5"/>
          <table:table-cell/>
          <table:table-cell table:style-name="ce162"/>
          <table:table-cell table:number-columns-repeated="240"/>
        </table:table-row>
        <table:table-row table:style-name="ro8">
          <table:table-cell/>
          <table:table-cell table:style-name="ce11" office:value-type="string" table:number-columns-spanned="3" table:number-rows-spanned="1">
            <text:p>Dimension du local</text:p>
          </table:table-cell>
          <table:covered-table-cell table:style-name="ce32"/>
          <table:covered-table-cell table:style-name="ce48"/>
          <table:table-cell table:style-name="ce17"/>
          <table:table-cell table:style-name="ce43"/>
          <table:table-cell table:style-name="ce79" office:value-type="string">
            <text:p>Nombre de lignes de mesures dans la longueur</text:p>
          </table:table-cell>
          <table:table-cell table:style-name="ce53"/>
          <table:table-cell table:style-name="ce97" table:number-columns-repeated="2"/>
          <table:table-cell table:style-name="ce132" table:formula="oooc:=IF([.C18]=&quot;&quot;;&quot;&quot;;IF([.K18]=0;0;IF([.C18]&lt;30;1;INT([.C18]/30))))">
            <text:p/>
          </table:table-cell>
          <table:table-cell table:style-name="ce112" table:number-columns-repeated="3"/>
          <table:table-cell/>
          <table:table-cell table:style-name="ce162"/>
          <table:table-cell table:number-columns-repeated="240"/>
        </table:table-row>
        <table:table-row table:style-name="ro7">
          <table:table-cell/>
          <table:table-cell table:style-name="ce12" office:value-type="string">
            <text:p>Longueur</text:p>
          </table:table-cell>
          <table:table-cell table:style-name="ce33">
            <office:annotation draw:style-name="gr5" draw:text-style-name="P3" svg:width="6.025cm" svg:height="0.798cm" svg:x="9.161cm" svg:y="5.644cm" draw:caption-point-x="-9.161cm" draw:caption-point-y="-5.644cm">
              <dc:creator>YL</dc:creator>
              <dc:date>2006-07-20T00:00:00</dc:date>
              <text:p text:style-name="P1"><text:span text:style-name="T2">Longueur du local technique</text:span></text:p>
            </office:annotation>
          </table:table-cell>
          <table:table-cell table:style-name="ce48" office:value-type="string">
            <text:p>m</text:p>
          </table:table-cell>
          <table:table-cell table:style-name="ce17"/>
          <table:table-cell table:style-name="ce43"/>
          <table:table-cell table:style-name="ce79" office:value-type="string">
            <text:p>Nombre de lignes de mesures dans la largeur</text:p>
          </table:table-cell>
          <table:table-cell table:style-name="ce53"/>
          <table:table-cell table:style-name="ce32"/>
          <table:table-cell table:style-name="ce114"/>
          <table:table-cell table:style-name="ce132" table:formula="oooc:=IF([.C17]=&quot;&quot;;&quot;&quot;;IF([.K19]=0;0;IF([.C17]&lt;30;1;INT([.C17]/30))))">
            <text:p/>
          </table:table-cell>
          <table:table-cell table:style-name="ce112" table:number-columns-repeated="3"/>
          <table:table-cell/>
          <table:table-cell table:style-name="ce162"/>
          <table:table-cell table:number-columns-repeated="240"/>
        </table:table-row>
        <table:table-row table:style-name="ro7">
          <table:table-cell/>
          <table:table-cell table:style-name="ce12" office:value-type="string">
            <text:p>Largeur</text:p>
          </table:table-cell>
          <table:table-cell table:style-name="ce33">
            <office:annotation draw:style-name="gr6" draw:text-style-name="P3" svg:width="5.16cm" svg:height="1.23cm" svg:x="9.161cm" svg:y="6.18cm" draw:caption-point-x="-9.161cm" draw:caption-point-y="-6.18cm">
              <dc:creator>YL</dc:creator>
              <dc:date>2006-07-20T00:00:00</dc:date>
              <text:p text:style-name="P1"><text:span text:style-name="T2">Largeur du local technique</text:span></text:p>
            </office:annotation>
          </table:table-cell>
          <table:table-cell table:style-name="ce48" office:value-type="string">
            <text:p>m</text:p>
          </table:table-cell>
          <table:table-cell table:style-name="ce17"/>
          <table:table-cell table:style-name="ce43"/>
          <table:table-cell table:style-name="ce79" office:value-type="string">
            <text:p>Nombre de points de mesures dans la longueur</text:p>
          </table:table-cell>
          <table:table-cell table:style-name="ce53"/>
          <table:table-cell table:style-name="ce32"/>
          <table:table-cell table:style-name="ce115"/>
          <table:table-cell table:style-name="ce132" table:formula="oooc:=IF([.C17]=&quot;&quot;;&quot;&quot;;IF([.C17]&gt;=32;7;IF([.C17]&gt;=24;6;IF([.C17]&gt;=20;5;IF([.C17]&gt;=16;4;IF([.C17]&gt;=14;3;IF([.C17]&gt;=12;2;IF([.C17]&gt;=11;1;0))))))))">
            <text:p/>
          </table:table-cell>
          <table:table-cell table:style-name="ce112" table:number-columns-repeated="3"/>
          <table:table-cell/>
          <table:table-cell table:style-name="ce162"/>
          <table:table-cell table:number-columns-repeated="240"/>
        </table:table-row>
        <table:table-row table:style-name="ro7">
          <table:table-cell/>
          <table:table-cell table:style-name="ce13" office:value-type="string">
            <text:p>Hauteur</text:p>
          </table:table-cell>
          <table:table-cell table:style-name="ce34">
            <office:annotation draw:style-name="gr7" draw:text-style-name="P2" svg:width="3.659cm" svg:height="1.156cm" svg:x="9.161cm" svg:y="6.716cm" draw:caption-point-x="-9.161cm" draw:caption-point-y="-6.716cm">
              <dc:creator>YL</dc:creator>
              <dc:date>2006-09-26T00:00:00</dc:date>
              <text:p text:style-name="P1"><text:span text:style-name="T1">Hauteur du local technique</text:span></text:p>
            </office:annotation>
          </table:table-cell>
          <table:table-cell table:style-name="ce49" office:value-type="string">
            <text:p>m</text:p>
          </table:table-cell>
          <table:table-cell table:style-name="ce17"/>
          <table:table-cell table:style-name="ce43"/>
          <table:table-cell table:style-name="ce79" office:value-type="string">
            <text:p>Nombre de points de mesures dans la largeur</text:p>
          </table:table-cell>
          <table:table-cell table:style-name="ce53"/>
          <table:table-cell table:style-name="ce32"/>
          <table:table-cell table:style-name="ce115"/>
          <table:table-cell table:style-name="ce132" table:formula="oooc:=IF([.C18]=&quot;&quot;;&quot;&quot;;IF([.C18]&gt;=32;7;IF([.C18]&gt;=24;6;IF([.C18]&gt;=20;5;IF([.C18]&gt;=16;4;IF([.C18]&gt;=14;3;IF([.C18]&gt;=12;2;IF([.C18]&gt;=11;1;0))))))))">
            <text:p/>
          </table:table-cell>
          <table:table-cell table:style-name="ce112" table:number-columns-repeated="3"/>
          <table:table-cell/>
          <table:table-cell table:style-name="ce162"/>
          <table:table-cell table:number-columns-repeated="240"/>
        </table:table-row>
        <table:table-row table:style-name="ro9">
          <table:table-cell/>
          <table:table-cell table:style-name="ce12" office:value-type="string">
            <text:p>Volume</text:p>
          </table:table-cell>
          <table:table-cell table:style-name="ce35" table:formula="oooc:=IF([.C17]=&quot;&quot;;&quot;&quot;;[.C17]*[.C18]*[.C19])">
            <text:p/>
          </table:table-cell>
          <table:table-cell table:style-name="ce48" office:value-type="string">
            <text:p>m<text:span text:style-name="T12">3</text:span></text:p>
          </table:table-cell>
          <table:table-cell table:style-name="ce17"/>
          <table:table-cell table:style-name="ce43"/>
          <table:table-cell table:style-name="ce80"/>
          <table:table-cell table:style-name="ce86"/>
          <table:table-cell table:style-name="ce98"/>
          <table:table-cell table:style-name="ce116"/>
          <table:table-cell table:style-name="ce133"/>
          <table:table-cell table:style-name="ce112" table:number-columns-repeated="3"/>
          <table:table-cell/>
          <table:table-cell table:style-name="ce162"/>
          <table:table-cell table:number-columns-repeated="240"/>
        </table:table-row>
        <table:table-row table:style-name="ro7">
          <table:table-cell/>
          <table:table-cell table:style-name="ce9"/>
          <table:table-cell table:style-name="ce31" table:number-columns-repeated="2"/>
          <table:table-cell table:style-name="ce65"/>
          <table:table-cell table:style-name="ce71"/>
          <table:table-cell table:style-name="ce40"/>
          <table:table-cell table:style-name="ce65"/>
          <table:table-cell table:style-name="ce31"/>
          <table:table-cell table:style-name="ce117" table:number-columns-repeated="5"/>
          <table:table-cell table:style-name="ce40"/>
          <table:table-cell table:style-name="ce163"/>
          <table:table-cell table:number-columns-repeated="240"/>
        </table:table-row>
        <table:table-row table:style-name="ro6">
          <table:table-cell/>
          <table:table-cell table:style-name="ce5" table:number-columns-repeated="3"/>
          <table:table-cell table:style-name="ce17" table:number-columns-repeated="2"/>
          <table:table-cell table:style-name="ce1"/>
          <table:table-cell table:style-name="ce17"/>
          <table:table-cell table:style-name="ce5"/>
          <table:table-cell table:style-name="ce112" table:number-columns-repeated="5"/>
          <table:table-cell table:number-columns-repeated="242"/>
        </table:table-row>
        <table:table-row table:style-name="ro10">
          <table:table-cell/>
          <table:table-cell table:style-name="ce6" office:value-type="string" table:number-columns-spanned="15" table:number-rows-spanned="1">
            <text:p><text:s text:c="2"/>Aire d'absorption équivalente du local technique</text:p>
          </table:table-cell>
          <table:covered-table-cell table:number-columns-repeated="2" table:style-name="ce30"/>
          <table:covered-table-cell table:number-columns-repeated="4" table:style-name="ce64"/>
          <table:covered-table-cell table:number-columns-repeated="6" table:style-name="ce30"/>
          <table:covered-table-cell table:style-name="ce41"/>
          <table:covered-table-cell table:style-name="ce159"/>
          <table:table-cell table:number-columns-repeated="240"/>
        </table:table-row>
        <table:table-row table:style-name="ro4">
          <table:table-cell/>
          <table:table-cell table:style-name="ce11" office:value-type="string">
            <text:p>Matériau</text:p>
          </table:table-cell>
          <table:table-cell table:style-name="ce36" office:value-type="string" table:number-columns-spanned="3" table:number-rows-spanned="1">
            <text:p>Surface <text:s text:c="2"/>(m²)</text:p>
          </table:table-cell>
          <table:covered-table-cell table:style-name="ce50"/>
          <table:covered-table-cell table:style-name="ce36"/>
          <table:table-cell table:style-name="ce17" table:number-columns-repeated="3"/>
          <table:table-cell table:style-name="ce99"/>
          <table:table-cell table:style-name="ce109" office:value-type="float" office:value="250">
            <text:p>250</text:p>
          </table:table-cell>
          <table:table-cell table:style-name="ce109" office:value-type="float" office:value="500">
            <text:p>500</text:p>
          </table:table-cell>
          <table:table-cell table:style-name="ce109" office:value-type="float" office:value="1000">
            <text:p>1000</text:p>
          </table:table-cell>
          <table:table-cell table:style-name="ce109" office:value-type="float" office:value="2000">
            <text:p>2000</text:p>
          </table:table-cell>
          <table:table-cell table:style-name="ce109" office:value-type="float" office:value="4000">
            <text:p>4000</text:p>
          </table:table-cell>
          <table:table-cell table:style-name="ce139" office:value-type="string" table:number-columns-spanned="2" table:number-rows-spanned="1">
            <text:p>Global</text:p>
          </table:table-cell>
          <table:covered-table-cell table:style-name="ce164"/>
          <table:table-cell table:number-columns-repeated="240"/>
        </table:table-row>
        <table:table-row table:style-name="ro11">
          <table:table-cell/>
          <table:table-cell table:style-name="ce14" table:content-validation-name="val1">
            <office:annotation draw:style-name="gr3" draw:text-style-name="P3" svg:width="6.3cm" svg:height="0.659cm" svg:x="7.458cm" svg:y="9.867cm" draw:caption-point-x="-7.458cm" draw:caption-point-y="-9.867cm">
              <dc:creator>YL</dc:creator>
              <dc:date>2006-09-26T00:00:00</dc:date>
              <text:p text:style-name="P1"><text:span text:style-name="T2">Matériau présent dans le local</text:span></text:p>
            </office:annotation>
          </table:table-cell>
          <table:table-cell table:style-name="ce37" office:value-type="string">
            <text:p>S1=</text:p>
          </table:table-cell>
          <table:table-cell table:style-name="ce51" table:formula="oooc:=IF([.C17]=&quot;&quot;;&quot;&quot;;[.C17]*[.C18])">
            <text:p/>
          </table:table-cell>
          <table:table-cell table:style-name="ce66" table:formula="oooc:=IF([.D25]=&quot;&quot;;&quot;&quot;;&quot;m²&quot;)">
            <text:p/>
          </table:table-cell>
          <table:table-cell table:style-name="ce72" office:value-type="string">
            <text:p>(Sol)</text:p>
          </table:table-cell>
          <table:table-cell table:style-name="ce72" table:number-columns-repeated="2"/>
          <table:table-cell table:style-name="ce84" office:value-type="string">
            <text:p>alpha1</text:p>
          </table:table-cell>
          <table:table-cell table:style-name="ce118" table:formula="oooc:=IF([.B25]=&quot;&quot;;&quot;&quot;;LOOKUP([.$B25];[$Données.$K$3:.$K$201];[$Données.$M$3:.$M$201]))">
            <text:p/>
          </table:table-cell>
          <table:table-cell table:style-name="ce118" table:formula="oooc:=IF([.B25]=&quot;&quot;;&quot;&quot;;LOOKUP([.$B25];[$Données.$K$3:.$K$201];[$Données.$N$3:.$N$201]))">
            <text:p/>
          </table:table-cell>
          <table:table-cell table:style-name="ce118" table:formula="oooc:=IF([.B25]=&quot;&quot;;&quot;&quot;;LOOKUP([.$B25];[$Données.$K$3:.$K$201];[$Données.$O$3:.$O$201]))">
            <text:p/>
          </table:table-cell>
          <table:table-cell table:style-name="ce118" table:formula="oooc:=IF([.B25]=&quot;&quot;;&quot;&quot;;LOOKUP([.$B25];[$Données.$K$3:.$K$201];[$Données.$P$3:.$P$201]))">
            <text:p/>
          </table:table-cell>
          <table:table-cell table:style-name="ce118" table:formula="oooc:=IF([.B25]=&quot;&quot;;&quot;&quot;;LOOKUP([.$B25];[$Données.$K$3:.$K$201];[$Données.$Q$3:.$Q$201]))">
            <text:p/>
          </table:table-cell>
          <table:table-cell table:style-name="ce143" table:formula="oooc:=IF([.J25]=&quot;&quot;;&quot;&quot;;AVERAGE([.J25:.N25]))" table:number-columns-spanned="2" table:number-rows-spanned="1">
            <text:p/>
          </table:table-cell>
          <table:covered-table-cell table:style-name="ce165"/>
          <table:table-cell table:number-columns-repeated="240"/>
        </table:table-row>
        <table:table-row table:style-name="ro11" table:visibility="collapse">
          <table:table-cell/>
          <table:table-cell table:style-name="ce15"/>
          <table:table-cell table:style-name="ce17" table:number-columns-repeated="2"/>
          <table:table-cell table:style-name="ce39"/>
          <table:table-cell table:style-name="ce72" table:number-columns-repeated="3"/>
          <table:table-cell table:style-name="ce84" office:value-type="string">
            <text:p>A1</text:p>
          </table:table-cell>
          <table:table-cell table:style-name="ce119" table:formula="oooc:=IF([.J25]=&quot;&quot;;&quot;&quot;;[.$D25]*[.J25])">
            <text:p/>
          </table:table-cell>
          <table:table-cell table:style-name="ce119" table:formula="oooc:=IF([.K25]=&quot;&quot;;&quot;&quot;;[.$D25]*[.K25])">
            <text:p/>
          </table:table-cell>
          <table:table-cell table:style-name="ce119" table:formula="oooc:=IF([.L25]=&quot;&quot;;&quot;&quot;;[.$D25]*[.L25])">
            <text:p/>
          </table:table-cell>
          <table:table-cell table:style-name="ce119" table:formula="oooc:=IF([.M25]=&quot;&quot;;&quot;&quot;;[.$D25]*[.M25])">
            <text:p/>
          </table:table-cell>
          <table:table-cell table:style-name="ce119" table:formula="oooc:=IF([.N25]=&quot;&quot;;&quot;&quot;;[.$D25]*[.N25])">
            <text:p/>
          </table:table-cell>
          <table:table-cell table:style-name="ce144" table:formula="oooc:=IF([.O25]=&quot;&quot;;&quot;&quot;;[.O25]*[.D25])">
            <text:p/>
          </table:table-cell>
          <table:table-cell table:style-name="ce166" table:formula="oooc:=IF([.O26]=&quot;&quot;;&quot;&quot;;&quot; m²&quot;)">
            <text:p/>
          </table:table-cell>
          <table:table-cell table:number-columns-repeated="240"/>
        </table:table-row>
        <table:table-row table:style-name="ro11">
          <table:table-cell/>
          <table:table-cell table:style-name="ce14" table:content-validation-name="val2">
            <office:annotation draw:style-name="gr4" draw:text-style-name="P4" svg:width="5.651cm" svg:height="0.635cm" svg:x="7.458cm" svg:y="10.464cm" draw:caption-point-x="-7.458cm" draw:caption-point-y="-10.464cm">
              <dc:creator>YL</dc:creator>
              <dc:date>2006-07-20T00:00:00</dc:date>
              <text:p text:style-name="P1"><text:span text:style-name="T2">Matériau présent dans le local</text:span></text:p>
            </office:annotation>
          </table:table-cell>
          <table:table-cell table:style-name="ce37" office:value-type="string">
            <text:p>S2=</text:p>
          </table:table-cell>
          <table:table-cell table:style-name="ce51" table:formula="oooc:=IF([.C17]=&quot;&quot;;&quot;&quot;;[.C17]*[.C18])">
            <text:p/>
          </table:table-cell>
          <table:table-cell table:style-name="ce66" table:formula="oooc:=IF([.D27]=&quot;&quot;;&quot;&quot;;&quot;m²&quot;)">
            <text:p/>
          </table:table-cell>
          <table:table-cell table:style-name="ce72" office:value-type="string">
            <text:p>(Plafond)</text:p>
          </table:table-cell>
          <table:table-cell table:style-name="ce72"/>
          <table:table-cell table:style-name="ce87"/>
          <table:table-cell table:style-name="ce84" office:value-type="string">
            <text:p>alpha2</text:p>
          </table:table-cell>
          <table:table-cell table:style-name="ce118" table:formula="oooc:=IF([.B27]=&quot;&quot;;&quot;&quot;;LOOKUP([.$B27];[$Données.$K$3:.$K$201];[$Données.$M$3:.$M$201]))">
            <text:p/>
          </table:table-cell>
          <table:table-cell table:style-name="ce118" table:formula="oooc:=IF([.B27]=&quot;&quot;;&quot;&quot;;LOOKUP([.$B27];[$Données.$K$3:.$K$201];[$Données.$N$3:.$N$201]))">
            <text:p/>
          </table:table-cell>
          <table:table-cell table:style-name="ce118" table:formula="oooc:=IF([.B27]=&quot;&quot;;&quot;&quot;;LOOKUP([.$B27];[$Données.$K$3:.$K$201];[$Données.$O$3:.$O$201]))">
            <text:p/>
          </table:table-cell>
          <table:table-cell table:style-name="ce118" table:formula="oooc:=IF([.B27]=&quot;&quot;;&quot;&quot;;LOOKUP([.$B27];[$Données.$K$3:.$K$201];[$Données.$P$3:.$P$201]))">
            <text:p/>
          </table:table-cell>
          <table:table-cell table:style-name="ce118" table:formula="oooc:=IF([.B27]=&quot;&quot;;&quot;&quot;;LOOKUP([.$B27];[$Données.$K$3:.$K$201];[$Données.$Q$3:.$Q$201]))">
            <text:p/>
          </table:table-cell>
          <table:table-cell table:style-name="ce143" table:formula="oooc:=IF([.J27]=&quot;&quot;;&quot;&quot;;AVERAGE([.J27:.N27]))" table:number-columns-spanned="2" table:number-rows-spanned="1">
            <text:p/>
          </table:table-cell>
          <table:covered-table-cell table:style-name="ce165"/>
          <table:table-cell table:number-columns-repeated="240"/>
        </table:table-row>
        <table:table-row table:style-name="ro11" table:visibility="collapse">
          <table:table-cell/>
          <table:table-cell table:style-name="ce15"/>
          <table:table-cell table:style-name="ce17" table:number-columns-repeated="2"/>
          <table:table-cell table:style-name="ce39"/>
          <table:table-cell table:style-name="ce72" table:number-columns-repeated="2"/>
          <table:table-cell table:style-name="ce87"/>
          <table:table-cell table:style-name="ce84" office:value-type="string">
            <text:p>A2</text:p>
          </table:table-cell>
          <table:table-cell table:style-name="ce119" table:formula="oooc:=IF([.J27]=&quot;&quot;;&quot;&quot;;[.$D27]*[.J27])">
            <text:p/>
          </table:table-cell>
          <table:table-cell table:style-name="ce119" table:formula="oooc:=IF([.K27]=&quot;&quot;;&quot;&quot;;[.$D27]*[.K27])">
            <text:p/>
          </table:table-cell>
          <table:table-cell table:style-name="ce119" table:formula="oooc:=IF([.L27]=&quot;&quot;;&quot;&quot;;[.$D27]*[.L27])">
            <text:p/>
          </table:table-cell>
          <table:table-cell table:style-name="ce119" table:formula="oooc:=IF([.M27]=&quot;&quot;;&quot;&quot;;[.$D27]*[.M27])">
            <text:p/>
          </table:table-cell>
          <table:table-cell table:style-name="ce119" table:formula="oooc:=IF([.N27]=&quot;&quot;;&quot;&quot;;[.$D27]*[.N27])">
            <text:p/>
          </table:table-cell>
          <table:table-cell table:style-name="ce144" table:formula="oooc:=IF([.O27]=&quot;&quot;;&quot;&quot;;[.O27]*[.D27])">
            <text:p/>
          </table:table-cell>
          <table:table-cell table:style-name="ce166" table:formula="oooc:=IF([.O28]=&quot;&quot;;&quot;&quot;;&quot; m²&quot;)">
            <text:p/>
          </table:table-cell>
          <table:table-cell table:number-columns-repeated="240"/>
        </table:table-row>
        <table:table-row table:style-name="ro11">
          <table:table-cell/>
          <table:table-cell table:style-name="ce14" table:content-validation-name="val3">
            <office:annotation draw:style-name="gr4" draw:text-style-name="P4" svg:width="5.738cm" svg:height="0.635cm" svg:x="7.458cm" svg:y="11.062cm" draw:caption-point-x="-7.458cm" draw:caption-point-y="-11.062cm">
              <dc:creator>YL</dc:creator>
              <dc:date>2006-07-20T00:00:00</dc:date>
              <text:p text:style-name="P1"><text:span text:style-name="T2">Matériau présent dans le local</text:span></text:p>
            </office:annotation>
          </table:table-cell>
          <table:table-cell table:style-name="ce37" office:value-type="string">
            <text:p>S3=</text:p>
          </table:table-cell>
          <table:table-cell table:style-name="ce51" table:formula="oooc:=IF([.C17]=&quot;&quot;;&quot;&quot;;[.C17]*[.C19])">
            <text:p/>
          </table:table-cell>
          <table:table-cell table:style-name="ce66" table:formula="oooc:=IF([.D29]=&quot;&quot;;&quot;&quot;;&quot;m²&quot;)">
            <text:p/>
          </table:table-cell>
          <table:table-cell table:style-name="ce72" office:value-type="string">
            <text:p>(Mur 1)</text:p>
          </table:table-cell>
          <table:table-cell table:style-name="ce72"/>
          <table:table-cell table:style-name="ce87"/>
          <table:table-cell table:style-name="ce84" office:value-type="string">
            <text:p>alpha3</text:p>
          </table:table-cell>
          <table:table-cell table:style-name="ce118" table:formula="oooc:=IF([.B29]=&quot;&quot;;&quot;&quot;;LOOKUP([.$B29];[$Données.$K$3:.$K$201];[$Données.$M$3:.$M$201]))">
            <text:p/>
          </table:table-cell>
          <table:table-cell table:style-name="ce118" table:formula="oooc:=IF([.B29]=&quot;&quot;;&quot;&quot;;LOOKUP([.$B29];[$Données.$K$3:.$K$201];[$Données.$N$3:.$N$201]))">
            <text:p/>
          </table:table-cell>
          <table:table-cell table:style-name="ce118" table:formula="oooc:=IF([.B29]=&quot;&quot;;&quot;&quot;;LOOKUP([.$B29];[$Données.$K$3:.$K$201];[$Données.$O$3:.$O$201]))">
            <text:p/>
          </table:table-cell>
          <table:table-cell table:style-name="ce118" table:formula="oooc:=IF([.B29]=&quot;&quot;;&quot;&quot;;LOOKUP([.$B29];[$Données.$K$3:.$K$201];[$Données.$P$3:.$P$201]))">
            <text:p/>
          </table:table-cell>
          <table:table-cell table:style-name="ce118" table:formula="oooc:=IF([.B29]=&quot;&quot;;&quot;&quot;;LOOKUP([.$B29];[$Données.$K$3:.$K$201];[$Données.$Q$3:.$Q$201]))">
            <text:p/>
          </table:table-cell>
          <table:table-cell table:style-name="ce143" table:formula="oooc:=IF([.J29]=&quot;&quot;;&quot;&quot;;AVERAGE([.J29:.N29]))" table:number-columns-spanned="2" table:number-rows-spanned="1">
            <text:p/>
          </table:table-cell>
          <table:covered-table-cell table:style-name="ce165"/>
          <table:table-cell table:number-columns-repeated="240"/>
        </table:table-row>
        <table:table-row table:style-name="ro11" table:visibility="collapse">
          <table:table-cell/>
          <table:table-cell table:style-name="ce15"/>
          <table:table-cell table:style-name="ce17" table:number-columns-repeated="2"/>
          <table:table-cell table:style-name="ce39"/>
          <table:table-cell table:style-name="ce72" table:number-columns-repeated="2"/>
          <table:table-cell table:style-name="ce87"/>
          <table:table-cell table:style-name="ce84" office:value-type="string">
            <text:p>A3</text:p>
          </table:table-cell>
          <table:table-cell table:style-name="ce119" table:formula="oooc:=IF([.J29]=&quot;&quot;;&quot;&quot;;[.$D29]*[.J29])">
            <text:p/>
          </table:table-cell>
          <table:table-cell table:style-name="ce119" table:formula="oooc:=IF([.K29]=&quot;&quot;;&quot;&quot;;[.$D29]*[.K29])">
            <text:p/>
          </table:table-cell>
          <table:table-cell table:style-name="ce119" table:formula="oooc:=IF([.L29]=&quot;&quot;;&quot;&quot;;[.$D29]*[.L29])">
            <text:p/>
          </table:table-cell>
          <table:table-cell table:style-name="ce119" table:formula="oooc:=IF([.M29]=&quot;&quot;;&quot;&quot;;[.$D29]*[.M29])">
            <text:p/>
          </table:table-cell>
          <table:table-cell table:style-name="ce119" table:formula="oooc:=IF([.N29]=&quot;&quot;;&quot;&quot;;[.$D29]*[.N29])">
            <text:p/>
          </table:table-cell>
          <table:table-cell table:style-name="ce144" table:formula="oooc:=IF([.O29]=&quot;&quot;;&quot;&quot;;[.O29]*[.D29])">
            <text:p/>
          </table:table-cell>
          <table:table-cell table:style-name="ce166" table:formula="oooc:=IF([.O30]=&quot;&quot;;&quot;&quot;;&quot; m²&quot;)">
            <text:p/>
          </table:table-cell>
          <table:table-cell table:number-columns-repeated="240"/>
        </table:table-row>
        <table:table-row table:style-name="ro11">
          <table:table-cell/>
          <table:table-cell table:style-name="ce14" table:content-validation-name="val4">
            <office:annotation draw:style-name="gr4" draw:text-style-name="P4" svg:width="5.997cm" svg:height="0.635cm" svg:x="7.458cm" svg:y="11.659cm" draw:caption-point-x="-7.458cm" draw:caption-point-y="-11.659cm">
              <dc:creator>YL</dc:creator>
              <dc:date>2006-07-20T00:00:00</dc:date>
              <text:p text:style-name="P1"><text:span text:style-name="T2">Matériau présent dans le local</text:span></text:p>
            </office:annotation>
          </table:table-cell>
          <table:table-cell table:style-name="ce37" office:value-type="string">
            <text:p>S4=</text:p>
          </table:table-cell>
          <table:table-cell table:style-name="ce51" table:formula="oooc:=IF([.C17]=&quot;&quot;;&quot;&quot;;[.C17]*[.C19])">
            <text:p/>
          </table:table-cell>
          <table:table-cell table:style-name="ce66" table:formula="oooc:=IF([.D31]=&quot;&quot;;&quot;&quot;;&quot;m²&quot;)">
            <text:p/>
          </table:table-cell>
          <table:table-cell table:style-name="ce72" office:value-type="string">
            <text:p>(Mur 2)</text:p>
          </table:table-cell>
          <table:table-cell table:style-name="ce72"/>
          <table:table-cell table:style-name="ce87"/>
          <table:table-cell table:style-name="ce84" office:value-type="string">
            <text:p>alpha4</text:p>
          </table:table-cell>
          <table:table-cell table:style-name="ce118" table:formula="oooc:=IF([.B31]=&quot;&quot;;&quot;&quot;;LOOKUP([.$B31];[$Données.$K$3:.$K$201];[$Données.$M$3:.$M$201]))">
            <text:p/>
          </table:table-cell>
          <table:table-cell table:style-name="ce118" table:formula="oooc:=IF([.B31]=&quot;&quot;;&quot;&quot;;LOOKUP([.$B31];[$Données.$K$3:.$K$201];[$Données.$N$3:.$N$201]))">
            <text:p/>
          </table:table-cell>
          <table:table-cell table:style-name="ce118" table:formula="oooc:=IF([.B31]=&quot;&quot;;&quot;&quot;;LOOKUP([.$B31];[$Données.$K$3:.$K$201];[$Données.$O$3:.$O$201]))">
            <text:p/>
          </table:table-cell>
          <table:table-cell table:style-name="ce118" table:formula="oooc:=IF([.B31]=&quot;&quot;;&quot;&quot;;LOOKUP([.$B31];[$Données.$K$3:.$K$201];[$Données.$P$3:.$P$201]))">
            <text:p/>
          </table:table-cell>
          <table:table-cell table:style-name="ce118" table:formula="oooc:=IF([.B31]=&quot;&quot;;&quot;&quot;;LOOKUP([.$B31];[$Données.$K$3:.$K$201];[$Données.$Q$3:.$Q$201]))">
            <text:p/>
          </table:table-cell>
          <table:table-cell table:style-name="ce143" table:formula="oooc:=IF([.J31]=&quot;&quot;;&quot;&quot;;AVERAGE([.J31:.N31]))" table:number-columns-spanned="2" table:number-rows-spanned="1">
            <text:p/>
          </table:table-cell>
          <table:covered-table-cell table:style-name="ce165"/>
          <table:table-cell table:number-columns-repeated="240"/>
        </table:table-row>
        <table:table-row table:style-name="ro11" table:visibility="collapse">
          <table:table-cell/>
          <table:table-cell table:style-name="ce15"/>
          <table:table-cell table:style-name="ce17" table:number-columns-repeated="2"/>
          <table:table-cell table:style-name="ce39"/>
          <table:table-cell table:style-name="ce72" table:number-columns-repeated="2"/>
          <table:table-cell table:style-name="ce87"/>
          <table:table-cell table:style-name="ce84" office:value-type="string">
            <text:p>A4</text:p>
          </table:table-cell>
          <table:table-cell table:style-name="ce119" table:formula="oooc:=IF([.J31]=&quot;&quot;;&quot;&quot;;[.$D31]*[.J31])">
            <text:p/>
          </table:table-cell>
          <table:table-cell table:style-name="ce119" table:formula="oooc:=IF([.K31]=&quot;&quot;;&quot;&quot;;[.$D31]*[.K31])">
            <text:p/>
          </table:table-cell>
          <table:table-cell table:style-name="ce119" table:formula="oooc:=IF([.L31]=&quot;&quot;;&quot;&quot;;[.$D31]*[.L31])">
            <text:p/>
          </table:table-cell>
          <table:table-cell table:style-name="ce119" table:formula="oooc:=IF([.M31]=&quot;&quot;;&quot;&quot;;[.$D31]*[.M31])">
            <text:p/>
          </table:table-cell>
          <table:table-cell table:style-name="ce119" table:formula="oooc:=IF([.N31]=&quot;&quot;;&quot;&quot;;[.$D31]*[.N31])">
            <text:p/>
          </table:table-cell>
          <table:table-cell table:style-name="ce144" table:formula="oooc:=IF([.O31]=&quot;&quot;;&quot;&quot;;[.O31]*[.D31])">
            <text:p/>
          </table:table-cell>
          <table:table-cell table:style-name="ce166" table:formula="oooc:=IF([.O32]=&quot;&quot;;&quot;&quot;;&quot; m²&quot;)">
            <text:p/>
          </table:table-cell>
          <table:table-cell table:number-columns-repeated="240"/>
        </table:table-row>
        <table:table-row table:style-name="ro11">
          <table:table-cell/>
          <table:table-cell table:style-name="ce14" table:content-validation-name="val1">
            <office:annotation draw:style-name="gr4" draw:text-style-name="P4" svg:width="6.603cm" svg:height="0.635cm" svg:x="7.458cm" svg:y="12.257cm" draw:caption-point-x="-7.458cm" draw:caption-point-y="-12.257cm">
              <dc:creator>YL</dc:creator>
              <dc:date>2006-07-20T00:00:00</dc:date>
              <text:p text:style-name="P1"><text:span text:style-name="T2">Matériau présent dans le local</text:span></text:p>
            </office:annotation>
          </table:table-cell>
          <table:table-cell table:style-name="ce37" office:value-type="string">
            <text:p>S5 =</text:p>
          </table:table-cell>
          <table:table-cell table:style-name="ce51" table:formula="oooc:=IF([.C17]=&quot;&quot;;&quot;&quot;;[.C18]*[.C19])">
            <text:p/>
          </table:table-cell>
          <table:table-cell table:style-name="ce66" table:formula="oooc:=IF([.D33]=&quot;&quot;;&quot;&quot;;&quot;m²&quot;)">
            <text:p/>
          </table:table-cell>
          <table:table-cell table:style-name="ce72" office:value-type="string">
            <text:p>(Mur 3)</text:p>
          </table:table-cell>
          <table:table-cell table:style-name="ce72"/>
          <table:table-cell table:style-name="ce87"/>
          <table:table-cell table:style-name="ce84" office:value-type="string">
            <text:p>alpha 5</text:p>
          </table:table-cell>
          <table:table-cell table:style-name="ce118" table:formula="oooc:=IF([.B33]=&quot;&quot;;&quot;&quot;;LOOKUP([.$B33];[$Données.$K$3:.$K$201];[$Données.$M$3:.$M$201]))">
            <text:p/>
          </table:table-cell>
          <table:table-cell table:style-name="ce118" table:formula="oooc:=IF([.B33]=&quot;&quot;;&quot;&quot;;LOOKUP([.$B33];[$Données.$K$3:.$K$201];[$Données.$N$3:.$N$201]))">
            <text:p/>
          </table:table-cell>
          <table:table-cell table:style-name="ce118" table:formula="oooc:=IF([.B33]=&quot;&quot;;&quot;&quot;;LOOKUP([.$B33];[$Données.$K$3:.$K$201];[$Données.$O$3:.$O$201]))">
            <text:p/>
          </table:table-cell>
          <table:table-cell table:style-name="ce118" table:formula="oooc:=IF([.B33]=&quot;&quot;;&quot;&quot;;LOOKUP([.$B33];[$Données.$K$3:.$K$201];[$Données.$P$3:.$P$201]))">
            <text:p/>
          </table:table-cell>
          <table:table-cell table:style-name="ce118" table:formula="oooc:=IF([.B33]=&quot;&quot;;&quot;&quot;;LOOKUP([.$B33];[$Données.$K$3:.$K$201];[$Données.$Q$3:.$Q$201]))">
            <text:p/>
          </table:table-cell>
          <table:table-cell table:style-name="ce143" table:formula="oooc:=IF([.J33]=&quot;&quot;;&quot;&quot;;AVERAGE([.J33:.N33]))" table:number-columns-spanned="2" table:number-rows-spanned="1">
            <text:p/>
          </table:table-cell>
          <table:covered-table-cell table:style-name="ce166"/>
          <table:table-cell table:number-columns-repeated="240"/>
        </table:table-row>
        <table:table-row table:style-name="ro11" table:visibility="collapse">
          <table:table-cell/>
          <table:table-cell table:style-name="ce15"/>
          <table:table-cell table:style-name="ce17"/>
          <table:table-cell table:style-name="ce52"/>
          <table:table-cell table:style-name="ce39"/>
          <table:table-cell table:style-name="ce72" table:number-columns-repeated="2"/>
          <table:table-cell table:style-name="ce87"/>
          <table:table-cell table:style-name="ce84" office:value-type="string">
            <text:p>A5</text:p>
          </table:table-cell>
          <table:table-cell table:style-name="ce119" table:formula="oooc:=IF([.J33]=&quot;&quot;;&quot;&quot;;[.$D33]*[.J33])">
            <text:p/>
          </table:table-cell>
          <table:table-cell table:style-name="ce119" table:formula="oooc:=IF([.K33]=&quot;&quot;;&quot;&quot;;[.$D33]*[.K33])">
            <text:p/>
          </table:table-cell>
          <table:table-cell table:style-name="ce119" table:formula="oooc:=IF([.L33]=&quot;&quot;;&quot;&quot;;[.$D33]*[.L33])">
            <text:p/>
          </table:table-cell>
          <table:table-cell table:style-name="ce119" table:formula="oooc:=IF([.M33]=&quot;&quot;;&quot;&quot;;[.$D33]*[.M33])">
            <text:p/>
          </table:table-cell>
          <table:table-cell table:style-name="ce119" table:formula="oooc:=IF([.N33]=&quot;&quot;;&quot;&quot;;[.$D33]*[.N33])">
            <text:p/>
          </table:table-cell>
          <table:table-cell table:style-name="ce144" table:formula="oooc:=IF([.O33]=&quot;&quot;;&quot;&quot;;[.O33]*[.D33])">
            <text:p/>
          </table:table-cell>
          <table:table-cell table:style-name="ce166" table:formula="oooc:=IF([.O34]=&quot;&quot;;&quot;&quot;;&quot; m²&quot;)">
            <text:p/>
          </table:table-cell>
          <table:table-cell table:number-columns-repeated="240"/>
        </table:table-row>
        <table:table-row table:style-name="ro11">
          <table:table-cell/>
          <table:table-cell table:style-name="ce14" table:content-validation-name="val5">
            <office:annotation draw:style-name="gr4" draw:text-style-name="P4" svg:width="6.041cm" svg:height="0.635cm" svg:x="7.458cm" svg:y="12.854cm" draw:caption-point-x="-7.458cm" draw:caption-point-y="-12.854cm">
              <dc:creator>YL</dc:creator>
              <dc:date>2006-07-20T00:00:00</dc:date>
              <text:p text:style-name="P1"><text:span text:style-name="T2">Matériau présent dans le local</text:span></text:p>
            </office:annotation>
          </table:table-cell>
          <table:table-cell table:style-name="ce37" office:value-type="string">
            <text:p>S6 =</text:p>
          </table:table-cell>
          <table:table-cell table:style-name="ce51" table:formula="oooc:=IF([.C17]=&quot;&quot;;&quot;&quot;;[.C18]*[.C19])">
            <text:p/>
          </table:table-cell>
          <table:table-cell table:style-name="ce66" table:formula="oooc:=IF([.D35]=&quot;&quot;;&quot;&quot;;&quot;m²&quot;)">
            <text:p/>
          </table:table-cell>
          <table:table-cell table:style-name="ce72" office:value-type="string">
            <text:p>(Mur 4)</text:p>
          </table:table-cell>
          <table:table-cell table:style-name="ce72"/>
          <table:table-cell table:style-name="ce87"/>
          <table:table-cell table:style-name="ce84" office:value-type="string">
            <text:p>alpha 6</text:p>
          </table:table-cell>
          <table:table-cell table:style-name="ce118" table:formula="oooc:=IF([.B35]=&quot;&quot;;&quot;&quot;;LOOKUP([.$B35];[$Données.$K$3:.$K$201];[$Données.$M$3:.$M$201]))">
            <text:p/>
          </table:table-cell>
          <table:table-cell table:style-name="ce118" table:formula="oooc:=IF([.B35]=&quot;&quot;;&quot;&quot;;LOOKUP([.$B35];[$Données.$K$3:.$K$201];[$Données.$N$3:.$N$201]))">
            <text:p/>
          </table:table-cell>
          <table:table-cell table:style-name="ce118" table:formula="oooc:=IF([.B35]=&quot;&quot;;&quot;&quot;;LOOKUP([.$B35];[$Données.$K$3:.$K$201];[$Données.$O$3:.$O$201]))">
            <text:p/>
          </table:table-cell>
          <table:table-cell table:style-name="ce118" table:formula="oooc:=IF([.B35]=&quot;&quot;;&quot;&quot;;LOOKUP([.$B35];[$Données.$K$3:.$K$201];[$Données.$P$3:.$P$201]))">
            <text:p/>
          </table:table-cell>
          <table:table-cell table:style-name="ce118" table:formula="oooc:=IF([.B35]=&quot;&quot;;&quot;&quot;;LOOKUP([.$B35];[$Données.$K$3:.$K$201];[$Données.$Q$3:.$Q$201]))">
            <text:p/>
          </table:table-cell>
          <table:table-cell table:style-name="ce143" table:formula="oooc:=IF([.J35]=&quot;&quot;;&quot;&quot;;AVERAGE([.J35:.N35]))" table:number-columns-spanned="2" table:number-rows-spanned="1">
            <text:p/>
          </table:table-cell>
          <table:covered-table-cell table:style-name="ce166"/>
          <table:table-cell table:number-columns-repeated="240"/>
        </table:table-row>
        <table:table-row table:style-name="ro11" table:visibility="collapse">
          <table:table-cell/>
          <table:table-cell table:style-name="ce16"/>
          <table:table-cell table:style-name="ce17" table:number-columns-repeated="2"/>
          <table:table-cell table:style-name="ce39"/>
          <table:table-cell table:style-name="ce17" table:number-columns-repeated="2"/>
          <table:table-cell table:style-name="ce1"/>
          <table:table-cell table:style-name="ce84" office:value-type="string">
            <text:p>A6</text:p>
          </table:table-cell>
          <table:table-cell table:style-name="ce120" table:formula="oooc:=IF([.J35]=&quot;&quot;;&quot;&quot;;[.$D35]*[.J35])">
            <text:p/>
          </table:table-cell>
          <table:table-cell table:style-name="ce120" table:formula="oooc:=IF([.K35]=&quot;&quot;;&quot;&quot;;[.$D35]*[.K35])">
            <text:p/>
          </table:table-cell>
          <table:table-cell table:style-name="ce120" table:formula="oooc:=IF([.L35]=&quot;&quot;;&quot;&quot;;[.$D35]*[.L35])">
            <text:p/>
          </table:table-cell>
          <table:table-cell table:style-name="ce120" table:formula="oooc:=IF([.M35]=&quot;&quot;;&quot;&quot;;[.$D35]*[.M35])">
            <text:p/>
          </table:table-cell>
          <table:table-cell table:style-name="ce120" table:formula="oooc:=IF([.N35]=&quot;&quot;;&quot;&quot;;[.$D35]*[.N35])">
            <text:p/>
          </table:table-cell>
          <table:table-cell table:style-name="ce144" table:formula="oooc:=IF([.O35]=&quot;&quot;;&quot;&quot;;[.O35]*[.D35])">
            <text:p/>
          </table:table-cell>
          <table:table-cell table:style-name="ce166" table:formula="oooc:=IF([.O36]=&quot;&quot;;&quot;&quot;;&quot; m²&quot;)">
            <text:p/>
          </table:table-cell>
          <table:table-cell table:number-columns-repeated="240"/>
        </table:table-row>
        <table:table-row table:style-name="ro11">
          <table:table-cell/>
          <table:table-cell table:style-name="ce8"/>
          <table:table-cell table:style-name="ce37" office:value-type="string">
            <text:p>S total</text:p>
          </table:table-cell>
          <table:table-cell table:style-name="ce53" table:formula="oooc:=IF([.D25]=&quot;&quot;;&quot;&quot;;[.D25]+[.D27]+[.D29]+[.D31]+[.D33]+[.D35])">
            <text:p/>
          </table:table-cell>
          <table:table-cell table:style-name="ce66" table:formula="oooc:=IF([.D37]=&quot;&quot;;&quot;&quot;;&quot;m²&quot;)">
            <text:p/>
          </table:table-cell>
          <table:table-cell table:style-name="ce17" table:number-columns-repeated="2"/>
          <table:table-cell table:style-name="ce1"/>
          <table:table-cell table:style-name="ce100" office:value-type="string">
            <text:p>Atot</text:p>
          </table:table-cell>
          <table:table-cell table:style-name="ce121" table:formula="oooc:=IF([.B25]=&quot;&quot;;&quot;&quot;;IF([.D25]=&quot;&quot;;&quot;&quot;;[.J26]+[.J28]+[.J30]+[.J32]+[.J34]+[.J36]))">
            <text:p/>
          </table:table-cell>
          <table:table-cell table:style-name="ce121" table:formula="oooc:=IF([.B25]=&quot;&quot;;&quot;&quot;;IF([.D25]=&quot;&quot;;&quot;&quot;;[.K26]+[.K28]+[.K30]+[.K32]+[.K34]+[.K36]))">
            <text:p/>
          </table:table-cell>
          <table:table-cell table:style-name="ce121" table:formula="oooc:=IF([.B25]=&quot;&quot;;&quot;&quot;;IF([.D25]=&quot;&quot;;&quot;&quot;;[.L26]+[.L28]+[.L30]+[.L32]+[.L34]+[.L36]))">
            <text:p/>
          </table:table-cell>
          <table:table-cell table:style-name="ce121" table:formula="oooc:=IF([.B25]=&quot;&quot;;&quot;&quot;;IF([.D25]=&quot;&quot;;&quot;&quot;;[.M26]+[.M28]+[.M30]+[.M32]+[.M34]+[.M36]))">
            <text:p/>
          </table:table-cell>
          <table:table-cell table:style-name="ce121" table:formula="oooc:=IF([.B25]=&quot;&quot;;&quot;&quot;;IF([.D25]=&quot;&quot;;&quot;&quot;;[.N26]+[.N28]+[.N30]+[.N32]+[.N34]+[.N36]))">
            <text:p/>
          </table:table-cell>
          <table:table-cell table:style-name="ce144" table:formula="oooc:=IF([.B25]=&quot;&quot;;&quot;&quot;;IF([.D25]=&quot;&quot;;&quot;&quot;;[.O26]+[.O28]+[.O30]+[.O32]+[.O34]+[.O36]))">
            <text:p/>
          </table:table-cell>
          <table:table-cell table:style-name="ce166" table:formula="oooc:=IF([.O37]=&quot;&quot;;&quot;&quot;;&quot; m²&quot;)">
            <text:p/>
          </table:table-cell>
          <table:table-cell table:number-columns-repeated="240"/>
        </table:table-row>
        <table:table-row table:style-name="ro7">
          <table:table-cell/>
          <table:table-cell table:style-name="ce8"/>
          <table:table-cell table:style-name="ce5" table:number-columns-repeated="2"/>
          <table:table-cell table:style-name="ce17" table:number-columns-repeated="3"/>
          <table:table-cell table:style-name="ce1"/>
          <table:table-cell table:style-name="ce17"/>
          <table:table-cell table:style-name="ce122" table:number-columns-repeated="5"/>
          <table:table-cell table:style-name="ce145"/>
          <table:table-cell table:style-name="ce167"/>
          <table:table-cell table:number-columns-repeated="240"/>
        </table:table-row>
        <table:table-row table:style-name="ro1">
          <table:table-cell/>
          <table:table-cell table:style-name="ce8"/>
          <table:table-cell table:style-name="ce5" table:number-columns-repeated="2"/>
          <table:table-cell table:style-name="ce17" table:number-columns-repeated="3"/>
          <table:table-cell table:style-name="ce1"/>
          <table:table-cell table:style-name="ce101" office:value-type="string">
            <text:p>Alpha moyen</text:p>
          </table:table-cell>
          <table:table-cell table:style-name="ce123" table:formula="oooc:=IF([.B25]=&quot;&quot;;&quot;&quot;;IF([.D25]=&quot;&quot;;&quot;&quot;;[.J37]/([.$D$37])))">
            <text:p/>
          </table:table-cell>
          <table:table-cell table:style-name="ce123" table:formula="oooc:=IF([.B25]=&quot;&quot;;&quot;&quot;;IF([.D25]=&quot;&quot;;&quot;&quot;;[.K37]/([.$D$37])))">
            <text:p/>
          </table:table-cell>
          <table:table-cell table:style-name="ce123" table:formula="oooc:=IF([.B25]=&quot;&quot;;&quot;&quot;;IF([.D25]=&quot;&quot;;&quot;&quot;;[.L37]/([.$D$37])))">
            <text:p/>
          </table:table-cell>
          <table:table-cell table:style-name="ce123" table:formula="oooc:=IF([.B25]=&quot;&quot;;&quot;&quot;;IF([.D25]=&quot;&quot;;&quot;&quot;;[.M37]/([.$D$37])))">
            <text:p/>
          </table:table-cell>
          <table:table-cell table:style-name="ce123" table:formula="oooc:=IF([.B25]=&quot;&quot;;&quot;&quot;;IF([.D25]=&quot;&quot;;&quot;&quot;;[.N37]/([.$D$37])))">
            <text:p/>
          </table:table-cell>
          <table:table-cell table:style-name="ce146" table:formula="oooc:=IF([.B25]=&quot;&quot;;&quot;&quot;;IF([.D25]=&quot;&quot;;&quot;&quot;;AVERAGE([.J39:.N39])))" table:number-columns-spanned="2" table:number-rows-spanned="1">
            <text:p/>
          </table:table-cell>
          <table:covered-table-cell table:style-name="ce168"/>
          <table:table-cell table:number-columns-repeated="240"/>
        </table:table-row>
        <table:table-row table:style-name="ro1">
          <table:table-cell/>
          <table:table-cell table:style-name="ce8"/>
          <table:table-cell table:style-name="ce5" table:number-columns-repeated="2"/>
          <table:table-cell table:style-name="ce17" table:number-columns-repeated="3"/>
          <table:table-cell table:style-name="ce22"/>
          <table:table-cell table:style-name="ce102" office:value-type="string">
            <text:p>Constante R</text:p>
          </table:table-cell>
          <table:table-cell table:style-name="ce124" table:formula="oooc:=IF([.J39]=&quot;&quot;;&quot;&quot;;([.$D$37]*[.J39])/(1-[.J39]))">
            <text:p/>
          </table:table-cell>
          <table:table-cell table:style-name="ce124" table:formula="oooc:=IF([.K39]=&quot;&quot;;&quot;&quot;;([.$D$37]*[.K39])/(1-[.K39]))">
            <text:p/>
          </table:table-cell>
          <table:table-cell table:style-name="ce124" table:formula="oooc:=IF([.L39]=&quot;&quot;;&quot;&quot;;([.$D$37]*[.L39])/(1-[.L39]))">
            <text:p/>
          </table:table-cell>
          <table:table-cell table:style-name="ce124" table:formula="oooc:=IF([.M39]=&quot;&quot;;&quot;&quot;;([.$D$37]*[.M39])/(1-[.M39]))">
            <text:p/>
          </table:table-cell>
          <table:table-cell table:style-name="ce124" table:formula="oooc:=IF([.N39]=&quot;&quot;;&quot;&quot;;([.$D$37]*[.N39])/(1-[.N39]))">
            <text:p/>
          </table:table-cell>
          <table:table-cell table:style-name="ce147" table:formula="oooc:=IF([.O39]=&quot;&quot;;&quot;&quot;;([.D37]*[.O39])/(1-[.O39]))" table:number-columns-spanned="2" table:number-rows-spanned="1">
            <text:p/>
          </table:table-cell>
          <table:covered-table-cell table:style-name="ce169"/>
          <table:table-cell table:style-name="ce185"/>
          <table:table-cell table:number-columns-repeated="239"/>
        </table:table-row>
        <table:table-row table:style-name="ro1">
          <table:table-cell/>
          <table:table-cell table:style-name="ce8"/>
          <table:table-cell table:style-name="ce5" table:number-columns-repeated="2"/>
          <table:table-cell table:style-name="ce17" table:number-columns-repeated="3"/>
          <table:table-cell table:style-name="ce22"/>
          <table:table-cell table:style-name="ce103" office:value-type="string">
            <text:p>T<text:span text:style-name="T13">R</text:span></text:p>
          </table:table-cell>
          <table:table-cell table:style-name="ce125" table:formula="oooc:=IF([.C20]=&quot;&quot;;&quot;&quot;;IF([.J37]=&quot;&quot;;&quot;&quot;;(0.16*[.$C20])/[.J37]))">
            <text:p/>
          </table:table-cell>
          <table:table-cell table:style-name="ce125" table:formula="oooc:=IF([.C20]=&quot;&quot;;&quot;&quot;;IF([.K37]=&quot;&quot;;&quot;&quot;;(0.16*[.$C20])/[.K37]))">
            <text:p/>
          </table:table-cell>
          <table:table-cell table:style-name="ce125" table:formula="oooc:=IF([.C20]=&quot;&quot;;&quot;&quot;;IF([.L37]=&quot;&quot;;&quot;&quot;;(0.16*[.$C20])/[.L37]))">
            <text:p/>
          </table:table-cell>
          <table:table-cell table:style-name="ce125" table:formula="oooc:=IF([.C20]=&quot;&quot;;&quot;&quot;;IF([.M37]=&quot;&quot;;&quot;&quot;;(0.16*[.$C20])/[.M37]))">
            <text:p/>
          </table:table-cell>
          <table:table-cell table:style-name="ce125" table:formula="oooc:=IF([.C20]=&quot;&quot;;&quot;&quot;;IF([.N37]=&quot;&quot;;&quot;&quot;;(0.16*[.$C20])/[.N37]))">
            <text:p/>
          </table:table-cell>
          <table:table-cell table:style-name="ce148" table:formula="oooc:=IF([.C20]=&quot;&quot;;&quot;&quot;;IF([.O37]=&quot;&quot;;&quot;&quot;;AVERAGE([.J41:.N41])))">
            <text:p/>
          </table:table-cell>
          <table:table-cell table:style-name="ce170" table:formula="oooc:=IF([.O41]=&quot;&quot;;&quot;&quot;;&quot;s&quot;)">
            <text:p/>
          </table:table-cell>
          <table:table-cell table:style-name="ce185"/>
          <table:table-cell table:number-columns-repeated="239"/>
        </table:table-row>
        <table:table-row table:style-name="ro1">
          <table:table-cell table:style-name="ce2"/>
          <table:table-cell table:style-name="ce7"/>
          <table:table-cell table:style-name="ce38"/>
          <table:table-cell table:style-name="ce54" office:value-type="string">
            <text:p>Pour Q = </text:p>
          </table:table-cell>
          <table:table-cell table:style-name="ce67" table:formula="oooc:=IF([.H6]=&quot;&quot;;&quot;&quot;;[.H6])" office:value-type="float" office:value="2">
            <text:p>2</text:p>
          </table:table-cell>
          <table:table-cell table:style-name="ce73" office:value-type="string">
            <text:p><text:s text:c="3"/>limite champ direct / champ réverbéré</text:p>
          </table:table-cell>
          <table:table-cell table:style-name="ce81"/>
          <table:table-cell table:style-name="ce88"/>
          <table:table-cell table:style-name="ce104"/>
          <table:table-cell table:style-name="ce126" table:formula="oooc:=IF([.H6]=&quot;&quot;;&quot;&quot;;IF([.J40]=&quot;&quot;;&quot;&quot;;SQRT(([.J40]*[.$E42])/(16*PI()))))">
            <text:p/>
          </table:table-cell>
          <table:table-cell table:style-name="ce126" table:formula="oooc:=IF([.H6]=&quot;&quot;;&quot;&quot;;IF([.K40]=&quot;&quot;;&quot;&quot;;SQRT(([.K40]*[.$E42])/(16*PI()))))">
            <text:p/>
          </table:table-cell>
          <table:table-cell table:style-name="ce126" table:formula="oooc:=IF([.H6]=&quot;&quot;;&quot;&quot;;IF([.L40]=&quot;&quot;;&quot;&quot;;SQRT(([.L40]*[.$E42])/(16*PI()))))">
            <text:p/>
          </table:table-cell>
          <table:table-cell table:style-name="ce126" table:formula="oooc:=IF([.H6]=&quot;&quot;;&quot;&quot;;IF([.M40]=&quot;&quot;;&quot;&quot;;SQRT(([.M40]*[.$E42])/(16*PI()))))">
            <text:p/>
          </table:table-cell>
          <table:table-cell table:style-name="ce126" table:formula="oooc:=IF([.H6]=&quot;&quot;;&quot;&quot;;IF([.N40]=&quot;&quot;;&quot;&quot;;SQRT(([.N40]*[.$E42])/(16*PI()))))">
            <text:p/>
          </table:table-cell>
          <table:table-cell table:style-name="ce149" table:formula="oooc:=IF([.H6]=&quot;&quot;;&quot;&quot;;IF([.O40]=&quot;&quot;;&quot;&quot;;SQRT(([.O40]*[.$E42])/(16*PI()))))">
            <text:p/>
          </table:table-cell>
          <table:table-cell table:style-name="ce171" table:formula="oooc:=IF([.O42]=&quot;&quot;;&quot;&quot;;&quot;m&quot;)">
            <text:p/>
          </table:table-cell>
          <table:table-cell table:style-name="ce2"/>
          <table:table-cell table:number-columns-repeated="3"/>
          <table:table-cell table:style-name="ce2" table:number-columns-repeated="236"/>
        </table:table-row>
        <table:table-row table:style-name="ro6">
          <table:table-cell table:style-name="ce2"/>
          <table:table-cell table:style-name="ce17" table:number-columns-spanned="15" table:number-rows-spanned="1"/>
          <table:covered-table-cell table:style-name="ce39"/>
          <table:covered-table-cell table:style-name="ce55"/>
          <table:covered-table-cell table:style-name="ce68"/>
          <table:covered-table-cell table:style-name="ce74"/>
          <table:covered-table-cell table:style-name="ce82"/>
          <table:covered-table-cell table:style-name="ce89"/>
          <table:covered-table-cell table:style-name="ce105"/>
          <table:covered-table-cell table:number-columns-repeated="5" table:style-name="ce127"/>
          <table:covered-table-cell table:number-columns-repeated="2" table:style-name="ce150"/>
          <table:table-cell table:style-name="ce2"/>
          <table:table-cell table:number-columns-repeated="3"/>
          <table:table-cell table:style-name="ce2" table:number-columns-repeated="236"/>
        </table:table-row>
        <table:table-row table:style-name="ro12">
          <table:table-cell/>
          <table:table-cell table:style-name="ce6" office:value-type="string" table:number-columns-spanned="15" table:number-rows-spanned="1">
            <text:p><text:s text:c="2"/>Comparaison niveau de pression acoustique en champ libre et dans la salle</text:p>
          </table:table-cell>
          <table:covered-table-cell table:number-columns-repeated="2" table:style-name="ce30"/>
          <table:covered-table-cell table:number-columns-repeated="3" table:style-name="ce64"/>
          <table:covered-table-cell table:style-name="ce41"/>
          <table:covered-table-cell table:number-columns-repeated="6" table:style-name="ce30"/>
          <table:covered-table-cell table:style-name="ce151"/>
          <table:covered-table-cell table:style-name="ce159"/>
          <table:table-cell table:number-columns-repeated="240"/>
        </table:table-row>
        <table:table-row table:style-name="ro4">
          <table:table-cell/>
          <table:table-cell table:style-name="ce18" office:value-type="string">
            <text:p>Directivité Q pour la source en champ libre</text:p>
          </table:table-cell>
          <table:table-cell table:style-name="ce5"/>
          <table:table-cell table:style-name="ce36" office:value-type="string">
            <text:p>Distance </text:p>
          </table:table-cell>
          <table:table-cell table:style-name="ce17"/>
          <table:table-cell table:style-name="ce75" office:value-type="string">
            <text:p>Lp source en champ libre (dB)</text:p>
          </table:table-cell>
          <table:table-cell table:style-name="ce17"/>
          <table:table-cell table:style-name="ce1"/>
          <table:table-cell table:style-name="ce94"/>
          <table:table-cell table:style-name="ce109" office:value-type="float" office:value="250">
            <text:p>250</text:p>
          </table:table-cell>
          <table:table-cell table:style-name="ce109" office:value-type="float" office:value="500">
            <text:p>500</text:p>
          </table:table-cell>
          <table:table-cell table:style-name="ce109" office:value-type="float" office:value="1000">
            <text:p>1000</text:p>
          </table:table-cell>
          <table:table-cell table:style-name="ce109" office:value-type="float" office:value="2000">
            <text:p>2000</text:p>
          </table:table-cell>
          <table:table-cell table:style-name="ce109" office:value-type="float" office:value="4000">
            <text:p>4000</text:p>
          </table:table-cell>
          <table:table-cell table:style-name="ce152" office:value-type="string" table:number-columns-spanned="2" table:number-rows-spanned="1">
            <text:p>Global</text:p>
          </table:table-cell>
          <table:covered-table-cell table:style-name="ce172"/>
          <table:table-cell table:style-name="ce27"/>
          <table:table-cell table:number-columns-repeated="3"/>
          <table:table-cell table:style-name="ce5" table:number-columns-repeated="224"/>
          <table:table-cell table:number-columns-repeated="12"/>
        </table:table-row>
        <table:table-row table:style-name="ro11">
          <table:table-cell/>
          <table:table-cell table:style-name="ce14">
            <office:annotation draw:style-name="gr4" draw:text-style-name="P3" svg:width="7.209cm" svg:height="1.069cm" svg:x="7.458cm" svg:y="19.421cm" draw:caption-point-x="-7.458cm" draw:caption-point-y="-19.421cm">
              <dc:creator>YL</dc:creator>
              <dc:date>2006-07-20T00:00:00</dc:date>
              <text:p text:style-name="P1"><text:span text:style-name="T2">Directivité Q pour le calcul du niveau de pression en champ libre</text:span></text:p>
            </office:annotation>
          </table:table-cell>
          <table:table-cell table:style-name="ce5"/>
          <table:table-cell table:style-name="ce56">
            <office:annotation draw:style-name="gr4" draw:text-style-name="P4" svg:width="6.065cm" svg:height="1.386cm" svg:x="11.544cm" svg:y="19.421cm" draw:caption-point-x="-11.544cm" draw:caption-point-y="-19.421cm">
              <dc:creator>YL</dc:creator>
              <dc:date>2006-07-20T00:00:00</dc:date>
              <text:p text:style-name="P1"><text:span text:style-name="T3">Distance par rapport à la source <text:s/>(calcul pour la décroissance en champ libre)</text:span></text:p>
            </office:annotation>
          </table:table-cell>
          <table:table-cell table:style-name="ce17"/>
          <table:table-cell table:style-name="ce76" table:formula="oooc:=IF([.B46]=&quot;&quot;;&quot;&quot;;[.$O$6]+10*LOG10([.$B$46]/(4*PI()*([.D46]^2))))">
            <text:p/>
          </table:table-cell>
          <table:table-cell table:style-name="ce17"/>
          <table:table-cell table:style-name="ce27"/>
          <table:table-cell table:style-name="ce84" table:formula="oooc:=IF([.D46]=&quot;&quot;;&quot;&quot;;CONCATENATE(&quot;Lp &quot;;[.D46];&quot; m (dB)&quot;))">
            <text:p/>
          </table:table-cell>
          <table:table-cell table:style-name="ce120" table:formula="oooc:=IF([.J$6]=&quot;&quot;;&quot;&quot;;IF([.$H$6]=&quot;&quot;;&quot;&quot;;IF([.$D46]=&quot;&quot;;&quot;&quot;;IF([.J$40]=&quot;&quot;;&quot;&quot;;[.J$6]+(10*LOG10(([.$H$6]/(4*PI()*([.$D46]^2)))+(4/[.J$40])))))))">
            <text:p/>
          </table:table-cell>
          <table:table-cell table:style-name="ce120" table:formula="oooc:=IF([.K$6]=&quot;&quot;;&quot;&quot;;IF([.$H$6]=&quot;&quot;;&quot;&quot;;IF([.$D46]=&quot;&quot;;&quot;&quot;;IF([.K$40]=&quot;&quot;;&quot;&quot;;[.K$6]+(10*LOG10(([.$H$6]/(4*PI()*([.$D46]^2)))+(4/[.K$40])))))))">
            <text:p/>
          </table:table-cell>
          <table:table-cell table:style-name="ce120" table:formula="oooc:=IF([.L$6]=&quot;&quot;;&quot;&quot;;IF([.$H$6]=&quot;&quot;;&quot;&quot;;IF([.$D46]=&quot;&quot;;&quot;&quot;;IF([.L$40]=&quot;&quot;;&quot;&quot;;[.L$6]+(10*LOG10(([.$H$6]/(4*PI()*([.$D46]^2)))+(4/[.L$40])))))))">
            <text:p/>
          </table:table-cell>
          <table:table-cell table:style-name="ce120" table:formula="oooc:=IF([.M$6]=&quot;&quot;;&quot;&quot;;IF([.$H$6]=&quot;&quot;;&quot;&quot;;IF([.$D46]=&quot;&quot;;&quot;&quot;;IF([.M$40]=&quot;&quot;;&quot;&quot;;[.M$6]+(10*LOG10(([.$H$6]/(4*PI()*([.$D46]^2)))+(4/[.M$40])))))))">
            <text:p/>
          </table:table-cell>
          <table:table-cell table:style-name="ce120" table:formula="oooc:=IF([.N$6]=&quot;&quot;;&quot;&quot;;IF([.$H$6]=&quot;&quot;;&quot;&quot;;IF([.$D46]=&quot;&quot;;&quot;&quot;;IF([.N$40]=&quot;&quot;;&quot;&quot;;[.N$6]+(10*LOG10(([.$H$6]/(4*PI()*([.$D46]^2)))+(4/[.N$40])))))))">
            <text:p/>
          </table:table-cell>
          <table:table-cell table:style-name="ce153" table:formula="oooc:=IF([.J46]=&quot;&quot;;&quot;&quot;;10*LOG10((10^([.J46]/10))+(10^([.K46]/10))+(10^([.L46]/10))+(10^([.M46]/10))+(10^([.N46]/10))))">
            <text:p/>
          </table:table-cell>
          <table:table-cell table:style-name="ce173" table:formula="oooc:=IF([.O46]=&quot;&quot;;&quot;&quot;;&quot;dB&quot;)">
            <text:p/>
          </table:table-cell>
          <table:table-cell table:style-name="ce27"/>
          <table:table-cell table:number-columns-repeated="3"/>
          <table:table-cell table:style-name="ce5" table:number-columns-repeated="224"/>
          <table:table-cell table:number-columns-repeated="12"/>
        </table:table-row>
        <table:table-row table:style-name="ro11">
          <table:table-cell/>
          <table:table-cell table:style-name="ce8"/>
          <table:table-cell table:style-name="ce5"/>
          <table:table-cell table:style-name="ce56">
            <office:annotation draw:style-name="gr4" draw:text-style-name="P4" svg:width="6.606cm" svg:height="0.991cm" svg:x="11.544cm" svg:y="18.662cm" draw:caption-point-x="-11.544cm" draw:caption-point-y="-18.662cm">
              <dc:creator>YL</dc:creator>
              <dc:date>2006-06-20T00:00:00</dc:date>
              <text:p text:style-name="P1"><text:span text:style-name="T3">Distance par rapport à la source <text:s/>(calcul pour la décroissance en champ libre)</text:span></text:p>
            </office:annotation>
          </table:table-cell>
          <table:table-cell table:style-name="ce17"/>
          <table:table-cell table:style-name="ce76" table:formula="oooc:=IF([.B46]=&quot;&quot;;&quot;&quot;;[.$O$6]+10*LOG10([.$B$46]/(4*PI()*([.D47]^2))))">
            <text:p/>
          </table:table-cell>
          <table:table-cell table:style-name="ce17"/>
          <table:table-cell table:style-name="ce90"/>
          <table:table-cell table:style-name="ce84" table:formula="oooc:=IF([.D47]=&quot;&quot;;&quot;&quot;;CONCATENATE(&quot;Lp &quot;;[.D47];&quot; m (dB)&quot;))">
            <text:p/>
          </table:table-cell>
          <table:table-cell table:style-name="ce120" table:formula="oooc:=IF([.J$6]=&quot;&quot;;&quot;&quot;;IF([.$H$6]=&quot;&quot;;&quot;&quot;;IF([.$D47]=&quot;&quot;;&quot;&quot;;IF([.J$40]=&quot;&quot;;&quot;&quot;;[.J$6]+(10*LOG10(([.$H$6]/(4*PI()*([.$D47]^2)))+(4/[.J$40])))))))">
            <text:p/>
          </table:table-cell>
          <table:table-cell table:style-name="ce120" table:formula="oooc:=IF([.K$6]=&quot;&quot;;&quot;&quot;;IF([.$H$6]=&quot;&quot;;&quot;&quot;;IF([.$D47]=&quot;&quot;;&quot;&quot;;IF([.K$40]=&quot;&quot;;&quot;&quot;;[.K$6]+(10*LOG10(([.$H$6]/(4*PI()*([.$D47]^2)))+(4/[.K$40])))))))">
            <text:p/>
          </table:table-cell>
          <table:table-cell table:style-name="ce120" table:formula="oooc:=IF([.L$6]=&quot;&quot;;&quot;&quot;;IF([.$H$6]=&quot;&quot;;&quot;&quot;;IF([.$D47]=&quot;&quot;;&quot;&quot;;IF([.L$40]=&quot;&quot;;&quot;&quot;;[.L$6]+(10*LOG10(([.$H$6]/(4*PI()*([.$D47]^2)))+(4/[.L$40])))))))">
            <text:p/>
          </table:table-cell>
          <table:table-cell table:style-name="ce120" table:formula="oooc:=IF([.M$6]=&quot;&quot;;&quot;&quot;;IF([.$H$6]=&quot;&quot;;&quot;&quot;;IF([.$D47]=&quot;&quot;;&quot;&quot;;IF([.M$40]=&quot;&quot;;&quot;&quot;;[.M$6]+(10*LOG10(([.$H$6]/(4*PI()*([.$D47]^2)))+(4/[.M$40])))))))">
            <text:p/>
          </table:table-cell>
          <table:table-cell table:style-name="ce120" table:formula="oooc:=IF([.N$6]=&quot;&quot;;&quot;&quot;;IF([.$H$6]=&quot;&quot;;&quot;&quot;;IF([.$D47]=&quot;&quot;;&quot;&quot;;IF([.N$40]=&quot;&quot;;&quot;&quot;;[.N$6]+(10*LOG10(([.$H$6]/(4*PI()*([.$D47]^2)))+(4/[.N$40])))))))">
            <text:p/>
          </table:table-cell>
          <table:table-cell table:style-name="ce153" table:formula="oooc:=IF([.J47]=&quot;&quot;;&quot;&quot;;10*LOG10((10^([.J47]/10))+(10^([.K47]/10))+(10^([.L47]/10))+(10^([.M47]/10))+(10^([.N47]/10))))">
            <text:p/>
          </table:table-cell>
          <table:table-cell table:style-name="ce173" table:formula="oooc:=IF([.O47]=&quot;&quot;;&quot;&quot;;&quot;dB&quot;)">
            <text:p/>
          </table:table-cell>
          <table:table-cell table:style-name="ce27"/>
          <table:table-cell table:number-columns-repeated="239"/>
        </table:table-row>
        <table:table-row table:style-name="ro11">
          <table:table-cell/>
          <table:table-cell table:style-name="ce19"/>
          <table:table-cell/>
          <table:table-cell table:style-name="ce56">
            <office:annotation draw:style-name="gr4" draw:text-style-name="P4" svg:width="7.125cm" svg:height="0.991cm" svg:x="11.544cm" svg:y="19.259cm" draw:caption-point-x="-11.544cm" draw:caption-point-y="-19.259cm">
              <dc:creator>YL</dc:creator>
              <dc:date>2006-06-20T00:00:00</dc:date>
              <text:p text:style-name="P1"><text:span text:style-name="T3">Distance par rapport à la source <text:s/>(calcul pour la décroissance en champ libre)</text:span></text:p>
            </office:annotation>
          </table:table-cell>
          <table:table-cell table:style-name="ce17"/>
          <table:table-cell table:style-name="ce76" table:formula="oooc:=IF([.B46]=&quot;&quot;;&quot;&quot;;[.$O$6]+10*LOG10([.$B$46]/(4*PI()*([.D48]^2))))">
            <text:p/>
          </table:table-cell>
          <table:table-cell table:style-name="ce17"/>
          <table:table-cell table:style-name="ce90"/>
          <table:table-cell table:style-name="ce84" table:formula="oooc:=IF([.D48]=&quot;&quot;;&quot;&quot;;CONCATENATE(&quot;Lp &quot;;[.D48];&quot; m (dB)&quot;))">
            <text:p/>
          </table:table-cell>
          <table:table-cell table:style-name="ce120" table:formula="oooc:=IF([.J$6]=&quot;&quot;;&quot;&quot;;IF([.$H$6]=&quot;&quot;;&quot;&quot;;IF([.$D48]=&quot;&quot;;&quot;&quot;;IF([.J$40]=&quot;&quot;;&quot;&quot;;[.J$6]+(10*LOG10(([.$H$6]/(4*PI()*([.$D48]^2)))+(4/[.J$40])))))))">
            <text:p/>
          </table:table-cell>
          <table:table-cell table:style-name="ce120" table:formula="oooc:=IF([.K$6]=&quot;&quot;;&quot;&quot;;IF([.$H$6]=&quot;&quot;;&quot;&quot;;IF([.$D48]=&quot;&quot;;&quot;&quot;;IF([.K$40]=&quot;&quot;;&quot;&quot;;[.K$6]+(10*LOG10(([.$H$6]/(4*PI()*([.$D48]^2)))+(4/[.K$40])))))))">
            <text:p/>
          </table:table-cell>
          <table:table-cell table:style-name="ce120" table:formula="oooc:=IF([.L$6]=&quot;&quot;;&quot;&quot;;IF([.$H$6]=&quot;&quot;;&quot;&quot;;IF([.$D48]=&quot;&quot;;&quot;&quot;;IF([.L$40]=&quot;&quot;;&quot;&quot;;[.L$6]+(10*LOG10(([.$H$6]/(4*PI()*([.$D48]^2)))+(4/[.L$40])))))))">
            <text:p/>
          </table:table-cell>
          <table:table-cell table:style-name="ce120" table:formula="oooc:=IF([.M$6]=&quot;&quot;;&quot;&quot;;IF([.$H$6]=&quot;&quot;;&quot;&quot;;IF([.$D48]=&quot;&quot;;&quot;&quot;;IF([.M$40]=&quot;&quot;;&quot;&quot;;[.M$6]+(10*LOG10(([.$H$6]/(4*PI()*([.$D48]^2)))+(4/[.M$40])))))))">
            <text:p/>
          </table:table-cell>
          <table:table-cell table:style-name="ce120" table:formula="oooc:=IF([.N$6]=&quot;&quot;;&quot;&quot;;IF([.$H$6]=&quot;&quot;;&quot;&quot;;IF([.$D48]=&quot;&quot;;&quot;&quot;;IF([.N$40]=&quot;&quot;;&quot;&quot;;[.N$6]+(10*LOG10(([.$H$6]/(4*PI()*([.$D48]^2)))+(4/[.N$40])))))))">
            <text:p/>
          </table:table-cell>
          <table:table-cell table:style-name="ce153" table:formula="oooc:=IF([.J48]=&quot;&quot;;&quot;&quot;;10*LOG10((10^([.J48]/10))+(10^([.K48]/10))+(10^([.L48]/10))+(10^([.M48]/10))+(10^([.N48]/10))))">
            <text:p/>
          </table:table-cell>
          <table:table-cell table:style-name="ce173" table:formula="oooc:=IF([.O48]=&quot;&quot;;&quot;&quot;;&quot;dB&quot;)">
            <text:p/>
          </table:table-cell>
          <table:table-cell table:style-name="ce27"/>
          <table:table-cell table:number-columns-repeated="239"/>
        </table:table-row>
        <table:table-row table:style-name="ro11">
          <table:table-cell/>
          <table:table-cell table:style-name="ce19"/>
          <table:table-cell/>
          <table:table-cell table:style-name="ce56">
            <office:annotation draw:style-name="gr4" draw:text-style-name="P4" svg:width="7.571cm" svg:height="0.991cm" svg:x="11.544cm" svg:y="19.857cm" draw:caption-point-x="-11.544cm" draw:caption-point-y="-19.857cm">
              <dc:creator>YL</dc:creator>
              <dc:date>2006-06-20T00:00:00</dc:date>
              <text:p text:style-name="P1"><text:span text:style-name="T3">Distance par rapport à la source <text:s/>(calcul pour la décroissance en champ libre)</text:span></text:p>
            </office:annotation>
          </table:table-cell>
          <table:table-cell table:style-name="ce17"/>
          <table:table-cell table:style-name="ce76" table:formula="oooc:=IF([.B46]=&quot;&quot;;&quot;&quot;;[.$O$6]+10*LOG10([.$B$46]/(4*PI()*([.D49]^2))))">
            <text:p/>
          </table:table-cell>
          <table:table-cell table:style-name="ce17"/>
          <table:table-cell table:style-name="ce90"/>
          <table:table-cell table:style-name="ce84" table:formula="oooc:=IF([.D49]=&quot;&quot;;&quot;&quot;;CONCATENATE(&quot;Lp &quot;;[.D49];&quot; m (dB)&quot;))">
            <text:p/>
          </table:table-cell>
          <table:table-cell table:style-name="ce120" table:formula="oooc:=IF([.J$6]=&quot;&quot;;&quot;&quot;;IF([.$H$6]=&quot;&quot;;&quot;&quot;;IF([.$D49]=&quot;&quot;;&quot;&quot;;IF([.J$40]=&quot;&quot;;&quot;&quot;;[.J$6]+(10*LOG10(([.$H$6]/(4*PI()*([.$D49]^2)))+(4/[.J$40])))))))">
            <text:p/>
          </table:table-cell>
          <table:table-cell table:style-name="ce120" table:formula="oooc:=IF([.K$6]=&quot;&quot;;&quot;&quot;;IF([.$H$6]=&quot;&quot;;&quot;&quot;;IF([.$D49]=&quot;&quot;;&quot;&quot;;IF([.K$40]=&quot;&quot;;&quot;&quot;;[.K$6]+(10*LOG10(([.$H$6]/(4*PI()*([.$D49]^2)))+(4/[.K$40])))))))">
            <text:p/>
          </table:table-cell>
          <table:table-cell table:style-name="ce120" table:formula="oooc:=IF([.L$6]=&quot;&quot;;&quot;&quot;;IF([.$H$6]=&quot;&quot;;&quot;&quot;;IF([.$D49]=&quot;&quot;;&quot;&quot;;IF([.L$40]=&quot;&quot;;&quot;&quot;;[.L$6]+(10*LOG10(([.$H$6]/(4*PI()*([.$D49]^2)))+(4/[.L$40])))))))">
            <text:p/>
          </table:table-cell>
          <table:table-cell table:style-name="ce120" table:formula="oooc:=IF([.M$6]=&quot;&quot;;&quot;&quot;;IF([.$H$6]=&quot;&quot;;&quot;&quot;;IF([.$D49]=&quot;&quot;;&quot;&quot;;IF([.M$40]=&quot;&quot;;&quot;&quot;;[.M$6]+(10*LOG10(([.$H$6]/(4*PI()*([.$D49]^2)))+(4/[.M$40])))))))">
            <text:p/>
          </table:table-cell>
          <table:table-cell table:style-name="ce120" table:formula="oooc:=IF([.N$6]=&quot;&quot;;&quot;&quot;;IF([.$H$6]=&quot;&quot;;&quot;&quot;;IF([.$D49]=&quot;&quot;;&quot;&quot;;IF([.N$40]=&quot;&quot;;&quot;&quot;;[.N$6]+(10*LOG10(([.$H$6]/(4*PI()*([.$D49]^2)))+(4/[.N$40])))))))">
            <text:p/>
          </table:table-cell>
          <table:table-cell table:style-name="ce153" table:formula="oooc:=IF([.J49]=&quot;&quot;;&quot;&quot;;10*LOG10((10^([.J49]/10))+(10^([.K49]/10))+(10^([.L49]/10))+(10^([.M49]/10))+(10^([.N49]/10))))">
            <text:p/>
          </table:table-cell>
          <table:table-cell table:style-name="ce173" table:formula="oooc:=IF([.O49]=&quot;&quot;;&quot;&quot;;&quot;dB&quot;)">
            <text:p/>
          </table:table-cell>
          <table:table-cell table:style-name="ce27"/>
          <table:table-cell table:number-columns-repeated="239"/>
        </table:table-row>
        <table:table-row table:style-name="ro11">
          <table:table-cell/>
          <table:table-cell table:style-name="ce19"/>
          <table:table-cell/>
          <table:table-cell table:style-name="ce56">
            <office:annotation draw:style-name="gr4" draw:text-style-name="P4" svg:width="7.422cm" svg:height="0.991cm" svg:x="11.544cm" svg:y="20.454cm" draw:caption-point-x="-11.544cm" draw:caption-point-y="-20.454cm">
              <dc:creator>YL</dc:creator>
              <dc:date>2006-06-20T00:00:00</dc:date>
              <text:p text:style-name="P1"><text:span text:style-name="T3">Distance par rapport à la source <text:s/>(calcul pour la décroissance en champ libre)</text:span></text:p>
            </office:annotation>
          </table:table-cell>
          <table:table-cell table:style-name="ce17"/>
          <table:table-cell table:style-name="ce76" table:formula="oooc:=IF([.B46]=&quot;&quot;;&quot;&quot;;[.$O$6]+10*LOG10([.$B$46]/(4*PI()*([.D50]^2))))">
            <text:p/>
          </table:table-cell>
          <table:table-cell table:style-name="ce17"/>
          <table:table-cell table:style-name="ce90"/>
          <table:table-cell table:style-name="ce84" table:formula="oooc:=IF([.D50]=&quot;&quot;;&quot;&quot;;CONCATENATE(&quot;Lp &quot;;[.D50];&quot; m (dB)&quot;))">
            <text:p/>
          </table:table-cell>
          <table:table-cell table:style-name="ce120" table:formula="oooc:=IF([.J$6]=&quot;&quot;;&quot;&quot;;IF([.$H$6]=&quot;&quot;;&quot;&quot;;IF([.$D50]=&quot;&quot;;&quot;&quot;;IF([.J$40]=&quot;&quot;;&quot;&quot;;[.J$6]+(10*LOG10(([.$H$6]/(4*PI()*([.$D50]^2)))+(4/[.J$40])))))))">
            <text:p/>
          </table:table-cell>
          <table:table-cell table:style-name="ce120" table:formula="oooc:=IF([.K$6]=&quot;&quot;;&quot;&quot;;IF([.$H$6]=&quot;&quot;;&quot;&quot;;IF([.$D50]=&quot;&quot;;&quot;&quot;;IF([.K$40]=&quot;&quot;;&quot;&quot;;[.K$6]+(10*LOG10(([.$H$6]/(4*PI()*([.$D50]^2)))+(4/[.K$40])))))))">
            <text:p/>
          </table:table-cell>
          <table:table-cell table:style-name="ce120" table:formula="oooc:=IF([.L$6]=&quot;&quot;;&quot;&quot;;IF([.$H$6]=&quot;&quot;;&quot;&quot;;IF([.$D50]=&quot;&quot;;&quot;&quot;;IF([.L$40]=&quot;&quot;;&quot;&quot;;[.L$6]+(10*LOG10(([.$H$6]/(4*PI()*([.$D50]^2)))+(4/[.L$40])))))))">
            <text:p/>
          </table:table-cell>
          <table:table-cell table:style-name="ce120" table:formula="oooc:=IF([.M$6]=&quot;&quot;;&quot;&quot;;IF([.$H$6]=&quot;&quot;;&quot;&quot;;IF([.$D50]=&quot;&quot;;&quot;&quot;;IF([.M$40]=&quot;&quot;;&quot;&quot;;[.M$6]+(10*LOG10(([.$H$6]/(4*PI()*([.$D50]^2)))+(4/[.M$40])))))))">
            <text:p/>
          </table:table-cell>
          <table:table-cell table:style-name="ce120" table:formula="oooc:=IF([.N$6]=&quot;&quot;;&quot;&quot;;IF([.$H$6]=&quot;&quot;;&quot;&quot;;IF([.$D50]=&quot;&quot;;&quot;&quot;;IF([.N$40]=&quot;&quot;;&quot;&quot;;[.N$6]+(10*LOG10(([.$H$6]/(4*PI()*([.$D50]^2)))+(4/[.N$40])))))))">
            <text:p/>
          </table:table-cell>
          <table:table-cell table:style-name="ce153" table:formula="oooc:=IF([.J50]=&quot;&quot;;&quot;&quot;;10*LOG10((10^([.J50]/10))+(10^([.K50]/10))+(10^([.L50]/10))+(10^([.M50]/10))+(10^([.N50]/10))))">
            <text:p/>
          </table:table-cell>
          <table:table-cell table:style-name="ce173" table:formula="oooc:=IF([.O50]=&quot;&quot;;&quot;&quot;;&quot;dB&quot;)">
            <text:p/>
          </table:table-cell>
          <table:table-cell table:style-name="ce27"/>
          <table:table-cell table:number-columns-repeated="239"/>
        </table:table-row>
        <table:table-row table:style-name="ro11">
          <table:table-cell/>
          <table:table-cell table:style-name="ce19"/>
          <table:table-cell/>
          <table:table-cell table:style-name="ce56">
            <office:annotation draw:style-name="gr4" draw:text-style-name="P4" svg:width="7.496cm" svg:height="0.991cm" svg:x="11.544cm" svg:y="21.052cm" draw:caption-point-x="-11.544cm" draw:caption-point-y="-21.052cm">
              <dc:creator>YL</dc:creator>
              <dc:date>2006-06-20T00:00:00</dc:date>
              <text:p text:style-name="P1"><text:span text:style-name="T3">Distance par rapport à la source <text:s/>(calcul pour la décroissance en champ libre)</text:span></text:p>
            </office:annotation>
          </table:table-cell>
          <table:table-cell table:style-name="ce17"/>
          <table:table-cell table:style-name="ce76" table:formula="oooc:=IF([.B46]=&quot;&quot;;&quot;&quot;;[.$O$6]+10*LOG10([.$B$46]/(4*PI()*([.D51]^2))))">
            <text:p/>
          </table:table-cell>
          <table:table-cell table:style-name="ce17"/>
          <table:table-cell table:style-name="ce90"/>
          <table:table-cell table:style-name="ce84" table:formula="oooc:=IF([.D51]=&quot;&quot;;&quot;&quot;;CONCATENATE(&quot;Lp &quot;;[.D51];&quot; m (dB)&quot;))">
            <text:p/>
          </table:table-cell>
          <table:table-cell table:style-name="ce120" table:formula="oooc:=IF([.J$6]=&quot;&quot;;&quot;&quot;;IF([.$H$6]=&quot;&quot;;&quot;&quot;;IF([.$D51]=&quot;&quot;;&quot;&quot;;IF([.J$40]=&quot;&quot;;&quot;&quot;;[.J$6]+(10*LOG10(([.$H$6]/(4*PI()*([.$D51]^2)))+(4/[.J$40])))))))">
            <text:p/>
          </table:table-cell>
          <table:table-cell table:style-name="ce120" table:formula="oooc:=IF([.K$6]=&quot;&quot;;&quot;&quot;;IF([.$H$6]=&quot;&quot;;&quot;&quot;;IF([.$D51]=&quot;&quot;;&quot;&quot;;IF([.K$40]=&quot;&quot;;&quot;&quot;;[.K$6]+(10*LOG10(([.$H$6]/(4*PI()*([.$D51]^2)))+(4/[.K$40])))))))">
            <text:p/>
          </table:table-cell>
          <table:table-cell table:style-name="ce120" table:formula="oooc:=IF([.L$6]=&quot;&quot;;&quot;&quot;;IF([.$H$6]=&quot;&quot;;&quot;&quot;;IF([.$D51]=&quot;&quot;;&quot;&quot;;IF([.L$40]=&quot;&quot;;&quot;&quot;;[.L$6]+(10*LOG10(([.$H$6]/(4*PI()*([.$D51]^2)))+(4/[.L$40])))))))">
            <text:p/>
          </table:table-cell>
          <table:table-cell table:style-name="ce120" table:formula="oooc:=IF([.M$6]=&quot;&quot;;&quot;&quot;;IF([.$H$6]=&quot;&quot;;&quot;&quot;;IF([.$D51]=&quot;&quot;;&quot;&quot;;IF([.M$40]=&quot;&quot;;&quot;&quot;;[.M$6]+(10*LOG10(([.$H$6]/(4*PI()*([.$D51]^2)))+(4/[.M$40])))))))">
            <text:p/>
          </table:table-cell>
          <table:table-cell table:style-name="ce120" table:formula="oooc:=IF([.N$6]=&quot;&quot;;&quot;&quot;;IF([.$H$6]=&quot;&quot;;&quot;&quot;;IF([.$D51]=&quot;&quot;;&quot;&quot;;IF([.N$40]=&quot;&quot;;&quot;&quot;;[.N$6]+(10*LOG10(([.$H$6]/(4*PI()*([.$D51]^2)))+(4/[.N$40])))))))">
            <text:p/>
          </table:table-cell>
          <table:table-cell table:style-name="ce153" table:formula="oooc:=IF([.J51]=&quot;&quot;;&quot;&quot;;10*LOG10((10^([.J51]/10))+(10^([.K51]/10))+(10^([.L51]/10))+(10^([.M51]/10))+(10^([.N51]/10))))">
            <text:p/>
          </table:table-cell>
          <table:table-cell table:style-name="ce173" table:formula="oooc:=IF([.O51]=&quot;&quot;;&quot;&quot;;&quot;dB&quot;)">
            <text:p/>
          </table:table-cell>
          <table:table-cell table:style-name="ce27"/>
          <table:table-cell table:number-columns-repeated="239"/>
        </table:table-row>
        <table:table-row table:style-name="ro11">
          <table:table-cell/>
          <table:table-cell table:style-name="ce19"/>
          <table:table-cell/>
          <table:table-cell table:style-name="ce56">
            <office:annotation draw:style-name="gr4" draw:text-style-name="P4" svg:width="6.977cm" svg:height="0.991cm" svg:x="11.544cm" svg:y="21.649cm" draw:caption-point-x="-11.544cm" draw:caption-point-y="-21.649cm">
              <dc:creator>YL</dc:creator>
              <dc:date>2006-06-20T00:00:00</dc:date>
              <text:p text:style-name="P1"><text:span text:style-name="T3">Distance par rapport à la source <text:s/>(calcul pour la décroissance en champ libre)</text:span></text:p>
            </office:annotation>
          </table:table-cell>
          <table:table-cell table:style-name="ce17"/>
          <table:table-cell table:style-name="ce76" table:formula="oooc:=IF([.B46]=&quot;&quot;;&quot;&quot;;[.$O$6]+10*LOG10([.$B$46]/(4*PI()*([.D52]^2))))">
            <text:p/>
          </table:table-cell>
          <table:table-cell table:style-name="ce17"/>
          <table:table-cell table:style-name="ce90"/>
          <table:table-cell table:style-name="ce84" table:formula="oooc:=IF([.D52]=&quot;&quot;;&quot;&quot;;CONCATENATE(&quot;Lp &quot;;[.D52];&quot; m (dB)&quot;))">
            <text:p/>
          </table:table-cell>
          <table:table-cell table:style-name="ce120" table:formula="oooc:=IF([.J$6]=&quot;&quot;;&quot;&quot;;IF([.$H$6]=&quot;&quot;;&quot;&quot;;IF([.$D52]=&quot;&quot;;&quot;&quot;;IF([.J$40]=&quot;&quot;;&quot;&quot;;[.J$6]+(10*LOG10(([.$H$6]/(4*PI()*([.$D52]^2)))+(4/[.J$40])))))))">
            <text:p/>
          </table:table-cell>
          <table:table-cell table:style-name="ce120" table:formula="oooc:=IF([.K$6]=&quot;&quot;;&quot;&quot;;IF([.$H$6]=&quot;&quot;;&quot;&quot;;IF([.$D52]=&quot;&quot;;&quot;&quot;;IF([.K$40]=&quot;&quot;;&quot;&quot;;[.K$6]+(10*LOG10(([.$H$6]/(4*PI()*([.$D52]^2)))+(4/[.K$40])))))))">
            <text:p/>
          </table:table-cell>
          <table:table-cell table:style-name="ce120" table:formula="oooc:=IF([.L$6]=&quot;&quot;;&quot;&quot;;IF([.$H$6]=&quot;&quot;;&quot;&quot;;IF([.$D52]=&quot;&quot;;&quot;&quot;;IF([.L$40]=&quot;&quot;;&quot;&quot;;[.L$6]+(10*LOG10(([.$H$6]/(4*PI()*([.$D52]^2)))+(4/[.L$40])))))))">
            <text:p/>
          </table:table-cell>
          <table:table-cell table:style-name="ce120" table:formula="oooc:=IF([.M$6]=&quot;&quot;;&quot;&quot;;IF([.$H$6]=&quot;&quot;;&quot;&quot;;IF([.$D52]=&quot;&quot;;&quot;&quot;;IF([.M$40]=&quot;&quot;;&quot;&quot;;[.M$6]+(10*LOG10(([.$H$6]/(4*PI()*([.$D52]^2)))+(4/[.M$40])))))))">
            <text:p/>
          </table:table-cell>
          <table:table-cell table:style-name="ce120" table:formula="oooc:=IF([.N$6]=&quot;&quot;;&quot;&quot;;IF([.$H$6]=&quot;&quot;;&quot;&quot;;IF([.$D52]=&quot;&quot;;&quot;&quot;;IF([.N$40]=&quot;&quot;;&quot;&quot;;[.N$6]+(10*LOG10(([.$H$6]/(4*PI()*([.$D52]^2)))+(4/[.N$40])))))))">
            <text:p/>
          </table:table-cell>
          <table:table-cell table:style-name="ce153" table:formula="oooc:=IF([.J52]=&quot;&quot;;&quot;&quot;;10*LOG10((10^([.J52]/10))+(10^([.K52]/10))+(10^([.L52]/10))+(10^([.M52]/10))+(10^([.N52]/10))))">
            <text:p/>
          </table:table-cell>
          <table:table-cell table:style-name="ce173" table:formula="oooc:=IF([.O52]=&quot;&quot;;&quot;&quot;;&quot;dB&quot;)">
            <text:p/>
          </table:table-cell>
          <table:table-cell table:style-name="ce27"/>
          <table:table-cell table:number-columns-repeated="239"/>
        </table:table-row>
        <table:table-row table:style-name="ro11">
          <table:table-cell/>
          <table:table-cell table:style-name="ce20"/>
          <table:table-cell table:style-name="ce40"/>
          <table:table-cell table:style-name="ce57">
            <office:annotation draw:style-name="gr4" draw:text-style-name="P4" svg:width="7.868cm" svg:height="0.991cm" svg:x="11.544cm" svg:y="22.247cm" draw:caption-point-x="-11.544cm" draw:caption-point-y="-22.247cm">
              <dc:creator>YL</dc:creator>
              <dc:date>2006-06-20T00:00:00</dc:date>
              <text:p text:style-name="P1"><text:span text:style-name="T3">Distance par rapport à la source <text:s/>(calcul pour la décroissance en champ libre)</text:span></text:p>
            </office:annotation>
          </table:table-cell>
          <table:table-cell table:style-name="ce65"/>
          <table:table-cell table:style-name="ce77" table:formula="oooc:=IF([.B46]=&quot;&quot;;&quot;&quot;;[.$O$6]+10*LOG10([.$B$46]/(4*PI()*([.D53]^2))))">
            <text:p/>
          </table:table-cell>
          <table:table-cell table:style-name="ce65"/>
          <table:table-cell table:style-name="ce91"/>
          <table:table-cell table:style-name="ce85" table:formula="oooc:=IF([.D53]=&quot;&quot;;&quot;&quot;;CONCATENATE(&quot;Lp &quot;;[.D53];&quot; m (dB)&quot;))">
            <text:p/>
          </table:table-cell>
          <table:table-cell table:style-name="ce128" table:formula="oooc:=IF([.J$6]=&quot;&quot;;&quot;&quot;;IF([.$H$6]=&quot;&quot;;&quot;&quot;;IF([.$D53]=&quot;&quot;;&quot;&quot;;IF([.J$40]=&quot;&quot;;&quot;&quot;;[.J$6]+(10*LOG10(([.$H$6]/(4*PI()*([.$D53]^2)))+(4/[.J$40])))))))">
            <text:p/>
          </table:table-cell>
          <table:table-cell table:style-name="ce128" table:formula="oooc:=IF([.K$6]=&quot;&quot;;&quot;&quot;;IF([.$H$6]=&quot;&quot;;&quot;&quot;;IF([.$D53]=&quot;&quot;;&quot;&quot;;IF([.K$40]=&quot;&quot;;&quot;&quot;;[.K$6]+(10*LOG10(([.$H$6]/(4*PI()*([.$D53]^2)))+(4/[.K$40])))))))">
            <text:p/>
          </table:table-cell>
          <table:table-cell table:style-name="ce128" table:formula="oooc:=IF([.L$6]=&quot;&quot;;&quot;&quot;;IF([.$H$6]=&quot;&quot;;&quot;&quot;;IF([.$D53]=&quot;&quot;;&quot;&quot;;IF([.L$40]=&quot;&quot;;&quot;&quot;;[.L$6]+(10*LOG10(([.$H$6]/(4*PI()*([.$D53]^2)))+(4/[.L$40])))))))">
            <text:p/>
          </table:table-cell>
          <table:table-cell table:style-name="ce128" table:formula="oooc:=IF([.M$6]=&quot;&quot;;&quot;&quot;;IF([.$H$6]=&quot;&quot;;&quot;&quot;;IF([.$D53]=&quot;&quot;;&quot;&quot;;IF([.M$40]=&quot;&quot;;&quot;&quot;;[.M$6]+(10*LOG10(([.$H$6]/(4*PI()*([.$D53]^2)))+(4/[.M$40])))))))">
            <text:p/>
          </table:table-cell>
          <table:table-cell table:style-name="ce128" table:formula="oooc:=IF([.N$6]=&quot;&quot;;&quot;&quot;;IF([.$H$6]=&quot;&quot;;&quot;&quot;;IF([.$D53]=&quot;&quot;;&quot;&quot;;IF([.N$40]=&quot;&quot;;&quot;&quot;;[.N$6]+(10*LOG10(([.$H$6]/(4*PI()*([.$D53]^2)))+(4/[.N$40])))))))">
            <text:p/>
          </table:table-cell>
          <table:table-cell table:style-name="ce140" table:formula="oooc:=IF([.J53]=&quot;&quot;;&quot;&quot;;10*LOG10((10^([.J53]/10))+(10^([.K53]/10))+(10^([.L53]/10))+(10^([.M53]/10))+(10^([.N53]/10))))">
            <text:p/>
          </table:table-cell>
          <table:table-cell table:style-name="ce174" table:formula="oooc:=IF([.O53]=&quot;&quot;;&quot;&quot;;&quot;dB&quot;)">
            <text:p/>
          </table:table-cell>
          <table:table-cell table:style-name="ce27"/>
          <table:table-cell table:number-columns-repeated="239"/>
        </table:table-row>
        <table:table-row table:style-name="ro6">
          <table:table-cell/>
          <table:table-cell table:style-name="ce5" table:number-columns-spanned="15" table:number-rows-spanned="1"/>
          <table:covered-table-cell table:number-columns-repeated="2" table:style-name="ce5"/>
          <table:covered-table-cell table:number-columns-repeated="4" table:style-name="ce17"/>
          <table:covered-table-cell table:style-name="ce22"/>
          <table:covered-table-cell table:number-columns-repeated="5" table:style-name="ce129"/>
          <table:covered-table-cell table:number-columns-repeated="2" table:style-name="ce22"/>
          <table:table-cell table:number-columns-repeated="240"/>
        </table:table-row>
        <table:table-row table:style-name="ro13">
          <table:table-cell/>
          <table:table-cell table:style-name="ce21" office:value-type="string" table:number-columns-spanned="15" table:number-rows-spanned="1">
            <text:p><text:s text:c="2"/>Calcul de la pente par doublement de distance : Ligne de mesures dans la longueur</text:p>
          </table:table-cell>
          <table:covered-table-cell table:number-columns-repeated="13" table:style-name="ce41"/>
          <table:covered-table-cell table:style-name="ce159"/>
          <table:table-cell table:number-columns-repeated="240"/>
        </table:table-row>
        <table:table-row table:style-name="ro4">
          <table:table-cell/>
          <table:table-cell table:style-name="ce19"/>
          <table:table-cell/>
          <table:table-cell table:style-name="ce58" office:value-type="string">
            <text:p>Distance </text:p>
          </table:table-cell>
          <table:table-cell table:style-name="ce1"/>
          <table:table-cell table:style-name="ce58" office:value-type="string">
            <text:p>Log de la distance</text:p>
          </table:table-cell>
          <table:table-cell table:style-name="ce1" table:number-columns-repeated="2"/>
          <table:table-cell table:style-name="ce106"/>
          <table:table-cell table:style-name="ce109" office:value-type="float" office:value="250">
            <text:p>250</text:p>
          </table:table-cell>
          <table:table-cell table:style-name="ce109" office:value-type="float" office:value="500">
            <text:p>500</text:p>
          </table:table-cell>
          <table:table-cell table:style-name="ce109" office:value-type="float" office:value="1000">
            <text:p>1000</text:p>
          </table:table-cell>
          <table:table-cell table:style-name="ce109" office:value-type="float" office:value="2000">
            <text:p>2000</text:p>
          </table:table-cell>
          <table:table-cell table:style-name="ce109" office:value-type="float" office:value="4000">
            <text:p>4000</text:p>
          </table:table-cell>
          <table:table-cell table:style-name="ce152" office:value-type="string" table:number-columns-spanned="2" table:number-rows-spanned="1">
            <text:p>Global</text:p>
          </table:table-cell>
          <table:covered-table-cell table:style-name="ce162"/>
          <table:table-cell table:style-name="ce22"/>
          <table:table-cell table:number-columns-repeated="2"/>
          <table:table-cell table:style-name="ce5" table:number-columns-repeated="225"/>
          <table:table-cell table:number-columns-repeated="12"/>
        </table:table-row>
        <table:table-row table:style-name="ro11">
          <table:table-cell/>
          <table:table-cell table:style-name="ce19"/>
          <table:table-cell/>
          <table:table-cell table:style-name="ce59" table:formula="oooc:=IF([.K18]=&quot;&quot;;&quot;&quot;;IF([.K18]&gt;=1;3;&quot;&quot;))">
            <text:p/>
          </table:table-cell>
          <table:table-cell table:style-name="ce1"/>
          <table:table-cell table:style-name="ce59" table:formula="oooc:=IF([.D57]=&quot;&quot;;&quot;&quot;;LOG10([.D57]))">
            <text:p/>
          </table:table-cell>
          <table:table-cell table:style-name="ce1" table:number-columns-repeated="2"/>
          <table:table-cell table:style-name="ce84" table:formula="oooc:=IF([.D57]=&quot;&quot;;&quot;&quot;;CONCATENATE(&quot;Lp &quot;;[.D57];&quot; m (dB(A))&quot;))">
            <text:p/>
          </table:table-cell>
          <table:table-cell table:style-name="ce120" table:formula="oooc:=IF([.J$6]=&quot;&quot;;&quot;&quot;;IF([.$H$6]=&quot;&quot;;&quot;&quot;;IF([.J$40]=&quot;&quot;;&quot;&quot;;IF([.$D57]=&quot;&quot;;&quot;&quot;;[.J$6]+(10*LOG10(([.$H$6]/(4*PI()*([.$D57]^2)))+(4/[.J$40])))-8.5))))">
            <text:p/>
          </table:table-cell>
          <table:table-cell table:style-name="ce120" table:formula="oooc:=IF([.K$6]=&quot;&quot;;&quot;&quot;;IF([.$H$6]=&quot;&quot;;&quot;&quot;;IF([.K$40]=&quot;&quot;;&quot;&quot;;IF([.$D57]=&quot;&quot;;&quot;&quot;;[.K$6]+(10*LOG10(([.$H$6]/(4*PI()*([.$D57]^2)))+(4/[.K$40])))-3))))">
            <text:p/>
          </table:table-cell>
          <table:table-cell table:style-name="ce120" table:formula="oooc:=IF([.L$6]=&quot;&quot;;&quot;&quot;;IF([.$H$6]=&quot;&quot;;&quot;&quot;;IF([.L$40]=&quot;&quot;;&quot;&quot;;IF([.$D57]=&quot;&quot;;&quot;&quot;;[.L$6]+(10*LOG10(([.$H$6]/(4*PI()*([.$D57]^2)))+(4/[.L$40])))))))">
            <text:p/>
          </table:table-cell>
          <table:table-cell table:style-name="ce120" table:formula="oooc:=IF([.M$6]=&quot;&quot;;&quot;&quot;;IF([.$H$6]=&quot;&quot;;&quot;&quot;;IF([.M$40]=&quot;&quot;;&quot;&quot;;IF([.$D57]=&quot;&quot;;&quot;&quot;;[.M$6]+(10*LOG10(([.$H$6]/(4*PI()*([.$D57]^2)))+(4/[.M$40])))+1))))">
            <text:p/>
          </table:table-cell>
          <table:table-cell table:style-name="ce120" table:formula="oooc:=IF([.N$6]=&quot;&quot;;&quot;&quot;;IF([.$H$6]=&quot;&quot;;&quot;&quot;;IF([.N$40]=&quot;&quot;;&quot;&quot;;IF([.$D57]=&quot;&quot;;&quot;&quot;;[.N$6]+(10*LOG10(([.$H$6]/(4*PI()*([.$D57]^2)))+(4/[.N$40])))+1))))">
            <text:p/>
          </table:table-cell>
          <table:table-cell table:style-name="ce154" table:formula="oooc:=IF([.J57]=&quot;&quot;;&quot;&quot;;IF([.D57]=&quot;&quot;;&quot;&quot;;10*LOG10((10^([.J57]/10))+(10^([.K57]/10))+(10^([.L57]/10))+(10^([.M57]/10))+(10^([.N57]/10)))))">
            <text:p/>
          </table:table-cell>
          <table:table-cell table:style-name="ce175" table:formula="oooc:=IF([.O57]=&quot;&quot;;&quot;&quot;;&quot;dB(A)&quot;)">
            <text:p/>
          </table:table-cell>
          <table:table-cell table:number-columns-repeated="240"/>
        </table:table-row>
        <table:table-row table:style-name="ro11">
          <table:table-cell/>
          <table:table-cell table:style-name="ce19"/>
          <table:table-cell/>
          <table:table-cell table:style-name="ce59" table:formula="oooc:=IF([.K18]=&quot;&quot;;&quot;&quot;;IF([.K18]&gt;=2;4;&quot;&quot;))">
            <text:p/>
          </table:table-cell>
          <table:table-cell table:style-name="ce1"/>
          <table:table-cell table:style-name="ce59" table:formula="oooc:=IF([.D58]=&quot;&quot;;&quot;&quot;;LOG10([.D58]))">
            <text:p/>
          </table:table-cell>
          <table:table-cell table:style-name="ce1" table:number-columns-repeated="2"/>
          <table:table-cell table:style-name="ce84" table:formula="oooc:=IF([.D58]=&quot;&quot;;&quot;&quot;;CONCATENATE(&quot;Lp &quot;;[.D58];&quot; m (dB(A))&quot;))">
            <text:p/>
          </table:table-cell>
          <table:table-cell table:style-name="ce120" table:formula="oooc:=IF([.J$6]=&quot;&quot;;&quot;&quot;;IF([.$H$6]=&quot;&quot;;&quot;&quot;;IF([.J$40]=&quot;&quot;;&quot;&quot;;IF([.$D58]=&quot;&quot;;&quot;&quot;;[.J$6]+(10*LOG10(([.$H$6]/(4*PI()*([.$D58]^2)))+(4/[.J$40])))-8.5))))">
            <text:p/>
          </table:table-cell>
          <table:table-cell table:style-name="ce120" table:formula="oooc:=IF([.K$6]=&quot;&quot;;&quot;&quot;;IF([.$H$6]=&quot;&quot;;&quot;&quot;;IF([.K$40]=&quot;&quot;;&quot;&quot;;IF([.$D58]=&quot;&quot;;&quot;&quot;;[.K$6]+(10*LOG10(([.$H$6]/(4*PI()*([.$D58]^2)))+(4/[.K$40])))-3))))">
            <text:p/>
          </table:table-cell>
          <table:table-cell table:style-name="ce120" table:formula="oooc:=IF([.L$6]=&quot;&quot;;&quot;&quot;;IF([.$H$6]=&quot;&quot;;&quot;&quot;;IF([.L$40]=&quot;&quot;;&quot;&quot;;IF([.$D58]=&quot;&quot;;&quot;&quot;;[.L$6]+(10*LOG10(([.$H$6]/(4*PI()*([.$D58]^2)))+(4/[.L$40])))))))">
            <text:p/>
          </table:table-cell>
          <table:table-cell table:style-name="ce120" table:formula="oooc:=IF([.M$6]=&quot;&quot;;&quot;&quot;;IF([.$H$6]=&quot;&quot;;&quot;&quot;;IF([.M$40]=&quot;&quot;;&quot;&quot;;IF([.$D58]=&quot;&quot;;&quot;&quot;;[.M$6]+(10*LOG10(([.$H$6]/(4*PI()*([.$D58]^2)))+(4/[.M$40])))+1))))">
            <text:p/>
          </table:table-cell>
          <table:table-cell table:style-name="ce120" table:formula="oooc:=IF([.N$6]=&quot;&quot;;&quot;&quot;;IF([.$H$6]=&quot;&quot;;&quot;&quot;;IF([.N$40]=&quot;&quot;;&quot;&quot;;IF([.$D58]=&quot;&quot;;&quot;&quot;;[.N$6]+(10*LOG10(([.$H$6]/(4*PI()*([.$D58]^2)))+(4/[.N$40])))+1))))">
            <text:p/>
          </table:table-cell>
          <table:table-cell table:style-name="ce154" table:formula="oooc:=IF([.J58]=&quot;&quot;;&quot;&quot;;IF([.D58]=&quot;&quot;;&quot;&quot;;10*LOG10((10^([.J58]/10))+(10^([.K58]/10))+(10^([.L58]/10))+(10^([.M58]/10))+(10^([.N58]/10)))))">
            <text:p/>
          </table:table-cell>
          <table:table-cell table:style-name="ce175" table:formula="oooc:=IF([.O58]=&quot;&quot;;&quot;&quot;;&quot;dB(A)&quot;)">
            <text:p/>
          </table:table-cell>
          <table:table-cell table:number-columns-repeated="240"/>
        </table:table-row>
        <table:table-row table:style-name="ro11">
          <table:table-cell/>
          <table:table-cell table:style-name="ce19"/>
          <table:table-cell/>
          <table:table-cell table:style-name="ce59" table:formula="oooc:=IF([.K18]=&quot;&quot;;&quot;&quot;;IF([.K18]&gt;=3;6;&quot;&quot;))">
            <text:p/>
          </table:table-cell>
          <table:table-cell table:style-name="ce1"/>
          <table:table-cell table:style-name="ce59" table:formula="oooc:=IF([.D59]=&quot;&quot;;&quot;&quot;;LOG10([.D59]))">
            <text:p/>
          </table:table-cell>
          <table:table-cell table:style-name="ce1" table:number-columns-repeated="2"/>
          <table:table-cell table:style-name="ce84" table:formula="oooc:=IF([.D59]=&quot;&quot;;&quot;&quot;;CONCATENATE(&quot;Lp &quot;;[.D59];&quot; m (dB(A))&quot;))">
            <text:p/>
          </table:table-cell>
          <table:table-cell table:style-name="ce120" table:formula="oooc:=IF([.J$6]=&quot;&quot;;&quot;&quot;;IF([.$H$6]=&quot;&quot;;&quot;&quot;;IF([.J$40]=&quot;&quot;;&quot;&quot;;IF([.$D59]=&quot;&quot;;&quot;&quot;;[.J$6]+(10*LOG10(([.$H$6]/(4*PI()*([.$D59]^2)))+(4/[.J$40])))-8.5))))">
            <text:p/>
          </table:table-cell>
          <table:table-cell table:style-name="ce120" table:formula="oooc:=IF([.K$6]=&quot;&quot;;&quot;&quot;;IF([.$H$6]=&quot;&quot;;&quot;&quot;;IF([.K$40]=&quot;&quot;;&quot;&quot;;IF([.$D59]=&quot;&quot;;&quot;&quot;;[.K$6]+(10*LOG10(([.$H$6]/(4*PI()*([.$D59]^2)))+(4/[.K$40])))-3))))">
            <text:p/>
          </table:table-cell>
          <table:table-cell table:style-name="ce120" table:formula="oooc:=IF([.L$6]=&quot;&quot;;&quot;&quot;;IF([.$H$6]=&quot;&quot;;&quot;&quot;;IF([.L$40]=&quot;&quot;;&quot;&quot;;IF([.$D59]=&quot;&quot;;&quot;&quot;;[.L$6]+(10*LOG10(([.$H$6]/(4*PI()*([.$D59]^2)))+(4/[.L$40])))))))">
            <text:p/>
          </table:table-cell>
          <table:table-cell table:style-name="ce120" table:formula="oooc:=IF([.M$6]=&quot;&quot;;&quot;&quot;;IF([.$H$6]=&quot;&quot;;&quot;&quot;;IF([.M$40]=&quot;&quot;;&quot;&quot;;IF([.$D59]=&quot;&quot;;&quot;&quot;;[.M$6]+(10*LOG10(([.$H$6]/(4*PI()*([.$D59]^2)))+(4/[.M$40])))+1))))">
            <text:p/>
          </table:table-cell>
          <table:table-cell table:style-name="ce120" table:formula="oooc:=IF([.N$6]=&quot;&quot;;&quot;&quot;;IF([.$H$6]=&quot;&quot;;&quot;&quot;;IF([.N$40]=&quot;&quot;;&quot;&quot;;IF([.$D59]=&quot;&quot;;&quot;&quot;;[.N$6]+(10*LOG10(([.$H$6]/(4*PI()*([.$D59]^2)))+(4/[.N$40])))+1))))">
            <text:p/>
          </table:table-cell>
          <table:table-cell table:style-name="ce154" table:formula="oooc:=IF([.J59]=&quot;&quot;;&quot;&quot;;IF([.D59]=&quot;&quot;;&quot;&quot;;10*LOG10((10^([.J59]/10))+(10^([.K59]/10))+(10^([.L59]/10))+(10^([.M59]/10))+(10^([.N59]/10)))))">
            <text:p/>
          </table:table-cell>
          <table:table-cell table:style-name="ce175" table:formula="oooc:=IF([.O59]=&quot;&quot;;&quot;&quot;;&quot;dB(A)&quot;)">
            <text:p/>
          </table:table-cell>
          <table:table-cell table:number-columns-repeated="240"/>
        </table:table-row>
        <table:table-row table:style-name="ro11">
          <table:table-cell/>
          <table:table-cell table:style-name="ce19"/>
          <table:table-cell/>
          <table:table-cell table:style-name="ce59" table:formula="oooc:=IF([.K18]=&quot;&quot;;&quot;&quot;;IF([.K18]&gt;=4;8;&quot;&quot;))">
            <text:p/>
          </table:table-cell>
          <table:table-cell table:style-name="ce1"/>
          <table:table-cell table:style-name="ce59" table:formula="oooc:=IF([.D60]=&quot;&quot;;&quot;&quot;;LOG10([.D60]))">
            <text:p/>
          </table:table-cell>
          <table:table-cell table:style-name="ce1" table:number-columns-repeated="2"/>
          <table:table-cell table:style-name="ce84" table:formula="oooc:=IF([.D60]=&quot;&quot;;&quot;&quot;;CONCATENATE(&quot;Lp &quot;;[.D60];&quot; m (dB(A))&quot;))">
            <text:p/>
          </table:table-cell>
          <table:table-cell table:style-name="ce120" table:formula="oooc:=IF([.J$6]=&quot;&quot;;&quot;&quot;;IF([.$H$6]=&quot;&quot;;&quot;&quot;;IF([.J$40]=&quot;&quot;;&quot;&quot;;IF([.$D60]=&quot;&quot;;&quot;&quot;;[.J$6]+(10*LOG10(([.$H$6]/(4*PI()*([.$D60]^2)))+(4/[.J$40])))-8.5))))">
            <text:p/>
          </table:table-cell>
          <table:table-cell table:style-name="ce120" table:formula="oooc:=IF([.K$6]=&quot;&quot;;&quot;&quot;;IF([.$H$6]=&quot;&quot;;&quot;&quot;;IF([.K$40]=&quot;&quot;;&quot;&quot;;IF([.$D60]=&quot;&quot;;&quot;&quot;;[.K$6]+(10*LOG10(([.$H$6]/(4*PI()*([.$D60]^2)))+(4/[.K$40])))-3))))">
            <text:p/>
          </table:table-cell>
          <table:table-cell table:style-name="ce120" table:formula="oooc:=IF([.L$6]=&quot;&quot;;&quot;&quot;;IF([.$H$6]=&quot;&quot;;&quot;&quot;;IF([.L$40]=&quot;&quot;;&quot;&quot;;IF([.$D60]=&quot;&quot;;&quot;&quot;;[.L$6]+(10*LOG10(([.$H$6]/(4*PI()*([.$D60]^2)))+(4/[.L$40])))))))">
            <text:p/>
          </table:table-cell>
          <table:table-cell table:style-name="ce120" table:formula="oooc:=IF([.M$6]=&quot;&quot;;&quot;&quot;;IF([.$H$6]=&quot;&quot;;&quot;&quot;;IF([.M$40]=&quot;&quot;;&quot;&quot;;IF([.$D60]=&quot;&quot;;&quot;&quot;;[.M$6]+(10*LOG10(([.$H$6]/(4*PI()*([.$D60]^2)))+(4/[.M$40])))+1))))">
            <text:p/>
          </table:table-cell>
          <table:table-cell table:style-name="ce120" table:formula="oooc:=IF([.N$6]=&quot;&quot;;&quot;&quot;;IF([.$H$6]=&quot;&quot;;&quot;&quot;;IF([.N$40]=&quot;&quot;;&quot;&quot;;IF([.$D60]=&quot;&quot;;&quot;&quot;;[.N$6]+(10*LOG10(([.$H$6]/(4*PI()*([.$D60]^2)))+(4/[.N$40])))+1))))">
            <text:p/>
          </table:table-cell>
          <table:table-cell table:style-name="ce154" table:formula="oooc:=IF([.J60]=&quot;&quot;;&quot;&quot;;IF([.D60]=&quot;&quot;;&quot;&quot;;10*LOG10((10^([.J60]/10))+(10^([.K60]/10))+(10^([.L60]/10))+(10^([.M60]/10))+(10^([.N60]/10)))))">
            <text:p/>
          </table:table-cell>
          <table:table-cell table:style-name="ce175" table:formula="oooc:=IF([.O60]=&quot;&quot;;&quot;&quot;;&quot;dB(A)&quot;)">
            <text:p/>
          </table:table-cell>
          <table:table-cell table:number-columns-repeated="2"/>
          <table:table-cell table:style-name="ce186"/>
          <table:table-cell table:number-columns-repeated="237"/>
        </table:table-row>
        <table:table-row table:style-name="ro11">
          <table:table-cell/>
          <table:table-cell table:style-name="ce19"/>
          <table:table-cell/>
          <table:table-cell table:style-name="ce59" table:formula="oooc:=IF([.K18]=&quot;&quot;;&quot;&quot;;IF([.K18]&gt;=5;12;&quot;&quot;))">
            <text:p/>
          </table:table-cell>
          <table:table-cell table:style-name="ce1"/>
          <table:table-cell table:style-name="ce59" table:formula="oooc:=IF([.D61]=&quot;&quot;;&quot;&quot;;LOG10([.D61]))">
            <text:p/>
          </table:table-cell>
          <table:table-cell table:style-name="ce1" table:number-columns-repeated="2"/>
          <table:table-cell table:style-name="ce84" table:formula="oooc:=IF([.D61]=&quot;&quot;;&quot;&quot;;CONCATENATE(&quot;Lp &quot;;[.D61];&quot; m (dB(A))&quot;))">
            <text:p/>
          </table:table-cell>
          <table:table-cell table:style-name="ce120" table:formula="oooc:=IF([.J$6]=&quot;&quot;;&quot;&quot;;IF([.$H$6]=&quot;&quot;;&quot;&quot;;IF([.J$40]=&quot;&quot;;&quot;&quot;;IF([.$D61]=&quot;&quot;;&quot;&quot;;[.J$6]+(10*LOG10(([.$H$6]/(4*PI()*([.$D61]^2)))+(4/[.J$40])))-8.5))))">
            <text:p/>
          </table:table-cell>
          <table:table-cell table:style-name="ce120" table:formula="oooc:=IF([.K$6]=&quot;&quot;;&quot;&quot;;IF([.$H$6]=&quot;&quot;;&quot;&quot;;IF([.K$40]=&quot;&quot;;&quot;&quot;;IF([.$D61]=&quot;&quot;;&quot;&quot;;[.K$6]+(10*LOG10(([.$H$6]/(4*PI()*([.$D61]^2)))+(4/[.K$40])))-3))))">
            <text:p/>
          </table:table-cell>
          <table:table-cell table:style-name="ce120" table:formula="oooc:=IF([.L$6]=&quot;&quot;;&quot;&quot;;IF([.$H$6]=&quot;&quot;;&quot;&quot;;IF([.L$40]=&quot;&quot;;&quot;&quot;;IF([.$D61]=&quot;&quot;;&quot;&quot;;[.L$6]+(10*LOG10(([.$H$6]/(4*PI()*([.$D61]^2)))+(4/[.L$40])))))))">
            <text:p/>
          </table:table-cell>
          <table:table-cell table:style-name="ce120" table:formula="oooc:=IF([.M$6]=&quot;&quot;;&quot;&quot;;IF([.$H$6]=&quot;&quot;;&quot;&quot;;IF([.M$40]=&quot;&quot;;&quot;&quot;;IF([.$D61]=&quot;&quot;;&quot;&quot;;[.M$6]+(10*LOG10(([.$H$6]/(4*PI()*([.$D61]^2)))+(4/[.M$40])))+1))))">
            <text:p/>
          </table:table-cell>
          <table:table-cell table:style-name="ce120" table:formula="oooc:=IF([.N$6]=&quot;&quot;;&quot;&quot;;IF([.$H$6]=&quot;&quot;;&quot;&quot;;IF([.N$40]=&quot;&quot;;&quot;&quot;;IF([.$D61]=&quot;&quot;;&quot;&quot;;[.N$6]+(10*LOG10(([.$H$6]/(4*PI()*([.$D61]^2)))+(4/[.N$40])))+1))))">
            <text:p/>
          </table:table-cell>
          <table:table-cell table:style-name="ce154" table:formula="oooc:=IF([.J61]=&quot;&quot;;&quot;&quot;;IF([.D61]=&quot;&quot;;&quot;&quot;;10*LOG10((10^([.J61]/10))+(10^([.K61]/10))+(10^([.L61]/10))+(10^([.M61]/10))+(10^([.N61]/10)))))">
            <text:p/>
          </table:table-cell>
          <table:table-cell table:style-name="ce175" table:formula="oooc:=IF([.O61]=&quot;&quot;;&quot;&quot;;&quot;dB(A)&quot;)">
            <text:p/>
          </table:table-cell>
          <table:table-cell table:number-columns-repeated="240"/>
        </table:table-row>
        <table:table-row table:style-name="ro11">
          <table:table-cell/>
          <table:table-cell table:style-name="ce19"/>
          <table:table-cell/>
          <table:table-cell table:style-name="ce59" table:formula="oooc:=IF([.K18]=&quot;&quot;;&quot;&quot;;IF([.K18]&gt;=6;16;&quot;&quot;))">
            <text:p/>
          </table:table-cell>
          <table:table-cell table:style-name="ce1"/>
          <table:table-cell table:style-name="ce59" table:formula="oooc:=IF([.D62]=&quot;&quot;;&quot;&quot;;LOG10([.D62]))">
            <text:p/>
          </table:table-cell>
          <table:table-cell table:style-name="ce1" table:number-columns-repeated="2"/>
          <table:table-cell table:style-name="ce84" table:formula="oooc:=IF([.D62]=&quot;&quot;;&quot;&quot;;CONCATENATE(&quot;Lp &quot;;[.D62];&quot; m (dB(A))&quot;))">
            <text:p/>
          </table:table-cell>
          <table:table-cell table:style-name="ce120" table:formula="oooc:=IF([.J$6]=&quot;&quot;;&quot;&quot;;IF([.$H$6]=&quot;&quot;;&quot;&quot;;IF([.J$40]=&quot;&quot;;&quot;&quot;;IF([.$D62]=&quot;&quot;;&quot;&quot;;[.J$6]+(10*LOG10(([.$H$6]/(4*PI()*([.$D62]^2)))+(4/[.J$40])))-8.5))))">
            <text:p/>
          </table:table-cell>
          <table:table-cell table:style-name="ce120" table:formula="oooc:=IF([.K$6]=&quot;&quot;;&quot;&quot;;IF([.$H$6]=&quot;&quot;;&quot;&quot;;IF([.K$40]=&quot;&quot;;&quot;&quot;;IF([.$D62]=&quot;&quot;;&quot;&quot;;[.K$6]+(10*LOG10(([.$H$6]/(4*PI()*([.$D62]^2)))+(4/[.K$40])))-3))))">
            <text:p/>
          </table:table-cell>
          <table:table-cell table:style-name="ce120" table:formula="oooc:=IF([.L$6]=&quot;&quot;;&quot;&quot;;IF([.$H$6]=&quot;&quot;;&quot;&quot;;IF([.L$40]=&quot;&quot;;&quot;&quot;;IF([.$D62]=&quot;&quot;;&quot;&quot;;[.L$6]+(10*LOG10(([.$H$6]/(4*PI()*([.$D62]^2)))+(4/[.L$40])))))))">
            <text:p/>
          </table:table-cell>
          <table:table-cell table:style-name="ce120" table:formula="oooc:=IF([.M$6]=&quot;&quot;;&quot;&quot;;IF([.$H$6]=&quot;&quot;;&quot;&quot;;IF([.M$40]=&quot;&quot;;&quot;&quot;;IF([.$D62]=&quot;&quot;;&quot;&quot;;[.M$6]+(10*LOG10(([.$H$6]/(4*PI()*([.$D62]^2)))+(4/[.M$40])))+1))))">
            <text:p/>
          </table:table-cell>
          <table:table-cell table:style-name="ce120" table:formula="oooc:=IF([.N$6]=&quot;&quot;;&quot;&quot;;IF([.$H$6]=&quot;&quot;;&quot;&quot;;IF([.N$40]=&quot;&quot;;&quot;&quot;;IF([.$D62]=&quot;&quot;;&quot;&quot;;[.N$6]+(10*LOG10(([.$H$6]/(4*PI()*([.$D62]^2)))+(4/[.N$40])))+1))))">
            <text:p/>
          </table:table-cell>
          <table:table-cell table:style-name="ce154" table:formula="oooc:=IF([.J62]=&quot;&quot;;&quot;&quot;;IF([.D62]=&quot;&quot;;&quot;&quot;;10*LOG10((10^([.J62]/10))+(10^([.K62]/10))+(10^([.L62]/10))+(10^([.M62]/10))+(10^([.N62]/10)))))">
            <text:p/>
          </table:table-cell>
          <table:table-cell table:style-name="ce175" table:formula="oooc:=IF([.O62]=&quot;&quot;;&quot;&quot;;&quot;dB(A)&quot;)">
            <text:p/>
          </table:table-cell>
          <table:table-cell table:number-columns-repeated="2"/>
          <table:table-cell table:style-name="ce5"/>
          <table:table-cell table:number-columns-repeated="237"/>
        </table:table-row>
        <table:table-row table:style-name="ro11">
          <table:table-cell/>
          <table:table-cell table:style-name="ce19"/>
          <table:table-cell table:style-name="ce22"/>
          <table:table-cell table:style-name="ce59" table:formula="oooc:=IF([.K18]=&quot;&quot;;&quot;&quot;;IF([.K18]=7;24;&quot;&quot;))">
            <text:p/>
          </table:table-cell>
          <table:table-cell table:style-name="ce1"/>
          <table:table-cell table:style-name="ce59" table:formula="oooc:=IF([.D63]=&quot;&quot;;&quot;&quot;;LOG10([.D63]))">
            <text:p/>
          </table:table-cell>
          <table:table-cell table:style-name="ce1"/>
          <table:table-cell table:style-name="ce22"/>
          <table:table-cell table:style-name="ce84" table:formula="oooc:=IF([.D63]=&quot;&quot;;&quot;&quot;;CONCATENATE(&quot;Lp &quot;;[.D63];&quot; m (dB(A))&quot;))">
            <text:p/>
          </table:table-cell>
          <table:table-cell table:style-name="ce120" table:formula="oooc:=IF([.J$6]=&quot;&quot;;&quot;&quot;;IF([.$H$6]=&quot;&quot;;&quot;&quot;;IF([.J$40]=&quot;&quot;;&quot;&quot;;IF([.$D63]=&quot;&quot;;&quot;&quot;;[.J$6]+(10*LOG10(([.$H$6]/(4*PI()*([.$D63]^2)))+(4/[.J$40])))-8.5))))">
            <text:p/>
          </table:table-cell>
          <table:table-cell table:style-name="ce120" table:formula="oooc:=IF([.K$6]=&quot;&quot;;&quot;&quot;;IF([.$H$6]=&quot;&quot;;&quot;&quot;;IF([.K$40]=&quot;&quot;;&quot;&quot;;IF([.$D63]=&quot;&quot;;&quot;&quot;;[.K$6]+(10*LOG10(([.$H$6]/(4*PI()*([.$D63]^2)))+(4/[.K$40])))-3))))">
            <text:p/>
          </table:table-cell>
          <table:table-cell table:style-name="ce120" table:formula="oooc:=IF([.L$6]=&quot;&quot;;&quot;&quot;;IF([.$H$6]=&quot;&quot;;&quot;&quot;;IF([.L$40]=&quot;&quot;;&quot;&quot;;IF([.$D63]=&quot;&quot;;&quot;&quot;;[.L$6]+(10*LOG10(([.$H$6]/(4*PI()*([.$D63]^2)))+(4/[.L$40])))))))">
            <text:p/>
          </table:table-cell>
          <table:table-cell table:style-name="ce120" table:formula="oooc:=IF([.M$6]=&quot;&quot;;&quot;&quot;;IF([.$H$6]=&quot;&quot;;&quot;&quot;;IF([.M$40]=&quot;&quot;;&quot;&quot;;IF([.$D63]=&quot;&quot;;&quot;&quot;;[.M$6]+(10*LOG10(([.$H$6]/(4*PI()*([.$D63]^2)))+(4/[.M$40])))+1))))">
            <text:p/>
          </table:table-cell>
          <table:table-cell table:style-name="ce120" table:formula="oooc:=IF([.N$6]=&quot;&quot;;&quot;&quot;;IF([.$H$6]=&quot;&quot;;&quot;&quot;;IF([.N$40]=&quot;&quot;;&quot;&quot;;IF([.$D63]=&quot;&quot;;&quot;&quot;;[.N$6]+(10*LOG10(([.$H$6]/(4*PI()*([.$D63]^2)))+(4/[.N$40])))+1))))">
            <text:p/>
          </table:table-cell>
          <table:table-cell table:style-name="ce154" table:formula="oooc:=IF([.J63]=&quot;&quot;;&quot;&quot;;IF([.D63]=&quot;&quot;;&quot;&quot;;10*LOG10((10^([.J63]/10))+(10^([.K63]/10))+(10^([.L63]/10))+(10^([.M63]/10))+(10^([.N63]/10)))))">
            <text:p/>
          </table:table-cell>
          <table:table-cell table:style-name="ce175" table:formula="oooc:=IF([.O63]=&quot;&quot;;&quot;&quot;;&quot;dB(A)&quot;)">
            <text:p/>
          </table:table-cell>
          <table:table-cell table:number-columns-repeated="2"/>
          <table:table-cell table:style-name="ce5"/>
          <table:table-cell table:number-columns-repeated="2"/>
          <table:table-cell table:style-name="ce187"/>
          <table:table-cell table:number-columns-repeated="234"/>
        </table:table-row>
        <table:table-row table:style-name="ro11">
          <table:table-cell/>
          <table:table-cell table:style-name="ce19"/>
          <table:table-cell table:style-name="ce22"/>
          <table:table-cell table:style-name="ce60"/>
          <table:table-cell table:style-name="ce1"/>
          <table:table-cell/>
          <table:table-cell table:style-name="ce1"/>
          <table:table-cell table:style-name="ce22"/>
          <table:table-cell table:style-name="ce17"/>
          <table:table-cell table:style-name="ce130" table:number-columns-repeated="5"/>
          <table:table-cell table:style-name="ce127"/>
          <table:table-cell table:style-name="ce176"/>
          <table:table-cell table:number-columns-repeated="240"/>
        </table:table-row>
        <table:table-row table:style-name="ro11">
          <table:table-cell/>
          <table:table-cell table:style-name="ce19"/>
          <table:table-cell table:number-columns-repeated="2"/>
          <table:table-cell table:style-name="ce1" table:number-columns-repeated="4"/>
          <table:table-cell table:style-name="ce107" office:value-type="string">
            <text:p>pente : </text:p>
          </table:table-cell>
          <table:table-cell table:style-name="ce131" table:formula="oooc:=IF([.O58]=&quot;&quot;;&quot;&quot;;IF([.D59]=&quot;&quot;;LINEST([.O57:.O58];[.F57:.F58]);IF([.D60]=&quot;&quot;;LINEST([.O57:.O59];[.F57:.F59]);IF([.D61]=&quot;&quot;;LINEST([.O57:.O60];[.F57:.F60]);IF([.D62]=&quot;&quot;;LINEST([.O57:.O61];[.F57:.F61]);IF([.D63]=&quot;&quot;;LINEST([.O57:.O62];[.F57:.F62]);LINEST([.O57:.O63];[.F57:.F63])))))))">
            <text:p/>
          </table:table-cell>
          <table:table-cell table:number-columns-repeated="2"/>
          <table:table-cell table:style-name="ce90" table:number-columns-repeated="3"/>
          <table:table-cell table:style-name="ce177"/>
          <table:table-cell table:number-columns-repeated="240"/>
        </table:table-row>
        <table:table-row table:style-name="ro7">
          <table:table-cell/>
          <table:table-cell table:style-name="ce19"/>
          <table:table-cell table:number-columns-repeated="2"/>
          <table:table-cell table:style-name="ce1" table:number-columns-repeated="4"/>
          <table:table-cell table:number-columns-repeated="3"/>
          <table:table-cell table:style-name="ce135" table:formula="oooc:=IF([.J65]=&quot;&quot;;&quot;PAS DE CALCUL&quot;;&quot;&quot;)" office:value-type="string" office:string-value="PAS DE CALCUL" table:number-columns-spanned="5" table:number-rows-spanned="1">
            <text:p>PAS DE CALCUL</text:p>
          </table:table-cell>
          <table:covered-table-cell table:number-columns-repeated="2"/>
          <table:covered-table-cell table:style-name="ce27"/>
          <table:covered-table-cell table:style-name="ce178"/>
          <table:table-cell table:number-columns-repeated="240"/>
        </table:table-row>
        <table:table-row table:style-name="ro4">
          <table:table-cell/>
          <table:table-cell table:style-name="ce20"/>
          <table:table-cell table:style-name="ce40" table:number-columns-repeated="7"/>
          <table:table-cell table:style-name="ce93" table:number-columns-repeated="2"/>
          <table:table-cell table:style-name="ce136" office:value-type="string" table:number-columns-spanned="2" table:number-rows-spanned="1">
            <text:p>DL2 = </text:p>
          </table:table-cell>
          <table:covered-table-cell table:style-name="ce137"/>
          <table:table-cell table:style-name="ce138" table:formula="oooc:=IF([.J65]=&quot;&quot;;&quot;&quot;;ABS([.J65]*LOG10(2)))">
            <text:p/>
          </table:table-cell>
          <table:table-cell table:style-name="ce155" table:formula="oooc:=IF([.N67]=&quot;&quot;;&quot;&quot;;&quot;dB(A)&quot;)" table:number-columns-spanned="2" table:number-rows-spanned="1">
            <text:p/>
          </table:table-cell>
          <table:covered-table-cell table:style-name="ce179"/>
          <table:table-cell table:number-columns-repeated="240"/>
        </table:table-row>
        <table:table-row table:style-name="ro6">
          <table:table-cell/>
          <table:table-cell table:style-name="ce22" table:number-columns-spanned="15" table:number-rows-spanned="1"/>
          <table:covered-table-cell table:number-columns-repeated="2"/>
          <table:covered-table-cell table:number-columns-repeated="4" table:style-name="ce1"/>
          <table:covered-table-cell table:number-columns-repeated="6"/>
          <table:covered-table-cell table:number-columns-repeated="2" table:style-name="ce27"/>
          <table:table-cell table:number-columns-repeated="240"/>
        </table:table-row>
        <table:table-row table:style-name="ro14">
          <table:table-cell/>
          <table:table-cell table:style-name="ce21" office:value-type="string" table:number-columns-spanned="15" table:number-rows-spanned="1">
            <text:p><text:s text:c="2"/>Calcul de la pente par doublement de distance : Ligne de mesures dans la largeur</text:p>
          </table:table-cell>
          <table:covered-table-cell table:number-columns-repeated="13" table:style-name="ce42"/>
          <table:covered-table-cell table:style-name="ce180"/>
          <table:table-cell table:number-columns-repeated="240"/>
        </table:table-row>
        <table:table-row table:style-name="ro15">
          <table:table-cell/>
          <table:table-cell table:style-name="ce23"/>
          <table:table-cell table:style-name="ce43"/>
          <table:table-cell table:style-name="ce58" office:value-type="string">
            <text:p>Distance </text:p>
          </table:table-cell>
          <table:table-cell table:style-name="ce1"/>
          <table:table-cell table:style-name="ce58" office:value-type="string">
            <text:p>Log de la distance</text:p>
          </table:table-cell>
          <table:table-cell table:style-name="ce1" table:number-columns-repeated="2"/>
          <table:table-cell table:style-name="ce106"/>
          <table:table-cell table:style-name="ce109" office:value-type="float" office:value="250">
            <text:p>250</text:p>
          </table:table-cell>
          <table:table-cell table:style-name="ce109" office:value-type="float" office:value="500">
            <text:p>500</text:p>
          </table:table-cell>
          <table:table-cell table:style-name="ce109" office:value-type="float" office:value="1000">
            <text:p>1000</text:p>
          </table:table-cell>
          <table:table-cell table:style-name="ce109" office:value-type="float" office:value="2000">
            <text:p>2000</text:p>
          </table:table-cell>
          <table:table-cell table:style-name="ce109" office:value-type="float" office:value="4000">
            <text:p>4000</text:p>
          </table:table-cell>
          <table:table-cell table:style-name="ce152" office:value-type="string" table:number-columns-spanned="2" table:number-rows-spanned="1">
            <text:p>Global</text:p>
          </table:table-cell>
          <table:covered-table-cell table:style-name="ce162"/>
          <table:table-cell table:number-columns-repeated="240"/>
        </table:table-row>
        <table:table-row table:style-name="ro7">
          <table:table-cell/>
          <table:table-cell table:style-name="ce19"/>
          <table:table-cell/>
          <table:table-cell table:style-name="ce59" table:formula="oooc:=IF([.K19]=&quot;&quot;;&quot;&quot;;IF([.K19]&gt;=1;3;&quot;&quot;))">
            <text:p/>
          </table:table-cell>
          <table:table-cell table:style-name="ce1"/>
          <table:table-cell table:style-name="ce59" table:formula="oooc:=IF([.D71]=&quot;&quot;;&quot;&quot;;LOG10([.D71]))">
            <text:p/>
          </table:table-cell>
          <table:table-cell table:style-name="ce1" table:number-columns-repeated="2"/>
          <table:table-cell table:style-name="ce84" table:formula="oooc:=IF([.D71]=&quot;&quot;;&quot;&quot;;CONCATENATE(&quot;Lp &quot;;[.D71];&quot; m (dB(A))&quot;))">
            <text:p/>
          </table:table-cell>
          <table:table-cell table:style-name="ce120" table:formula="oooc:=IF([.J$6]=&quot;&quot;;&quot;&quot;;IF([.$H$6]=&quot;&quot;;&quot;&quot;;IF([.J$40]=&quot;&quot;;&quot;&quot;;IF([.$D71]=&quot;&quot;;&quot;&quot;;[.J$6]+(10*LOG10(([.$H$6]/(4*PI()*([.$D71]^2)))+(4/[.J$40])))-8.5))))">
            <text:p/>
          </table:table-cell>
          <table:table-cell table:style-name="ce120" table:formula="oooc:=IF([.K$6]=&quot;&quot;;&quot;&quot;;IF([.$H$6]=&quot;&quot;;&quot;&quot;;IF([.K$40]=&quot;&quot;;&quot;&quot;;IF([.$D71]=&quot;&quot;;&quot;&quot;;[.K$6]+(10*LOG10(([.$H$6]/(4*PI()*([.$D71]^2)))+(4/[.K$40])))-3))))">
            <text:p/>
          </table:table-cell>
          <table:table-cell table:style-name="ce120" table:formula="oooc:=IF([.L$6]=&quot;&quot;;&quot;&quot;;IF([.$H$6]=&quot;&quot;;&quot;&quot;;IF([.L$40]=&quot;&quot;;&quot;&quot;;IF([.$D71]=&quot;&quot;;&quot;&quot;;[.L$6]+(10*LOG10(([.$H$6]/(4*PI()*([.$D71]^2)))+(4/[.L$40])))))))">
            <text:p/>
          </table:table-cell>
          <table:table-cell table:style-name="ce120" table:formula="oooc:=IF([.M$6]=&quot;&quot;;&quot;&quot;;IF([.$H$6]=&quot;&quot;;&quot;&quot;;IF([.M$40]=&quot;&quot;;&quot;&quot;;IF([.$D71]=&quot;&quot;;&quot;&quot;;[.M$6]+(10*LOG10(([.$H$6]/(4*PI()*([.$D71]^2)))+(4/[.M$40])))+1))))">
            <text:p/>
          </table:table-cell>
          <table:table-cell table:style-name="ce120" table:formula="oooc:=IF([.N$6]=&quot;&quot;;&quot;&quot;;IF([.$H$6]=&quot;&quot;;&quot;&quot;;IF([.N$40]=&quot;&quot;;&quot;&quot;;IF([.$D71]=&quot;&quot;;&quot;&quot;;[.N$6]+(10*LOG10(([.$H$6]/(4*PI()*([.$D71]^2)))+(4/[.N$40])))+1))))">
            <text:p/>
          </table:table-cell>
          <table:table-cell table:style-name="ce154" table:formula="oooc:=IF([.J71]=&quot;&quot;;&quot;&quot;;10*LOG10((10^([.J71]/10))+(10^([.K71]/10))+(10^([.L71]/10))+(10^([.M71]/10))+(10^([.N71]/10))))">
            <text:p/>
          </table:table-cell>
          <table:table-cell table:style-name="ce175" table:formula="oooc:=IF([.O71]=&quot;&quot;;&quot;&quot;;&quot;dB(A)&quot;)">
            <text:p/>
          </table:table-cell>
          <table:table-cell table:number-columns-repeated="240"/>
        </table:table-row>
        <table:table-row table:style-name="ro7">
          <table:table-cell/>
          <table:table-cell table:style-name="ce19"/>
          <table:table-cell/>
          <table:table-cell table:style-name="ce59" table:formula="oooc:=IF([.K19]=&quot;&quot;;&quot;&quot;;IF([.K19]&gt;=2;4;&quot;&quot;))">
            <text:p/>
          </table:table-cell>
          <table:table-cell table:style-name="ce1"/>
          <table:table-cell table:style-name="ce59" table:formula="oooc:=IF([.D72]=&quot;&quot;;&quot;&quot;;LOG10([.D72]))">
            <text:p/>
          </table:table-cell>
          <table:table-cell table:style-name="ce1" table:number-columns-repeated="2"/>
          <table:table-cell table:style-name="ce84" table:formula="oooc:=IF([.D72]=&quot;&quot;;&quot;&quot;;CONCATENATE(&quot;Lp &quot;;[.D72];&quot; m (dB(A))&quot;))">
            <text:p/>
          </table:table-cell>
          <table:table-cell table:style-name="ce120" table:formula="oooc:=IF([.J$6]=&quot;&quot;;&quot;&quot;;IF([.$H$6]=&quot;&quot;;&quot;&quot;;IF([.J$40]=&quot;&quot;;&quot;&quot;;IF([.$D72]=&quot;&quot;;&quot;&quot;;[.J$6]+(10*LOG10(([.$H$6]/(4*PI()*([.$D72]^2)))+(4/[.J$40])))-8.5))))">
            <text:p/>
          </table:table-cell>
          <table:table-cell table:style-name="ce120" table:formula="oooc:=IF([.K$6]=&quot;&quot;;&quot;&quot;;IF([.$H$6]=&quot;&quot;;&quot;&quot;;IF([.K$40]=&quot;&quot;;&quot;&quot;;IF([.$D72]=&quot;&quot;;&quot;&quot;;[.K$6]+(10*LOG10(([.$H$6]/(4*PI()*([.$D72]^2)))+(4/[.K$40])))-3))))">
            <text:p/>
          </table:table-cell>
          <table:table-cell table:style-name="ce120" table:formula="oooc:=IF([.L$6]=&quot;&quot;;&quot;&quot;;IF([.$H$6]=&quot;&quot;;&quot;&quot;;IF([.L$40]=&quot;&quot;;&quot;&quot;;IF([.$D72]=&quot;&quot;;&quot;&quot;;[.L$6]+(10*LOG10(([.$H$6]/(4*PI()*([.$D72]^2)))+(4/[.L$40])))))))">
            <text:p/>
          </table:table-cell>
          <table:table-cell table:style-name="ce120" table:formula="oooc:=IF([.M$6]=&quot;&quot;;&quot;&quot;;IF([.$H$6]=&quot;&quot;;&quot;&quot;;IF([.M$40]=&quot;&quot;;&quot;&quot;;IF([.$D72]=&quot;&quot;;&quot;&quot;;[.M$6]+(10*LOG10(([.$H$6]/(4*PI()*([.$D72]^2)))+(4/[.M$40])))+1))))">
            <text:p/>
          </table:table-cell>
          <table:table-cell table:style-name="ce120" table:formula="oooc:=IF([.N$6]=&quot;&quot;;&quot;&quot;;IF([.$H$6]=&quot;&quot;;&quot;&quot;;IF([.N$40]=&quot;&quot;;&quot;&quot;;IF([.$D72]=&quot;&quot;;&quot;&quot;;[.N$6]+(10*LOG10(([.$H$6]/(4*PI()*([.$D72]^2)))+(4/[.N$40])))+1))))">
            <text:p/>
          </table:table-cell>
          <table:table-cell table:style-name="ce154" table:formula="oooc:=IF([.J72]=&quot;&quot;;&quot;&quot;;10*LOG10((10^([.J72]/10))+(10^([.K72]/10))+(10^([.L72]/10))+(10^([.M72]/10))+(10^([.N72]/10))))">
            <text:p/>
          </table:table-cell>
          <table:table-cell table:style-name="ce175" table:formula="oooc:=IF([.O72]=&quot;&quot;;&quot;&quot;;&quot;dB(A)&quot;)">
            <text:p/>
          </table:table-cell>
          <table:table-cell table:number-columns-repeated="240"/>
        </table:table-row>
        <table:table-row table:style-name="ro7">
          <table:table-cell/>
          <table:table-cell table:style-name="ce19"/>
          <table:table-cell/>
          <table:table-cell table:style-name="ce59" table:formula="oooc:=IF([.K19]=&quot;&quot;;&quot;&quot;;IF([.K19]&gt;=3;6;&quot;&quot;))">
            <text:p/>
          </table:table-cell>
          <table:table-cell table:style-name="ce1"/>
          <table:table-cell table:style-name="ce59" table:formula="oooc:=IF([.D73]=&quot;&quot;;&quot;&quot;;LOG10([.D73]))">
            <text:p/>
          </table:table-cell>
          <table:table-cell table:style-name="ce1" table:number-columns-repeated="2"/>
          <table:table-cell table:style-name="ce84" table:formula="oooc:=IF([.D73]=&quot;&quot;;&quot;&quot;;CONCATENATE(&quot;Lp &quot;;[.D73];&quot; m (dB(A))&quot;))">
            <text:p/>
          </table:table-cell>
          <table:table-cell table:style-name="ce120" table:formula="oooc:=IF([.J$6]=&quot;&quot;;&quot;&quot;;IF([.$H$6]=&quot;&quot;;&quot;&quot;;IF([.J$40]=&quot;&quot;;&quot;&quot;;IF([.$D73]=&quot;&quot;;&quot;&quot;;[.J$6]+(10*LOG10(([.$H$6]/(4*PI()*([.$D73]^2)))+(4/[.J$40])))-8.5))))">
            <text:p/>
          </table:table-cell>
          <table:table-cell table:style-name="ce120" table:formula="oooc:=IF([.K$6]=&quot;&quot;;&quot;&quot;;IF([.$H$6]=&quot;&quot;;&quot;&quot;;IF([.K$40]=&quot;&quot;;&quot;&quot;;IF([.$D73]=&quot;&quot;;&quot;&quot;;[.K$6]+(10*LOG10(([.$H$6]/(4*PI()*([.$D73]^2)))+(4/[.K$40])))-3))))">
            <text:p/>
          </table:table-cell>
          <table:table-cell table:style-name="ce120" table:formula="oooc:=IF([.L$6]=&quot;&quot;;&quot;&quot;;IF([.$H$6]=&quot;&quot;;&quot;&quot;;IF([.L$40]=&quot;&quot;;&quot;&quot;;IF([.$D73]=&quot;&quot;;&quot;&quot;;[.L$6]+(10*LOG10(([.$H$6]/(4*PI()*([.$D73]^2)))+(4/[.L$40])))))))">
            <text:p/>
          </table:table-cell>
          <table:table-cell table:style-name="ce120" table:formula="oooc:=IF([.M$6]=&quot;&quot;;&quot;&quot;;IF([.$H$6]=&quot;&quot;;&quot;&quot;;IF([.M$40]=&quot;&quot;;&quot;&quot;;IF([.$D73]=&quot;&quot;;&quot;&quot;;[.M$6]+(10*LOG10(([.$H$6]/(4*PI()*([.$D73]^2)))+(4/[.M$40])))+1))))">
            <text:p/>
          </table:table-cell>
          <table:table-cell table:style-name="ce120" table:formula="oooc:=IF([.N$6]=&quot;&quot;;&quot;&quot;;IF([.$H$6]=&quot;&quot;;&quot;&quot;;IF([.N$40]=&quot;&quot;;&quot;&quot;;IF([.$D73]=&quot;&quot;;&quot;&quot;;[.N$6]+(10*LOG10(([.$H$6]/(4*PI()*([.$D73]^2)))+(4/[.N$40])))+1))))">
            <text:p/>
          </table:table-cell>
          <table:table-cell table:style-name="ce154" table:formula="oooc:=IF([.J73]=&quot;&quot;;&quot;&quot;;10*LOG10((10^([.J73]/10))+(10^([.K73]/10))+(10^([.L73]/10))+(10^([.M73]/10))+(10^([.N73]/10))))">
            <text:p/>
          </table:table-cell>
          <table:table-cell table:style-name="ce175" table:formula="oooc:=IF([.O73]=&quot;&quot;;&quot;&quot;;&quot;dB(A)&quot;)">
            <text:p/>
          </table:table-cell>
          <table:table-cell table:number-columns-repeated="240"/>
        </table:table-row>
        <table:table-row table:style-name="ro7">
          <table:table-cell/>
          <table:table-cell table:style-name="ce19"/>
          <table:table-cell/>
          <table:table-cell table:style-name="ce59" table:formula="oooc:=IF([.K19]=&quot;&quot;;&quot;&quot;;IF([.K19]&gt;=4;8;&quot;&quot;))">
            <text:p/>
          </table:table-cell>
          <table:table-cell table:style-name="ce1"/>
          <table:table-cell table:style-name="ce59" table:formula="oooc:=IF([.D74]=&quot;&quot;;&quot;&quot;;LOG10([.D74]))">
            <text:p/>
          </table:table-cell>
          <table:table-cell table:style-name="ce1" table:number-columns-repeated="2"/>
          <table:table-cell table:style-name="ce84" table:formula="oooc:=IF([.D74]=&quot;&quot;;&quot;&quot;;CONCATENATE(&quot;Lp &quot;;[.D74];&quot; m (dB(A))&quot;))">
            <text:p/>
          </table:table-cell>
          <table:table-cell table:style-name="ce120" table:formula="oooc:=IF([.J$6]=&quot;&quot;;&quot;&quot;;IF([.$H$6]=&quot;&quot;;&quot;&quot;;IF([.J$40]=&quot;&quot;;&quot;&quot;;IF([.$D74]=&quot;&quot;;&quot;&quot;;[.J$6]+(10*LOG10(([.$H$6]/(4*PI()*([.$D74]^2)))+(4/[.J$40])))-8.5))))">
            <text:p/>
          </table:table-cell>
          <table:table-cell table:style-name="ce120" table:formula="oooc:=IF([.K$6]=&quot;&quot;;&quot;&quot;;IF([.$H$6]=&quot;&quot;;&quot;&quot;;IF([.K$40]=&quot;&quot;;&quot;&quot;;IF([.$D74]=&quot;&quot;;&quot;&quot;;[.K$6]+(10*LOG10(([.$H$6]/(4*PI()*([.$D74]^2)))+(4/[.K$40])))-3))))">
            <text:p/>
          </table:table-cell>
          <table:table-cell table:style-name="ce120" table:formula="oooc:=IF([.L$6]=&quot;&quot;;&quot;&quot;;IF([.$H$6]=&quot;&quot;;&quot;&quot;;IF([.L$40]=&quot;&quot;;&quot;&quot;;IF([.$D74]=&quot;&quot;;&quot;&quot;;[.L$6]+(10*LOG10(([.$H$6]/(4*PI()*([.$D74]^2)))+(4/[.L$40])))))))">
            <text:p/>
          </table:table-cell>
          <table:table-cell table:style-name="ce120" table:formula="oooc:=IF([.M$6]=&quot;&quot;;&quot;&quot;;IF([.$H$6]=&quot;&quot;;&quot;&quot;;IF([.M$40]=&quot;&quot;;&quot;&quot;;IF([.$D74]=&quot;&quot;;&quot;&quot;;[.M$6]+(10*LOG10(([.$H$6]/(4*PI()*([.$D74]^2)))+(4/[.M$40])))+1))))">
            <text:p/>
          </table:table-cell>
          <table:table-cell table:style-name="ce120" table:formula="oooc:=IF([.N$6]=&quot;&quot;;&quot;&quot;;IF([.$H$6]=&quot;&quot;;&quot;&quot;;IF([.N$40]=&quot;&quot;;&quot;&quot;;IF([.$D74]=&quot;&quot;;&quot;&quot;;[.N$6]+(10*LOG10(([.$H$6]/(4*PI()*([.$D74]^2)))+(4/[.N$40])))+1))))">
            <text:p/>
          </table:table-cell>
          <table:table-cell table:style-name="ce154" table:formula="oooc:=IF([.J74]=&quot;&quot;;&quot;&quot;;10*LOG10((10^([.J74]/10))+(10^([.K74]/10))+(10^([.L74]/10))+(10^([.M74]/10))+(10^([.N74]/10))))">
            <text:p/>
          </table:table-cell>
          <table:table-cell table:style-name="ce175" table:formula="oooc:=IF([.O74]=&quot;&quot;;&quot;&quot;;&quot;dB(A)&quot;)">
            <text:p/>
          </table:table-cell>
          <table:table-cell table:number-columns-repeated="240"/>
        </table:table-row>
        <table:table-row table:style-name="ro7">
          <table:table-cell/>
          <table:table-cell table:style-name="ce19"/>
          <table:table-cell/>
          <table:table-cell table:style-name="ce59" table:formula="oooc:=IF([.K19]=&quot;&quot;;&quot;&quot;;IF([.K19]&gt;=5;12;&quot;&quot;))">
            <text:p/>
          </table:table-cell>
          <table:table-cell table:style-name="ce1"/>
          <table:table-cell table:style-name="ce59" table:formula="oooc:=IF([.D75]=&quot;&quot;;&quot;&quot;;LOG10([.D75]))">
            <text:p/>
          </table:table-cell>
          <table:table-cell table:style-name="ce1" table:number-columns-repeated="2"/>
          <table:table-cell table:style-name="ce84" table:formula="oooc:=IF([.D75]=&quot;&quot;;&quot;&quot;;CONCATENATE(&quot;Lp &quot;;[.D75];&quot; m (dB(A))&quot;))">
            <text:p/>
          </table:table-cell>
          <table:table-cell table:style-name="ce120" table:formula="oooc:=IF([.J$6]=&quot;&quot;;&quot;&quot;;IF([.$H$6]=&quot;&quot;;&quot;&quot;;IF([.J$40]=&quot;&quot;;&quot;&quot;;IF([.$D75]=&quot;&quot;;&quot;&quot;;[.J$6]+(10*LOG10(([.$H$6]/(4*PI()*([.$D75]^2)))+(4/[.J$40])))-8.5))))">
            <text:p/>
          </table:table-cell>
          <table:table-cell table:style-name="ce120" table:formula="oooc:=IF([.K$6]=&quot;&quot;;&quot;&quot;;IF([.$H$6]=&quot;&quot;;&quot;&quot;;IF([.K$40]=&quot;&quot;;&quot;&quot;;IF([.$D75]=&quot;&quot;;&quot;&quot;;[.K$6]+(10*LOG10(([.$H$6]/(4*PI()*([.$D75]^2)))+(4/[.K$40])))-3))))">
            <text:p/>
          </table:table-cell>
          <table:table-cell table:style-name="ce120" table:formula="oooc:=IF([.L$6]=&quot;&quot;;&quot;&quot;;IF([.$H$6]=&quot;&quot;;&quot;&quot;;IF([.L$40]=&quot;&quot;;&quot;&quot;;IF([.$D75]=&quot;&quot;;&quot;&quot;;[.L$6]+(10*LOG10(([.$H$6]/(4*PI()*([.$D75]^2)))+(4/[.L$40])))))))">
            <text:p/>
          </table:table-cell>
          <table:table-cell table:style-name="ce120" table:formula="oooc:=IF([.M$6]=&quot;&quot;;&quot;&quot;;IF([.$H$6]=&quot;&quot;;&quot;&quot;;IF([.M$40]=&quot;&quot;;&quot;&quot;;IF([.$D75]=&quot;&quot;;&quot;&quot;;[.M$6]+(10*LOG10(([.$H$6]/(4*PI()*([.$D75]^2)))+(4/[.M$40])))+1))))">
            <text:p/>
          </table:table-cell>
          <table:table-cell table:style-name="ce120" table:formula="oooc:=IF([.N$6]=&quot;&quot;;&quot;&quot;;IF([.$H$6]=&quot;&quot;;&quot;&quot;;IF([.N$40]=&quot;&quot;;&quot;&quot;;IF([.$D75]=&quot;&quot;;&quot;&quot;;[.N$6]+(10*LOG10(([.$H$6]/(4*PI()*([.$D75]^2)))+(4/[.N$40])))+1))))">
            <text:p/>
          </table:table-cell>
          <table:table-cell table:style-name="ce154" table:formula="oooc:=IF([.J75]=&quot;&quot;;&quot;&quot;;10*LOG10((10^([.J75]/10))+(10^([.K75]/10))+(10^([.L75]/10))+(10^([.M75]/10))+(10^([.N75]/10))))">
            <text:p/>
          </table:table-cell>
          <table:table-cell table:style-name="ce175" table:formula="oooc:=IF([.O75]=&quot;&quot;;&quot;&quot;;&quot;dB(A)&quot;)">
            <text:p/>
          </table:table-cell>
          <table:table-cell table:number-columns-repeated="240"/>
        </table:table-row>
        <table:table-row table:style-name="ro7">
          <table:table-cell/>
          <table:table-cell table:style-name="ce19"/>
          <table:table-cell/>
          <table:table-cell table:style-name="ce59" table:formula="oooc:=IF([.K19]=&quot;&quot;;&quot;&quot;;IF([.K19]&gt;=6;16;&quot;&quot;))">
            <text:p/>
          </table:table-cell>
          <table:table-cell table:style-name="ce1"/>
          <table:table-cell table:style-name="ce59" table:formula="oooc:=IF([.D76]=&quot;&quot;;&quot;&quot;;LOG10([.D76]))">
            <text:p/>
          </table:table-cell>
          <table:table-cell table:style-name="ce1" table:number-columns-repeated="2"/>
          <table:table-cell table:style-name="ce84" table:formula="oooc:=IF([.D76]=&quot;&quot;;&quot;&quot;;CONCATENATE(&quot;Lp &quot;;[.D76];&quot; m (dB(A))&quot;))">
            <text:p/>
          </table:table-cell>
          <table:table-cell table:style-name="ce120" table:formula="oooc:=IF([.J$6]=&quot;&quot;;&quot;&quot;;IF([.$H$6]=&quot;&quot;;&quot;&quot;;IF([.J$40]=&quot;&quot;;&quot;&quot;;IF([.$D76]=&quot;&quot;;&quot;&quot;;[.J$6]+(10*LOG10(([.$H$6]/(4*PI()*([.$D76]^2)))+(4/[.J$40])))-8.5))))">
            <text:p/>
          </table:table-cell>
          <table:table-cell table:style-name="ce120" table:formula="oooc:=IF([.K$6]=&quot;&quot;;&quot;&quot;;IF([.$H$6]=&quot;&quot;;&quot;&quot;;IF([.K$40]=&quot;&quot;;&quot;&quot;;IF([.$D76]=&quot;&quot;;&quot;&quot;;[.K$6]+(10*LOG10(([.$H$6]/(4*PI()*([.$D76]^2)))+(4/[.K$40])))-3))))">
            <text:p/>
          </table:table-cell>
          <table:table-cell table:style-name="ce120" table:formula="oooc:=IF([.L$6]=&quot;&quot;;&quot;&quot;;IF([.$H$6]=&quot;&quot;;&quot;&quot;;IF([.L$40]=&quot;&quot;;&quot;&quot;;IF([.$D76]=&quot;&quot;;&quot;&quot;;[.L$6]+(10*LOG10(([.$H$6]/(4*PI()*([.$D76]^2)))+(4/[.L$40])))))))">
            <text:p/>
          </table:table-cell>
          <table:table-cell table:style-name="ce120" table:formula="oooc:=IF([.M$6]=&quot;&quot;;&quot;&quot;;IF([.$H$6]=&quot;&quot;;&quot;&quot;;IF([.M$40]=&quot;&quot;;&quot;&quot;;IF([.$D76]=&quot;&quot;;&quot;&quot;;[.M$6]+(10*LOG10(([.$H$6]/(4*PI()*([.$D76]^2)))+(4/[.M$40])))+1))))">
            <text:p/>
          </table:table-cell>
          <table:table-cell table:style-name="ce120" table:formula="oooc:=IF([.N$6]=&quot;&quot;;&quot;&quot;;IF([.$H$6]=&quot;&quot;;&quot;&quot;;IF([.N$40]=&quot;&quot;;&quot;&quot;;IF([.$D76]=&quot;&quot;;&quot;&quot;;[.N$6]+(10*LOG10(([.$H$6]/(4*PI()*([.$D76]^2)))+(4/[.N$40])))+1))))">
            <text:p/>
          </table:table-cell>
          <table:table-cell table:style-name="ce154" table:formula="oooc:=IF([.J76]=&quot;&quot;;&quot;&quot;;10*LOG10((10^([.J76]/10))+(10^([.K76]/10))+(10^([.L76]/10))+(10^([.M76]/10))+(10^([.N76]/10))))">
            <text:p/>
          </table:table-cell>
          <table:table-cell table:style-name="ce175" table:formula="oooc:=IF([.O76]=&quot;&quot;;&quot;&quot;;&quot;dB(A)&quot;)">
            <text:p/>
          </table:table-cell>
          <table:table-cell table:number-columns-repeated="240"/>
        </table:table-row>
        <table:table-row table:style-name="ro7">
          <table:table-cell/>
          <table:table-cell table:style-name="ce19"/>
          <table:table-cell/>
          <table:table-cell table:style-name="ce59" table:formula="oooc:=IF([.K19]=&quot;&quot;;&quot;&quot;;IF([.K19]=7;24;&quot;&quot;))">
            <text:p/>
          </table:table-cell>
          <table:table-cell table:style-name="ce1"/>
          <table:table-cell table:style-name="ce59" table:formula="oooc:=IF([.D77]=&quot;&quot;;&quot;&quot;;LOG10([.D77]))">
            <text:p/>
          </table:table-cell>
          <table:table-cell table:style-name="ce1"/>
          <table:table-cell table:style-name="ce22"/>
          <table:table-cell table:style-name="ce84" table:formula="oooc:=IF([.D77]=&quot;&quot;;&quot;&quot;;CONCATENATE(&quot;Lp &quot;;[.D77];&quot; m (dB(A))&quot;))">
            <text:p/>
          </table:table-cell>
          <table:table-cell table:style-name="ce120" table:formula="oooc:=IF([.J$6]=&quot;&quot;;&quot;&quot;;IF([.$H$6]=&quot;&quot;;&quot;&quot;;IF([.J$40]=&quot;&quot;;&quot;&quot;;IF([.$D77]=&quot;&quot;;&quot;&quot;;[.J$6]+(10*LOG10(([.$H$6]/(4*PI()*([.$D77]^2)))+(4/[.J$40])))-8.5))))">
            <text:p/>
          </table:table-cell>
          <table:table-cell table:style-name="ce120" table:formula="oooc:=IF([.K$6]=&quot;&quot;;&quot;&quot;;IF([.$H$6]=&quot;&quot;;&quot;&quot;;IF([.K$40]=&quot;&quot;;&quot;&quot;;IF([.$D77]=&quot;&quot;;&quot;&quot;;[.K$6]+(10*LOG10(([.$H$6]/(4*PI()*([.$D77]^2)))+(4/[.K$40])))-3))))">
            <text:p/>
          </table:table-cell>
          <table:table-cell table:style-name="ce120" table:formula="oooc:=IF([.L$6]=&quot;&quot;;&quot;&quot;;IF([.$H$6]=&quot;&quot;;&quot;&quot;;IF([.L$40]=&quot;&quot;;&quot;&quot;;IF([.$D77]=&quot;&quot;;&quot;&quot;;[.L$6]+(10*LOG10(([.$H$6]/(4*PI()*([.$D77]^2)))+(4/[.L$40])))))))">
            <text:p/>
          </table:table-cell>
          <table:table-cell table:style-name="ce120" table:formula="oooc:=IF([.M$6]=&quot;&quot;;&quot;&quot;;IF([.$H$6]=&quot;&quot;;&quot;&quot;;IF([.M$40]=&quot;&quot;;&quot;&quot;;IF([.$D77]=&quot;&quot;;&quot;&quot;;[.M$6]+(10*LOG10(([.$H$6]/(4*PI()*([.$D77]^2)))+(4/[.M$40])))+1))))">
            <text:p/>
          </table:table-cell>
          <table:table-cell table:style-name="ce120" table:formula="oooc:=IF([.N$6]=&quot;&quot;;&quot;&quot;;IF([.$H$6]=&quot;&quot;;&quot;&quot;;IF([.N$40]=&quot;&quot;;&quot;&quot;;IF([.$D77]=&quot;&quot;;&quot;&quot;;[.N$6]+(10*LOG10(([.$H$6]/(4*PI()*([.$D77]^2)))+(4/[.N$40])))+1))))">
            <text:p/>
          </table:table-cell>
          <table:table-cell table:style-name="ce154" table:formula="oooc:=IF([.J77]=&quot;&quot;;&quot;&quot;;10*LOG10((10^([.J77]/10))+(10^([.K77]/10))+(10^([.L77]/10))+(10^([.M77]/10))+(10^([.N77]/10))))">
            <text:p/>
          </table:table-cell>
          <table:table-cell table:style-name="ce175" table:formula="oooc:=IF([.O77]=&quot;&quot;;&quot;&quot;;&quot;dB(A)&quot;)">
            <text:p/>
          </table:table-cell>
          <table:table-cell table:number-columns-repeated="240"/>
        </table:table-row>
        <table:table-row table:style-name="ro7">
          <table:table-cell/>
          <table:table-cell table:style-name="ce19"/>
          <table:table-cell/>
          <table:table-cell table:style-name="ce60"/>
          <table:table-cell table:style-name="ce1"/>
          <table:table-cell table:style-name="ce61" table:formula="oooc:=IF([.D78]=&quot;&quot;;&quot;&quot;;LOG10([.D78]))">
            <text:p/>
          </table:table-cell>
          <table:table-cell table:style-name="ce1"/>
          <table:table-cell table:style-name="ce22"/>
          <table:table-cell table:style-name="ce17"/>
          <table:table-cell table:style-name="ce130" table:number-columns-repeated="5"/>
          <table:table-cell table:style-name="ce127"/>
          <table:table-cell table:style-name="ce176"/>
          <table:table-cell table:number-columns-repeated="240"/>
        </table:table-row>
        <table:table-row table:style-name="ro7">
          <table:table-cell/>
          <table:table-cell table:style-name="ce19"/>
          <table:table-cell table:number-columns-repeated="2"/>
          <table:table-cell table:style-name="ce1" table:number-columns-repeated="4"/>
          <table:table-cell table:style-name="ce107" office:value-type="string">
            <text:p>pente : </text:p>
          </table:table-cell>
          <table:table-cell table:style-name="ce131" table:formula="oooc:=IF([.O71]=&quot;&quot;;&quot;&quot;;IF([.D73]=&quot;&quot;;LINEST([.O71:.O72];[.F71:.F72]);IF([.D74]=&quot;&quot;;LINEST([.O71:.O73];[.F71:.F73]);IF([.D75]=&quot;&quot;;LINEST([.O71:.O74];[.F71:.F74]);IF([.D76]=&quot;&quot;;LINEST([.O71:.O75];[.F71:.F75]);IF([.D77]=&quot;&quot;;LINEST([.O71:.O76];[.F71:.F76]);LINEST([.O71:.O77];[.F71:.F77])))))))">
            <text:p/>
          </table:table-cell>
          <table:table-cell table:number-columns-repeated="2"/>
          <table:table-cell table:style-name="ce90" table:number-columns-repeated="3"/>
          <table:table-cell table:style-name="ce177"/>
          <table:table-cell table:number-columns-repeated="240"/>
        </table:table-row>
        <table:table-row table:style-name="ro7">
          <table:table-cell/>
          <table:table-cell table:style-name="ce19"/>
          <table:table-cell table:number-columns-repeated="2"/>
          <table:table-cell table:style-name="ce1" table:number-columns-repeated="4"/>
          <table:table-cell table:number-columns-repeated="3"/>
          <table:table-cell table:style-name="ce135" table:formula="oooc:=IF([.J79]=&quot;&quot;;&quot;PAS DE CALCUL&quot;;&quot;&quot;)" office:value-type="string" office:string-value="PAS DE CALCUL" table:number-columns-spanned="5" table:number-rows-spanned="1">
            <text:p>PAS DE CALCUL</text:p>
          </table:table-cell>
          <table:covered-table-cell table:number-columns-repeated="2"/>
          <table:covered-table-cell table:style-name="ce27"/>
          <table:covered-table-cell table:style-name="ce178"/>
          <table:table-cell table:number-columns-repeated="240"/>
        </table:table-row>
        <table:table-row table:style-name="ro16">
          <table:table-cell/>
          <table:table-cell table:style-name="ce20"/>
          <table:table-cell table:style-name="ce40" table:number-columns-repeated="7"/>
          <table:table-cell table:style-name="ce93" table:number-columns-repeated="2"/>
          <table:table-cell table:style-name="ce136" office:value-type="string" table:number-columns-spanned="2" table:number-rows-spanned="1">
            <text:p>DL2 = </text:p>
          </table:table-cell>
          <table:covered-table-cell table:style-name="ce137"/>
          <table:table-cell table:style-name="ce138" table:formula="oooc:=IF([.J79]=&quot;&quot;;&quot;&quot;;ABS([.J79]*LOG10(2)))">
            <text:p/>
          </table:table-cell>
          <table:table-cell table:style-name="ce155" table:formula="oooc:=IF([.N81]=&quot;&quot;;&quot;&quot;;&quot;dB(A)&quot;)" table:number-columns-spanned="2" table:number-rows-spanned="1">
            <text:p/>
          </table:table-cell>
          <table:covered-table-cell table:style-name="ce179"/>
          <table:table-cell table:number-columns-repeated="240"/>
        </table:table-row>
        <table:table-row table:style-name="ro6">
          <table:table-cell/>
          <table:table-cell table:style-name="ce22"/>
          <table:table-cell table:number-columns-repeated="2"/>
          <table:table-cell table:style-name="ce1" table:number-columns-repeated="4"/>
          <table:table-cell table:number-columns-repeated="6"/>
          <table:table-cell table:style-name="ce27" table:number-columns-repeated="2"/>
          <table:table-cell table:number-columns-repeated="240"/>
        </table:table-row>
        <table:table-row table:style-name="ro4">
          <table:table-cell/>
          <table:table-cell table:style-name="ce24" office:value-type="string" table:number-columns-spanned="15" table:number-rows-spanned="1">
            <text:p><text:s text:c="2"/>Réglementation</text:p>
          </table:table-cell>
          <table:covered-table-cell table:number-columns-repeated="12" table:style-name="ce41"/>
          <table:covered-table-cell table:style-name="ce156"/>
          <table:covered-table-cell table:style-name="ce181"/>
          <table:table-cell table:number-columns-repeated="240"/>
        </table:table-row>
        <table:table-row table:style-name="ro11">
          <table:table-cell/>
          <table:table-cell table:style-name="ce25" office:value-type="string">
            <text:p><text:s text:c="2"/>Surface au sol : </text:p>
          </table:table-cell>
          <table:table-cell table:style-name="ce44" table:formula="oooc:=IF([.C17]=&quot;&quot;;&quot;&quot;;IF([.C18]=&quot;&quot;;&quot;&quot;;[.C17]*[.C18]))">
            <text:p/>
          </table:table-cell>
          <table:table-cell table:style-name="ce61" table:formula="oooc:=IF([.C84]=&quot;&quot;;&quot;&quot;;&quot;m²&quot;)">
            <text:p/>
          </table:table-cell>
          <table:table-cell table:style-name="ce1"/>
          <table:table-cell table:style-name="ce22"/>
          <table:table-cell table:style-name="ce1" table:number-columns-repeated="2"/>
          <table:table-cell table:number-columns-repeated="3"/>
          <table:table-cell table:style-name="ce27" table:number-columns-repeated="4"/>
          <table:table-cell table:style-name="ce178"/>
          <table:table-cell table:style-name="ce27"/>
          <table:table-cell table:style-name="ce5"/>
          <table:table-cell/>
          <table:table-cell table:style-name="ce5" table:number-columns-repeated="225"/>
          <table:table-cell table:number-columns-repeated="12"/>
        </table:table-row>
        <table:table-row table:style-name="ro6">
          <table:table-cell/>
          <table:table-cell table:style-name="ce25"/>
          <table:table-cell table:style-name="ce22" table:number-columns-repeated="9"/>
          <table:table-cell table:style-name="ce27" table:number-columns-repeated="4"/>
          <table:table-cell table:style-name="ce162"/>
          <table:table-cell table:number-columns-repeated="240"/>
        </table:table-row>
        <table:table-row table:style-name="ro11">
          <table:table-cell/>
          <table:table-cell table:style-name="ce19" office:value-type="string">
            <text:p><text:s/><text:span text:style-name="T11">● </text:span>Lorsque le local est vide : </text:p>
          </table:table-cell>
          <table:table-cell table:style-name="ce22" table:number-columns-repeated="4"/>
          <table:table-cell table:style-name="ce1"/>
          <table:table-cell table:style-name="ce27"/>
          <table:table-cell table:style-name="ce22" office:value-type="string" table:number-columns-spanned="4" table:number-rows-spanned="1">
            <text:p><text:s/><text:span text:style-name="T11">● </text:span>Lorsque le local est encombré : </text:p>
          </table:table-cell>
          <table:covered-table-cell table:style-name="ce22"/>
          <table:covered-table-cell table:number-columns-repeated="2" table:style-name="ce27"/>
          <table:table-cell table:style-name="ce22" table:number-columns-repeated="3"/>
          <table:table-cell table:style-name="ce162"/>
          <table:table-cell table:number-columns-repeated="240"/>
        </table:table-row>
        <table:table-row table:style-name="ro6">
          <table:table-cell/>
          <table:table-cell table:style-name="ce19"/>
          <table:table-cell table:number-columns-repeated="2"/>
          <table:table-cell table:style-name="ce1"/>
          <table:table-cell table:style-name="ce22"/>
          <table:table-cell table:style-name="ce1"/>
          <table:table-cell table:style-name="ce92"/>
          <table:table-cell table:style-name="ce27"/>
          <table:table-cell table:number-columns-repeated="6"/>
          <table:table-cell table:style-name="ce162"/>
          <table:table-cell table:number-columns-repeated="240"/>
        </table:table-row>
        <table:table-row table:style-name="ro17">
          <table:table-cell/>
          <table:table-cell table:style-name="ce26" office:value-type="string" table:number-columns-spanned="3" table:number-rows-spanned="1">
            <text:p><text:s text:c="2"/>DL2 doit être supérieure à <text:s text:c="4"/></text:p>
          </table:table-cell>
          <table:covered-table-cell table:number-columns-repeated="2" table:style-name="ce45"/>
          <table:table-cell table:style-name="ce69" table:formula="oooc:=IF([.C84]=&quot;&quot;;&quot;&quot;;IF([.C84]&lt;=210;2;IF([.C84]&lt;=4600;1.5*LOG10([.C84])-1.5;4)))">
            <text:p/>
          </table:table-cell>
          <table:table-cell table:style-name="ce78" table:formula="oooc:=IF([.E88]=&quot;&quot;;&quot;&quot;;&quot; dB (A)&quot;)">
            <text:p/>
          </table:table-cell>
          <table:table-cell table:style-name="ce40"/>
          <table:table-cell table:style-name="ce93"/>
          <table:table-cell table:style-name="ce108" office:value-type="string" table:number-columns-spanned="5" table:number-rows-spanned="1">
            <text:p><text:s text:c="2"/>DL2 doit être supérieure à <text:s text:c="4"/></text:p>
          </table:table-cell>
          <table:covered-table-cell table:style-name="ce45"/>
          <table:covered-table-cell table:style-name="ce134"/>
          <table:covered-table-cell table:number-columns-repeated="2" table:style-name="ce45"/>
          <table:table-cell table:style-name="ce69" table:formula="oooc:=IF([.C84]=&quot;&quot;;&quot;&quot;;IF([.C84]&lt;=210;3;IF([.C84]&lt;=1000;1.5*LOG10([.C84])-0.5;4)))">
            <text:p/>
          </table:table-cell>
          <table:table-cell table:style-name="ce137" table:formula="oooc:=IF([.N88]=&quot;&quot;;&quot;&quot;;&quot; dB (A)&quot;)">
            <text:p/>
          </table:table-cell>
          <table:table-cell table:style-name="ce182"/>
          <table:table-cell table:number-columns-repeated="240"/>
        </table:table-row>
        <table:table-row table:style-name="ro7">
          <table:table-cell/>
          <table:table-cell table:style-name="ce22">
            <draw:frame table:end-cell-address="'DL2 calcul'.F110" table:end-x="3.772cm" table:end-y="0.284cm" draw:z-index="0" draw:style-name="gr1" svg:width="14.629cm" svg:height="11.241cm" svg:x="0.559cm" svg:y="0.397cm">
              <draw:object draw:notify-on-update-of-ranges="'DL2 calcul'.F56:'DL2 calcul'.F56 'DL2 calcul'.F57:'DL2 calcul'.F63 'DL2 calcul'.O56:'DL2 calcul'.O56 'DL2 calcul'.O57:'DL2 calcul'.O63" xlink:href="./Object 3" xlink:type="simple" xlink:show="embed" xlink:actuate="onLoad"/>
              <draw:image xlink:href="./ObjectReplacements/Object 3" xlink:type="simple" xlink:show="embed" xlink:actuate="onLoad"/>
            </draw:frame>
          </table:table-cell>
          <table:table-cell table:style-name="ce22" table:number-columns-repeated="4"/>
          <table:table-cell table:style-name="ce1">
            <draw:frame table:end-cell-address="'DL2 calcul'.P110" table:end-x="0.218cm" table:end-y="0.283cm" draw:z-index="1" draw:style-name="gr1" svg:width="16.533cm" svg:height="11.571cm" svg:x="0.271cm" svg:y="0.066cm">
              <draw:object draw:notify-on-update-of-ranges="'DL2 calcul'.D45:'DL2 calcul'.D45 'DL2 calcul'.D46:'DL2 calcul'.D53 'DL2 calcul'.F45:'DL2 calcul'.F45 'DL2 calcul'.F46:'DL2 calcul'.F53 'DL2 calcul'.D45:'DL2 calcul'.D45 'DL2 calcul'.D46:'DL2 calcul'.D53 'DL2 calcul'.O45:'DL2 calcul'.O45 'DL2 calcul'.O46:'DL2 calcul'.O53" xlink:href="./Object 1" xlink:type="simple" xlink:show="embed" xlink:actuate="onLoad"/>
              <draw:image xlink:href="./ObjectReplacements/Object 1" xlink:type="simple" xlink:show="embed" xlink:actuate="onLoad"/>
            </draw:frame>
          </table:table-cell>
          <table:table-cell table:style-name="ce1"/>
          <table:table-cell table:number-columns-repeated="248"/>
        </table:table-row>
        <table:table-row table:style-name="ro18">
          <table:table-cell/>
          <table:table-cell table:style-name="ce27" table:number-columns-repeated="5"/>
          <table:table-cell table:style-name="ce1" table:number-columns-repeated="2"/>
          <table:table-cell table:number-columns-repeated="248"/>
        </table:table-row>
        <table:table-row table:style-name="ro7" table:number-rows-repeated="2">
          <table:table-cell/>
          <table:table-cell table:style-name="ce27" table:number-columns-repeated="5"/>
          <table:table-cell table:style-name="ce1" table:number-columns-repeated="2"/>
          <table:table-cell table:number-columns-repeated="248"/>
        </table:table-row>
        <table:table-row table:style-name="ro7" table:number-rows-repeated="4">
          <table:table-cell/>
          <table:table-cell table:style-name="ce27" table:number-columns-repeated="2"/>
          <table:table-cell/>
          <table:table-cell table:style-name="ce1" table:number-columns-repeated="4"/>
          <table:table-cell table:number-columns-repeated="248"/>
        </table:table-row>
        <table:table-row table:style-name="ro7" table:number-rows-repeated="2">
          <table:table-cell/>
          <table:table-cell table:style-name="ce27" table:number-columns-repeated="2"/>
          <table:table-cell table:style-name="ce5"/>
          <table:table-cell table:style-name="ce17" table:number-columns-repeated="4"/>
          <table:table-cell table:style-name="ce5" table:number-columns-repeated="6"/>
          <table:table-cell table:number-columns-repeated="242"/>
        </table:table-row>
        <table:table-row table:style-name="ro7" table:number-rows-repeated="31928">
          <table:table-cell/>
          <table:table-cell table:style-name="ce5" table:number-columns-repeated="3"/>
          <table:table-cell table:style-name="ce17" table:number-columns-repeated="4"/>
          <table:table-cell table:style-name="ce5" table:number-columns-repeated="6"/>
          <table:table-cell table:number-columns-repeated="242"/>
        </table:table-row>
        <table:table-row table:style-name="ro7" table:number-rows-repeated="33509">
          <table:table-cell table:number-columns-repeated="256"/>
        </table:table-row>
        <table:table-row table:style-name="ro7">
          <table:table-cell table:number-columns-repeated="256"/>
        </table:table-row>
      </table:table>
      <table:table table:name="Notice DL2 calcul" table:style-name="ta2" table:protected="true" table:print="false">
        <table:table-column table:style-name="co15" table:default-cell-style-name="ce222"/>
        <table:table-column table:style-name="co16" table:number-columns-repeated="255" table:default-cell-style-name="ce223"/>
        <table:table-row table:style-name="ro19">
          <table:table-cell table:style-name="ce188" office:value-type="string">
            <text:p><text:s text:c="2"/>Source de bruit rose de 250 à 4000 Hz</text:p>
          </table:table-cell>
          <table:table-cell table:style-name="ce43" table:number-columns-repeated="14"/>
          <table:table-cell table:number-columns-repeated="241"/>
        </table:table-row>
        <table:table-row table:style-name="ro20">
          <table:table-cell table:style-name="ce189" office:value-type="string">
            <text:p><text:s text:c="2"/>- La mesure de la décroissance du niveau sonore par doublement de distance s'effectue avec une source de bruit rose placée au sol (Q=2) dans les bandes d'octaves 250, 500, 1000, 2000 et 4000 Hz)</text:p>
          </table:table-cell>
          <table:table-cell table:number-columns-repeated="255"/>
        </table:table-row>
        <table:table-row table:style-name="ro21">
          <table:table-cell table:style-name="ce190"/>
          <table:table-cell table:number-columns-repeated="255"/>
        </table:table-row>
        <table:table-row table:style-name="ro12">
          <table:table-cell table:style-name="ce191" office:value-type="string">
            <text:p>Nombre de points de mesure et de lignes de mesure</text:p>
          </table:table-cell>
          <table:table-cell table:number-columns-repeated="255"/>
        </table:table-row>
        <table:table-row table:style-name="ro12">
          <table:table-cell table:style-name="ce192" office:value-type="string">
            <text:p><text:s text:c="2"/>- Rentrer la longueur, la largeur et la hauteur du local technique (cellules C17 à C19)</text:p>
          </table:table-cell>
          <table:table-cell table:number-columns-repeated="255"/>
        </table:table-row>
        <table:table-row table:style-name="ro12">
          <table:table-cell table:style-name="ce193" office:value-type="string">
            <text:p><text:s text:c="2"/>- Calcul automatique du volume du local (cellule C20)</text:p>
          </table:table-cell>
          <table:table-cell table:number-columns-repeated="255"/>
        </table:table-row>
        <table:table-row table:style-name="ro20">
          <table:table-cell table:style-name="ce194" office:value-type="string">
            <text:p><text:s text:c="2"/>- Calcul automatique du nombre de lignes de mesures et du nombres de points de mesures dans la largeur et la longueur</text:p>
          </table:table-cell>
          <table:table-cell table:number-columns-repeated="255"/>
        </table:table-row>
        <table:table-row table:style-name="ro3">
          <table:table-cell table:style-name="ce195"/>
          <table:table-cell table:number-columns-repeated="255"/>
        </table:table-row>
        <table:table-row table:style-name="ro19">
          <table:table-cell table:style-name="ce196" office:value-type="string">
            <text:p><text:s text:c="2"/>Aire d'absorption équivalente du local technique</text:p>
          </table:table-cell>
          <table:table-cell table:number-columns-repeated="255"/>
        </table:table-row>
        <table:table-row table:style-name="ro19">
          <table:table-cell table:style-name="ce197" office:value-type="string">
            <text:p><text:s text:c="2"/>- Choisir les matériaux présents dans le local (cellules B25, B27, B29...) pour toutes les surfaces du local (même les surfaces réfléchissantes)</text:p>
          </table:table-cell>
          <table:table-cell table:number-columns-repeated="255"/>
        </table:table-row>
        <table:table-row table:style-name="ro1">
          <table:table-cell table:style-name="ce198" office:value-type="string">
            <text:p><text:s text:c="2"/>- Calcul des surfaces de toutes les parois constituant le local (cellules D25, D27, D29...) y compris les surfaces réfléchissantes</text:p>
          </table:table-cell>
          <table:table-cell table:number-columns-repeated="255"/>
        </table:table-row>
        <table:table-row table:style-name="ro1">
          <table:table-cell table:style-name="ce198" office:value-type="string">
            <text:p><text:s text:c="2"/>- Recherche automatique du coefficient alpha dans la feuille de Données,</text:p>
            <draw:frame table:end-cell-address="'Notice DL2 calcul'.A13" table:end-x="34.282cm" table:end-y="0.547cm" draw:z-index="0" draw:style-name="gr9" svg:width="4.105cm" svg:height="0.77cm" svg:x="30.176cm" svg:y="0.474cm">
              <draw:object xlink:href="./Object 20" xlink:type="simple" xlink:show="embed" xlink:actuate="onLoad"/>
              <draw:image xlink:href="./ObjectReplacements/Object 20" xlink:type="simple" xlink:show="embed" xlink:actuate="onLoad"/>
            </draw:frame>
            <draw:frame table:end-cell-address="'Notice DL2 calcul'.A13" table:end-x="21.096cm" table:end-y="0.616cm" draw:z-index="2" draw:style-name="gr9" svg:width="3.269cm" svg:height="0.73cm" svg:x="17.826cm" svg:y="0.583cm">
              <draw:object xlink:href="./Object 23" xlink:type="simple" xlink:show="embed" xlink:actuate="onLoad"/>
              <draw:image xlink:href="./ObjectReplacements/Object 23" xlink:type="simple" xlink:show="embed" xlink:actuate="onLoad"/>
            </draw:frame>
          </table:table-cell>
          <table:table-cell table:number-columns-repeated="255"/>
        </table:table-row>
        <table:table-row table:style-name="ro22">
          <table:table-cell table:style-name="ce199" office:value-type="string">
            <text:p><text:s text:c="2"/>- Calcul automatique de l'aire d'absorption équivalente de chaque paroi <text:s text:c="38"/>puis du local (cellules J37 à N37) <text:s text:c="33"/>; de la constante R du local (cellules J40 à N40) et du TR du local (cellules J41 à N41)</text:p>
            <draw:frame table:end-cell-address="'Notice DL2 calcul'.A13" table:end-x="5.639cm" table:end-y="3.077cm" draw:z-index="1" draw:style-name="gr9" svg:width="3.068cm" svg:height="1.47cm" svg:x="2.57cm" svg:y="1.606cm">
              <draw:object xlink:href="./Object 22" xlink:type="simple" xlink:show="embed" xlink:actuate="onLoad"/>
              <draw:image xlink:href="./ObjectReplacements/Object 22" xlink:type="simple" xlink:show="embed" xlink:actuate="onLoad"/>
            </draw:frame>
          </table:table-cell>
          <table:table-cell table:number-columns-repeated="255"/>
        </table:table-row>
        <table:table-row table:style-name="ro23">
          <table:table-cell table:style-name="ce200" office:value-type="string">
            <text:p><text:s text:c="2"/>- Calcul automatique de la limite champ direct / champ réverbéré (pour une directivité Q rentrée en H6) : point où le champ direct est égal au champ réverbéré (ligne 39) : </text:p>
            <draw:frame table:end-cell-address="'Notice DL2 calcul'.A14" table:end-x="17.347cm" table:end-y="2.254cm" draw:z-index="4" draw:style-name="gr9" svg:width="11.301cm" svg:height="1.489cm" svg:x="6.045cm" svg:y="0.764cm">
              <draw:object xlink:href="./Object 24" xlink:type="simple" xlink:show="embed" xlink:actuate="onLoad"/>
              <draw:image xlink:href="./ObjectReplacements/Object 24" xlink:type="simple" xlink:show="embed" xlink:actuate="onLoad"/>
            </draw:frame>
          </table:table-cell>
          <table:table-cell table:number-columns-repeated="255"/>
        </table:table-row>
        <table:table-row table:style-name="ro24">
          <table:table-cell table:style-name="ce201"/>
          <table:table-cell table:number-columns-repeated="255"/>
        </table:table-row>
        <table:table-row table:style-name="ro19">
          <table:table-cell table:style-name="ce202" office:value-type="string">
            <text:p><text:s text:c="2"/>Niveau de pression acoustique au point de réception en champ libre et dans la salle</text:p>
          </table:table-cell>
          <table:table-cell table:style-name="ce43" table:number-columns-repeated="14"/>
          <table:table-cell table:number-columns-repeated="241"/>
        </table:table-row>
        <table:table-row table:style-name="ro25">
          <table:table-cell table:style-name="ce203" office:value-type="string">
            <text:p><text:s text:c="2"/>- Calcul du niveau de bruit en champ libre pour les distances rentrées dans les cellules D46 à D53 et pour une directivité rentrée dans la cellule B46 (colonne F, en dB)</text:p>
            <draw:frame table:end-cell-address="'Notice DL2 calcul'.A17" table:end-x="24.32cm" table:end-y="2.124cm" draw:z-index="5" draw:style-name="gr9" svg:width="11.24cm" svg:height="1.481cm" svg:x="13.079cm" svg:y="0.642cm">
              <draw:object xlink:href="./Object 25" xlink:type="simple" xlink:show="embed" xlink:actuate="onLoad"/>
              <draw:image xlink:href="./ObjectReplacements/Object 25" xlink:type="simple" xlink:show="embed" xlink:actuate="onLoad"/>
            </draw:frame>
          </table:table-cell>
          <table:table-cell table:style-name="ce224" table:number-columns-repeated="255"/>
        </table:table-row>
        <table:table-row table:style-name="ro26">
          <table:table-cell table:style-name="ce203" office:value-type="string">
            <text:p><text:s text:c="2"/>- Calcul du niveau de bruit dans la salle pour les distances rentrées dans les cellules D46 à D53 et pour une directivité rentrée dans la cellule H6 (colonnes J à O, en dB)</text:p>
            <draw:frame table:end-cell-address="'Notice DL2 calcul'.A18" table:end-x="22.701cm" table:end-y="2.39cm" draw:z-index="6" draw:style-name="gr9" svg:width="8.477cm" svg:height="1.48cm" svg:x="14.223cm" svg:y="0.909cm">
              <draw:object xlink:href="./Object 26" xlink:type="simple" xlink:show="embed" xlink:actuate="onLoad"/>
              <draw:image xlink:href="./ObjectReplacements/Object 26" xlink:type="simple" xlink:show="embed" xlink:actuate="onLoad"/>
            </draw:frame>
          </table:table-cell>
          <table:table-cell table:number-columns-repeated="255"/>
        </table:table-row>
        <table:table-row table:style-name="ro1">
          <table:table-cell table:style-name="ce194" office:value-type="string">
            <text:p><text:s text:c="2"/>- Graphique avec la décroissance du niveau de bruit de la source dans la salle (en vert) et en champ libre (en rouge) en dB</text:p>
          </table:table-cell>
          <table:table-cell table:number-columns-repeated="255"/>
        </table:table-row>
        <table:table-row table:style-name="ro24">
          <table:table-cell table:style-name="ce201"/>
          <table:table-cell table:number-columns-repeated="255"/>
        </table:table-row>
        <table:table-row table:style-name="ro19">
          <table:table-cell table:style-name="ce204" office:value-type="string">
            <text:p><text:s text:c="2"/>Calcul de la pente par doublement de distance : ligne de mesures dans la longueur</text:p>
          </table:table-cell>
          <table:table-cell table:style-name="ce43" table:number-columns-repeated="14"/>
          <table:table-cell table:number-columns-repeated="241"/>
        </table:table-row>
        <table:table-row table:style-name="ro1">
          <table:table-cell table:style-name="ce205" office:value-type="string">
            <text:p><text:s text:c="2"/>- Calcul du niveau de bruit en fonction de la distance à source en dB(A)</text:p>
          </table:table-cell>
          <table:table-cell table:number-columns-repeated="255"/>
        </table:table-row>
        <table:table-row table:style-name="ro1">
          <table:table-cell table:style-name="ce205" office:value-type="string">
            <text:p><text:s text:c="2"/>- Calcul de la pente de la droite (régression linéaire) du graphe du niveau de bruit (en dB(A)) en fonction du log de la distance</text:p>
          </table:table-cell>
          <table:table-cell table:number-columns-repeated="255"/>
        </table:table-row>
        <table:table-row table:style-name="ro27">
          <table:table-cell table:style-name="ce206" office:value-type="string">
            <text:p><text:s text:c="2"/>- Calcul de la pente par doublement de la distance <text:s/>: cellule J65</text:p>
            <draw:frame table:end-cell-address="'Notice DL2 calcul'.A24" table:end-x="28.987cm" table:end-y="0.722cm" draw:z-index="7" draw:style-name="gr9" svg:width="11.85cm" svg:height="0.648cm" svg:x="17.136cm" svg:y="0.073cm">
              <draw:object xlink:href="./Object 27" xlink:type="simple" xlink:show="embed" xlink:actuate="onLoad"/>
              <draw:image xlink:href="./ObjectReplacements/Object 27" xlink:type="simple" xlink:show="embed" xlink:actuate="onLoad"/>
            </draw:frame>
          </table:table-cell>
          <table:table-cell table:number-columns-repeated="255"/>
        </table:table-row>
        <table:table-row table:style-name="ro1">
          <table:table-cell table:style-name="ce207" office:value-type="string">
            <text:p><text:s text:c="2"/>- Graphique avec la décroissance du niveau de bruit de la source dans la salle (en bleu) et la droite de régression linéaire servant au calcul de la pente en dB(A)</text:p>
          </table:table-cell>
          <table:table-cell table:style-name="ce225" table:number-columns-repeated="255"/>
        </table:table-row>
        <table:table-row table:style-name="ro28">
          <table:table-cell table:style-name="ce208"/>
          <table:table-cell table:style-name="ce225" table:number-columns-repeated="255"/>
        </table:table-row>
        <table:table-row table:style-name="ro1">
          <table:table-cell table:style-name="ce204" office:value-type="string">
            <text:p><text:s text:c="2"/>Calcul de la pente par doublement de distance : ligne de mesures dans la largeur</text:p>
          </table:table-cell>
          <table:table-cell table:style-name="ce225" table:number-columns-repeated="255"/>
        </table:table-row>
        <table:table-row table:style-name="ro1">
          <table:table-cell table:style-name="ce205" office:value-type="string">
            <text:p><text:s text:c="2"/>- Calcul du niveau de bruit en fonction de la distance à source en dB(A)</text:p>
          </table:table-cell>
          <table:table-cell table:style-name="ce225" table:number-columns-repeated="255"/>
        </table:table-row>
        <table:table-row table:style-name="ro1">
          <table:table-cell table:style-name="ce205" office:value-type="string">
            <text:p><text:s text:c="2"/>- Calcul de la pente de la droite (régression linéaire) du graphe du niveau de bruit (en dB(A)) en fonction du log de la distance</text:p>
          </table:table-cell>
          <table:table-cell table:style-name="ce225" table:number-columns-repeated="255"/>
        </table:table-row>
        <table:table-row table:style-name="ro1">
          <table:table-cell table:style-name="ce206" office:value-type="string">
            <text:p><text:s text:c="2"/>- Calcul de la pente par doublement de la distance <text:s/>: cellule J79</text:p>
            <draw:frame table:end-cell-address="'Notice DL2 calcul'.A30" table:end-x="28.987cm" table:end-y="0.693cm" draw:z-index="9" draw:style-name="gr9" svg:width="11.85cm" svg:height="0.574cm" svg:x="17.136cm" svg:y="0.118cm">
              <draw:object xlink:href="./Object 29" xlink:type="simple" xlink:show="embed" xlink:actuate="onLoad"/>
              <draw:image xlink:href="./ObjectReplacements/Object 29" xlink:type="simple" xlink:show="embed" xlink:actuate="onLoad"/>
            </draw:frame>
          </table:table-cell>
          <table:table-cell table:style-name="ce225" table:number-columns-repeated="255"/>
        </table:table-row>
        <table:table-row table:style-name="ro1">
          <table:table-cell table:style-name="ce207"/>
          <table:table-cell table:style-name="ce225" table:number-columns-repeated="255"/>
        </table:table-row>
        <table:table-row table:style-name="ro24">
          <table:table-cell table:style-name="ce201"/>
          <table:table-cell table:number-columns-repeated="255"/>
        </table:table-row>
        <table:table-row table:style-name="ro19">
          <table:table-cell table:style-name="ce209" office:value-type="string">
            <text:p><text:s text:c="2"/>Réglementation</text:p>
          </table:table-cell>
          <table:table-cell table:style-name="ce43" table:number-columns-repeated="14"/>
          <table:table-cell table:number-columns-repeated="241"/>
        </table:table-row>
        <table:table-row table:style-name="ro29">
          <table:table-cell table:style-name="ce210" office:value-type="string">
            <text:p><text:s text:c="2"/>- Calcul automatique de la valeur de la pente par doublement de distance maximum selon l'arrêté du 30 Août 1990 (ligne 88) : </text:p>
            <draw:frame table:end-cell-address="'Notice DL2 calcul'.A34" table:end-x="0.201cm" table:end-y="0.482cm" draw:z-index="8" draw:style-name="gr9" svg:width="0.199cm" svg:height="0.481cm" svg:x="0.001cm" svg:y="0cm">
              <draw:object xlink:href="./Object 28" xlink:type="simple" xlink:show="embed" xlink:actuate="onLoad"/>
              <draw:image xlink:href="./ObjectReplacements/Object 28" xlink:type="simple" xlink:show="embed" xlink:actuate="onLoad"/>
            </draw:frame>
          </table:table-cell>
          <table:table-cell table:number-columns-repeated="255"/>
        </table:table-row>
        <table:table-row table:style-name="ro1">
          <table:table-cell table:style-name="ce211" office:value-type="string">
            <text:p><text:s text:c="2"/>- Lorsque le local est vide : </text:p>
          </table:table-cell>
          <table:table-cell table:number-columns-repeated="255"/>
        </table:table-row>
        <table:table-row table:style-name="ro29">
          <table:table-cell table:style-name="ce212" office:value-type="string">
            <text:p><text:s text:c="2"/>- DL2 <text:s/><text:span text:style-name="T11">≥ 2 dB(A) si S ≤ 210 m²</text:span></text:p>
          </table:table-cell>
          <table:table-cell table:number-columns-repeated="255"/>
        </table:table-row>
        <table:table-row table:style-name="ro29">
          <table:table-cell table:style-name="ce213" office:value-type="string">
            <text:p><text:s text:c="2"/>- DL2 <text:s/><text:span text:style-name="T11">≥ (1,5 log S) – 1,5 dB(A) si <text:s/>210&lt;S ≤ 4600 m²</text:span></text:p>
          </table:table-cell>
          <table:table-cell table:number-columns-repeated="255"/>
        </table:table-row>
        <table:table-row table:style-name="ro29">
          <table:table-cell table:style-name="ce214" office:value-type="string">
            <text:p><text:s text:c="2"/>- DL2 <text:s/><text:span text:style-name="T11">≥ 4 dB(A) si S &gt; 4600 m²</text:span></text:p>
          </table:table-cell>
          <table:table-cell table:number-columns-repeated="255"/>
        </table:table-row>
        <table:table-row table:style-name="ro30">
          <table:table-cell table:style-name="ce215" office:value-type="string">
            <text:p><text:s text:c="2"/>- Lorsque le local est encombré : </text:p>
          </table:table-cell>
          <table:table-cell table:number-columns-repeated="255"/>
        </table:table-row>
        <table:table-row table:style-name="ro29">
          <table:table-cell table:style-name="ce213" office:value-type="string">
            <text:p><text:s text:c="2"/>- DL2 <text:s/><text:span text:style-name="T11">≥ 3 dB(A) si S ≤ 210 m²</text:span></text:p>
          </table:table-cell>
          <table:table-cell table:number-columns-repeated="255"/>
        </table:table-row>
        <table:table-row table:style-name="ro29">
          <table:table-cell table:style-name="ce216" office:value-type="string">
            <text:p><text:s text:c="2"/>- DL2 <text:s/><text:span text:style-name="T11">≥ (1,5 log S) – 0,5 dB(A) si <text:s/>210&lt;S ≤ 1000 m²</text:span></text:p>
            <draw:frame table:end-cell-address="'Notice DL2 calcul'.A41" table:end-x="0.201cm" table:end-y="0.739cm" draw:z-index="3" draw:style-name="gr9" svg:width="0.199cm" svg:height="0.481cm" svg:x="0.001cm" svg:y="0.257cm">
              <draw:object xlink:href="./Object 21" xlink:type="simple" xlink:show="embed" xlink:actuate="onLoad"/>
              <draw:image xlink:href="./ObjectReplacements/Object 21" xlink:type="simple" xlink:show="embed" xlink:actuate="onLoad"/>
            </draw:frame>
          </table:table-cell>
          <table:table-cell table:number-columns-repeated="255"/>
        </table:table-row>
        <table:table-row table:style-name="ro29">
          <table:table-cell table:style-name="ce217" office:value-type="string">
            <text:p><text:s text:c="2"/>- DL2 <text:s/><text:span text:style-name="T11">≥ 4 dB(A) si S &gt; 1000 m²</text:span></text:p>
          </table:table-cell>
          <table:table-cell table:number-columns-repeated="255"/>
        </table:table-row>
        <table:table-row table:style-name="ro20">
          <table:table-cell table:style-name="ce218"/>
          <table:table-cell table:number-columns-repeated="255"/>
        </table:table-row>
        <table:table-row table:style-name="ro1" table:number-rows-repeated="2">
          <table:table-cell table:style-name="ce218"/>
          <table:table-cell table:number-columns-repeated="255"/>
        </table:table-row>
        <table:table-row table:style-name="ro24">
          <table:table-cell table:style-name="ce219"/>
          <table:table-cell table:number-columns-repeated="255"/>
        </table:table-row>
        <table:table-row table:style-name="ro19">
          <table:table-cell table:style-name="ce220"/>
          <table:table-cell table:number-columns-repeated="255"/>
        </table:table-row>
        <table:table-row table:style-name="ro1" table:number-rows-repeated="5">
          <table:table-cell table:style-name="ce221"/>
          <table:table-cell table:number-columns-repeated="255"/>
        </table:table-row>
        <table:table-row table:style-name="ro31" table:number-rows-repeated="65483">
          <table:table-cell table:number-columns-repeated="256"/>
        </table:table-row>
        <table:table-row table:style-name="ro31">
          <table:table-cell table:number-columns-repeated="256"/>
        </table:table-row>
      </table:table>
      <table:table table:name="Niveau de bruit émission réception" table:style-name="ta1" table:protected="true" table:print-ranges="'Niveau de bruit émission réception'.B1:'Niveau de bruit émission réception'.S138">
        <office:forms form:automatic-focus="false" form:apply-design-mode="false"/>
        <table:table-column table:style-name="co1" table:default-cell-style-name="ce230"/>
        <table:table-column table:style-name="co17" table:default-cell-style-name="ce230"/>
        <table:table-column table:style-name="co18" table:default-cell-style-name="ce230"/>
        <table:table-column table:style-name="co19" table:default-cell-style-name="ce230"/>
        <table:table-column table:style-name="co20" table:default-cell-style-name="ce338"/>
        <table:table-column table:style-name="co21" table:default-cell-style-name="ce338"/>
        <table:table-column table:style-name="co22" table:default-cell-style-name="ce338"/>
        <table:table-column table:style-name="co23" table:default-cell-style-name="ce338"/>
        <table:table-column table:style-name="co24" table:default-cell-style-name="ce230"/>
        <table:table-column table:style-name="co25" table:number-columns-repeated="6" table:default-cell-style-name="ce230"/>
        <table:table-column table:style-name="co26" table:default-cell-style-name="ce230"/>
        <table:table-column table:style-name="co25" table:default-cell-style-name="ce230"/>
        <table:table-column table:style-name="co27" table:default-cell-style-name="ce338"/>
        <table:table-column table:style-name="co28" table:default-cell-style-name="ce230"/>
        <table:table-column table:style-name="co14" table:number-columns-repeated="3" table:default-cell-style-name="ce230"/>
        <table:table-column table:style-name="co29" table:visibility="collapse" table:number-columns-repeated="39" table:default-cell-style-name="ce230"/>
        <table:table-column table:style-name="co30" table:visibility="collapse" table:default-cell-style-name="ce230"/>
        <table:table-column table:style-name="co16" table:visibility="collapse" table:default-cell-style-name="ce230"/>
        <table:table-column table:style-name="co14" table:number-columns-repeated="193" table:default-cell-style-name="ce230"/>
        <table:table-row table:style-name="ro1">
          <table:table-cell table:style-name="ce226"/>
          <table:table-cell table:style-name="ce238" table:content-validation-name="val6" office:value-type="string">
            <office:annotation draw:style-name="gr10" draw:text-style-name="P5" svg:width="14.7cm" svg:height="0.792cm" svg:x="10.567cm" svg:y="0.001cm" draw:caption-point-x="-10.567cm" draw:caption-point-y="-0.001cm">
              <dc:creator>YL</dc:creator>
              <dc:date>2007-01-29T00:00:00</dc:date>
              <text:p text:style-name="P1"><text:span text:style-name="T4">Calcul du niveau de bruit à l'intérieur ou à l'extérieur ?</text:span></text:p>
            </office:annotation>
            <text:p>Équipements à l'intérieur</text:p>
          </table:table-cell>
          <table:table-cell table:number-columns-repeated="2" table:style-name="ce279"/>
          <table:table-cell table:number-columns-repeated="4" table:style-name="ce324"/>
          <table:table-cell table:style-name="ce354"/>
          <table:table-cell table:style-name="ce354" table:number-columns-repeated="2"/>
          <table:table-cell table:style-name="ce472" table:number-columns-repeated="2"/>
          <table:table-cell table:style-name="ce483" table:number-columns-repeated="2"/>
          <table:table-cell table:style-name="ce486" table:number-columns-repeated="2"/>
          <table:table-cell table:style-name="ce509"/>
          <table:table-cell table:style-name="ce472"/>
          <table:table-cell table:number-columns-repeated="237"/>
        </table:table-row>
        <table:table-row table:style-name="ro1">
          <table:table-cell table:style-name="ce227"/>
          <table:table-cell table:style-name="ce3" office:value-type="string">
            <text:p><text:s text:c="2"/>Projet : </text:p>
          </table:table-cell>
          <table:table-cell table:style-name="ce280" table:number-columns-spanned="8" table:number-rows-spanned="1"/>
          <table:covered-table-cell table:number-columns-repeated="5" table:style-name="ce307"/>
          <table:covered-table-cell table:number-columns-repeated="2" table:style-name="ce355"/>
          <table:table-cell table:style-name="ce435" office:value-type="string" table:number-columns-spanned="6" table:number-rows-spanned="1">
            <text:p>Longueur du local d'émission</text:p>
          </table:table-cell>
          <table:covered-table-cell table:style-name="ce473"/>
          <table:covered-table-cell table:style-name="ce480"/>
          <table:covered-table-cell table:number-columns-repeated="2" table:style-name="ce484"/>
          <table:covered-table-cell table:style-name="ce487"/>
          <table:table-cell table:style-name="ce490" table:number-columns-spanned="2" table:number-rows-spanned="1">
            <office:annotation draw:style-name="gr39" draw:text-style-name="P2" svg:width="4.402cm" svg:height="0.674cm" svg:x="46.11cm" svg:y="0.001cm" draw:caption-point-x="-46.11cm" draw:caption-point-y="-0.001cm">
              <dc:creator>BE</dc:creator>
              <dc:date>2008-02-11T00:00:00</dc:date>
              <text:p text:style-name="P1"><text:span text:style-name="T1">Longueur du local</text:span></text:p>
            </office:annotation>
          </table:table-cell>
          <table:covered-table-cell table:style-name="ce510"/>
          <table:table-cell table:style-name="ce542" table:formula="oooc:=IF([.Q2]=&quot;&quot;;&quot;&quot;;&quot;m&quot;)">
            <text:p/>
          </table:table-cell>
          <table:table-cell table:number-columns-repeated="237"/>
        </table:table-row>
        <table:table-row table:style-name="ro1">
          <table:table-cell table:style-name="ce226"/>
          <table:table-cell table:style-name="ce4" table:formula="oooc:=IF([.B1]=&quot;Équipements à l'extérieur&quot;;&quot;  Variante : &quot;;&quot;  Local d'émission :&quot;)" office:value-type="string" office:string-value="  Local d'émission :">
            <text:p><text:s text:c="2"/>Local d'émission :</text:p>
          </table:table-cell>
          <table:table-cell table:style-name="ce281" table:number-columns-spanned="8" table:number-rows-spanned="1"/>
          <table:covered-table-cell table:number-columns-repeated="5" table:style-name="ce308"/>
          <table:covered-table-cell table:number-columns-repeated="2" table:style-name="ce356"/>
          <table:table-cell table:style-name="ce436" office:value-type="string" table:number-columns-spanned="6" table:number-rows-spanned="1">
            <text:p>Largeur du local d'émission</text:p>
          </table:table-cell>
          <table:covered-table-cell table:style-name="ce474"/>
          <table:covered-table-cell table:style-name="ce481"/>
          <table:covered-table-cell table:number-columns-repeated="2" table:style-name="ce485"/>
          <table:covered-table-cell table:style-name="ce488"/>
          <table:table-cell table:style-name="ce491" table:number-columns-spanned="2" table:number-rows-spanned="1">
            <office:annotation draw:style-name="gr13" draw:text-style-name="P4" svg:width="4.402cm" svg:height="0.674cm" svg:x="46.11cm" svg:y="0.001cm" draw:caption-point-x="-46.11cm" draw:caption-point-y="-0.001cm">
              <dc:creator>BE</dc:creator>
              <dc:date>2008-02-11T00:00:00</dc:date>
              <text:p text:style-name="P1"><text:span text:style-name="T1">Largeur du local</text:span></text:p>
            </office:annotation>
          </table:table-cell>
          <table:covered-table-cell table:style-name="ce511"/>
          <table:table-cell table:style-name="ce543" table:formula="oooc:=IF([.Q3]=&quot;&quot;;&quot;&quot;;&quot;m&quot;)">
            <text:p/>
          </table:table-cell>
          <table:table-cell table:number-columns-repeated="237"/>
        </table:table-row>
        <table:table-row table:style-name="ro1">
          <table:table-cell table:style-name="ce228"/>
          <table:table-cell table:style-name="ce239" table:formula="oooc:=IF([.B1]=&quot;Équipements à l'extérieur&quot;;&quot;  Point de réception : &quot;;&quot;  Local de réception :&quot;)" office:value-type="string" office:string-value="  Local de réception :">
            <text:p><text:s text:c="2"/>Local de réception :</text:p>
          </table:table-cell>
          <table:table-cell table:style-name="ce282" table:number-columns-spanned="8" table:number-rows-spanned="1"/>
          <table:covered-table-cell table:number-columns-repeated="5" table:style-name="ce309"/>
          <table:covered-table-cell table:number-columns-repeated="2" table:style-name="ce357"/>
          <table:table-cell table:style-name="ce437" office:value-type="string" table:number-columns-spanned="6" table:number-rows-spanned="1">
            <text:p>Hauteur du local d'émission</text:p>
          </table:table-cell>
          <table:covered-table-cell table:style-name="ce475"/>
          <table:covered-table-cell table:number-columns-repeated="3" table:style-name="ce482"/>
          <table:covered-table-cell table:style-name="ce489"/>
          <table:table-cell table:style-name="ce492" table:number-columns-spanned="2" table:number-rows-spanned="1">
            <office:annotation draw:style-name="gr13" draw:text-style-name="P4" svg:width="4.831cm" svg:height="0.674cm" svg:x="46.11cm" svg:y="0.593cm" draw:caption-point-x="-46.11cm" draw:caption-point-y="-0.593cm">
              <dc:creator>BE</dc:creator>
              <dc:date>2008-02-11T00:00:00</dc:date>
              <text:p text:style-name="P1"><text:span text:style-name="T1">Hauteur du local</text:span></text:p>
            </office:annotation>
          </table:table-cell>
          <table:covered-table-cell table:style-name="ce512"/>
          <table:table-cell table:style-name="ce544" table:formula="oooc:=IF([.Q4]=&quot;&quot;;&quot;&quot;;&quot;m&quot;)">
            <text:p/>
          </table:table-cell>
          <table:table-cell>
            <draw:frame table:end-cell-address="'Niveau de bruit émission réception'.BW22" table:end-x="1.415cm" table:end-y="0.272cm" draw:z-index="0" draw:style-name="gr1" svg:width="30.494cm" svg:height="10.785cm" svg:x="0.836cm" svg:y="0.637cm">
              <draw:object draw:notify-on-update-of-ranges="'Niveau de bruit émission réception'.I7:'Niveau de bruit émission réception'.I7 'Niveau de bruit émission réception'.J7:'Niveau de bruit émission réception'.P7 'Niveau de bruit émission réception'.I19:'Niveau de bruit émission réception'.I19 'Niveau de bruit émission réception'.J19:'Niveau de bruit émission réception'.P19 'Niveau de bruit émission réception'.I55:'Niveau de bruit émission réception'.I55 'Niveau de bruit émission réception'.J55:'Niveau de bruit émission réception'.P55 'Niveau de bruit émission réception'.I56:'Niveau de bruit émission réception'.I56 'Niveau de bruit émission réception'.J56:'Niveau de bruit émission réception'.P56 'Niveau de bruit émission réception'.I83:'Niveau de bruit émission réception'.I83 'Niveau de bruit émission réception'.J83:'Niveau de bruit émission réception'.P83 'Niveau de bruit émission réception'.I84:'Niveau de bruit émission réception'.I84 'Niveau de bruit émission réception'.J84:'Niveau de bruit émission réception'.P84 'Niveau de bruit émission réception'.I104:'Niveau de bruit émission réception'.I104 'Niveau de bruit émission réception'.J104:'Niveau de bruit émission réception'.P104 'Niveau de bruit émission réception'.I106:'Niveau de bruit émission réception'.I106 'Niveau de bruit émission réception'.J106:'Niveau de bruit émission réception'.P106 'Niveau de bruit émission réception'.I137:'Niveau de bruit émission réception'.I137 'Niveau de bruit émission réception'.J137:'Niveau de bruit émission réception'.P137" xlink:href="./Object 4" xlink:type="simple" xlink:show="embed" xlink:actuate="onLoad"/>
              <draw:image xlink:href="./ObjectReplacements/Object 4" xlink:type="simple" xlink:show="embed" xlink:actuate="onLoad"/>
            </draw:frame>
          </table:table-cell>
          <table:table-cell table:number-columns-repeated="236"/>
        </table:table-row>
        <table:table-row table:style-name="ro32">
          <table:table-cell table:style-name="ce228"/>
          <table:table-cell table:style-name="ce240" table:number-columns-repeated="2"/>
          <table:table-cell table:style-name="ce310" table:number-columns-repeated="16"/>
          <table:table-cell table:number-columns-repeated="237"/>
        </table:table-row>
        <table:table-row table:style-name="ro4">
          <table:table-cell table:style-name="ce229"/>
          <table:table-cell table:style-name="ce241" table:formula="oooc:=IF([.B1]=&quot;Équipements à l'intérieur&quot;;&quot;  Puissance acoustique des machines dans le local d'émission&quot;;&quot;  Puissance acoustique des machines à l'extérieur&quot;)" office:value-type="string" office:string-value="  Puissance acoustique des machines dans le local d'émission" table:number-columns-spanned="18" table:number-rows-spanned="1">
            <text:p><text:s text:c="2"/>Puissance acoustique des machines dans le local d'émission</text:p>
          </table:table-cell>
          <table:covered-table-cell table:number-columns-repeated="2" table:style-name="ce283"/>
          <table:covered-table-cell table:number-columns-repeated="4" table:style-name="ce325"/>
          <table:covered-table-cell table:number-columns-repeated="9" table:style-name="ce283"/>
          <table:covered-table-cell table:style-name="ce513"/>
          <table:covered-table-cell table:style-name="ce545"/>
          <table:table-cell table:style-name="ce574" table:number-columns-repeated="3"/>
          <table:table-cell table:style-name="ce578" office:value-type="string">
            <text:p>NIveau NR</text:p>
          </table:table-cell>
          <table:table-cell table:style-name="ce582" office:value-type="float" office:value="63">
            <text:p>63</text:p>
          </table:table-cell>
          <table:table-cell table:style-name="ce585" office:value-type="string">
            <text:p>NR-Lp ss capot</text:p>
          </table:table-cell>
          <table:table-cell table:style-name="ce592" office:value-type="string">
            <text:p>NR-Lp ac capot</text:p>
          </table:table-cell>
          <table:table-cell table:style-name="ce596" office:value-type="string">
            <text:p>NR – LeT recep tion</text:p>
          </table:table-cell>
          <table:table-cell table:style-name="ce596" office:value-type="string">
            <text:p>NR – Le recep tion</text:p>
          </table:table-cell>
          <table:table-cell table:style-name="ce582" office:value-type="float" office:value="125">
            <text:p>125</text:p>
          </table:table-cell>
          <table:table-cell table:style-name="ce585" office:value-type="string">
            <text:p>NR-Lp ss capot</text:p>
          </table:table-cell>
          <table:table-cell table:style-name="ce592" office:value-type="string">
            <text:p>NR-Lp ac capot</text:p>
          </table:table-cell>
          <table:table-cell table:style-name="ce596" office:value-type="string">
            <text:p>NR – LeT recep tion</text:p>
          </table:table-cell>
          <table:table-cell table:style-name="ce596" office:value-type="string">
            <text:p>NR – Le recep tion</text:p>
          </table:table-cell>
          <table:table-cell table:style-name="ce582" office:value-type="float" office:value="250">
            <text:p>250</text:p>
          </table:table-cell>
          <table:table-cell table:style-name="ce585" office:value-type="string">
            <text:p>NR-Lp ss capot</text:p>
          </table:table-cell>
          <table:table-cell table:style-name="ce592" office:value-type="string">
            <text:p>NR-Lp ac capot</text:p>
          </table:table-cell>
          <table:table-cell table:style-name="ce596" office:value-type="string">
            <text:p>NR – LeT recep tion</text:p>
          </table:table-cell>
          <table:table-cell table:style-name="ce596" office:value-type="string">
            <text:p>NR – Le recep tion</text:p>
          </table:table-cell>
          <table:table-cell table:style-name="ce582" office:value-type="float" office:value="500">
            <text:p>500</text:p>
          </table:table-cell>
          <table:table-cell table:style-name="ce585" office:value-type="string">
            <text:p>NR-Lp ss capot</text:p>
          </table:table-cell>
          <table:table-cell table:style-name="ce592" office:value-type="string">
            <text:p>NR-Lp ac capot</text:p>
          </table:table-cell>
          <table:table-cell table:style-name="ce596" office:value-type="string">
            <text:p>NR – LeT recep tion</text:p>
          </table:table-cell>
          <table:table-cell table:style-name="ce596" office:value-type="string">
            <text:p>NR – Le recep tion</text:p>
          </table:table-cell>
          <table:table-cell table:style-name="ce582" office:value-type="float" office:value="1000">
            <text:p>1000</text:p>
          </table:table-cell>
          <table:table-cell table:style-name="ce585" office:value-type="string">
            <text:p>NR-Lp ss capot</text:p>
          </table:table-cell>
          <table:table-cell table:style-name="ce592" office:value-type="string">
            <text:p>NR-Lp ac capot</text:p>
          </table:table-cell>
          <table:table-cell table:style-name="ce596" office:value-type="string">
            <text:p>NR – LeT recep tion</text:p>
          </table:table-cell>
          <table:table-cell table:style-name="ce596" office:value-type="string">
            <text:p>NR – Le recep tion</text:p>
          </table:table-cell>
          <table:table-cell table:style-name="ce582" office:value-type="float" office:value="2000">
            <text:p>2000</text:p>
          </table:table-cell>
          <table:table-cell table:style-name="ce585" office:value-type="string">
            <text:p>NR-Lp ss capot</text:p>
          </table:table-cell>
          <table:table-cell table:style-name="ce592" office:value-type="string">
            <text:p>NR-Lp ac capot</text:p>
          </table:table-cell>
          <table:table-cell table:style-name="ce596" office:value-type="string">
            <text:p>NR – LeT recep tion</text:p>
          </table:table-cell>
          <table:table-cell table:style-name="ce596" office:value-type="string">
            <text:p>NR – Le recep tion</text:p>
          </table:table-cell>
          <table:table-cell table:style-name="ce582" office:value-type="float" office:value="4000">
            <text:p>4000</text:p>
          </table:table-cell>
          <table:table-cell table:style-name="ce585" office:value-type="string">
            <text:p>NR-Lp ss capot</text:p>
          </table:table-cell>
          <table:table-cell table:style-name="ce592" office:value-type="string">
            <text:p>NR-Lp ac capot</text:p>
          </table:table-cell>
          <table:table-cell table:style-name="ce596" office:value-type="string">
            <text:p>NR – LeT recep tion</text:p>
          </table:table-cell>
          <table:table-cell table:style-name="ce596" office:value-type="string">
            <text:p>NR – Le recep tion</text:p>
          </table:table-cell>
          <table:table-cell table:style-name="ce611" office:value-type="float" office:value="8000">
            <text:p>8000</text:p>
          </table:table-cell>
          <table:table-cell table:style-name="ce592" office:value-type="string">
            <text:p>NR-Lp ss capot</text:p>
          </table:table-cell>
          <table:table-cell table:style-name="ce592" office:value-type="string">
            <text:p>NR-Lp ac capot</text:p>
          </table:table-cell>
          <table:table-cell table:style-name="ce596" office:value-type="string">
            <text:p>NR – LeT recep tion</text:p>
          </table:table-cell>
          <table:table-cell table:style-name="ce592" office:value-type="string">
            <text:p>NR – Le recep tion</text:p>
          </table:table-cell>
          <table:table-cell table:style-name="ce574" table:number-columns-repeated="193"/>
        </table:table-row>
        <table:table-row table:style-name="ro4">
          <table:table-cell/>
          <table:table-cell table:style-name="ce11" office:value-type="string">
            <text:p>Type d'équipement</text:p>
          </table:table-cell>
          <table:table-cell table:style-name="ce284" office:value-type="string">
            <text:p>Nombre équipement</text:p>
          </table:table-cell>
          <table:table-cell table:style-name="ce75" office:value-type="string">
            <text:p>Activité / Désactivé</text:p>
          </table:table-cell>
          <table:table-cell table:style-name="ce75" office:value-type="string" table:number-columns-spanned="2" table:number-rows-spanned="1">
            <text:p>Distance source / récepteur r (m)</text:p>
          </table:table-cell>
          <table:covered-table-cell table:style-name="ce75"/>
          <table:table-cell table:style-name="ce75" office:value-type="string" table:number-columns-spanned="2" table:number-rows-spanned="1">
            <text:p>Directivité Q</text:p>
          </table:table-cell>
          <table:covered-table-cell table:style-name="ce347"/>
          <table:table-cell table:style-name="ce36"/>
          <table:table-cell table:style-name="ce392" table:formula="oooc:=IF([.J8]=&quot;&quot;;&quot;&quot;;63)">
            <text:p/>
          </table:table-cell>
          <table:table-cell table:style-name="ce438" office:value-type="float" office:value="125">
            <text:p>125</text:p>
          </table:table-cell>
          <table:table-cell table:style-name="ce476" office:value-type="float" office:value="250">
            <text:p>250</text:p>
          </table:table-cell>
          <table:table-cell table:style-name="ce476" office:value-type="float" office:value="500">
            <text:p>500</text:p>
          </table:table-cell>
          <table:table-cell table:style-name="ce476" office:value-type="float" office:value="1000">
            <text:p>1000</text:p>
          </table:table-cell>
          <table:table-cell table:style-name="ce476" office:value-type="float" office:value="2000">
            <text:p>2000</text:p>
          </table:table-cell>
          <table:table-cell table:style-name="ce476" office:value-type="float" office:value="4000">
            <text:p>4000</text:p>
          </table:table-cell>
          <table:table-cell table:style-name="ce493" table:formula="oooc:=IF([.Q8]=&quot;&quot;;&quot;&quot;;8000)">
            <text:p/>
          </table:table-cell>
          <table:table-cell table:style-name="ce514" office:value-type="string" table:number-columns-spanned="2" table:number-rows-spanned="1">
            <text:p>Global</text:p>
          </table:table-cell>
          <table:covered-table-cell table:style-name="ce546"/>
          <table:table-cell table:number-columns-repeated="3"/>
          <table:table-cell table:style-name="ce579" office:value-type="float" office:value="0">
            <text:p>NR 0</text:p>
          </table:table-cell>
          <table:table-cell table:style-name="ce583" office:value-type="float" office:value="35.5">
            <text:p>35,5</text:p>
          </table:table-cell>
          <table:table-cell table:style-name="ce586" table:formula="oooc:=IF([.$J$8]=&quot;&quot;;&quot;&quot;;IF([.$X7]-[.J$55]&lt;0;&quot;&quot;;[.$X7]-[.J$55]))">
            <text:p/>
          </table:table-cell>
          <table:table-cell table:style-name="ce593" table:formula="oooc:=IF([.$J$8]=&quot;&quot;;&quot;&quot;;IF([.$X7]-[.J$83]&lt;0;&quot;&quot;;[.$X7]-[.J$83]))">
            <text:p/>
          </table:table-cell>
          <table:table-cell table:style-name="ce597" table:formula="oooc:=IF([.$J$8]=&quot;&quot;;&quot;&quot;;IF([.$X7]-[.J$104]&lt;0;&quot;&quot;;[.$X7]-[.J$104]))">
            <text:p/>
          </table:table-cell>
          <table:table-cell table:style-name="ce597" table:formula="oooc:=IF([.$J$8]=&quot;&quot;;&quot;&quot;;IF([.$X7]-[.J$109]&lt;0;&quot;&quot;;[.$X7]-[.J$109]))">
            <text:p/>
          </table:table-cell>
          <table:table-cell table:style-name="ce598" office:value-type="float" office:value="22">
            <text:p>22,0</text:p>
          </table:table-cell>
          <table:table-cell table:style-name="ce601" table:formula="oooc:=IF([.$AC7]-[.K$55]&lt;0;&quot;&quot;;[.$AC7]-[.K$55])" office:value-type="float" office:value="22">
            <text:p>22</text:p>
          </table:table-cell>
          <table:table-cell table:style-name="ce593" table:formula="oooc:=IF([.$AC7]-[.K$83]&lt;0;&quot;&quot;;[.$AC7]-[.K$83])" office:value-type="float" office:value="22">
            <text:p>22</text:p>
          </table:table-cell>
          <table:table-cell table:style-name="ce604" table:formula="oooc:=IF([.$AC7]-[.K$104]&lt;0;&quot;&quot;;[.$AC7]-[.K$104])" office:value-type="float" office:value="22">
            <text:p>22</text:p>
          </table:table-cell>
          <table:table-cell table:style-name="ce604" table:formula="oooc:=IF([.$AC7]-[.K$109]&lt;0;&quot;&quot;;[.$AC7]-[.K$109])" office:value-type="float" office:value="22">
            <text:p>22</text:p>
          </table:table-cell>
          <table:table-cell table:style-name="ce598" office:value-type="float" office:value="12">
            <text:p>12,0</text:p>
          </table:table-cell>
          <table:table-cell table:style-name="ce601" table:formula="oooc:=IF([.$AH7]-[.L$55]&lt;0;&quot;&quot;;[.$AH7]-[.L$55])" office:value-type="float" office:value="12">
            <text:p>12</text:p>
          </table:table-cell>
          <table:table-cell table:style-name="ce593" table:formula="oooc:=IF([.$AH7]-[.L$83]&lt;0;&quot;&quot;;[.$AH7]-[.L$83])" office:value-type="float" office:value="12">
            <text:p>12</text:p>
          </table:table-cell>
          <table:table-cell table:style-name="ce604" table:formula="oooc:=IF([.$AH7]-[.L$104]&lt;0;&quot;&quot;;[.$AH7]-[.L$104])" office:value-type="float" office:value="12">
            <text:p>12</text:p>
          </table:table-cell>
          <table:table-cell table:style-name="ce604" table:formula="oooc:=IF([.$AH7]-[.L$109]&lt;0;&quot;&quot;;[.$AH7]-[.L$109])" office:value-type="float" office:value="12">
            <text:p>12</text:p>
          </table:table-cell>
          <table:table-cell table:style-name="ce598" office:value-type="float" office:value="4.8">
            <text:p>4,8</text:p>
          </table:table-cell>
          <table:table-cell table:style-name="ce601" table:formula="oooc:=IF([.$AM7]-[.M$55]&lt;0;&quot;&quot;;[.$AM7]-[.M$55])" office:value-type="float" office:value="4.8">
            <text:p>4,8</text:p>
          </table:table-cell>
          <table:table-cell table:style-name="ce593" table:formula="oooc:=IF([.$AM7]-[.M$83]&lt;0;&quot;&quot;;[.$AM7]-[.M$83])" office:value-type="float" office:value="4.8">
            <text:p>4,8</text:p>
          </table:table-cell>
          <table:table-cell table:style-name="ce604" table:formula="oooc:=IF([.$AM7]-[.M$104]&lt;0;&quot;&quot;;[.$AM7]-[.M$104])" office:value-type="float" office:value="4.8">
            <text:p>4,8</text:p>
          </table:table-cell>
          <table:table-cell table:style-name="ce604" table:formula="oooc:=IF([.$AM7]-[.M$109]&lt;0;&quot;&quot;;[.$AM7]-[.M$109])" office:value-type="float" office:value="4.8">
            <text:p>4,8</text:p>
          </table:table-cell>
          <table:table-cell table:style-name="ce609" office:value-type="float" office:value="0">
            <text:p>0</text:p>
          </table:table-cell>
          <table:table-cell table:style-name="ce601" table:formula="oooc:=IF([.$AR7]-[.N$55]&lt;0;&quot;&quot;;[.$AR7]-[.N$55])" office:value-type="float" office:value="0">
            <text:p>0</text:p>
          </table:table-cell>
          <table:table-cell table:style-name="ce593" table:formula="oooc:=IF([.$AR7]-[.N$83]&lt;0;&quot;&quot;;[.$AR7]-[.N$83])" office:value-type="float" office:value="0">
            <text:p>0</text:p>
          </table:table-cell>
          <table:table-cell table:style-name="ce604" table:formula="oooc:=IF([.$AR7]-[.N$104]&lt;0;&quot;&quot;;[.$AR7]-[.N$104])" office:value-type="float" office:value="0">
            <text:p>0</text:p>
          </table:table-cell>
          <table:table-cell table:style-name="ce604" table:formula="oooc:=IF([.$AR7]-[.N$109]&lt;0;&quot;&quot;;[.$AR7]-[.N$109])" office:value-type="float" office:value="0">
            <text:p>0</text:p>
          </table:table-cell>
          <table:table-cell table:style-name="ce609" table:formula="oooc:=[.AW8]-1" office:value-type="float" office:value="-3.4">
            <text:p>-3,4</text:p>
          </table:table-cell>
          <table:table-cell table:style-name="ce601" table:formula="oooc:=IF([.$AW7]-[.O$55]&lt;0;&quot;&quot;;[.$AW7]-[.O$55])">
            <text:p/>
          </table:table-cell>
          <table:table-cell table:style-name="ce593" table:formula="oooc:=IF([.$AW7]-[.O$83]&lt;0;&quot;&quot;;[.$AW7]-[.O$83])">
            <text:p/>
          </table:table-cell>
          <table:table-cell table:style-name="ce604" table:formula="oooc:=IF([.$AW7]-[.O$104]&lt;0;&quot;&quot;;[.$AW7]-[.O$104])">
            <text:p/>
          </table:table-cell>
          <table:table-cell table:style-name="ce604" table:formula="oooc:=IF([.$AW7]-[.O$109]&lt;0;&quot;&quot;;[.$AW7]-[.O$109])">
            <text:p/>
          </table:table-cell>
          <table:table-cell table:style-name="ce609" table:formula="oooc:=[.BB8]-1" office:value-type="float" office:value="-5.8">
            <text:p>-5,8</text:p>
          </table:table-cell>
          <table:table-cell table:style-name="ce601" table:formula="oooc:=IF([.$BB7]-[.P$55]&lt;0;&quot;&quot;;[.$BB7]-[.P$55])">
            <text:p/>
          </table:table-cell>
          <table:table-cell table:style-name="ce593" table:formula="oooc:=IF([.$BB7]-[.P$83]&lt;0;&quot;&quot;;[.$BB7]-[.P$83])">
            <text:p/>
          </table:table-cell>
          <table:table-cell table:style-name="ce604" table:formula="oooc:=IF([.$BB7]-[.P$104]&lt;0;&quot;&quot;;[.$BB7]-[.P$104])">
            <text:p/>
          </table:table-cell>
          <table:table-cell table:style-name="ce604" table:formula="oooc:=IF([.$BB7]-[.P$109]&lt;0;&quot;&quot;;[.$BB7]-[.P$109])">
            <text:p/>
          </table:table-cell>
          <table:table-cell table:style-name="ce609" office:value-type="float" office:value="-7.7">
            <text:p>-7,7</text:p>
          </table:table-cell>
          <table:table-cell table:style-name="ce593" table:formula="oooc:=IF([.$Q$8]=&quot;&quot;;&quot;&quot;;IF([.$BG7]-[.Q$55]&lt;0;&quot;&quot;;[.$BG7]-[.Q$55]))">
            <text:p/>
          </table:table-cell>
          <table:table-cell table:style-name="ce593" table:formula="oooc:=IF([.$Q$8]=&quot;&quot;;&quot;&quot;;IF([.$BG7]-[.Q$83]&lt;0;&quot;&quot;;[.$BG7]-[.Q$83]))">
            <text:p/>
          </table:table-cell>
          <table:table-cell table:style-name="ce593" table:formula="oooc:=IF([.$Q$8]=&quot;&quot;;&quot;&quot;;IF([.$BG7]-[.Q$104]&lt;0;&quot;&quot;;[.$BG7]-[.Q$104]))">
            <text:p/>
          </table:table-cell>
          <table:table-cell table:style-name="ce614" table:formula="oooc:=IF([.$Q$8]=&quot;&quot;;&quot;&quot;;IF([.$BG7]-[.Q$109]&lt;0;&quot;&quot;;[.$BG7]-[.Q$109]))">
            <text:p/>
          </table:table-cell>
          <table:table-cell table:style-name="ce615" table:number-columns-repeated="193"/>
        </table:table-row>
        <table:table-row table:style-name="ro11">
          <table:table-cell/>
          <table:table-cell table:style-name="ce242">
            <office:annotation draw:style-name="gr11" draw:text-style-name="P2" svg:width="3.993cm" svg:height="1.623cm" svg:x="12.155cm" svg:y="0.945cm" draw:caption-point-x="-12.155cm" draw:caption-point-y="-0.945cm">
              <dc:creator>YL</dc:creator>
              <dc:date>2006-06-15T00:00:00</dc:date>
              <text:p text:style-name="P1"><text:span text:style-name="T1">équipement présent dans le local d'émission</text:span></text:p>
            </office:annotation>
          </table:table-cell>
          <table:table-cell table:style-name="ce285">
            <office:annotation draw:style-name="gr20" draw:text-style-name="P6" svg:width="7.725cm" svg:height="4.671cm" svg:x="12.607cm" svg:y="3.662cm" draw:caption-point-x="-12.607cm" draw:caption-point-y="-3.662cm">
              <dc:creator>BE</dc:creator>
              <dc:date>2007-12-28T00:00:00</dc:date>
              <text:p text:style-name="P1"><text:span text:style-name="T5">Nombre d'équipement de ce type</text:span></text:p>
              <text:p text:style-name="P1"><text:span text:style-name="T6">Attention : Pour un même type d'équipement (même ligne), s'il y en a plusieurs et si une distance source – récepteur est renseignée, alors le récepteur est considéré à équidistance de toutes les sources.</text:span></text:p>
            </office:annotation>
          </table:table-cell>
          <table:table-cell table:style-name="ce285" table:content-validation-name="val31">
            <office:annotation draw:style-name="gr24" draw:text-style-name="P2" svg:width="2.898cm" svg:height="1.62cm" svg:x="14.319cm" svg:y="0.945cm" draw:caption-point-x="-14.319cm" draw:caption-point-y="-0.945cm">
              <dc:creator>YL</dc:creator>
              <dc:date>2007-01-29T00:00:00</dc:date>
              <text:p text:style-name="P1"><text:span text:style-name="T1">éuipement activé ou désactivé ?</text:span></text:p>
            </office:annotation>
          </table:table-cell>
          <table:table-cell table:style-name="ce84" office:value-type="string">
            <text:p> r1</text:p>
          </table:table-cell>
          <table:table-cell table:style-name="ce285">
            <office:annotation draw:style-name="gr27" draw:text-style-name="P2" svg:width="12.85cm" svg:height="2.382cm" svg:x="17.905cm" svg:y="0.945cm" draw:caption-point-x="-17.905cm" draw:caption-point-y="-0.945cm">
              <dc:creator>BE</dc:creator>
              <dc:date>2008-02-13T00:00:00</dc:date>
              <text:p text:style-name="P1"><text:span text:style-name="T1">Distance source récepteur :</text:span></text:p>
              <text:p text:style-name="P1"><text:span text:style-name="T9">Si équipement à l'intérieur</text:span><text:span text:style-name="T1"> : si cette valeur n'est pas renseignée : Calcul en champ réverbéré</text:span></text:p>
              <text:p text:style-name="P1"><text:span text:style-name="T9">Si équipement à l'extérieur</text:span><text:span text:style-name="T1"> : rentrer la distance source - récepteur</text:span></text:p>
            </office:annotation>
          </table:table-cell>
          <table:table-cell table:style-name="ce84" office:value-type="string">
            <text:p>Q1</text:p>
          </table:table-cell>
          <table:table-cell table:style-name="ce285">
            <office:annotation draw:style-name="gr4" draw:text-style-name="P4" svg:width="7.213cm" svg:height="3.039cm" svg:x="20.842cm" svg:y="2.964cm" draw:caption-point-x="-20.842cm" draw:caption-point-y="-2.964cm">
              <dc:creator>YL</dc:creator>
              <dc:date>2006-09-29T00:00:00</dc:date>
              <text:p text:style-name="P1"><text:span text:style-name="T1">Si r2 n'est pas renseignée : inutile de rentrer Q2.</text:span></text:p>
              <text:p text:style-name="P1"><text:span text:style-name="T1">Q=1 : Source en champ libre</text:span></text:p>
              <text:p text:style-name="P1"><text:span text:style-name="T1">Q=2 : Source contre une surface</text:span></text:p>
              <text:p text:style-name="P1"><text:span text:style-name="T1">Q=4 : Source dans une arête</text:span></text:p>
              <text:p text:style-name="P1"><text:span text:style-name="T1">Q=8 : Source dans un coin </text:span></text:p>
            </office:annotation>
          </table:table-cell>
          <table:table-cell table:style-name="ce84" office:value-type="string">
            <text:p>Lw1</text:p>
          </table:table-cell>
          <table:table-cell table:style-name="ce393">
            <office:annotation draw:style-name="gr30" draw:text-style-name="P2" svg:width="7.858cm" svg:height="2.093cm" svg:x="33.045cm" svg:y="3.661cm" draw:caption-point-x="-33.045cm" draw:caption-point-y="-3.661cm">
              <dc:creator>BE</dc:creator>
              <dc:date>2008-02-29T00:00:00</dc:date>
              <text:p text:style-name="P1"><text:span text:style-name="T1">niveau de puissance de l'équipement</text:span></text:p>
              <text:p text:style-name="P1"><text:span text:style-name="T1"><text:s/></text:span><text:span text:style-name="T1">si il n'y a pas de valeur dans cette cellule : pas de calcul sur la bande d'octave 63Hz</text:span></text:p>
            </office:annotation>
          </table:table-cell>
          <table:table-cell table:style-name="ce111">
            <office:annotation draw:style-name="gr8" draw:text-style-name="P2" svg:width="2.898cm" svg:height="1.62cm" svg:x="28.771cm" svg:y="0.945cm" draw:caption-point-x="-28.771cm" draw:caption-point-y="-0.945cm">
              <dc:creator>YL</dc:creator>
              <dc:date>2006-06-15T00:00:00</dc:date>
              <text:p text:style-name="P1"><text:span text:style-name="T1">niveau de puissance de l'équipement</text:span></text:p>
            </office:annotation>
          </table:table-cell>
          <table:table-cell table:style-name="ce111">
            <office:annotation draw:style-name="gr8" draw:text-style-name="P2" svg:width="2.898cm" svg:height="1.62cm" svg:x="28.771cm" svg:y="0.945cm" draw:caption-point-x="-28.771cm" draw:caption-point-y="-0.945cm">
              <dc:creator>YL</dc:creator>
              <dc:date>2006-06-15T00:00:00</dc:date>
              <text:p text:style-name="P1"><text:span text:style-name="T1">niveau de puissance de l'équipement</text:span></text:p>
            </office:annotation>
          </table:table-cell>
          <table:table-cell table:style-name="ce111">
            <office:annotation draw:style-name="gr8" draw:text-style-name="P2" svg:width="2.898cm" svg:height="1.62cm" svg:x="28.771cm" svg:y="0.945cm" draw:caption-point-x="-28.771cm" draw:caption-point-y="-0.945cm">
              <dc:creator>YL</dc:creator>
              <dc:date>2006-06-15T00:00:00</dc:date>
              <text:p text:style-name="P1"><text:span text:style-name="T1">niveau de puissance de l'équipement</text:span></text:p>
            </office:annotation>
          </table:table-cell>
          <table:table-cell table:style-name="ce111">
            <office:annotation draw:style-name="gr8" draw:text-style-name="P2" svg:width="2.898cm" svg:height="1.62cm" svg:x="28.771cm" svg:y="0.945cm" draw:caption-point-x="-28.771cm" draw:caption-point-y="-0.945cm">
              <dc:creator>YL</dc:creator>
              <dc:date>2006-06-15T00:00:00</dc:date>
              <text:p text:style-name="P1"><text:span text:style-name="T1">niveau de puissance de l'équipement</text:span></text:p>
            </office:annotation>
          </table:table-cell>
          <table:table-cell table:style-name="ce111">
            <office:annotation draw:style-name="gr8" draw:text-style-name="P2" svg:width="2.898cm" svg:height="1.62cm" svg:x="28.771cm" svg:y="0.945cm" draw:caption-point-x="-28.771cm" draw:caption-point-y="-0.945cm">
              <dc:creator>YL</dc:creator>
              <dc:date>2006-06-15T00:00:00</dc:date>
              <text:p text:style-name="P1"><text:span text:style-name="T1">niveau de puissance de l'équipement</text:span></text:p>
            </office:annotation>
          </table:table-cell>
          <table:table-cell table:style-name="ce111">
            <office:annotation draw:style-name="gr8" draw:text-style-name="P2" svg:width="2.898cm" svg:height="1.62cm" svg:x="28.771cm" svg:y="0.945cm" draw:caption-point-x="-28.771cm" draw:caption-point-y="-0.945cm">
              <dc:creator>YL</dc:creator>
              <dc:date>2006-06-15T00:00:00</dc:date>
              <text:p text:style-name="P1"><text:span text:style-name="T1">niveau de puissance de l'équipement</text:span></text:p>
            </office:annotation>
          </table:table-cell>
          <table:table-cell table:style-name="ce494">
            <office:annotation draw:style-name="gr40" draw:text-style-name="P2" svg:width="8.508cm" svg:height="2.111cm" svg:x="44.284cm" svg:y="3.661cm" draw:caption-point-x="-44.284cm" draw:caption-point-y="-3.661cm">
              <dc:creator>BE</dc:creator>
              <dc:date>2008-02-29T00:00:00</dc:date>
              <text:p text:style-name="P1"><text:span text:style-name="T1">niveau de puissance de l'équipement</text:span></text:p>
              <text:p text:style-name="P1"><text:span text:style-name="T1"><text:s/></text:span><text:span text:style-name="T1">si il n'y a pas de valeur dans cette cellule : pas de calcul sur la bande d'octave 8000Hz</text:span></text:p>
            </office:annotation>
          </table:table-cell>
          <table:table-cell table:style-name="ce515" table:formula="oooc:=IF([.K8]=&quot;&quot;;&quot;&quot;;10*LOG10([.C8]*((10^([.J8]/10))+((10^([.K8]/10))+(10^([.L8]/10))+(10^([.M8]/10))+(10^([.N8]/10))+(10^([.O8]/10))+(10^([.P8]/10))+(10^([.Q8]/10))))))">
            <text:p/>
          </table:table-cell>
          <table:table-cell table:style-name="ce166" table:formula="oooc:=IF([.R8]=&quot;&quot;;&quot;&quot;;&quot; dB&quot;)">
            <text:p/>
          </table:table-cell>
          <table:table-cell table:number-columns-repeated="3"/>
          <table:table-cell table:style-name="ce579" office:value-type="float" office:value="1">
            <text:p>NR 1</text:p>
          </table:table-cell>
          <table:table-cell table:style-name="ce583" office:value-type="float" office:value="36.28">
            <text:p>36,28</text:p>
          </table:table-cell>
          <table:table-cell table:style-name="ce587" table:formula="oooc:=IF([.$J$8]=&quot;&quot;;&quot;&quot;;IF([.$X8]-[.J$55]&lt;0;&quot;&quot;;[.$X8]-[.J$55]))">
            <text:p/>
          </table:table-cell>
          <table:table-cell table:style-name="ce593" table:formula="oooc:=IF([.$J$8]=&quot;&quot;;&quot;&quot;;IF([.$X8]-[.J$83]&lt;0;&quot;&quot;;[.$X8]-[.J$83]))">
            <text:p/>
          </table:table-cell>
          <table:table-cell table:style-name="ce593" table:formula="oooc:=IF([.$J$8]=&quot;&quot;;&quot;&quot;;IF([.$X8]-[.J$104]&lt;0;&quot;&quot;;[.$X8]-[.J$104]))">
            <text:p/>
          </table:table-cell>
          <table:table-cell table:style-name="ce593" table:formula="oooc:=IF([.$J$8]=&quot;&quot;;&quot;&quot;;IF([.$X8]-[.J$109]&lt;0;&quot;&quot;;[.$X8]-[.J$109]))">
            <text:p/>
          </table:table-cell>
          <table:table-cell table:style-name="ce598" table:formula="oooc:=[.AC7]+0.86" office:value-type="float" office:value="22.86">
            <text:p>22,9</text:p>
          </table:table-cell>
          <table:table-cell table:style-name="ce601" table:formula="oooc:=IF([.$AC8]-[.K$55]&lt;0;&quot;&quot;;[.$AC8]-[.K$55])" office:value-type="float" office:value="22.86">
            <text:p>22,86</text:p>
          </table:table-cell>
          <table:table-cell table:style-name="ce593" table:formula="oooc:=IF([.$AC8]-[.K$83]&lt;0;&quot;&quot;;[.$AC8]-[.K$83])" office:value-type="float" office:value="22.86">
            <text:p>22,86</text:p>
          </table:table-cell>
          <table:table-cell table:style-name="ce604" table:formula="oooc:=IF([.$AC8]-[.K$104]&lt;0;&quot;&quot;;[.$AC8]-[.K$104])" office:value-type="float" office:value="22.86">
            <text:p>22,86</text:p>
          </table:table-cell>
          <table:table-cell table:style-name="ce604" table:formula="oooc:=IF([.$AC8]-[.K$109]&lt;0;&quot;&quot;;[.$AC8]-[.K$109])" office:value-type="float" office:value="22.86">
            <text:p>22,86</text:p>
          </table:table-cell>
          <table:table-cell table:style-name="ce598" table:formula="oooc:=[.AH7]+0.92" office:value-type="float" office:value="12.92">
            <text:p>12,9</text:p>
          </table:table-cell>
          <table:table-cell table:style-name="ce601" table:formula="oooc:=IF([.$AH8]-[.L$55]&lt;0;&quot;&quot;;[.$AH8]-[.L$55])" office:value-type="float" office:value="12.92">
            <text:p>12,92</text:p>
          </table:table-cell>
          <table:table-cell table:style-name="ce593" table:formula="oooc:=IF([.$AH8]-[.L$83]&lt;0;&quot;&quot;;[.$AH8]-[.L$83])" office:value-type="float" office:value="12.92">
            <text:p>12,92</text:p>
          </table:table-cell>
          <table:table-cell table:style-name="ce604" table:formula="oooc:=IF([.$AH8]-[.L$104]&lt;0;&quot;&quot;;[.$AH8]-[.L$104])" office:value-type="float" office:value="12.92">
            <text:p>12,92</text:p>
          </table:table-cell>
          <table:table-cell table:style-name="ce604" table:formula="oooc:=IF([.$AH8]-[.L$109]&lt;0;&quot;&quot;;[.$AH8]-[.L$109])" office:value-type="float" office:value="12.92">
            <text:p>12,92</text:p>
          </table:table-cell>
          <table:table-cell table:style-name="ce598" table:formula="oooc:=[.AM7]+0.98" office:value-type="float" office:value="5.78">
            <text:p>5,8</text:p>
          </table:table-cell>
          <table:table-cell table:style-name="ce601" table:formula="oooc:=IF([.$AM8]-[.M$55]&lt;0;&quot;&quot;;[.$AM8]-[.M$55])" office:value-type="float" office:value="5.78">
            <text:p>5,78</text:p>
          </table:table-cell>
          <table:table-cell table:style-name="ce593" table:formula="oooc:=IF([.$AM8]-[.M$83]&lt;0;&quot;&quot;;[.$AM8]-[.M$83])" office:value-type="float" office:value="5.78">
            <text:p>5,78</text:p>
          </table:table-cell>
          <table:table-cell table:style-name="ce604" table:formula="oooc:=IF([.$AM8]-[.M$104]&lt;0;&quot;&quot;;[.$AM8]-[.M$104])" office:value-type="float" office:value="5.78">
            <text:p>5,78</text:p>
          </table:table-cell>
          <table:table-cell table:style-name="ce604" table:formula="oooc:=IF([.$AM8]-[.M$109]&lt;0;&quot;&quot;;[.$AM8]-[.M$109])" office:value-type="float" office:value="5.78">
            <text:p>5,78</text:p>
          </table:table-cell>
          <table:table-cell table:style-name="ce609" office:value-type="float" office:value="1">
            <text:p>1</text:p>
          </table:table-cell>
          <table:table-cell table:style-name="ce601" table:formula="oooc:=IF([.$AR8]-[.N$55]&lt;0;&quot;&quot;;[.$AR8]-[.N$55])" office:value-type="float" office:value="1">
            <text:p>1</text:p>
          </table:table-cell>
          <table:table-cell table:style-name="ce593" table:formula="oooc:=IF([.$AR8]-[.N$83]&lt;0;&quot;&quot;;[.$AR8]-[.N$83])" office:value-type="float" office:value="1">
            <text:p>1</text:p>
          </table:table-cell>
          <table:table-cell table:style-name="ce604" table:formula="oooc:=IF([.$AR8]-[.N$104]&lt;0;&quot;&quot;;[.$AR8]-[.N$104])" office:value-type="float" office:value="1">
            <text:p>1</text:p>
          </table:table-cell>
          <table:table-cell table:style-name="ce604" table:formula="oooc:=IF([.$AR8]-[.N$109]&lt;0;&quot;&quot;;[.$AR8]-[.N$109])" office:value-type="float" office:value="1">
            <text:p>1</text:p>
          </table:table-cell>
          <table:table-cell table:style-name="ce609" table:formula="oooc:=[.AW9]-1" office:value-type="float" office:value="-2.4">
            <text:p>-2,4</text:p>
          </table:table-cell>
          <table:table-cell table:style-name="ce601" table:formula="oooc:=IF([.$AW8]-[.O$55]&lt;0;&quot;&quot;;[.$AW8]-[.O$55])">
            <text:p/>
          </table:table-cell>
          <table:table-cell table:style-name="ce593" table:formula="oooc:=IF([.$AW8]-[.O$83]&lt;0;&quot;&quot;;[.$AW8]-[.O$83])">
            <text:p/>
          </table:table-cell>
          <table:table-cell table:style-name="ce604" table:formula="oooc:=IF([.$AW8]-[.O$104]&lt;0;&quot;&quot;;[.$AW8]-[.O$104])">
            <text:p/>
          </table:table-cell>
          <table:table-cell table:style-name="ce604" table:formula="oooc:=IF([.$AW8]-[.O$109]&lt;0;&quot;&quot;;[.$AW8]-[.O$109])">
            <text:p/>
          </table:table-cell>
          <table:table-cell table:style-name="ce609" table:formula="oooc:=[.BB9]-1" office:value-type="float" office:value="-4.8">
            <text:p>-4,8</text:p>
          </table:table-cell>
          <table:table-cell table:style-name="ce601" table:formula="oooc:=IF([.$BB8]-[.P$55]&lt;0;&quot;&quot;;[.$BB8]-[.P$55])">
            <text:p/>
          </table:table-cell>
          <table:table-cell table:style-name="ce593" table:formula="oooc:=IF([.$BB8]-[.P$83]&lt;0;&quot;&quot;;[.$BB8]-[.P$83])">
            <text:p/>
          </table:table-cell>
          <table:table-cell table:style-name="ce604" table:formula="oooc:=IF([.$BB8]-[.P$104]&lt;0;&quot;&quot;;[.$BB8]-[.P$104])">
            <text:p/>
          </table:table-cell>
          <table:table-cell table:style-name="ce604" table:formula="oooc:=IF([.$BB8]-[.P$109]&lt;0;&quot;&quot;;[.$BB8]-[.P$109])">
            <text:p/>
          </table:table-cell>
          <table:table-cell table:style-name="ce609" office:value-type="float" office:value="-6.7">
            <text:p>-6,7</text:p>
          </table:table-cell>
          <table:table-cell table:style-name="ce593" table:formula="oooc:=IF([.$Q$8]=&quot;&quot;;&quot;&quot;;IF([.$BG8]-[.Q$55]&lt;0;&quot;&quot;;[.$BG8]-[.Q$55]))">
            <text:p/>
          </table:table-cell>
          <table:table-cell table:style-name="ce593" table:formula="oooc:=IF([.$Q$8]=&quot;&quot;;&quot;&quot;;IF([.$BG8]-[.Q$83]&lt;0;&quot;&quot;;[.$BG8]-[.Q$83]))">
            <text:p/>
          </table:table-cell>
          <table:table-cell table:style-name="ce593" table:formula="oooc:=IF([.$Q$8]=&quot;&quot;;&quot;&quot;;IF([.$BG8]-[.Q$104]&lt;0;&quot;&quot;;[.$BG8]-[.Q$104]))">
            <text:p/>
          </table:table-cell>
          <table:table-cell table:style-name="ce614" table:formula="oooc:=IF([.$Q$8]=&quot;&quot;;&quot;&quot;;IF([.$BG8]-[.Q$109]&lt;0;&quot;&quot;;[.$BG8]-[.Q$109]))">
            <text:p/>
          </table:table-cell>
          <table:table-cell table:number-columns-repeated="193"/>
        </table:table-row>
        <table:table-row table:style-name="ro11">
          <table:table-cell/>
          <table:table-cell table:style-name="ce242">
            <office:annotation draw:style-name="gr4" draw:text-style-name="P4" svg:width="2.898cm" svg:height="2.093cm" svg:x="12.155cm" svg:y="1.542cm" draw:caption-point-x="-12.155cm" draw:caption-point-y="-1.542cm">
              <dc:creator>YL</dc:creator>
              <dc:date>2006-06-15T00:00:00</dc:date>
              <text:p text:style-name="P1"><text:span text:style-name="T1">équipement présent dans le local d'émission</text:span></text:p>
            </office:annotation>
          </table:table-cell>
          <table:table-cell table:style-name="ce285">
            <office:annotation draw:style-name="gr20" draw:text-style-name="P6" svg:width="8.162cm" svg:height="4.791cm" svg:x="12.607cm" svg:y="4.258cm" draw:caption-point-x="-12.607cm" draw:caption-point-y="-4.258cm">
              <dc:creator>BE</dc:creator>
              <dc:date>2008-03-04T00:00:00</dc:date>
              <text:p text:style-name="P1"><text:span text:style-name="T5">Nombre d'équipement de ce type</text:span></text:p>
              <text:p text:style-name="P1"><text:span text:style-name="T6">Attention : Pour un même type d'équipement (même ligne), s'il y en a plusieurs et si une distance source – récepteur est renseignée, alors le récepteur est considéré à équidistance de toutes les sources.</text:span></text:p>
            </office:annotation>
          </table:table-cell>
          <table:table-cell table:style-name="ce285" table:content-validation-name="val31">
            <office:annotation draw:style-name="gr24" draw:text-style-name="P2" svg:width="2.898cm" svg:height="1.62cm" svg:x="14.516cm" svg:y="4.258cm" draw:caption-point-x="-14.516cm" draw:caption-point-y="-4.258cm">
              <dc:creator>YL</dc:creator>
              <dc:date>2007-01-29T00:00:00</dc:date>
              <text:p text:style-name="P1"><text:span text:style-name="T1">éuipement activé ou désactivé ?</text:span></text:p>
            </office:annotation>
          </table:table-cell>
          <table:table-cell table:style-name="ce84" office:value-type="string">
            <text:p> r2</text:p>
          </table:table-cell>
          <table:table-cell table:style-name="ce285">
            <office:annotation draw:style-name="gr27" draw:text-style-name="P2" svg:width="12.784cm" svg:height="2.145cm" svg:x="18.357cm" svg:y="4.258cm" draw:caption-point-x="-18.357cm" draw:caption-point-y="-4.258cm">
              <dc:creator>BE</dc:creator>
              <dc:date>2008-02-13T00:00:00</dc:date>
              <text:p text:style-name="P1"><text:span text:style-name="T1">Distance source récepteur :</text:span></text:p>
              <text:p text:style-name="P1"><text:span text:style-name="T9">Si équipement à l'intérieur</text:span><text:span text:style-name="T1"> : si cette valeur n'est pas renseignée : Calcul en champ réverbéré</text:span></text:p>
              <text:p text:style-name="P1"><text:span text:style-name="T9">Si équipement à l'extérieur</text:span><text:span text:style-name="T1"> : rentrer la distance source - récepteur</text:span></text:p>
            </office:annotation>
          </table:table-cell>
          <table:table-cell table:style-name="ce84" office:value-type="string">
            <text:p>Q2</text:p>
          </table:table-cell>
          <table:table-cell table:style-name="ce285">
            <office:annotation draw:style-name="gr28" draw:text-style-name="P4" svg:width="5.798cm" svg:height="3.512cm" svg:x="20.645cm" svg:y="1.541cm" draw:caption-point-x="-20.645cm" draw:caption-point-y="-1.541cm">
              <dc:creator>YL</dc:creator>
              <dc:date>2006-09-29T00:00:00</dc:date>
              <text:p text:style-name="P1"><text:span text:style-name="T1">Si r2 n'est pas renseignée : inutile de rentrer Q2.</text:span></text:p>
              <text:p text:style-name="P1"><text:span text:style-name="T1">Q=1 : Source en champ libre</text:span></text:p>
              <text:p text:style-name="P1"><text:span text:style-name="T1">Q=2 : Source contre une surface</text:span></text:p>
              <text:p text:style-name="P1"><text:span text:style-name="T1">Q=4 : Source dans une arête</text:span></text:p>
              <text:p text:style-name="P1"><text:span text:style-name="T1">Q=8 : Source dans un coin </text:span></text:p>
            </office:annotation>
          </table:table-cell>
          <table:table-cell table:style-name="ce84" office:value-type="string">
            <text:p>Lw2</text:p>
          </table:table-cell>
          <table:table-cell table:style-name="ce393">
            <office:annotation draw:style-name="gr8" draw:text-style-name="P2" svg:width="2.898cm" svg:height="1.62cm" svg:x="33.045cm" svg:y="4.258cm" draw:caption-point-x="-33.045cm" draw:caption-point-y="-4.258cm">
              <dc:creator>YL</dc:creator>
              <dc:date>2006-06-15T00:00:00</dc:date>
              <text:p text:style-name="P1"><text:span text:style-name="T1">niveau de puissance de l'équipement</text:span></text:p>
            </office:annotation>
          </table:table-cell>
          <table:table-cell table:style-name="ce111">
            <office:annotation draw:style-name="gr8" draw:text-style-name="P2" svg:width="2.898cm" svg:height="1.62cm" svg:x="28.771cm" svg:y="1.541cm" draw:caption-point-x="-28.771cm" draw:caption-point-y="-1.541cm">
              <dc:creator>YL</dc:creator>
              <dc:date>2006-06-15T00:00:00</dc:date>
              <text:p text:style-name="P1"><text:span text:style-name="T1">niveau de puissance de l'équipement</text:span></text:p>
            </office:annotation>
          </table:table-cell>
          <table:table-cell table:style-name="ce111">
            <office:annotation draw:style-name="gr8" draw:text-style-name="P2" svg:width="2.898cm" svg:height="1.62cm" svg:x="28.771cm" svg:y="1.541cm" draw:caption-point-x="-28.771cm" draw:caption-point-y="-1.541cm">
              <dc:creator>YL</dc:creator>
              <dc:date>2006-06-15T00:00:00</dc:date>
              <text:p text:style-name="P1"><text:span text:style-name="T1">niveau de puissance de l'équipement</text:span></text:p>
            </office:annotation>
          </table:table-cell>
          <table:table-cell table:style-name="ce111">
            <office:annotation draw:style-name="gr8" draw:text-style-name="P2" svg:width="2.898cm" svg:height="1.62cm" svg:x="28.771cm" svg:y="1.541cm" draw:caption-point-x="-28.771cm" draw:caption-point-y="-1.541cm">
              <dc:creator>YL</dc:creator>
              <dc:date>2006-06-15T00:00:00</dc:date>
              <text:p text:style-name="P1"><text:span text:style-name="T1">niveau de puissance de l'équipement</text:span></text:p>
            </office:annotation>
          </table:table-cell>
          <table:table-cell table:style-name="ce111">
            <office:annotation draw:style-name="gr8" draw:text-style-name="P2" svg:width="2.898cm" svg:height="1.62cm" svg:x="28.771cm" svg:y="1.541cm" draw:caption-point-x="-28.771cm" draw:caption-point-y="-1.541cm">
              <dc:creator>YL</dc:creator>
              <dc:date>2006-06-15T00:00:00</dc:date>
              <text:p text:style-name="P1"><text:span text:style-name="T1">niveau de puissance de l'équipement</text:span></text:p>
            </office:annotation>
          </table:table-cell>
          <table:table-cell table:style-name="ce111">
            <office:annotation draw:style-name="gr8" draw:text-style-name="P2" svg:width="2.898cm" svg:height="1.62cm" svg:x="28.771cm" svg:y="1.541cm" draw:caption-point-x="-28.771cm" draw:caption-point-y="-1.541cm">
              <dc:creator>YL</dc:creator>
              <dc:date>2006-06-15T00:00:00</dc:date>
              <text:p text:style-name="P1"><text:span text:style-name="T1">niveau de puissance de l'équipement</text:span></text:p>
            </office:annotation>
          </table:table-cell>
          <table:table-cell table:style-name="ce111">
            <office:annotation draw:style-name="gr8" draw:text-style-name="P2" svg:width="2.898cm" svg:height="1.62cm" svg:x="28.771cm" svg:y="1.541cm" draw:caption-point-x="-28.771cm" draw:caption-point-y="-1.541cm">
              <dc:creator>YL</dc:creator>
              <dc:date>2006-06-15T00:00:00</dc:date>
              <text:p text:style-name="P1"><text:span text:style-name="T1">niveau de puissance de l'équipement</text:span></text:p>
            </office:annotation>
          </table:table-cell>
          <table:table-cell table:style-name="ce494">
            <office:annotation draw:style-name="gr8" draw:text-style-name="P2" svg:width="2.898cm" svg:height="1.62cm" svg:x="44.284cm" svg:y="4.258cm" draw:caption-point-x="-44.284cm" draw:caption-point-y="-4.258cm">
              <dc:creator>YL</dc:creator>
              <dc:date>2006-06-15T00:00:00</dc:date>
              <text:p text:style-name="P1"><text:span text:style-name="T1">niveau de puissance de l'équipement</text:span></text:p>
            </office:annotation>
          </table:table-cell>
          <table:table-cell table:style-name="ce515" table:formula="oooc:=IF([.K9]=&quot;&quot;;&quot;&quot;;10*LOG10([.C9]*((10^([.J9]/10))+((10^([.K9]/10))+(10^([.L9]/10))+(10^([.M9]/10))+(10^([.N9]/10))+(10^([.O9]/10))+(10^([.P9]/10))+(10^([.Q9]/10))))))">
            <text:p/>
          </table:table-cell>
          <table:table-cell table:style-name="ce166" table:formula="oooc:=IF([.R9]=&quot;&quot;;&quot;&quot;;&quot; dB&quot;)">
            <text:p/>
          </table:table-cell>
          <table:table-cell table:number-columns-repeated="3"/>
          <table:table-cell table:style-name="ce579" office:value-type="float" office:value="2">
            <text:p>NR 2</text:p>
          </table:table-cell>
          <table:table-cell table:style-name="ce583" office:value-type="float" office:value="37.06">
            <text:p>37,06</text:p>
          </table:table-cell>
          <table:table-cell table:style-name="ce587" table:formula="oooc:=IF([.$J$8]=&quot;&quot;;&quot;&quot;;IF([.$X9]-[.J$55]&lt;0;&quot;&quot;;[.$X9]-[.J$55]))">
            <text:p/>
          </table:table-cell>
          <table:table-cell table:style-name="ce593" table:formula="oooc:=IF([.$J$8]=&quot;&quot;;&quot;&quot;;IF([.$X9]-[.J$83]&lt;0;&quot;&quot;;[.$X9]-[.J$83]))">
            <text:p/>
          </table:table-cell>
          <table:table-cell table:style-name="ce593" table:formula="oooc:=IF([.$J$8]=&quot;&quot;;&quot;&quot;;IF([.$X9]-[.J$104]&lt;0;&quot;&quot;;[.$X9]-[.J$104]))">
            <text:p/>
          </table:table-cell>
          <table:table-cell table:style-name="ce593" table:formula="oooc:=IF([.$J$8]=&quot;&quot;;&quot;&quot;;IF([.$X9]-[.J$109]&lt;0;&quot;&quot;;[.$X9]-[.J$109]))">
            <text:p/>
          </table:table-cell>
          <table:table-cell table:style-name="ce598" table:formula="oooc:=[.AC8]+0.86" office:value-type="float" office:value="23.72">
            <text:p>23,7</text:p>
          </table:table-cell>
          <table:table-cell table:style-name="ce601" table:formula="oooc:=IF([.$AC9]-[.K$55]&lt;0;&quot;&quot;;[.$AC9]-[.K$55])" office:value-type="float" office:value="23.72">
            <text:p>23,72</text:p>
          </table:table-cell>
          <table:table-cell table:style-name="ce593" table:formula="oooc:=IF([.$AC9]-[.K$83]&lt;0;&quot;&quot;;[.$AC9]-[.K$83])" office:value-type="float" office:value="23.72">
            <text:p>23,72</text:p>
          </table:table-cell>
          <table:table-cell table:style-name="ce604" table:formula="oooc:=IF([.$AC9]-[.K$104]&lt;0;&quot;&quot;;[.$AC9]-[.K$104])" office:value-type="float" office:value="23.72">
            <text:p>23,72</text:p>
          </table:table-cell>
          <table:table-cell table:style-name="ce604" table:formula="oooc:=IF([.$AC9]-[.K$109]&lt;0;&quot;&quot;;[.$AC9]-[.K$109])" office:value-type="float" office:value="23.72">
            <text:p>23,72</text:p>
          </table:table-cell>
          <table:table-cell table:style-name="ce598" table:formula="oooc:=[.AH8]+0.92" office:value-type="float" office:value="13.84">
            <text:p>13,8</text:p>
          </table:table-cell>
          <table:table-cell table:style-name="ce601" table:formula="oooc:=IF([.$AH9]-[.L$55]&lt;0;&quot;&quot;;[.$AH9]-[.L$55])" office:value-type="float" office:value="13.84">
            <text:p>13,84</text:p>
          </table:table-cell>
          <table:table-cell table:style-name="ce593" table:formula="oooc:=IF([.$AH9]-[.L$83]&lt;0;&quot;&quot;;[.$AH9]-[.L$83])" office:value-type="float" office:value="13.84">
            <text:p>13,84</text:p>
          </table:table-cell>
          <table:table-cell table:style-name="ce604" table:formula="oooc:=IF([.$AH9]-[.L$104]&lt;0;&quot;&quot;;[.$AH9]-[.L$104])" office:value-type="float" office:value="13.84">
            <text:p>13,84</text:p>
          </table:table-cell>
          <table:table-cell table:style-name="ce604" table:formula="oooc:=IF([.$AH9]-[.L$109]&lt;0;&quot;&quot;;[.$AH9]-[.L$109])" office:value-type="float" office:value="13.84">
            <text:p>13,84</text:p>
          </table:table-cell>
          <table:table-cell table:style-name="ce598" table:formula="oooc:=[.AM8]+0.98" office:value-type="float" office:value="6.76">
            <text:p>6,8</text:p>
          </table:table-cell>
          <table:table-cell table:style-name="ce601" table:formula="oooc:=IF([.$AM9]-[.M$55]&lt;0;&quot;&quot;;[.$AM9]-[.M$55])" office:value-type="float" office:value="6.76">
            <text:p>6,76</text:p>
          </table:table-cell>
          <table:table-cell table:style-name="ce593" table:formula="oooc:=IF([.$AM9]-[.M$83]&lt;0;&quot;&quot;;[.$AM9]-[.M$83])" office:value-type="float" office:value="6.76">
            <text:p>6,76</text:p>
          </table:table-cell>
          <table:table-cell table:style-name="ce604" table:formula="oooc:=IF([.$AM9]-[.M$104]&lt;0;&quot;&quot;;[.$AM9]-[.M$104])" office:value-type="float" office:value="6.76">
            <text:p>6,76</text:p>
          </table:table-cell>
          <table:table-cell table:style-name="ce604" table:formula="oooc:=IF([.$AM9]-[.M$109]&lt;0;&quot;&quot;;[.$AM9]-[.M$109])" office:value-type="float" office:value="6.76">
            <text:p>6,76</text:p>
          </table:table-cell>
          <table:table-cell table:style-name="ce609" office:value-type="float" office:value="2">
            <text:p>2</text:p>
          </table:table-cell>
          <table:table-cell table:style-name="ce601" table:formula="oooc:=IF([.$AR9]-[.N$55]&lt;0;&quot;&quot;;[.$AR9]-[.N$55])" office:value-type="float" office:value="2">
            <text:p>2</text:p>
          </table:table-cell>
          <table:table-cell table:style-name="ce593" table:formula="oooc:=IF([.$AR9]-[.N$83]&lt;0;&quot;&quot;;[.$AR9]-[.N$83])" office:value-type="float" office:value="2">
            <text:p>2</text:p>
          </table:table-cell>
          <table:table-cell table:style-name="ce604" table:formula="oooc:=IF([.$AR9]-[.N$104]&lt;0;&quot;&quot;;[.$AR9]-[.N$104])" office:value-type="float" office:value="2">
            <text:p>2</text:p>
          </table:table-cell>
          <table:table-cell table:style-name="ce604" table:formula="oooc:=IF([.$AR9]-[.N$109]&lt;0;&quot;&quot;;[.$AR9]-[.N$109])" office:value-type="float" office:value="2">
            <text:p>2</text:p>
          </table:table-cell>
          <table:table-cell table:style-name="ce609" table:formula="oooc:=[.AW10]-1" office:value-type="float" office:value="-1.4">
            <text:p>-1,4</text:p>
          </table:table-cell>
          <table:table-cell table:style-name="ce601" table:formula="oooc:=IF([.$AW9]-[.O$55]&lt;0;&quot;&quot;;[.$AW9]-[.O$55])">
            <text:p/>
          </table:table-cell>
          <table:table-cell table:style-name="ce593" table:formula="oooc:=IF([.$AW9]-[.O$83]&lt;0;&quot;&quot;;[.$AW9]-[.O$83])">
            <text:p/>
          </table:table-cell>
          <table:table-cell table:style-name="ce604" table:formula="oooc:=IF([.$AW9]-[.O$104]&lt;0;&quot;&quot;;[.$AW9]-[.O$104])">
            <text:p/>
          </table:table-cell>
          <table:table-cell table:style-name="ce604" table:formula="oooc:=IF([.$AW9]-[.O$109]&lt;0;&quot;&quot;;[.$AW9]-[.O$109])">
            <text:p/>
          </table:table-cell>
          <table:table-cell table:style-name="ce609" table:formula="oooc:=[.BB10]-1" office:value-type="float" office:value="-3.8">
            <text:p>-3,8</text:p>
          </table:table-cell>
          <table:table-cell table:style-name="ce601" table:formula="oooc:=IF([.$BB9]-[.P$55]&lt;0;&quot;&quot;;[.$BB9]-[.P$55])">
            <text:p/>
          </table:table-cell>
          <table:table-cell table:style-name="ce593" table:formula="oooc:=IF([.$BB9]-[.P$83]&lt;0;&quot;&quot;;[.$BB9]-[.P$83])">
            <text:p/>
          </table:table-cell>
          <table:table-cell table:style-name="ce604" table:formula="oooc:=IF([.$BB9]-[.P$104]&lt;0;&quot;&quot;;[.$BB9]-[.P$104])">
            <text:p/>
          </table:table-cell>
          <table:table-cell table:style-name="ce604" table:formula="oooc:=IF([.$BB9]-[.P$109]&lt;0;&quot;&quot;;[.$BB9]-[.P$109])">
            <text:p/>
          </table:table-cell>
          <table:table-cell table:style-name="ce609" office:value-type="float" office:value="-5.7">
            <text:p>-5,7</text:p>
          </table:table-cell>
          <table:table-cell table:style-name="ce593" table:formula="oooc:=IF([.$Q$8]=&quot;&quot;;&quot;&quot;;IF([.$BG9]-[.Q$55]&lt;0;&quot;&quot;;[.$BG9]-[.Q$55]))">
            <text:p/>
          </table:table-cell>
          <table:table-cell table:style-name="ce593" table:formula="oooc:=IF([.$Q$8]=&quot;&quot;;&quot;&quot;;IF([.$BG9]-[.Q$83]&lt;0;&quot;&quot;;[.$BG9]-[.Q$83]))">
            <text:p/>
          </table:table-cell>
          <table:table-cell table:style-name="ce593" table:formula="oooc:=IF([.$Q$8]=&quot;&quot;;&quot;&quot;;IF([.$BG9]-[.Q$104]&lt;0;&quot;&quot;;[.$BG9]-[.Q$104]))">
            <text:p/>
          </table:table-cell>
          <table:table-cell table:style-name="ce614" table:formula="oooc:=IF([.$Q$8]=&quot;&quot;;&quot;&quot;;IF([.$BG9]-[.Q$109]&lt;0;&quot;&quot;;[.$BG9]-[.Q$109]))">
            <text:p/>
          </table:table-cell>
          <table:table-cell table:number-columns-repeated="193"/>
        </table:table-row>
        <table:table-row table:style-name="ro11">
          <table:table-cell/>
          <table:table-cell table:style-name="ce242">
            <office:annotation draw:style-name="gr4" draw:text-style-name="P4" svg:width="2.898cm" svg:height="2.093cm" svg:x="12.155cm" svg:y="2.14cm" draw:caption-point-x="-12.155cm" draw:caption-point-y="-2.14cm">
              <dc:creator>YL</dc:creator>
              <dc:date>2006-06-15T00:00:00</dc:date>
              <text:p text:style-name="P1"><text:span text:style-name="T1">équipement présent dans le local d'émission</text:span></text:p>
            </office:annotation>
          </table:table-cell>
          <table:table-cell table:style-name="ce285">
            <office:annotation draw:style-name="gr13" draw:text-style-name="P4" svg:width="9.926cm" svg:height="4.065cm" svg:x="12.607cm" svg:y="4.857cm" draw:caption-point-x="-12.607cm" draw:caption-point-y="-4.857cm">
              <dc:creator>BE</dc:creator>
              <dc:date>2008-03-04T00:00:00</dc:date>
              <text:p text:style-name="P1"><text:span text:style-name="T5">Nombre d'équipement de ce type</text:span></text:p>
              <text:p text:style-name="P1"><text:span text:style-name="T6">Attention : Pour un même type d'équipement (même ligne), s'il y en a plusieurs et si une distance source – récepteur est renseignée, alors le récepteur est considéré à équidistance de toutes les sources.</text:span></text:p>
            </office:annotation>
          </table:table-cell>
          <table:table-cell table:style-name="ce285" table:content-validation-name="val31">
            <office:annotation draw:style-name="gr24" draw:text-style-name="P2" svg:width="2.898cm" svg:height="1.62cm" svg:x="14.516cm" svg:y="4.856cm" draw:caption-point-x="-14.516cm" draw:caption-point-y="-4.856cm">
              <dc:creator>YL</dc:creator>
              <dc:date>2007-01-29T00:00:00</dc:date>
              <text:p text:style-name="P1"><text:span text:style-name="T1">éuipement activé ou désactivé ?</text:span></text:p>
            </office:annotation>
          </table:table-cell>
          <table:table-cell table:style-name="ce84" office:value-type="string">
            <text:p> r3</text:p>
          </table:table-cell>
          <table:table-cell table:style-name="ce285">
            <office:annotation draw:style-name="gr27" draw:text-style-name="P2" svg:width="12.698cm" svg:height="2.516cm" svg:x="18.357cm" svg:y="4.856cm" draw:caption-point-x="-18.357cm" draw:caption-point-y="-4.856cm">
              <dc:creator>BE</dc:creator>
              <dc:date>2008-02-13T00:00:00</dc:date>
              <text:p text:style-name="P1"><text:span text:style-name="T1">Distance source récepteur :</text:span></text:p>
              <text:p text:style-name="P1"><text:span text:style-name="T9">Si équipement à l'intérieur</text:span><text:span text:style-name="T1"> : si cette valeur n'est pas renseignée : Calcul en champ réverbéré</text:span></text:p>
              <text:p text:style-name="P1"><text:span text:style-name="T9">Si équipement à l'extérieur</text:span><text:span text:style-name="T1"> : rentrer la distance source - récepteur</text:span></text:p>
            </office:annotation>
          </table:table-cell>
          <table:table-cell table:style-name="ce84" office:value-type="string">
            <text:p>Q3</text:p>
          </table:table-cell>
          <table:table-cell table:style-name="ce285">
            <office:annotation draw:style-name="gr29" draw:text-style-name="P4" svg:width="5.798cm" svg:height="3.512cm" svg:x="20.645cm" svg:y="2.139cm" draw:caption-point-x="-20.645cm" draw:caption-point-y="-2.139cm">
              <dc:creator>YL</dc:creator>
              <dc:date>2006-07-20T00:00:00</dc:date>
              <text:p text:style-name="P1"><text:span text:style-name="T1">Si r3 n'est pas renseignée : inutile de rentrer Q3.</text:span></text:p>
              <text:p text:style-name="P1"><text:span text:style-name="T1">Q=1 : Source en champ libre</text:span></text:p>
              <text:p text:style-name="P1"><text:span text:style-name="T1">Q=2 : Source contre une surface</text:span></text:p>
              <text:p text:style-name="P1"><text:span text:style-name="T1">Q=4 : Source dans une arête</text:span></text:p>
              <text:p text:style-name="P1"><text:span text:style-name="T1">Q=8 : Source dans un coin </text:span></text:p>
            </office:annotation>
          </table:table-cell>
          <table:table-cell table:style-name="ce84" office:value-type="string">
            <text:p>Lw3</text:p>
          </table:table-cell>
          <table:table-cell table:style-name="ce393">
            <office:annotation draw:style-name="gr8" draw:text-style-name="P2" svg:width="2.898cm" svg:height="1.62cm" svg:x="33.045cm" svg:y="4.856cm" draw:caption-point-x="-33.045cm" draw:caption-point-y="-4.856cm">
              <dc:creator>YL</dc:creator>
              <dc:date>2006-06-15T00:00:00</dc:date>
              <text:p text:style-name="P1"><text:span text:style-name="T1">niveau de puissance de l'équipement</text:span></text:p>
            </office:annotation>
          </table:table-cell>
          <table:table-cell table:style-name="ce111">
            <office:annotation draw:style-name="gr8" draw:text-style-name="P2" svg:width="2.898cm" svg:height="1.62cm" svg:x="28.771cm" svg:y="1.993cm" draw:caption-point-x="-28.771cm" draw:caption-point-y="-1.993cm">
              <dc:creator>YL</dc:creator>
              <dc:date>2006-06-15T00:00:00</dc:date>
              <text:p text:style-name="P1"><text:span text:style-name="T1">niveau de puissance de l'équipement</text:span></text:p>
            </office:annotation>
          </table:table-cell>
          <table:table-cell table:style-name="ce111">
            <office:annotation draw:style-name="gr8" draw:text-style-name="P2" svg:width="2.898cm" svg:height="1.62cm" svg:x="28.771cm" svg:y="1.993cm" draw:caption-point-x="-28.771cm" draw:caption-point-y="-1.993cm">
              <dc:creator>YL</dc:creator>
              <dc:date>2006-06-15T00:00:00</dc:date>
              <text:p text:style-name="P1"><text:span text:style-name="T1">niveau de puissance de l'équipement</text:span></text:p>
            </office:annotation>
          </table:table-cell>
          <table:table-cell table:style-name="ce111">
            <office:annotation draw:style-name="gr8" draw:text-style-name="P2" svg:width="2.898cm" svg:height="1.62cm" svg:x="28.771cm" svg:y="1.993cm" draw:caption-point-x="-28.771cm" draw:caption-point-y="-1.993cm">
              <dc:creator>YL</dc:creator>
              <dc:date>2006-06-15T00:00:00</dc:date>
              <text:p text:style-name="P1"><text:span text:style-name="T1">niveau de puissance de l'équipement</text:span></text:p>
            </office:annotation>
          </table:table-cell>
          <table:table-cell table:style-name="ce111">
            <office:annotation draw:style-name="gr8" draw:text-style-name="P2" svg:width="2.898cm" svg:height="1.62cm" svg:x="28.771cm" svg:y="1.993cm" draw:caption-point-x="-28.771cm" draw:caption-point-y="-1.993cm">
              <dc:creator>YL</dc:creator>
              <dc:date>2006-06-15T00:00:00</dc:date>
              <text:p text:style-name="P1"><text:span text:style-name="T1">niveau de puissance de l'équipement</text:span></text:p>
            </office:annotation>
          </table:table-cell>
          <table:table-cell table:style-name="ce111">
            <office:annotation draw:style-name="gr8" draw:text-style-name="P2" svg:width="2.898cm" svg:height="1.62cm" svg:x="28.771cm" svg:y="1.993cm" draw:caption-point-x="-28.771cm" draw:caption-point-y="-1.993cm">
              <dc:creator>YL</dc:creator>
              <dc:date>2006-06-15T00:00:00</dc:date>
              <text:p text:style-name="P1"><text:span text:style-name="T1">niveau de puissance de l'équipement</text:span></text:p>
            </office:annotation>
          </table:table-cell>
          <table:table-cell table:style-name="ce111">
            <office:annotation draw:style-name="gr8" draw:text-style-name="P2" svg:width="2.898cm" svg:height="1.62cm" svg:x="28.771cm" svg:y="1.993cm" draw:caption-point-x="-28.771cm" draw:caption-point-y="-1.993cm">
              <dc:creator>YL</dc:creator>
              <dc:date>2006-06-15T00:00:00</dc:date>
              <text:p text:style-name="P1"><text:span text:style-name="T1">niveau de puissance de l'équipement</text:span></text:p>
            </office:annotation>
          </table:table-cell>
          <table:table-cell table:style-name="ce494">
            <office:annotation draw:style-name="gr8" draw:text-style-name="P2" svg:width="2.898cm" svg:height="1.62cm" svg:x="44.284cm" svg:y="4.856cm" draw:caption-point-x="-44.284cm" draw:caption-point-y="-4.856cm">
              <dc:creator>YL</dc:creator>
              <dc:date>2006-06-15T00:00:00</dc:date>
              <text:p text:style-name="P1"><text:span text:style-name="T1">niveau de puissance de l'équipement</text:span></text:p>
            </office:annotation>
          </table:table-cell>
          <table:table-cell table:style-name="ce515" table:formula="oooc:=IF([.K10]=&quot;&quot;;&quot;&quot;;10*LOG10([.C10]*((10^([.J10]/10))+((10^([.K10]/10))+(10^([.L10]/10))+(10^([.M10]/10))+(10^([.N10]/10))+(10^([.O10]/10))+(10^([.P10]/10))+(10^([.Q10]/10))))))">
            <text:p/>
          </table:table-cell>
          <table:table-cell table:style-name="ce547" table:formula="oooc:=IF([.R10]=&quot;&quot;;&quot;&quot;;&quot; dB&quot;)">
            <text:p/>
          </table:table-cell>
          <table:table-cell table:number-columns-repeated="3"/>
          <table:table-cell table:style-name="ce579" office:value-type="float" office:value="3">
            <text:p>NR 3</text:p>
          </table:table-cell>
          <table:table-cell table:style-name="ce583" office:value-type="float" office:value="37.84">
            <text:p>37,84</text:p>
          </table:table-cell>
          <table:table-cell table:style-name="ce587" table:formula="oooc:=IF([.$J$8]=&quot;&quot;;&quot;&quot;;IF([.$X10]-[.J$55]&lt;0;&quot;&quot;;[.$X10]-[.J$55]))">
            <text:p/>
          </table:table-cell>
          <table:table-cell table:style-name="ce593" table:formula="oooc:=IF([.$J$8]=&quot;&quot;;&quot;&quot;;IF([.$X10]-[.J$83]&lt;0;&quot;&quot;;[.$X10]-[.J$83]))">
            <text:p/>
          </table:table-cell>
          <table:table-cell table:style-name="ce593" table:formula="oooc:=IF([.$J$8]=&quot;&quot;;&quot;&quot;;IF([.$X10]-[.J$104]&lt;0;&quot;&quot;;[.$X10]-[.J$104]))">
            <text:p/>
          </table:table-cell>
          <table:table-cell table:style-name="ce593" table:formula="oooc:=IF([.$J$8]=&quot;&quot;;&quot;&quot;;IF([.$X10]-[.J$109]&lt;0;&quot;&quot;;[.$X10]-[.J$109]))">
            <text:p/>
          </table:table-cell>
          <table:table-cell table:style-name="ce598" table:formula="oooc:=[.AC9]+0.86" office:value-type="float" office:value="24.58">
            <text:p>24,6</text:p>
          </table:table-cell>
          <table:table-cell table:style-name="ce601" table:formula="oooc:=IF([.$AC10]-[.K$55]&lt;0;&quot;&quot;;[.$AC10]-[.K$55])" office:value-type="float" office:value="24.58">
            <text:p>24,58</text:p>
          </table:table-cell>
          <table:table-cell table:style-name="ce593" table:formula="oooc:=IF([.$AC10]-[.K$83]&lt;0;&quot;&quot;;[.$AC10]-[.K$83])" office:value-type="float" office:value="24.58">
            <text:p>24,58</text:p>
          </table:table-cell>
          <table:table-cell table:style-name="ce604" table:formula="oooc:=IF([.$AC10]-[.K$104]&lt;0;&quot;&quot;;[.$AC10]-[.K$104])" office:value-type="float" office:value="24.58">
            <text:p>24,58</text:p>
          </table:table-cell>
          <table:table-cell table:style-name="ce604" table:formula="oooc:=IF([.$AC10]-[.K$109]&lt;0;&quot;&quot;;[.$AC10]-[.K$109])" office:value-type="float" office:value="24.58">
            <text:p>24,58</text:p>
          </table:table-cell>
          <table:table-cell table:style-name="ce598" table:formula="oooc:=[.AH9]+0.92" office:value-type="float" office:value="14.76">
            <text:p>14,8</text:p>
          </table:table-cell>
          <table:table-cell table:style-name="ce601" table:formula="oooc:=IF([.$AH10]-[.L$55]&lt;0;&quot;&quot;;[.$AH10]-[.L$55])" office:value-type="float" office:value="14.76">
            <text:p>14,76</text:p>
          </table:table-cell>
          <table:table-cell table:style-name="ce593" table:formula="oooc:=IF([.$AH10]-[.L$83]&lt;0;&quot;&quot;;[.$AH10]-[.L$83])" office:value-type="float" office:value="14.76">
            <text:p>14,76</text:p>
          </table:table-cell>
          <table:table-cell table:style-name="ce604" table:formula="oooc:=IF([.$AH10]-[.L$104]&lt;0;&quot;&quot;;[.$AH10]-[.L$104])" office:value-type="float" office:value="14.76">
            <text:p>14,76</text:p>
          </table:table-cell>
          <table:table-cell table:style-name="ce604" table:formula="oooc:=IF([.$AH10]-[.L$109]&lt;0;&quot;&quot;;[.$AH10]-[.L$109])" office:value-type="float" office:value="14.76">
            <text:p>14,76</text:p>
          </table:table-cell>
          <table:table-cell table:style-name="ce598" table:formula="oooc:=[.AM9]+0.98" office:value-type="float" office:value="7.74">
            <text:p>7,7</text:p>
          </table:table-cell>
          <table:table-cell table:style-name="ce601" table:formula="oooc:=IF([.$AM10]-[.M$55]&lt;0;&quot;&quot;;[.$AM10]-[.M$55])" office:value-type="float" office:value="7.74">
            <text:p>7,74</text:p>
          </table:table-cell>
          <table:table-cell table:style-name="ce593" table:formula="oooc:=IF([.$AM10]-[.M$83]&lt;0;&quot;&quot;;[.$AM10]-[.M$83])" office:value-type="float" office:value="7.74">
            <text:p>7,74</text:p>
          </table:table-cell>
          <table:table-cell table:style-name="ce604" table:formula="oooc:=IF([.$AM10]-[.M$104]&lt;0;&quot;&quot;;[.$AM10]-[.M$104])" office:value-type="float" office:value="7.74">
            <text:p>7,74</text:p>
          </table:table-cell>
          <table:table-cell table:style-name="ce604" table:formula="oooc:=IF([.$AM10]-[.M$109]&lt;0;&quot;&quot;;[.$AM10]-[.M$109])" office:value-type="float" office:value="7.74">
            <text:p>7,74</text:p>
          </table:table-cell>
          <table:table-cell table:style-name="ce609" office:value-type="float" office:value="3">
            <text:p>3</text:p>
          </table:table-cell>
          <table:table-cell table:style-name="ce601" table:formula="oooc:=IF([.$AR10]-[.N$55]&lt;0;&quot;&quot;;[.$AR10]-[.N$55])" office:value-type="float" office:value="3">
            <text:p>3</text:p>
          </table:table-cell>
          <table:table-cell table:style-name="ce593" table:formula="oooc:=IF([.$AR10]-[.N$83]&lt;0;&quot;&quot;;[.$AR10]-[.N$83])" office:value-type="float" office:value="3">
            <text:p>3</text:p>
          </table:table-cell>
          <table:table-cell table:style-name="ce604" table:formula="oooc:=IF([.$AR10]-[.N$104]&lt;0;&quot;&quot;;[.$AR10]-[.N$104])" office:value-type="float" office:value="3">
            <text:p>3</text:p>
          </table:table-cell>
          <table:table-cell table:style-name="ce604" table:formula="oooc:=IF([.$AR10]-[.N$109]&lt;0;&quot;&quot;;[.$AR10]-[.N$109])" office:value-type="float" office:value="3">
            <text:p>3</text:p>
          </table:table-cell>
          <table:table-cell table:style-name="ce609" table:formula="oooc:=[.AW11]-1" office:value-type="float" office:value="-0.4">
            <text:p>-0,4</text:p>
          </table:table-cell>
          <table:table-cell table:style-name="ce601" table:formula="oooc:=IF([.$AW10]-[.O$55]&lt;0;&quot;&quot;;[.$AW10]-[.O$55])">
            <text:p/>
          </table:table-cell>
          <table:table-cell table:style-name="ce593" table:formula="oooc:=IF([.$AW10]-[.O$83]&lt;0;&quot;&quot;;[.$AW10]-[.O$83])">
            <text:p/>
          </table:table-cell>
          <table:table-cell table:style-name="ce604" table:formula="oooc:=IF([.$AW10]-[.O$104]&lt;0;&quot;&quot;;[.$AW10]-[.O$104])">
            <text:p/>
          </table:table-cell>
          <table:table-cell table:style-name="ce604" table:formula="oooc:=IF([.$AW10]-[.O$109]&lt;0;&quot;&quot;;[.$AW10]-[.O$109])">
            <text:p/>
          </table:table-cell>
          <table:table-cell table:style-name="ce609" table:formula="oooc:=[.BB11]-1" office:value-type="float" office:value="-2.8">
            <text:p>-2,8</text:p>
          </table:table-cell>
          <table:table-cell table:style-name="ce601" table:formula="oooc:=IF([.$BB10]-[.P$55]&lt;0;&quot;&quot;;[.$BB10]-[.P$55])">
            <text:p/>
          </table:table-cell>
          <table:table-cell table:style-name="ce593" table:formula="oooc:=IF([.$BB10]-[.P$83]&lt;0;&quot;&quot;;[.$BB10]-[.P$83])">
            <text:p/>
          </table:table-cell>
          <table:table-cell table:style-name="ce604" table:formula="oooc:=IF([.$BB10]-[.P$104]&lt;0;&quot;&quot;;[.$BB10]-[.P$104])">
            <text:p/>
          </table:table-cell>
          <table:table-cell table:style-name="ce604" table:formula="oooc:=IF([.$BB10]-[.P$109]&lt;0;&quot;&quot;;[.$BB10]-[.P$109])">
            <text:p/>
          </table:table-cell>
          <table:table-cell table:style-name="ce609" office:value-type="float" office:value="-4.7">
            <text:p>-4,7</text:p>
          </table:table-cell>
          <table:table-cell table:style-name="ce593" table:formula="oooc:=IF([.$Q$8]=&quot;&quot;;&quot;&quot;;IF([.$BG10]-[.Q$55]&lt;0;&quot;&quot;;[.$BG10]-[.Q$55]))">
            <text:p/>
          </table:table-cell>
          <table:table-cell table:style-name="ce593" table:formula="oooc:=IF([.$Q$8]=&quot;&quot;;&quot;&quot;;IF([.$BG10]-[.Q$83]&lt;0;&quot;&quot;;[.$BG10]-[.Q$83]))">
            <text:p/>
          </table:table-cell>
          <table:table-cell table:style-name="ce593" table:formula="oooc:=IF([.$Q$8]=&quot;&quot;;&quot;&quot;;IF([.$BG10]-[.Q$104]&lt;0;&quot;&quot;;[.$BG10]-[.Q$104]))">
            <text:p/>
          </table:table-cell>
          <table:table-cell table:style-name="ce614" table:formula="oooc:=IF([.$Q$8]=&quot;&quot;;&quot;&quot;;IF([.$BG10]-[.Q$109]&lt;0;&quot;&quot;;[.$BG10]-[.Q$109]))">
            <text:p/>
          </table:table-cell>
          <table:table-cell table:number-columns-repeated="193"/>
        </table:table-row>
        <table:table-row table:style-name="ro11">
          <table:table-cell/>
          <table:table-cell table:style-name="ce242">
            <office:annotation draw:style-name="gr4" draw:text-style-name="P4" svg:width="2.898cm" svg:height="2.093cm" svg:x="12.155cm" svg:y="2.737cm" draw:caption-point-x="-12.155cm" draw:caption-point-y="-2.737cm">
              <dc:creator>YL</dc:creator>
              <dc:date>2006-06-15T00:00:00</dc:date>
              <text:p text:style-name="P1"><text:span text:style-name="T1">équipement présent dans le local d'émission</text:span></text:p>
            </office:annotation>
          </table:table-cell>
          <table:table-cell table:style-name="ce285">
            <office:annotation draw:style-name="gr20" draw:text-style-name="P6" svg:width="9.278cm" svg:height="4.354cm" svg:x="12.607cm" svg:y="5.453cm" draw:caption-point-x="-12.607cm" draw:caption-point-y="-5.453cm">
              <dc:creator>BE</dc:creator>
              <dc:date>2007-12-28T00:00:00</dc:date>
              <text:p text:style-name="P1"><text:span text:style-name="T5">Nombre d'équipement de ce type</text:span></text:p>
              <text:p text:style-name="P1"><text:span text:style-name="T6">Attention : Pour un même type d'équipement (même ligne), s'il y en a plusieurs et si une distance source – récepteur est renseignée, alors le récepteur est considéré à équidistance de toutes les sources.</text:span></text:p>
            </office:annotation>
          </table:table-cell>
          <table:table-cell table:style-name="ce285" table:content-validation-name="val31">
            <office:annotation draw:style-name="gr24" draw:text-style-name="P2" svg:width="2.898cm" svg:height="1.62cm" svg:x="14.516cm" svg:y="5.453cm" draw:caption-point-x="-14.516cm" draw:caption-point-y="-5.453cm">
              <dc:creator>YL</dc:creator>
              <dc:date>2007-01-29T00:00:00</dc:date>
              <text:p text:style-name="P1"><text:span text:style-name="T1">éuipement activé ou désactivé ?</text:span></text:p>
            </office:annotation>
          </table:table-cell>
          <table:table-cell table:style-name="ce84" office:value-type="string">
            <text:p> r4</text:p>
          </table:table-cell>
          <table:table-cell table:style-name="ce285">
            <office:annotation draw:style-name="gr27" draw:text-style-name="P2" svg:width="15.568cm" svg:height="2.256cm" svg:x="18.357cm" svg:y="5.453cm" draw:caption-point-x="-18.357cm" draw:caption-point-y="-5.453cm">
              <dc:creator>BE</dc:creator>
              <dc:date>2008-02-13T00:00:00</dc:date>
              <text:p text:style-name="P1"><text:span text:style-name="T1">Distance source récepteur :</text:span></text:p>
              <text:p text:style-name="P1"><text:span text:style-name="T9">Si équipement à l'intérieur</text:span><text:span text:style-name="T1"> : si cette valeur n'est pas renseignée : Calcul en champ réverbéré</text:span></text:p>
              <text:p text:style-name="P1"><text:span text:style-name="T9">Si équipement à l'extérieur</text:span><text:span text:style-name="T1"> : rentrer la distance source - récepteur</text:span></text:p>
            </office:annotation>
          </table:table-cell>
          <table:table-cell table:style-name="ce84" office:value-type="string">
            <text:p>Q4</text:p>
          </table:table-cell>
          <table:table-cell table:style-name="ce285">
            <office:annotation draw:style-name="gr29" draw:text-style-name="P4" svg:width="5.798cm" svg:height="3.512cm" svg:x="20.645cm" svg:y="2.736cm" draw:caption-point-x="-20.645cm" draw:caption-point-y="-2.736cm">
              <dc:creator>YL</dc:creator>
              <dc:date>2006-07-20T00:00:00</dc:date>
              <text:p text:style-name="P1"><text:span text:style-name="T1">Si r4 n'est pas renseignée : inutile de rentrer Q4.</text:span></text:p>
              <text:p text:style-name="P1"><text:span text:style-name="T1">Q=1 : Source en champ libre</text:span></text:p>
              <text:p text:style-name="P1"><text:span text:style-name="T1">Q=2 : Source contre une surface</text:span></text:p>
              <text:p text:style-name="P1"><text:span text:style-name="T1">Q=4 : Source dans une arête</text:span></text:p>
              <text:p text:style-name="P1"><text:span text:style-name="T1">Q=8 : Source dans un coin </text:span></text:p>
            </office:annotation>
          </table:table-cell>
          <table:table-cell table:style-name="ce84" office:value-type="string">
            <text:p>Lw4</text:p>
          </table:table-cell>
          <table:table-cell table:style-name="ce393">
            <office:annotation draw:style-name="gr8" draw:text-style-name="P2" svg:width="2.898cm" svg:height="1.62cm" svg:x="33.045cm" svg:y="5.453cm" draw:caption-point-x="-33.045cm" draw:caption-point-y="-5.453cm">
              <dc:creator>YL</dc:creator>
              <dc:date>2006-06-15T00:00:00</dc:date>
              <text:p text:style-name="P1"><text:span text:style-name="T1">niveau de puissance de l'équipement</text:span></text:p>
            </office:annotation>
          </table:table-cell>
          <table:table-cell table:style-name="ce111">
            <office:annotation draw:style-name="gr8" draw:text-style-name="P2" svg:width="2.898cm" svg:height="1.62cm" svg:x="28.771cm" svg:y="2.445cm" draw:caption-point-x="-28.771cm" draw:caption-point-y="-2.445cm">
              <dc:creator>YL</dc:creator>
              <dc:date>2006-06-15T00:00:00</dc:date>
              <text:p text:style-name="P1"><text:span text:style-name="T1">niveau de puissance de l'équipement</text:span></text:p>
            </office:annotation>
          </table:table-cell>
          <table:table-cell table:style-name="ce111">
            <office:annotation draw:style-name="gr8" draw:text-style-name="P2" svg:width="2.898cm" svg:height="1.62cm" svg:x="28.771cm" svg:y="2.445cm" draw:caption-point-x="-28.771cm" draw:caption-point-y="-2.445cm">
              <dc:creator>YL</dc:creator>
              <dc:date>2006-06-15T00:00:00</dc:date>
              <text:p text:style-name="P1"><text:span text:style-name="T1">niveau de puissance de l'équipement</text:span></text:p>
            </office:annotation>
          </table:table-cell>
          <table:table-cell table:style-name="ce111">
            <office:annotation draw:style-name="gr8" draw:text-style-name="P2" svg:width="2.898cm" svg:height="1.62cm" svg:x="28.771cm" svg:y="2.445cm" draw:caption-point-x="-28.771cm" draw:caption-point-y="-2.445cm">
              <dc:creator>YL</dc:creator>
              <dc:date>2006-06-15T00:00:00</dc:date>
              <text:p text:style-name="P1"><text:span text:style-name="T1">niveau de puissance de l'équipement</text:span></text:p>
            </office:annotation>
          </table:table-cell>
          <table:table-cell table:style-name="ce111">
            <office:annotation draw:style-name="gr8" draw:text-style-name="P2" svg:width="2.898cm" svg:height="1.62cm" svg:x="28.771cm" svg:y="2.445cm" draw:caption-point-x="-28.771cm" draw:caption-point-y="-2.445cm">
              <dc:creator>YL</dc:creator>
              <dc:date>2006-06-15T00:00:00</dc:date>
              <text:p text:style-name="P1"><text:span text:style-name="T1">niveau de puissance de l'équipement</text:span></text:p>
            </office:annotation>
          </table:table-cell>
          <table:table-cell table:style-name="ce111">
            <office:annotation draw:style-name="gr8" draw:text-style-name="P2" svg:width="2.898cm" svg:height="1.62cm" svg:x="28.771cm" svg:y="2.445cm" draw:caption-point-x="-28.771cm" draw:caption-point-y="-2.445cm">
              <dc:creator>YL</dc:creator>
              <dc:date>2006-06-15T00:00:00</dc:date>
              <text:p text:style-name="P1"><text:span text:style-name="T1">niveau de puissance de l'équipement</text:span></text:p>
            </office:annotation>
          </table:table-cell>
          <table:table-cell table:style-name="ce111">
            <office:annotation draw:style-name="gr8" draw:text-style-name="P2" svg:width="2.898cm" svg:height="1.62cm" svg:x="28.771cm" svg:y="2.445cm" draw:caption-point-x="-28.771cm" draw:caption-point-y="-2.445cm">
              <dc:creator>YL</dc:creator>
              <dc:date>2006-06-15T00:00:00</dc:date>
              <text:p text:style-name="P1"><text:span text:style-name="T1">niveau de puissance de l'équipement</text:span></text:p>
            </office:annotation>
          </table:table-cell>
          <table:table-cell table:style-name="ce494">
            <office:annotation draw:style-name="gr8" draw:text-style-name="P2" svg:width="2.898cm" svg:height="1.62cm" svg:x="44.284cm" svg:y="5.453cm" draw:caption-point-x="-44.284cm" draw:caption-point-y="-5.453cm">
              <dc:creator>YL</dc:creator>
              <dc:date>2006-06-15T00:00:00</dc:date>
              <text:p text:style-name="P1"><text:span text:style-name="T1">niveau de puissance de l'équipement</text:span></text:p>
            </office:annotation>
          </table:table-cell>
          <table:table-cell table:style-name="ce515" table:formula="oooc:=IF([.K11]=&quot;&quot;;&quot;&quot;;10*LOG10([.C11]*((10^([.J11]/10))+((10^([.K11]/10))+(10^([.L11]/10))+(10^([.M11]/10))+(10^([.N11]/10))+(10^([.O11]/10))+(10^([.P11]/10))+(10^([.Q11]/10))))))">
            <text:p/>
          </table:table-cell>
          <table:table-cell table:style-name="ce166" table:formula="oooc:=IF([.R11]=&quot;&quot;;&quot;&quot;;&quot; dB&quot;)">
            <text:p/>
          </table:table-cell>
          <table:table-cell table:number-columns-repeated="3"/>
          <table:table-cell table:style-name="ce579" office:value-type="float" office:value="4">
            <text:p>NR 4</text:p>
          </table:table-cell>
          <table:table-cell table:style-name="ce583" office:value-type="float" office:value="38.62">
            <text:p>38,62</text:p>
          </table:table-cell>
          <table:table-cell table:style-name="ce587" table:formula="oooc:=IF([.$J$8]=&quot;&quot;;&quot;&quot;;IF([.$X11]-[.J$55]&lt;0;&quot;&quot;;[.$X11]-[.J$55]))">
            <text:p/>
          </table:table-cell>
          <table:table-cell table:style-name="ce593" table:formula="oooc:=IF([.$J$8]=&quot;&quot;;&quot;&quot;;IF([.$X11]-[.J$83]&lt;0;&quot;&quot;;[.$X11]-[.J$83]))">
            <text:p/>
          </table:table-cell>
          <table:table-cell table:style-name="ce593" table:formula="oooc:=IF([.$J$8]=&quot;&quot;;&quot;&quot;;IF([.$X11]-[.J$104]&lt;0;&quot;&quot;;[.$X11]-[.J$104]))">
            <text:p/>
          </table:table-cell>
          <table:table-cell table:style-name="ce593" table:formula="oooc:=IF([.$J$8]=&quot;&quot;;&quot;&quot;;IF([.$X11]-[.J$109]&lt;0;&quot;&quot;;[.$X11]-[.J$109]))">
            <text:p/>
          </table:table-cell>
          <table:table-cell table:style-name="ce598" table:formula="oooc:=[.AC10]+0.86" office:value-type="float" office:value="25.44">
            <text:p>25,4</text:p>
          </table:table-cell>
          <table:table-cell table:style-name="ce601" table:formula="oooc:=IF([.$AC11]-[.K$55]&lt;0;&quot;&quot;;[.$AC11]-[.K$55])" office:value-type="float" office:value="25.44">
            <text:p>25,44</text:p>
          </table:table-cell>
          <table:table-cell table:style-name="ce593" table:formula="oooc:=IF([.$AC11]-[.K$83]&lt;0;&quot;&quot;;[.$AC11]-[.K$83])" office:value-type="float" office:value="25.44">
            <text:p>25,44</text:p>
          </table:table-cell>
          <table:table-cell table:style-name="ce604" table:formula="oooc:=IF([.$AC11]-[.K$104]&lt;0;&quot;&quot;;[.$AC11]-[.K$104])" office:value-type="float" office:value="25.44">
            <text:p>25,44</text:p>
          </table:table-cell>
          <table:table-cell table:style-name="ce604" table:formula="oooc:=IF([.$AC11]-[.K$109]&lt;0;&quot;&quot;;[.$AC11]-[.K$109])" office:value-type="float" office:value="25.44">
            <text:p>25,44</text:p>
          </table:table-cell>
          <table:table-cell table:style-name="ce598" table:formula="oooc:=[.AH10]+0.92" office:value-type="float" office:value="15.68">
            <text:p>15,7</text:p>
          </table:table-cell>
          <table:table-cell table:style-name="ce601" table:formula="oooc:=IF([.$AH11]-[.L$55]&lt;0;&quot;&quot;;[.$AH11]-[.L$55])" office:value-type="float" office:value="15.68">
            <text:p>15,68</text:p>
          </table:table-cell>
          <table:table-cell table:style-name="ce593" table:formula="oooc:=IF([.$AH11]-[.L$83]&lt;0;&quot;&quot;;[.$AH11]-[.L$83])" office:value-type="float" office:value="15.68">
            <text:p>15,68</text:p>
          </table:table-cell>
          <table:table-cell table:style-name="ce604" table:formula="oooc:=IF([.$AH11]-[.L$104]&lt;0;&quot;&quot;;[.$AH11]-[.L$104])" office:value-type="float" office:value="15.68">
            <text:p>15,68</text:p>
          </table:table-cell>
          <table:table-cell table:style-name="ce604" table:formula="oooc:=IF([.$AH11]-[.L$109]&lt;0;&quot;&quot;;[.$AH11]-[.L$109])" office:value-type="float" office:value="15.68">
            <text:p>15,68</text:p>
          </table:table-cell>
          <table:table-cell table:style-name="ce598" table:formula="oooc:=[.AM10]+0.98" office:value-type="float" office:value="8.72">
            <text:p>8,7</text:p>
          </table:table-cell>
          <table:table-cell table:style-name="ce601" table:formula="oooc:=IF([.$AM11]-[.M$55]&lt;0;&quot;&quot;;[.$AM11]-[.M$55])" office:value-type="float" office:value="8.72">
            <text:p>8,72</text:p>
          </table:table-cell>
          <table:table-cell table:style-name="ce593" table:formula="oooc:=IF([.$AM11]-[.M$83]&lt;0;&quot;&quot;;[.$AM11]-[.M$83])" office:value-type="float" office:value="8.72">
            <text:p>8,72</text:p>
          </table:table-cell>
          <table:table-cell table:style-name="ce604" table:formula="oooc:=IF([.$AM11]-[.M$104]&lt;0;&quot;&quot;;[.$AM11]-[.M$104])" office:value-type="float" office:value="8.72">
            <text:p>8,72</text:p>
          </table:table-cell>
          <table:table-cell table:style-name="ce604" table:formula="oooc:=IF([.$AM11]-[.M$109]&lt;0;&quot;&quot;;[.$AM11]-[.M$109])" office:value-type="float" office:value="8.72">
            <text:p>8,72</text:p>
          </table:table-cell>
          <table:table-cell table:style-name="ce609" office:value-type="float" office:value="4">
            <text:p>4</text:p>
          </table:table-cell>
          <table:table-cell table:style-name="ce601" table:formula="oooc:=IF([.$AR11]-[.N$55]&lt;0;&quot;&quot;;[.$AR11]-[.N$55])" office:value-type="float" office:value="4">
            <text:p>4</text:p>
          </table:table-cell>
          <table:table-cell table:style-name="ce593" table:formula="oooc:=IF([.$AR11]-[.N$83]&lt;0;&quot;&quot;;[.$AR11]-[.N$83])" office:value-type="float" office:value="4">
            <text:p>4</text:p>
          </table:table-cell>
          <table:table-cell table:style-name="ce604" table:formula="oooc:=IF([.$AR11]-[.N$104]&lt;0;&quot;&quot;;[.$AR11]-[.N$104])" office:value-type="float" office:value="4">
            <text:p>4</text:p>
          </table:table-cell>
          <table:table-cell table:style-name="ce604" table:formula="oooc:=IF([.$AR11]-[.N$109]&lt;0;&quot;&quot;;[.$AR11]-[.N$109])" office:value-type="float" office:value="4">
            <text:p>4</text:p>
          </table:table-cell>
          <table:table-cell table:style-name="ce609" office:value-type="float" office:value="0.6">
            <text:p>0,6</text:p>
          </table:table-cell>
          <table:table-cell table:style-name="ce601" table:formula="oooc:=IF([.$AW11]-[.O$55]&lt;0;&quot;&quot;;[.$AW11]-[.O$55])" office:value-type="float" office:value="0.6">
            <text:p>0,6</text:p>
          </table:table-cell>
          <table:table-cell table:style-name="ce593" table:formula="oooc:=IF([.$AW11]-[.O$83]&lt;0;&quot;&quot;;[.$AW11]-[.O$83])" office:value-type="float" office:value="0.6">
            <text:p>0,6</text:p>
          </table:table-cell>
          <table:table-cell table:style-name="ce604" table:formula="oooc:=IF([.$AW11]-[.O$104]&lt;0;&quot;&quot;;[.$AW11]-[.O$104])" office:value-type="float" office:value="0.6">
            <text:p>0,6</text:p>
          </table:table-cell>
          <table:table-cell table:style-name="ce604" table:formula="oooc:=IF([.$AW11]-[.O$109]&lt;0;&quot;&quot;;[.$AW11]-[.O$109])" office:value-type="float" office:value="0.6">
            <text:p>0,6</text:p>
          </table:table-cell>
          <table:table-cell table:style-name="ce609" table:formula="oooc:=[.BB12]-1" office:value-type="float" office:value="-1.8">
            <text:p>-1,8</text:p>
          </table:table-cell>
          <table:table-cell table:style-name="ce601" table:formula="oooc:=IF([.$BB11]-[.P$55]&lt;0;&quot;&quot;;[.$BB11]-[.P$55])">
            <text:p/>
          </table:table-cell>
          <table:table-cell table:style-name="ce593" table:formula="oooc:=IF([.$BB11]-[.P$83]&lt;0;&quot;&quot;;[.$BB11]-[.P$83])">
            <text:p/>
          </table:table-cell>
          <table:table-cell table:style-name="ce604" table:formula="oooc:=IF([.$BB11]-[.P$104]&lt;0;&quot;&quot;;[.$BB11]-[.P$104])">
            <text:p/>
          </table:table-cell>
          <table:table-cell table:style-name="ce604" table:formula="oooc:=IF([.$BB11]-[.P$109]&lt;0;&quot;&quot;;[.$BB11]-[.P$109])">
            <text:p/>
          </table:table-cell>
          <table:table-cell table:style-name="ce609" office:value-type="float" office:value="-3.7">
            <text:p>-3,7</text:p>
          </table:table-cell>
          <table:table-cell table:style-name="ce593" table:formula="oooc:=IF([.$Q$8]=&quot;&quot;;&quot;&quot;;IF([.$BG11]-[.Q$55]&lt;0;&quot;&quot;;[.$BG11]-[.Q$55]))">
            <text:p/>
          </table:table-cell>
          <table:table-cell table:style-name="ce593" table:formula="oooc:=IF([.$Q$8]=&quot;&quot;;&quot;&quot;;IF([.$BG11]-[.Q$83]&lt;0;&quot;&quot;;[.$BG11]-[.Q$83]))">
            <text:p/>
          </table:table-cell>
          <table:table-cell table:style-name="ce593" table:formula="oooc:=IF([.$Q$8]=&quot;&quot;;&quot;&quot;;IF([.$BG11]-[.Q$104]&lt;0;&quot;&quot;;[.$BG11]-[.Q$104]))">
            <text:p/>
          </table:table-cell>
          <table:table-cell table:style-name="ce614" table:formula="oooc:=IF([.$Q$8]=&quot;&quot;;&quot;&quot;;IF([.$BG11]-[.Q$109]&lt;0;&quot;&quot;;[.$BG11]-[.Q$109]))">
            <text:p/>
          </table:table-cell>
          <table:table-cell table:number-columns-repeated="193"/>
        </table:table-row>
        <table:table-row table:style-name="ro11">
          <table:table-cell/>
          <table:table-cell table:style-name="ce242">
            <office:annotation draw:style-name="gr4" draw:text-style-name="P4" svg:width="2.898cm" svg:height="2.093cm" svg:x="12.155cm" svg:y="3.335cm" draw:caption-point-x="-12.155cm" draw:caption-point-y="-3.335cm">
              <dc:creator>YL</dc:creator>
              <dc:date>2006-06-15T00:00:00</dc:date>
              <text:p text:style-name="P1"><text:span text:style-name="T1">équipement présent dans le local d'émission</text:span></text:p>
            </office:annotation>
          </table:table-cell>
          <table:table-cell table:style-name="ce285">
            <office:annotation draw:style-name="gr20" draw:text-style-name="P6" svg:width="9.493cm" svg:height="4.513cm" svg:x="12.607cm" svg:y="6.051cm" draw:caption-point-x="-12.607cm" draw:caption-point-y="-6.051cm">
              <dc:creator>BE</dc:creator>
              <dc:date>2007-12-28T00:00:00</dc:date>
              <text:p text:style-name="P1"><text:span text:style-name="T5">Nombre d'équipement de ce type</text:span></text:p>
              <text:p text:style-name="P1"><text:span text:style-name="T6">Attention : Pour un même type d'équipement (même ligne), s'il y en a plusieurs et si une distance source – récepteur est renseignée, alors le récepteur est considéré à équidistance de toutes les sources.</text:span></text:p>
            </office:annotation>
          </table:table-cell>
          <table:table-cell table:style-name="ce285" table:content-validation-name="val31">
            <office:annotation draw:style-name="gr24" draw:text-style-name="P2" svg:width="2.898cm" svg:height="1.62cm" svg:x="14.516cm" svg:y="6.051cm" draw:caption-point-x="-14.516cm" draw:caption-point-y="-6.051cm">
              <dc:creator>YL</dc:creator>
              <dc:date>2007-01-29T00:00:00</dc:date>
              <text:p text:style-name="P1"><text:span text:style-name="T1">éuipement activé ou désactivé ?</text:span></text:p>
            </office:annotation>
          </table:table-cell>
          <table:table-cell table:style-name="ce84" office:value-type="string">
            <text:p> r5</text:p>
          </table:table-cell>
          <table:table-cell table:style-name="ce285">
            <office:annotation draw:style-name="gr27" draw:text-style-name="P2" svg:width="12.784cm" svg:height="2.332cm" svg:x="18.357cm" svg:y="6.051cm" draw:caption-point-x="-18.357cm" draw:caption-point-y="-6.051cm">
              <dc:creator>BE</dc:creator>
              <dc:date>2008-02-13T00:00:00</dc:date>
              <text:p text:style-name="P1"><text:span text:style-name="T1">Distance source récepteur :</text:span></text:p>
              <text:p text:style-name="P1"><text:span text:style-name="T9">Si équipement à l'intérieur</text:span><text:span text:style-name="T1"> : si cette valeur n'est pas renseignée : Calcul en champ réverbéré</text:span></text:p>
              <text:p text:style-name="P1"><text:span text:style-name="T9">Si équipement à l'extérieur</text:span><text:span text:style-name="T1"> : rentrer la distance source - récepteur</text:span></text:p>
            </office:annotation>
          </table:table-cell>
          <table:table-cell table:style-name="ce84" office:value-type="string">
            <text:p>Q5</text:p>
          </table:table-cell>
          <table:table-cell table:style-name="ce285">
            <office:annotation draw:style-name="gr29" draw:text-style-name="P4" svg:width="5.798cm" svg:height="3.512cm" svg:x="20.645cm" svg:y="3.334cm" draw:caption-point-x="-20.645cm" draw:caption-point-y="-3.334cm">
              <dc:creator>YL</dc:creator>
              <dc:date>2006-07-20T00:00:00</dc:date>
              <text:p text:style-name="P1"><text:span text:style-name="T1">Si r5 n'est pas renseignée : inutile de rentrer Q5.</text:span></text:p>
              <text:p text:style-name="P1"><text:span text:style-name="T1">Q=1 : Source en champ libre</text:span></text:p>
              <text:p text:style-name="P1"><text:span text:style-name="T1">Q=2 : Source contre une surface</text:span></text:p>
              <text:p text:style-name="P1"><text:span text:style-name="T1">Q=4 : Source dans une arête</text:span></text:p>
              <text:p text:style-name="P1"><text:span text:style-name="T1">Q=8 : Source dans un coin </text:span></text:p>
            </office:annotation>
          </table:table-cell>
          <table:table-cell table:style-name="ce84" office:value-type="string">
            <text:p>Lw5</text:p>
          </table:table-cell>
          <table:table-cell table:style-name="ce393">
            <office:annotation draw:style-name="gr8" draw:text-style-name="P2" svg:width="2.898cm" svg:height="1.62cm" svg:x="33.045cm" svg:y="6.051cm" draw:caption-point-x="-33.045cm" draw:caption-point-y="-6.051cm">
              <dc:creator>YL</dc:creator>
              <dc:date>2006-06-15T00:00:00</dc:date>
              <text:p text:style-name="P1"><text:span text:style-name="T1">niveau de puissance de l'équipement</text:span></text:p>
            </office:annotation>
          </table:table-cell>
          <table:table-cell table:style-name="ce111">
            <office:annotation draw:style-name="gr8" draw:text-style-name="P2" svg:width="2.898cm" svg:height="1.62cm" svg:x="28.771cm" svg:y="2.896cm" draw:caption-point-x="-28.771cm" draw:caption-point-y="-2.896cm">
              <dc:creator>YL</dc:creator>
              <dc:date>2006-06-15T00:00:00</dc:date>
              <text:p text:style-name="P1"><text:span text:style-name="T1">niveau de puissance de l'équipement</text:span></text:p>
            </office:annotation>
          </table:table-cell>
          <table:table-cell table:style-name="ce111">
            <office:annotation draw:style-name="gr8" draw:text-style-name="P2" svg:width="2.898cm" svg:height="1.62cm" svg:x="28.771cm" svg:y="2.896cm" draw:caption-point-x="-28.771cm" draw:caption-point-y="-2.896cm">
              <dc:creator>YL</dc:creator>
              <dc:date>2006-06-15T00:00:00</dc:date>
              <text:p text:style-name="P1"><text:span text:style-name="T1">niveau de puissance de l'équipement</text:span></text:p>
            </office:annotation>
          </table:table-cell>
          <table:table-cell table:style-name="ce111">
            <office:annotation draw:style-name="gr8" draw:text-style-name="P2" svg:width="2.898cm" svg:height="1.62cm" svg:x="28.771cm" svg:y="2.896cm" draw:caption-point-x="-28.771cm" draw:caption-point-y="-2.896cm">
              <dc:creator>YL</dc:creator>
              <dc:date>2006-06-15T00:00:00</dc:date>
              <text:p text:style-name="P1"><text:span text:style-name="T1">niveau de puissance de l'équipement</text:span></text:p>
            </office:annotation>
          </table:table-cell>
          <table:table-cell table:style-name="ce111">
            <office:annotation draw:style-name="gr8" draw:text-style-name="P2" svg:width="2.898cm" svg:height="1.62cm" svg:x="28.771cm" svg:y="2.896cm" draw:caption-point-x="-28.771cm" draw:caption-point-y="-2.896cm">
              <dc:creator>YL</dc:creator>
              <dc:date>2006-06-15T00:00:00</dc:date>
              <text:p text:style-name="P1"><text:span text:style-name="T1">niveau de puissance de l'équipement</text:span></text:p>
            </office:annotation>
          </table:table-cell>
          <table:table-cell table:style-name="ce111">
            <office:annotation draw:style-name="gr8" draw:text-style-name="P2" svg:width="2.898cm" svg:height="1.62cm" svg:x="28.771cm" svg:y="2.896cm" draw:caption-point-x="-28.771cm" draw:caption-point-y="-2.896cm">
              <dc:creator>YL</dc:creator>
              <dc:date>2006-06-15T00:00:00</dc:date>
              <text:p text:style-name="P1"><text:span text:style-name="T1">niveau de puissance de l'équipement</text:span></text:p>
            </office:annotation>
          </table:table-cell>
          <table:table-cell table:style-name="ce111">
            <office:annotation draw:style-name="gr8" draw:text-style-name="P2" svg:width="2.898cm" svg:height="1.62cm" svg:x="28.771cm" svg:y="2.896cm" draw:caption-point-x="-28.771cm" draw:caption-point-y="-2.896cm">
              <dc:creator>YL</dc:creator>
              <dc:date>2006-06-15T00:00:00</dc:date>
              <text:p text:style-name="P1"><text:span text:style-name="T1">niveau de puissance de l'équipement</text:span></text:p>
            </office:annotation>
          </table:table-cell>
          <table:table-cell table:style-name="ce494">
            <office:annotation draw:style-name="gr8" draw:text-style-name="P2" svg:width="2.898cm" svg:height="1.62cm" svg:x="44.284cm" svg:y="6.051cm" draw:caption-point-x="-44.284cm" draw:caption-point-y="-6.051cm">
              <dc:creator>YL</dc:creator>
              <dc:date>2006-06-15T00:00:00</dc:date>
              <text:p text:style-name="P1"><text:span text:style-name="T1">niveau de puissance de l'équipement</text:span></text:p>
            </office:annotation>
          </table:table-cell>
          <table:table-cell table:style-name="ce515" table:formula="oooc:=IF([.K12]=&quot;&quot;;&quot;&quot;;10*LOG10([.C12]*((10^([.J12]/10))+((10^([.K12]/10))+(10^([.L12]/10))+(10^([.M12]/10))+(10^([.N12]/10))+(10^([.O12]/10))+(10^([.P12]/10))+(10^([.Q12]/10))))))">
            <text:p/>
          </table:table-cell>
          <table:table-cell table:style-name="ce547" table:formula="oooc:=IF([.R12]=&quot;&quot;;&quot;&quot;;&quot; dB&quot;)">
            <text:p/>
          </table:table-cell>
          <table:table-cell table:number-columns-repeated="3"/>
          <table:table-cell table:style-name="ce579" office:value-type="float" office:value="5">
            <text:p>NR 5</text:p>
          </table:table-cell>
          <table:table-cell table:style-name="ce583" office:value-type="float" office:value="39.4">
            <text:p>39,4</text:p>
          </table:table-cell>
          <table:table-cell table:style-name="ce587" table:formula="oooc:=IF([.$J$8]=&quot;&quot;;&quot;&quot;;IF([.$X12]-[.J$55]&lt;0;&quot;&quot;;[.$X12]-[.J$55]))">
            <text:p/>
          </table:table-cell>
          <table:table-cell table:style-name="ce593" table:formula="oooc:=IF([.$J$8]=&quot;&quot;;&quot;&quot;;IF([.$X12]-[.J$83]&lt;0;&quot;&quot;;[.$X12]-[.J$83]))">
            <text:p/>
          </table:table-cell>
          <table:table-cell table:style-name="ce593" table:formula="oooc:=IF([.$J$8]=&quot;&quot;;&quot;&quot;;IF([.$X12]-[.J$104]&lt;0;&quot;&quot;;[.$X12]-[.J$104]))">
            <text:p/>
          </table:table-cell>
          <table:table-cell table:style-name="ce593" table:formula="oooc:=IF([.$J$8]=&quot;&quot;;&quot;&quot;;IF([.$X12]-[.J$109]&lt;0;&quot;&quot;;[.$X12]-[.J$109]))">
            <text:p/>
          </table:table-cell>
          <table:table-cell table:style-name="ce598" office:value-type="float" office:value="26.3">
            <text:p>26,3</text:p>
          </table:table-cell>
          <table:table-cell table:style-name="ce601" table:formula="oooc:=IF([.$AC12]-[.K$55]&lt;0;&quot;&quot;;[.$AC12]-[.K$55])" office:value-type="float" office:value="26.3">
            <text:p>26,3</text:p>
          </table:table-cell>
          <table:table-cell table:style-name="ce593" table:formula="oooc:=IF([.$AC12]-[.K$83]&lt;0;&quot;&quot;;[.$AC12]-[.K$83])" office:value-type="float" office:value="26.3">
            <text:p>26,3</text:p>
          </table:table-cell>
          <table:table-cell table:style-name="ce604" table:formula="oooc:=IF([.$AC12]-[.K$104]&lt;0;&quot;&quot;;[.$AC12]-[.K$104])" office:value-type="float" office:value="26.3">
            <text:p>26,3</text:p>
          </table:table-cell>
          <table:table-cell table:style-name="ce604" table:formula="oooc:=IF([.$AC12]-[.K$109]&lt;0;&quot;&quot;;[.$AC12]-[.K$109])" office:value-type="float" office:value="26.3">
            <text:p>26,3</text:p>
          </table:table-cell>
          <table:table-cell table:style-name="ce598" office:value-type="float" office:value="16.6">
            <text:p>16,6</text:p>
          </table:table-cell>
          <table:table-cell table:style-name="ce601" table:formula="oooc:=IF([.$AH12]-[.L$55]&lt;0;&quot;&quot;;[.$AH12]-[.L$55])" office:value-type="float" office:value="16.6">
            <text:p>16,6</text:p>
          </table:table-cell>
          <table:table-cell table:style-name="ce593" table:formula="oooc:=IF([.$AH12]-[.L$83]&lt;0;&quot;&quot;;[.$AH12]-[.L$83])" office:value-type="float" office:value="16.6">
            <text:p>16,6</text:p>
          </table:table-cell>
          <table:table-cell table:style-name="ce604" table:formula="oooc:=IF([.$AH12]-[.L$104]&lt;0;&quot;&quot;;[.$AH12]-[.L$104])" office:value-type="float" office:value="16.6">
            <text:p>16,6</text:p>
          </table:table-cell>
          <table:table-cell table:style-name="ce604" table:formula="oooc:=IF([.$AH12]-[.L$109]&lt;0;&quot;&quot;;[.$AH12]-[.L$109])" office:value-type="float" office:value="16.6">
            <text:p>16,6</text:p>
          </table:table-cell>
          <table:table-cell table:style-name="ce598" office:value-type="float" office:value="9.7">
            <text:p>9,7</text:p>
          </table:table-cell>
          <table:table-cell table:style-name="ce601" table:formula="oooc:=IF([.$AM12]-[.M$55]&lt;0;&quot;&quot;;[.$AM12]-[.M$55])" office:value-type="float" office:value="9.7">
            <text:p>9,7</text:p>
          </table:table-cell>
          <table:table-cell table:style-name="ce593" table:formula="oooc:=IF([.$AM12]-[.M$83]&lt;0;&quot;&quot;;[.$AM12]-[.M$83])" office:value-type="float" office:value="9.7">
            <text:p>9,7</text:p>
          </table:table-cell>
          <table:table-cell table:style-name="ce604" table:formula="oooc:=IF([.$AM12]-[.M$104]&lt;0;&quot;&quot;;[.$AM12]-[.M$104])" office:value-type="float" office:value="9.7">
            <text:p>9,7</text:p>
          </table:table-cell>
          <table:table-cell table:style-name="ce604" table:formula="oooc:=IF([.$AM12]-[.M$109]&lt;0;&quot;&quot;;[.$AM12]-[.M$109])" office:value-type="float" office:value="9.7">
            <text:p>9,7</text:p>
          </table:table-cell>
          <table:table-cell table:style-name="ce609" office:value-type="float" office:value="5">
            <text:p>5</text:p>
          </table:table-cell>
          <table:table-cell table:style-name="ce601" table:formula="oooc:=IF([.$AR12]-[.N$55]&lt;0;&quot;&quot;;[.$AR12]-[.N$55])" office:value-type="float" office:value="5">
            <text:p>5</text:p>
          </table:table-cell>
          <table:table-cell table:style-name="ce593" table:formula="oooc:=IF([.$AR12]-[.N$83]&lt;0;&quot;&quot;;[.$AR12]-[.N$83])" office:value-type="float" office:value="5">
            <text:p>5</text:p>
          </table:table-cell>
          <table:table-cell table:style-name="ce604" table:formula="oooc:=IF([.$AR12]-[.N$104]&lt;0;&quot;&quot;;[.$AR12]-[.N$104])" office:value-type="float" office:value="5">
            <text:p>5</text:p>
          </table:table-cell>
          <table:table-cell table:style-name="ce604" table:formula="oooc:=IF([.$AR12]-[.N$109]&lt;0;&quot;&quot;;[.$AR12]-[.N$109])" office:value-type="float" office:value="5">
            <text:p>5</text:p>
          </table:table-cell>
          <table:table-cell table:style-name="ce598" office:value-type="float" office:value="1.6">
            <text:p>1,6</text:p>
          </table:table-cell>
          <table:table-cell table:style-name="ce601" table:formula="oooc:=IF([.$AW12]-[.O$55]&lt;0;&quot;&quot;;[.$AW12]-[.O$55])" office:value-type="float" office:value="1.6">
            <text:p>1,6</text:p>
          </table:table-cell>
          <table:table-cell table:style-name="ce593" table:formula="oooc:=IF([.$AW12]-[.O$83]&lt;0;&quot;&quot;;[.$AW12]-[.O$83])" office:value-type="float" office:value="1.6">
            <text:p>1,6</text:p>
          </table:table-cell>
          <table:table-cell table:style-name="ce604" table:formula="oooc:=IF([.$AW12]-[.O$104]&lt;0;&quot;&quot;;[.$AW12]-[.O$104])" office:value-type="float" office:value="1.6">
            <text:p>1,6</text:p>
          </table:table-cell>
          <table:table-cell table:style-name="ce604" table:formula="oooc:=IF([.$AW12]-[.O$109]&lt;0;&quot;&quot;;[.$AW12]-[.O$109])" office:value-type="float" office:value="1.6">
            <text:p>1,6</text:p>
          </table:table-cell>
          <table:table-cell table:style-name="ce609" table:formula="oooc:=[.BB13]-1" office:value-type="float" office:value="-0.8">
            <text:p>-0,8</text:p>
          </table:table-cell>
          <table:table-cell table:style-name="ce601" table:formula="oooc:=IF([.$BB12]-[.P$55]&lt;0;&quot;&quot;;[.$BB12]-[.P$55])">
            <text:p/>
          </table:table-cell>
          <table:table-cell table:style-name="ce593" table:formula="oooc:=IF([.$BB12]-[.P$83]&lt;0;&quot;&quot;;[.$BB12]-[.P$83])">
            <text:p/>
          </table:table-cell>
          <table:table-cell table:style-name="ce604" table:formula="oooc:=IF([.$BB12]-[.P$104]&lt;0;&quot;&quot;;[.$BB12]-[.P$104])">
            <text:p/>
          </table:table-cell>
          <table:table-cell table:style-name="ce604" table:formula="oooc:=IF([.$BB12]-[.P$109]&lt;0;&quot;&quot;;[.$BB12]-[.P$109])">
            <text:p/>
          </table:table-cell>
          <table:table-cell table:style-name="ce609" office:value-type="float" office:value="-2.7">
            <text:p>-2,7</text:p>
          </table:table-cell>
          <table:table-cell table:style-name="ce593" table:formula="oooc:=IF([.$Q$8]=&quot;&quot;;&quot;&quot;;IF([.$BG12]-[.Q$55]&lt;0;&quot;&quot;;[.$BG12]-[.Q$55]))">
            <text:p/>
          </table:table-cell>
          <table:table-cell table:style-name="ce593" table:formula="oooc:=IF([.$Q$8]=&quot;&quot;;&quot;&quot;;IF([.$BG12]-[.Q$83]&lt;0;&quot;&quot;;[.$BG12]-[.Q$83]))">
            <text:p/>
          </table:table-cell>
          <table:table-cell table:style-name="ce593" table:formula="oooc:=IF([.$Q$8]=&quot;&quot;;&quot;&quot;;IF([.$BG12]-[.Q$104]&lt;0;&quot;&quot;;[.$BG12]-[.Q$104]))">
            <text:p/>
          </table:table-cell>
          <table:table-cell table:style-name="ce614" table:formula="oooc:=IF([.$Q$8]=&quot;&quot;;&quot;&quot;;IF([.$BG12]-[.Q$109]&lt;0;&quot;&quot;;[.$BG12]-[.Q$109]))">
            <text:p/>
          </table:table-cell>
          <table:table-cell table:number-columns-repeated="193"/>
        </table:table-row>
        <table:table-row table:style-name="ro11">
          <table:table-cell/>
          <table:table-cell table:style-name="ce242">
            <office:annotation draw:style-name="gr4" draw:text-style-name="P4" svg:width="2.898cm" svg:height="2.093cm" svg:x="12.155cm" svg:y="3.932cm" draw:caption-point-x="-12.155cm" draw:caption-point-y="-3.932cm">
              <dc:creator>YL</dc:creator>
              <dc:date>2006-06-15T00:00:00</dc:date>
              <text:p text:style-name="P1"><text:span text:style-name="T1">équipement présent dans le local d'émission</text:span></text:p>
            </office:annotation>
          </table:table-cell>
          <table:table-cell table:style-name="ce285">
            <office:annotation draw:style-name="gr20" draw:text-style-name="P6" svg:width="8.205cm" svg:height="4.548cm" svg:x="12.607cm" svg:y="6.648cm" draw:caption-point-x="-12.607cm" draw:caption-point-y="-6.648cm">
              <dc:creator>BE</dc:creator>
              <dc:date>2007-12-28T00:00:00</dc:date>
              <text:p text:style-name="P1"><text:span text:style-name="T5">Nombre d'équipement de ce type</text:span></text:p>
              <text:p text:style-name="P1"><text:span text:style-name="T6">Attention : Pour un même type d'équipement (même ligne), s'il y en a plusieurs et si une distance source – récepteur est renseignée, alors le récepteur est considéré à équidistance de toutes les sources.</text:span></text:p>
            </office:annotation>
          </table:table-cell>
          <table:table-cell table:style-name="ce285" table:content-validation-name="val31">
            <office:annotation draw:style-name="gr24" draw:text-style-name="P2" svg:width="2.898cm" svg:height="1.62cm" svg:x="14.516cm" svg:y="6.648cm" draw:caption-point-x="-14.516cm" draw:caption-point-y="-6.648cm">
              <dc:creator>YL</dc:creator>
              <dc:date>2007-01-29T00:00:00</dc:date>
              <text:p text:style-name="P1"><text:span text:style-name="T1">éuipement activé ou désactivé ?</text:span></text:p>
            </office:annotation>
          </table:table-cell>
          <table:table-cell table:style-name="ce84" office:value-type="string">
            <text:p> r6</text:p>
          </table:table-cell>
          <table:table-cell table:style-name="ce285">
            <office:annotation draw:style-name="gr27" draw:text-style-name="P2" svg:width="12.784cm" svg:height="2.283cm" svg:x="18.357cm" svg:y="6.648cm" draw:caption-point-x="-18.357cm" draw:caption-point-y="-6.648cm">
              <dc:creator>BE</dc:creator>
              <dc:date>2008-02-13T00:00:00</dc:date>
              <text:p text:style-name="P1"><text:span text:style-name="T1">Distance source récepteur :</text:span></text:p>
              <text:p text:style-name="P1"><text:span text:style-name="T9">Si équipement à l'intérieur</text:span><text:span text:style-name="T1"> : si cette valeur n'est pas renseignée : Calcul en champ réverbéré</text:span></text:p>
              <text:p text:style-name="P1"><text:span text:style-name="T9">Si équipement à l'extérieur</text:span><text:span text:style-name="T1"> : rentrer la distance source - récepteur</text:span></text:p>
            </office:annotation>
          </table:table-cell>
          <table:table-cell table:style-name="ce84" office:value-type="string">
            <text:p>Q6</text:p>
          </table:table-cell>
          <table:table-cell table:style-name="ce285">
            <office:annotation draw:style-name="gr29" draw:text-style-name="P4" svg:width="5.798cm" svg:height="3.512cm" svg:x="20.645cm" svg:y="3.931cm" draw:caption-point-x="-20.645cm" draw:caption-point-y="-3.931cm">
              <dc:creator>YL</dc:creator>
              <dc:date>2006-07-20T00:00:00</dc:date>
              <text:p text:style-name="P1"><text:span text:style-name="T1">Si r6 n'est pas renseignée : inutile de rentrer Q6.</text:span></text:p>
              <text:p text:style-name="P1"><text:span text:style-name="T1">Q=1 : Source en champ libre</text:span></text:p>
              <text:p text:style-name="P1"><text:span text:style-name="T1">Q=2 : Source contre une surface</text:span></text:p>
              <text:p text:style-name="P1"><text:span text:style-name="T1">Q=4 : Source dans une arête</text:span></text:p>
              <text:p text:style-name="P1"><text:span text:style-name="T1">Q=8 : Source dans un coin </text:span></text:p>
            </office:annotation>
          </table:table-cell>
          <table:table-cell table:style-name="ce84" office:value-type="string">
            <text:p>Lw6</text:p>
          </table:table-cell>
          <table:table-cell table:style-name="ce393">
            <office:annotation draw:style-name="gr8" draw:text-style-name="P2" svg:width="2.898cm" svg:height="1.62cm" svg:x="33.045cm" svg:y="6.648cm" draw:caption-point-x="-33.045cm" draw:caption-point-y="-6.648cm">
              <dc:creator>YL</dc:creator>
              <dc:date>2006-06-15T00:00:00</dc:date>
              <text:p text:style-name="P1"><text:span text:style-name="T1">niveau de puissance de l'équipement</text:span></text:p>
            </office:annotation>
          </table:table-cell>
          <table:table-cell table:style-name="ce111">
            <office:annotation draw:style-name="gr8" draw:text-style-name="P2" svg:width="2.898cm" svg:height="1.62cm" svg:x="28.771cm" svg:y="3.348cm" draw:caption-point-x="-28.771cm" draw:caption-point-y="-3.348cm">
              <dc:creator>YL</dc:creator>
              <dc:date>2006-06-15T00:00:00</dc:date>
              <text:p text:style-name="P1"><text:span text:style-name="T1">niveau de puissance de l'équipement</text:span></text:p>
            </office:annotation>
          </table:table-cell>
          <table:table-cell table:style-name="ce111">
            <office:annotation draw:style-name="gr8" draw:text-style-name="P2" svg:width="2.898cm" svg:height="1.62cm" svg:x="28.771cm" svg:y="3.348cm" draw:caption-point-x="-28.771cm" draw:caption-point-y="-3.348cm">
              <dc:creator>YL</dc:creator>
              <dc:date>2006-06-15T00:00:00</dc:date>
              <text:p text:style-name="P1"><text:span text:style-name="T1">niveau de puissance de l'équipement</text:span></text:p>
            </office:annotation>
          </table:table-cell>
          <table:table-cell table:style-name="ce111">
            <office:annotation draw:style-name="gr8" draw:text-style-name="P2" svg:width="2.898cm" svg:height="1.62cm" svg:x="28.771cm" svg:y="3.348cm" draw:caption-point-x="-28.771cm" draw:caption-point-y="-3.348cm">
              <dc:creator>YL</dc:creator>
              <dc:date>2006-06-15T00:00:00</dc:date>
              <text:p text:style-name="P1"><text:span text:style-name="T1">niveau de puissance de l'équipement</text:span></text:p>
            </office:annotation>
          </table:table-cell>
          <table:table-cell table:style-name="ce111">
            <office:annotation draw:style-name="gr8" draw:text-style-name="P2" svg:width="2.898cm" svg:height="1.62cm" svg:x="28.771cm" svg:y="3.348cm" draw:caption-point-x="-28.771cm" draw:caption-point-y="-3.348cm">
              <dc:creator>YL</dc:creator>
              <dc:date>2006-06-15T00:00:00</dc:date>
              <text:p text:style-name="P1"><text:span text:style-name="T1">niveau de puissance de l'équipement</text:span></text:p>
            </office:annotation>
          </table:table-cell>
          <table:table-cell table:style-name="ce111">
            <office:annotation draw:style-name="gr8" draw:text-style-name="P2" svg:width="2.898cm" svg:height="1.62cm" svg:x="28.771cm" svg:y="3.348cm" draw:caption-point-x="-28.771cm" draw:caption-point-y="-3.348cm">
              <dc:creator>YL</dc:creator>
              <dc:date>2006-06-15T00:00:00</dc:date>
              <text:p text:style-name="P1"><text:span text:style-name="T1">niveau de puissance de l'équipement</text:span></text:p>
            </office:annotation>
          </table:table-cell>
          <table:table-cell table:style-name="ce111">
            <office:annotation draw:style-name="gr8" draw:text-style-name="P2" svg:width="2.898cm" svg:height="1.62cm" svg:x="28.771cm" svg:y="3.348cm" draw:caption-point-x="-28.771cm" draw:caption-point-y="-3.348cm">
              <dc:creator>YL</dc:creator>
              <dc:date>2006-06-15T00:00:00</dc:date>
              <text:p text:style-name="P1"><text:span text:style-name="T1">niveau de puissance de l'équipement</text:span></text:p>
            </office:annotation>
          </table:table-cell>
          <table:table-cell table:style-name="ce494">
            <office:annotation draw:style-name="gr8" draw:text-style-name="P2" svg:width="2.898cm" svg:height="1.62cm" svg:x="44.284cm" svg:y="6.648cm" draw:caption-point-x="-44.284cm" draw:caption-point-y="-6.648cm">
              <dc:creator>YL</dc:creator>
              <dc:date>2006-06-15T00:00:00</dc:date>
              <text:p text:style-name="P1"><text:span text:style-name="T1">niveau de puissance de l'équipement</text:span></text:p>
            </office:annotation>
          </table:table-cell>
          <table:table-cell table:style-name="ce515" table:formula="oooc:=IF([.K13]=&quot;&quot;;&quot;&quot;;10*LOG10([.C13]*((10^([.J13]/10))+((10^([.K13]/10))+(10^([.L13]/10))+(10^([.M13]/10))+(10^([.N13]/10))+(10^([.O13]/10))+(10^([.P13]/10))+(10^([.Q13]/10))))))">
            <text:p/>
          </table:table-cell>
          <table:table-cell table:style-name="ce166" table:formula="oooc:=IF([.R13]=&quot;&quot;;&quot;&quot;;&quot; dB&quot;)">
            <text:p/>
          </table:table-cell>
          <table:table-cell table:number-columns-repeated="3"/>
          <table:table-cell table:style-name="ce579" office:value-type="float" office:value="6">
            <text:p>NR 6</text:p>
          </table:table-cell>
          <table:table-cell table:style-name="ce583" office:value-type="float" office:value="40.18">
            <text:p>40,18</text:p>
          </table:table-cell>
          <table:table-cell table:style-name="ce587" table:formula="oooc:=IF([.$J$8]=&quot;&quot;;&quot;&quot;;IF([.$X13]-[.J$55]&lt;0;&quot;&quot;;[.$X13]-[.J$55]))">
            <text:p/>
          </table:table-cell>
          <table:table-cell table:style-name="ce593" table:formula="oooc:=IF([.$J$8]=&quot;&quot;;&quot;&quot;;IF([.$X13]-[.J$83]&lt;0;&quot;&quot;;[.$X13]-[.J$83]))">
            <text:p/>
          </table:table-cell>
          <table:table-cell table:style-name="ce593" table:formula="oooc:=IF([.$J$8]=&quot;&quot;;&quot;&quot;;IF([.$X13]-[.J$104]&lt;0;&quot;&quot;;[.$X13]-[.J$104]))">
            <text:p/>
          </table:table-cell>
          <table:table-cell table:style-name="ce593" table:formula="oooc:=IF([.$J$8]=&quot;&quot;;&quot;&quot;;IF([.$X13]-[.J$109]&lt;0;&quot;&quot;;[.$X13]-[.J$109]))">
            <text:p/>
          </table:table-cell>
          <table:table-cell table:style-name="ce598" table:formula="oooc:=[.AC12]+0.88" office:value-type="float" office:value="27.18">
            <text:p>27,2</text:p>
          </table:table-cell>
          <table:table-cell table:style-name="ce601" table:formula="oooc:=IF([.$AC13]-[.K$55]&lt;0;&quot;&quot;;[.$AC13]-[.K$55])" office:value-type="float" office:value="27.18">
            <text:p>27,18</text:p>
          </table:table-cell>
          <table:table-cell table:style-name="ce593" table:formula="oooc:=IF([.$AC13]-[.K$83]&lt;0;&quot;&quot;;[.$AC13]-[.K$83])" office:value-type="float" office:value="27.18">
            <text:p>27,18</text:p>
          </table:table-cell>
          <table:table-cell table:style-name="ce604" table:formula="oooc:=IF([.$AC13]-[.K$104]&lt;0;&quot;&quot;;[.$AC13]-[.K$104])" office:value-type="float" office:value="27.18">
            <text:p>27,18</text:p>
          </table:table-cell>
          <table:table-cell table:style-name="ce604" table:formula="oooc:=IF([.$AC13]-[.K$109]&lt;0;&quot;&quot;;[.$AC13]-[.K$109])" office:value-type="float" office:value="27.18">
            <text:p>27,18</text:p>
          </table:table-cell>
          <table:table-cell table:style-name="ce598" table:formula="oooc:=[.AH12]+0.94" office:value-type="float" office:value="17.54">
            <text:p>17,5</text:p>
          </table:table-cell>
          <table:table-cell table:style-name="ce601" table:formula="oooc:=IF([.$AH13]-[.L$55]&lt;0;&quot;&quot;;[.$AH13]-[.L$55])" office:value-type="float" office:value="17.54">
            <text:p>17,54</text:p>
          </table:table-cell>
          <table:table-cell table:style-name="ce593" table:formula="oooc:=IF([.$AH13]-[.L$83]&lt;0;&quot;&quot;;[.$AH13]-[.L$83])" office:value-type="float" office:value="17.54">
            <text:p>17,54</text:p>
          </table:table-cell>
          <table:table-cell table:style-name="ce604" table:formula="oooc:=IF([.$AH13]-[.L$104]&lt;0;&quot;&quot;;[.$AH13]-[.L$104])" office:value-type="float" office:value="17.54">
            <text:p>17,54</text:p>
          </table:table-cell>
          <table:table-cell table:style-name="ce604" table:formula="oooc:=IF([.$AH13]-[.L$109]&lt;0;&quot;&quot;;[.$AH13]-[.L$109])" office:value-type="float" office:value="17.54">
            <text:p>17,54</text:p>
          </table:table-cell>
          <table:table-cell table:style-name="ce598" table:formula="oooc:=[.AM12]+0.96" office:value-type="float" office:value="10.66">
            <text:p>10,7</text:p>
          </table:table-cell>
          <table:table-cell table:style-name="ce601" table:formula="oooc:=IF([.$AM13]-[.M$55]&lt;0;&quot;&quot;;[.$AM13]-[.M$55])" office:value-type="float" office:value="10.66">
            <text:p>10,66</text:p>
          </table:table-cell>
          <table:table-cell table:style-name="ce593" table:formula="oooc:=IF([.$AM13]-[.M$83]&lt;0;&quot;&quot;;[.$AM13]-[.M$83])" office:value-type="float" office:value="10.66">
            <text:p>10,66</text:p>
          </table:table-cell>
          <table:table-cell table:style-name="ce604" table:formula="oooc:=IF([.$AM13]-[.M$104]&lt;0;&quot;&quot;;[.$AM13]-[.M$104])" office:value-type="float" office:value="10.66">
            <text:p>10,66</text:p>
          </table:table-cell>
          <table:table-cell table:style-name="ce604" table:formula="oooc:=IF([.$AM13]-[.M$109]&lt;0;&quot;&quot;;[.$AM13]-[.M$109])" office:value-type="float" office:value="10.66">
            <text:p>10,66</text:p>
          </table:table-cell>
          <table:table-cell table:style-name="ce609" office:value-type="float" office:value="6">
            <text:p>6</text:p>
          </table:table-cell>
          <table:table-cell table:style-name="ce601" table:formula="oooc:=IF([.$AR13]-[.N$55]&lt;0;&quot;&quot;;[.$AR13]-[.N$55])" office:value-type="float" office:value="6">
            <text:p>6</text:p>
          </table:table-cell>
          <table:table-cell table:style-name="ce593" table:formula="oooc:=IF([.$AR13]-[.N$83]&lt;0;&quot;&quot;;[.$AR13]-[.N$83])" office:value-type="float" office:value="6">
            <text:p>6</text:p>
          </table:table-cell>
          <table:table-cell table:style-name="ce604" table:formula="oooc:=IF([.$AR13]-[.N$104]&lt;0;&quot;&quot;;[.$AR13]-[.N$104])" office:value-type="float" office:value="6">
            <text:p>6</text:p>
          </table:table-cell>
          <table:table-cell table:style-name="ce604" table:formula="oooc:=IF([.$AR13]-[.N$109]&lt;0;&quot;&quot;;[.$AR13]-[.N$109])" office:value-type="float" office:value="6">
            <text:p>6</text:p>
          </table:table-cell>
          <table:table-cell table:style-name="ce598" table:formula="oooc:=[.AW12]+1" office:value-type="float" office:value="2.6">
            <text:p>2,6</text:p>
          </table:table-cell>
          <table:table-cell table:style-name="ce601" table:formula="oooc:=IF([.$AW13]-[.O$55]&lt;0;&quot;&quot;;[.$AW13]-[.O$55])" office:value-type="float" office:value="2.6">
            <text:p>2,6</text:p>
          </table:table-cell>
          <table:table-cell table:style-name="ce593" table:formula="oooc:=IF([.$AW13]-[.O$83]&lt;0;&quot;&quot;;[.$AW13]-[.O$83])" office:value-type="float" office:value="2.6">
            <text:p>2,6</text:p>
          </table:table-cell>
          <table:table-cell table:style-name="ce604" table:formula="oooc:=IF([.$AW13]-[.O$104]&lt;0;&quot;&quot;;[.$AW13]-[.O$104])" office:value-type="float" office:value="2.6">
            <text:p>2,6</text:p>
          </table:table-cell>
          <table:table-cell table:style-name="ce604" table:formula="oooc:=IF([.$AW13]-[.O$109]&lt;0;&quot;&quot;;[.$AW13]-[.O$109])" office:value-type="float" office:value="2.6">
            <text:p>2,6</text:p>
          </table:table-cell>
          <table:table-cell table:style-name="ce609" table:formula="oooc:=[.BB14]-1" office:value-type="float" office:value="0.2">
            <text:p>0,2</text:p>
          </table:table-cell>
          <table:table-cell table:style-name="ce601" table:formula="oooc:=IF([.$BB13]-[.P$55]&lt;0;&quot;&quot;;[.$BB13]-[.P$55])" office:value-type="float" office:value="0.2">
            <text:p>0,2</text:p>
          </table:table-cell>
          <table:table-cell table:style-name="ce593" table:formula="oooc:=IF([.$BB13]-[.P$83]&lt;0;&quot;&quot;;[.$BB13]-[.P$83])" office:value-type="float" office:value="0.2">
            <text:p>0,2</text:p>
          </table:table-cell>
          <table:table-cell table:style-name="ce604" table:formula="oooc:=IF([.$BB13]-[.P$104]&lt;0;&quot;&quot;;[.$BB13]-[.P$104])" office:value-type="float" office:value="0.2">
            <text:p>0,2</text:p>
          </table:table-cell>
          <table:table-cell table:style-name="ce604" table:formula="oooc:=IF([.$BB13]-[.P$109]&lt;0;&quot;&quot;;[.$BB13]-[.P$109])" office:value-type="float" office:value="0.2">
            <text:p>0,2</text:p>
          </table:table-cell>
          <table:table-cell table:style-name="ce609" office:value-type="float" office:value="-1.7">
            <text:p>-1,7</text:p>
          </table:table-cell>
          <table:table-cell table:style-name="ce593" table:formula="oooc:=IF([.$Q$8]=&quot;&quot;;&quot;&quot;;IF([.$BG13]-[.Q$55]&lt;0;&quot;&quot;;[.$BG13]-[.Q$55]))">
            <text:p/>
          </table:table-cell>
          <table:table-cell table:style-name="ce593" table:formula="oooc:=IF([.$Q$8]=&quot;&quot;;&quot;&quot;;IF([.$BG13]-[.Q$83]&lt;0;&quot;&quot;;[.$BG13]-[.Q$83]))">
            <text:p/>
          </table:table-cell>
          <table:table-cell table:style-name="ce593" table:formula="oooc:=IF([.$Q$8]=&quot;&quot;;&quot;&quot;;IF([.$BG13]-[.Q$104]&lt;0;&quot;&quot;;[.$BG13]-[.Q$104]))">
            <text:p/>
          </table:table-cell>
          <table:table-cell table:style-name="ce614" table:formula="oooc:=IF([.$Q$8]=&quot;&quot;;&quot;&quot;;IF([.$BG13]-[.Q$109]&lt;0;&quot;&quot;;[.$BG13]-[.Q$109]))">
            <text:p/>
          </table:table-cell>
          <table:table-cell table:number-columns-repeated="72"/>
          <table:table-cell/>
          <table:table-cell table:number-columns-repeated="120"/>
        </table:table-row>
        <table:table-row table:style-name="ro11">
          <table:table-cell/>
          <table:table-cell table:style-name="ce242">
            <office:annotation draw:style-name="gr4" draw:text-style-name="P4" svg:width="2.898cm" svg:height="2.093cm" svg:x="12.155cm" svg:y="4.53cm" draw:caption-point-x="-12.155cm" draw:caption-point-y="-4.53cm">
              <dc:creator>YL</dc:creator>
              <dc:date>2006-06-15T00:00:00</dc:date>
              <text:p text:style-name="P1"><text:span text:style-name="T1">équipement présent dans le local d'émission</text:span></text:p>
            </office:annotation>
          </table:table-cell>
          <table:table-cell table:style-name="ce285">
            <office:annotation draw:style-name="gr20" draw:text-style-name="P6" svg:width="8.634cm" svg:height="4.455cm" svg:x="12.607cm" svg:y="7.246cm" draw:caption-point-x="-12.607cm" draw:caption-point-y="-7.246cm">
              <dc:creator>BE</dc:creator>
              <dc:date>2007-12-28T00:00:00</dc:date>
              <text:p text:style-name="P1"><text:span text:style-name="T5">Nombre d'équipement de ce type</text:span></text:p>
              <text:p text:style-name="P1"><text:span text:style-name="T6">Attention : Pour un même type d'équipement (même ligne), s'il y en a plusieurs et si une distance source – récepteur est renseignée, alors le récepteur est considéré à équidistance de toutes les sources.</text:span></text:p>
            </office:annotation>
          </table:table-cell>
          <table:table-cell table:style-name="ce285" table:content-validation-name="val31">
            <office:annotation draw:style-name="gr24" draw:text-style-name="P2" svg:width="2.898cm" svg:height="1.62cm" svg:x="14.516cm" svg:y="7.246cm" draw:caption-point-x="-14.516cm" draw:caption-point-y="-7.246cm">
              <dc:creator>YL</dc:creator>
              <dc:date>2007-01-29T00:00:00</dc:date>
              <text:p text:style-name="P1"><text:span text:style-name="T1">éuipement activé ou désactivé ?</text:span></text:p>
            </office:annotation>
          </table:table-cell>
          <table:table-cell table:style-name="ce84" office:value-type="string">
            <text:p> r7</text:p>
          </table:table-cell>
          <table:table-cell table:style-name="ce285">
            <office:annotation draw:style-name="gr27" draw:text-style-name="P2" svg:width="12.955cm" svg:height="2.274cm" svg:x="18.357cm" svg:y="7.246cm" draw:caption-point-x="-18.357cm" draw:caption-point-y="-7.246cm">
              <dc:creator>BE</dc:creator>
              <dc:date>2008-02-13T00:00:00</dc:date>
              <text:p text:style-name="P1"><text:span text:style-name="T1">Distance source récepteur :</text:span></text:p>
              <text:p text:style-name="P1"><text:span text:style-name="T9">Si équipement à l'intérieur</text:span><text:span text:style-name="T1"> : si cette valeur n'est pas renseignée : Calcul en champ réverbéré</text:span></text:p>
              <text:p text:style-name="P1"><text:span text:style-name="T9">Si équipement à l'extérieur</text:span><text:span text:style-name="T1"> : rentrer la distance source - récepteur</text:span></text:p>
            </office:annotation>
          </table:table-cell>
          <table:table-cell table:style-name="ce84" office:value-type="string">
            <text:p>Q7</text:p>
          </table:table-cell>
          <table:table-cell table:style-name="ce285">
            <office:annotation draw:style-name="gr29" draw:text-style-name="P4" svg:width="5.798cm" svg:height="3.512cm" svg:x="20.645cm" svg:y="4.529cm" draw:caption-point-x="-20.645cm" draw:caption-point-y="-4.529cm">
              <dc:creator>YL</dc:creator>
              <dc:date>2006-07-20T00:00:00</dc:date>
              <text:p text:style-name="P1"><text:span text:style-name="T1">Si r7 n'est pas renseignée : inutile de rentrer Q7.</text:span></text:p>
              <text:p text:style-name="P1"><text:span text:style-name="T1">Q=1 : Source en champ libre</text:span></text:p>
              <text:p text:style-name="P1"><text:span text:style-name="T1">Q=2 : Source contre une surface</text:span></text:p>
              <text:p text:style-name="P1"><text:span text:style-name="T1">Q=4 : Source dans une arête</text:span></text:p>
              <text:p text:style-name="P1"><text:span text:style-name="T1">Q=8 : Source dans un coin </text:span></text:p>
            </office:annotation>
          </table:table-cell>
          <table:table-cell table:style-name="ce84" office:value-type="string">
            <text:p>Lw7</text:p>
          </table:table-cell>
          <table:table-cell table:style-name="ce393">
            <office:annotation draw:style-name="gr8" draw:text-style-name="P2" svg:width="2.898cm" svg:height="1.62cm" svg:x="33.045cm" svg:y="7.246cm" draw:caption-point-x="-33.045cm" draw:caption-point-y="-7.246cm">
              <dc:creator>YL</dc:creator>
              <dc:date>2006-06-15T00:00:00</dc:date>
              <text:p text:style-name="P1"><text:span text:style-name="T1">niveau de puissance de l'équipement</text:span></text:p>
            </office:annotation>
          </table:table-cell>
          <table:table-cell table:style-name="ce111">
            <office:annotation draw:style-name="gr8" draw:text-style-name="P2" svg:width="2.898cm" svg:height="1.62cm" svg:x="28.771cm" svg:y="3.8cm" draw:caption-point-x="-28.771cm" draw:caption-point-y="-3.8cm">
              <dc:creator>YL</dc:creator>
              <dc:date>2006-06-15T00:00:00</dc:date>
              <text:p text:style-name="P1"><text:span text:style-name="T1">niveau de puissance de l'équipement</text:span></text:p>
            </office:annotation>
          </table:table-cell>
          <table:table-cell table:style-name="ce111">
            <office:annotation draw:style-name="gr8" draw:text-style-name="P2" svg:width="2.898cm" svg:height="1.62cm" svg:x="28.771cm" svg:y="3.8cm" draw:caption-point-x="-28.771cm" draw:caption-point-y="-3.8cm">
              <dc:creator>YL</dc:creator>
              <dc:date>2006-06-15T00:00:00</dc:date>
              <text:p text:style-name="P1"><text:span text:style-name="T1">niveau de puissance de l'équipement</text:span></text:p>
            </office:annotation>
          </table:table-cell>
          <table:table-cell table:style-name="ce111">
            <office:annotation draw:style-name="gr8" draw:text-style-name="P2" svg:width="2.898cm" svg:height="1.62cm" svg:x="28.771cm" svg:y="3.8cm" draw:caption-point-x="-28.771cm" draw:caption-point-y="-3.8cm">
              <dc:creator>YL</dc:creator>
              <dc:date>2006-06-15T00:00:00</dc:date>
              <text:p text:style-name="P1"><text:span text:style-name="T1">niveau de puissance de l'équipement</text:span></text:p>
            </office:annotation>
          </table:table-cell>
          <table:table-cell table:style-name="ce111">
            <office:annotation draw:style-name="gr8" draw:text-style-name="P2" svg:width="2.898cm" svg:height="1.62cm" svg:x="28.771cm" svg:y="3.8cm" draw:caption-point-x="-28.771cm" draw:caption-point-y="-3.8cm">
              <dc:creator>YL</dc:creator>
              <dc:date>2006-06-15T00:00:00</dc:date>
              <text:p text:style-name="P1"><text:span text:style-name="T1">niveau de puissance de l'équipement</text:span></text:p>
            </office:annotation>
          </table:table-cell>
          <table:table-cell table:style-name="ce111">
            <office:annotation draw:style-name="gr8" draw:text-style-name="P2" svg:width="2.898cm" svg:height="1.62cm" svg:x="28.771cm" svg:y="3.8cm" draw:caption-point-x="-28.771cm" draw:caption-point-y="-3.8cm">
              <dc:creator>YL</dc:creator>
              <dc:date>2006-06-15T00:00:00</dc:date>
              <text:p text:style-name="P1"><text:span text:style-name="T1">niveau de puissance de l'équipement</text:span></text:p>
            </office:annotation>
          </table:table-cell>
          <table:table-cell table:style-name="ce111">
            <office:annotation draw:style-name="gr8" draw:text-style-name="P2" svg:width="2.898cm" svg:height="1.62cm" svg:x="28.771cm" svg:y="3.8cm" draw:caption-point-x="-28.771cm" draw:caption-point-y="-3.8cm">
              <dc:creator>YL</dc:creator>
              <dc:date>2006-06-15T00:00:00</dc:date>
              <text:p text:style-name="P1"><text:span text:style-name="T1">niveau de puissance de l'équipement</text:span></text:p>
            </office:annotation>
          </table:table-cell>
          <table:table-cell table:style-name="ce494">
            <office:annotation draw:style-name="gr8" draw:text-style-name="P2" svg:width="2.898cm" svg:height="1.62cm" svg:x="44.284cm" svg:y="7.246cm" draw:caption-point-x="-44.284cm" draw:caption-point-y="-7.246cm">
              <dc:creator>YL</dc:creator>
              <dc:date>2006-06-15T00:00:00</dc:date>
              <text:p text:style-name="P1"><text:span text:style-name="T1">niveau de puissance de l'équipement</text:span></text:p>
            </office:annotation>
          </table:table-cell>
          <table:table-cell table:style-name="ce515" table:formula="oooc:=IF([.K14]=&quot;&quot;;&quot;&quot;;10*LOG10([.C14]*((10^([.J14]/10))+((10^([.K14]/10))+(10^([.L14]/10))+(10^([.M14]/10))+(10^([.N14]/10))+(10^([.O14]/10))+(10^([.P14]/10))+(10^([.Q14]/10))))))">
            <text:p/>
          </table:table-cell>
          <table:table-cell table:style-name="ce547" table:formula="oooc:=IF([.R14]=&quot;&quot;;&quot;&quot;;&quot; dB&quot;)">
            <text:p/>
          </table:table-cell>
          <table:table-cell table:number-columns-repeated="3"/>
          <table:table-cell table:style-name="ce579" office:value-type="float" office:value="7">
            <text:p>NR 7</text:p>
          </table:table-cell>
          <table:table-cell table:style-name="ce583" office:value-type="float" office:value="40.96">
            <text:p>40,96</text:p>
          </table:table-cell>
          <table:table-cell table:style-name="ce587" table:formula="oooc:=IF([.$J$8]=&quot;&quot;;&quot;&quot;;IF([.$X14]-[.J$55]&lt;0;&quot;&quot;;[.$X14]-[.J$55]))">
            <text:p/>
          </table:table-cell>
          <table:table-cell table:style-name="ce593" table:formula="oooc:=IF([.$J$8]=&quot;&quot;;&quot;&quot;;IF([.$X14]-[.J$83]&lt;0;&quot;&quot;;[.$X14]-[.J$83]))">
            <text:p/>
          </table:table-cell>
          <table:table-cell table:style-name="ce593" table:formula="oooc:=IF([.$J$8]=&quot;&quot;;&quot;&quot;;IF([.$X14]-[.J$104]&lt;0;&quot;&quot;;[.$X14]-[.J$104]))">
            <text:p/>
          </table:table-cell>
          <table:table-cell table:style-name="ce593" table:formula="oooc:=IF([.$J$8]=&quot;&quot;;&quot;&quot;;IF([.$X14]-[.J$109]&lt;0;&quot;&quot;;[.$X14]-[.J$109]))">
            <text:p/>
          </table:table-cell>
          <table:table-cell table:style-name="ce598" table:formula="oooc:=[.AC13]+0.88" office:value-type="float" office:value="28.06">
            <text:p>28,1</text:p>
          </table:table-cell>
          <table:table-cell table:style-name="ce601" table:formula="oooc:=IF([.$AC14]-[.K$55]&lt;0;&quot;&quot;;[.$AC14]-[.K$55])" office:value-type="float" office:value="28.06">
            <text:p>28,06</text:p>
          </table:table-cell>
          <table:table-cell table:style-name="ce593" table:formula="oooc:=IF([.$AC14]-[.K$83]&lt;0;&quot;&quot;;[.$AC14]-[.K$83])" office:value-type="float" office:value="28.06">
            <text:p>28,06</text:p>
          </table:table-cell>
          <table:table-cell table:style-name="ce604" table:formula="oooc:=IF([.$AC14]-[.K$104]&lt;0;&quot;&quot;;[.$AC14]-[.K$104])" office:value-type="float" office:value="28.06">
            <text:p>28,06</text:p>
          </table:table-cell>
          <table:table-cell table:style-name="ce604" table:formula="oooc:=IF([.$AC14]-[.K$109]&lt;0;&quot;&quot;;[.$AC14]-[.K$109])" office:value-type="float" office:value="28.06">
            <text:p>28,06</text:p>
          </table:table-cell>
          <table:table-cell table:style-name="ce598" table:formula="oooc:=[.AH13]+0.94" office:value-type="float" office:value="18.48">
            <text:p>18,5</text:p>
          </table:table-cell>
          <table:table-cell table:style-name="ce601" table:formula="oooc:=IF([.$AH14]-[.L$55]&lt;0;&quot;&quot;;[.$AH14]-[.L$55])" office:value-type="float" office:value="18.48">
            <text:p>18,48</text:p>
          </table:table-cell>
          <table:table-cell table:style-name="ce593" table:formula="oooc:=IF([.$AH14]-[.L$83]&lt;0;&quot;&quot;;[.$AH14]-[.L$83])" office:value-type="float" office:value="18.48">
            <text:p>18,48</text:p>
          </table:table-cell>
          <table:table-cell table:style-name="ce604" table:formula="oooc:=IF([.$AH14]-[.L$104]&lt;0;&quot;&quot;;[.$AH14]-[.L$104])" office:value-type="float" office:value="18.48">
            <text:p>18,48</text:p>
          </table:table-cell>
          <table:table-cell table:style-name="ce604" table:formula="oooc:=IF([.$AH14]-[.L$109]&lt;0;&quot;&quot;;[.$AH14]-[.L$109])" office:value-type="float" office:value="18.48">
            <text:p>18,48</text:p>
          </table:table-cell>
          <table:table-cell table:style-name="ce598" table:formula="oooc:=[.AM13]+0.96" office:value-type="float" office:value="11.62">
            <text:p>11,6</text:p>
          </table:table-cell>
          <table:table-cell table:style-name="ce601" table:formula="oooc:=IF([.$AM14]-[.M$55]&lt;0;&quot;&quot;;[.$AM14]-[.M$55])" office:value-type="float" office:value="11.62">
            <text:p>11,62</text:p>
          </table:table-cell>
          <table:table-cell table:style-name="ce593" table:formula="oooc:=IF([.$AM14]-[.M$83]&lt;0;&quot;&quot;;[.$AM14]-[.M$83])" office:value-type="float" office:value="11.62">
            <text:p>11,62</text:p>
          </table:table-cell>
          <table:table-cell table:style-name="ce604" table:formula="oooc:=IF([.$AM14]-[.M$104]&lt;0;&quot;&quot;;[.$AM14]-[.M$104])" office:value-type="float" office:value="11.62">
            <text:p>11,62</text:p>
          </table:table-cell>
          <table:table-cell table:style-name="ce604" table:formula="oooc:=IF([.$AM14]-[.M$109]&lt;0;&quot;&quot;;[.$AM14]-[.M$109])" office:value-type="float" office:value="11.62">
            <text:p>11,62</text:p>
          </table:table-cell>
          <table:table-cell table:style-name="ce609" office:value-type="float" office:value="7">
            <text:p>7</text:p>
          </table:table-cell>
          <table:table-cell table:style-name="ce601" table:formula="oooc:=IF([.$AR14]-[.N$55]&lt;0;&quot;&quot;;[.$AR14]-[.N$55])" office:value-type="float" office:value="7">
            <text:p>7</text:p>
          </table:table-cell>
          <table:table-cell table:style-name="ce593" table:formula="oooc:=IF([.$AR14]-[.N$83]&lt;0;&quot;&quot;;[.$AR14]-[.N$83])" office:value-type="float" office:value="7">
            <text:p>7</text:p>
          </table:table-cell>
          <table:table-cell table:style-name="ce604" table:formula="oooc:=IF([.$AR14]-[.N$104]&lt;0;&quot;&quot;;[.$AR14]-[.N$104])" office:value-type="float" office:value="7">
            <text:p>7</text:p>
          </table:table-cell>
          <table:table-cell table:style-name="ce604" table:formula="oooc:=IF([.$AR14]-[.N$109]&lt;0;&quot;&quot;;[.$AR14]-[.N$109])" office:value-type="float" office:value="7">
            <text:p>7</text:p>
          </table:table-cell>
          <table:table-cell table:style-name="ce598" table:formula="oooc:=[.AW13]+1" office:value-type="float" office:value="3.6">
            <text:p>3,6</text:p>
          </table:table-cell>
          <table:table-cell table:style-name="ce601" table:formula="oooc:=IF([.$AW14]-[.O$55]&lt;0;&quot;&quot;;[.$AW14]-[.O$55])" office:value-type="float" office:value="3.6">
            <text:p>3,6</text:p>
          </table:table-cell>
          <table:table-cell table:style-name="ce593" table:formula="oooc:=IF([.$AW14]-[.O$83]&lt;0;&quot;&quot;;[.$AW14]-[.O$83])" office:value-type="float" office:value="3.6">
            <text:p>3,6</text:p>
          </table:table-cell>
          <table:table-cell table:style-name="ce604" table:formula="oooc:=IF([.$AW14]-[.O$104]&lt;0;&quot;&quot;;[.$AW14]-[.O$104])" office:value-type="float" office:value="3.6">
            <text:p>3,6</text:p>
          </table:table-cell>
          <table:table-cell table:style-name="ce604" table:formula="oooc:=IF([.$AW14]-[.O$109]&lt;0;&quot;&quot;;[.$AW14]-[.O$109])" office:value-type="float" office:value="3.6">
            <text:p>3,6</text:p>
          </table:table-cell>
          <table:table-cell table:style-name="ce609" table:formula="oooc:=[.BB15]-1" office:value-type="float" office:value="1.2">
            <text:p>1,2</text:p>
          </table:table-cell>
          <table:table-cell table:style-name="ce601" table:formula="oooc:=IF([.$BB14]-[.P$55]&lt;0;&quot;&quot;;[.$BB14]-[.P$55])" office:value-type="float" office:value="1.2">
            <text:p>1,2</text:p>
          </table:table-cell>
          <table:table-cell table:style-name="ce593" table:formula="oooc:=IF([.$BB14]-[.P$83]&lt;0;&quot;&quot;;[.$BB14]-[.P$83])" office:value-type="float" office:value="1.2">
            <text:p>1,2</text:p>
          </table:table-cell>
          <table:table-cell table:style-name="ce604" table:formula="oooc:=IF([.$BB14]-[.P$104]&lt;0;&quot;&quot;;[.$BB14]-[.P$104])" office:value-type="float" office:value="1.2">
            <text:p>1,2</text:p>
          </table:table-cell>
          <table:table-cell table:style-name="ce604" table:formula="oooc:=IF([.$BB14]-[.P$109]&lt;0;&quot;&quot;;[.$BB14]-[.P$109])" office:value-type="float" office:value="1.2">
            <text:p>1,2</text:p>
          </table:table-cell>
          <table:table-cell table:style-name="ce609" office:value-type="float" office:value="-0.7">
            <text:p>-0,7</text:p>
          </table:table-cell>
          <table:table-cell table:style-name="ce593" table:formula="oooc:=IF([.$Q$8]=&quot;&quot;;&quot;&quot;;IF([.$BG14]-[.Q$55]&lt;0;&quot;&quot;;[.$BG14]-[.Q$55]))">
            <text:p/>
          </table:table-cell>
          <table:table-cell table:style-name="ce593" table:formula="oooc:=IF([.$Q$8]=&quot;&quot;;&quot;&quot;;IF([.$BG14]-[.Q$83]&lt;0;&quot;&quot;;[.$BG14]-[.Q$83]))">
            <text:p/>
          </table:table-cell>
          <table:table-cell table:style-name="ce593" table:formula="oooc:=IF([.$Q$8]=&quot;&quot;;&quot;&quot;;IF([.$BG14]-[.Q$104]&lt;0;&quot;&quot;;[.$BG14]-[.Q$104]))">
            <text:p/>
          </table:table-cell>
          <table:table-cell table:style-name="ce614" table:formula="oooc:=IF([.$Q$8]=&quot;&quot;;&quot;&quot;;IF([.$BG14]-[.Q$109]&lt;0;&quot;&quot;;[.$BG14]-[.Q$109]))">
            <text:p/>
          </table:table-cell>
          <table:table-cell table:number-columns-repeated="193"/>
        </table:table-row>
        <table:table-row table:style-name="ro11">
          <table:table-cell/>
          <table:table-cell table:style-name="ce242">
            <office:annotation draw:style-name="gr4" draw:text-style-name="P4" svg:width="2.898cm" svg:height="2.093cm" svg:x="12.155cm" svg:y="5.127cm" draw:caption-point-x="-12.155cm" draw:caption-point-y="-5.127cm">
              <dc:creator>YL</dc:creator>
              <dc:date>2006-06-15T00:00:00</dc:date>
              <text:p text:style-name="P1"><text:span text:style-name="T1">équipement présent dans le local d'émission</text:span></text:p>
            </office:annotation>
          </table:table-cell>
          <table:table-cell table:style-name="ce285">
            <office:annotation draw:style-name="gr20" draw:text-style-name="P6" svg:width="9.664cm" svg:height="4.237cm" svg:x="12.607cm" svg:y="7.843cm" draw:caption-point-x="-12.607cm" draw:caption-point-y="-7.843cm">
              <dc:creator>BE</dc:creator>
              <dc:date>2007-12-28T00:00:00</dc:date>
              <text:p text:style-name="P1"><text:span text:style-name="T5">Nombre d'équipement de ce type</text:span></text:p>
              <text:p text:style-name="P1"><text:span text:style-name="T6">Attention : Pour un même type d'équipement (même ligne), s'il y en a plusieurs et si une distance source – récepteur est renseignée, alors le récepteur est considéré à équidistance de toutes les sources.</text:span></text:p>
            </office:annotation>
          </table:table-cell>
          <table:table-cell table:style-name="ce285" table:content-validation-name="val31">
            <office:annotation draw:style-name="gr24" draw:text-style-name="P2" svg:width="2.898cm" svg:height="1.62cm" svg:x="14.516cm" svg:y="7.843cm" draw:caption-point-x="-14.516cm" draw:caption-point-y="-7.843cm">
              <dc:creator>YL</dc:creator>
              <dc:date>2007-01-29T00:00:00</dc:date>
              <text:p text:style-name="P1"><text:span text:style-name="T1">éuipement activé ou désactivé ?</text:span></text:p>
            </office:annotation>
          </table:table-cell>
          <table:table-cell table:style-name="ce84" office:value-type="string">
            <text:p> r8</text:p>
          </table:table-cell>
          <table:table-cell table:style-name="ce285">
            <office:annotation draw:style-name="gr27" draw:text-style-name="P2" svg:width="14.069cm" svg:height="2.267cm" svg:x="18.357cm" svg:y="7.843cm" draw:caption-point-x="-18.357cm" draw:caption-point-y="-7.843cm">
              <dc:creator>BE</dc:creator>
              <dc:date>2008-02-13T00:00:00</dc:date>
              <text:p text:style-name="P1"><text:span text:style-name="T1">Distance source récepteur :</text:span></text:p>
              <text:p text:style-name="P1"><text:span text:style-name="T9">Si équipement à l'intérieur</text:span><text:span text:style-name="T1"> : si cette valeur n'est pas renseignée : Calcul en champ réverbéré</text:span></text:p>
              <text:p text:style-name="P1"><text:span text:style-name="T9">Si équipement à l'extérieur</text:span><text:span text:style-name="T1"> : rentrer la distance source - récepteur</text:span></text:p>
            </office:annotation>
          </table:table-cell>
          <table:table-cell table:style-name="ce84" office:value-type="string">
            <text:p>Q8</text:p>
          </table:table-cell>
          <table:table-cell table:style-name="ce285">
            <office:annotation draw:style-name="gr29" draw:text-style-name="P4" svg:width="5.798cm" svg:height="3.512cm" svg:x="20.645cm" svg:y="5.126cm" draw:caption-point-x="-20.645cm" draw:caption-point-y="-5.126cm">
              <dc:creator>YL</dc:creator>
              <dc:date>2006-07-20T00:00:00</dc:date>
              <text:p text:style-name="P1"><text:span text:style-name="T1">Si r8 n'est pas renseignée : inutile de rentrer Q8.</text:span></text:p>
              <text:p text:style-name="P1"><text:span text:style-name="T1">Q=1 : Source en champ libre</text:span></text:p>
              <text:p text:style-name="P1"><text:span text:style-name="T1">Q=2 : Source contre une surface</text:span></text:p>
              <text:p text:style-name="P1"><text:span text:style-name="T1">Q=4 : Source dans une arête</text:span></text:p>
              <text:p text:style-name="P1"><text:span text:style-name="T1">Q=8 : Source dans un coin </text:span></text:p>
            </office:annotation>
          </table:table-cell>
          <table:table-cell table:style-name="ce84" office:value-type="string">
            <text:p>Lw8</text:p>
          </table:table-cell>
          <table:table-cell table:style-name="ce393">
            <office:annotation draw:style-name="gr8" draw:text-style-name="P2" svg:width="2.898cm" svg:height="1.62cm" svg:x="33.045cm" svg:y="7.843cm" draw:caption-point-x="-33.045cm" draw:caption-point-y="-7.843cm">
              <dc:creator>YL</dc:creator>
              <dc:date>2006-06-15T00:00:00</dc:date>
              <text:p text:style-name="P1"><text:span text:style-name="T1">niveau de puissance de l'équipement</text:span></text:p>
            </office:annotation>
          </table:table-cell>
          <table:table-cell table:style-name="ce111">
            <office:annotation draw:style-name="gr8" draw:text-style-name="P2" svg:width="2.898cm" svg:height="1.62cm" svg:x="28.771cm" svg:y="4.251cm" draw:caption-point-x="-28.771cm" draw:caption-point-y="-4.251cm">
              <dc:creator>YL</dc:creator>
              <dc:date>2006-06-15T00:00:00</dc:date>
              <text:p text:style-name="P1"><text:span text:style-name="T1">niveau de puissance de l'équipement</text:span></text:p>
            </office:annotation>
          </table:table-cell>
          <table:table-cell table:style-name="ce111">
            <office:annotation draw:style-name="gr8" draw:text-style-name="P2" svg:width="2.898cm" svg:height="1.62cm" svg:x="28.771cm" svg:y="4.251cm" draw:caption-point-x="-28.771cm" draw:caption-point-y="-4.251cm">
              <dc:creator>YL</dc:creator>
              <dc:date>2006-06-15T00:00:00</dc:date>
              <text:p text:style-name="P1"><text:span text:style-name="T1">niveau de puissance de l'équipement</text:span></text:p>
            </office:annotation>
          </table:table-cell>
          <table:table-cell table:style-name="ce111">
            <office:annotation draw:style-name="gr8" draw:text-style-name="P2" svg:width="2.898cm" svg:height="1.62cm" svg:x="28.771cm" svg:y="4.251cm" draw:caption-point-x="-28.771cm" draw:caption-point-y="-4.251cm">
              <dc:creator>YL</dc:creator>
              <dc:date>2006-06-15T00:00:00</dc:date>
              <text:p text:style-name="P1"><text:span text:style-name="T1">niveau de puissance de l'équipement</text:span></text:p>
            </office:annotation>
          </table:table-cell>
          <table:table-cell table:style-name="ce111">
            <office:annotation draw:style-name="gr8" draw:text-style-name="P2" svg:width="2.898cm" svg:height="1.62cm" svg:x="28.771cm" svg:y="4.251cm" draw:caption-point-x="-28.771cm" draw:caption-point-y="-4.251cm">
              <dc:creator>YL</dc:creator>
              <dc:date>2006-06-15T00:00:00</dc:date>
              <text:p text:style-name="P1"><text:span text:style-name="T1">niveau de puissance de l'équipement</text:span></text:p>
            </office:annotation>
          </table:table-cell>
          <table:table-cell table:style-name="ce111">
            <office:annotation draw:style-name="gr8" draw:text-style-name="P2" svg:width="2.898cm" svg:height="1.62cm" svg:x="28.771cm" svg:y="4.251cm" draw:caption-point-x="-28.771cm" draw:caption-point-y="-4.251cm">
              <dc:creator>YL</dc:creator>
              <dc:date>2006-06-15T00:00:00</dc:date>
              <text:p text:style-name="P1"><text:span text:style-name="T1">niveau de puissance de l'équipement</text:span></text:p>
            </office:annotation>
          </table:table-cell>
          <table:table-cell table:style-name="ce111">
            <office:annotation draw:style-name="gr8" draw:text-style-name="P2" svg:width="2.898cm" svg:height="1.62cm" svg:x="28.771cm" svg:y="4.251cm" draw:caption-point-x="-28.771cm" draw:caption-point-y="-4.251cm">
              <dc:creator>YL</dc:creator>
              <dc:date>2006-06-15T00:00:00</dc:date>
              <text:p text:style-name="P1"><text:span text:style-name="T1">niveau de puissance de l'équipement</text:span></text:p>
            </office:annotation>
          </table:table-cell>
          <table:table-cell table:style-name="ce494">
            <office:annotation draw:style-name="gr8" draw:text-style-name="P2" svg:width="2.898cm" svg:height="1.62cm" svg:x="44.284cm" svg:y="7.843cm" draw:caption-point-x="-44.284cm" draw:caption-point-y="-7.843cm">
              <dc:creator>YL</dc:creator>
              <dc:date>2006-06-15T00:00:00</dc:date>
              <text:p text:style-name="P1"><text:span text:style-name="T1">niveau de puissance de l'équipement</text:span></text:p>
            </office:annotation>
          </table:table-cell>
          <table:table-cell table:style-name="ce515" table:formula="oooc:=IF([.K15]=&quot;&quot;;&quot;&quot;;10*LOG10([.C15]*((10^([.J15]/10))+((10^([.K15]/10))+(10^([.L15]/10))+(10^([.M15]/10))+(10^([.N15]/10))+(10^([.O15]/10))+(10^([.P15]/10))+(10^([.Q15]/10))))))">
            <text:p/>
          </table:table-cell>
          <table:table-cell table:style-name="ce166" table:formula="oooc:=IF([.R15]=&quot;&quot;;&quot;&quot;;&quot; dB&quot;)">
            <text:p/>
          </table:table-cell>
          <table:table-cell table:number-columns-repeated="3"/>
          <table:table-cell table:style-name="ce579" office:value-type="float" office:value="8">
            <text:p>NR 8</text:p>
          </table:table-cell>
          <table:table-cell table:style-name="ce583" office:value-type="float" office:value="41.74">
            <text:p>41,74</text:p>
          </table:table-cell>
          <table:table-cell table:style-name="ce587" table:formula="oooc:=IF([.$J$8]=&quot;&quot;;&quot;&quot;;IF([.$X15]-[.J$55]&lt;0;&quot;&quot;;[.$X15]-[.J$55]))">
            <text:p/>
          </table:table-cell>
          <table:table-cell table:style-name="ce593" table:formula="oooc:=IF([.$J$8]=&quot;&quot;;&quot;&quot;;IF([.$X15]-[.J$83]&lt;0;&quot;&quot;;[.$X15]-[.J$83]))">
            <text:p/>
          </table:table-cell>
          <table:table-cell table:style-name="ce593" table:formula="oooc:=IF([.$J$8]=&quot;&quot;;&quot;&quot;;IF([.$X15]-[.J$104]&lt;0;&quot;&quot;;[.$X15]-[.J$104]))">
            <text:p/>
          </table:table-cell>
          <table:table-cell table:style-name="ce593" table:formula="oooc:=IF([.$J$8]=&quot;&quot;;&quot;&quot;;IF([.$X15]-[.J$109]&lt;0;&quot;&quot;;[.$X15]-[.J$109]))">
            <text:p/>
          </table:table-cell>
          <table:table-cell table:style-name="ce598" table:formula="oooc:=[.AC14]+0.88" office:value-type="float" office:value="28.94">
            <text:p>28,9</text:p>
          </table:table-cell>
          <table:table-cell table:style-name="ce601" table:formula="oooc:=IF([.$AC15]-[.K$55]&lt;0;&quot;&quot;;[.$AC15]-[.K$55])" office:value-type="float" office:value="28.94">
            <text:p>28,94</text:p>
          </table:table-cell>
          <table:table-cell table:style-name="ce593" table:formula="oooc:=IF([.$AC15]-[.K$83]&lt;0;&quot;&quot;;[.$AC15]-[.K$83])" office:value-type="float" office:value="28.94">
            <text:p>28,94</text:p>
          </table:table-cell>
          <table:table-cell table:style-name="ce604" table:formula="oooc:=IF([.$AC15]-[.K$104]&lt;0;&quot;&quot;;[.$AC15]-[.K$104])" office:value-type="float" office:value="28.94">
            <text:p>28,94</text:p>
          </table:table-cell>
          <table:table-cell table:style-name="ce604" table:formula="oooc:=IF([.$AC15]-[.K$109]&lt;0;&quot;&quot;;[.$AC15]-[.K$109])" office:value-type="float" office:value="28.94">
            <text:p>28,94</text:p>
          </table:table-cell>
          <table:table-cell table:style-name="ce598" table:formula="oooc:=[.AH14]+0.94" office:value-type="float" office:value="19.42">
            <text:p>19,4</text:p>
          </table:table-cell>
          <table:table-cell table:style-name="ce601" table:formula="oooc:=IF([.$AH15]-[.L$55]&lt;0;&quot;&quot;;[.$AH15]-[.L$55])" office:value-type="float" office:value="19.42">
            <text:p>19,42</text:p>
          </table:table-cell>
          <table:table-cell table:style-name="ce593" table:formula="oooc:=IF([.$AH15]-[.L$83]&lt;0;&quot;&quot;;[.$AH15]-[.L$83])" office:value-type="float" office:value="19.42">
            <text:p>19,42</text:p>
          </table:table-cell>
          <table:table-cell table:style-name="ce604" table:formula="oooc:=IF([.$AH15]-[.L$104]&lt;0;&quot;&quot;;[.$AH15]-[.L$104])" office:value-type="float" office:value="19.42">
            <text:p>19,42</text:p>
          </table:table-cell>
          <table:table-cell table:style-name="ce604" table:formula="oooc:=IF([.$AH15]-[.L$109]&lt;0;&quot;&quot;;[.$AH15]-[.L$109])" office:value-type="float" office:value="19.42">
            <text:p>19,42</text:p>
          </table:table-cell>
          <table:table-cell table:style-name="ce598" table:formula="oooc:=[.AM14]+0.96" office:value-type="float" office:value="12.58">
            <text:p>12,6</text:p>
          </table:table-cell>
          <table:table-cell table:style-name="ce601" table:formula="oooc:=IF([.$AM15]-[.M$55]&lt;0;&quot;&quot;;[.$AM15]-[.M$55])" office:value-type="float" office:value="12.58">
            <text:p>12,58</text:p>
          </table:table-cell>
          <table:table-cell table:style-name="ce593" table:formula="oooc:=IF([.$AM15]-[.M$83]&lt;0;&quot;&quot;;[.$AM15]-[.M$83])" office:value-type="float" office:value="12.58">
            <text:p>12,58</text:p>
          </table:table-cell>
          <table:table-cell table:style-name="ce604" table:formula="oooc:=IF([.$AM15]-[.M$104]&lt;0;&quot;&quot;;[.$AM15]-[.M$104])" office:value-type="float" office:value="12.58">
            <text:p>12,58</text:p>
          </table:table-cell>
          <table:table-cell table:style-name="ce604" table:formula="oooc:=IF([.$AM15]-[.M$109]&lt;0;&quot;&quot;;[.$AM15]-[.M$109])" office:value-type="float" office:value="12.58">
            <text:p>12,58</text:p>
          </table:table-cell>
          <table:table-cell table:style-name="ce609" office:value-type="float" office:value="8">
            <text:p>8</text:p>
          </table:table-cell>
          <table:table-cell table:style-name="ce601" table:formula="oooc:=IF([.$AR15]-[.N$55]&lt;0;&quot;&quot;;[.$AR15]-[.N$55])" office:value-type="float" office:value="8">
            <text:p>8</text:p>
          </table:table-cell>
          <table:table-cell table:style-name="ce593" table:formula="oooc:=IF([.$AR15]-[.N$83]&lt;0;&quot;&quot;;[.$AR15]-[.N$83])" office:value-type="float" office:value="8">
            <text:p>8</text:p>
          </table:table-cell>
          <table:table-cell table:style-name="ce604" table:formula="oooc:=IF([.$AR15]-[.N$104]&lt;0;&quot;&quot;;[.$AR15]-[.N$104])" office:value-type="float" office:value="8">
            <text:p>8</text:p>
          </table:table-cell>
          <table:table-cell table:style-name="ce604" table:formula="oooc:=IF([.$AR15]-[.N$109]&lt;0;&quot;&quot;;[.$AR15]-[.N$109])" office:value-type="float" office:value="8">
            <text:p>8</text:p>
          </table:table-cell>
          <table:table-cell table:style-name="ce598" table:formula="oooc:=[.AW14]+1" office:value-type="float" office:value="4.6">
            <text:p>4,6</text:p>
          </table:table-cell>
          <table:table-cell table:style-name="ce601" table:formula="oooc:=IF([.$AW15]-[.O$55]&lt;0;&quot;&quot;;[.$AW15]-[.O$55])" office:value-type="float" office:value="4.6">
            <text:p>4,6</text:p>
          </table:table-cell>
          <table:table-cell table:style-name="ce593" table:formula="oooc:=IF([.$AW15]-[.O$83]&lt;0;&quot;&quot;;[.$AW15]-[.O$83])" office:value-type="float" office:value="4.6">
            <text:p>4,6</text:p>
          </table:table-cell>
          <table:table-cell table:style-name="ce604" table:formula="oooc:=IF([.$AW15]-[.O$104]&lt;0;&quot;&quot;;[.$AW15]-[.O$104])" office:value-type="float" office:value="4.6">
            <text:p>4,6</text:p>
          </table:table-cell>
          <table:table-cell table:style-name="ce604" table:formula="oooc:=IF([.$AW15]-[.O$109]&lt;0;&quot;&quot;;[.$AW15]-[.O$109])" office:value-type="float" office:value="4.6">
            <text:p>4,6</text:p>
          </table:table-cell>
          <table:table-cell table:style-name="ce609" table:formula="oooc:=[.BB16]-1" office:value-type="float" office:value="2.2">
            <text:p>2,2</text:p>
          </table:table-cell>
          <table:table-cell table:style-name="ce601" table:formula="oooc:=IF([.$BB15]-[.P$55]&lt;0;&quot;&quot;;[.$BB15]-[.P$55])" office:value-type="float" office:value="2.2">
            <text:p>2,2</text:p>
          </table:table-cell>
          <table:table-cell table:style-name="ce593" table:formula="oooc:=IF([.$BB15]-[.P$83]&lt;0;&quot;&quot;;[.$BB15]-[.P$83])" office:value-type="float" office:value="2.2">
            <text:p>2,2</text:p>
          </table:table-cell>
          <table:table-cell table:style-name="ce604" table:formula="oooc:=IF([.$BB15]-[.P$104]&lt;0;&quot;&quot;;[.$BB15]-[.P$104])" office:value-type="float" office:value="2.2">
            <text:p>2,2</text:p>
          </table:table-cell>
          <table:table-cell table:style-name="ce604" table:formula="oooc:=IF([.$BB15]-[.P$109]&lt;0;&quot;&quot;;[.$BB15]-[.P$109])" office:value-type="float" office:value="2.2">
            <text:p>2,2</text:p>
          </table:table-cell>
          <table:table-cell table:style-name="ce609" office:value-type="float" office:value="0.3">
            <text:p>0,3</text:p>
          </table:table-cell>
          <table:table-cell table:style-name="ce593" table:formula="oooc:=IF([.$Q$8]=&quot;&quot;;&quot;&quot;;IF([.$BG15]-[.Q$55]&lt;0;&quot;&quot;;[.$BG15]-[.Q$55]))">
            <text:p/>
          </table:table-cell>
          <table:table-cell table:style-name="ce593" table:formula="oooc:=IF([.$Q$8]=&quot;&quot;;&quot;&quot;;IF([.$BG15]-[.Q$83]&lt;0;&quot;&quot;;[.$BG15]-[.Q$83]))">
            <text:p/>
          </table:table-cell>
          <table:table-cell table:style-name="ce593" table:formula="oooc:=IF([.$Q$8]=&quot;&quot;;&quot;&quot;;IF([.$BG15]-[.Q$104]&lt;0;&quot;&quot;;[.$BG15]-[.Q$104]))">
            <text:p/>
          </table:table-cell>
          <table:table-cell table:style-name="ce614" table:formula="oooc:=IF([.$Q$8]=&quot;&quot;;&quot;&quot;;IF([.$BG15]-[.Q$109]&lt;0;&quot;&quot;;[.$BG15]-[.Q$109]))">
            <text:p/>
          </table:table-cell>
          <table:table-cell table:number-columns-repeated="193"/>
        </table:table-row>
        <table:table-row table:style-name="ro11">
          <table:table-cell/>
          <table:table-cell table:style-name="ce242">
            <office:annotation draw:style-name="gr4" draw:text-style-name="P4" svg:width="2.898cm" svg:height="2.093cm" svg:x="12.155cm" svg:y="5.725cm" draw:caption-point-x="-12.155cm" draw:caption-point-y="-5.725cm">
              <dc:creator>YL</dc:creator>
              <dc:date>2006-06-15T00:00:00</dc:date>
              <text:p text:style-name="P1"><text:span text:style-name="T1">équipement présent dans le local d'émission</text:span></text:p>
            </office:annotation>
          </table:table-cell>
          <table:table-cell table:style-name="ce285">
            <office:annotation draw:style-name="gr20" draw:text-style-name="P6" svg:width="8.205cm" svg:height="4.607cm" svg:x="12.607cm" svg:y="8.441cm" draw:caption-point-x="-12.607cm" draw:caption-point-y="-8.441cm">
              <dc:creator>BE</dc:creator>
              <dc:date>2007-12-28T00:00:00</dc:date>
              <text:p text:style-name="P1"><text:span text:style-name="T5">Nombre d'équipement de ce type</text:span></text:p>
              <text:p text:style-name="P1"><text:span text:style-name="T6">Attention : Pour un même type d'équipement (même ligne), s'il y en a plusieurs et si une distance source – récepteur est renseignée, alors le récepteur est considéré à équidistance de toutes les sources.</text:span></text:p>
            </office:annotation>
          </table:table-cell>
          <table:table-cell table:style-name="ce285" table:content-validation-name="val31">
            <office:annotation draw:style-name="gr24" draw:text-style-name="P2" svg:width="2.898cm" svg:height="1.62cm" svg:x="14.516cm" svg:y="8.441cm" draw:caption-point-x="-14.516cm" draw:caption-point-y="-8.441cm">
              <dc:creator>YL</dc:creator>
              <dc:date>2007-01-29T00:00:00</dc:date>
              <text:p text:style-name="P1"><text:span text:style-name="T1">éuipement activé ou désactivé ?</text:span></text:p>
            </office:annotation>
          </table:table-cell>
          <table:table-cell table:style-name="ce84" office:value-type="string">
            <text:p> r9</text:p>
          </table:table-cell>
          <table:table-cell table:style-name="ce285">
            <office:annotation draw:style-name="gr27" draw:text-style-name="P2" svg:width="12.655cm" svg:height="2.133cm" svg:x="18.357cm" svg:y="8.441cm" draw:caption-point-x="-18.357cm" draw:caption-point-y="-8.441cm">
              <dc:creator>BE</dc:creator>
              <dc:date>2008-02-13T00:00:00</dc:date>
              <text:p text:style-name="P1"><text:span text:style-name="T1">Distance source récepteur :</text:span></text:p>
              <text:p text:style-name="P1"><text:span text:style-name="T9">Si équipement à l'intérieur</text:span><text:span text:style-name="T1"> : si cette valeur n'est pas renseignée : Calcul en champ réverbéré</text:span></text:p>
              <text:p text:style-name="P1"><text:span text:style-name="T9">Si équipement à l'extérieur</text:span><text:span text:style-name="T1"> : rentrer la distance source - récepteur</text:span></text:p>
            </office:annotation>
          </table:table-cell>
          <table:table-cell table:style-name="ce84" office:value-type="string">
            <text:p>Q9</text:p>
          </table:table-cell>
          <table:table-cell table:style-name="ce285">
            <office:annotation draw:style-name="gr29" draw:text-style-name="P4" svg:width="5.798cm" svg:height="3.512cm" svg:x="20.645cm" svg:y="5.724cm" draw:caption-point-x="-20.645cm" draw:caption-point-y="-5.724cm">
              <dc:creator>YL</dc:creator>
              <dc:date>2006-07-20T00:00:00</dc:date>
              <text:p text:style-name="P1"><text:span text:style-name="T1">Si r9 n'est pas renseignée : inutile de rentrer Q9.</text:span></text:p>
              <text:p text:style-name="P1"><text:span text:style-name="T1">Q=1 : Source en champ libre</text:span></text:p>
              <text:p text:style-name="P1"><text:span text:style-name="T1">Q=2 : Source contre une surface</text:span></text:p>
              <text:p text:style-name="P1"><text:span text:style-name="T1">Q=4 : Source dans une arête</text:span></text:p>
              <text:p text:style-name="P1"><text:span text:style-name="T1">Q=8 : Source dans un coin </text:span></text:p>
            </office:annotation>
          </table:table-cell>
          <table:table-cell table:style-name="ce84" office:value-type="string">
            <text:p>Lw9</text:p>
          </table:table-cell>
          <table:table-cell table:style-name="ce393">
            <office:annotation draw:style-name="gr8" draw:text-style-name="P2" svg:width="2.898cm" svg:height="1.62cm" svg:x="33.045cm" svg:y="8.441cm" draw:caption-point-x="-33.045cm" draw:caption-point-y="-8.441cm">
              <dc:creator>YL</dc:creator>
              <dc:date>2006-06-15T00:00:00</dc:date>
              <text:p text:style-name="P1"><text:span text:style-name="T1">niveau de puissance de l'équipement</text:span></text:p>
            </office:annotation>
          </table:table-cell>
          <table:table-cell table:style-name="ce111">
            <office:annotation draw:style-name="gr8" draw:text-style-name="P2" svg:width="2.898cm" svg:height="1.62cm" svg:x="28.771cm" svg:y="4.703cm" draw:caption-point-x="-28.771cm" draw:caption-point-y="-4.703cm">
              <dc:creator>YL</dc:creator>
              <dc:date>2006-06-15T00:00:00</dc:date>
              <text:p text:style-name="P1"><text:span text:style-name="T1">niveau de puissance de l'équipement</text:span></text:p>
            </office:annotation>
          </table:table-cell>
          <table:table-cell table:style-name="ce111">
            <office:annotation draw:style-name="gr8" draw:text-style-name="P2" svg:width="2.898cm" svg:height="1.62cm" svg:x="28.771cm" svg:y="4.703cm" draw:caption-point-x="-28.771cm" draw:caption-point-y="-4.703cm">
              <dc:creator>YL</dc:creator>
              <dc:date>2006-06-15T00:00:00</dc:date>
              <text:p text:style-name="P1"><text:span text:style-name="T1">niveau de puissance de l'équipement</text:span></text:p>
            </office:annotation>
          </table:table-cell>
          <table:table-cell table:style-name="ce111">
            <office:annotation draw:style-name="gr8" draw:text-style-name="P2" svg:width="2.898cm" svg:height="1.62cm" svg:x="28.771cm" svg:y="4.703cm" draw:caption-point-x="-28.771cm" draw:caption-point-y="-4.703cm">
              <dc:creator>YL</dc:creator>
              <dc:date>2006-06-15T00:00:00</dc:date>
              <text:p text:style-name="P1"><text:span text:style-name="T1">niveau de puissance de l'équipement</text:span></text:p>
            </office:annotation>
          </table:table-cell>
          <table:table-cell table:style-name="ce111">
            <office:annotation draw:style-name="gr8" draw:text-style-name="P2" svg:width="2.898cm" svg:height="1.62cm" svg:x="28.771cm" svg:y="4.703cm" draw:caption-point-x="-28.771cm" draw:caption-point-y="-4.703cm">
              <dc:creator>YL</dc:creator>
              <dc:date>2006-06-15T00:00:00</dc:date>
              <text:p text:style-name="P1"><text:span text:style-name="T1">niveau de puissance de l'équipement</text:span></text:p>
            </office:annotation>
          </table:table-cell>
          <table:table-cell table:style-name="ce111">
            <office:annotation draw:style-name="gr8" draw:text-style-name="P2" svg:width="2.898cm" svg:height="1.62cm" svg:x="28.771cm" svg:y="4.703cm" draw:caption-point-x="-28.771cm" draw:caption-point-y="-4.703cm">
              <dc:creator>YL</dc:creator>
              <dc:date>2006-06-15T00:00:00</dc:date>
              <text:p text:style-name="P1"><text:span text:style-name="T1">niveau de puissance de l'équipement</text:span></text:p>
            </office:annotation>
          </table:table-cell>
          <table:table-cell table:style-name="ce111">
            <office:annotation draw:style-name="gr8" draw:text-style-name="P2" svg:width="2.898cm" svg:height="1.62cm" svg:x="28.771cm" svg:y="4.703cm" draw:caption-point-x="-28.771cm" draw:caption-point-y="-4.703cm">
              <dc:creator>YL</dc:creator>
              <dc:date>2006-06-15T00:00:00</dc:date>
              <text:p text:style-name="P1"><text:span text:style-name="T1">niveau de puissance de l'équipement</text:span></text:p>
            </office:annotation>
          </table:table-cell>
          <table:table-cell table:style-name="ce494">
            <office:annotation draw:style-name="gr8" draw:text-style-name="P2" svg:width="2.898cm" svg:height="1.62cm" svg:x="44.284cm" svg:y="8.441cm" draw:caption-point-x="-44.284cm" draw:caption-point-y="-8.441cm">
              <dc:creator>YL</dc:creator>
              <dc:date>2006-06-15T00:00:00</dc:date>
              <text:p text:style-name="P1"><text:span text:style-name="T1">niveau de puissance de l'équipement</text:span></text:p>
            </office:annotation>
          </table:table-cell>
          <table:table-cell table:style-name="ce515" table:formula="oooc:=IF([.K16]=&quot;&quot;;&quot;&quot;;10*LOG10([.C16]*((10^([.J16]/10))+((10^([.K16]/10))+(10^([.L16]/10))+(10^([.M16]/10))+(10^([.N16]/10))+(10^([.O16]/10))+(10^([.P16]/10))+(10^([.Q16]/10))))))">
            <text:p/>
          </table:table-cell>
          <table:table-cell table:style-name="ce547" table:formula="oooc:=IF([.R16]=&quot;&quot;;&quot;&quot;;&quot; dB&quot;)">
            <text:p/>
          </table:table-cell>
          <table:table-cell table:number-columns-repeated="3"/>
          <table:table-cell table:style-name="ce579" office:value-type="float" office:value="9">
            <text:p>NR 9</text:p>
          </table:table-cell>
          <table:table-cell table:style-name="ce583" office:value-type="float" office:value="42.52">
            <text:p>42,52</text:p>
          </table:table-cell>
          <table:table-cell table:style-name="ce587" table:formula="oooc:=IF([.$J$8]=&quot;&quot;;&quot;&quot;;IF([.$X16]-[.J$55]&lt;0;&quot;&quot;;[.$X16]-[.J$55]))">
            <text:p/>
          </table:table-cell>
          <table:table-cell table:style-name="ce593" table:formula="oooc:=IF([.$J$8]=&quot;&quot;;&quot;&quot;;IF([.$X16]-[.J$83]&lt;0;&quot;&quot;;[.$X16]-[.J$83]))">
            <text:p/>
          </table:table-cell>
          <table:table-cell table:style-name="ce593" table:formula="oooc:=IF([.$J$8]=&quot;&quot;;&quot;&quot;;IF([.$X16]-[.J$104]&lt;0;&quot;&quot;;[.$X16]-[.J$104]))">
            <text:p/>
          </table:table-cell>
          <table:table-cell table:style-name="ce593" table:formula="oooc:=IF([.$J$8]=&quot;&quot;;&quot;&quot;;IF([.$X16]-[.J$109]&lt;0;&quot;&quot;;[.$X16]-[.J$109]))">
            <text:p/>
          </table:table-cell>
          <table:table-cell table:style-name="ce598" table:formula="oooc:=[.AC15]+0.88" office:value-type="float" office:value="29.82">
            <text:p>29,8</text:p>
          </table:table-cell>
          <table:table-cell table:style-name="ce601" table:formula="oooc:=IF([.$AC16]-[.K$55]&lt;0;&quot;&quot;;[.$AC16]-[.K$55])" office:value-type="float" office:value="29.82">
            <text:p>29,82</text:p>
          </table:table-cell>
          <table:table-cell table:style-name="ce593" table:formula="oooc:=IF([.$AC16]-[.K$83]&lt;0;&quot;&quot;;[.$AC16]-[.K$83])" office:value-type="float" office:value="29.82">
            <text:p>29,82</text:p>
          </table:table-cell>
          <table:table-cell table:style-name="ce604" table:formula="oooc:=IF([.$AC16]-[.K$104]&lt;0;&quot;&quot;;[.$AC16]-[.K$104])" office:value-type="float" office:value="29.82">
            <text:p>29,82</text:p>
          </table:table-cell>
          <table:table-cell table:style-name="ce604" table:formula="oooc:=IF([.$AC16]-[.K$109]&lt;0;&quot;&quot;;[.$AC16]-[.K$109])" office:value-type="float" office:value="29.82">
            <text:p>29,82</text:p>
          </table:table-cell>
          <table:table-cell table:style-name="ce598" table:formula="oooc:=[.AH15]+0.94" office:value-type="float" office:value="20.36">
            <text:p>20,4</text:p>
          </table:table-cell>
          <table:table-cell table:style-name="ce601" table:formula="oooc:=IF([.$AH16]-[.L$55]&lt;0;&quot;&quot;;[.$AH16]-[.L$55])" office:value-type="float" office:value="20.36">
            <text:p>20,36</text:p>
          </table:table-cell>
          <table:table-cell table:style-name="ce593" table:formula="oooc:=IF([.$AH16]-[.L$83]&lt;0;&quot;&quot;;[.$AH16]-[.L$83])" office:value-type="float" office:value="20.36">
            <text:p>20,36</text:p>
          </table:table-cell>
          <table:table-cell table:style-name="ce604" table:formula="oooc:=IF([.$AH16]-[.L$104]&lt;0;&quot;&quot;;[.$AH16]-[.L$104])" office:value-type="float" office:value="20.36">
            <text:p>20,36</text:p>
          </table:table-cell>
          <table:table-cell table:style-name="ce604" table:formula="oooc:=IF([.$AH16]-[.L$109]&lt;0;&quot;&quot;;[.$AH16]-[.L$109])" office:value-type="float" office:value="20.36">
            <text:p>20,36</text:p>
          </table:table-cell>
          <table:table-cell table:style-name="ce598" table:formula="oooc:=[.AM15]+0.96" office:value-type="float" office:value="13.54">
            <text:p>13,5</text:p>
          </table:table-cell>
          <table:table-cell table:style-name="ce601" table:formula="oooc:=IF([.$AM16]-[.M$55]&lt;0;&quot;&quot;;[.$AM16]-[.M$55])" office:value-type="float" office:value="13.54">
            <text:p>13,54</text:p>
          </table:table-cell>
          <table:table-cell table:style-name="ce593" table:formula="oooc:=IF([.$AM16]-[.M$83]&lt;0;&quot;&quot;;[.$AM16]-[.M$83])" office:value-type="float" office:value="13.54">
            <text:p>13,54</text:p>
          </table:table-cell>
          <table:table-cell table:style-name="ce604" table:formula="oooc:=IF([.$AM16]-[.M$104]&lt;0;&quot;&quot;;[.$AM16]-[.M$104])" office:value-type="float" office:value="13.54">
            <text:p>13,54</text:p>
          </table:table-cell>
          <table:table-cell table:style-name="ce604" table:formula="oooc:=IF([.$AM16]-[.M$109]&lt;0;&quot;&quot;;[.$AM16]-[.M$109])" office:value-type="float" office:value="13.54">
            <text:p>13,54</text:p>
          </table:table-cell>
          <table:table-cell table:style-name="ce609" office:value-type="float" office:value="9">
            <text:p>9</text:p>
          </table:table-cell>
          <table:table-cell table:style-name="ce601" table:formula="oooc:=IF([.$AR16]-[.N$55]&lt;0;&quot;&quot;;[.$AR16]-[.N$55])" office:value-type="float" office:value="9">
            <text:p>9</text:p>
          </table:table-cell>
          <table:table-cell table:style-name="ce593" table:formula="oooc:=IF([.$AR16]-[.N$83]&lt;0;&quot;&quot;;[.$AR16]-[.N$83])" office:value-type="float" office:value="9">
            <text:p>9</text:p>
          </table:table-cell>
          <table:table-cell table:style-name="ce604" table:formula="oooc:=IF([.$AR16]-[.N$104]&lt;0;&quot;&quot;;[.$AR16]-[.N$104])" office:value-type="float" office:value="9">
            <text:p>9</text:p>
          </table:table-cell>
          <table:table-cell table:style-name="ce604" table:formula="oooc:=IF([.$AR16]-[.N$109]&lt;0;&quot;&quot;;[.$AR16]-[.N$109])" office:value-type="float" office:value="9">
            <text:p>9</text:p>
          </table:table-cell>
          <table:table-cell table:style-name="ce598" table:formula="oooc:=[.AW15]+1" office:value-type="float" office:value="5.6">
            <text:p>5,6</text:p>
          </table:table-cell>
          <table:table-cell table:style-name="ce601" table:formula="oooc:=IF([.$AW16]-[.O$55]&lt;0;&quot;&quot;;[.$AW16]-[.O$55])" office:value-type="float" office:value="5.6">
            <text:p>5,6</text:p>
          </table:table-cell>
          <table:table-cell table:style-name="ce593" table:formula="oooc:=IF([.$AW16]-[.O$83]&lt;0;&quot;&quot;;[.$AW16]-[.O$83])" office:value-type="float" office:value="5.6">
            <text:p>5,6</text:p>
          </table:table-cell>
          <table:table-cell table:style-name="ce604" table:formula="oooc:=IF([.$AW16]-[.O$104]&lt;0;&quot;&quot;;[.$AW16]-[.O$104])" office:value-type="float" office:value="5.6">
            <text:p>5,6</text:p>
          </table:table-cell>
          <table:table-cell table:style-name="ce604" table:formula="oooc:=IF([.$AW16]-[.O$109]&lt;0;&quot;&quot;;[.$AW16]-[.O$109])" office:value-type="float" office:value="5.6">
            <text:p>5,6</text:p>
          </table:table-cell>
          <table:table-cell table:style-name="ce609" table:formula="oooc:=[.BB17]-1" office:value-type="float" office:value="3.2">
            <text:p>3,2</text:p>
          </table:table-cell>
          <table:table-cell table:style-name="ce601" table:formula="oooc:=IF([.$BB16]-[.P$55]&lt;0;&quot;&quot;;[.$BB16]-[.P$55])" office:value-type="float" office:value="3.2">
            <text:p>3,2</text:p>
          </table:table-cell>
          <table:table-cell table:style-name="ce593" table:formula="oooc:=IF([.$BB16]-[.P$83]&lt;0;&quot;&quot;;[.$BB16]-[.P$83])" office:value-type="float" office:value="3.2">
            <text:p>3,2</text:p>
          </table:table-cell>
          <table:table-cell table:style-name="ce604" table:formula="oooc:=IF([.$BB16]-[.P$104]&lt;0;&quot;&quot;;[.$BB16]-[.P$104])" office:value-type="float" office:value="3.2">
            <text:p>3,2</text:p>
          </table:table-cell>
          <table:table-cell table:style-name="ce604" table:formula="oooc:=IF([.$BB16]-[.P$109]&lt;0;&quot;&quot;;[.$BB16]-[.P$109])" office:value-type="float" office:value="3.2">
            <text:p>3,2</text:p>
          </table:table-cell>
          <table:table-cell table:style-name="ce609" office:value-type="float" office:value="1.3">
            <text:p>1,3</text:p>
          </table:table-cell>
          <table:table-cell table:style-name="ce593" table:formula="oooc:=IF([.$Q$8]=&quot;&quot;;&quot;&quot;;IF([.$BG16]-[.Q$55]&lt;0;&quot;&quot;;[.$BG16]-[.Q$55]))">
            <text:p/>
          </table:table-cell>
          <table:table-cell table:style-name="ce593" table:formula="oooc:=IF([.$Q$8]=&quot;&quot;;&quot;&quot;;IF([.$BG16]-[.Q$83]&lt;0;&quot;&quot;;[.$BG16]-[.Q$83]))">
            <text:p/>
          </table:table-cell>
          <table:table-cell table:style-name="ce593" table:formula="oooc:=IF([.$Q$8]=&quot;&quot;;&quot;&quot;;IF([.$BG16]-[.Q$104]&lt;0;&quot;&quot;;[.$BG16]-[.Q$104]))">
            <text:p/>
          </table:table-cell>
          <table:table-cell table:style-name="ce614" table:formula="oooc:=IF([.$Q$8]=&quot;&quot;;&quot;&quot;;IF([.$BG16]-[.Q$109]&lt;0;&quot;&quot;;[.$BG16]-[.Q$109]))">
            <text:p/>
          </table:table-cell>
          <table:table-cell table:number-columns-repeated="193"/>
        </table:table-row>
        <table:table-row table:style-name="ro11">
          <table:table-cell/>
          <table:table-cell table:style-name="ce242">
            <office:annotation draw:style-name="gr4" draw:text-style-name="P4" svg:width="2.898cm" svg:height="2.093cm" svg:x="12.155cm" svg:y="6.322cm" draw:caption-point-x="-12.155cm" draw:caption-point-y="-6.322cm">
              <dc:creator>YL</dc:creator>
              <dc:date>2006-06-15T00:00:00</dc:date>
              <text:p text:style-name="P1"><text:span text:style-name="T1">équipement présent dans le local d'émission</text:span></text:p>
            </office:annotation>
          </table:table-cell>
          <table:table-cell table:style-name="ce285">
            <office:annotation draw:style-name="gr20" draw:text-style-name="P6" svg:width="9.578cm" svg:height="4.557cm" svg:x="12.607cm" svg:y="9.038cm" draw:caption-point-x="-12.607cm" draw:caption-point-y="-9.038cm">
              <dc:creator>BE</dc:creator>
              <dc:date>2007-12-28T00:00:00</dc:date>
              <text:p text:style-name="P1"><text:span text:style-name="T5">Nombre d'équipement de ce type</text:span></text:p>
              <text:p text:style-name="P1"><text:span text:style-name="T6">Attention : Pour un même type d'équipement (même ligne), s'il y en a plusieurs et si une distance source – récepteur est renseignée, alors le récepteur est considéré à équidistance de toutes les sources.</text:span></text:p>
            </office:annotation>
          </table:table-cell>
          <table:table-cell table:style-name="ce285" table:content-validation-name="val31">
            <office:annotation draw:style-name="gr24" draw:text-style-name="P2" svg:width="2.898cm" svg:height="1.62cm" svg:x="14.516cm" svg:y="9.038cm" draw:caption-point-x="-14.516cm" draw:caption-point-y="-9.038cm">
              <dc:creator>YL</dc:creator>
              <dc:date>2007-01-29T00:00:00</dc:date>
              <text:p text:style-name="P1"><text:span text:style-name="T1">éuipement activé ou désactivé ?</text:span></text:p>
            </office:annotation>
          </table:table-cell>
          <table:table-cell table:style-name="ce84" office:value-type="string">
            <text:p> r10</text:p>
          </table:table-cell>
          <table:table-cell table:style-name="ce285">
            <office:annotation draw:style-name="gr27" draw:text-style-name="P2" svg:width="13.169cm" svg:height="2.294cm" svg:x="18.357cm" svg:y="9.038cm" draw:caption-point-x="-18.357cm" draw:caption-point-y="-9.038cm">
              <dc:creator>BE</dc:creator>
              <dc:date>2008-02-13T00:00:00</dc:date>
              <text:p text:style-name="P1"><text:span text:style-name="T1">Distance source récepteur :</text:span></text:p>
              <text:p text:style-name="P1"><text:span text:style-name="T9">Si équipement à l'intérieur</text:span><text:span text:style-name="T1"> : si cette valeur n'est pas renseignée : Calcul en champ réverbéré</text:span></text:p>
              <text:p text:style-name="P1"><text:span text:style-name="T9">Si équipement à l'extérieur</text:span><text:span text:style-name="T1"> : rentrer la distance source - récepteur</text:span></text:p>
            </office:annotation>
          </table:table-cell>
          <table:table-cell table:style-name="ce84" office:value-type="string">
            <text:p>Q10</text:p>
          </table:table-cell>
          <table:table-cell table:style-name="ce285">
            <office:annotation draw:style-name="gr29" draw:text-style-name="P4" svg:width="5.798cm" svg:height="3.512cm" svg:x="20.645cm" svg:y="6.321cm" draw:caption-point-x="-20.645cm" draw:caption-point-y="-6.321cm">
              <dc:creator>YL</dc:creator>
              <dc:date>2006-07-20T00:00:00</dc:date>
              <text:p text:style-name="P1"><text:span text:style-name="T1">Si r10 n'est pas renseignée : inutile de rentrer Q10.</text:span></text:p>
              <text:p text:style-name="P1"><text:span text:style-name="T1">Q=1 : Source en champ libre</text:span></text:p>
              <text:p text:style-name="P1"><text:span text:style-name="T1">Q=2 : Source contre une surface</text:span></text:p>
              <text:p text:style-name="P1"><text:span text:style-name="T1">Q=4 : Source dans une arête</text:span></text:p>
              <text:p text:style-name="P1"><text:span text:style-name="T1">Q=8 : Source dans un coin </text:span></text:p>
            </office:annotation>
          </table:table-cell>
          <table:table-cell table:style-name="ce84" office:value-type="string">
            <text:p>Lw10</text:p>
          </table:table-cell>
          <table:table-cell table:style-name="ce393">
            <office:annotation draw:style-name="gr8" draw:text-style-name="P2" svg:width="2.898cm" svg:height="1.62cm" svg:x="33.045cm" svg:y="9.038cm" draw:caption-point-x="-33.045cm" draw:caption-point-y="-9.038cm">
              <dc:creator>YL</dc:creator>
              <dc:date>2006-06-15T00:00:00</dc:date>
              <text:p text:style-name="P1"><text:span text:style-name="T1">niveau de puissance de l'équipement</text:span></text:p>
            </office:annotation>
          </table:table-cell>
          <table:table-cell table:style-name="ce111">
            <office:annotation draw:style-name="gr8" draw:text-style-name="P2" svg:width="2.898cm" svg:height="1.62cm" svg:x="28.771cm" svg:y="5.154cm" draw:caption-point-x="-28.771cm" draw:caption-point-y="-5.154cm">
              <dc:creator>YL</dc:creator>
              <dc:date>2006-06-15T00:00:00</dc:date>
              <text:p text:style-name="P1"><text:span text:style-name="T1">niveau de puissance de l'équipement</text:span></text:p>
            </office:annotation>
          </table:table-cell>
          <table:table-cell table:style-name="ce111">
            <office:annotation draw:style-name="gr8" draw:text-style-name="P2" svg:width="2.898cm" svg:height="1.62cm" svg:x="28.771cm" svg:y="5.154cm" draw:caption-point-x="-28.771cm" draw:caption-point-y="-5.154cm">
              <dc:creator>YL</dc:creator>
              <dc:date>2006-06-15T00:00:00</dc:date>
              <text:p text:style-name="P1"><text:span text:style-name="T1">niveau de puissance de l'équipement</text:span></text:p>
            </office:annotation>
          </table:table-cell>
          <table:table-cell table:style-name="ce111">
            <office:annotation draw:style-name="gr8" draw:text-style-name="P2" svg:width="2.898cm" svg:height="1.62cm" svg:x="28.771cm" svg:y="5.154cm" draw:caption-point-x="-28.771cm" draw:caption-point-y="-5.154cm">
              <dc:creator>YL</dc:creator>
              <dc:date>2006-06-15T00:00:00</dc:date>
              <text:p text:style-name="P1"><text:span text:style-name="T1">niveau de puissance de l'équipement</text:span></text:p>
            </office:annotation>
          </table:table-cell>
          <table:table-cell table:style-name="ce111">
            <office:annotation draw:style-name="gr8" draw:text-style-name="P2" svg:width="2.898cm" svg:height="1.62cm" svg:x="28.771cm" svg:y="5.154cm" draw:caption-point-x="-28.771cm" draw:caption-point-y="-5.154cm">
              <dc:creator>YL</dc:creator>
              <dc:date>2006-06-15T00:00:00</dc:date>
              <text:p text:style-name="P1"><text:span text:style-name="T1">niveau de puissance de l'équipement</text:span></text:p>
            </office:annotation>
          </table:table-cell>
          <table:table-cell table:style-name="ce111">
            <office:annotation draw:style-name="gr8" draw:text-style-name="P2" svg:width="2.898cm" svg:height="1.62cm" svg:x="28.771cm" svg:y="5.154cm" draw:caption-point-x="-28.771cm" draw:caption-point-y="-5.154cm">
              <dc:creator>YL</dc:creator>
              <dc:date>2006-06-15T00:00:00</dc:date>
              <text:p text:style-name="P1"><text:span text:style-name="T1">niveau de puissance de l'équipement</text:span></text:p>
            </office:annotation>
          </table:table-cell>
          <table:table-cell table:style-name="ce111">
            <office:annotation draw:style-name="gr8" draw:text-style-name="P2" svg:width="2.898cm" svg:height="1.62cm" svg:x="28.771cm" svg:y="5.154cm" draw:caption-point-x="-28.771cm" draw:caption-point-y="-5.154cm">
              <dc:creator>YL</dc:creator>
              <dc:date>2006-06-15T00:00:00</dc:date>
              <text:p text:style-name="P1"><text:span text:style-name="T1">niveau de puissance de l'équipement</text:span></text:p>
            </office:annotation>
          </table:table-cell>
          <table:table-cell table:style-name="ce494">
            <office:annotation draw:style-name="gr8" draw:text-style-name="P2" svg:width="2.898cm" svg:height="1.62cm" svg:x="44.284cm" svg:y="9.038cm" draw:caption-point-x="-44.284cm" draw:caption-point-y="-9.038cm">
              <dc:creator>YL</dc:creator>
              <dc:date>2006-06-15T00:00:00</dc:date>
              <text:p text:style-name="P1"><text:span text:style-name="T1">niveau de puissance de l'équipement</text:span></text:p>
            </office:annotation>
          </table:table-cell>
          <table:table-cell table:style-name="ce515" table:formula="oooc:=IF([.K17]=&quot;&quot;;&quot;&quot;;10*LOG10([.C17]*((10^([.J17]/10))+((10^([.K17]/10))+(10^([.L17]/10))+(10^([.M17]/10))+(10^([.N17]/10))+(10^([.O17]/10))+(10^([.P17]/10))+(10^([.Q17]/10))))))">
            <text:p/>
          </table:table-cell>
          <table:table-cell table:style-name="ce166" table:formula="oooc:=IF([.R17]=&quot;&quot;;&quot;&quot;;&quot; dB&quot;)">
            <text:p/>
          </table:table-cell>
          <table:table-cell table:number-columns-repeated="3"/>
          <table:table-cell table:style-name="ce579" office:value-type="float" office:value="10">
            <text:p>NR 10</text:p>
          </table:table-cell>
          <table:table-cell table:style-name="ce583" office:value-type="float" office:value="43.4">
            <text:p>43,4</text:p>
          </table:table-cell>
          <table:table-cell table:style-name="ce587" table:formula="oooc:=IF([.$J$8]=&quot;&quot;;&quot;&quot;;IF([.$X17]-[.J$55]&lt;0;&quot;&quot;;[.$X17]-[.J$55]))">
            <text:p/>
          </table:table-cell>
          <table:table-cell table:style-name="ce593" table:formula="oooc:=IF([.$J$8]=&quot;&quot;;&quot;&quot;;IF([.$X17]-[.J$83]&lt;0;&quot;&quot;;[.$X17]-[.J$83]))">
            <text:p/>
          </table:table-cell>
          <table:table-cell table:style-name="ce593" table:formula="oooc:=IF([.$J$8]=&quot;&quot;;&quot;&quot;;IF([.$X17]-[.J$104]&lt;0;&quot;&quot;;[.$X17]-[.J$104]))">
            <text:p/>
          </table:table-cell>
          <table:table-cell table:style-name="ce593" table:formula="oooc:=IF([.$J$8]=&quot;&quot;;&quot;&quot;;IF([.$X17]-[.J$109]&lt;0;&quot;&quot;;[.$X17]-[.J$109]))">
            <text:p/>
          </table:table-cell>
          <table:table-cell table:style-name="ce598" office:value-type="float" office:value="30.7">
            <text:p>30,7</text:p>
          </table:table-cell>
          <table:table-cell table:style-name="ce601" table:formula="oooc:=IF([.$AC17]-[.K$55]&lt;0;&quot;&quot;;[.$AC17]-[.K$55])" office:value-type="float" office:value="30.7">
            <text:p>30,7</text:p>
          </table:table-cell>
          <table:table-cell table:style-name="ce593" table:formula="oooc:=IF([.$AC17]-[.K$83]&lt;0;&quot;&quot;;[.$AC17]-[.K$83])" office:value-type="float" office:value="30.7">
            <text:p>30,7</text:p>
          </table:table-cell>
          <table:table-cell table:style-name="ce604" table:formula="oooc:=IF([.$AC17]-[.K$104]&lt;0;&quot;&quot;;[.$AC17]-[.K$104])" office:value-type="float" office:value="30.7">
            <text:p>30,7</text:p>
          </table:table-cell>
          <table:table-cell table:style-name="ce604" table:formula="oooc:=IF([.$AC17]-[.K$109]&lt;0;&quot;&quot;;[.$AC17]-[.K$109])" office:value-type="float" office:value="30.7">
            <text:p>30,7</text:p>
          </table:table-cell>
          <table:table-cell table:style-name="ce598" office:value-type="float" office:value="21.3">
            <text:p>21,3</text:p>
          </table:table-cell>
          <table:table-cell table:style-name="ce601" table:formula="oooc:=IF([.$AH17]-[.L$55]&lt;0;&quot;&quot;;[.$AH17]-[.L$55])" office:value-type="float" office:value="21.3">
            <text:p>21,3</text:p>
          </table:table-cell>
          <table:table-cell table:style-name="ce593" table:formula="oooc:=IF([.$AH17]-[.L$83]&lt;0;&quot;&quot;;[.$AH17]-[.L$83])" office:value-type="float" office:value="21.3">
            <text:p>21,3</text:p>
          </table:table-cell>
          <table:table-cell table:style-name="ce604" table:formula="oooc:=IF([.$AH17]-[.L$104]&lt;0;&quot;&quot;;[.$AH17]-[.L$104])" office:value-type="float" office:value="21.3">
            <text:p>21,3</text:p>
          </table:table-cell>
          <table:table-cell table:style-name="ce604" table:formula="oooc:=IF([.$AH17]-[.L$109]&lt;0;&quot;&quot;;[.$AH17]-[.L$109])" office:value-type="float" office:value="21.3">
            <text:p>21,3</text:p>
          </table:table-cell>
          <table:table-cell table:style-name="ce598" office:value-type="float" office:value="14.5">
            <text:p>14,5</text:p>
          </table:table-cell>
          <table:table-cell table:style-name="ce601" table:formula="oooc:=IF([.$AM17]-[.M$55]&lt;0;&quot;&quot;;[.$AM17]-[.M$55])" office:value-type="float" office:value="14.5">
            <text:p>14,5</text:p>
          </table:table-cell>
          <table:table-cell table:style-name="ce593" table:formula="oooc:=IF([.$AM17]-[.M$83]&lt;0;&quot;&quot;;[.$AM17]-[.M$83])" office:value-type="float" office:value="14.5">
            <text:p>14,5</text:p>
          </table:table-cell>
          <table:table-cell table:style-name="ce604" table:formula="oooc:=IF([.$AM17]-[.M$104]&lt;0;&quot;&quot;;[.$AM17]-[.M$104])" office:value-type="float" office:value="14.5">
            <text:p>14,5</text:p>
          </table:table-cell>
          <table:table-cell table:style-name="ce604" table:formula="oooc:=IF([.$AM17]-[.M$109]&lt;0;&quot;&quot;;[.$AM17]-[.M$109])" office:value-type="float" office:value="14.5">
            <text:p>14,5</text:p>
          </table:table-cell>
          <table:table-cell table:style-name="ce609" office:value-type="float" office:value="10">
            <text:p>10</text:p>
          </table:table-cell>
          <table:table-cell table:style-name="ce601" table:formula="oooc:=IF([.$AR17]-[.N$55]&lt;0;&quot;&quot;;[.$AR17]-[.N$55])" office:value-type="float" office:value="10">
            <text:p>10</text:p>
          </table:table-cell>
          <table:table-cell table:style-name="ce593" table:formula="oooc:=IF([.$AR17]-[.N$83]&lt;0;&quot;&quot;;[.$AR17]-[.N$83])" office:value-type="float" office:value="10">
            <text:p>10</text:p>
          </table:table-cell>
          <table:table-cell table:style-name="ce604" table:formula="oooc:=IF([.$AR17]-[.N$104]&lt;0;&quot;&quot;;[.$AR17]-[.N$104])" office:value-type="float" office:value="10">
            <text:p>10</text:p>
          </table:table-cell>
          <table:table-cell table:style-name="ce604" table:formula="oooc:=IF([.$AR17]-[.N$109]&lt;0;&quot;&quot;;[.$AR17]-[.N$109])" office:value-type="float" office:value="10">
            <text:p>10</text:p>
          </table:table-cell>
          <table:table-cell table:style-name="ce598" office:value-type="float" office:value="6.6">
            <text:p>6,6</text:p>
          </table:table-cell>
          <table:table-cell table:style-name="ce601" table:formula="oooc:=IF([.$AW17]-[.O$55]&lt;0;&quot;&quot;;[.$AW17]-[.O$55])" office:value-type="float" office:value="6.6">
            <text:p>6,6</text:p>
          </table:table-cell>
          <table:table-cell table:style-name="ce593" table:formula="oooc:=IF([.$AW17]-[.O$83]&lt;0;&quot;&quot;;[.$AW17]-[.O$83])" office:value-type="float" office:value="6.6">
            <text:p>6,6</text:p>
          </table:table-cell>
          <table:table-cell table:style-name="ce604" table:formula="oooc:=IF([.$AW17]-[.O$104]&lt;0;&quot;&quot;;[.$AW17]-[.O$104])" office:value-type="float" office:value="6.6">
            <text:p>6,6</text:p>
          </table:table-cell>
          <table:table-cell table:style-name="ce604" table:formula="oooc:=IF([.$AW17]-[.O$109]&lt;0;&quot;&quot;;[.$AW17]-[.O$109])" office:value-type="float" office:value="6.6">
            <text:p>6,6</text:p>
          </table:table-cell>
          <table:table-cell table:style-name="ce598" office:value-type="float" office:value="4.2">
            <text:p>4,2</text:p>
          </table:table-cell>
          <table:table-cell table:style-name="ce601" table:formula="oooc:=IF([.$BB17]-[.P$55]&lt;0;&quot;&quot;;[.$BB17]-[.P$55])" office:value-type="float" office:value="4.2">
            <text:p>4,2</text:p>
          </table:table-cell>
          <table:table-cell table:style-name="ce593" table:formula="oooc:=IF([.$BB17]-[.P$83]&lt;0;&quot;&quot;;[.$BB17]-[.P$83])" office:value-type="float" office:value="4.2">
            <text:p>4,2</text:p>
          </table:table-cell>
          <table:table-cell table:style-name="ce604" table:formula="oooc:=IF([.$BB17]-[.P$104]&lt;0;&quot;&quot;;[.$BB17]-[.P$104])" office:value-type="float" office:value="4.2">
            <text:p>4,2</text:p>
          </table:table-cell>
          <table:table-cell table:style-name="ce604" table:formula="oooc:=IF([.$BB17]-[.P$109]&lt;0;&quot;&quot;;[.$BB17]-[.P$109])" office:value-type="float" office:value="4.2">
            <text:p>4,2</text:p>
          </table:table-cell>
          <table:table-cell table:style-name="ce609" office:value-type="float" office:value="2.3">
            <text:p>2,3</text:p>
          </table:table-cell>
          <table:table-cell table:style-name="ce593" table:formula="oooc:=IF([.$Q$8]=&quot;&quot;;&quot;&quot;;IF([.$BG17]-[.Q$55]&lt;0;&quot;&quot;;[.$BG17]-[.Q$55]))">
            <text:p/>
          </table:table-cell>
          <table:table-cell table:style-name="ce593" table:formula="oooc:=IF([.$Q$8]=&quot;&quot;;&quot;&quot;;IF([.$BG17]-[.Q$83]&lt;0;&quot;&quot;;[.$BG17]-[.Q$83]))">
            <text:p/>
          </table:table-cell>
          <table:table-cell table:style-name="ce593" table:formula="oooc:=IF([.$Q$8]=&quot;&quot;;&quot;&quot;;IF([.$BG17]-[.Q$104]&lt;0;&quot;&quot;;[.$BG17]-[.Q$104]))">
            <text:p/>
          </table:table-cell>
          <table:table-cell table:style-name="ce614" table:formula="oooc:=IF([.$Q$8]=&quot;&quot;;&quot;&quot;;IF([.$BG17]-[.Q$109]&lt;0;&quot;&quot;;[.$BG17]-[.Q$109]))">
            <text:p/>
          </table:table-cell>
          <table:table-cell table:number-columns-repeated="193"/>
        </table:table-row>
        <table:table-row table:style-name="ro33">
          <table:table-cell/>
          <table:table-cell table:style-name="ce243"/>
          <table:table-cell table:style-name="ce278" table:number-columns-repeated="2"/>
          <table:table-cell table:style-name="ce304"/>
          <table:table-cell table:style-name="ce302"/>
          <table:table-cell table:style-name="ce304"/>
          <table:table-cell table:style-name="ce302"/>
          <table:table-cell table:style-name="ce304"/>
          <table:table-cell table:style-name="ce394"/>
          <table:table-cell table:style-name="ce439" table:number-columns-repeated="6"/>
          <table:table-cell table:style-name="ce495"/>
          <table:table-cell table:style-name="ce516"/>
          <table:table-cell table:style-name="ce547" table:formula="oooc:=IF([.R18]=&quot;&quot;;&quot;&quot;;&quot; dB&quot;)">
            <text:p/>
          </table:table-cell>
          <table:table-cell table:number-columns-repeated="3"/>
          <table:table-cell table:style-name="ce579" office:value-type="float" office:value="11">
            <text:p>NR 11</text:p>
          </table:table-cell>
          <table:table-cell table:style-name="ce583" office:value-type="float" office:value="44.18">
            <text:p>44,18</text:p>
          </table:table-cell>
          <table:table-cell table:style-name="ce587" table:formula="oooc:=IF([.$J$8]=&quot;&quot;;&quot;&quot;;IF([.$X18]-[.J$55]&lt;0;&quot;&quot;;[.$X18]-[.J$55]))">
            <text:p/>
          </table:table-cell>
          <table:table-cell table:style-name="ce593" table:formula="oooc:=IF([.$J$8]=&quot;&quot;;&quot;&quot;;IF([.$X18]-[.J$83]&lt;0;&quot;&quot;;[.$X18]-[.J$83]))">
            <text:p/>
          </table:table-cell>
          <table:table-cell table:style-name="ce593" table:formula="oooc:=IF([.$J$8]=&quot;&quot;;&quot;&quot;;IF([.$X18]-[.J$104]&lt;0;&quot;&quot;;[.$X18]-[.J$104]))">
            <text:p/>
          </table:table-cell>
          <table:table-cell table:style-name="ce593" table:formula="oooc:=IF([.$J$8]=&quot;&quot;;&quot;&quot;;IF([.$X18]-[.J$109]&lt;0;&quot;&quot;;[.$X18]-[.J$109]))">
            <text:p/>
          </table:table-cell>
          <table:table-cell table:style-name="ce598" table:formula="oooc:=[.AC17]+0.86" office:value-type="float" office:value="31.56">
            <text:p>31,6</text:p>
          </table:table-cell>
          <table:table-cell table:style-name="ce601" table:formula="oooc:=IF([.$AC18]-[.K$55]&lt;0;&quot;&quot;;[.$AC18]-[.K$55])" office:value-type="float" office:value="31.56">
            <text:p>31,56</text:p>
          </table:table-cell>
          <table:table-cell table:style-name="ce593" table:formula="oooc:=IF([.$AC18]-[.K$83]&lt;0;&quot;&quot;;[.$AC18]-[.K$83])" office:value-type="float" office:value="31.56">
            <text:p>31,56</text:p>
          </table:table-cell>
          <table:table-cell table:style-name="ce604" table:formula="oooc:=IF([.$AC18]-[.K$104]&lt;0;&quot;&quot;;[.$AC18]-[.K$104])" office:value-type="float" office:value="31.56">
            <text:p>31,56</text:p>
          </table:table-cell>
          <table:table-cell table:style-name="ce604" table:formula="oooc:=IF([.$AC18]-[.K$109]&lt;0;&quot;&quot;;[.$AC18]-[.K$109])" office:value-type="float" office:value="31.56">
            <text:p>31,56</text:p>
          </table:table-cell>
          <table:table-cell table:style-name="ce598" table:formula="oooc:=[.AH17]+0.92" office:value-type="float" office:value="22.22">
            <text:p>22,2</text:p>
          </table:table-cell>
          <table:table-cell table:style-name="ce601" table:formula="oooc:=IF([.$AH18]-[.L$55]&lt;0;&quot;&quot;;[.$AH18]-[.L$55])" office:value-type="float" office:value="22.22">
            <text:p>22,22</text:p>
          </table:table-cell>
          <table:table-cell table:style-name="ce593" table:formula="oooc:=IF([.$AH18]-[.L$83]&lt;0;&quot;&quot;;[.$AH18]-[.L$83])" office:value-type="float" office:value="22.22">
            <text:p>22,22</text:p>
          </table:table-cell>
          <table:table-cell table:style-name="ce604" table:formula="oooc:=IF([.$AH18]-[.L$104]&lt;0;&quot;&quot;;[.$AH18]-[.L$104])" office:value-type="float" office:value="22.22">
            <text:p>22,22</text:p>
          </table:table-cell>
          <table:table-cell table:style-name="ce604" table:formula="oooc:=IF([.$AH18]-[.L$109]&lt;0;&quot;&quot;;[.$AH18]-[.L$109])" office:value-type="float" office:value="22.22">
            <text:p>22,22</text:p>
          </table:table-cell>
          <table:table-cell table:style-name="ce598" table:formula="oooc:=[.AM17]+0.98" office:value-type="float" office:value="15.48">
            <text:p>15,5</text:p>
          </table:table-cell>
          <table:table-cell table:style-name="ce601" table:formula="oooc:=IF([.$AM18]-[.M$55]&lt;0;&quot;&quot;;[.$AM18]-[.M$55])" office:value-type="float" office:value="15.48">
            <text:p>15,48</text:p>
          </table:table-cell>
          <table:table-cell table:style-name="ce593" table:formula="oooc:=IF([.$AM18]-[.M$83]&lt;0;&quot;&quot;;[.$AM18]-[.M$83])" office:value-type="float" office:value="15.48">
            <text:p>15,48</text:p>
          </table:table-cell>
          <table:table-cell table:style-name="ce604" table:formula="oooc:=IF([.$AM18]-[.M$104]&lt;0;&quot;&quot;;[.$AM18]-[.M$104])" office:value-type="float" office:value="15.48">
            <text:p>15,48</text:p>
          </table:table-cell>
          <table:table-cell table:style-name="ce604" table:formula="oooc:=IF([.$AM18]-[.M$109]&lt;0;&quot;&quot;;[.$AM18]-[.M$109])" office:value-type="float" office:value="15.48">
            <text:p>15,48</text:p>
          </table:table-cell>
          <table:table-cell table:style-name="ce609" office:value-type="float" office:value="11">
            <text:p>11</text:p>
          </table:table-cell>
          <table:table-cell table:style-name="ce601" table:formula="oooc:=IF([.$AR18]-[.N$55]&lt;0;&quot;&quot;;[.$AR18]-[.N$55])" office:value-type="float" office:value="11">
            <text:p>11</text:p>
          </table:table-cell>
          <table:table-cell table:style-name="ce593" table:formula="oooc:=IF([.$AR18]-[.N$83]&lt;0;&quot;&quot;;[.$AR18]-[.N$83])" office:value-type="float" office:value="11">
            <text:p>11</text:p>
          </table:table-cell>
          <table:table-cell table:style-name="ce604" table:formula="oooc:=IF([.$AR18]-[.N$104]&lt;0;&quot;&quot;;[.$AR18]-[.N$104])" office:value-type="float" office:value="11">
            <text:p>11</text:p>
          </table:table-cell>
          <table:table-cell table:style-name="ce604" table:formula="oooc:=IF([.$AR18]-[.N$109]&lt;0;&quot;&quot;;[.$AR18]-[.N$109])" office:value-type="float" office:value="11">
            <text:p>11</text:p>
          </table:table-cell>
          <table:table-cell table:style-name="ce598" table:formula="oooc:=[.AW17]+1.02" office:value-type="float" office:value="7.62">
            <text:p>7,6</text:p>
          </table:table-cell>
          <table:table-cell table:style-name="ce601" table:formula="oooc:=IF([.$AW18]-[.O$55]&lt;0;&quot;&quot;;[.$AW18]-[.O$55])" office:value-type="float" office:value="7.62">
            <text:p>7,62</text:p>
          </table:table-cell>
          <table:table-cell table:style-name="ce593" table:formula="oooc:=IF([.$AW18]-[.O$83]&lt;0;&quot;&quot;;[.$AW18]-[.O$83])" office:value-type="float" office:value="7.62">
            <text:p>7,62</text:p>
          </table:table-cell>
          <table:table-cell table:style-name="ce604" table:formula="oooc:=IF([.$AW18]-[.O$104]&lt;0;&quot;&quot;;[.$AW18]-[.O$104])" office:value-type="float" office:value="7.62">
            <text:p>7,62</text:p>
          </table:table-cell>
          <table:table-cell table:style-name="ce604" table:formula="oooc:=IF([.$AW18]-[.O$109]&lt;0;&quot;&quot;;[.$AW18]-[.O$109])" office:value-type="float" office:value="7.62">
            <text:p>7,62</text:p>
          </table:table-cell>
          <table:table-cell table:style-name="ce598" table:formula="oooc:=[.BB17]+1.02" office:value-type="float" office:value="5.22">
            <text:p>5,2</text:p>
          </table:table-cell>
          <table:table-cell table:style-name="ce601" table:formula="oooc:=IF([.$BB18]-[.P$55]&lt;0;&quot;&quot;;[.$BB18]-[.P$55])" office:value-type="float" office:value="5.22">
            <text:p>5,22</text:p>
          </table:table-cell>
          <table:table-cell table:style-name="ce593" table:formula="oooc:=IF([.$BB18]-[.P$83]&lt;0;&quot;&quot;;[.$BB18]-[.P$83])" office:value-type="float" office:value="5.22">
            <text:p>5,22</text:p>
          </table:table-cell>
          <table:table-cell table:style-name="ce604" table:formula="oooc:=IF([.$BB18]-[.P$104]&lt;0;&quot;&quot;;[.$BB18]-[.P$104])" office:value-type="float" office:value="5.22">
            <text:p>5,22</text:p>
          </table:table-cell>
          <table:table-cell table:style-name="ce604" table:formula="oooc:=IF([.$BB18]-[.P$109]&lt;0;&quot;&quot;;[.$BB18]-[.P$109])" office:value-type="float" office:value="5.22">
            <text:p>5,22</text:p>
          </table:table-cell>
          <table:table-cell table:style-name="ce609" office:value-type="float" office:value="3.32">
            <text:p>3,32</text:p>
          </table:table-cell>
          <table:table-cell table:style-name="ce593" table:formula="oooc:=IF([.$Q$8]=&quot;&quot;;&quot;&quot;;IF([.$BG18]-[.Q$55]&lt;0;&quot;&quot;;[.$BG18]-[.Q$55]))">
            <text:p/>
          </table:table-cell>
          <table:table-cell table:style-name="ce593" table:formula="oooc:=IF([.$Q$8]=&quot;&quot;;&quot;&quot;;IF([.$BG18]-[.Q$83]&lt;0;&quot;&quot;;[.$BG18]-[.Q$83]))">
            <text:p/>
          </table:table-cell>
          <table:table-cell table:style-name="ce593" table:formula="oooc:=IF([.$Q$8]=&quot;&quot;;&quot;&quot;;IF([.$BG18]-[.Q$104]&lt;0;&quot;&quot;;[.$BG18]-[.Q$104]))">
            <text:p/>
          </table:table-cell>
          <table:table-cell table:style-name="ce614" table:formula="oooc:=IF([.$Q$8]=&quot;&quot;;&quot;&quot;;IF([.$BG18]-[.Q$109]&lt;0;&quot;&quot;;[.$BG18]-[.Q$109]))">
            <text:p/>
          </table:table-cell>
          <table:table-cell table:number-columns-repeated="193"/>
        </table:table-row>
        <table:table-row table:style-name="ro1">
          <table:table-cell/>
          <table:table-cell table:style-name="ce243"/>
          <table:table-cell table:style-name="ce278" table:number-columns-repeated="2"/>
          <table:table-cell table:style-name="ce304" table:number-columns-repeated="2"/>
          <table:table-cell table:style-name="ce342"/>
          <table:table-cell table:style-name="ce304"/>
          <table:table-cell table:style-name="ce358" office:value-type="string">
            <text:p>Lw total dB</text:p>
          </table:table-cell>
          <table:table-cell table:style-name="ce395" table:formula="oooc:=IF([.J8]=&quot;&quot;;&quot;&quot;;10*LOG10(IF([.J8]=&quot;&quot;;0;IF([.$D8]=&quot;Désactivé&quot;;0;[.$C8]*(10^([.J8]/10))))+IF([.J9]=&quot;&quot;;0;IF([.$D9]=&quot;Désactivé&quot;;0;[.$C9]*(10^([.J9]/10))))+IF([.J10]=&quot;&quot;;0;IF([.$D10]=&quot;Désactivé&quot;;0;[.$C10]*(10^([.J10]/10))))+IF([.J11]=&quot;&quot;;0;IF([.$D11]=&quot;Désactivé&quot;;0;[.$C11]*(10^([.J11]/10))))+IF([.J12]=&quot;&quot;;0;IF([.$D12]=&quot;Désactivé&quot;;0;[.$C12]*(10^([.J12]/10))))+IF([.J13]=&quot;&quot;;0;IF([.$D13]=&quot;Désactivé&quot;;0;[.$C13]*(10^([.J13]/10))))+IF([.J14]=&quot;&quot;;0;IF([.$D14]=&quot;Désactivé&quot;;0;[.$C14]*(10^([.J14]/10))))+IF([.J15]=&quot;&quot;;0;IF([.$D15]=&quot;Désactivé&quot;;0;[.$C15]*(10^([.J15]/10))))+IF([.J16]=&quot;&quot;;0;IF([.$D16]=&quot;Désactivé&quot;;0;[.$C16]*(10^([.J16]/10))))+IF([.J17]=&quot;&quot;;0;IF([.$D17]=&quot;Désactivé&quot;;0;[.$C17]*(10^([.J17]/10))))))">
            <text:p/>
          </table:table-cell>
          <table:table-cell table:style-name="ce440" table:formula="oooc:=IF([.K8]=&quot;&quot;;&quot;&quot;;10*LOG10(IF([.K8]=&quot;&quot;;0;IF([.$D8]=&quot;Désactivé&quot;;0;[.$C8]*(10^([.K8]/10))))+IF([.K9]=&quot;&quot;;0;IF([.$D9]=&quot;Désactivé&quot;;0;[.$C9]*(10^([.K9]/10))))+IF([.K10]=&quot;&quot;;0;IF([.$D10]=&quot;Désactivé&quot;;0;[.$C10]*(10^([.K10]/10))))+IF([.K11]=&quot;&quot;;0;IF([.$D11]=&quot;Désactivé&quot;;0;[.$C11]*(10^([.K11]/10))))+IF([.K12]=&quot;&quot;;0;IF([.$D12]=&quot;Désactivé&quot;;0;[.$C12]*(10^([.K12]/10))))+IF([.K13]=&quot;&quot;;0;IF([.$D13]=&quot;Désactivé&quot;;0;[.$C13]*(10^([.K13]/10))))+IF([.K14]=&quot;&quot;;0;IF([.$D14]=&quot;Désactivé&quot;;0;[.$C14]*(10^([.K14]/10))))+IF([.K15]=&quot;&quot;;0;IF([.$D15]=&quot;Désactivé&quot;;0;[.$C15]*(10^([.K15]/10))))+IF([.K16]=&quot;&quot;;0;IF([.$D16]=&quot;Désactivé&quot;;0;[.$C16]*(10^([.K16]/10))))+IF([.K17]=&quot;&quot;;0;IF([.$D17]=&quot;Désactivé&quot;;0;[.$C17]*(10^([.K17]/10))))))">
            <text:p/>
          </table:table-cell>
          <table:table-cell table:style-name="ce440" table:formula="oooc:=IF([.L8]=&quot;&quot;;&quot;&quot;;10*LOG10(IF([.L8]=&quot;&quot;;0;IF([.$D8]=&quot;Désactivé&quot;;0;[.$C8]*(10^([.L8]/10))))+IF([.L9]=&quot;&quot;;0;IF([.$D9]=&quot;Désactivé&quot;;0;[.$C9]*(10^([.L9]/10))))+IF([.L10]=&quot;&quot;;0;IF([.$D10]=&quot;Désactivé&quot;;0;[.$C10]*(10^([.L10]/10))))+IF([.L11]=&quot;&quot;;0;IF([.$D11]=&quot;Désactivé&quot;;0;[.$C11]*(10^([.L11]/10))))+IF([.L12]=&quot;&quot;;0;IF([.$D12]=&quot;Désactivé&quot;;0;[.$C12]*(10^([.L12]/10))))+IF([.L13]=&quot;&quot;;0;IF([.$D13]=&quot;Désactivé&quot;;0;[.$C13]*(10^([.L13]/10))))+IF([.L14]=&quot;&quot;;0;IF([.$D14]=&quot;Désactivé&quot;;0;[.$C14]*(10^([.L14]/10))))+IF([.L15]=&quot;&quot;;0;IF([.$D15]=&quot;Désactivé&quot;;0;[.$C15]*(10^([.L15]/10))))+IF([.L16]=&quot;&quot;;0;IF([.$D16]=&quot;Désactivé&quot;;0;[.$C16]*(10^([.L16]/10))))+IF([.L17]=&quot;&quot;;0;IF([.$D17]=&quot;Désactivé&quot;;0;[.$C17]*(10^([.L17]/10))))))">
            <text:p/>
          </table:table-cell>
          <table:table-cell table:style-name="ce440" table:formula="oooc:=IF([.M8]=&quot;&quot;;&quot;&quot;;10*LOG10(IF([.M8]=&quot;&quot;;0;IF([.$D8]=&quot;Désactivé&quot;;0;[.$C8]*(10^([.M8]/10))))+IF([.M9]=&quot;&quot;;0;IF([.$D9]=&quot;Désactivé&quot;;0;[.$C9]*(10^([.M9]/10))))+IF([.M10]=&quot;&quot;;0;IF([.$D10]=&quot;Désactivé&quot;;0;[.$C10]*(10^([.M10]/10))))+IF([.M11]=&quot;&quot;;0;IF([.$D11]=&quot;Désactivé&quot;;0;[.$C11]*(10^([.M11]/10))))+IF([.M12]=&quot;&quot;;0;IF([.$D12]=&quot;Désactivé&quot;;0;[.$C12]*(10^([.M12]/10))))+IF([.M13]=&quot;&quot;;0;IF([.$D13]=&quot;Désactivé&quot;;0;[.$C13]*(10^([.M13]/10))))+IF([.M14]=&quot;&quot;;0;IF([.$D14]=&quot;Désactivé&quot;;0;[.$C14]*(10^([.M14]/10))))+IF([.M15]=&quot;&quot;;0;IF([.$D15]=&quot;Désactivé&quot;;0;[.$C15]*(10^([.M15]/10))))+IF([.M16]=&quot;&quot;;0;IF([.$D16]=&quot;Désactivé&quot;;0;[.$C16]*(10^([.M16]/10))))+IF([.M17]=&quot;&quot;;0;IF([.$D17]=&quot;Désactivé&quot;;0;[.$C17]*(10^([.M17]/10))))))">
            <text:p/>
          </table:table-cell>
          <table:table-cell table:style-name="ce440" table:formula="oooc:=IF([.N8]=&quot;&quot;;&quot;&quot;;10*LOG10(IF([.N8]=&quot;&quot;;0;IF([.$D8]=&quot;Désactivé&quot;;0;[.$C8]*(10^([.N8]/10))))+IF([.N9]=&quot;&quot;;0;IF([.$D9]=&quot;Désactivé&quot;;0;[.$C9]*(10^([.N9]/10))))+IF([.N10]=&quot;&quot;;0;IF([.$D10]=&quot;Désactivé&quot;;0;[.$C10]*(10^([.N10]/10))))+IF([.N11]=&quot;&quot;;0;IF([.$D11]=&quot;Désactivé&quot;;0;[.$C11]*(10^([.N11]/10))))+IF([.N12]=&quot;&quot;;0;IF([.$D12]=&quot;Désactivé&quot;;0;[.$C12]*(10^([.N12]/10))))+IF([.N13]=&quot;&quot;;0;IF([.$D13]=&quot;Désactivé&quot;;0;[.$C13]*(10^([.N13]/10))))+IF([.N14]=&quot;&quot;;0;IF([.$D14]=&quot;Désactivé&quot;;0;[.$C14]*(10^([.N14]/10))))+IF([.N15]=&quot;&quot;;0;IF([.$D15]=&quot;Désactivé&quot;;0;[.$C15]*(10^([.N15]/10))))+IF([.N16]=&quot;&quot;;0;IF([.$D16]=&quot;Désactivé&quot;;0;[.$C16]*(10^([.N16]/10))))+IF([.N17]=&quot;&quot;;0;IF([.$D17]=&quot;Désactivé&quot;;0;[.$C17]*(10^([.N17]/10))))))">
            <text:p/>
          </table:table-cell>
          <table:table-cell table:style-name="ce440" table:formula="oooc:=IF([.O8]=&quot;&quot;;&quot;&quot;;10*LOG10(IF([.O8]=&quot;&quot;;0;IF([.$D8]=&quot;Désactivé&quot;;0;[.$C8]*(10^([.O8]/10))))+IF([.O9]=&quot;&quot;;0;IF([.$D9]=&quot;Désactivé&quot;;0;[.$C9]*(10^([.O9]/10))))+IF([.O10]=&quot;&quot;;0;IF([.$D10]=&quot;Désactivé&quot;;0;[.$C10]*(10^([.O10]/10))))+IF([.O11]=&quot;&quot;;0;IF([.$D11]=&quot;Désactivé&quot;;0;[.$C11]*(10^([.O11]/10))))+IF([.O12]=&quot;&quot;;0;IF([.$D12]=&quot;Désactivé&quot;;0;[.$C12]*(10^([.O12]/10))))+IF([.O13]=&quot;&quot;;0;IF([.$D13]=&quot;Désactivé&quot;;0;[.$C13]*(10^([.O13]/10))))+IF([.O14]=&quot;&quot;;0;IF([.$D14]=&quot;Désactivé&quot;;0;[.$C14]*(10^([.O14]/10))))+IF([.O15]=&quot;&quot;;0;IF([.$D15]=&quot;Désactivé&quot;;0;[.$C15]*(10^([.O15]/10))))+IF([.O16]=&quot;&quot;;0;IF([.$D16]=&quot;Désactivé&quot;;0;[.$C16]*(10^([.O16]/10))))+IF([.O17]=&quot;&quot;;0;IF([.$D17]=&quot;Désactivé&quot;;0;[.$C17]*(10^([.O17]/10))))))">
            <text:p/>
          </table:table-cell>
          <table:table-cell table:style-name="ce440" table:formula="oooc:=IF([.P8]=&quot;&quot;;&quot;&quot;;10*LOG10(IF([.P8]=&quot;&quot;;0;IF([.$D8]=&quot;Désactivé&quot;;0;[.$C8]*(10^([.P8]/10))))+IF([.P9]=&quot;&quot;;0;IF([.$D9]=&quot;Désactivé&quot;;0;[.$C9]*(10^([.P9]/10))))+IF([.P10]=&quot;&quot;;0;IF([.$D10]=&quot;Désactivé&quot;;0;[.$C10]*(10^([.P10]/10))))+IF([.P11]=&quot;&quot;;0;IF([.$D11]=&quot;Désactivé&quot;;0;[.$C11]*(10^([.P11]/10))))+IF([.P12]=&quot;&quot;;0;IF([.$D12]=&quot;Désactivé&quot;;0;[.$C12]*(10^([.P12]/10))))+IF([.P13]=&quot;&quot;;0;IF([.$D13]=&quot;Désactivé&quot;;0;[.$C13]*(10^([.P13]/10))))+IF([.P14]=&quot;&quot;;0;IF([.$D14]=&quot;Désactivé&quot;;0;[.$C14]*(10^([.P14]/10))))+IF([.P15]=&quot;&quot;;0;IF([.$D15]=&quot;Désactivé&quot;;0;[.$C15]*(10^([.P15]/10))))+IF([.P16]=&quot;&quot;;0;IF([.$D16]=&quot;Désactivé&quot;;0;[.$C16]*(10^([.P16]/10))))+IF([.P17]=&quot;&quot;;0;IF([.$D17]=&quot;Désactivé&quot;;0;[.$C17]*(10^([.P17]/10))))))">
            <text:p/>
          </table:table-cell>
          <table:table-cell table:style-name="ce496" table:formula="oooc:=IF([.Q8]=&quot;&quot;;&quot;&quot;;10*LOG10(IF([.Q8]=&quot;&quot;;0;IF([.$D8]=&quot;Désactivé&quot;;0;[.$C8]*(10^([.Q8]/10))))+IF([.Q9]=&quot;&quot;;0;IF([.$D9]=&quot;Désactivé&quot;;0;[.$C9]*(10^([.Q9]/10))))+IF([.Q10]=&quot;&quot;;0;IF([.$D10]=&quot;Désactivé&quot;;0;[.$C10]*(10^([.Q10]/10))))+IF([.Q11]=&quot;&quot;;0;IF([.$D11]=&quot;Désactivé&quot;;0;[.$C11]*(10^([.Q11]/10))))+IF([.Q12]=&quot;&quot;;0;IF([.$D12]=&quot;Désactivé&quot;;0;[.$C12]*(10^([.Q12]/10))))+IF([.Q13]=&quot;&quot;;0;IF([.$D13]=&quot;Désactivé&quot;;0;[.$C13]*(10^([.Q13]/10))))+IF([.Q14]=&quot;&quot;;0;IF([.$D14]=&quot;Désactivé&quot;;0;[.$C14]*(10^([.Q14]/10))))+IF([.Q15]=&quot;&quot;;0;IF([.$D15]=&quot;Désactivé&quot;;0;[.$C15]*(10^([.Q15]/10))))+IF([.Q16]=&quot;&quot;;0;IF([.$D16]=&quot;Désactivé&quot;;0;[.$C16]*(10^([.Q16]/10))))+IF([.Q17]=&quot;&quot;;0;IF([.$D17]=&quot;Désactivé&quot;;0;[.$C17]*(10^([.Q17]/10))))))">
            <text:p/>
          </table:table-cell>
          <table:table-cell table:style-name="ce517" table:formula="oooc:=IF([.K19]=&quot;&quot;;&quot;&quot;;10*LOG10((10^([.J19]/10))+(10^([.K19]/10))+(10^([.L19]/10))+(10^([.M19]/10))+(10^([.N19]/10))+(10^([.O19]/10))+(10^([.P19]/10))+(10^([.Q19]/10))))">
            <text:p/>
          </table:table-cell>
          <table:table-cell table:style-name="ce548" table:formula="oooc:=IF([.R19]=&quot;&quot;;&quot;&quot;;&quot; dB&quot;)">
            <text:p/>
          </table:table-cell>
          <table:table-cell table:number-columns-repeated="3"/>
          <table:table-cell table:style-name="ce579" office:value-type="float" office:value="12">
            <text:p>NR 12</text:p>
          </table:table-cell>
          <table:table-cell table:style-name="ce583" office:value-type="float" office:value="44.96">
            <text:p>44,96</text:p>
          </table:table-cell>
          <table:table-cell table:style-name="ce587" table:formula="oooc:=IF([.$J$8]=&quot;&quot;;&quot;&quot;;IF([.$X19]-[.J$55]&lt;0;&quot;&quot;;[.$X19]-[.J$55]))">
            <text:p/>
          </table:table-cell>
          <table:table-cell table:style-name="ce593" table:formula="oooc:=IF([.$J$8]=&quot;&quot;;&quot;&quot;;IF([.$X19]-[.J$83]&lt;0;&quot;&quot;;[.$X19]-[.J$83]))">
            <text:p/>
          </table:table-cell>
          <table:table-cell table:style-name="ce593" table:formula="oooc:=IF([.$J$8]=&quot;&quot;;&quot;&quot;;IF([.$X19]-[.J$104]&lt;0;&quot;&quot;;[.$X19]-[.J$104]))">
            <text:p/>
          </table:table-cell>
          <table:table-cell table:style-name="ce593" table:formula="oooc:=IF([.$J$8]=&quot;&quot;;&quot;&quot;;IF([.$X19]-[.J$109]&lt;0;&quot;&quot;;[.$X19]-[.J$109]))">
            <text:p/>
          </table:table-cell>
          <table:table-cell table:style-name="ce598" table:formula="oooc:=[.AC18]+0.86" office:value-type="float" office:value="32.42">
            <text:p>32,4</text:p>
          </table:table-cell>
          <table:table-cell table:style-name="ce601" table:formula="oooc:=IF([.$AC19]-[.K$55]&lt;0;&quot;&quot;;[.$AC19]-[.K$55])" office:value-type="float" office:value="32.42">
            <text:p>32,42</text:p>
          </table:table-cell>
          <table:table-cell table:style-name="ce593" table:formula="oooc:=IF([.$AC19]-[.K$83]&lt;0;&quot;&quot;;[.$AC19]-[.K$83])" office:value-type="float" office:value="32.42">
            <text:p>32,42</text:p>
          </table:table-cell>
          <table:table-cell table:style-name="ce604" table:formula="oooc:=IF([.$AC19]-[.K$104]&lt;0;&quot;&quot;;[.$AC19]-[.K$104])" office:value-type="float" office:value="32.42">
            <text:p>32,42</text:p>
          </table:table-cell>
          <table:table-cell table:style-name="ce604" table:formula="oooc:=IF([.$AC19]-[.K$109]&lt;0;&quot;&quot;;[.$AC19]-[.K$109])" office:value-type="float" office:value="32.42">
            <text:p>32,42</text:p>
          </table:table-cell>
          <table:table-cell table:style-name="ce598" table:formula="oooc:=[.AH18]+0.92" office:value-type="float" office:value="23.14">
            <text:p>23,1</text:p>
          </table:table-cell>
          <table:table-cell table:style-name="ce601" table:formula="oooc:=IF([.$AH19]-[.L$55]&lt;0;&quot;&quot;;[.$AH19]-[.L$55])" office:value-type="float" office:value="23.14">
            <text:p>23,14</text:p>
          </table:table-cell>
          <table:table-cell table:style-name="ce593" table:formula="oooc:=IF([.$AH19]-[.L$83]&lt;0;&quot;&quot;;[.$AH19]-[.L$83])" office:value-type="float" office:value="23.14">
            <text:p>23,14</text:p>
          </table:table-cell>
          <table:table-cell table:style-name="ce604" table:formula="oooc:=IF([.$AH19]-[.L$104]&lt;0;&quot;&quot;;[.$AH19]-[.L$104])" office:value-type="float" office:value="23.14">
            <text:p>23,14</text:p>
          </table:table-cell>
          <table:table-cell table:style-name="ce604" table:formula="oooc:=IF([.$AH19]-[.L$109]&lt;0;&quot;&quot;;[.$AH19]-[.L$109])" office:value-type="float" office:value="23.14">
            <text:p>23,14</text:p>
          </table:table-cell>
          <table:table-cell table:style-name="ce598" table:formula="oooc:=[.AM18]+0.98" office:value-type="float" office:value="16.46">
            <text:p>16,5</text:p>
          </table:table-cell>
          <table:table-cell table:style-name="ce601" table:formula="oooc:=IF([.$AM19]-[.M$55]&lt;0;&quot;&quot;;[.$AM19]-[.M$55])" office:value-type="float" office:value="16.46">
            <text:p>16,46</text:p>
          </table:table-cell>
          <table:table-cell table:style-name="ce593" table:formula="oooc:=IF([.$AM19]-[.M$83]&lt;0;&quot;&quot;;[.$AM19]-[.M$83])" office:value-type="float" office:value="16.46">
            <text:p>16,46</text:p>
          </table:table-cell>
          <table:table-cell table:style-name="ce604" table:formula="oooc:=IF([.$AM19]-[.M$104]&lt;0;&quot;&quot;;[.$AM19]-[.M$104])" office:value-type="float" office:value="16.46">
            <text:p>16,46</text:p>
          </table:table-cell>
          <table:table-cell table:style-name="ce604" table:formula="oooc:=IF([.$AM19]-[.M$109]&lt;0;&quot;&quot;;[.$AM19]-[.M$109])" office:value-type="float" office:value="16.46">
            <text:p>16,46</text:p>
          </table:table-cell>
          <table:table-cell table:style-name="ce609" office:value-type="float" office:value="12">
            <text:p>12</text:p>
          </table:table-cell>
          <table:table-cell table:style-name="ce601" table:formula="oooc:=IF([.$AR19]-[.N$55]&lt;0;&quot;&quot;;[.$AR19]-[.N$55])" office:value-type="float" office:value="12">
            <text:p>12</text:p>
          </table:table-cell>
          <table:table-cell table:style-name="ce593" table:formula="oooc:=IF([.$AR19]-[.N$83]&lt;0;&quot;&quot;;[.$AR19]-[.N$83])" office:value-type="float" office:value="12">
            <text:p>12</text:p>
          </table:table-cell>
          <table:table-cell table:style-name="ce604" table:formula="oooc:=IF([.$AR19]-[.N$104]&lt;0;&quot;&quot;;[.$AR19]-[.N$104])" office:value-type="float" office:value="12">
            <text:p>12</text:p>
          </table:table-cell>
          <table:table-cell table:style-name="ce604" table:formula="oooc:=IF([.$AR19]-[.N$109]&lt;0;&quot;&quot;;[.$AR19]-[.N$109])" office:value-type="float" office:value="12">
            <text:p>12</text:p>
          </table:table-cell>
          <table:table-cell table:style-name="ce598" table:formula="oooc:=[.AW18]+1.02" office:value-type="float" office:value="8.64">
            <text:p>8,6</text:p>
          </table:table-cell>
          <table:table-cell table:style-name="ce601" table:formula="oooc:=IF([.$AW19]-[.O$55]&lt;0;&quot;&quot;;[.$AW19]-[.O$55])" office:value-type="float" office:value="8.64">
            <text:p>8,64</text:p>
          </table:table-cell>
          <table:table-cell table:style-name="ce593" table:formula="oooc:=IF([.$AW19]-[.O$83]&lt;0;&quot;&quot;;[.$AW19]-[.O$83])" office:value-type="float" office:value="8.64">
            <text:p>8,64</text:p>
          </table:table-cell>
          <table:table-cell table:style-name="ce604" table:formula="oooc:=IF([.$AW19]-[.O$104]&lt;0;&quot;&quot;;[.$AW19]-[.O$104])" office:value-type="float" office:value="8.64">
            <text:p>8,64</text:p>
          </table:table-cell>
          <table:table-cell table:style-name="ce604" table:formula="oooc:=IF([.$AW19]-[.O$109]&lt;0;&quot;&quot;;[.$AW19]-[.O$109])" office:value-type="float" office:value="8.64">
            <text:p>8,64</text:p>
          </table:table-cell>
          <table:table-cell table:style-name="ce598" table:formula="oooc:=[.BB18]+1.02" office:value-type="float" office:value="6.24">
            <text:p>6,2</text:p>
          </table:table-cell>
          <table:table-cell table:style-name="ce601" table:formula="oooc:=IF([.$BB19]-[.P$55]&lt;0;&quot;&quot;;[.$BB19]-[.P$55])" office:value-type="float" office:value="6.24">
            <text:p>6,24</text:p>
          </table:table-cell>
          <table:table-cell table:style-name="ce593" table:formula="oooc:=IF([.$BB19]-[.P$83]&lt;0;&quot;&quot;;[.$BB19]-[.P$83])" office:value-type="float" office:value="6.24">
            <text:p>6,24</text:p>
          </table:table-cell>
          <table:table-cell table:style-name="ce604" table:formula="oooc:=IF([.$BB19]-[.P$104]&lt;0;&quot;&quot;;[.$BB19]-[.P$104])" office:value-type="float" office:value="6.24">
            <text:p>6,24</text:p>
          </table:table-cell>
          <table:table-cell table:style-name="ce604" table:formula="oooc:=IF([.$BB19]-[.P$109]&lt;0;&quot;&quot;;[.$BB19]-[.P$109])" office:value-type="float" office:value="6.24">
            <text:p>6,24</text:p>
          </table:table-cell>
          <table:table-cell table:style-name="ce609" office:value-type="float" office:value="4.34">
            <text:p>4,34</text:p>
          </table:table-cell>
          <table:table-cell table:style-name="ce593" table:formula="oooc:=IF([.$Q$8]=&quot;&quot;;&quot;&quot;;IF([.$BG19]-[.Q$55]&lt;0;&quot;&quot;;[.$BG19]-[.Q$55]))">
            <text:p/>
          </table:table-cell>
          <table:table-cell table:style-name="ce593" table:formula="oooc:=IF([.$Q$8]=&quot;&quot;;&quot;&quot;;IF([.$BG19]-[.Q$83]&lt;0;&quot;&quot;;[.$BG19]-[.Q$83]))">
            <text:p/>
          </table:table-cell>
          <table:table-cell table:style-name="ce593" table:formula="oooc:=IF([.$Q$8]=&quot;&quot;;&quot;&quot;;IF([.$BG19]-[.Q$104]&lt;0;&quot;&quot;;[.$BG19]-[.Q$104]))">
            <text:p/>
          </table:table-cell>
          <table:table-cell table:style-name="ce614" table:formula="oooc:=IF([.$Q$8]=&quot;&quot;;&quot;&quot;;IF([.$BG19]-[.Q$109]&lt;0;&quot;&quot;;[.$BG19]-[.Q$109]))">
            <text:p/>
          </table:table-cell>
          <table:table-cell table:number-columns-repeated="193"/>
        </table:table-row>
        <table:table-row table:style-name="ro18">
          <table:table-cell/>
          <table:table-cell table:style-name="ce244"/>
          <table:table-cell table:style-name="ce286" table:number-columns-repeated="2"/>
          <table:table-cell table:style-name="ce326" table:number-columns-repeated="4"/>
          <table:table-cell table:style-name="ce359" office:value-type="string">
            <text:p>Lw total dB(A)</text:p>
          </table:table-cell>
          <table:table-cell table:style-name="ce396" table:formula="oooc:=IF([.J19]=&quot;&quot;;&quot;&quot;;[.J19]+[.J105])">
            <text:p/>
          </table:table-cell>
          <table:table-cell table:style-name="ce441" table:formula="oooc:=IF([.K19]=&quot;&quot;;&quot;&quot;;[.K19]+[.K105])">
            <text:p/>
          </table:table-cell>
          <table:table-cell table:style-name="ce441" table:formula="oooc:=IF([.L19]=&quot;&quot;;&quot;&quot;;[.L19]+[.L105])">
            <text:p/>
          </table:table-cell>
          <table:table-cell table:style-name="ce441" table:formula="oooc:=IF([.M19]=&quot;&quot;;&quot;&quot;;[.M19]+[.M105])">
            <text:p/>
          </table:table-cell>
          <table:table-cell table:style-name="ce441" table:formula="oooc:=IF([.N19]=&quot;&quot;;&quot;&quot;;[.N19]+[.N105])">
            <text:p/>
          </table:table-cell>
          <table:table-cell table:style-name="ce441" table:formula="oooc:=IF([.O19]=&quot;&quot;;&quot;&quot;;[.O19]+[.O105])">
            <text:p/>
          </table:table-cell>
          <table:table-cell table:style-name="ce441" table:formula="oooc:=IF([.P19]=&quot;&quot;;&quot;&quot;;[.P19]+[.P105])">
            <text:p/>
          </table:table-cell>
          <table:table-cell table:style-name="ce497" table:formula="oooc:=IF([.Q19]=&quot;&quot;;&quot;&quot;;[.Q19]+[.Q105])">
            <text:p/>
          </table:table-cell>
          <table:table-cell table:style-name="ce518" table:formula="oooc:=IF([.K20]=&quot;&quot;;&quot;&quot;;10*LOG10((10^([.J20]/10))+(10^([.K20]/10))+(10^([.L20]/10))+(10^([.M20]/10))+(10^([.N20]/10))+(10^([.O20]/10))+(10^([.P20]/10))+(10^([.Q20]/10))))">
            <text:p/>
          </table:table-cell>
          <table:table-cell table:style-name="ce549" table:formula="oooc:=IF([.R20]=&quot;&quot;;&quot;&quot;;&quot; dB(A)&quot;)">
            <text:p/>
          </table:table-cell>
          <table:table-cell table:number-columns-repeated="3"/>
          <table:table-cell table:style-name="ce579" office:value-type="float" office:value="13">
            <text:p>NR 13</text:p>
          </table:table-cell>
          <table:table-cell table:style-name="ce583" office:value-type="float" office:value="45.74">
            <text:p>45,74</text:p>
          </table:table-cell>
          <table:table-cell table:style-name="ce587" table:formula="oooc:=IF([.$J$8]=&quot;&quot;;&quot;&quot;;IF([.$X20]-[.J$55]&lt;0;&quot;&quot;;[.$X20]-[.J$55]))">
            <text:p/>
          </table:table-cell>
          <table:table-cell table:style-name="ce593" table:formula="oooc:=IF([.$J$8]=&quot;&quot;;&quot;&quot;;IF([.$X20]-[.J$83]&lt;0;&quot;&quot;;[.$X20]-[.J$83]))">
            <text:p/>
          </table:table-cell>
          <table:table-cell table:style-name="ce593" table:formula="oooc:=IF([.$J$8]=&quot;&quot;;&quot;&quot;;IF([.$X20]-[.J$104]&lt;0;&quot;&quot;;[.$X20]-[.J$104]))">
            <text:p/>
          </table:table-cell>
          <table:table-cell table:style-name="ce593" table:formula="oooc:=IF([.$J$8]=&quot;&quot;;&quot;&quot;;IF([.$X20]-[.J$109]&lt;0;&quot;&quot;;[.$X20]-[.J$109]))">
            <text:p/>
          </table:table-cell>
          <table:table-cell table:style-name="ce598" table:formula="oooc:=[.AC19]+0.86" office:value-type="float" office:value="33.28">
            <text:p>33,3</text:p>
          </table:table-cell>
          <table:table-cell table:style-name="ce601" table:formula="oooc:=IF([.$AC20]-[.K$55]&lt;0;&quot;&quot;;[.$AC20]-[.K$55])" office:value-type="float" office:value="33.28">
            <text:p>33,28</text:p>
          </table:table-cell>
          <table:table-cell table:style-name="ce593" table:formula="oooc:=IF([.$AC20]-[.K$83]&lt;0;&quot;&quot;;[.$AC20]-[.K$83])" office:value-type="float" office:value="33.28">
            <text:p>33,28</text:p>
          </table:table-cell>
          <table:table-cell table:style-name="ce604" table:formula="oooc:=IF([.$AC20]-[.K$104]&lt;0;&quot;&quot;;[.$AC20]-[.K$104])" office:value-type="float" office:value="33.28">
            <text:p>33,28</text:p>
          </table:table-cell>
          <table:table-cell table:style-name="ce604" table:formula="oooc:=IF([.$AC20]-[.K$109]&lt;0;&quot;&quot;;[.$AC20]-[.K$109])" office:value-type="float" office:value="33.28">
            <text:p>33,28</text:p>
          </table:table-cell>
          <table:table-cell table:style-name="ce598" table:formula="oooc:=[.AH19]+0.92" office:value-type="float" office:value="24.06">
            <text:p>24,1</text:p>
          </table:table-cell>
          <table:table-cell table:style-name="ce601" table:formula="oooc:=IF([.$AH20]-[.L$55]&lt;0;&quot;&quot;;[.$AH20]-[.L$55])" office:value-type="float" office:value="24.06">
            <text:p>24,06</text:p>
          </table:table-cell>
          <table:table-cell table:style-name="ce593" table:formula="oooc:=IF([.$AH20]-[.L$83]&lt;0;&quot;&quot;;[.$AH20]-[.L$83])" office:value-type="float" office:value="24.06">
            <text:p>24,06</text:p>
          </table:table-cell>
          <table:table-cell table:style-name="ce604" table:formula="oooc:=IF([.$AH20]-[.L$104]&lt;0;&quot;&quot;;[.$AH20]-[.L$104])" office:value-type="float" office:value="24.06">
            <text:p>24,06</text:p>
          </table:table-cell>
          <table:table-cell table:style-name="ce604" table:formula="oooc:=IF([.$AH20]-[.L$109]&lt;0;&quot;&quot;;[.$AH20]-[.L$109])" office:value-type="float" office:value="24.06">
            <text:p>24,06</text:p>
          </table:table-cell>
          <table:table-cell table:style-name="ce598" table:formula="oooc:=[.AM19]+0.98" office:value-type="float" office:value="17.44">
            <text:p>17,4</text:p>
          </table:table-cell>
          <table:table-cell table:style-name="ce601" table:formula="oooc:=IF([.$AM20]-[.M$55]&lt;0;&quot;&quot;;[.$AM20]-[.M$55])" office:value-type="float" office:value="17.44">
            <text:p>17,44</text:p>
          </table:table-cell>
          <table:table-cell table:style-name="ce593" table:formula="oooc:=IF([.$AM20]-[.M$83]&lt;0;&quot;&quot;;[.$AM20]-[.M$83])" office:value-type="float" office:value="17.44">
            <text:p>17,44</text:p>
          </table:table-cell>
          <table:table-cell table:style-name="ce604" table:formula="oooc:=IF([.$AM20]-[.M$104]&lt;0;&quot;&quot;;[.$AM20]-[.M$104])" office:value-type="float" office:value="17.44">
            <text:p>17,44</text:p>
          </table:table-cell>
          <table:table-cell table:style-name="ce604" table:formula="oooc:=IF([.$AM20]-[.M$109]&lt;0;&quot;&quot;;[.$AM20]-[.M$109])" office:value-type="float" office:value="17.44">
            <text:p>17,44</text:p>
          </table:table-cell>
          <table:table-cell table:style-name="ce609" office:value-type="float" office:value="13">
            <text:p>13</text:p>
          </table:table-cell>
          <table:table-cell table:style-name="ce601" table:formula="oooc:=IF([.$AR20]-[.N$55]&lt;0;&quot;&quot;;[.$AR20]-[.N$55])" office:value-type="float" office:value="13">
            <text:p>13</text:p>
          </table:table-cell>
          <table:table-cell table:style-name="ce593" table:formula="oooc:=IF([.$AR20]-[.N$83]&lt;0;&quot;&quot;;[.$AR20]-[.N$83])" office:value-type="float" office:value="13">
            <text:p>13</text:p>
          </table:table-cell>
          <table:table-cell table:style-name="ce604" table:formula="oooc:=IF([.$AR20]-[.N$104]&lt;0;&quot;&quot;;[.$AR20]-[.N$104])" office:value-type="float" office:value="13">
            <text:p>13</text:p>
          </table:table-cell>
          <table:table-cell table:style-name="ce604" table:formula="oooc:=IF([.$AR20]-[.N$109]&lt;0;&quot;&quot;;[.$AR20]-[.N$109])" office:value-type="float" office:value="13">
            <text:p>13</text:p>
          </table:table-cell>
          <table:table-cell table:style-name="ce598" table:formula="oooc:=[.AW19]+1.02" office:value-type="float" office:value="9.66">
            <text:p>9,7</text:p>
          </table:table-cell>
          <table:table-cell table:style-name="ce601" table:formula="oooc:=IF([.$AW20]-[.O$55]&lt;0;&quot;&quot;;[.$AW20]-[.O$55])" office:value-type="float" office:value="9.66">
            <text:p>9,66</text:p>
          </table:table-cell>
          <table:table-cell table:style-name="ce593" table:formula="oooc:=IF([.$AW20]-[.O$83]&lt;0;&quot;&quot;;[.$AW20]-[.O$83])" office:value-type="float" office:value="9.66">
            <text:p>9,66</text:p>
          </table:table-cell>
          <table:table-cell table:style-name="ce604" table:formula="oooc:=IF([.$AW20]-[.O$104]&lt;0;&quot;&quot;;[.$AW20]-[.O$104])" office:value-type="float" office:value="9.66">
            <text:p>9,66</text:p>
          </table:table-cell>
          <table:table-cell table:style-name="ce604" table:formula="oooc:=IF([.$AW20]-[.O$109]&lt;0;&quot;&quot;;[.$AW20]-[.O$109])" office:value-type="float" office:value="9.66">
            <text:p>9,66</text:p>
          </table:table-cell>
          <table:table-cell table:style-name="ce598" table:formula="oooc:=[.BB19]+1.02" office:value-type="float" office:value="7.26">
            <text:p>7,3</text:p>
          </table:table-cell>
          <table:table-cell table:style-name="ce601" table:formula="oooc:=IF([.$BB20]-[.P$55]&lt;0;&quot;&quot;;[.$BB20]-[.P$55])" office:value-type="float" office:value="7.26">
            <text:p>7,26</text:p>
          </table:table-cell>
          <table:table-cell table:style-name="ce593" table:formula="oooc:=IF([.$BB20]-[.P$83]&lt;0;&quot;&quot;;[.$BB20]-[.P$83])" office:value-type="float" office:value="7.26">
            <text:p>7,26</text:p>
          </table:table-cell>
          <table:table-cell table:style-name="ce604" table:formula="oooc:=IF([.$BB20]-[.P$104]&lt;0;&quot;&quot;;[.$BB20]-[.P$104])" office:value-type="float" office:value="7.26">
            <text:p>7,26</text:p>
          </table:table-cell>
          <table:table-cell table:style-name="ce604" table:formula="oooc:=IF([.$BB20]-[.P$109]&lt;0;&quot;&quot;;[.$BB20]-[.P$109])" office:value-type="float" office:value="7.26">
            <text:p>7,26</text:p>
          </table:table-cell>
          <table:table-cell table:style-name="ce609" office:value-type="float" office:value="5.36">
            <text:p>5,36</text:p>
          </table:table-cell>
          <table:table-cell table:style-name="ce593" table:formula="oooc:=IF([.$Q$8]=&quot;&quot;;&quot;&quot;;IF([.$BG20]-[.Q$55]&lt;0;&quot;&quot;;[.$BG20]-[.Q$55]))">
            <text:p/>
          </table:table-cell>
          <table:table-cell table:style-name="ce593" table:formula="oooc:=IF([.$Q$8]=&quot;&quot;;&quot;&quot;;IF([.$BG20]-[.Q$83]&lt;0;&quot;&quot;;[.$BG20]-[.Q$83]))">
            <text:p/>
          </table:table-cell>
          <table:table-cell table:style-name="ce593" table:formula="oooc:=IF([.$Q$8]=&quot;&quot;;&quot;&quot;;IF([.$BG20]-[.Q$104]&lt;0;&quot;&quot;;[.$BG20]-[.Q$104]))">
            <text:p/>
          </table:table-cell>
          <table:table-cell table:style-name="ce614" table:formula="oooc:=IF([.$Q$8]=&quot;&quot;;&quot;&quot;;IF([.$BG20]-[.Q$109]&lt;0;&quot;&quot;;[.$BG20]-[.Q$109]))">
            <text:p/>
          </table:table-cell>
          <table:table-cell table:number-columns-repeated="193"/>
        </table:table-row>
        <table:table-row table:style-name="ro34">
          <table:table-cell/>
          <table:table-cell table:style-name="ce245" table:number-columns-repeated="18"/>
          <table:table-cell table:number-columns-repeated="3"/>
          <table:table-cell table:style-name="ce579" office:value-type="float" office:value="14">
            <text:p>NR 14</text:p>
          </table:table-cell>
          <table:table-cell table:style-name="ce583" office:value-type="float" office:value="46.52">
            <text:p>46,52</text:p>
          </table:table-cell>
          <table:table-cell table:style-name="ce587" table:formula="oooc:=IF([.$J$8]=&quot;&quot;;&quot;&quot;;IF([.$X21]-[.J$55]&lt;0;&quot;&quot;;[.$X21]-[.J$55]))">
            <text:p/>
          </table:table-cell>
          <table:table-cell table:style-name="ce593" table:formula="oooc:=IF([.$J$8]=&quot;&quot;;&quot;&quot;;IF([.$X21]-[.J$83]&lt;0;&quot;&quot;;[.$X21]-[.J$83]))">
            <text:p/>
          </table:table-cell>
          <table:table-cell table:style-name="ce593" table:formula="oooc:=IF([.$J$8]=&quot;&quot;;&quot;&quot;;IF([.$X21]-[.J$104]&lt;0;&quot;&quot;;[.$X21]-[.J$104]))">
            <text:p/>
          </table:table-cell>
          <table:table-cell table:style-name="ce593" table:formula="oooc:=IF([.$J$8]=&quot;&quot;;&quot;&quot;;IF([.$X21]-[.J$109]&lt;0;&quot;&quot;;[.$X21]-[.J$109]))">
            <text:p/>
          </table:table-cell>
          <table:table-cell table:style-name="ce598" table:formula="oooc:=[.AC20]+0.86" office:value-type="float" office:value="34.14">
            <text:p>34,1</text:p>
          </table:table-cell>
          <table:table-cell table:style-name="ce601" table:formula="oooc:=IF([.$AC21]-[.K$55]&lt;0;&quot;&quot;;[.$AC21]-[.K$55])" office:value-type="float" office:value="34.14">
            <text:p>34,14</text:p>
          </table:table-cell>
          <table:table-cell table:style-name="ce593" table:formula="oooc:=IF([.$AC21]-[.K$83]&lt;0;&quot;&quot;;[.$AC21]-[.K$83])" office:value-type="float" office:value="34.14">
            <text:p>34,14</text:p>
          </table:table-cell>
          <table:table-cell table:style-name="ce604" table:formula="oooc:=IF([.$AC21]-[.K$104]&lt;0;&quot;&quot;;[.$AC21]-[.K$104])" office:value-type="float" office:value="34.14">
            <text:p>34,14</text:p>
          </table:table-cell>
          <table:table-cell table:style-name="ce604" table:formula="oooc:=IF([.$AC21]-[.K$109]&lt;0;&quot;&quot;;[.$AC21]-[.K$109])" office:value-type="float" office:value="34.14">
            <text:p>34,14</text:p>
          </table:table-cell>
          <table:table-cell table:style-name="ce598" table:formula="oooc:=[.AH20]+0.92" office:value-type="float" office:value="24.98">
            <text:p>25,0</text:p>
          </table:table-cell>
          <table:table-cell table:style-name="ce601" table:formula="oooc:=IF([.$AH21]-[.L$55]&lt;0;&quot;&quot;;[.$AH21]-[.L$55])" office:value-type="float" office:value="24.98">
            <text:p>24,98</text:p>
          </table:table-cell>
          <table:table-cell table:style-name="ce593" table:formula="oooc:=IF([.$AH21]-[.L$83]&lt;0;&quot;&quot;;[.$AH21]-[.L$83])" office:value-type="float" office:value="24.98">
            <text:p>24,98</text:p>
          </table:table-cell>
          <table:table-cell table:style-name="ce604" table:formula="oooc:=IF([.$AH21]-[.L$104]&lt;0;&quot;&quot;;[.$AH21]-[.L$104])" office:value-type="float" office:value="24.98">
            <text:p>24,98</text:p>
          </table:table-cell>
          <table:table-cell table:style-name="ce604" table:formula="oooc:=IF([.$AH21]-[.L$109]&lt;0;&quot;&quot;;[.$AH21]-[.L$109])" office:value-type="float" office:value="24.98">
            <text:p>24,98</text:p>
          </table:table-cell>
          <table:table-cell table:style-name="ce598" table:formula="oooc:=[.AM20]+0.98" office:value-type="float" office:value="18.42">
            <text:p>18,4</text:p>
          </table:table-cell>
          <table:table-cell table:style-name="ce601" table:formula="oooc:=IF([.$AM21]-[.M$55]&lt;0;&quot;&quot;;[.$AM21]-[.M$55])" office:value-type="float" office:value="18.42">
            <text:p>18,42</text:p>
          </table:table-cell>
          <table:table-cell table:style-name="ce593" table:formula="oooc:=IF([.$AM21]-[.M$83]&lt;0;&quot;&quot;;[.$AM21]-[.M$83])" office:value-type="float" office:value="18.42">
            <text:p>18,42</text:p>
          </table:table-cell>
          <table:table-cell table:style-name="ce604" table:formula="oooc:=IF([.$AM21]-[.M$104]&lt;0;&quot;&quot;;[.$AM21]-[.M$104])" office:value-type="float" office:value="18.42">
            <text:p>18,42</text:p>
          </table:table-cell>
          <table:table-cell table:style-name="ce604" table:formula="oooc:=IF([.$AM21]-[.M$109]&lt;0;&quot;&quot;;[.$AM21]-[.M$109])" office:value-type="float" office:value="18.42">
            <text:p>18,42</text:p>
          </table:table-cell>
          <table:table-cell table:style-name="ce609" office:value-type="float" office:value="14">
            <text:p>14</text:p>
          </table:table-cell>
          <table:table-cell table:style-name="ce601" table:formula="oooc:=IF([.$AR21]-[.N$55]&lt;0;&quot;&quot;;[.$AR21]-[.N$55])" office:value-type="float" office:value="14">
            <text:p>14</text:p>
          </table:table-cell>
          <table:table-cell table:style-name="ce593" table:formula="oooc:=IF([.$AR21]-[.N$83]&lt;0;&quot;&quot;;[.$AR21]-[.N$83])" office:value-type="float" office:value="14">
            <text:p>14</text:p>
          </table:table-cell>
          <table:table-cell table:style-name="ce604" table:formula="oooc:=IF([.$AR21]-[.N$104]&lt;0;&quot;&quot;;[.$AR21]-[.N$104])" office:value-type="float" office:value="14">
            <text:p>14</text:p>
          </table:table-cell>
          <table:table-cell table:style-name="ce604" table:formula="oooc:=IF([.$AR21]-[.N$109]&lt;0;&quot;&quot;;[.$AR21]-[.N$109])" office:value-type="float" office:value="14">
            <text:p>14</text:p>
          </table:table-cell>
          <table:table-cell table:style-name="ce598" table:formula="oooc:=[.AW20]+1.02" office:value-type="float" office:value="10.68">
            <text:p>10,7</text:p>
          </table:table-cell>
          <table:table-cell table:style-name="ce601" table:formula="oooc:=IF([.$AW21]-[.O$55]&lt;0;&quot;&quot;;[.$AW21]-[.O$55])" office:value-type="float" office:value="10.68">
            <text:p>10,68</text:p>
          </table:table-cell>
          <table:table-cell table:style-name="ce593" table:formula="oooc:=IF([.$AW21]-[.O$83]&lt;0;&quot;&quot;;[.$AW21]-[.O$83])" office:value-type="float" office:value="10.68">
            <text:p>10,68</text:p>
          </table:table-cell>
          <table:table-cell table:style-name="ce604" table:formula="oooc:=IF([.$AW21]-[.O$104]&lt;0;&quot;&quot;;[.$AW21]-[.O$104])" office:value-type="float" office:value="10.68">
            <text:p>10,68</text:p>
          </table:table-cell>
          <table:table-cell table:style-name="ce604" table:formula="oooc:=IF([.$AW21]-[.O$109]&lt;0;&quot;&quot;;[.$AW21]-[.O$109])" office:value-type="float" office:value="10.68">
            <text:p>10,68</text:p>
          </table:table-cell>
          <table:table-cell table:style-name="ce598" table:formula="oooc:=[.BB20]+1.02" office:value-type="float" office:value="8.28">
            <text:p>8,3</text:p>
          </table:table-cell>
          <table:table-cell table:style-name="ce601" table:formula="oooc:=IF([.$BB21]-[.P$55]&lt;0;&quot;&quot;;[.$BB21]-[.P$55])" office:value-type="float" office:value="8.28">
            <text:p>8,28</text:p>
          </table:table-cell>
          <table:table-cell table:style-name="ce593" table:formula="oooc:=IF([.$BB21]-[.P$83]&lt;0;&quot;&quot;;[.$BB21]-[.P$83])" office:value-type="float" office:value="8.28">
            <text:p>8,28</text:p>
          </table:table-cell>
          <table:table-cell table:style-name="ce604" table:formula="oooc:=IF([.$BB21]-[.P$104]&lt;0;&quot;&quot;;[.$BB21]-[.P$104])" office:value-type="float" office:value="8.28">
            <text:p>8,28</text:p>
          </table:table-cell>
          <table:table-cell table:style-name="ce604" table:formula="oooc:=IF([.$BB21]-[.P$109]&lt;0;&quot;&quot;;[.$BB21]-[.P$109])" office:value-type="float" office:value="8.28">
            <text:p>8,28</text:p>
          </table:table-cell>
          <table:table-cell table:style-name="ce609" office:value-type="float" office:value="6.38">
            <text:p>6,38</text:p>
          </table:table-cell>
          <table:table-cell table:style-name="ce593" table:formula="oooc:=IF([.$Q$8]=&quot;&quot;;&quot;&quot;;IF([.$BG21]-[.Q$55]&lt;0;&quot;&quot;;[.$BG21]-[.Q$55]))">
            <text:p/>
          </table:table-cell>
          <table:table-cell table:style-name="ce593" table:formula="oooc:=IF([.$Q$8]=&quot;&quot;;&quot;&quot;;IF([.$BG21]-[.Q$83]&lt;0;&quot;&quot;;[.$BG21]-[.Q$83]))">
            <text:p/>
          </table:table-cell>
          <table:table-cell table:style-name="ce593" table:formula="oooc:=IF([.$Q$8]=&quot;&quot;;&quot;&quot;;IF([.$BG21]-[.Q$104]&lt;0;&quot;&quot;;[.$BG21]-[.Q$104]))">
            <text:p/>
          </table:table-cell>
          <table:table-cell table:style-name="ce614" table:formula="oooc:=IF([.$Q$8]=&quot;&quot;;&quot;&quot;;IF([.$BG21]-[.Q$109]&lt;0;&quot;&quot;;[.$BG21]-[.Q$109]))">
            <text:p/>
          </table:table-cell>
          <table:table-cell table:number-columns-repeated="193"/>
        </table:table-row>
        <table:table-row table:style-name="ro27">
          <table:table-cell table:style-name="ce231" table:formula="oooc:=IF([.B1]=&quot;Équipements à l'extérieur&quot;;&quot;Cellules à masquer&quot;;&quot;&quot;)" table:number-columns-spanned="1" table:number-rows-spanned="19">
            <text:p/>
          </table:table-cell>
          <table:table-cell table:style-name="ce246" table:formula="oooc:=IF([.B1]=&quot;Équipements à l'extérieur&quot;;&quot;  Cadre à masquer&quot;;&quot;  Aire d'absorption équivalente du local d'émission&quot;)" office:value-type="string" office:string-value="  Aire d'absorption équivalente du local d'émission" table:number-columns-spanned="18" table:number-rows-spanned="1">
            <text:p><text:s text:c="2"/>Aire d'absorption équivalente du local d'émission</text:p>
          </table:table-cell>
          <table:covered-table-cell table:number-columns-repeated="2" table:style-name="ce259"/>
          <table:covered-table-cell table:number-columns-repeated="4" table:style-name="ce251"/>
          <table:covered-table-cell table:number-columns-repeated="9" table:style-name="ce259"/>
          <table:covered-table-cell table:style-name="ce519"/>
          <table:covered-table-cell table:style-name="ce550"/>
          <table:table-cell table:number-columns-repeated="3"/>
          <table:table-cell table:style-name="ce579" office:value-type="float" office:value="15">
            <text:p>NR 15</text:p>
          </table:table-cell>
          <table:table-cell table:style-name="ce583" office:value-type="float" office:value="47.3">
            <text:p>47,3</text:p>
          </table:table-cell>
          <table:table-cell table:style-name="ce587" table:formula="oooc:=IF([.$J$8]=&quot;&quot;;&quot;&quot;;IF([.$X22]-[.J$55]&lt;0;&quot;&quot;;[.$X22]-[.J$55]))">
            <text:p/>
          </table:table-cell>
          <table:table-cell table:style-name="ce593" table:formula="oooc:=IF([.$J$8]=&quot;&quot;;&quot;&quot;;IF([.$X22]-[.J$83]&lt;0;&quot;&quot;;[.$X22]-[.J$83]))">
            <text:p/>
          </table:table-cell>
          <table:table-cell table:style-name="ce593" table:formula="oooc:=IF([.$J$8]=&quot;&quot;;&quot;&quot;;IF([.$X22]-[.J$104]&lt;0;&quot;&quot;;[.$X22]-[.J$104]))">
            <text:p/>
          </table:table-cell>
          <table:table-cell table:style-name="ce593" table:formula="oooc:=IF([.$J$8]=&quot;&quot;;&quot;&quot;;IF([.$X22]-[.J$109]&lt;0;&quot;&quot;;[.$X22]-[.J$109]))">
            <text:p/>
          </table:table-cell>
          <table:table-cell table:style-name="ce598" office:value-type="float" office:value="35">
            <text:p>35,0</text:p>
          </table:table-cell>
          <table:table-cell table:style-name="ce601" table:formula="oooc:=IF([.$AC22]-[.K$55]&lt;0;&quot;&quot;;[.$AC22]-[.K$55])" office:value-type="float" office:value="35">
            <text:p>35</text:p>
          </table:table-cell>
          <table:table-cell table:style-name="ce593" table:formula="oooc:=IF([.$AC22]-[.K$83]&lt;0;&quot;&quot;;[.$AC22]-[.K$83])" office:value-type="float" office:value="35">
            <text:p>35</text:p>
          </table:table-cell>
          <table:table-cell table:style-name="ce604" table:formula="oooc:=IF([.$AC22]-[.K$104]&lt;0;&quot;&quot;;[.$AC22]-[.K$104])" office:value-type="float" office:value="35">
            <text:p>35</text:p>
          </table:table-cell>
          <table:table-cell table:style-name="ce604" table:formula="oooc:=IF([.$AC22]-[.K$109]&lt;0;&quot;&quot;;[.$AC22]-[.K$109])" office:value-type="float" office:value="35">
            <text:p>35</text:p>
          </table:table-cell>
          <table:table-cell table:style-name="ce598" office:value-type="float" office:value="25.9">
            <text:p>25,9</text:p>
          </table:table-cell>
          <table:table-cell table:style-name="ce601" table:formula="oooc:=IF([.$AH22]-[.L$55]&lt;0;&quot;&quot;;[.$AH22]-[.L$55])" office:value-type="float" office:value="25.9">
            <text:p>25,9</text:p>
          </table:table-cell>
          <table:table-cell table:style-name="ce593" table:formula="oooc:=IF([.$AH22]-[.L$83]&lt;0;&quot;&quot;;[.$AH22]-[.L$83])" office:value-type="float" office:value="25.9">
            <text:p>25,9</text:p>
          </table:table-cell>
          <table:table-cell table:style-name="ce604" table:formula="oooc:=IF([.$AH22]-[.L$104]&lt;0;&quot;&quot;;[.$AH22]-[.L$104])" office:value-type="float" office:value="25.9">
            <text:p>25,9</text:p>
          </table:table-cell>
          <table:table-cell table:style-name="ce604" table:formula="oooc:=IF([.$AH22]-[.L$109]&lt;0;&quot;&quot;;[.$AH22]-[.L$109])" office:value-type="float" office:value="25.9">
            <text:p>25,9</text:p>
          </table:table-cell>
          <table:table-cell table:style-name="ce598" office:value-type="float" office:value="19.4">
            <text:p>19,4</text:p>
          </table:table-cell>
          <table:table-cell table:style-name="ce601" table:formula="oooc:=IF([.$AM22]-[.M$55]&lt;0;&quot;&quot;;[.$AM22]-[.M$55])" office:value-type="float" office:value="19.4">
            <text:p>19,4</text:p>
          </table:table-cell>
          <table:table-cell table:style-name="ce593" table:formula="oooc:=IF([.$AM22]-[.M$83]&lt;0;&quot;&quot;;[.$AM22]-[.M$83])" office:value-type="float" office:value="19.4">
            <text:p>19,4</text:p>
          </table:table-cell>
          <table:table-cell table:style-name="ce604" table:formula="oooc:=IF([.$AM22]-[.M$104]&lt;0;&quot;&quot;;[.$AM22]-[.M$104])" office:value-type="float" office:value="19.4">
            <text:p>19,4</text:p>
          </table:table-cell>
          <table:table-cell table:style-name="ce604" table:formula="oooc:=IF([.$AM22]-[.M$109]&lt;0;&quot;&quot;;[.$AM22]-[.M$109])" office:value-type="float" office:value="19.4">
            <text:p>19,4</text:p>
          </table:table-cell>
          <table:table-cell table:style-name="ce609" office:value-type="float" office:value="15">
            <text:p>15</text:p>
          </table:table-cell>
          <table:table-cell table:style-name="ce601" table:formula="oooc:=IF([.$AR22]-[.N$55]&lt;0;&quot;&quot;;[.$AR22]-[.N$55])" office:value-type="float" office:value="15">
            <text:p>15</text:p>
          </table:table-cell>
          <table:table-cell table:style-name="ce593" table:formula="oooc:=IF([.$AR22]-[.N$83]&lt;0;&quot;&quot;;[.$AR22]-[.N$83])" office:value-type="float" office:value="15">
            <text:p>15</text:p>
          </table:table-cell>
          <table:table-cell table:style-name="ce604" table:formula="oooc:=IF([.$AR22]-[.N$104]&lt;0;&quot;&quot;;[.$AR22]-[.N$104])" office:value-type="float" office:value="15">
            <text:p>15</text:p>
          </table:table-cell>
          <table:table-cell table:style-name="ce604" table:formula="oooc:=IF([.$AR22]-[.N$109]&lt;0;&quot;&quot;;[.$AR22]-[.N$109])" office:value-type="float" office:value="15">
            <text:p>15</text:p>
          </table:table-cell>
          <table:table-cell table:style-name="ce598" office:value-type="float" office:value="11.7">
            <text:p>11,7</text:p>
          </table:table-cell>
          <table:table-cell table:style-name="ce601" table:formula="oooc:=IF([.$AW22]-[.O$55]&lt;0;&quot;&quot;;[.$AW22]-[.O$55])" office:value-type="float" office:value="11.7">
            <text:p>11,7</text:p>
          </table:table-cell>
          <table:table-cell table:style-name="ce593" table:formula="oooc:=IF([.$AW22]-[.O$83]&lt;0;&quot;&quot;;[.$AW22]-[.O$83])" office:value-type="float" office:value="11.7">
            <text:p>11,7</text:p>
          </table:table-cell>
          <table:table-cell table:style-name="ce604" table:formula="oooc:=IF([.$AW22]-[.O$104]&lt;0;&quot;&quot;;[.$AW22]-[.O$104])" office:value-type="float" office:value="11.7">
            <text:p>11,7</text:p>
          </table:table-cell>
          <table:table-cell table:style-name="ce604" table:formula="oooc:=IF([.$AW22]-[.O$109]&lt;0;&quot;&quot;;[.$AW22]-[.O$109])" office:value-type="float" office:value="11.7">
            <text:p>11,7</text:p>
          </table:table-cell>
          <table:table-cell table:style-name="ce598" office:value-type="float" office:value="9.3">
            <text:p>9,3</text:p>
          </table:table-cell>
          <table:table-cell table:style-name="ce601" table:formula="oooc:=IF([.$BB22]-[.P$55]&lt;0;&quot;&quot;;[.$BB22]-[.P$55])" office:value-type="float" office:value="9.3">
            <text:p>9,3</text:p>
          </table:table-cell>
          <table:table-cell table:style-name="ce593" table:formula="oooc:=IF([.$BB22]-[.P$83]&lt;0;&quot;&quot;;[.$BB22]-[.P$83])" office:value-type="float" office:value="9.3">
            <text:p>9,3</text:p>
          </table:table-cell>
          <table:table-cell table:style-name="ce604" table:formula="oooc:=IF([.$BB22]-[.P$104]&lt;0;&quot;&quot;;[.$BB22]-[.P$104])" office:value-type="float" office:value="9.3">
            <text:p>9,3</text:p>
          </table:table-cell>
          <table:table-cell table:style-name="ce604" table:formula="oooc:=IF([.$BB22]-[.P$109]&lt;0;&quot;&quot;;[.$BB22]-[.P$109])" office:value-type="float" office:value="9.3">
            <text:p>9,3</text:p>
          </table:table-cell>
          <table:table-cell table:style-name="ce609" office:value-type="float" office:value="7.4">
            <text:p>7,4</text:p>
          </table:table-cell>
          <table:table-cell table:style-name="ce593" table:formula="oooc:=IF([.$Q$8]=&quot;&quot;;&quot;&quot;;IF([.$BG22]-[.Q$55]&lt;0;&quot;&quot;;[.$BG22]-[.Q$55]))">
            <text:p/>
          </table:table-cell>
          <table:table-cell table:style-name="ce593" table:formula="oooc:=IF([.$Q$8]=&quot;&quot;;&quot;&quot;;IF([.$BG22]-[.Q$83]&lt;0;&quot;&quot;;[.$BG22]-[.Q$83]))">
            <text:p/>
          </table:table-cell>
          <table:table-cell table:style-name="ce593" table:formula="oooc:=IF([.$Q$8]=&quot;&quot;;&quot;&quot;;IF([.$BG22]-[.Q$104]&lt;0;&quot;&quot;;[.$BG22]-[.Q$104]))">
            <text:p/>
          </table:table-cell>
          <table:table-cell table:style-name="ce614" table:formula="oooc:=IF([.$Q$8]=&quot;&quot;;&quot;&quot;;IF([.$BG22]-[.Q$109]&lt;0;&quot;&quot;;[.$BG22]-[.Q$109]))">
            <text:p/>
          </table:table-cell>
          <table:table-cell table:number-columns-repeated="193"/>
        </table:table-row>
        <table:table-row table:style-name="ro35">
          <table:covered-table-cell table:style-name="ce232"/>
          <table:table-cell table:style-name="ce247" table:formula="oooc:=IF([.B1]=&quot;Équipements à l'extérieur&quot;;&quot;&quot;;&quot;Matériau présent dans le local d'émission&quot;)" office:value-type="string" office:string-value="Matériau présent dans le local d'émission">
            <text:p>Matériau présent dans le local d'émission</text:p>
          </table:table-cell>
          <table:table-cell table:style-name="ce287" table:formula="oooc:=IF([.B1]=&quot;Équipements à l'extérieur&quot;;&quot;&quot;;&quot;Surface&quot;)" office:value-type="string" office:string-value="Surface" table:number-columns-spanned="3" table:number-rows-spanned="1">
            <text:p>Surface</text:p>
          </table:table-cell>
          <table:covered-table-cell table:number-columns-repeated="2" table:style-name="ce311"/>
          <table:table-cell table:style-name="ce339" table:number-columns-repeated="3"/>
          <table:table-cell table:style-name="ce360"/>
          <table:table-cell table:style-name="ce392" table:formula="oooc:=IF([.J8]=&quot;&quot;;&quot;&quot;;IF([.B1]=&quot;Équipements à l'extérieur&quot;;&quot;&quot;;&quot;63&quot;))">
            <text:p/>
          </table:table-cell>
          <table:table-cell table:style-name="ce392" table:formula="oooc:=IF([.B1]=&quot;Équipements à l'extérieur&quot;;&quot;&quot;;&quot;125&quot;)" office:value-type="string" office:string-value="125">
            <text:p>125</text:p>
          </table:table-cell>
          <table:table-cell table:style-name="ce477" table:formula="oooc:=IF([.B1]=&quot;Équipements à l'extérieur&quot;;&quot;&quot;;&quot;250&quot;)" office:value-type="string" office:string-value="250">
            <text:p>250</text:p>
          </table:table-cell>
          <table:table-cell table:style-name="ce477" table:formula="oooc:=IF([.B1]=&quot;Équipements à l'extérieur&quot;;&quot;&quot;;&quot;500&quot;)" office:value-type="string" office:string-value="500">
            <text:p>500</text:p>
          </table:table-cell>
          <table:table-cell table:style-name="ce477" table:formula="oooc:=IF([.B1]=&quot;Équipements à l'extérieur&quot;;&quot;&quot;;&quot;1000&quot;)" office:value-type="string" office:string-value="1000">
            <text:p>1000</text:p>
          </table:table-cell>
          <table:table-cell table:style-name="ce477" table:formula="oooc:=IF([.B1]=&quot;Équipements à l'extérieur&quot;;&quot;&quot;;&quot;2000&quot;)" office:value-type="string" office:string-value="2000">
            <text:p>2000</text:p>
          </table:table-cell>
          <table:table-cell table:style-name="ce477" table:formula="oooc:=IF([.B1]=&quot;Équipements à l'extérieur&quot;;&quot;&quot;;&quot;4000&quot;)" office:value-type="string" office:string-value="4000">
            <text:p>4000</text:p>
          </table:table-cell>
          <table:table-cell table:style-name="ce477" table:formula="oooc:=IF([.Q8]=&quot;&quot;;&quot;&quot;;IF([.B1]=&quot;Équipements à l'extérieur&quot;;&quot;&quot;;&quot;8000&quot;))">
            <text:p/>
          </table:table-cell>
          <table:table-cell table:style-name="ce520" table:number-columns-spanned="2" table:number-rows-spanned="1"/>
          <table:covered-table-cell table:style-name="ce551"/>
          <table:table-cell table:number-columns-repeated="3"/>
          <table:table-cell table:style-name="ce579" office:value-type="float" office:value="16">
            <text:p>NR 16</text:p>
          </table:table-cell>
          <table:table-cell table:style-name="ce583" office:value-type="float" office:value="48.08">
            <text:p>48,08</text:p>
          </table:table-cell>
          <table:table-cell table:style-name="ce587" table:formula="oooc:=IF([.$J$8]=&quot;&quot;;&quot;&quot;;IF([.$X23]-[.J$55]&lt;0;&quot;&quot;;[.$X23]-[.J$55]))">
            <text:p/>
          </table:table-cell>
          <table:table-cell table:style-name="ce593" table:formula="oooc:=IF([.$J$8]=&quot;&quot;;&quot;&quot;;IF([.$X23]-[.J$83]&lt;0;&quot;&quot;;[.$X23]-[.J$83]))">
            <text:p/>
          </table:table-cell>
          <table:table-cell table:style-name="ce593" table:formula="oooc:=IF([.$J$8]=&quot;&quot;;&quot;&quot;;IF([.$X23]-[.J$104]&lt;0;&quot;&quot;;[.$X23]-[.J$104]))">
            <text:p/>
          </table:table-cell>
          <table:table-cell table:style-name="ce593" table:formula="oooc:=IF([.$J$8]=&quot;&quot;;&quot;&quot;;IF([.$X23]-[.J$109]&lt;0;&quot;&quot;;[.$X23]-[.J$109]))">
            <text:p/>
          </table:table-cell>
          <table:table-cell table:style-name="ce598" table:formula="oooc:=[.AC22]+0.88" office:value-type="float" office:value="35.88">
            <text:p>35,9</text:p>
          </table:table-cell>
          <table:table-cell table:style-name="ce601" table:formula="oooc:=IF([.$AC23]-[.K$55]&lt;0;&quot;&quot;;[.$AC23]-[.K$55])" office:value-type="float" office:value="35.88">
            <text:p>35,88</text:p>
          </table:table-cell>
          <table:table-cell table:style-name="ce593" table:formula="oooc:=IF([.$AC23]-[.K$83]&lt;0;&quot;&quot;;[.$AC23]-[.K$83])" office:value-type="float" office:value="35.88">
            <text:p>35,88</text:p>
          </table:table-cell>
          <table:table-cell table:style-name="ce604" table:formula="oooc:=IF([.$AC23]-[.K$104]&lt;0;&quot;&quot;;[.$AC23]-[.K$104])" office:value-type="float" office:value="35.88">
            <text:p>35,88</text:p>
          </table:table-cell>
          <table:table-cell table:style-name="ce604" table:formula="oooc:=IF([.$AC23]-[.K$109]&lt;0;&quot;&quot;;[.$AC23]-[.K$109])" office:value-type="float" office:value="35.88">
            <text:p>35,88</text:p>
          </table:table-cell>
          <table:table-cell table:style-name="ce598" table:formula="oooc:=[.AH22]+0.94" office:value-type="float" office:value="26.84">
            <text:p>26,8</text:p>
          </table:table-cell>
          <table:table-cell table:style-name="ce601" table:formula="oooc:=IF([.$AH23]-[.L$55]&lt;0;&quot;&quot;;[.$AH23]-[.L$55])" office:value-type="float" office:value="26.84">
            <text:p>26,84</text:p>
          </table:table-cell>
          <table:table-cell table:style-name="ce593" table:formula="oooc:=IF([.$AH23]-[.L$83]&lt;0;&quot;&quot;;[.$AH23]-[.L$83])" office:value-type="float" office:value="26.84">
            <text:p>26,84</text:p>
          </table:table-cell>
          <table:table-cell table:style-name="ce604" table:formula="oooc:=IF([.$AH23]-[.L$104]&lt;0;&quot;&quot;;[.$AH23]-[.L$104])" office:value-type="float" office:value="26.84">
            <text:p>26,84</text:p>
          </table:table-cell>
          <table:table-cell table:style-name="ce604" table:formula="oooc:=IF([.$AH23]-[.L$109]&lt;0;&quot;&quot;;[.$AH23]-[.L$109])" office:value-type="float" office:value="26.84">
            <text:p>26,84</text:p>
          </table:table-cell>
          <table:table-cell table:style-name="ce598" table:formula="oooc:=[.AM22]+0.98" office:value-type="float" office:value="20.38">
            <text:p>20,4</text:p>
          </table:table-cell>
          <table:table-cell table:style-name="ce601" table:formula="oooc:=IF([.$AM23]-[.M$55]&lt;0;&quot;&quot;;[.$AM23]-[.M$55])" office:value-type="float" office:value="20.38">
            <text:p>20,38</text:p>
          </table:table-cell>
          <table:table-cell table:style-name="ce593" table:formula="oooc:=IF([.$AM23]-[.M$83]&lt;0;&quot;&quot;;[.$AM23]-[.M$83])" office:value-type="float" office:value="20.38">
            <text:p>20,38</text:p>
          </table:table-cell>
          <table:table-cell table:style-name="ce604" table:formula="oooc:=IF([.$AM23]-[.M$104]&lt;0;&quot;&quot;;[.$AM23]-[.M$104])" office:value-type="float" office:value="20.38">
            <text:p>20,38</text:p>
          </table:table-cell>
          <table:table-cell table:style-name="ce604" table:formula="oooc:=IF([.$AM23]-[.M$109]&lt;0;&quot;&quot;;[.$AM23]-[.M$109])" office:value-type="float" office:value="20.38">
            <text:p>20,38</text:p>
          </table:table-cell>
          <table:table-cell table:style-name="ce609" office:value-type="float" office:value="16">
            <text:p>16</text:p>
          </table:table-cell>
          <table:table-cell table:style-name="ce601" table:formula="oooc:=IF([.$AR23]-[.N$55]&lt;0;&quot;&quot;;[.$AR23]-[.N$55])" office:value-type="float" office:value="16">
            <text:p>16</text:p>
          </table:table-cell>
          <table:table-cell table:style-name="ce593" table:formula="oooc:=IF([.$AR23]-[.N$83]&lt;0;&quot;&quot;;[.$AR23]-[.N$83])" office:value-type="float" office:value="16">
            <text:p>16</text:p>
          </table:table-cell>
          <table:table-cell table:style-name="ce604" table:formula="oooc:=IF([.$AR23]-[.N$104]&lt;0;&quot;&quot;;[.$AR23]-[.N$104])" office:value-type="float" office:value="16">
            <text:p>16</text:p>
          </table:table-cell>
          <table:table-cell table:style-name="ce604" table:formula="oooc:=IF([.$AR23]-[.N$109]&lt;0;&quot;&quot;;[.$AR23]-[.N$109])" office:value-type="float" office:value="16">
            <text:p>16</text:p>
          </table:table-cell>
          <table:table-cell table:style-name="ce598" table:formula="oooc:=[.AW22]+1.02" office:value-type="float" office:value="12.72">
            <text:p>12,7</text:p>
          </table:table-cell>
          <table:table-cell table:style-name="ce601" table:formula="oooc:=IF([.$AW23]-[.O$55]&lt;0;&quot;&quot;;[.$AW23]-[.O$55])" office:value-type="float" office:value="12.72">
            <text:p>12,72</text:p>
          </table:table-cell>
          <table:table-cell table:style-name="ce593" table:formula="oooc:=IF([.$AW23]-[.O$83]&lt;0;&quot;&quot;;[.$AW23]-[.O$83])" office:value-type="float" office:value="12.72">
            <text:p>12,72</text:p>
          </table:table-cell>
          <table:table-cell table:style-name="ce604" table:formula="oooc:=IF([.$AW23]-[.O$104]&lt;0;&quot;&quot;;[.$AW23]-[.O$104])" office:value-type="float" office:value="12.72">
            <text:p>12,72</text:p>
          </table:table-cell>
          <table:table-cell table:style-name="ce604" table:formula="oooc:=IF([.$AW23]-[.O$109]&lt;0;&quot;&quot;;[.$AW23]-[.O$109])" office:value-type="float" office:value="12.72">
            <text:p>12,72</text:p>
          </table:table-cell>
          <table:table-cell table:style-name="ce598" table:formula="oooc:=[.BB22]+1.02" office:value-type="float" office:value="10.32">
            <text:p>10,3</text:p>
          </table:table-cell>
          <table:table-cell table:style-name="ce601" table:formula="oooc:=IF([.$BB23]-[.P$55]&lt;0;&quot;&quot;;[.$BB23]-[.P$55])" office:value-type="float" office:value="10.32">
            <text:p>10,32</text:p>
          </table:table-cell>
          <table:table-cell table:style-name="ce593" table:formula="oooc:=IF([.$BB23]-[.P$83]&lt;0;&quot;&quot;;[.$BB23]-[.P$83])" office:value-type="float" office:value="10.32">
            <text:p>10,32</text:p>
          </table:table-cell>
          <table:table-cell table:style-name="ce604" table:formula="oooc:=IF([.$BB23]-[.P$104]&lt;0;&quot;&quot;;[.$BB23]-[.P$104])" office:value-type="float" office:value="10.32">
            <text:p>10,32</text:p>
          </table:table-cell>
          <table:table-cell table:style-name="ce604" table:formula="oooc:=IF([.$BB23]-[.P$109]&lt;0;&quot;&quot;;[.$BB23]-[.P$109])" office:value-type="float" office:value="10.32">
            <text:p>10,32</text:p>
          </table:table-cell>
          <table:table-cell table:style-name="ce609" office:value-type="float" office:value="8.44">
            <text:p>8,44</text:p>
          </table:table-cell>
          <table:table-cell table:style-name="ce593" table:formula="oooc:=IF([.$Q$8]=&quot;&quot;;&quot;&quot;;IF([.$BG23]-[.Q$55]&lt;0;&quot;&quot;;[.$BG23]-[.Q$55]))">
            <text:p/>
          </table:table-cell>
          <table:table-cell table:style-name="ce593" table:formula="oooc:=IF([.$Q$8]=&quot;&quot;;&quot;&quot;;IF([.$BG23]-[.Q$83]&lt;0;&quot;&quot;;[.$BG23]-[.Q$83]))">
            <text:p/>
          </table:table-cell>
          <table:table-cell table:style-name="ce593" table:formula="oooc:=IF([.$Q$8]=&quot;&quot;;&quot;&quot;;IF([.$BG23]-[.Q$104]&lt;0;&quot;&quot;;[.$BG23]-[.Q$104]))">
            <text:p/>
          </table:table-cell>
          <table:table-cell table:style-name="ce614" table:formula="oooc:=IF([.$Q$8]=&quot;&quot;;&quot;&quot;;IF([.$BG23]-[.Q$109]&lt;0;&quot;&quot;;[.$BG23]-[.Q$109]))">
            <text:p/>
          </table:table-cell>
          <table:table-cell table:number-columns-repeated="193"/>
        </table:table-row>
        <table:table-row table:style-name="ro11">
          <table:covered-table-cell table:style-name="ce232"/>
          <table:table-cell table:style-name="ce242" table:content-validation-name="val7">
            <office:annotation draw:style-name="gr4" draw:text-style-name="P4" svg:width="2.898cm" svg:height="1.386cm" svg:x="10.567cm" svg:y="13.653cm" draw:caption-point-x="-10.567cm" draw:caption-point-y="-13.653cm">
              <dc:creator>YL</dc:creator>
              <dc:date>2006-06-15T00:00:00</dc:date>
              <text:p text:style-name="P1"><text:span text:style-name="T3">matériau présent dans le local d'émission</text:span></text:p>
            </office:annotation>
          </table:table-cell>
          <table:table-cell table:style-name="ce37" table:formula="oooc:=IF([.B1]=&quot;Équipements à l'extérieur&quot;;&quot;&quot;;&quot;S1&quot;)" office:value-type="string" office:string-value="S1">
            <text:p>S1</text:p>
          </table:table-cell>
          <table:table-cell table:style-name="ce312" table:formula="oooc:=IF([.Q2]=&quot;&quot;;&quot;&quot;;[.Q2]*[.Q3])">
            <text:p/>
          </table:table-cell>
          <table:table-cell table:style-name="ce66" table:formula="oooc:=IF([.D24]=&quot;&quot;;&quot;&quot;;&quot;m²&quot;)">
            <text:p/>
          </table:table-cell>
          <table:table-cell table:style-name="ce17" table:formula="oooc:=IF([.B1]=&quot;Équipements à l'extérieur&quot;;&quot;&quot;;&quot;(Sol)&quot;)" office:value-type="string" office:string-value="(Sol)">
            <text:p>(Sol)</text:p>
          </table:table-cell>
          <table:table-cell table:style-name="ce17" table:number-columns-repeated="2"/>
          <table:table-cell table:style-name="ce84" table:formula="oooc:=IF([.B1]=&quot;Équipements à l'extérieur&quot;;&quot;&quot;;&quot;alpha1&quot;)" office:value-type="string" office:string-value="alpha1">
            <text:p>alpha1</text:p>
          </table:table-cell>
          <table:table-cell table:style-name="ce397" table:formula="oooc:=IF([.J$8]=&quot;&quot;;&quot;&quot;;[.K24])">
            <office:annotation draw:style-name="gr31" draw:text-style-name="P7" svg:width="7.35cm" svg:height="1.62cm" svg:x="33.045cm" svg:y="13.654cm" draw:caption-point-x="-33.045cm" draw:caption-point-y="-13.654cm">
              <dc:creator>YL</dc:creator>
              <dc:date>2008-02-22T00:00:00</dc:date>
              <text:p text:style-name="P1"><text:span text:style-name="T10">Valeur d'absorption pouvant être modifiée : par défaut, valeur à 125 Hz</text:span></text:p>
              <text:p text:style-name="P4"><text:span text:style-name="T10"/></text:p>
            </office:annotation>
            <text:p/>
          </table:table-cell>
          <table:table-cell table:style-name="ce442" table:formula="oooc:=IF([.$B24]=&quot;&quot;;&quot;&quot;;LOOKUP([.$B$24];[$Données.$K$3:.$K$201];[$Données.L$3:.L$201]))">
            <text:p/>
          </table:table-cell>
          <table:table-cell table:style-name="ce442" table:formula="oooc:=IF([.$B24]=&quot;&quot;;&quot;&quot;;LOOKUP([.$B$24];[$Données.$K$3:.$K$201];[$Données.M$3:.M$201]))">
            <text:p/>
          </table:table-cell>
          <table:table-cell table:style-name="ce442" table:formula="oooc:=IF([.$B24]=&quot;&quot;;&quot;&quot;;LOOKUP([.$B$24];[$Données.$K$3:.$K$201];[$Données.N$3:.N$201]))">
            <text:p/>
          </table:table-cell>
          <table:table-cell table:style-name="ce442" table:formula="oooc:=IF([.$B24]=&quot;&quot;;&quot;&quot;;LOOKUP([.$B$24];[$Données.$K$3:.$K$201];[$Données.O$3:.O$201]))">
            <text:p/>
          </table:table-cell>
          <table:table-cell table:style-name="ce442" table:formula="oooc:=IF([.$B24]=&quot;&quot;;&quot;&quot;;LOOKUP([.$B$24];[$Données.$K$3:.$K$201];[$Données.P$3:.P$201]))">
            <text:p/>
          </table:table-cell>
          <table:table-cell table:style-name="ce442" table:formula="oooc:=IF([.$B24]=&quot;&quot;;&quot;&quot;;LOOKUP([.$B$24];[$Données.$K$3:.$K$201];[$Données.Q$3:.Q$201]))">
            <text:p/>
          </table:table-cell>
          <table:table-cell table:style-name="ce397" table:formula="oooc:=IF([.Q$8]=&quot;&quot;;&quot;&quot;;[.P24])">
            <office:annotation draw:style-name="gr33" draw:text-style-name="P4" svg:width="7.823cm" svg:height="1.62cm" svg:x="44.052cm" svg:y="13.654cm" draw:caption-point-x="-44.052cm" draw:caption-point-y="-13.654cm">
              <dc:creator>YL</dc:creator>
              <dc:date>2008-02-22T00:00:00</dc:date>
              <text:p text:style-name="P1"><text:span text:style-name="T10">Valeur d'absorption pouvant être modifiée : par défaut, valeur à 4000 Hz</text:span></text:p>
            </office:annotation>
            <text:p/>
          </table:table-cell>
          <table:table-cell table:style-name="ce520" table:number-columns-spanned="2" table:number-rows-spanned="1"/>
          <table:covered-table-cell table:style-name="ce547"/>
          <table:table-cell table:number-columns-repeated="3"/>
          <table:table-cell table:style-name="ce579" office:value-type="float" office:value="17">
            <text:p>NR 17</text:p>
          </table:table-cell>
          <table:table-cell table:style-name="ce583" office:value-type="float" office:value="48.86">
            <text:p>48,86</text:p>
          </table:table-cell>
          <table:table-cell table:style-name="ce587" table:formula="oooc:=IF([.$J$8]=&quot;&quot;;&quot;&quot;;IF([.$X24]-[.J$55]&lt;0;&quot;&quot;;[.$X24]-[.J$55]))">
            <text:p/>
          </table:table-cell>
          <table:table-cell table:style-name="ce593" table:formula="oooc:=IF([.$J$8]=&quot;&quot;;&quot;&quot;;IF([.$X24]-[.J$83]&lt;0;&quot;&quot;;[.$X24]-[.J$83]))">
            <text:p/>
          </table:table-cell>
          <table:table-cell table:style-name="ce593" table:formula="oooc:=IF([.$J$8]=&quot;&quot;;&quot;&quot;;IF([.$X24]-[.J$104]&lt;0;&quot;&quot;;[.$X24]-[.J$104]))">
            <text:p/>
          </table:table-cell>
          <table:table-cell table:style-name="ce593" table:formula="oooc:=IF([.$J$8]=&quot;&quot;;&quot;&quot;;IF([.$X24]-[.J$109]&lt;0;&quot;&quot;;[.$X24]-[.J$109]))">
            <text:p/>
          </table:table-cell>
          <table:table-cell table:style-name="ce598" table:formula="oooc:=[.AC23]+0.88" office:value-type="float" office:value="36.76">
            <text:p>36,8</text:p>
          </table:table-cell>
          <table:table-cell table:style-name="ce601" table:formula="oooc:=IF([.$AC24]-[.K$55]&lt;0;&quot;&quot;;[.$AC24]-[.K$55])" office:value-type="float" office:value="36.76">
            <text:p>36,76</text:p>
          </table:table-cell>
          <table:table-cell table:style-name="ce593" table:formula="oooc:=IF([.$AC24]-[.K$83]&lt;0;&quot;&quot;;[.$AC24]-[.K$83])" office:value-type="float" office:value="36.76">
            <text:p>36,76</text:p>
          </table:table-cell>
          <table:table-cell table:style-name="ce604" table:formula="oooc:=IF([.$AC24]-[.K$104]&lt;0;&quot;&quot;;[.$AC24]-[.K$104])" office:value-type="float" office:value="36.76">
            <text:p>36,76</text:p>
          </table:table-cell>
          <table:table-cell table:style-name="ce604" table:formula="oooc:=IF([.$AC24]-[.K$109]&lt;0;&quot;&quot;;[.$AC24]-[.K$109])" office:value-type="float" office:value="36.76">
            <text:p>36,76</text:p>
          </table:table-cell>
          <table:table-cell table:style-name="ce598" table:formula="oooc:=[.AH23]+0.94" office:value-type="float" office:value="27.78">
            <text:p>27,8</text:p>
          </table:table-cell>
          <table:table-cell table:style-name="ce601" table:formula="oooc:=IF([.$AH24]-[.L$55]&lt;0;&quot;&quot;;[.$AH24]-[.L$55])" office:value-type="float" office:value="27.78">
            <text:p>27,78</text:p>
          </table:table-cell>
          <table:table-cell table:style-name="ce593" table:formula="oooc:=IF([.$AH24]-[.L$83]&lt;0;&quot;&quot;;[.$AH24]-[.L$83])" office:value-type="float" office:value="27.78">
            <text:p>27,78</text:p>
          </table:table-cell>
          <table:table-cell table:style-name="ce604" table:formula="oooc:=IF([.$AH24]-[.L$104]&lt;0;&quot;&quot;;[.$AH24]-[.L$104])" office:value-type="float" office:value="27.78">
            <text:p>27,78</text:p>
          </table:table-cell>
          <table:table-cell table:style-name="ce604" table:formula="oooc:=IF([.$AH24]-[.L$109]&lt;0;&quot;&quot;;[.$AH24]-[.L$109])" office:value-type="float" office:value="27.78">
            <text:p>27,78</text:p>
          </table:table-cell>
          <table:table-cell table:style-name="ce598" table:formula="oooc:=[.AM23]+0.98" office:value-type="float" office:value="21.36">
            <text:p>21,4</text:p>
          </table:table-cell>
          <table:table-cell table:style-name="ce601" table:formula="oooc:=IF([.$AM24]-[.M$55]&lt;0;&quot;&quot;;[.$AM24]-[.M$55])" office:value-type="float" office:value="21.36">
            <text:p>21,36</text:p>
          </table:table-cell>
          <table:table-cell table:style-name="ce593" table:formula="oooc:=IF([.$AM24]-[.M$83]&lt;0;&quot;&quot;;[.$AM24]-[.M$83])" office:value-type="float" office:value="21.36">
            <text:p>21,36</text:p>
          </table:table-cell>
          <table:table-cell table:style-name="ce604" table:formula="oooc:=IF([.$AM24]-[.M$104]&lt;0;&quot;&quot;;[.$AM24]-[.M$104])" office:value-type="float" office:value="21.36">
            <text:p>21,36</text:p>
          </table:table-cell>
          <table:table-cell table:style-name="ce604" table:formula="oooc:=IF([.$AM24]-[.M$109]&lt;0;&quot;&quot;;[.$AM24]-[.M$109])" office:value-type="float" office:value="21.36">
            <text:p>21,36</text:p>
          </table:table-cell>
          <table:table-cell table:style-name="ce609" office:value-type="float" office:value="17">
            <text:p>17</text:p>
          </table:table-cell>
          <table:table-cell table:style-name="ce601" table:formula="oooc:=IF([.$AR24]-[.N$55]&lt;0;&quot;&quot;;[.$AR24]-[.N$55])" office:value-type="float" office:value="17">
            <text:p>17</text:p>
          </table:table-cell>
          <table:table-cell table:style-name="ce593" table:formula="oooc:=IF([.$AR24]-[.N$83]&lt;0;&quot;&quot;;[.$AR24]-[.N$83])" office:value-type="float" office:value="17">
            <text:p>17</text:p>
          </table:table-cell>
          <table:table-cell table:style-name="ce604" table:formula="oooc:=IF([.$AR24]-[.N$104]&lt;0;&quot;&quot;;[.$AR24]-[.N$104])" office:value-type="float" office:value="17">
            <text:p>17</text:p>
          </table:table-cell>
          <table:table-cell table:style-name="ce604" table:formula="oooc:=IF([.$AR24]-[.N$109]&lt;0;&quot;&quot;;[.$AR24]-[.N$109])" office:value-type="float" office:value="17">
            <text:p>17</text:p>
          </table:table-cell>
          <table:table-cell table:style-name="ce598" table:formula="oooc:=[.AW23]+1.02" office:value-type="float" office:value="13.74">
            <text:p>13,7</text:p>
          </table:table-cell>
          <table:table-cell table:style-name="ce601" table:formula="oooc:=IF([.$AW24]-[.O$55]&lt;0;&quot;&quot;;[.$AW24]-[.O$55])" office:value-type="float" office:value="13.74">
            <text:p>13,74</text:p>
          </table:table-cell>
          <table:table-cell table:style-name="ce593" table:formula="oooc:=IF([.$AW24]-[.O$83]&lt;0;&quot;&quot;;[.$AW24]-[.O$83])" office:value-type="float" office:value="13.74">
            <text:p>13,74</text:p>
          </table:table-cell>
          <table:table-cell table:style-name="ce604" table:formula="oooc:=IF([.$AW24]-[.O$104]&lt;0;&quot;&quot;;[.$AW24]-[.O$104])" office:value-type="float" office:value="13.74">
            <text:p>13,74</text:p>
          </table:table-cell>
          <table:table-cell table:style-name="ce604" table:formula="oooc:=IF([.$AW24]-[.O$109]&lt;0;&quot;&quot;;[.$AW24]-[.O$109])" office:value-type="float" office:value="13.74">
            <text:p>13,74</text:p>
          </table:table-cell>
          <table:table-cell table:style-name="ce598" table:formula="oooc:=[.BB23]+1.02" office:value-type="float" office:value="11.34">
            <text:p>11,3</text:p>
          </table:table-cell>
          <table:table-cell table:style-name="ce601" table:formula="oooc:=IF([.$BB24]-[.P$55]&lt;0;&quot;&quot;;[.$BB24]-[.P$55])" office:value-type="float" office:value="11.34">
            <text:p>11,34</text:p>
          </table:table-cell>
          <table:table-cell table:style-name="ce593" table:formula="oooc:=IF([.$BB24]-[.P$83]&lt;0;&quot;&quot;;[.$BB24]-[.P$83])" office:value-type="float" office:value="11.34">
            <text:p>11,34</text:p>
          </table:table-cell>
          <table:table-cell table:style-name="ce604" table:formula="oooc:=IF([.$BB24]-[.P$104]&lt;0;&quot;&quot;;[.$BB24]-[.P$104])" office:value-type="float" office:value="11.34">
            <text:p>11,34</text:p>
          </table:table-cell>
          <table:table-cell table:style-name="ce604" table:formula="oooc:=IF([.$BB24]-[.P$109]&lt;0;&quot;&quot;;[.$BB24]-[.P$109])" office:value-type="float" office:value="11.34">
            <text:p>11,34</text:p>
          </table:table-cell>
          <table:table-cell table:style-name="ce609" office:value-type="float" office:value="9.48">
            <text:p>9,48</text:p>
          </table:table-cell>
          <table:table-cell table:style-name="ce593" table:formula="oooc:=IF([.$Q$8]=&quot;&quot;;&quot;&quot;;IF([.$BG24]-[.Q$55]&lt;0;&quot;&quot;;[.$BG24]-[.Q$55]))">
            <text:p/>
          </table:table-cell>
          <table:table-cell table:style-name="ce593" table:formula="oooc:=IF([.$Q$8]=&quot;&quot;;&quot;&quot;;IF([.$BG24]-[.Q$83]&lt;0;&quot;&quot;;[.$BG24]-[.Q$83]))">
            <text:p/>
          </table:table-cell>
          <table:table-cell table:style-name="ce593" table:formula="oooc:=IF([.$Q$8]=&quot;&quot;;&quot;&quot;;IF([.$BG24]-[.Q$104]&lt;0;&quot;&quot;;[.$BG24]-[.Q$104]))">
            <text:p/>
          </table:table-cell>
          <table:table-cell table:style-name="ce614" table:formula="oooc:=IF([.$Q$8]=&quot;&quot;;&quot;&quot;;IF([.$BG24]-[.Q$109]&lt;0;&quot;&quot;;[.$BG24]-[.Q$109]))">
            <text:p/>
          </table:table-cell>
          <table:table-cell table:number-columns-repeated="193"/>
        </table:table-row>
        <table:table-row table:style-name="ro11" table:visibility="collapse">
          <table:covered-table-cell table:style-name="ce232"/>
          <table:table-cell table:style-name="ce248"/>
          <table:table-cell table:style-name="ce17"/>
          <table:table-cell table:style-name="ce313"/>
          <table:table-cell table:style-name="ce17" table:number-columns-repeated="4"/>
          <table:table-cell table:style-name="ce361" office:value-type="string">
            <text:p>A1</text:p>
          </table:table-cell>
          <table:table-cell table:style-name="ce398" table:formula="oooc:=IF([.J$8]=&quot;&quot;;&quot;&quot;;[.J24]*[.D24])">
            <text:p/>
          </table:table-cell>
          <table:table-cell table:style-name="ce443" table:formula="oooc:=IF([.K24]=&quot;&quot;;&quot;&quot;;[.$D24]*[.K24])">
            <text:p/>
          </table:table-cell>
          <table:table-cell table:style-name="ce443" table:formula="oooc:=IF([.L24]=&quot;&quot;;&quot;&quot;;[.$D24]*[.L24])">
            <text:p/>
          </table:table-cell>
          <table:table-cell table:style-name="ce443" table:formula="oooc:=IF([.M24]=&quot;&quot;;&quot;&quot;;[.$D24]*[.M24])">
            <text:p/>
          </table:table-cell>
          <table:table-cell table:style-name="ce443" table:formula="oooc:=IF([.N24]=&quot;&quot;;&quot;&quot;;[.$D24]*[.N24])">
            <text:p/>
          </table:table-cell>
          <table:table-cell table:style-name="ce443" table:formula="oooc:=IF([.O24]=&quot;&quot;;&quot;&quot;;[.$D24]*[.O24])">
            <text:p/>
          </table:table-cell>
          <table:table-cell table:style-name="ce443" table:formula="oooc:=IF([.P24]=&quot;&quot;;&quot;&quot;;[.$D24]*[.P24])">
            <text:p/>
          </table:table-cell>
          <table:table-cell table:style-name="ce398" table:formula="oooc:=IF([.Q$8]=&quot;&quot;;&quot;&quot;;[.Q24]*[.D24])">
            <text:p/>
          </table:table-cell>
          <table:table-cell table:style-name="ce89"/>
          <table:table-cell table:style-name="ce547"/>
          <table:table-cell table:number-columns-repeated="2"/>
          <table:table-cell table:style-name="ce310"/>
          <table:table-cell table:style-name="ce579" office:value-type="float" office:value="18">
            <text:p>NR 18</text:p>
          </table:table-cell>
          <table:table-cell table:style-name="ce583" office:value-type="float" office:value="49.64">
            <text:p>49,64</text:p>
          </table:table-cell>
          <table:table-cell table:style-name="ce587" table:formula="oooc:=IF([.$J$8]=&quot;&quot;;&quot;&quot;;IF([.$X25]-[.J$55]&lt;0;&quot;&quot;;[.$X25]-[.J$55]))">
            <text:p/>
          </table:table-cell>
          <table:table-cell table:style-name="ce593" table:formula="oooc:=IF([.$J$8]=&quot;&quot;;&quot;&quot;;IF([.$X25]-[.J$83]&lt;0;&quot;&quot;;[.$X25]-[.J$83]))">
            <text:p/>
          </table:table-cell>
          <table:table-cell table:style-name="ce593" table:formula="oooc:=IF([.$J$8]=&quot;&quot;;&quot;&quot;;IF([.$X25]-[.J$104]&lt;0;&quot;&quot;;[.$X25]-[.J$104]))">
            <text:p/>
          </table:table-cell>
          <table:table-cell table:style-name="ce593" table:formula="oooc:=IF([.$J$8]=&quot;&quot;;&quot;&quot;;IF([.$X25]-[.J$109]&lt;0;&quot;&quot;;[.$X25]-[.J$109]))">
            <text:p/>
          </table:table-cell>
          <table:table-cell table:style-name="ce598" table:formula="oooc:=[.AC24]+0.88" office:value-type="float" office:value="37.64">
            <text:p>37,6</text:p>
          </table:table-cell>
          <table:table-cell table:style-name="ce601" table:formula="oooc:=IF([.$AC25]-[.K$55]&lt;0;&quot;&quot;;[.$AC25]-[.K$55])" office:value-type="float" office:value="37.64">
            <text:p>37,64</text:p>
          </table:table-cell>
          <table:table-cell table:style-name="ce593" table:formula="oooc:=IF([.$AC25]-[.K$83]&lt;0;&quot;&quot;;[.$AC25]-[.K$83])" office:value-type="float" office:value="37.64">
            <text:p>37,64</text:p>
          </table:table-cell>
          <table:table-cell table:style-name="ce604" table:formula="oooc:=IF([.$AC25]-[.K$104]&lt;0;&quot;&quot;;[.$AC25]-[.K$104])" office:value-type="float" office:value="37.64">
            <text:p>37,64</text:p>
          </table:table-cell>
          <table:table-cell table:style-name="ce604" table:formula="oooc:=IF([.$AC25]-[.K$109]&lt;0;&quot;&quot;;[.$AC25]-[.K$109])" office:value-type="float" office:value="37.64">
            <text:p>37,64</text:p>
          </table:table-cell>
          <table:table-cell table:style-name="ce598" table:formula="oooc:=[.AH24]+0.94" office:value-type="float" office:value="28.72">
            <text:p>28,7</text:p>
          </table:table-cell>
          <table:table-cell table:style-name="ce601" table:formula="oooc:=IF([.$AH25]-[.L$55]&lt;0;&quot;&quot;;[.$AH25]-[.L$55])" office:value-type="float" office:value="28.72">
            <text:p>28,72</text:p>
          </table:table-cell>
          <table:table-cell table:style-name="ce593" table:formula="oooc:=IF([.$AH25]-[.L$83]&lt;0;&quot;&quot;;[.$AH25]-[.L$83])" office:value-type="float" office:value="28.72">
            <text:p>28,72</text:p>
          </table:table-cell>
          <table:table-cell table:style-name="ce604" table:formula="oooc:=IF([.$AH25]-[.L$104]&lt;0;&quot;&quot;;[.$AH25]-[.L$104])" office:value-type="float" office:value="28.72">
            <text:p>28,72</text:p>
          </table:table-cell>
          <table:table-cell table:style-name="ce604" table:formula="oooc:=IF([.$AH25]-[.L$109]&lt;0;&quot;&quot;;[.$AH25]-[.L$109])" office:value-type="float" office:value="28.72">
            <text:p>28,72</text:p>
          </table:table-cell>
          <table:table-cell table:style-name="ce598" table:formula="oooc:=[.AM24]+0.98" office:value-type="float" office:value="22.34">
            <text:p>22,3</text:p>
          </table:table-cell>
          <table:table-cell table:style-name="ce601" table:formula="oooc:=IF([.$AM25]-[.M$55]&lt;0;&quot;&quot;;[.$AM25]-[.M$55])" office:value-type="float" office:value="22.34">
            <text:p>22,34</text:p>
          </table:table-cell>
          <table:table-cell table:style-name="ce593" table:formula="oooc:=IF([.$AM25]-[.M$83]&lt;0;&quot;&quot;;[.$AM25]-[.M$83])" office:value-type="float" office:value="22.34">
            <text:p>22,34</text:p>
          </table:table-cell>
          <table:table-cell table:style-name="ce604" table:formula="oooc:=IF([.$AM25]-[.M$104]&lt;0;&quot;&quot;;[.$AM25]-[.M$104])" office:value-type="float" office:value="22.34">
            <text:p>22,34</text:p>
          </table:table-cell>
          <table:table-cell table:style-name="ce604" table:formula="oooc:=IF([.$AM25]-[.M$109]&lt;0;&quot;&quot;;[.$AM25]-[.M$109])" office:value-type="float" office:value="22.34">
            <text:p>22,34</text:p>
          </table:table-cell>
          <table:table-cell table:style-name="ce609" office:value-type="float" office:value="18">
            <text:p>18</text:p>
          </table:table-cell>
          <table:table-cell table:style-name="ce601" table:formula="oooc:=IF([.$AR25]-[.N$55]&lt;0;&quot;&quot;;[.$AR25]-[.N$55])" office:value-type="float" office:value="18">
            <text:p>18</text:p>
          </table:table-cell>
          <table:table-cell table:style-name="ce593" table:formula="oooc:=IF([.$AR25]-[.N$83]&lt;0;&quot;&quot;;[.$AR25]-[.N$83])" office:value-type="float" office:value="18">
            <text:p>18</text:p>
          </table:table-cell>
          <table:table-cell table:style-name="ce604" table:formula="oooc:=IF([.$AR25]-[.N$104]&lt;0;&quot;&quot;;[.$AR25]-[.N$104])" office:value-type="float" office:value="18">
            <text:p>18</text:p>
          </table:table-cell>
          <table:table-cell table:style-name="ce604" table:formula="oooc:=IF([.$AR25]-[.N$109]&lt;0;&quot;&quot;;[.$AR25]-[.N$109])" office:value-type="float" office:value="18">
            <text:p>18</text:p>
          </table:table-cell>
          <table:table-cell table:style-name="ce598" table:formula="oooc:=[.AW24]+1.02" office:value-type="float" office:value="14.76">
            <text:p>14,8</text:p>
          </table:table-cell>
          <table:table-cell table:style-name="ce601" table:formula="oooc:=IF([.$AW25]-[.O$55]&lt;0;&quot;&quot;;[.$AW25]-[.O$55])" office:value-type="float" office:value="14.76">
            <text:p>14,76</text:p>
          </table:table-cell>
          <table:table-cell table:style-name="ce593" table:formula="oooc:=IF([.$AW25]-[.O$83]&lt;0;&quot;&quot;;[.$AW25]-[.O$83])" office:value-type="float" office:value="14.76">
            <text:p>14,76</text:p>
          </table:table-cell>
          <table:table-cell table:style-name="ce604" table:formula="oooc:=IF([.$AW25]-[.O$104]&lt;0;&quot;&quot;;[.$AW25]-[.O$104])" office:value-type="float" office:value="14.76">
            <text:p>14,76</text:p>
          </table:table-cell>
          <table:table-cell table:style-name="ce604" table:formula="oooc:=IF([.$AW25]-[.O$109]&lt;0;&quot;&quot;;[.$AW25]-[.O$109])" office:value-type="float" office:value="14.76">
            <text:p>14,76</text:p>
          </table:table-cell>
          <table:table-cell table:style-name="ce598" table:formula="oooc:=[.BB24]+1.02" office:value-type="float" office:value="12.36">
            <text:p>12,4</text:p>
          </table:table-cell>
          <table:table-cell table:style-name="ce601" table:formula="oooc:=IF([.$BB25]-[.P$55]&lt;0;&quot;&quot;;[.$BB25]-[.P$55])" office:value-type="float" office:value="12.36">
            <text:p>12,36</text:p>
          </table:table-cell>
          <table:table-cell table:style-name="ce593" table:formula="oooc:=IF([.$BB25]-[.P$83]&lt;0;&quot;&quot;;[.$BB25]-[.P$83])" office:value-type="float" office:value="12.36">
            <text:p>12,36</text:p>
          </table:table-cell>
          <table:table-cell table:style-name="ce604" table:formula="oooc:=IF([.$BB25]-[.P$104]&lt;0;&quot;&quot;;[.$BB25]-[.P$104])" office:value-type="float" office:value="12.36">
            <text:p>12,36</text:p>
          </table:table-cell>
          <table:table-cell table:style-name="ce604" table:formula="oooc:=IF([.$BB25]-[.P$109]&lt;0;&quot;&quot;;[.$BB25]-[.P$109])" office:value-type="float" office:value="12.36">
            <text:p>12,36</text:p>
          </table:table-cell>
          <table:table-cell table:style-name="ce609" office:value-type="float" office:value="10.52">
            <text:p>10,52</text:p>
          </table:table-cell>
          <table:table-cell table:style-name="ce593" table:formula="oooc:=IF([.$Q$8]=&quot;&quot;;&quot;&quot;;IF([.$BG25]-[.Q$55]&lt;0;&quot;&quot;;[.$BG25]-[.Q$55]))">
            <text:p/>
          </table:table-cell>
          <table:table-cell table:style-name="ce593" table:formula="oooc:=IF([.$Q$8]=&quot;&quot;;&quot;&quot;;IF([.$BG25]-[.Q$83]&lt;0;&quot;&quot;;[.$BG25]-[.Q$83]))">
            <text:p/>
          </table:table-cell>
          <table:table-cell table:style-name="ce593" table:formula="oooc:=IF([.$Q$8]=&quot;&quot;;&quot;&quot;;IF([.$BG25]-[.Q$104]&lt;0;&quot;&quot;;[.$BG25]-[.Q$104]))">
            <text:p/>
          </table:table-cell>
          <table:table-cell table:style-name="ce614" table:formula="oooc:=IF([.$Q$8]=&quot;&quot;;&quot;&quot;;IF([.$BG25]-[.Q$109]&lt;0;&quot;&quot;;[.$BG25]-[.Q$109]))">
            <text:p/>
          </table:table-cell>
          <table:table-cell table:number-columns-repeated="193"/>
        </table:table-row>
        <table:table-row table:style-name="ro11">
          <table:covered-table-cell table:style-name="ce232"/>
          <table:table-cell table:style-name="ce242" table:content-validation-name="val8">
            <office:annotation draw:style-name="gr4" draw:text-style-name="P4" svg:width="2.898cm" svg:height="1.386cm" svg:x="10.567cm" svg:y="11.534cm" draw:caption-point-x="-10.567cm" draw:caption-point-y="-11.534cm">
              <dc:creator>YL</dc:creator>
              <dc:date>2006-06-15T00:00:00</dc:date>
              <text:p text:style-name="P1"><text:span text:style-name="T3">matériau présent dans le local d'émission</text:span></text:p>
            </office:annotation>
          </table:table-cell>
          <table:table-cell table:style-name="ce37" table:formula="oooc:=IF([.B1]=&quot;Équipements à l'extérieur&quot;;&quot;&quot;;&quot;S2&quot;)" office:value-type="string" office:string-value="S2">
            <text:p>S2</text:p>
          </table:table-cell>
          <table:table-cell table:style-name="ce312" table:formula="oooc:=IF([.Q2]=&quot;&quot;;&quot;&quot;;[.Q2]*[.Q3])">
            <text:p/>
          </table:table-cell>
          <table:table-cell table:style-name="ce66" table:formula="oooc:=IF([.D26]=&quot;&quot;;&quot;&quot;;&quot;m²&quot;)">
            <text:p/>
          </table:table-cell>
          <table:table-cell table:style-name="ce17" table:formula="oooc:=IF([.B1]=&quot;Équipements à l'extérieur&quot;;&quot;&quot;;&quot;(Plafond)&quot;)" office:value-type="string" office:string-value="(Plafond)">
            <text:p>(Plafond)</text:p>
          </table:table-cell>
          <table:table-cell table:style-name="ce17"/>
          <table:table-cell table:style-name="ce39"/>
          <table:table-cell table:style-name="ce84" table:formula="oooc:=IF([.B1]=&quot;Équipements à l'extérieur&quot;;&quot;&quot;;&quot;alpha2&quot;)" office:value-type="string" office:string-value="alpha2">
            <text:p>alpha2</text:p>
          </table:table-cell>
          <table:table-cell table:style-name="ce397" table:formula="oooc:=IF([.J$8]=&quot;&quot;;&quot;&quot;;[.K26])">
            <office:annotation draw:style-name="gr32" draw:text-style-name="P4" svg:width="7.521cm" svg:height="1.147cm" svg:x="33.045cm" svg:y="14.849cm" draw:caption-point-x="-33.045cm" draw:caption-point-y="-14.849cm">
              <dc:creator>YL</dc:creator>
              <dc:date>2008-02-22T00:00:00</dc:date>
              <text:p text:style-name="P1"><text:span text:style-name="T10">Valeur d'absorption pouvant être modifiée : par défaut, valeur à 125 Hz</text:span></text:p>
            </office:annotation>
            <text:p/>
          </table:table-cell>
          <table:table-cell table:style-name="ce442" table:formula="oooc:=IF([.$B26]=&quot;&quot;;&quot;&quot;;LOOKUP([.$B$26];[$Données.$K$3:.$K$201];[$Données.L$3:.L$201]))">
            <text:p/>
          </table:table-cell>
          <table:table-cell table:style-name="ce442" table:formula="oooc:=IF([.$B26]=&quot;&quot;;&quot;&quot;;LOOKUP([.$B$26];[$Données.$K$3:.$K$201];[$Données.M$3:.M$201]))">
            <text:p/>
          </table:table-cell>
          <table:table-cell table:style-name="ce442" table:formula="oooc:=IF([.$B26]=&quot;&quot;;&quot;&quot;;LOOKUP([.$B$26];[$Données.$K$3:.$K$201];[$Données.N$3:.N$201]))">
            <text:p/>
          </table:table-cell>
          <table:table-cell table:style-name="ce442" table:formula="oooc:=IF([.$B26]=&quot;&quot;;&quot;&quot;;LOOKUP([.$B$26];[$Données.$K$3:.$K$201];[$Données.O$3:.O$201]))">
            <text:p/>
          </table:table-cell>
          <table:table-cell table:style-name="ce442" table:formula="oooc:=IF([.$B26]=&quot;&quot;;&quot;&quot;;LOOKUP([.$B$26];[$Données.$K$3:.$K$201];[$Données.P$3:.P$201]))">
            <text:p/>
          </table:table-cell>
          <table:table-cell table:style-name="ce442" table:formula="oooc:=IF([.$B26]=&quot;&quot;;&quot;&quot;;LOOKUP([.$B$26];[$Données.$K$3:.$K$201];[$Données.Q$3:.Q$201]))">
            <text:p/>
          </table:table-cell>
          <table:table-cell table:style-name="ce397" table:formula="oooc:=IF([.Q$8]=&quot;&quot;;&quot;&quot;;[.P26])">
            <office:annotation draw:style-name="gr32" draw:text-style-name="P4" svg:width="7.78cm" svg:height="1.147cm" svg:x="44.052cm" svg:y="14.849cm" draw:caption-point-x="-44.052cm" draw:caption-point-y="-14.849cm">
              <dc:creator>YL</dc:creator>
              <dc:date>2008-02-22T00:00:00</dc:date>
              <text:p text:style-name="P1"><text:span text:style-name="T10">Valeur d'absorption pouvant être modifiée : par défaut, valeur à 4000 Hz</text:span></text:p>
            </office:annotation>
            <text:p/>
          </table:table-cell>
          <table:table-cell table:style-name="ce520" table:number-columns-spanned="2" table:number-rows-spanned="1"/>
          <table:covered-table-cell table:style-name="ce547"/>
          <table:table-cell table:number-columns-repeated="2"/>
          <table:table-cell table:style-name="ce310"/>
          <table:table-cell table:style-name="ce579" office:value-type="float" office:value="19">
            <text:p>NR 19</text:p>
          </table:table-cell>
          <table:table-cell table:style-name="ce583" office:value-type="float" office:value="50.42">
            <text:p>50,42</text:p>
          </table:table-cell>
          <table:table-cell table:style-name="ce587" table:formula="oooc:=IF([.$J$8]=&quot;&quot;;&quot;&quot;;IF([.$X26]-[.J$55]&lt;0;&quot;&quot;;[.$X26]-[.J$55]))">
            <text:p/>
          </table:table-cell>
          <table:table-cell table:style-name="ce593" table:formula="oooc:=IF([.$J$8]=&quot;&quot;;&quot;&quot;;IF([.$X26]-[.J$83]&lt;0;&quot;&quot;;[.$X26]-[.J$83]))">
            <text:p/>
          </table:table-cell>
          <table:table-cell table:style-name="ce593" table:formula="oooc:=IF([.$J$8]=&quot;&quot;;&quot;&quot;;IF([.$X26]-[.J$104]&lt;0;&quot;&quot;;[.$X26]-[.J$104]))">
            <text:p/>
          </table:table-cell>
          <table:table-cell table:style-name="ce593" table:formula="oooc:=IF([.$J$8]=&quot;&quot;;&quot;&quot;;IF([.$X26]-[.J$109]&lt;0;&quot;&quot;;[.$X26]-[.J$109]))">
            <text:p/>
          </table:table-cell>
          <table:table-cell table:style-name="ce598" table:formula="oooc:=[.AC25]+0.88" office:value-type="float" office:value="38.52">
            <text:p>38,5</text:p>
          </table:table-cell>
          <table:table-cell table:style-name="ce601" table:formula="oooc:=IF([.$AC26]-[.K$55]&lt;0;&quot;&quot;;[.$AC26]-[.K$55])" office:value-type="float" office:value="38.52">
            <text:p>38,52</text:p>
          </table:table-cell>
          <table:table-cell table:style-name="ce593" table:formula="oooc:=IF([.$AC26]-[.K$83]&lt;0;&quot;&quot;;[.$AC26]-[.K$83])" office:value-type="float" office:value="38.52">
            <text:p>38,52</text:p>
          </table:table-cell>
          <table:table-cell table:style-name="ce604" table:formula="oooc:=IF([.$AC26]-[.K$104]&lt;0;&quot;&quot;;[.$AC26]-[.K$104])" office:value-type="float" office:value="38.52">
            <text:p>38,52</text:p>
          </table:table-cell>
          <table:table-cell table:style-name="ce604" table:formula="oooc:=IF([.$AC26]-[.K$109]&lt;0;&quot;&quot;;[.$AC26]-[.K$109])" office:value-type="float" office:value="38.52">
            <text:p>38,52</text:p>
          </table:table-cell>
          <table:table-cell table:style-name="ce598" table:formula="oooc:=[.AH25]+0.94" office:value-type="float" office:value="29.66">
            <text:p>29,7</text:p>
          </table:table-cell>
          <table:table-cell table:style-name="ce601" table:formula="oooc:=IF([.$AH26]-[.L$55]&lt;0;&quot;&quot;;[.$AH26]-[.L$55])" office:value-type="float" office:value="29.66">
            <text:p>29,66</text:p>
          </table:table-cell>
          <table:table-cell table:style-name="ce593" table:formula="oooc:=IF([.$AH26]-[.L$83]&lt;0;&quot;&quot;;[.$AH26]-[.L$83])" office:value-type="float" office:value="29.66">
            <text:p>29,66</text:p>
          </table:table-cell>
          <table:table-cell table:style-name="ce604" table:formula="oooc:=IF([.$AH26]-[.L$104]&lt;0;&quot;&quot;;[.$AH26]-[.L$104])" office:value-type="float" office:value="29.66">
            <text:p>29,66</text:p>
          </table:table-cell>
          <table:table-cell table:style-name="ce604" table:formula="oooc:=IF([.$AH26]-[.L$109]&lt;0;&quot;&quot;;[.$AH26]-[.L$109])" office:value-type="float" office:value="29.66">
            <text:p>29,66</text:p>
          </table:table-cell>
          <table:table-cell table:style-name="ce598" table:formula="oooc:=[.AM25]+0.98" office:value-type="float" office:value="23.32">
            <text:p>23,3</text:p>
          </table:table-cell>
          <table:table-cell table:style-name="ce601" table:formula="oooc:=IF([.$AM26]-[.M$55]&lt;0;&quot;&quot;;[.$AM26]-[.M$55])" office:value-type="float" office:value="23.32">
            <text:p>23,32</text:p>
          </table:table-cell>
          <table:table-cell table:style-name="ce593" table:formula="oooc:=IF([.$AM26]-[.M$83]&lt;0;&quot;&quot;;[.$AM26]-[.M$83])" office:value-type="float" office:value="23.32">
            <text:p>23,32</text:p>
          </table:table-cell>
          <table:table-cell table:style-name="ce604" table:formula="oooc:=IF([.$AM26]-[.M$104]&lt;0;&quot;&quot;;[.$AM26]-[.M$104])" office:value-type="float" office:value="23.32">
            <text:p>23,32</text:p>
          </table:table-cell>
          <table:table-cell table:style-name="ce604" table:formula="oooc:=IF([.$AM26]-[.M$109]&lt;0;&quot;&quot;;[.$AM26]-[.M$109])" office:value-type="float" office:value="23.32">
            <text:p>23,32</text:p>
          </table:table-cell>
          <table:table-cell table:style-name="ce609" office:value-type="float" office:value="19">
            <text:p>19</text:p>
          </table:table-cell>
          <table:table-cell table:style-name="ce601" table:formula="oooc:=IF([.$AR26]-[.N$55]&lt;0;&quot;&quot;;[.$AR26]-[.N$55])" office:value-type="float" office:value="19">
            <text:p>19</text:p>
          </table:table-cell>
          <table:table-cell table:style-name="ce593" table:formula="oooc:=IF([.$AR26]-[.N$83]&lt;0;&quot;&quot;;[.$AR26]-[.N$83])" office:value-type="float" office:value="19">
            <text:p>19</text:p>
          </table:table-cell>
          <table:table-cell table:style-name="ce604" table:formula="oooc:=IF([.$AR26]-[.N$104]&lt;0;&quot;&quot;;[.$AR26]-[.N$104])" office:value-type="float" office:value="19">
            <text:p>19</text:p>
          </table:table-cell>
          <table:table-cell table:style-name="ce604" table:formula="oooc:=IF([.$AR26]-[.N$109]&lt;0;&quot;&quot;;[.$AR26]-[.N$109])" office:value-type="float" office:value="19">
            <text:p>19</text:p>
          </table:table-cell>
          <table:table-cell table:style-name="ce598" table:formula="oooc:=[.AW25]+1.02" office:value-type="float" office:value="15.78">
            <text:p>15,8</text:p>
          </table:table-cell>
          <table:table-cell table:style-name="ce601" table:formula="oooc:=IF([.$AW26]-[.O$55]&lt;0;&quot;&quot;;[.$AW26]-[.O$55])" office:value-type="float" office:value="15.78">
            <text:p>15,78</text:p>
          </table:table-cell>
          <table:table-cell table:style-name="ce593" table:formula="oooc:=IF([.$AW26]-[.O$83]&lt;0;&quot;&quot;;[.$AW26]-[.O$83])" office:value-type="float" office:value="15.78">
            <text:p>15,78</text:p>
          </table:table-cell>
          <table:table-cell table:style-name="ce604" table:formula="oooc:=IF([.$AW26]-[.O$104]&lt;0;&quot;&quot;;[.$AW26]-[.O$104])" office:value-type="float" office:value="15.78">
            <text:p>15,78</text:p>
          </table:table-cell>
          <table:table-cell table:style-name="ce604" table:formula="oooc:=IF([.$AW26]-[.O$109]&lt;0;&quot;&quot;;[.$AW26]-[.O$109])" office:value-type="float" office:value="15.78">
            <text:p>15,78</text:p>
          </table:table-cell>
          <table:table-cell table:style-name="ce598" table:formula="oooc:=[.BB25]+1.02" office:value-type="float" office:value="13.38">
            <text:p>13,4</text:p>
          </table:table-cell>
          <table:table-cell table:style-name="ce601" table:formula="oooc:=IF([.$BB26]-[.P$55]&lt;0;&quot;&quot;;[.$BB26]-[.P$55])" office:value-type="float" office:value="13.38">
            <text:p>13,38</text:p>
          </table:table-cell>
          <table:table-cell table:style-name="ce593" table:formula="oooc:=IF([.$BB26]-[.P$83]&lt;0;&quot;&quot;;[.$BB26]-[.P$83])" office:value-type="float" office:value="13.38">
            <text:p>13,38</text:p>
          </table:table-cell>
          <table:table-cell table:style-name="ce604" table:formula="oooc:=IF([.$BB26]-[.P$104]&lt;0;&quot;&quot;;[.$BB26]-[.P$104])" office:value-type="float" office:value="13.38">
            <text:p>13,38</text:p>
          </table:table-cell>
          <table:table-cell table:style-name="ce604" table:formula="oooc:=IF([.$BB26]-[.P$109]&lt;0;&quot;&quot;;[.$BB26]-[.P$109])" office:value-type="float" office:value="13.38">
            <text:p>13,38</text:p>
          </table:table-cell>
          <table:table-cell table:style-name="ce609" office:value-type="float" office:value="11.56">
            <text:p>11,56</text:p>
          </table:table-cell>
          <table:table-cell table:style-name="ce593" table:formula="oooc:=IF([.$Q$8]=&quot;&quot;;&quot;&quot;;IF([.$BG26]-[.Q$55]&lt;0;&quot;&quot;;[.$BG26]-[.Q$55]))">
            <text:p/>
          </table:table-cell>
          <table:table-cell table:style-name="ce593" table:formula="oooc:=IF([.$Q$8]=&quot;&quot;;&quot;&quot;;IF([.$BG26]-[.Q$83]&lt;0;&quot;&quot;;[.$BG26]-[.Q$83]))">
            <text:p/>
          </table:table-cell>
          <table:table-cell table:style-name="ce593" table:formula="oooc:=IF([.$Q$8]=&quot;&quot;;&quot;&quot;;IF([.$BG26]-[.Q$104]&lt;0;&quot;&quot;;[.$BG26]-[.Q$104]))">
            <text:p/>
          </table:table-cell>
          <table:table-cell table:style-name="ce614" table:formula="oooc:=IF([.$Q$8]=&quot;&quot;;&quot;&quot;;IF([.$BG26]-[.Q$109]&lt;0;&quot;&quot;;[.$BG26]-[.Q$109]))">
            <text:p/>
          </table:table-cell>
          <table:table-cell table:number-columns-repeated="193"/>
        </table:table-row>
        <table:table-row table:style-name="ro11" table:visibility="collapse">
          <table:covered-table-cell table:style-name="ce232"/>
          <table:table-cell table:style-name="ce248"/>
          <table:table-cell table:style-name="ce17"/>
          <table:table-cell table:style-name="ce313"/>
          <table:table-cell table:style-name="ce17" table:number-columns-repeated="3"/>
          <table:table-cell table:style-name="ce39"/>
          <table:table-cell table:style-name="ce361" office:value-type="string">
            <text:p>A2</text:p>
          </table:table-cell>
          <table:table-cell table:style-name="ce398" table:formula="oooc:=IF([.J$8]=&quot;&quot;;&quot;&quot;;[.J26]*[.D26])">
            <text:p/>
          </table:table-cell>
          <table:table-cell table:style-name="ce443" table:formula="oooc:=IF([.K26]=&quot;&quot;;&quot;&quot;;[.$D26]*[.K26])">
            <text:p/>
          </table:table-cell>
          <table:table-cell table:style-name="ce443" table:formula="oooc:=IF([.L26]=&quot;&quot;;&quot;&quot;;[.$D26]*[.L26])">
            <text:p/>
          </table:table-cell>
          <table:table-cell table:style-name="ce443" table:formula="oooc:=IF([.M26]=&quot;&quot;;&quot;&quot;;[.$D26]*[.M26])">
            <text:p/>
          </table:table-cell>
          <table:table-cell table:style-name="ce443" table:formula="oooc:=IF([.N26]=&quot;&quot;;&quot;&quot;;[.$D26]*[.N26])">
            <text:p/>
          </table:table-cell>
          <table:table-cell table:style-name="ce443" table:formula="oooc:=IF([.O26]=&quot;&quot;;&quot;&quot;;[.$D26]*[.O26])">
            <text:p/>
          </table:table-cell>
          <table:table-cell table:style-name="ce443" table:formula="oooc:=IF([.P26]=&quot;&quot;;&quot;&quot;;[.$D26]*[.P26])">
            <text:p/>
          </table:table-cell>
          <table:table-cell table:style-name="ce398" table:formula="oooc:=IF([.Q$8]=&quot;&quot;;&quot;&quot;;[.Q26]*[.D26])">
            <text:p/>
          </table:table-cell>
          <table:table-cell table:style-name="ce89"/>
          <table:table-cell table:style-name="ce547"/>
          <table:table-cell table:number-columns-repeated="2"/>
          <table:table-cell table:style-name="ce310"/>
          <table:table-cell table:style-name="ce579" office:value-type="float" office:value="20">
            <text:p>NR 20</text:p>
          </table:table-cell>
          <table:table-cell table:style-name="ce583" office:value-type="float" office:value="51.3">
            <text:p>51,3</text:p>
          </table:table-cell>
          <table:table-cell table:style-name="ce587" table:formula="oooc:=IF([.$J$8]=&quot;&quot;;&quot;&quot;;IF([.$X27]-[.J$55]&lt;0;&quot;&quot;;[.$X27]-[.J$55]))">
            <text:p/>
          </table:table-cell>
          <table:table-cell table:style-name="ce593" table:formula="oooc:=IF([.$J$8]=&quot;&quot;;&quot;&quot;;IF([.$X27]-[.J$83]&lt;0;&quot;&quot;;[.$X27]-[.J$83]))">
            <text:p/>
          </table:table-cell>
          <table:table-cell table:style-name="ce593" table:formula="oooc:=IF([.$J$8]=&quot;&quot;;&quot;&quot;;IF([.$X27]-[.J$104]&lt;0;&quot;&quot;;[.$X27]-[.J$104]))">
            <text:p/>
          </table:table-cell>
          <table:table-cell table:style-name="ce593" table:formula="oooc:=IF([.$J$8]=&quot;&quot;;&quot;&quot;;IF([.$X27]-[.J$109]&lt;0;&quot;&quot;;[.$X27]-[.J$109]))">
            <text:p/>
          </table:table-cell>
          <table:table-cell table:style-name="ce598" office:value-type="float" office:value="39.4">
            <text:p>39,4</text:p>
          </table:table-cell>
          <table:table-cell table:style-name="ce601" table:formula="oooc:=IF([.$AC27]-[.K$55]&lt;0;&quot;&quot;;[.$AC27]-[.K$55])" office:value-type="float" office:value="39.4">
            <text:p>39,4</text:p>
          </table:table-cell>
          <table:table-cell table:style-name="ce593" table:formula="oooc:=IF([.$AC27]-[.K$83]&lt;0;&quot;&quot;;[.$AC27]-[.K$83])" office:value-type="float" office:value="39.4">
            <text:p>39,4</text:p>
          </table:table-cell>
          <table:table-cell table:style-name="ce604" table:formula="oooc:=IF([.$AC27]-[.K$104]&lt;0;&quot;&quot;;[.$AC27]-[.K$104])" office:value-type="float" office:value="39.4">
            <text:p>39,4</text:p>
          </table:table-cell>
          <table:table-cell table:style-name="ce604" table:formula="oooc:=IF([.$AC27]-[.K$109]&lt;0;&quot;&quot;;[.$AC27]-[.K$109])" office:value-type="float" office:value="39.4">
            <text:p>39,4</text:p>
          </table:table-cell>
          <table:table-cell table:style-name="ce598" office:value-type="float" office:value="30.6">
            <text:p>30,6</text:p>
          </table:table-cell>
          <table:table-cell table:style-name="ce601" table:formula="oooc:=IF([.$AH27]-[.L$55]&lt;0;&quot;&quot;;[.$AH27]-[.L$55])" office:value-type="float" office:value="30.6">
            <text:p>30,6</text:p>
          </table:table-cell>
          <table:table-cell table:style-name="ce593" table:formula="oooc:=IF([.$AH27]-[.L$83]&lt;0;&quot;&quot;;[.$AH27]-[.L$83])" office:value-type="float" office:value="30.6">
            <text:p>30,6</text:p>
          </table:table-cell>
          <table:table-cell table:style-name="ce604" table:formula="oooc:=IF([.$AH27]-[.L$104]&lt;0;&quot;&quot;;[.$AH27]-[.L$104])" office:value-type="float" office:value="30.6">
            <text:p>30,6</text:p>
          </table:table-cell>
          <table:table-cell table:style-name="ce604" table:formula="oooc:=IF([.$AH27]-[.L$109]&lt;0;&quot;&quot;;[.$AH27]-[.L$109])" office:value-type="float" office:value="30.6">
            <text:p>30,6</text:p>
          </table:table-cell>
          <table:table-cell table:style-name="ce598" office:value-type="float" office:value="24.3">
            <text:p>24,3</text:p>
          </table:table-cell>
          <table:table-cell table:style-name="ce601" table:formula="oooc:=IF([.$AM27]-[.M$55]&lt;0;&quot;&quot;;[.$AM27]-[.M$55])" office:value-type="float" office:value="24.3">
            <text:p>24,3</text:p>
          </table:table-cell>
          <table:table-cell table:style-name="ce593" table:formula="oooc:=IF([.$AM27]-[.M$83]&lt;0;&quot;&quot;;[.$AM27]-[.M$83])" office:value-type="float" office:value="24.3">
            <text:p>24,3</text:p>
          </table:table-cell>
          <table:table-cell table:style-name="ce604" table:formula="oooc:=IF([.$AM27]-[.M$104]&lt;0;&quot;&quot;;[.$AM27]-[.M$104])" office:value-type="float" office:value="24.3">
            <text:p>24,3</text:p>
          </table:table-cell>
          <table:table-cell table:style-name="ce604" table:formula="oooc:=IF([.$AM27]-[.M$109]&lt;0;&quot;&quot;;[.$AM27]-[.M$109])" office:value-type="float" office:value="24.3">
            <text:p>24,3</text:p>
          </table:table-cell>
          <table:table-cell table:style-name="ce609" office:value-type="float" office:value="20">
            <text:p>20</text:p>
          </table:table-cell>
          <table:table-cell table:style-name="ce601" table:formula="oooc:=IF([.$AR27]-[.N$55]&lt;0;&quot;&quot;;[.$AR27]-[.N$55])" office:value-type="float" office:value="20">
            <text:p>20</text:p>
          </table:table-cell>
          <table:table-cell table:style-name="ce593" table:formula="oooc:=IF([.$AR27]-[.N$83]&lt;0;&quot;&quot;;[.$AR27]-[.N$83])" office:value-type="float" office:value="20">
            <text:p>20</text:p>
          </table:table-cell>
          <table:table-cell table:style-name="ce604" table:formula="oooc:=IF([.$AR27]-[.N$104]&lt;0;&quot;&quot;;[.$AR27]-[.N$104])" office:value-type="float" office:value="20">
            <text:p>20</text:p>
          </table:table-cell>
          <table:table-cell table:style-name="ce604" table:formula="oooc:=IF([.$AR27]-[.N$109]&lt;0;&quot;&quot;;[.$AR27]-[.N$109])" office:value-type="float" office:value="20">
            <text:p>20</text:p>
          </table:table-cell>
          <table:table-cell table:style-name="ce598" office:value-type="float" office:value="16.8">
            <text:p>16,8</text:p>
          </table:table-cell>
          <table:table-cell table:style-name="ce601" table:formula="oooc:=IF([.$AW27]-[.O$55]&lt;0;&quot;&quot;;[.$AW27]-[.O$55])" office:value-type="float" office:value="16.8">
            <text:p>16,8</text:p>
          </table:table-cell>
          <table:table-cell table:style-name="ce593" table:formula="oooc:=IF([.$AW27]-[.O$83]&lt;0;&quot;&quot;;[.$AW27]-[.O$83])" office:value-type="float" office:value="16.8">
            <text:p>16,8</text:p>
          </table:table-cell>
          <table:table-cell table:style-name="ce604" table:formula="oooc:=IF([.$AW27]-[.O$104]&lt;0;&quot;&quot;;[.$AW27]-[.O$104])" office:value-type="float" office:value="16.8">
            <text:p>16,8</text:p>
          </table:table-cell>
          <table:table-cell table:style-name="ce604" table:formula="oooc:=IF([.$AW27]-[.O$109]&lt;0;&quot;&quot;;[.$AW27]-[.O$109])" office:value-type="float" office:value="16.8">
            <text:p>16,8</text:p>
          </table:table-cell>
          <table:table-cell table:style-name="ce598" office:value-type="float" office:value="14.4">
            <text:p>14,4</text:p>
          </table:table-cell>
          <table:table-cell table:style-name="ce601" table:formula="oooc:=IF([.$BB27]-[.P$55]&lt;0;&quot;&quot;;[.$BB27]-[.P$55])" office:value-type="float" office:value="14.4">
            <text:p>14,4</text:p>
          </table:table-cell>
          <table:table-cell table:style-name="ce593" table:formula="oooc:=IF([.$BB27]-[.P$83]&lt;0;&quot;&quot;;[.$BB27]-[.P$83])" office:value-type="float" office:value="14.4">
            <text:p>14,4</text:p>
          </table:table-cell>
          <table:table-cell table:style-name="ce604" table:formula="oooc:=IF([.$BB27]-[.P$104]&lt;0;&quot;&quot;;[.$BB27]-[.P$104])" office:value-type="float" office:value="14.4">
            <text:p>14,4</text:p>
          </table:table-cell>
          <table:table-cell table:style-name="ce604" table:formula="oooc:=IF([.$BB27]-[.P$109]&lt;0;&quot;&quot;;[.$BB27]-[.P$109])" office:value-type="float" office:value="14.4">
            <text:p>14,4</text:p>
          </table:table-cell>
          <table:table-cell table:style-name="ce609" office:value-type="float" office:value="12.6">
            <text:p>12,6</text:p>
          </table:table-cell>
          <table:table-cell table:style-name="ce593" table:formula="oooc:=IF([.$Q$8]=&quot;&quot;;&quot;&quot;;IF([.$BG27]-[.Q$55]&lt;0;&quot;&quot;;[.$BG27]-[.Q$55]))">
            <text:p/>
          </table:table-cell>
          <table:table-cell table:style-name="ce593" table:formula="oooc:=IF([.$Q$8]=&quot;&quot;;&quot;&quot;;IF([.$BG27]-[.Q$83]&lt;0;&quot;&quot;;[.$BG27]-[.Q$83]))">
            <text:p/>
          </table:table-cell>
          <table:table-cell table:style-name="ce593" table:formula="oooc:=IF([.$Q$8]=&quot;&quot;;&quot;&quot;;IF([.$BG27]-[.Q$104]&lt;0;&quot;&quot;;[.$BG27]-[.Q$104]))">
            <text:p/>
          </table:table-cell>
          <table:table-cell table:style-name="ce614" table:formula="oooc:=IF([.$Q$8]=&quot;&quot;;&quot;&quot;;IF([.$BG27]-[.Q$109]&lt;0;&quot;&quot;;[.$BG27]-[.Q$109]))">
            <text:p/>
          </table:table-cell>
          <table:table-cell table:number-columns-repeated="193"/>
        </table:table-row>
        <table:table-row table:style-name="ro11">
          <table:covered-table-cell table:style-name="ce232"/>
          <table:table-cell table:style-name="ce242" table:content-validation-name="val9">
            <office:annotation draw:style-name="gr4" draw:text-style-name="P4" svg:width="2.898cm" svg:height="1.386cm" svg:x="10.567cm" svg:y="12.132cm" draw:caption-point-x="-10.567cm" draw:caption-point-y="-12.132cm">
              <dc:creator>YL</dc:creator>
              <dc:date>2006-06-15T00:00:00</dc:date>
              <text:p text:style-name="P1"><text:span text:style-name="T3">matériau présent dans le local d'émission</text:span></text:p>
            </office:annotation>
          </table:table-cell>
          <table:table-cell table:style-name="ce37" table:formula="oooc:=IF([.B1]=&quot;Équipements à l'extérieur&quot;;&quot;&quot;;&quot;S3&quot;)" office:value-type="string" office:string-value="S3">
            <text:p>S3</text:p>
          </table:table-cell>
          <table:table-cell table:style-name="ce312" table:formula="oooc:=IF([.Q2]=&quot;&quot;;&quot;&quot;;[.Q2]*[.Q4])">
            <text:p/>
          </table:table-cell>
          <table:table-cell table:style-name="ce66" table:formula="oooc:=IF([.D28]=&quot;&quot;;&quot;&quot;;&quot;m²&quot;)">
            <text:p/>
          </table:table-cell>
          <table:table-cell table:style-name="ce17" table:formula="oooc:=IF([.B1]=&quot;Équipements à l'extérieur&quot;;&quot;&quot;;&quot;(Mur 1)&quot;)" office:value-type="string" office:string-value="(Mur 1)">
            <text:p>(Mur 1)</text:p>
          </table:table-cell>
          <table:table-cell table:style-name="ce17"/>
          <table:table-cell table:style-name="ce39"/>
          <table:table-cell table:style-name="ce84" table:formula="oooc:=IF([.B1]=&quot;Équipements à l'extérieur&quot;;&quot;&quot;;&quot;alpha3&quot;)" office:value-type="string" office:string-value="alpha3">
            <text:p>alpha3</text:p>
          </table:table-cell>
          <table:table-cell table:style-name="ce397" table:formula="oooc:=IF([.J$8]=&quot;&quot;;&quot;&quot;;[.K28])">
            <office:annotation draw:style-name="gr32" draw:text-style-name="P4" svg:width="8.292cm" svg:height="1.147cm" svg:x="33.045cm" svg:y="16.044cm" draw:caption-point-x="-33.045cm" draw:caption-point-y="-16.044cm">
              <dc:creator>YL</dc:creator>
              <dc:date>2008-02-22T00:00:00</dc:date>
              <text:p text:style-name="P1"><text:span text:style-name="T10">Valeur d'absorption pouvant être modifiée : par défaut, valeur à 125 Hz</text:span></text:p>
            </office:annotation>
            <text:p/>
          </table:table-cell>
          <table:table-cell table:style-name="ce442" table:formula="oooc:=IF([.$B28]=&quot;&quot;;&quot;&quot;;LOOKUP([.$B$28];[$Données.$K$3:.$K$201];[$Données.L$3:.L$201]))">
            <text:p/>
          </table:table-cell>
          <table:table-cell table:style-name="ce442" table:formula="oooc:=IF([.$B28]=&quot;&quot;;&quot;&quot;;LOOKUP([.$B$28];[$Données.$K$3:.$K$201];[$Données.M$3:.M$201]))">
            <text:p/>
          </table:table-cell>
          <table:table-cell table:style-name="ce442" table:formula="oooc:=IF([.$B28]=&quot;&quot;;&quot;&quot;;LOOKUP([.$B$28];[$Données.$K$3:.$K$201];[$Données.N$3:.N$201]))">
            <text:p/>
          </table:table-cell>
          <table:table-cell table:style-name="ce442" table:formula="oooc:=IF([.$B28]=&quot;&quot;;&quot;&quot;;LOOKUP([.$B$28];[$Données.$K$3:.$K$201];[$Données.O$3:.O$201]))">
            <text:p/>
          </table:table-cell>
          <table:table-cell table:style-name="ce442" table:formula="oooc:=IF([.$B28]=&quot;&quot;;&quot;&quot;;LOOKUP([.$B$28];[$Données.$K$3:.$K$201];[$Données.P$3:.P$201]))">
            <text:p/>
          </table:table-cell>
          <table:table-cell table:style-name="ce442" table:formula="oooc:=IF([.$B28]=&quot;&quot;;&quot;&quot;;LOOKUP([.$B$28];[$Données.$K$3:.$K$201];[$Données.Q$3:.Q$201]))">
            <text:p/>
          </table:table-cell>
          <table:table-cell table:style-name="ce397" table:formula="oooc:=IF([.Q$8]=&quot;&quot;;&quot;&quot;;[.P28])">
            <office:annotation draw:style-name="gr41" draw:text-style-name="P4" svg:width="8.38cm" svg:height="1.414cm" svg:x="44.052cm" svg:y="16.043cm" draw:caption-point-x="-44.052cm" draw:caption-point-y="-16.043cm">
              <dc:creator>YL</dc:creator>
              <dc:date>2008-02-22T00:00:00</dc:date>
              <text:p text:style-name="P1"><text:span text:style-name="T10">Valeur d'absorption pouvant être modifiée : par défaut, valeur à 4000 Hz</text:span></text:p>
            </office:annotation>
            <text:p/>
          </table:table-cell>
          <table:table-cell table:style-name="ce520" table:number-columns-spanned="2" table:number-rows-spanned="1"/>
          <table:covered-table-cell table:style-name="ce547"/>
          <table:table-cell table:number-columns-repeated="2"/>
          <table:table-cell table:style-name="ce310"/>
          <table:table-cell table:style-name="ce579" office:value-type="float" office:value="21">
            <text:p>NR 21</text:p>
          </table:table-cell>
          <table:table-cell table:style-name="ce583" office:value-type="float" office:value="52.08">
            <text:p>52,08</text:p>
          </table:table-cell>
          <table:table-cell table:style-name="ce587" table:formula="oooc:=IF([.$J$8]=&quot;&quot;;&quot;&quot;;IF([.$X28]-[.J$55]&lt;0;&quot;&quot;;[.$X28]-[.J$55]))">
            <text:p/>
          </table:table-cell>
          <table:table-cell table:style-name="ce593" table:formula="oooc:=IF([.$J$8]=&quot;&quot;;&quot;&quot;;IF([.$X28]-[.J$83]&lt;0;&quot;&quot;;[.$X28]-[.J$83]))">
            <text:p/>
          </table:table-cell>
          <table:table-cell table:style-name="ce593" table:formula="oooc:=IF([.$J$8]=&quot;&quot;;&quot;&quot;;IF([.$X28]-[.J$104]&lt;0;&quot;&quot;;[.$X28]-[.J$104]))">
            <text:p/>
          </table:table-cell>
          <table:table-cell table:style-name="ce593" table:formula="oooc:=IF([.$J$8]=&quot;&quot;;&quot;&quot;;IF([.$X28]-[.J$109]&lt;0;&quot;&quot;;[.$X28]-[.J$109]))">
            <text:p/>
          </table:table-cell>
          <table:table-cell table:style-name="ce598" table:formula="oooc:=[.AC27]+0.86" office:value-type="float" office:value="40.26">
            <text:p>40,3</text:p>
          </table:table-cell>
          <table:table-cell table:style-name="ce601" table:formula="oooc:=IF([.$AC28]-[.K$55]&lt;0;&quot;&quot;;[.$AC28]-[.K$55])" office:value-type="float" office:value="40.26">
            <text:p>40,26</text:p>
          </table:table-cell>
          <table:table-cell table:style-name="ce593" table:formula="oooc:=IF([.$AC28]-[.K$83]&lt;0;&quot;&quot;;[.$AC28]-[.K$83])" office:value-type="float" office:value="40.26">
            <text:p>40,26</text:p>
          </table:table-cell>
          <table:table-cell table:style-name="ce604" table:formula="oooc:=IF([.$AC28]-[.K$104]&lt;0;&quot;&quot;;[.$AC28]-[.K$104])" office:value-type="float" office:value="40.26">
            <text:p>40,26</text:p>
          </table:table-cell>
          <table:table-cell table:style-name="ce604" table:formula="oooc:=IF([.$AC28]-[.K$109]&lt;0;&quot;&quot;;[.$AC28]-[.K$109])" office:value-type="float" office:value="40.26">
            <text:p>40,26</text:p>
          </table:table-cell>
          <table:table-cell table:style-name="ce598" table:formula="oooc:=[.AH27]+0.92" office:value-type="float" office:value="31.52">
            <text:p>31,5</text:p>
          </table:table-cell>
          <table:table-cell table:style-name="ce601" table:formula="oooc:=IF([.$AH28]-[.L$55]&lt;0;&quot;&quot;;[.$AH28]-[.L$55])" office:value-type="float" office:value="31.52">
            <text:p>31,52</text:p>
          </table:table-cell>
          <table:table-cell table:style-name="ce593" table:formula="oooc:=IF([.$AH28]-[.L$83]&lt;0;&quot;&quot;;[.$AH28]-[.L$83])" office:value-type="float" office:value="31.52">
            <text:p>31,52</text:p>
          </table:table-cell>
          <table:table-cell table:style-name="ce604" table:formula="oooc:=IF([.$AH28]-[.L$104]&lt;0;&quot;&quot;;[.$AH28]-[.L$104])" office:value-type="float" office:value="31.52">
            <text:p>31,52</text:p>
          </table:table-cell>
          <table:table-cell table:style-name="ce604" table:formula="oooc:=IF([.$AH28]-[.L$109]&lt;0;&quot;&quot;;[.$AH28]-[.L$109])" office:value-type="float" office:value="31.52">
            <text:p>31,52</text:p>
          </table:table-cell>
          <table:table-cell table:style-name="ce598" table:formula="oooc:=[.AM27]+0.98" office:value-type="float" office:value="25.28">
            <text:p>25,3</text:p>
          </table:table-cell>
          <table:table-cell table:style-name="ce601" table:formula="oooc:=IF([.$AM28]-[.M$55]&lt;0;&quot;&quot;;[.$AM28]-[.M$55])" office:value-type="float" office:value="25.28">
            <text:p>25,28</text:p>
          </table:table-cell>
          <table:table-cell table:style-name="ce593" table:formula="oooc:=IF([.$AM28]-[.M$83]&lt;0;&quot;&quot;;[.$AM28]-[.M$83])" office:value-type="float" office:value="25.28">
            <text:p>25,28</text:p>
          </table:table-cell>
          <table:table-cell table:style-name="ce604" table:formula="oooc:=IF([.$AM28]-[.M$104]&lt;0;&quot;&quot;;[.$AM28]-[.M$104])" office:value-type="float" office:value="25.28">
            <text:p>25,28</text:p>
          </table:table-cell>
          <table:table-cell table:style-name="ce604" table:formula="oooc:=IF([.$AM28]-[.M$109]&lt;0;&quot;&quot;;[.$AM28]-[.M$109])" office:value-type="float" office:value="25.28">
            <text:p>25,28</text:p>
          </table:table-cell>
          <table:table-cell table:style-name="ce609" office:value-type="float" office:value="21">
            <text:p>21</text:p>
          </table:table-cell>
          <table:table-cell table:style-name="ce601" table:formula="oooc:=IF([.$AR28]-[.N$55]&lt;0;&quot;&quot;;[.$AR28]-[.N$55])" office:value-type="float" office:value="21">
            <text:p>21</text:p>
          </table:table-cell>
          <table:table-cell table:style-name="ce593" table:formula="oooc:=IF([.$AR28]-[.N$83]&lt;0;&quot;&quot;;[.$AR28]-[.N$83])" office:value-type="float" office:value="21">
            <text:p>21</text:p>
          </table:table-cell>
          <table:table-cell table:style-name="ce604" table:formula="oooc:=IF([.$AR28]-[.N$104]&lt;0;&quot;&quot;;[.$AR28]-[.N$104])" office:value-type="float" office:value="21">
            <text:p>21</text:p>
          </table:table-cell>
          <table:table-cell table:style-name="ce604" table:formula="oooc:=IF([.$AR28]-[.N$109]&lt;0;&quot;&quot;;[.$AR28]-[.N$109])" office:value-type="float" office:value="21">
            <text:p>21</text:p>
          </table:table-cell>
          <table:table-cell table:style-name="ce598" table:formula="oooc:=[.AW27]+1.02" office:value-type="float" office:value="17.82">
            <text:p>17,8</text:p>
          </table:table-cell>
          <table:table-cell table:style-name="ce601" table:formula="oooc:=IF([.$AW28]-[.O$55]&lt;0;&quot;&quot;;[.$AW28]-[.O$55])" office:value-type="float" office:value="17.82">
            <text:p>17,82</text:p>
          </table:table-cell>
          <table:table-cell table:style-name="ce593" table:formula="oooc:=IF([.$AW28]-[.O$83]&lt;0;&quot;&quot;;[.$AW28]-[.O$83])" office:value-type="float" office:value="17.82">
            <text:p>17,82</text:p>
          </table:table-cell>
          <table:table-cell table:style-name="ce604" table:formula="oooc:=IF([.$AW28]-[.O$104]&lt;0;&quot;&quot;;[.$AW28]-[.O$104])" office:value-type="float" office:value="17.82">
            <text:p>17,82</text:p>
          </table:table-cell>
          <table:table-cell table:style-name="ce604" table:formula="oooc:=IF([.$AW28]-[.O$109]&lt;0;&quot;&quot;;[.$AW28]-[.O$109])" office:value-type="float" office:value="17.82">
            <text:p>17,82</text:p>
          </table:table-cell>
          <table:table-cell table:style-name="ce598" table:formula="oooc:=[.BB27]+1.02" office:value-type="float" office:value="15.42">
            <text:p>15,4</text:p>
          </table:table-cell>
          <table:table-cell table:style-name="ce601" table:formula="oooc:=IF([.$BB28]-[.P$55]&lt;0;&quot;&quot;;[.$BB28]-[.P$55])" office:value-type="float" office:value="15.42">
            <text:p>15,42</text:p>
          </table:table-cell>
          <table:table-cell table:style-name="ce593" table:formula="oooc:=IF([.$BB28]-[.P$83]&lt;0;&quot;&quot;;[.$BB28]-[.P$83])" office:value-type="float" office:value="15.42">
            <text:p>15,42</text:p>
          </table:table-cell>
          <table:table-cell table:style-name="ce604" table:formula="oooc:=IF([.$BB28]-[.P$104]&lt;0;&quot;&quot;;[.$BB28]-[.P$104])" office:value-type="float" office:value="15.42">
            <text:p>15,42</text:p>
          </table:table-cell>
          <table:table-cell table:style-name="ce604" table:formula="oooc:=IF([.$BB28]-[.P$109]&lt;0;&quot;&quot;;[.$BB28]-[.P$109])" office:value-type="float" office:value="15.42">
            <text:p>15,42</text:p>
          </table:table-cell>
          <table:table-cell table:style-name="ce609" office:value-type="float" office:value="13.62">
            <text:p>13,62</text:p>
          </table:table-cell>
          <table:table-cell table:style-name="ce593" table:formula="oooc:=IF([.$Q$8]=&quot;&quot;;&quot;&quot;;IF([.$BG28]-[.Q$55]&lt;0;&quot;&quot;;[.$BG28]-[.Q$55]))">
            <text:p/>
          </table:table-cell>
          <table:table-cell table:style-name="ce593" table:formula="oooc:=IF([.$Q$8]=&quot;&quot;;&quot;&quot;;IF([.$BG28]-[.Q$83]&lt;0;&quot;&quot;;[.$BG28]-[.Q$83]))">
            <text:p/>
          </table:table-cell>
          <table:table-cell table:style-name="ce593" table:formula="oooc:=IF([.$Q$8]=&quot;&quot;;&quot;&quot;;IF([.$BG28]-[.Q$104]&lt;0;&quot;&quot;;[.$BG28]-[.Q$104]))">
            <text:p/>
          </table:table-cell>
          <table:table-cell table:style-name="ce614" table:formula="oooc:=IF([.$Q$8]=&quot;&quot;;&quot;&quot;;IF([.$BG28]-[.Q$109]&lt;0;&quot;&quot;;[.$BG28]-[.Q$109]))">
            <text:p/>
          </table:table-cell>
          <table:table-cell table:number-columns-repeated="193"/>
        </table:table-row>
        <table:table-row table:style-name="ro11" table:visibility="collapse">
          <table:covered-table-cell table:style-name="ce232"/>
          <table:table-cell table:style-name="ce248"/>
          <table:table-cell table:style-name="ce17"/>
          <table:table-cell table:style-name="ce313"/>
          <table:table-cell table:style-name="ce17" table:number-columns-repeated="3"/>
          <table:table-cell table:style-name="ce39"/>
          <table:table-cell table:style-name="ce361" office:value-type="string">
            <text:p>A3</text:p>
          </table:table-cell>
          <table:table-cell table:style-name="ce398" table:formula="oooc:=IF([.J$8]=&quot;&quot;;&quot;&quot;;[.J28]*[.D28])">
            <text:p/>
          </table:table-cell>
          <table:table-cell table:style-name="ce443" table:formula="oooc:=IF([.K28]=&quot;&quot;;&quot;&quot;;[.$D28]*[.K28])">
            <text:p/>
          </table:table-cell>
          <table:table-cell table:style-name="ce443" table:formula="oooc:=IF([.L28]=&quot;&quot;;&quot;&quot;;[.$D28]*[.L28])">
            <text:p/>
          </table:table-cell>
          <table:table-cell table:style-name="ce443" table:formula="oooc:=IF([.M28]=&quot;&quot;;&quot;&quot;;[.$D28]*[.M28])">
            <text:p/>
          </table:table-cell>
          <table:table-cell table:style-name="ce443" table:formula="oooc:=IF([.N28]=&quot;&quot;;&quot;&quot;;[.$D28]*[.N28])">
            <text:p/>
          </table:table-cell>
          <table:table-cell table:style-name="ce443" table:formula="oooc:=IF([.O28]=&quot;&quot;;&quot;&quot;;[.$D28]*[.O28])">
            <text:p/>
          </table:table-cell>
          <table:table-cell table:style-name="ce443" table:formula="oooc:=IF([.P28]=&quot;&quot;;&quot;&quot;;[.$D28]*[.P28])">
            <text:p/>
          </table:table-cell>
          <table:table-cell table:style-name="ce398" table:formula="oooc:=IF([.Q$8]=&quot;&quot;;&quot;&quot;;[.Q28]*[.D28])">
            <text:p/>
          </table:table-cell>
          <table:table-cell table:style-name="ce89"/>
          <table:table-cell table:style-name="ce547"/>
          <table:table-cell table:number-columns-repeated="2"/>
          <table:table-cell table:style-name="ce310"/>
          <table:table-cell table:style-name="ce579" office:value-type="float" office:value="22">
            <text:p>NR 22</text:p>
          </table:table-cell>
          <table:table-cell table:style-name="ce583" office:value-type="float" office:value="52.86">
            <text:p>52,86</text:p>
          </table:table-cell>
          <table:table-cell table:style-name="ce587" table:formula="oooc:=IF([.$J$8]=&quot;&quot;;&quot;&quot;;IF([.$X29]-[.J$55]&lt;0;&quot;&quot;;[.$X29]-[.J$55]))">
            <text:p/>
          </table:table-cell>
          <table:table-cell table:style-name="ce593" table:formula="oooc:=IF([.$J$8]=&quot;&quot;;&quot;&quot;;IF([.$X29]-[.J$83]&lt;0;&quot;&quot;;[.$X29]-[.J$83]))">
            <text:p/>
          </table:table-cell>
          <table:table-cell table:style-name="ce593" table:formula="oooc:=IF([.$J$8]=&quot;&quot;;&quot;&quot;;IF([.$X29]-[.J$104]&lt;0;&quot;&quot;;[.$X29]-[.J$104]))">
            <text:p/>
          </table:table-cell>
          <table:table-cell table:style-name="ce593" table:formula="oooc:=IF([.$J$8]=&quot;&quot;;&quot;&quot;;IF([.$X29]-[.J$109]&lt;0;&quot;&quot;;[.$X29]-[.J$109]))">
            <text:p/>
          </table:table-cell>
          <table:table-cell table:style-name="ce598" table:formula="oooc:=[.AC28]+0.86" office:value-type="float" office:value="41.12">
            <text:p>41,1</text:p>
          </table:table-cell>
          <table:table-cell table:style-name="ce601" table:formula="oooc:=IF([.$AC29]-[.K$55]&lt;0;&quot;&quot;;[.$AC29]-[.K$55])" office:value-type="float" office:value="41.12">
            <text:p>41,12</text:p>
          </table:table-cell>
          <table:table-cell table:style-name="ce593" table:formula="oooc:=IF([.$AC29]-[.K$83]&lt;0;&quot;&quot;;[.$AC29]-[.K$83])" office:value-type="float" office:value="41.12">
            <text:p>41,12</text:p>
          </table:table-cell>
          <table:table-cell table:style-name="ce604" table:formula="oooc:=IF([.$AC29]-[.K$104]&lt;0;&quot;&quot;;[.$AC29]-[.K$104])" office:value-type="float" office:value="41.12">
            <text:p>41,12</text:p>
          </table:table-cell>
          <table:table-cell table:style-name="ce604" table:formula="oooc:=IF([.$AC29]-[.K$109]&lt;0;&quot;&quot;;[.$AC29]-[.K$109])" office:value-type="float" office:value="41.12">
            <text:p>41,12</text:p>
          </table:table-cell>
          <table:table-cell table:style-name="ce598" table:formula="oooc:=[.AH28]+0.92" office:value-type="float" office:value="32.44">
            <text:p>32,4</text:p>
          </table:table-cell>
          <table:table-cell table:style-name="ce601" table:formula="oooc:=IF([.$AH29]-[.L$55]&lt;0;&quot;&quot;;[.$AH29]-[.L$55])" office:value-type="float" office:value="32.44">
            <text:p>32,44</text:p>
          </table:table-cell>
          <table:table-cell table:style-name="ce593" table:formula="oooc:=IF([.$AH29]-[.L$83]&lt;0;&quot;&quot;;[.$AH29]-[.L$83])" office:value-type="float" office:value="32.44">
            <text:p>32,44</text:p>
          </table:table-cell>
          <table:table-cell table:style-name="ce604" table:formula="oooc:=IF([.$AH29]-[.L$104]&lt;0;&quot;&quot;;[.$AH29]-[.L$104])" office:value-type="float" office:value="32.44">
            <text:p>32,44</text:p>
          </table:table-cell>
          <table:table-cell table:style-name="ce604" table:formula="oooc:=IF([.$AH29]-[.L$109]&lt;0;&quot;&quot;;[.$AH29]-[.L$109])" office:value-type="float" office:value="32.44">
            <text:p>32,44</text:p>
          </table:table-cell>
          <table:table-cell table:style-name="ce598" table:formula="oooc:=[.AM28]+0.98" office:value-type="float" office:value="26.26">
            <text:p>26,3</text:p>
          </table:table-cell>
          <table:table-cell table:style-name="ce601" table:formula="oooc:=IF([.$AM29]-[.M$55]&lt;0;&quot;&quot;;[.$AM29]-[.M$55])" office:value-type="float" office:value="26.26">
            <text:p>26,26</text:p>
          </table:table-cell>
          <table:table-cell table:style-name="ce593" table:formula="oooc:=IF([.$AM29]-[.M$83]&lt;0;&quot;&quot;;[.$AM29]-[.M$83])" office:value-type="float" office:value="26.26">
            <text:p>26,26</text:p>
          </table:table-cell>
          <table:table-cell table:style-name="ce604" table:formula="oooc:=IF([.$AM29]-[.M$104]&lt;0;&quot;&quot;;[.$AM29]-[.M$104])" office:value-type="float" office:value="26.26">
            <text:p>26,26</text:p>
          </table:table-cell>
          <table:table-cell table:style-name="ce604" table:formula="oooc:=IF([.$AM29]-[.M$109]&lt;0;&quot;&quot;;[.$AM29]-[.M$109])" office:value-type="float" office:value="26.26">
            <text:p>26,26</text:p>
          </table:table-cell>
          <table:table-cell table:style-name="ce609" office:value-type="float" office:value="22">
            <text:p>22</text:p>
          </table:table-cell>
          <table:table-cell table:style-name="ce601" table:formula="oooc:=IF([.$AR29]-[.N$55]&lt;0;&quot;&quot;;[.$AR29]-[.N$55])" office:value-type="float" office:value="22">
            <text:p>22</text:p>
          </table:table-cell>
          <table:table-cell table:style-name="ce593" table:formula="oooc:=IF([.$AR29]-[.N$83]&lt;0;&quot;&quot;;[.$AR29]-[.N$83])" office:value-type="float" office:value="22">
            <text:p>22</text:p>
          </table:table-cell>
          <table:table-cell table:style-name="ce604" table:formula="oooc:=IF([.$AR29]-[.N$104]&lt;0;&quot;&quot;;[.$AR29]-[.N$104])" office:value-type="float" office:value="22">
            <text:p>22</text:p>
          </table:table-cell>
          <table:table-cell table:style-name="ce604" table:formula="oooc:=IF([.$AR29]-[.N$109]&lt;0;&quot;&quot;;[.$AR29]-[.N$109])" office:value-type="float" office:value="22">
            <text:p>22</text:p>
          </table:table-cell>
          <table:table-cell table:style-name="ce598" table:formula="oooc:=[.AW28]+1.02" office:value-type="float" office:value="18.84">
            <text:p>18,8</text:p>
          </table:table-cell>
          <table:table-cell table:style-name="ce601" table:formula="oooc:=IF([.$AW29]-[.O$55]&lt;0;&quot;&quot;;[.$AW29]-[.O$55])" office:value-type="float" office:value="18.84">
            <text:p>18,84</text:p>
          </table:table-cell>
          <table:table-cell table:style-name="ce593" table:formula="oooc:=IF([.$AW29]-[.O$83]&lt;0;&quot;&quot;;[.$AW29]-[.O$83])" office:value-type="float" office:value="18.84">
            <text:p>18,84</text:p>
          </table:table-cell>
          <table:table-cell table:style-name="ce604" table:formula="oooc:=IF([.$AW29]-[.O$104]&lt;0;&quot;&quot;;[.$AW29]-[.O$104])" office:value-type="float" office:value="18.84">
            <text:p>18,84</text:p>
          </table:table-cell>
          <table:table-cell table:style-name="ce604" table:formula="oooc:=IF([.$AW29]-[.O$109]&lt;0;&quot;&quot;;[.$AW29]-[.O$109])" office:value-type="float" office:value="18.84">
            <text:p>18,84</text:p>
          </table:table-cell>
          <table:table-cell table:style-name="ce598" table:formula="oooc:=[.BB28]+1.02" office:value-type="float" office:value="16.44">
            <text:p>16,4</text:p>
          </table:table-cell>
          <table:table-cell table:style-name="ce601" table:formula="oooc:=IF([.$BB29]-[.P$55]&lt;0;&quot;&quot;;[.$BB29]-[.P$55])" office:value-type="float" office:value="16.44">
            <text:p>16,44</text:p>
          </table:table-cell>
          <table:table-cell table:style-name="ce593" table:formula="oooc:=IF([.$BB29]-[.P$83]&lt;0;&quot;&quot;;[.$BB29]-[.P$83])" office:value-type="float" office:value="16.44">
            <text:p>16,44</text:p>
          </table:table-cell>
          <table:table-cell table:style-name="ce604" table:formula="oooc:=IF([.$BB29]-[.P$104]&lt;0;&quot;&quot;;[.$BB29]-[.P$104])" office:value-type="float" office:value="16.44">
            <text:p>16,44</text:p>
          </table:table-cell>
          <table:table-cell table:style-name="ce604" table:formula="oooc:=IF([.$BB29]-[.P$109]&lt;0;&quot;&quot;;[.$BB29]-[.P$109])" office:value-type="float" office:value="16.44">
            <text:p>16,44</text:p>
          </table:table-cell>
          <table:table-cell table:style-name="ce609" office:value-type="float" office:value="14.64">
            <text:p>14,64</text:p>
          </table:table-cell>
          <table:table-cell table:style-name="ce593" table:formula="oooc:=IF([.$Q$8]=&quot;&quot;;&quot;&quot;;IF([.$BG29]-[.Q$55]&lt;0;&quot;&quot;;[.$BG29]-[.Q$55]))">
            <text:p/>
          </table:table-cell>
          <table:table-cell table:style-name="ce593" table:formula="oooc:=IF([.$Q$8]=&quot;&quot;;&quot;&quot;;IF([.$BG29]-[.Q$83]&lt;0;&quot;&quot;;[.$BG29]-[.Q$83]))">
            <text:p/>
          </table:table-cell>
          <table:table-cell table:style-name="ce593" table:formula="oooc:=IF([.$Q$8]=&quot;&quot;;&quot;&quot;;IF([.$BG29]-[.Q$104]&lt;0;&quot;&quot;;[.$BG29]-[.Q$104]))">
            <text:p/>
          </table:table-cell>
          <table:table-cell table:style-name="ce614" table:formula="oooc:=IF([.$Q$8]=&quot;&quot;;&quot;&quot;;IF([.$BG29]-[.Q$109]&lt;0;&quot;&quot;;[.$BG29]-[.Q$109]))">
            <text:p/>
          </table:table-cell>
          <table:table-cell table:number-columns-repeated="193"/>
        </table:table-row>
        <table:table-row table:style-name="ro11">
          <table:covered-table-cell table:style-name="ce232"/>
          <table:table-cell table:style-name="ce242" table:content-validation-name="val10">
            <office:annotation draw:style-name="gr4" draw:text-style-name="P4" svg:width="2.898cm" svg:height="1.386cm" svg:x="10.567cm" svg:y="12.729cm" draw:caption-point-x="-10.567cm" draw:caption-point-y="-12.729cm">
              <dc:creator>YL</dc:creator>
              <dc:date>2006-06-15T00:00:00</dc:date>
              <text:p text:style-name="P1"><text:span text:style-name="T3">matériau présent dans le local d'émission</text:span></text:p>
            </office:annotation>
          </table:table-cell>
          <table:table-cell table:style-name="ce37" table:formula="oooc:=IF([.B1]=&quot;Équipements à l'extérieur&quot;;&quot;&quot;;&quot;S4&quot;)" office:value-type="string" office:string-value="S4">
            <text:p>S4</text:p>
          </table:table-cell>
          <table:table-cell table:style-name="ce312" table:formula="oooc:=IF([.Q2]=&quot;&quot;;&quot;&quot;;[.Q2]*[.Q4])">
            <text:p/>
          </table:table-cell>
          <table:table-cell table:style-name="ce66" table:formula="oooc:=IF([.D30]=&quot;&quot;;&quot;&quot;;&quot;m²&quot;)">
            <text:p/>
          </table:table-cell>
          <table:table-cell table:style-name="ce17" table:formula="oooc:=IF([.B1]=&quot;Équipements à l'extérieur&quot;;&quot;&quot;;&quot;(Mur 2)&quot;)" office:value-type="string" office:string-value="(Mur 2)">
            <text:p>(Mur 2)</text:p>
          </table:table-cell>
          <table:table-cell table:style-name="ce17"/>
          <table:table-cell table:style-name="ce39"/>
          <table:table-cell table:style-name="ce84" table:formula="oooc:=IF([.B1]=&quot;Équipements à l'extérieur&quot;;&quot;&quot;;&quot;alpha4&quot;)" office:value-type="string" office:string-value="alpha4">
            <text:p>alpha4</text:p>
          </table:table-cell>
          <table:table-cell table:style-name="ce397" table:formula="oooc:=IF([.J$8]=&quot;&quot;;&quot;&quot;;[.K30])">
            <office:annotation draw:style-name="gr33" draw:text-style-name="P4" svg:width="7.649cm" svg:height="1.62cm" svg:x="33.045cm" svg:y="17.239cm" draw:caption-point-x="-33.045cm" draw:caption-point-y="-17.239cm">
              <dc:creator>YL</dc:creator>
              <dc:date>2008-02-22T00:00:00</dc:date>
              <text:p text:style-name="P1"><text:span text:style-name="T10">Valeur d'absorption pouvant être modifiée : par défaut, valeur à 125 Hz</text:span></text:p>
            </office:annotation>
            <text:p/>
          </table:table-cell>
          <table:table-cell table:style-name="ce442" table:formula="oooc:=IF([.$B30]=&quot;&quot;;&quot;&quot;;LOOKUP([.$B$30];[$Données.$K$3:.$K$201];[$Données.L$3:.L$201]))">
            <text:p/>
          </table:table-cell>
          <table:table-cell table:style-name="ce442" table:formula="oooc:=IF([.$B30]=&quot;&quot;;&quot;&quot;;LOOKUP([.$B$30];[$Données.$K$3:.$K$201];[$Données.M$3:.M$201]))">
            <text:p/>
          </table:table-cell>
          <table:table-cell table:style-name="ce442" table:formula="oooc:=IF([.$B30]=&quot;&quot;;&quot;&quot;;LOOKUP([.$B$30];[$Données.$K$3:.$K$201];[$Données.N$3:.N$201]))">
            <text:p/>
          </table:table-cell>
          <table:table-cell table:style-name="ce442" table:formula="oooc:=IF([.$B30]=&quot;&quot;;&quot;&quot;;LOOKUP([.$B$30];[$Données.$K$3:.$K$201];[$Données.O$3:.O$201]))">
            <text:p/>
          </table:table-cell>
          <table:table-cell table:style-name="ce442" table:formula="oooc:=IF([.$B30]=&quot;&quot;;&quot;&quot;;LOOKUP([.$B$30];[$Données.$K$3:.$K$201];[$Données.P$3:.P$201]))">
            <text:p/>
          </table:table-cell>
          <table:table-cell table:style-name="ce442" table:formula="oooc:=IF([.$B30]=&quot;&quot;;&quot;&quot;;LOOKUP([.$B$30];[$Données.$K$3:.$K$201];[$Données.Q$3:.Q$201]))">
            <text:p/>
          </table:table-cell>
          <table:table-cell table:style-name="ce397" table:formula="oooc:=IF([.Q$8]=&quot;&quot;;&quot;&quot;;[.P30])">
            <office:annotation draw:style-name="gr32" draw:text-style-name="P4" svg:width="7.951cm" svg:height="1.147cm" svg:x="44.052cm" svg:y="17.239cm" draw:caption-point-x="-44.052cm" draw:caption-point-y="-17.239cm">
              <dc:creator>YL</dc:creator>
              <dc:date>2008-02-22T00:00:00</dc:date>
              <text:p text:style-name="P1"><text:span text:style-name="T10">Valeur d'absorption pouvant être modifiée : par défaut, valeur à 4000 Hz</text:span></text:p>
            </office:annotation>
            <text:p/>
          </table:table-cell>
          <table:table-cell table:style-name="ce520" table:number-columns-spanned="2" table:number-rows-spanned="1"/>
          <table:covered-table-cell table:style-name="ce547"/>
          <table:table-cell table:number-columns-repeated="3"/>
          <table:table-cell table:style-name="ce579" office:value-type="float" office:value="23">
            <text:p>NR 23</text:p>
          </table:table-cell>
          <table:table-cell table:style-name="ce583" office:value-type="float" office:value="53.64">
            <text:p>53,64</text:p>
          </table:table-cell>
          <table:table-cell table:style-name="ce587" table:formula="oooc:=IF([.$J$8]=&quot;&quot;;&quot;&quot;;IF([.$X30]-[.J$55]&lt;0;&quot;&quot;;[.$X30]-[.J$55]))">
            <text:p/>
          </table:table-cell>
          <table:table-cell table:style-name="ce593" table:formula="oooc:=IF([.$J$8]=&quot;&quot;;&quot;&quot;;IF([.$X30]-[.J$83]&lt;0;&quot;&quot;;[.$X30]-[.J$83]))">
            <text:p/>
          </table:table-cell>
          <table:table-cell table:style-name="ce593" table:formula="oooc:=IF([.$J$8]=&quot;&quot;;&quot;&quot;;IF([.$X30]-[.J$104]&lt;0;&quot;&quot;;[.$X30]-[.J$104]))">
            <text:p/>
          </table:table-cell>
          <table:table-cell table:style-name="ce593" table:formula="oooc:=IF([.$J$8]=&quot;&quot;;&quot;&quot;;IF([.$X30]-[.J$109]&lt;0;&quot;&quot;;[.$X30]-[.J$109]))">
            <text:p/>
          </table:table-cell>
          <table:table-cell table:style-name="ce598" table:formula="oooc:=[.AC29]+0.86" office:value-type="float" office:value="41.98">
            <text:p>42,0</text:p>
          </table:table-cell>
          <table:table-cell table:style-name="ce601" table:formula="oooc:=IF([.$AC30]-[.K$55]&lt;0;&quot;&quot;;[.$AC30]-[.K$55])" office:value-type="float" office:value="41.98">
            <text:p>41,98</text:p>
          </table:table-cell>
          <table:table-cell table:style-name="ce593" table:formula="oooc:=IF([.$AC30]-[.K$83]&lt;0;&quot;&quot;;[.$AC30]-[.K$83])" office:value-type="float" office:value="41.98">
            <text:p>41,98</text:p>
          </table:table-cell>
          <table:table-cell table:style-name="ce604" table:formula="oooc:=IF([.$AC30]-[.K$104]&lt;0;&quot;&quot;;[.$AC30]-[.K$104])" office:value-type="float" office:value="41.98">
            <text:p>41,98</text:p>
          </table:table-cell>
          <table:table-cell table:style-name="ce604" table:formula="oooc:=IF([.$AC30]-[.K$109]&lt;0;&quot;&quot;;[.$AC30]-[.K$109])" office:value-type="float" office:value="41.98">
            <text:p>41,98</text:p>
          </table:table-cell>
          <table:table-cell table:style-name="ce598" table:formula="oooc:=[.AH29]+0.92" office:value-type="float" office:value="33.36">
            <text:p>33,4</text:p>
          </table:table-cell>
          <table:table-cell table:style-name="ce601" table:formula="oooc:=IF([.$AH30]-[.L$55]&lt;0;&quot;&quot;;[.$AH30]-[.L$55])" office:value-type="float" office:value="33.36">
            <text:p>33,36</text:p>
          </table:table-cell>
          <table:table-cell table:style-name="ce593" table:formula="oooc:=IF([.$AH30]-[.L$83]&lt;0;&quot;&quot;;[.$AH30]-[.L$83])" office:value-type="float" office:value="33.36">
            <text:p>33,36</text:p>
          </table:table-cell>
          <table:table-cell table:style-name="ce604" table:formula="oooc:=IF([.$AH30]-[.L$104]&lt;0;&quot;&quot;;[.$AH30]-[.L$104])" office:value-type="float" office:value="33.36">
            <text:p>33,36</text:p>
          </table:table-cell>
          <table:table-cell table:style-name="ce604" table:formula="oooc:=IF([.$AH30]-[.L$109]&lt;0;&quot;&quot;;[.$AH30]-[.L$109])" office:value-type="float" office:value="33.36">
            <text:p>33,36</text:p>
          </table:table-cell>
          <table:table-cell table:style-name="ce598" table:formula="oooc:=[.AM29]+0.98" office:value-type="float" office:value="27.24">
            <text:p>27,2</text:p>
          </table:table-cell>
          <table:table-cell table:style-name="ce601" table:formula="oooc:=IF([.$AM30]-[.M$55]&lt;0;&quot;&quot;;[.$AM30]-[.M$55])" office:value-type="float" office:value="27.24">
            <text:p>27,24</text:p>
          </table:table-cell>
          <table:table-cell table:style-name="ce593" table:formula="oooc:=IF([.$AM30]-[.M$83]&lt;0;&quot;&quot;;[.$AM30]-[.M$83])" office:value-type="float" office:value="27.24">
            <text:p>27,24</text:p>
          </table:table-cell>
          <table:table-cell table:style-name="ce604" table:formula="oooc:=IF([.$AM30]-[.M$104]&lt;0;&quot;&quot;;[.$AM30]-[.M$104])" office:value-type="float" office:value="27.24">
            <text:p>27,24</text:p>
          </table:table-cell>
          <table:table-cell table:style-name="ce604" table:formula="oooc:=IF([.$AM30]-[.M$109]&lt;0;&quot;&quot;;[.$AM30]-[.M$109])" office:value-type="float" office:value="27.24">
            <text:p>27,24</text:p>
          </table:table-cell>
          <table:table-cell table:style-name="ce609" office:value-type="float" office:value="23">
            <text:p>23</text:p>
          </table:table-cell>
          <table:table-cell table:style-name="ce601" table:formula="oooc:=IF([.$AR30]-[.N$55]&lt;0;&quot;&quot;;[.$AR30]-[.N$55])" office:value-type="float" office:value="23">
            <text:p>23</text:p>
          </table:table-cell>
          <table:table-cell table:style-name="ce593" table:formula="oooc:=IF([.$AR30]-[.N$83]&lt;0;&quot;&quot;;[.$AR30]-[.N$83])" office:value-type="float" office:value="23">
            <text:p>23</text:p>
          </table:table-cell>
          <table:table-cell table:style-name="ce604" table:formula="oooc:=IF([.$AR30]-[.N$104]&lt;0;&quot;&quot;;[.$AR30]-[.N$104])" office:value-type="float" office:value="23">
            <text:p>23</text:p>
          </table:table-cell>
          <table:table-cell table:style-name="ce604" table:formula="oooc:=IF([.$AR30]-[.N$109]&lt;0;&quot;&quot;;[.$AR30]-[.N$109])" office:value-type="float" office:value="23">
            <text:p>23</text:p>
          </table:table-cell>
          <table:table-cell table:style-name="ce598" table:formula="oooc:=[.AW29]+1.02" office:value-type="float" office:value="19.86">
            <text:p>19,9</text:p>
          </table:table-cell>
          <table:table-cell table:style-name="ce601" table:formula="oooc:=IF([.$AW30]-[.O$55]&lt;0;&quot;&quot;;[.$AW30]-[.O$55])" office:value-type="float" office:value="19.86">
            <text:p>19,86</text:p>
          </table:table-cell>
          <table:table-cell table:style-name="ce593" table:formula="oooc:=IF([.$AW30]-[.O$83]&lt;0;&quot;&quot;;[.$AW30]-[.O$83])" office:value-type="float" office:value="19.86">
            <text:p>19,86</text:p>
          </table:table-cell>
          <table:table-cell table:style-name="ce604" table:formula="oooc:=IF([.$AW30]-[.O$104]&lt;0;&quot;&quot;;[.$AW30]-[.O$104])" office:value-type="float" office:value="19.86">
            <text:p>19,86</text:p>
          </table:table-cell>
          <table:table-cell table:style-name="ce604" table:formula="oooc:=IF([.$AW30]-[.O$109]&lt;0;&quot;&quot;;[.$AW30]-[.O$109])" office:value-type="float" office:value="19.86">
            <text:p>19,86</text:p>
          </table:table-cell>
          <table:table-cell table:style-name="ce598" table:formula="oooc:=[.BB29]+1.02" office:value-type="float" office:value="17.46">
            <text:p>17,5</text:p>
          </table:table-cell>
          <table:table-cell table:style-name="ce601" table:formula="oooc:=IF([.$BB30]-[.P$55]&lt;0;&quot;&quot;;[.$BB30]-[.P$55])" office:value-type="float" office:value="17.46">
            <text:p>17,46</text:p>
          </table:table-cell>
          <table:table-cell table:style-name="ce593" table:formula="oooc:=IF([.$BB30]-[.P$83]&lt;0;&quot;&quot;;[.$BB30]-[.P$83])" office:value-type="float" office:value="17.46">
            <text:p>17,46</text:p>
          </table:table-cell>
          <table:table-cell table:style-name="ce604" table:formula="oooc:=IF([.$BB30]-[.P$104]&lt;0;&quot;&quot;;[.$BB30]-[.P$104])" office:value-type="float" office:value="17.46">
            <text:p>17,46</text:p>
          </table:table-cell>
          <table:table-cell table:style-name="ce604" table:formula="oooc:=IF([.$BB30]-[.P$109]&lt;0;&quot;&quot;;[.$BB30]-[.P$109])" office:value-type="float" office:value="17.46">
            <text:p>17,46</text:p>
          </table:table-cell>
          <table:table-cell table:style-name="ce609" office:value-type="float" office:value="15.66">
            <text:p>15,66</text:p>
          </table:table-cell>
          <table:table-cell table:style-name="ce593" table:formula="oooc:=IF([.$Q$8]=&quot;&quot;;&quot;&quot;;IF([.$BG30]-[.Q$55]&lt;0;&quot;&quot;;[.$BG30]-[.Q$55]))">
            <text:p/>
          </table:table-cell>
          <table:table-cell table:style-name="ce593" table:formula="oooc:=IF([.$Q$8]=&quot;&quot;;&quot;&quot;;IF([.$BG30]-[.Q$83]&lt;0;&quot;&quot;;[.$BG30]-[.Q$83]))">
            <text:p/>
          </table:table-cell>
          <table:table-cell table:style-name="ce593" table:formula="oooc:=IF([.$Q$8]=&quot;&quot;;&quot;&quot;;IF([.$BG30]-[.Q$104]&lt;0;&quot;&quot;;[.$BG30]-[.Q$104]))">
            <text:p/>
          </table:table-cell>
          <table:table-cell table:style-name="ce614" table:formula="oooc:=IF([.$Q$8]=&quot;&quot;;&quot;&quot;;IF([.$BG30]-[.Q$109]&lt;0;&quot;&quot;;[.$BG30]-[.Q$109]))">
            <text:p/>
          </table:table-cell>
          <table:table-cell table:number-columns-repeated="193"/>
        </table:table-row>
        <table:table-row table:style-name="ro11" table:visibility="collapse">
          <table:covered-table-cell table:style-name="ce232"/>
          <table:table-cell table:style-name="ce248"/>
          <table:table-cell table:style-name="ce17"/>
          <table:table-cell table:style-name="ce313"/>
          <table:table-cell table:style-name="ce17" table:number-columns-repeated="3"/>
          <table:table-cell table:style-name="ce39"/>
          <table:table-cell table:style-name="ce361" office:value-type="string">
            <text:p>A4</text:p>
          </table:table-cell>
          <table:table-cell table:style-name="ce398" table:formula="oooc:=IF([.J$8]=&quot;&quot;;&quot;&quot;;[.J30]*[.D30])">
            <text:p/>
          </table:table-cell>
          <table:table-cell table:style-name="ce443" table:formula="oooc:=IF([.K30]=&quot;&quot;;&quot;&quot;;[.$D30]*[.K30])">
            <text:p/>
          </table:table-cell>
          <table:table-cell table:style-name="ce443" table:formula="oooc:=IF([.L30]=&quot;&quot;;&quot;&quot;;[.$D30]*[.L30])">
            <text:p/>
          </table:table-cell>
          <table:table-cell table:style-name="ce443" table:formula="oooc:=IF([.M30]=&quot;&quot;;&quot;&quot;;[.$D30]*[.M30])">
            <text:p/>
          </table:table-cell>
          <table:table-cell table:style-name="ce443" table:formula="oooc:=IF([.N30]=&quot;&quot;;&quot;&quot;;[.$D30]*[.N30])">
            <text:p/>
          </table:table-cell>
          <table:table-cell table:style-name="ce443" table:formula="oooc:=IF([.O30]=&quot;&quot;;&quot;&quot;;[.$D30]*[.O30])">
            <text:p/>
          </table:table-cell>
          <table:table-cell table:style-name="ce443" table:formula="oooc:=IF([.P30]=&quot;&quot;;&quot;&quot;;[.$D30]*[.P30])">
            <text:p/>
          </table:table-cell>
          <table:table-cell table:style-name="ce398" table:formula="oooc:=IF([.Q$8]=&quot;&quot;;&quot;&quot;;[.Q30]*[.D30])">
            <text:p/>
          </table:table-cell>
          <table:table-cell table:style-name="ce89"/>
          <table:table-cell table:style-name="ce547"/>
          <table:table-cell table:number-columns-repeated="3"/>
          <table:table-cell table:style-name="ce579" office:value-type="float" office:value="24">
            <text:p>NR 24</text:p>
          </table:table-cell>
          <table:table-cell table:style-name="ce583" office:value-type="float" office:value="54.42">
            <text:p>54,42</text:p>
          </table:table-cell>
          <table:table-cell table:style-name="ce587" table:formula="oooc:=IF([.$J$8]=&quot;&quot;;&quot;&quot;;IF([.$X31]-[.J$55]&lt;0;&quot;&quot;;[.$X31]-[.J$55]))">
            <text:p/>
          </table:table-cell>
          <table:table-cell table:style-name="ce593" table:formula="oooc:=IF([.$J$8]=&quot;&quot;;&quot;&quot;;IF([.$X31]-[.J$83]&lt;0;&quot;&quot;;[.$X31]-[.J$83]))">
            <text:p/>
          </table:table-cell>
          <table:table-cell table:style-name="ce593" table:formula="oooc:=IF([.$J$8]=&quot;&quot;;&quot;&quot;;IF([.$X31]-[.J$104]&lt;0;&quot;&quot;;[.$X31]-[.J$104]))">
            <text:p/>
          </table:table-cell>
          <table:table-cell table:style-name="ce593" table:formula="oooc:=IF([.$J$8]=&quot;&quot;;&quot;&quot;;IF([.$X31]-[.J$109]&lt;0;&quot;&quot;;[.$X31]-[.J$109]))">
            <text:p/>
          </table:table-cell>
          <table:table-cell table:style-name="ce598" table:formula="oooc:=[.AC30]+0.86" office:value-type="float" office:value="42.84">
            <text:p>42,8</text:p>
          </table:table-cell>
          <table:table-cell table:style-name="ce601" table:formula="oooc:=IF([.$AC31]-[.K$55]&lt;0;&quot;&quot;;[.$AC31]-[.K$55])" office:value-type="float" office:value="42.84">
            <text:p>42,84</text:p>
          </table:table-cell>
          <table:table-cell table:style-name="ce593" table:formula="oooc:=IF([.$AC31]-[.K$83]&lt;0;&quot;&quot;;[.$AC31]-[.K$83])" office:value-type="float" office:value="42.84">
            <text:p>42,84</text:p>
          </table:table-cell>
          <table:table-cell table:style-name="ce604" table:formula="oooc:=IF([.$AC31]-[.K$104]&lt;0;&quot;&quot;;[.$AC31]-[.K$104])" office:value-type="float" office:value="42.84">
            <text:p>42,84</text:p>
          </table:table-cell>
          <table:table-cell table:style-name="ce604" table:formula="oooc:=IF([.$AC31]-[.K$109]&lt;0;&quot;&quot;;[.$AC31]-[.K$109])" office:value-type="float" office:value="42.84">
            <text:p>42,84</text:p>
          </table:table-cell>
          <table:table-cell table:style-name="ce598" table:formula="oooc:=[.AH30]+0.92" office:value-type="float" office:value="34.28">
            <text:p>34,3</text:p>
          </table:table-cell>
          <table:table-cell table:style-name="ce601" table:formula="oooc:=IF([.$AH31]-[.L$55]&lt;0;&quot;&quot;;[.$AH31]-[.L$55])" office:value-type="float" office:value="34.28">
            <text:p>34,28</text:p>
          </table:table-cell>
          <table:table-cell table:style-name="ce593" table:formula="oooc:=IF([.$AH31]-[.L$83]&lt;0;&quot;&quot;;[.$AH31]-[.L$83])" office:value-type="float" office:value="34.28">
            <text:p>34,28</text:p>
          </table:table-cell>
          <table:table-cell table:style-name="ce604" table:formula="oooc:=IF([.$AH31]-[.L$104]&lt;0;&quot;&quot;;[.$AH31]-[.L$104])" office:value-type="float" office:value="34.28">
            <text:p>34,28</text:p>
          </table:table-cell>
          <table:table-cell table:style-name="ce604" table:formula="oooc:=IF([.$AH31]-[.L$109]&lt;0;&quot;&quot;;[.$AH31]-[.L$109])" office:value-type="float" office:value="34.28">
            <text:p>34,28</text:p>
          </table:table-cell>
          <table:table-cell table:style-name="ce598" table:formula="oooc:=[.AM30]+0.98" office:value-type="float" office:value="28.22">
            <text:p>28,2</text:p>
          </table:table-cell>
          <table:table-cell table:style-name="ce601" table:formula="oooc:=IF([.$AM31]-[.M$55]&lt;0;&quot;&quot;;[.$AM31]-[.M$55])" office:value-type="float" office:value="28.22">
            <text:p>28,22</text:p>
          </table:table-cell>
          <table:table-cell table:style-name="ce593" table:formula="oooc:=IF([.$AM31]-[.M$83]&lt;0;&quot;&quot;;[.$AM31]-[.M$83])" office:value-type="float" office:value="28.22">
            <text:p>28,22</text:p>
          </table:table-cell>
          <table:table-cell table:style-name="ce604" table:formula="oooc:=IF([.$AM31]-[.M$104]&lt;0;&quot;&quot;;[.$AM31]-[.M$104])" office:value-type="float" office:value="28.22">
            <text:p>28,22</text:p>
          </table:table-cell>
          <table:table-cell table:style-name="ce604" table:formula="oooc:=IF([.$AM31]-[.M$109]&lt;0;&quot;&quot;;[.$AM31]-[.M$109])" office:value-type="float" office:value="28.22">
            <text:p>28,22</text:p>
          </table:table-cell>
          <table:table-cell table:style-name="ce609" office:value-type="float" office:value="24">
            <text:p>24</text:p>
          </table:table-cell>
          <table:table-cell table:style-name="ce601" table:formula="oooc:=IF([.$AR31]-[.N$55]&lt;0;&quot;&quot;;[.$AR31]-[.N$55])" office:value-type="float" office:value="24">
            <text:p>24</text:p>
          </table:table-cell>
          <table:table-cell table:style-name="ce593" table:formula="oooc:=IF([.$AR31]-[.N$83]&lt;0;&quot;&quot;;[.$AR31]-[.N$83])" office:value-type="float" office:value="24">
            <text:p>24</text:p>
          </table:table-cell>
          <table:table-cell table:style-name="ce604" table:formula="oooc:=IF([.$AR31]-[.N$104]&lt;0;&quot;&quot;;[.$AR31]-[.N$104])" office:value-type="float" office:value="24">
            <text:p>24</text:p>
          </table:table-cell>
          <table:table-cell table:style-name="ce604" table:formula="oooc:=IF([.$AR31]-[.N$109]&lt;0;&quot;&quot;;[.$AR31]-[.N$109])" office:value-type="float" office:value="24">
            <text:p>24</text:p>
          </table:table-cell>
          <table:table-cell table:style-name="ce598" table:formula="oooc:=[.AW30]+1.02" office:value-type="float" office:value="20.88">
            <text:p>20,9</text:p>
          </table:table-cell>
          <table:table-cell table:style-name="ce601" table:formula="oooc:=IF([.$AW31]-[.O$55]&lt;0;&quot;&quot;;[.$AW31]-[.O$55])" office:value-type="float" office:value="20.88">
            <text:p>20,88</text:p>
          </table:table-cell>
          <table:table-cell table:style-name="ce593" table:formula="oooc:=IF([.$AW31]-[.O$83]&lt;0;&quot;&quot;;[.$AW31]-[.O$83])" office:value-type="float" office:value="20.88">
            <text:p>20,88</text:p>
          </table:table-cell>
          <table:table-cell table:style-name="ce604" table:formula="oooc:=IF([.$AW31]-[.O$104]&lt;0;&quot;&quot;;[.$AW31]-[.O$104])" office:value-type="float" office:value="20.88">
            <text:p>20,88</text:p>
          </table:table-cell>
          <table:table-cell table:style-name="ce604" table:formula="oooc:=IF([.$AW31]-[.O$109]&lt;0;&quot;&quot;;[.$AW31]-[.O$109])" office:value-type="float" office:value="20.88">
            <text:p>20,88</text:p>
          </table:table-cell>
          <table:table-cell table:style-name="ce598" table:formula="oooc:=[.BB30]+1.02" office:value-type="float" office:value="18.48">
            <text:p>18,5</text:p>
          </table:table-cell>
          <table:table-cell table:style-name="ce601" table:formula="oooc:=IF([.$BB31]-[.P$55]&lt;0;&quot;&quot;;[.$BB31]-[.P$55])" office:value-type="float" office:value="18.48">
            <text:p>18,48</text:p>
          </table:table-cell>
          <table:table-cell table:style-name="ce593" table:formula="oooc:=IF([.$BB31]-[.P$83]&lt;0;&quot;&quot;;[.$BB31]-[.P$83])" office:value-type="float" office:value="18.48">
            <text:p>18,48</text:p>
          </table:table-cell>
          <table:table-cell table:style-name="ce604" table:formula="oooc:=IF([.$BB31]-[.P$104]&lt;0;&quot;&quot;;[.$BB31]-[.P$104])" office:value-type="float" office:value="18.48">
            <text:p>18,48</text:p>
          </table:table-cell>
          <table:table-cell table:style-name="ce604" table:formula="oooc:=IF([.$BB31]-[.P$109]&lt;0;&quot;&quot;;[.$BB31]-[.P$109])" office:value-type="float" office:value="18.48">
            <text:p>18,48</text:p>
          </table:table-cell>
          <table:table-cell table:style-name="ce609" office:value-type="float" office:value="16.68">
            <text:p>16,68</text:p>
          </table:table-cell>
          <table:table-cell table:style-name="ce593" table:formula="oooc:=IF([.$Q$8]=&quot;&quot;;&quot;&quot;;IF([.$BG31]-[.Q$55]&lt;0;&quot;&quot;;[.$BG31]-[.Q$55]))">
            <text:p/>
          </table:table-cell>
          <table:table-cell table:style-name="ce593" table:formula="oooc:=IF([.$Q$8]=&quot;&quot;;&quot;&quot;;IF([.$BG31]-[.Q$83]&lt;0;&quot;&quot;;[.$BG31]-[.Q$83]))">
            <text:p/>
          </table:table-cell>
          <table:table-cell table:style-name="ce593" table:formula="oooc:=IF([.$Q$8]=&quot;&quot;;&quot;&quot;;IF([.$BG31]-[.Q$104]&lt;0;&quot;&quot;;[.$BG31]-[.Q$104]))">
            <text:p/>
          </table:table-cell>
          <table:table-cell table:style-name="ce614" table:formula="oooc:=IF([.$Q$8]=&quot;&quot;;&quot;&quot;;IF([.$BG31]-[.Q$109]&lt;0;&quot;&quot;;[.$BG31]-[.Q$109]))">
            <text:p/>
          </table:table-cell>
          <table:table-cell table:number-columns-repeated="193"/>
        </table:table-row>
        <table:table-row table:style-name="ro11">
          <table:covered-table-cell table:style-name="ce232"/>
          <table:table-cell table:style-name="ce242" table:content-validation-name="val11">
            <office:annotation draw:style-name="gr4" draw:text-style-name="P4" svg:width="2.898cm" svg:height="1.386cm" svg:x="10.567cm" svg:y="13.327cm" draw:caption-point-x="-10.567cm" draw:caption-point-y="-13.327cm">
              <dc:creator>YL</dc:creator>
              <dc:date>2006-06-15T00:00:00</dc:date>
              <text:p text:style-name="P1"><text:span text:style-name="T3">matériau présent dans le local d'émission</text:span></text:p>
            </office:annotation>
          </table:table-cell>
          <table:table-cell table:style-name="ce37" table:formula="oooc:=IF([.B1]=&quot;Équipements à l'extérieur&quot;;&quot;&quot;;&quot;S5&quot;)" office:value-type="string" office:string-value="S5">
            <text:p>S5</text:p>
          </table:table-cell>
          <table:table-cell table:style-name="ce312" table:formula="oooc:=IF([.Q3]=&quot;&quot;;&quot;&quot;;[.Q3]*[.Q4])">
            <text:p/>
          </table:table-cell>
          <table:table-cell table:style-name="ce66" table:formula="oooc:=IF([.D32]=&quot;&quot;;&quot;&quot;;&quot;m²&quot;)">
            <text:p/>
          </table:table-cell>
          <table:table-cell table:style-name="ce17" table:formula="oooc:=IF([.B1]=&quot;Équipements à l'extérieur&quot;;&quot;&quot;;&quot;(Mur 3)&quot;)" office:value-type="string" office:string-value="(Mur 3)">
            <text:p>(Mur 3)</text:p>
          </table:table-cell>
          <table:table-cell table:style-name="ce17"/>
          <table:table-cell table:style-name="ce39"/>
          <table:table-cell table:style-name="ce84" table:formula="oooc:=IF([.B1]=&quot;Équipements à l'extérieur&quot;;&quot;&quot;;&quot;alpha 5&quot;)" office:value-type="string" office:string-value="alpha 5">
            <text:p>alpha 5</text:p>
          </table:table-cell>
          <table:table-cell table:style-name="ce397" table:formula="oooc:=IF([.J$8]=&quot;&quot;;&quot;&quot;;[.K32])">
            <office:annotation draw:style-name="gr32" draw:text-style-name="P4" svg:width="8.72cm" svg:height="1.147cm" svg:x="33.045cm" svg:y="18.434cm" draw:caption-point-x="-33.045cm" draw:caption-point-y="-18.434cm">
              <dc:creator>YL</dc:creator>
              <dc:date>2008-02-22T00:00:00</dc:date>
              <text:p text:style-name="P1"><text:span text:style-name="T10">Valeur d'absorption pouvant être modifiée : par défaut, valeur à 125 Hz</text:span></text:p>
            </office:annotation>
            <text:p/>
          </table:table-cell>
          <table:table-cell table:style-name="ce442" table:formula="oooc:=IF([.$B32]=&quot;&quot;;&quot;&quot;;LOOKUP([.$B$32];[$Données.$K$3:.$K$201];[$Données.L$3:.L$201]))">
            <text:p/>
          </table:table-cell>
          <table:table-cell table:style-name="ce442" table:formula="oooc:=IF([.$B32]=&quot;&quot;;&quot;&quot;;LOOKUP([.$B$32];[$Données.$K$3:.$K$201];[$Données.M$3:.M$201]))">
            <text:p/>
          </table:table-cell>
          <table:table-cell table:style-name="ce442" table:formula="oooc:=IF([.$B32]=&quot;&quot;;&quot;&quot;;LOOKUP([.$B$32];[$Données.$K$3:.$K$201];[$Données.N$3:.N$201]))">
            <text:p/>
          </table:table-cell>
          <table:table-cell table:style-name="ce442" table:formula="oooc:=IF([.$B32]=&quot;&quot;;&quot;&quot;;LOOKUP([.$B$32];[$Données.$K$3:.$K$201];[$Données.O$3:.O$201]))">
            <text:p/>
          </table:table-cell>
          <table:table-cell table:style-name="ce442" table:formula="oooc:=IF([.$B32]=&quot;&quot;;&quot;&quot;;LOOKUP([.$B$32];[$Données.$K$3:.$K$201];[$Données.P$3:.P$201]))">
            <text:p/>
          </table:table-cell>
          <table:table-cell table:style-name="ce442" table:formula="oooc:=IF([.$B32]=&quot;&quot;;&quot;&quot;;LOOKUP([.$B$32];[$Données.$K$3:.$K$201];[$Données.Q$3:.Q$201]))">
            <text:p/>
          </table:table-cell>
          <table:table-cell table:style-name="ce397" table:formula="oooc:=IF([.Q$8]=&quot;&quot;;&quot;&quot;;[.P32])">
            <office:annotation draw:style-name="gr32" draw:text-style-name="P4" svg:width="7.694cm" svg:height="1.147cm" svg:x="44.052cm" svg:y="18.434cm" draw:caption-point-x="-44.052cm" draw:caption-point-y="-18.434cm">
              <dc:creator>YL</dc:creator>
              <dc:date>2008-02-22T00:00:00</dc:date>
              <text:p text:style-name="P1"><text:span text:style-name="T10">Valeur d'absorption pouvant être modifiée : par défaut, valeur à 4000 Hz</text:span></text:p>
            </office:annotation>
            <text:p/>
          </table:table-cell>
          <table:table-cell table:style-name="ce520" table:number-columns-spanned="2" table:number-rows-spanned="1"/>
          <table:covered-table-cell table:style-name="ce547"/>
          <table:table-cell table:number-columns-repeated="3"/>
          <table:table-cell table:style-name="ce579" office:value-type="float" office:value="25">
            <text:p>NR 25</text:p>
          </table:table-cell>
          <table:table-cell table:style-name="ce583" office:value-type="float" office:value="55.2">
            <text:p>55,2</text:p>
          </table:table-cell>
          <table:table-cell table:style-name="ce587" table:formula="oooc:=IF([.$J$8]=&quot;&quot;;&quot;&quot;;IF([.$X32]-[.J$55]&lt;0;&quot;&quot;;[.$X32]-[.J$55]))">
            <text:p/>
          </table:table-cell>
          <table:table-cell table:style-name="ce593" table:formula="oooc:=IF([.$J$8]=&quot;&quot;;&quot;&quot;;IF([.$X32]-[.J$83]&lt;0;&quot;&quot;;[.$X32]-[.J$83]))">
            <text:p/>
          </table:table-cell>
          <table:table-cell table:style-name="ce593" table:formula="oooc:=IF([.$J$8]=&quot;&quot;;&quot;&quot;;IF([.$X32]-[.J$104]&lt;0;&quot;&quot;;[.$X32]-[.J$104]))">
            <text:p/>
          </table:table-cell>
          <table:table-cell table:style-name="ce593" table:formula="oooc:=IF([.$J$8]=&quot;&quot;;&quot;&quot;;IF([.$X32]-[.J$109]&lt;0;&quot;&quot;;[.$X32]-[.J$109]))">
            <text:p/>
          </table:table-cell>
          <table:table-cell table:style-name="ce598" office:value-type="float" office:value="43.7">
            <text:p>43,7</text:p>
          </table:table-cell>
          <table:table-cell table:style-name="ce601" table:formula="oooc:=IF([.$AC32]-[.K$55]&lt;0;&quot;&quot;;[.$AC32]-[.K$55])" office:value-type="float" office:value="43.7">
            <text:p>43,7</text:p>
          </table:table-cell>
          <table:table-cell table:style-name="ce593" table:formula="oooc:=IF([.$AC32]-[.K$83]&lt;0;&quot;&quot;;[.$AC32]-[.K$83])" office:value-type="float" office:value="43.7">
            <text:p>43,7</text:p>
          </table:table-cell>
          <table:table-cell table:style-name="ce604" table:formula="oooc:=IF([.$AC32]-[.K$104]&lt;0;&quot;&quot;;[.$AC32]-[.K$104])" office:value-type="float" office:value="43.7">
            <text:p>43,7</text:p>
          </table:table-cell>
          <table:table-cell table:style-name="ce604" table:formula="oooc:=IF([.$AC32]-[.K$109]&lt;0;&quot;&quot;;[.$AC32]-[.K$109])" office:value-type="float" office:value="43.7">
            <text:p>43,7</text:p>
          </table:table-cell>
          <table:table-cell table:style-name="ce598" office:value-type="float" office:value="35.2">
            <text:p>35,2</text:p>
          </table:table-cell>
          <table:table-cell table:style-name="ce601" table:formula="oooc:=IF([.$AH32]-[.L$55]&lt;0;&quot;&quot;;[.$AH32]-[.L$55])" office:value-type="float" office:value="35.2">
            <text:p>35,2</text:p>
          </table:table-cell>
          <table:table-cell table:style-name="ce593" table:formula="oooc:=IF([.$AH32]-[.L$83]&lt;0;&quot;&quot;;[.$AH32]-[.L$83])" office:value-type="float" office:value="35.2">
            <text:p>35,2</text:p>
          </table:table-cell>
          <table:table-cell table:style-name="ce604" table:formula="oooc:=IF([.$AH32]-[.L$104]&lt;0;&quot;&quot;;[.$AH32]-[.L$104])" office:value-type="float" office:value="35.2">
            <text:p>35,2</text:p>
          </table:table-cell>
          <table:table-cell table:style-name="ce604" table:formula="oooc:=IF([.$AH32]-[.L$109]&lt;0;&quot;&quot;;[.$AH32]-[.L$109])" office:value-type="float" office:value="35.2">
            <text:p>35,2</text:p>
          </table:table-cell>
          <table:table-cell table:style-name="ce598" office:value-type="float" office:value="29.2">
            <text:p>29,2</text:p>
          </table:table-cell>
          <table:table-cell table:style-name="ce601" table:formula="oooc:=IF([.$AM32]-[.M$55]&lt;0;&quot;&quot;;[.$AM32]-[.M$55])" office:value-type="float" office:value="29.2">
            <text:p>29,2</text:p>
          </table:table-cell>
          <table:table-cell table:style-name="ce593" table:formula="oooc:=IF([.$AM32]-[.M$83]&lt;0;&quot;&quot;;[.$AM32]-[.M$83])" office:value-type="float" office:value="29.2">
            <text:p>29,2</text:p>
          </table:table-cell>
          <table:table-cell table:style-name="ce604" table:formula="oooc:=IF([.$AM32]-[.M$104]&lt;0;&quot;&quot;;[.$AM32]-[.M$104])" office:value-type="float" office:value="29.2">
            <text:p>29,2</text:p>
          </table:table-cell>
          <table:table-cell table:style-name="ce604" table:formula="oooc:=IF([.$AM32]-[.M$109]&lt;0;&quot;&quot;;[.$AM32]-[.M$109])" office:value-type="float" office:value="29.2">
            <text:p>29,2</text:p>
          </table:table-cell>
          <table:table-cell table:style-name="ce609" office:value-type="float" office:value="25">
            <text:p>25</text:p>
          </table:table-cell>
          <table:table-cell table:style-name="ce601" table:formula="oooc:=IF([.$AR32]-[.N$55]&lt;0;&quot;&quot;;[.$AR32]-[.N$55])" office:value-type="float" office:value="25">
            <text:p>25</text:p>
          </table:table-cell>
          <table:table-cell table:style-name="ce593" table:formula="oooc:=IF([.$AR32]-[.N$83]&lt;0;&quot;&quot;;[.$AR32]-[.N$83])" office:value-type="float" office:value="25">
            <text:p>25</text:p>
          </table:table-cell>
          <table:table-cell table:style-name="ce604" table:formula="oooc:=IF([.$AR32]-[.N$104]&lt;0;&quot;&quot;;[.$AR32]-[.N$104])" office:value-type="float" office:value="25">
            <text:p>25</text:p>
          </table:table-cell>
          <table:table-cell table:style-name="ce604" table:formula="oooc:=IF([.$AR32]-[.N$109]&lt;0;&quot;&quot;;[.$AR32]-[.N$109])" office:value-type="float" office:value="25">
            <text:p>25</text:p>
          </table:table-cell>
          <table:table-cell table:style-name="ce598" office:value-type="float" office:value="21.9">
            <text:p>21,9</text:p>
          </table:table-cell>
          <table:table-cell table:style-name="ce601" table:formula="oooc:=IF([.$AW32]-[.O$55]&lt;0;&quot;&quot;;[.$AW32]-[.O$55])" office:value-type="float" office:value="21.9">
            <text:p>21,9</text:p>
          </table:table-cell>
          <table:table-cell table:style-name="ce593" table:formula="oooc:=IF([.$AW32]-[.O$83]&lt;0;&quot;&quot;;[.$AW32]-[.O$83])" office:value-type="float" office:value="21.9">
            <text:p>21,9</text:p>
          </table:table-cell>
          <table:table-cell table:style-name="ce604" table:formula="oooc:=IF([.$AW32]-[.O$104]&lt;0;&quot;&quot;;[.$AW32]-[.O$104])" office:value-type="float" office:value="21.9">
            <text:p>21,9</text:p>
          </table:table-cell>
          <table:table-cell table:style-name="ce604" table:formula="oooc:=IF([.$AW32]-[.O$109]&lt;0;&quot;&quot;;[.$AW32]-[.O$109])" office:value-type="float" office:value="21.9">
            <text:p>21,9</text:p>
          </table:table-cell>
          <table:table-cell table:style-name="ce598" office:value-type="float" office:value="19.5">
            <text:p>19,5</text:p>
          </table:table-cell>
          <table:table-cell table:style-name="ce601" table:formula="oooc:=IF([.$BB32]-[.P$55]&lt;0;&quot;&quot;;[.$BB32]-[.P$55])" office:value-type="float" office:value="19.5">
            <text:p>19,5</text:p>
          </table:table-cell>
          <table:table-cell table:style-name="ce593" table:formula="oooc:=IF([.$BB32]-[.P$83]&lt;0;&quot;&quot;;[.$BB32]-[.P$83])" office:value-type="float" office:value="19.5">
            <text:p>19,5</text:p>
          </table:table-cell>
          <table:table-cell table:style-name="ce604" table:formula="oooc:=IF([.$BB32]-[.P$104]&lt;0;&quot;&quot;;[.$BB32]-[.P$104])" office:value-type="float" office:value="19.5">
            <text:p>19,5</text:p>
          </table:table-cell>
          <table:table-cell table:style-name="ce604" table:formula="oooc:=IF([.$BB32]-[.P$109]&lt;0;&quot;&quot;;[.$BB32]-[.P$109])" office:value-type="float" office:value="19.5">
            <text:p>19,5</text:p>
          </table:table-cell>
          <table:table-cell table:style-name="ce609" office:value-type="float" office:value="17.7">
            <text:p>17,7</text:p>
          </table:table-cell>
          <table:table-cell table:style-name="ce593" table:formula="oooc:=IF([.$Q$8]=&quot;&quot;;&quot;&quot;;IF([.$BG32]-[.Q$55]&lt;0;&quot;&quot;;[.$BG32]-[.Q$55]))">
            <text:p/>
          </table:table-cell>
          <table:table-cell table:style-name="ce593" table:formula="oooc:=IF([.$Q$8]=&quot;&quot;;&quot;&quot;;IF([.$BG32]-[.Q$83]&lt;0;&quot;&quot;;[.$BG32]-[.Q$83]))">
            <text:p/>
          </table:table-cell>
          <table:table-cell table:style-name="ce593" table:formula="oooc:=IF([.$Q$8]=&quot;&quot;;&quot;&quot;;IF([.$BG32]-[.Q$104]&lt;0;&quot;&quot;;[.$BG32]-[.Q$104]))">
            <text:p/>
          </table:table-cell>
          <table:table-cell table:style-name="ce614" table:formula="oooc:=IF([.$Q$8]=&quot;&quot;;&quot;&quot;;IF([.$BG32]-[.Q$109]&lt;0;&quot;&quot;;[.$BG32]-[.Q$109]))">
            <text:p/>
          </table:table-cell>
          <table:table-cell table:number-columns-repeated="193"/>
        </table:table-row>
        <table:table-row table:style-name="ro11" table:visibility="collapse">
          <table:covered-table-cell table:style-name="ce232"/>
          <table:table-cell table:style-name="ce248"/>
          <table:table-cell table:style-name="ce17"/>
          <table:table-cell table:style-name="ce313"/>
          <table:table-cell table:style-name="ce17" table:number-columns-repeated="3"/>
          <table:table-cell table:style-name="ce39"/>
          <table:table-cell table:style-name="ce361" office:value-type="string">
            <text:p>A5</text:p>
          </table:table-cell>
          <table:table-cell table:style-name="ce398" table:formula="oooc:=IF([.J$8]=&quot;&quot;;&quot;&quot;;[.J32]*[.D32])">
            <text:p/>
          </table:table-cell>
          <table:table-cell table:style-name="ce443" table:formula="oooc:=IF([.K32]=&quot;&quot;;&quot;&quot;;[.$D32]*[.K32])">
            <text:p/>
          </table:table-cell>
          <table:table-cell table:style-name="ce443" table:formula="oooc:=IF([.L32]=&quot;&quot;;&quot;&quot;;[.$D32]*[.L32])">
            <text:p/>
          </table:table-cell>
          <table:table-cell table:style-name="ce443" table:formula="oooc:=IF([.M32]=&quot;&quot;;&quot;&quot;;[.$D32]*[.M32])">
            <text:p/>
          </table:table-cell>
          <table:table-cell table:style-name="ce443" table:formula="oooc:=IF([.N32]=&quot;&quot;;&quot;&quot;;[.$D32]*[.N32])">
            <text:p/>
          </table:table-cell>
          <table:table-cell table:style-name="ce443" table:formula="oooc:=IF([.O32]=&quot;&quot;;&quot;&quot;;[.$D32]*[.O32])">
            <text:p/>
          </table:table-cell>
          <table:table-cell table:style-name="ce443" table:formula="oooc:=IF([.P32]=&quot;&quot;;&quot;&quot;;[.$D32]*[.P32])">
            <text:p/>
          </table:table-cell>
          <table:table-cell table:style-name="ce398" table:formula="oooc:=IF([.Q$8]=&quot;&quot;;&quot;&quot;;[.Q32]*[.D32])">
            <text:p/>
          </table:table-cell>
          <table:table-cell table:style-name="ce89"/>
          <table:table-cell table:style-name="ce547"/>
          <table:table-cell table:number-columns-repeated="3"/>
          <table:table-cell table:style-name="ce579" office:value-type="float" office:value="26">
            <text:p>NR 26</text:p>
          </table:table-cell>
          <table:table-cell table:style-name="ce583" office:value-type="float" office:value="55.98">
            <text:p>55,98</text:p>
          </table:table-cell>
          <table:table-cell table:style-name="ce587" table:formula="oooc:=IF([.$J$8]=&quot;&quot;;&quot;&quot;;IF([.$X33]-[.J$55]&lt;0;&quot;&quot;;[.$X33]-[.J$55]))">
            <text:p/>
          </table:table-cell>
          <table:table-cell table:style-name="ce593" table:formula="oooc:=IF([.$J$8]=&quot;&quot;;&quot;&quot;;IF([.$X33]-[.J$83]&lt;0;&quot;&quot;;[.$X33]-[.J$83]))">
            <text:p/>
          </table:table-cell>
          <table:table-cell table:style-name="ce593" table:formula="oooc:=IF([.$J$8]=&quot;&quot;;&quot;&quot;;IF([.$X33]-[.J$104]&lt;0;&quot;&quot;;[.$X33]-[.J$104]))">
            <text:p/>
          </table:table-cell>
          <table:table-cell table:style-name="ce593" table:formula="oooc:=IF([.$J$8]=&quot;&quot;;&quot;&quot;;IF([.$X33]-[.J$109]&lt;0;&quot;&quot;;[.$X33]-[.J$109]))">
            <text:p/>
          </table:table-cell>
          <table:table-cell table:style-name="ce598" table:formula="oooc:=[.AC32]+0.88" office:value-type="float" office:value="44.58">
            <text:p>44,6</text:p>
          </table:table-cell>
          <table:table-cell table:style-name="ce601" table:formula="oooc:=IF([.$AC33]-[.K$55]&lt;0;&quot;&quot;;[.$AC33]-[.K$55])" office:value-type="float" office:value="44.58">
            <text:p>44,58</text:p>
          </table:table-cell>
          <table:table-cell table:style-name="ce593" table:formula="oooc:=IF([.$AC33]-[.K$83]&lt;0;&quot;&quot;;[.$AC33]-[.K$83])" office:value-type="float" office:value="44.58">
            <text:p>44,58</text:p>
          </table:table-cell>
          <table:table-cell table:style-name="ce604" table:formula="oooc:=IF([.$AC33]-[.K$104]&lt;0;&quot;&quot;;[.$AC33]-[.K$104])" office:value-type="float" office:value="44.58">
            <text:p>44,58</text:p>
          </table:table-cell>
          <table:table-cell table:style-name="ce604" table:formula="oooc:=IF([.$AC33]-[.K$109]&lt;0;&quot;&quot;;[.$AC33]-[.K$109])" office:value-type="float" office:value="44.58">
            <text:p>44,58</text:p>
          </table:table-cell>
          <table:table-cell table:style-name="ce598" table:formula="oooc:=[.AH32]+0.94" office:value-type="float" office:value="36.14">
            <text:p>36,1</text:p>
          </table:table-cell>
          <table:table-cell table:style-name="ce601" table:formula="oooc:=IF([.$AH33]-[.L$55]&lt;0;&quot;&quot;;[.$AH33]-[.L$55])" office:value-type="float" office:value="36.14">
            <text:p>36,14</text:p>
          </table:table-cell>
          <table:table-cell table:style-name="ce593" table:formula="oooc:=IF([.$AH33]-[.L$83]&lt;0;&quot;&quot;;[.$AH33]-[.L$83])" office:value-type="float" office:value="36.14">
            <text:p>36,14</text:p>
          </table:table-cell>
          <table:table-cell table:style-name="ce604" table:formula="oooc:=IF([.$AH33]-[.L$104]&lt;0;&quot;&quot;;[.$AH33]-[.L$104])" office:value-type="float" office:value="36.14">
            <text:p>36,14</text:p>
          </table:table-cell>
          <table:table-cell table:style-name="ce604" table:formula="oooc:=IF([.$AH33]-[.L$109]&lt;0;&quot;&quot;;[.$AH33]-[.L$109])" office:value-type="float" office:value="36.14">
            <text:p>36,14</text:p>
          </table:table-cell>
          <table:table-cell table:style-name="ce598" table:formula="oooc:=[.AM32]+0.96" office:value-type="float" office:value="30.16">
            <text:p>30,2</text:p>
          </table:table-cell>
          <table:table-cell table:style-name="ce601" table:formula="oooc:=IF([.$AM33]-[.M$55]&lt;0;&quot;&quot;;[.$AM33]-[.M$55])" office:value-type="float" office:value="30.16">
            <text:p>30,16</text:p>
          </table:table-cell>
          <table:table-cell table:style-name="ce593" table:formula="oooc:=IF([.$AM33]-[.M$83]&lt;0;&quot;&quot;;[.$AM33]-[.M$83])" office:value-type="float" office:value="30.16">
            <text:p>30,16</text:p>
          </table:table-cell>
          <table:table-cell table:style-name="ce604" table:formula="oooc:=IF([.$AM33]-[.M$104]&lt;0;&quot;&quot;;[.$AM33]-[.M$104])" office:value-type="float" office:value="30.16">
            <text:p>30,16</text:p>
          </table:table-cell>
          <table:table-cell table:style-name="ce604" table:formula="oooc:=IF([.$AM33]-[.M$109]&lt;0;&quot;&quot;;[.$AM33]-[.M$109])" office:value-type="float" office:value="30.16">
            <text:p>30,16</text:p>
          </table:table-cell>
          <table:table-cell table:style-name="ce609" office:value-type="float" office:value="26">
            <text:p>26</text:p>
          </table:table-cell>
          <table:table-cell table:style-name="ce601" table:formula="oooc:=IF([.$AR33]-[.N$55]&lt;0;&quot;&quot;;[.$AR33]-[.N$55])" office:value-type="float" office:value="26">
            <text:p>26</text:p>
          </table:table-cell>
          <table:table-cell table:style-name="ce593" table:formula="oooc:=IF([.$AR33]-[.N$83]&lt;0;&quot;&quot;;[.$AR33]-[.N$83])" office:value-type="float" office:value="26">
            <text:p>26</text:p>
          </table:table-cell>
          <table:table-cell table:style-name="ce604" table:formula="oooc:=IF([.$AR33]-[.N$104]&lt;0;&quot;&quot;;[.$AR33]-[.N$104])" office:value-type="float" office:value="26">
            <text:p>26</text:p>
          </table:table-cell>
          <table:table-cell table:style-name="ce604" table:formula="oooc:=IF([.$AR33]-[.N$109]&lt;0;&quot;&quot;;[.$AR33]-[.N$109])" office:value-type="float" office:value="26">
            <text:p>26</text:p>
          </table:table-cell>
          <table:table-cell table:style-name="ce598" table:formula="oooc:=[.AW32]+1" office:value-type="float" office:value="22.9">
            <text:p>22,9</text:p>
          </table:table-cell>
          <table:table-cell table:style-name="ce601" table:formula="oooc:=IF([.$AW33]-[.O$55]&lt;0;&quot;&quot;;[.$AW33]-[.O$55])" office:value-type="float" office:value="22.9">
            <text:p>22,9</text:p>
          </table:table-cell>
          <table:table-cell table:style-name="ce593" table:formula="oooc:=IF([.$AW33]-[.O$83]&lt;0;&quot;&quot;;[.$AW33]-[.O$83])" office:value-type="float" office:value="22.9">
            <text:p>22,9</text:p>
          </table:table-cell>
          <table:table-cell table:style-name="ce604" table:formula="oooc:=IF([.$AW33]-[.O$104]&lt;0;&quot;&quot;;[.$AW33]-[.O$104])" office:value-type="float" office:value="22.9">
            <text:p>22,9</text:p>
          </table:table-cell>
          <table:table-cell table:style-name="ce604" table:formula="oooc:=IF([.$AW33]-[.O$109]&lt;0;&quot;&quot;;[.$AW33]-[.O$109])" office:value-type="float" office:value="22.9">
            <text:p>22,9</text:p>
          </table:table-cell>
          <table:table-cell table:style-name="ce598" table:formula="oooc:=[.BB32]+1.04" office:value-type="float" office:value="20.54">
            <text:p>20,5</text:p>
          </table:table-cell>
          <table:table-cell table:style-name="ce601" table:formula="oooc:=IF([.$BB33]-[.P$55]&lt;0;&quot;&quot;;[.$BB33]-[.P$55])" office:value-type="float" office:value="20.54">
            <text:p>20,54</text:p>
          </table:table-cell>
          <table:table-cell table:style-name="ce593" table:formula="oooc:=IF([.$BB33]-[.P$83]&lt;0;&quot;&quot;;[.$BB33]-[.P$83])" office:value-type="float" office:value="20.54">
            <text:p>20,54</text:p>
          </table:table-cell>
          <table:table-cell table:style-name="ce604" table:formula="oooc:=IF([.$BB33]-[.P$104]&lt;0;&quot;&quot;;[.$BB33]-[.P$104])" office:value-type="float" office:value="20.54">
            <text:p>20,54</text:p>
          </table:table-cell>
          <table:table-cell table:style-name="ce604" table:formula="oooc:=IF([.$BB33]-[.P$109]&lt;0;&quot;&quot;;[.$BB33]-[.P$109])" office:value-type="float" office:value="20.54">
            <text:p>20,54</text:p>
          </table:table-cell>
          <table:table-cell table:style-name="ce609" office:value-type="float" office:value="18.74">
            <text:p>18,74</text:p>
          </table:table-cell>
          <table:table-cell table:style-name="ce593" table:formula="oooc:=IF([.$Q$8]=&quot;&quot;;&quot;&quot;;IF([.$BG33]-[.Q$55]&lt;0;&quot;&quot;;[.$BG33]-[.Q$55]))">
            <text:p/>
          </table:table-cell>
          <table:table-cell table:style-name="ce593" table:formula="oooc:=IF([.$Q$8]=&quot;&quot;;&quot;&quot;;IF([.$BG33]-[.Q$83]&lt;0;&quot;&quot;;[.$BG33]-[.Q$83]))">
            <text:p/>
          </table:table-cell>
          <table:table-cell table:style-name="ce593" table:formula="oooc:=IF([.$Q$8]=&quot;&quot;;&quot;&quot;;IF([.$BG33]-[.Q$104]&lt;0;&quot;&quot;;[.$BG33]-[.Q$104]))">
            <text:p/>
          </table:table-cell>
          <table:table-cell table:style-name="ce614" table:formula="oooc:=IF([.$Q$8]=&quot;&quot;;&quot;&quot;;IF([.$BG33]-[.Q$109]&lt;0;&quot;&quot;;[.$BG33]-[.Q$109]))">
            <text:p/>
          </table:table-cell>
          <table:table-cell table:number-columns-repeated="193"/>
        </table:table-row>
        <table:table-row table:style-name="ro11">
          <table:covered-table-cell table:style-name="ce232"/>
          <table:table-cell table:style-name="ce242" table:content-validation-name="val12">
            <office:annotation draw:style-name="gr4" draw:text-style-name="P4" svg:width="2.898cm" svg:height="1.386cm" svg:x="10.567cm" svg:y="13.924cm" draw:caption-point-x="-10.567cm" draw:caption-point-y="-13.924cm">
              <dc:creator>YL</dc:creator>
              <dc:date>2006-06-15T00:00:00</dc:date>
              <text:p text:style-name="P1"><text:span text:style-name="T3">matériau présent dans le local d'émission</text:span></text:p>
            </office:annotation>
          </table:table-cell>
          <table:table-cell table:style-name="ce37" table:formula="oooc:=IF([.B1]=&quot;Équipements à l'extérieur&quot;;&quot;&quot;;&quot;S6&quot;)" office:value-type="string" office:string-value="S6">
            <text:p>S6</text:p>
          </table:table-cell>
          <table:table-cell table:style-name="ce312" table:formula="oooc:=IF([.Q3]=&quot;&quot;;&quot;&quot;;[.Q3]*[.Q4])">
            <text:p/>
          </table:table-cell>
          <table:table-cell table:style-name="ce66" table:formula="oooc:=IF([.D34]=&quot;&quot;;&quot;&quot;;&quot;m²&quot;)">
            <text:p/>
          </table:table-cell>
          <table:table-cell table:style-name="ce17" table:formula="oooc:=IF([.B1]=&quot;Équipements à l'extérieur&quot;;&quot;&quot;;&quot;(Mur 4)&quot;)" office:value-type="string" office:string-value="(Mur 4)">
            <text:p>(Mur 4)</text:p>
          </table:table-cell>
          <table:table-cell table:style-name="ce17"/>
          <table:table-cell table:style-name="ce39"/>
          <table:table-cell table:style-name="ce84" table:formula="oooc:=IF([.B1]=&quot;Équipements à l'extérieur&quot;;&quot;&quot;;&quot;alpha 6&quot;)" office:value-type="string" office:string-value="alpha 6">
            <text:p>alpha 6</text:p>
          </table:table-cell>
          <table:table-cell table:style-name="ce397" table:formula="oooc:=IF([.J$8]=&quot;&quot;;&quot;&quot;;[.K34])">
            <office:annotation draw:style-name="gr32" draw:text-style-name="P4" svg:width="8.806cm" svg:height="1.147cm" svg:x="33.045cm" svg:y="19.629cm" draw:caption-point-x="-33.045cm" draw:caption-point-y="-19.629cm">
              <dc:creator>YL</dc:creator>
              <dc:date>2008-02-22T00:00:00</dc:date>
              <text:p text:style-name="P1"><text:span text:style-name="T10">Valeur d'absorption pouvant être modifiée : par défaut, valeur à 125 Hz</text:span></text:p>
            </office:annotation>
            <text:p/>
          </table:table-cell>
          <table:table-cell table:style-name="ce442" table:formula="oooc:=IF([.$B34]=&quot;&quot;;&quot;&quot;;LOOKUP([.$B$34];[$Données.$K$3:.$K$201];[$Données.L$3:.L$201]))">
            <text:p/>
          </table:table-cell>
          <table:table-cell table:style-name="ce442" table:formula="oooc:=IF([.$B34]=&quot;&quot;;&quot;&quot;;LOOKUP([.$B$34];[$Données.$K$3:.$K$201];[$Données.M$3:.M$201]))">
            <text:p/>
          </table:table-cell>
          <table:table-cell table:style-name="ce442" table:formula="oooc:=IF([.$B34]=&quot;&quot;;&quot;&quot;;LOOKUP([.$B$34];[$Données.$K$3:.$K$201];[$Données.N$3:.N$201]))">
            <text:p/>
          </table:table-cell>
          <table:table-cell table:style-name="ce442" table:formula="oooc:=IF([.$B34]=&quot;&quot;;&quot;&quot;;LOOKUP([.$B$34];[$Données.$K$3:.$K$201];[$Données.O$3:.O$201]))">
            <text:p/>
          </table:table-cell>
          <table:table-cell table:style-name="ce442" table:formula="oooc:=IF([.$B34]=&quot;&quot;;&quot;&quot;;LOOKUP([.$B$34];[$Données.$K$3:.$K$201];[$Données.P$3:.P$201]))">
            <text:p/>
          </table:table-cell>
          <table:table-cell table:style-name="ce442" table:formula="oooc:=IF([.$B34]=&quot;&quot;;&quot;&quot;;LOOKUP([.$B$34];[$Données.$K$3:.$K$201];[$Données.Q$3:.Q$201]))">
            <text:p/>
          </table:table-cell>
          <table:table-cell table:style-name="ce397" table:formula="oooc:=IF([.Q$8]=&quot;&quot;;&quot;&quot;;[.P34])">
            <office:annotation draw:style-name="gr33" draw:text-style-name="P4" svg:width="8.508cm" svg:height="1.243cm" svg:x="44.052cm" svg:y="19.629cm" draw:caption-point-x="-44.052cm" draw:caption-point-y="-19.629cm">
              <dc:creator>YL</dc:creator>
              <dc:date>2008-02-22T00:00:00</dc:date>
              <text:p text:style-name="P1"><text:span text:style-name="T10">Valeur d'absorption pouvant être modifiée : par défaut, valeur à 4000 Hz</text:span></text:p>
            </office:annotation>
            <text:p/>
          </table:table-cell>
          <table:table-cell table:style-name="ce520" table:number-columns-spanned="2" table:number-rows-spanned="1"/>
          <table:covered-table-cell table:style-name="ce547"/>
          <table:table-cell table:number-columns-repeated="3"/>
          <table:table-cell table:style-name="ce579" office:value-type="float" office:value="27">
            <text:p>NR 27</text:p>
          </table:table-cell>
          <table:table-cell table:style-name="ce583" office:value-type="float" office:value="56.76">
            <text:p>56,76</text:p>
          </table:table-cell>
          <table:table-cell table:style-name="ce587" table:formula="oooc:=IF([.$J$8]=&quot;&quot;;&quot;&quot;;IF([.$X34]-[.J$55]&lt;0;&quot;&quot;;[.$X34]-[.J$55]))">
            <text:p/>
          </table:table-cell>
          <table:table-cell table:style-name="ce593" table:formula="oooc:=IF([.$J$8]=&quot;&quot;;&quot;&quot;;IF([.$X34]-[.J$83]&lt;0;&quot;&quot;;[.$X34]-[.J$83]))">
            <text:p/>
          </table:table-cell>
          <table:table-cell table:style-name="ce593" table:formula="oooc:=IF([.$J$8]=&quot;&quot;;&quot;&quot;;IF([.$X34]-[.J$104]&lt;0;&quot;&quot;;[.$X34]-[.J$104]))">
            <text:p/>
          </table:table-cell>
          <table:table-cell table:style-name="ce593" table:formula="oooc:=IF([.$J$8]=&quot;&quot;;&quot;&quot;;IF([.$X34]-[.J$109]&lt;0;&quot;&quot;;[.$X34]-[.J$109]))">
            <text:p/>
          </table:table-cell>
          <table:table-cell table:style-name="ce598" table:formula="oooc:=[.AC33]+0.88" office:value-type="float" office:value="45.46">
            <text:p>45,5</text:p>
          </table:table-cell>
          <table:table-cell table:style-name="ce601" table:formula="oooc:=IF([.$AC34]-[.K$55]&lt;0;&quot;&quot;;[.$AC34]-[.K$55])" office:value-type="float" office:value="45.46">
            <text:p>45,46</text:p>
          </table:table-cell>
          <table:table-cell table:style-name="ce593" table:formula="oooc:=IF([.$AC34]-[.K$83]&lt;0;&quot;&quot;;[.$AC34]-[.K$83])" office:value-type="float" office:value="45.46">
            <text:p>45,46</text:p>
          </table:table-cell>
          <table:table-cell table:style-name="ce604" table:formula="oooc:=IF([.$AC34]-[.K$104]&lt;0;&quot;&quot;;[.$AC34]-[.K$104])" office:value-type="float" office:value="45.46">
            <text:p>45,46</text:p>
          </table:table-cell>
          <table:table-cell table:style-name="ce604" table:formula="oooc:=IF([.$AC34]-[.K$109]&lt;0;&quot;&quot;;[.$AC34]-[.K$109])" office:value-type="float" office:value="45.46">
            <text:p>45,46</text:p>
          </table:table-cell>
          <table:table-cell table:style-name="ce598" table:formula="oooc:=[.AH33]+0.94" office:value-type="float" office:value="37.08">
            <text:p>37,1</text:p>
          </table:table-cell>
          <table:table-cell table:style-name="ce601" table:formula="oooc:=IF([.$AH34]-[.L$55]&lt;0;&quot;&quot;;[.$AH34]-[.L$55])" office:value-type="float" office:value="37.08">
            <text:p>37,08</text:p>
          </table:table-cell>
          <table:table-cell table:style-name="ce593" table:formula="oooc:=IF([.$AH34]-[.L$83]&lt;0;&quot;&quot;;[.$AH34]-[.L$83])" office:value-type="float" office:value="37.08">
            <text:p>37,08</text:p>
          </table:table-cell>
          <table:table-cell table:style-name="ce604" table:formula="oooc:=IF([.$AH34]-[.L$104]&lt;0;&quot;&quot;;[.$AH34]-[.L$104])" office:value-type="float" office:value="37.08">
            <text:p>37,08</text:p>
          </table:table-cell>
          <table:table-cell table:style-name="ce604" table:formula="oooc:=IF([.$AH34]-[.L$109]&lt;0;&quot;&quot;;[.$AH34]-[.L$109])" office:value-type="float" office:value="37.08">
            <text:p>37,08</text:p>
          </table:table-cell>
          <table:table-cell table:style-name="ce598" table:formula="oooc:=[.AM33]+0.96" office:value-type="float" office:value="31.12">
            <text:p>31,1</text:p>
          </table:table-cell>
          <table:table-cell table:style-name="ce601" table:formula="oooc:=IF([.$AM34]-[.M$55]&lt;0;&quot;&quot;;[.$AM34]-[.M$55])" office:value-type="float" office:value="31.12">
            <text:p>31,12</text:p>
          </table:table-cell>
          <table:table-cell table:style-name="ce593" table:formula="oooc:=IF([.$AM34]-[.M$83]&lt;0;&quot;&quot;;[.$AM34]-[.M$83])" office:value-type="float" office:value="31.12">
            <text:p>31,12</text:p>
          </table:table-cell>
          <table:table-cell table:style-name="ce604" table:formula="oooc:=IF([.$AM34]-[.M$104]&lt;0;&quot;&quot;;[.$AM34]-[.M$104])" office:value-type="float" office:value="31.12">
            <text:p>31,12</text:p>
          </table:table-cell>
          <table:table-cell table:style-name="ce604" table:formula="oooc:=IF([.$AM34]-[.M$109]&lt;0;&quot;&quot;;[.$AM34]-[.M$109])" office:value-type="float" office:value="31.12">
            <text:p>31,12</text:p>
          </table:table-cell>
          <table:table-cell table:style-name="ce609" office:value-type="float" office:value="27">
            <text:p>27</text:p>
          </table:table-cell>
          <table:table-cell table:style-name="ce601" table:formula="oooc:=IF([.$AR34]-[.N$55]&lt;0;&quot;&quot;;[.$AR34]-[.N$55])" office:value-type="float" office:value="27">
            <text:p>27</text:p>
          </table:table-cell>
          <table:table-cell table:style-name="ce593" table:formula="oooc:=IF([.$AR34]-[.N$83]&lt;0;&quot;&quot;;[.$AR34]-[.N$83])" office:value-type="float" office:value="27">
            <text:p>27</text:p>
          </table:table-cell>
          <table:table-cell table:style-name="ce604" table:formula="oooc:=IF([.$AR34]-[.N$104]&lt;0;&quot;&quot;;[.$AR34]-[.N$104])" office:value-type="float" office:value="27">
            <text:p>27</text:p>
          </table:table-cell>
          <table:table-cell table:style-name="ce604" table:formula="oooc:=IF([.$AR34]-[.N$109]&lt;0;&quot;&quot;;[.$AR34]-[.N$109])" office:value-type="float" office:value="27">
            <text:p>27</text:p>
          </table:table-cell>
          <table:table-cell table:style-name="ce598" table:formula="oooc:=[.AW33]+1" office:value-type="float" office:value="23.9">
            <text:p>23,9</text:p>
          </table:table-cell>
          <table:table-cell table:style-name="ce601" table:formula="oooc:=IF([.$AW34]-[.O$55]&lt;0;&quot;&quot;;[.$AW34]-[.O$55])" office:value-type="float" office:value="23.9">
            <text:p>23,9</text:p>
          </table:table-cell>
          <table:table-cell table:style-name="ce593" table:formula="oooc:=IF([.$AW34]-[.O$83]&lt;0;&quot;&quot;;[.$AW34]-[.O$83])" office:value-type="float" office:value="23.9">
            <text:p>23,9</text:p>
          </table:table-cell>
          <table:table-cell table:style-name="ce604" table:formula="oooc:=IF([.$AW34]-[.O$104]&lt;0;&quot;&quot;;[.$AW34]-[.O$104])" office:value-type="float" office:value="23.9">
            <text:p>23,9</text:p>
          </table:table-cell>
          <table:table-cell table:style-name="ce604" table:formula="oooc:=IF([.$AW34]-[.O$109]&lt;0;&quot;&quot;;[.$AW34]-[.O$109])" office:value-type="float" office:value="23.9">
            <text:p>23,9</text:p>
          </table:table-cell>
          <table:table-cell table:style-name="ce598" table:formula="oooc:=[.BB33]+1.04" office:value-type="float" office:value="21.58">
            <text:p>21,6</text:p>
          </table:table-cell>
          <table:table-cell table:style-name="ce601" table:formula="oooc:=IF([.$BB34]-[.P$55]&lt;0;&quot;&quot;;[.$BB34]-[.P$55])" office:value-type="float" office:value="21.58">
            <text:p>21,58</text:p>
          </table:table-cell>
          <table:table-cell table:style-name="ce593" table:formula="oooc:=IF([.$BB34]-[.P$83]&lt;0;&quot;&quot;;[.$BB34]-[.P$83])" office:value-type="float" office:value="21.58">
            <text:p>21,58</text:p>
          </table:table-cell>
          <table:table-cell table:style-name="ce604" table:formula="oooc:=IF([.$BB34]-[.P$104]&lt;0;&quot;&quot;;[.$BB34]-[.P$104])" office:value-type="float" office:value="21.58">
            <text:p>21,58</text:p>
          </table:table-cell>
          <table:table-cell table:style-name="ce604" table:formula="oooc:=IF([.$BB34]-[.P$109]&lt;0;&quot;&quot;;[.$BB34]-[.P$109])" office:value-type="float" office:value="21.58">
            <text:p>21,58</text:p>
          </table:table-cell>
          <table:table-cell table:style-name="ce609" office:value-type="float" office:value="19.78">
            <text:p>19,78</text:p>
          </table:table-cell>
          <table:table-cell table:style-name="ce593" table:formula="oooc:=IF([.$Q$8]=&quot;&quot;;&quot;&quot;;IF([.$BG34]-[.Q$55]&lt;0;&quot;&quot;;[.$BG34]-[.Q$55]))">
            <text:p/>
          </table:table-cell>
          <table:table-cell table:style-name="ce593" table:formula="oooc:=IF([.$Q$8]=&quot;&quot;;&quot;&quot;;IF([.$BG34]-[.Q$83]&lt;0;&quot;&quot;;[.$BG34]-[.Q$83]))">
            <text:p/>
          </table:table-cell>
          <table:table-cell table:style-name="ce593" table:formula="oooc:=IF([.$Q$8]=&quot;&quot;;&quot;&quot;;IF([.$BG34]-[.Q$104]&lt;0;&quot;&quot;;[.$BG34]-[.Q$104]))">
            <text:p/>
          </table:table-cell>
          <table:table-cell table:style-name="ce614" table:formula="oooc:=IF([.$Q$8]=&quot;&quot;;&quot;&quot;;IF([.$BG34]-[.Q$109]&lt;0;&quot;&quot;;[.$BG34]-[.Q$109]))">
            <text:p/>
          </table:table-cell>
          <table:table-cell table:number-columns-repeated="193"/>
        </table:table-row>
        <table:table-row table:style-name="ro11" table:visibility="collapse">
          <table:covered-table-cell table:style-name="ce232"/>
          <table:table-cell table:style-name="ce8"/>
          <table:table-cell table:style-name="ce17" table:number-columns-repeated="5"/>
          <table:table-cell table:style-name="ce39"/>
          <table:table-cell table:style-name="ce361" office:value-type="string">
            <text:p>A6</text:p>
          </table:table-cell>
          <table:table-cell table:style-name="ce398" table:formula="oooc:=IF([.J$8]=&quot;&quot;;&quot;&quot;;[.J34]*[.D34])">
            <text:p/>
          </table:table-cell>
          <table:table-cell table:style-name="ce443" table:formula="oooc:=IF([.K34]=&quot;&quot;;&quot;&quot;;[.$D34]*[.K34])">
            <text:p/>
          </table:table-cell>
          <table:table-cell table:style-name="ce443" table:formula="oooc:=IF([.L34]=&quot;&quot;;&quot;&quot;;[.$D34]*[.L34])">
            <text:p/>
          </table:table-cell>
          <table:table-cell table:style-name="ce443" table:formula="oooc:=IF([.M34]=&quot;&quot;;&quot;&quot;;[.$D34]*[.M34])">
            <text:p/>
          </table:table-cell>
          <table:table-cell table:style-name="ce443" table:formula="oooc:=IF([.N34]=&quot;&quot;;&quot;&quot;;[.$D34]*[.N34])">
            <text:p/>
          </table:table-cell>
          <table:table-cell table:style-name="ce443" table:formula="oooc:=IF([.O34]=&quot;&quot;;&quot;&quot;;[.$D34]*[.O34])">
            <text:p/>
          </table:table-cell>
          <table:table-cell table:style-name="ce443" table:formula="oooc:=IF([.P34]=&quot;&quot;;&quot;&quot;;[.$D34]*[.P34])">
            <text:p/>
          </table:table-cell>
          <table:table-cell table:style-name="ce398" table:formula="oooc:=IF([.Q$8]=&quot;&quot;;&quot;&quot;;[.Q34]*[.D34])">
            <text:p/>
          </table:table-cell>
          <table:table-cell table:style-name="ce89"/>
          <table:table-cell table:style-name="ce547"/>
          <table:table-cell table:number-columns-repeated="3"/>
          <table:table-cell table:style-name="ce579" office:value-type="float" office:value="28">
            <text:p>NR 28</text:p>
          </table:table-cell>
          <table:table-cell table:style-name="ce583" office:value-type="float" office:value="57.54">
            <text:p>57,54</text:p>
          </table:table-cell>
          <table:table-cell table:style-name="ce587" table:formula="oooc:=IF([.$J$8]=&quot;&quot;;&quot;&quot;;IF([.$X35]-[.J$55]&lt;0;&quot;&quot;;[.$X35]-[.J$55]))">
            <text:p/>
          </table:table-cell>
          <table:table-cell table:style-name="ce593" table:formula="oooc:=IF([.$J$8]=&quot;&quot;;&quot;&quot;;IF([.$X35]-[.J$83]&lt;0;&quot;&quot;;[.$X35]-[.J$83]))">
            <text:p/>
          </table:table-cell>
          <table:table-cell table:style-name="ce593" table:formula="oooc:=IF([.$J$8]=&quot;&quot;;&quot;&quot;;IF([.$X35]-[.J$104]&lt;0;&quot;&quot;;[.$X35]-[.J$104]))">
            <text:p/>
          </table:table-cell>
          <table:table-cell table:style-name="ce593" table:formula="oooc:=IF([.$J$8]=&quot;&quot;;&quot;&quot;;IF([.$X35]-[.J$109]&lt;0;&quot;&quot;;[.$X35]-[.J$109]))">
            <text:p/>
          </table:table-cell>
          <table:table-cell table:style-name="ce598" table:formula="oooc:=[.AC34]+0.88" office:value-type="float" office:value="46.34">
            <text:p>46,3</text:p>
          </table:table-cell>
          <table:table-cell table:style-name="ce601" table:formula="oooc:=IF([.$AC35]-[.K$55]&lt;0;&quot;&quot;;[.$AC35]-[.K$55])" office:value-type="float" office:value="46.34">
            <text:p>46,34</text:p>
          </table:table-cell>
          <table:table-cell table:style-name="ce593" table:formula="oooc:=IF([.$AC35]-[.K$83]&lt;0;&quot;&quot;;[.$AC35]-[.K$83])" office:value-type="float" office:value="46.34">
            <text:p>46,34</text:p>
          </table:table-cell>
          <table:table-cell table:style-name="ce604" table:formula="oooc:=IF([.$AC35]-[.K$104]&lt;0;&quot;&quot;;[.$AC35]-[.K$104])" office:value-type="float" office:value="46.34">
            <text:p>46,34</text:p>
          </table:table-cell>
          <table:table-cell table:style-name="ce604" table:formula="oooc:=IF([.$AC35]-[.K$109]&lt;0;&quot;&quot;;[.$AC35]-[.K$109])" office:value-type="float" office:value="46.34">
            <text:p>46,34</text:p>
          </table:table-cell>
          <table:table-cell table:style-name="ce598" table:formula="oooc:=[.AH34]+0.94" office:value-type="float" office:value="38.02">
            <text:p>38,0</text:p>
          </table:table-cell>
          <table:table-cell table:style-name="ce601" table:formula="oooc:=IF([.$AH35]-[.L$55]&lt;0;&quot;&quot;;[.$AH35]-[.L$55])" office:value-type="float" office:value="38.02">
            <text:p>38,02</text:p>
          </table:table-cell>
          <table:table-cell table:style-name="ce593" table:formula="oooc:=IF([.$AH35]-[.L$83]&lt;0;&quot;&quot;;[.$AH35]-[.L$83])" office:value-type="float" office:value="38.02">
            <text:p>38,02</text:p>
          </table:table-cell>
          <table:table-cell table:style-name="ce604" table:formula="oooc:=IF([.$AH35]-[.L$104]&lt;0;&quot;&quot;;[.$AH35]-[.L$104])" office:value-type="float" office:value="38.02">
            <text:p>38,02</text:p>
          </table:table-cell>
          <table:table-cell table:style-name="ce604" table:formula="oooc:=IF([.$AH35]-[.L$109]&lt;0;&quot;&quot;;[.$AH35]-[.L$109])" office:value-type="float" office:value="38.02">
            <text:p>38,02</text:p>
          </table:table-cell>
          <table:table-cell table:style-name="ce598" table:formula="oooc:=[.AM34]+0.96" office:value-type="float" office:value="32.08">
            <text:p>32,1</text:p>
          </table:table-cell>
          <table:table-cell table:style-name="ce601" table:formula="oooc:=IF([.$AM35]-[.M$55]&lt;0;&quot;&quot;;[.$AM35]-[.M$55])" office:value-type="float" office:value="32.08">
            <text:p>32,08</text:p>
          </table:table-cell>
          <table:table-cell table:style-name="ce593" table:formula="oooc:=IF([.$AM35]-[.M$83]&lt;0;&quot;&quot;;[.$AM35]-[.M$83])" office:value-type="float" office:value="32.08">
            <text:p>32,08</text:p>
          </table:table-cell>
          <table:table-cell table:style-name="ce604" table:formula="oooc:=IF([.$AM35]-[.M$104]&lt;0;&quot;&quot;;[.$AM35]-[.M$104])" office:value-type="float" office:value="32.08">
            <text:p>32,08</text:p>
          </table:table-cell>
          <table:table-cell table:style-name="ce604" table:formula="oooc:=IF([.$AM35]-[.M$109]&lt;0;&quot;&quot;;[.$AM35]-[.M$109])" office:value-type="float" office:value="32.08">
            <text:p>32,08</text:p>
          </table:table-cell>
          <table:table-cell table:style-name="ce609" office:value-type="float" office:value="28">
            <text:p>28</text:p>
          </table:table-cell>
          <table:table-cell table:style-name="ce601" table:formula="oooc:=IF([.$AR35]-[.N$55]&lt;0;&quot;&quot;;[.$AR35]-[.N$55])" office:value-type="float" office:value="28">
            <text:p>28</text:p>
          </table:table-cell>
          <table:table-cell table:style-name="ce593" table:formula="oooc:=IF([.$AR35]-[.N$83]&lt;0;&quot;&quot;;[.$AR35]-[.N$83])" office:value-type="float" office:value="28">
            <text:p>28</text:p>
          </table:table-cell>
          <table:table-cell table:style-name="ce604" table:formula="oooc:=IF([.$AR35]-[.N$104]&lt;0;&quot;&quot;;[.$AR35]-[.N$104])" office:value-type="float" office:value="28">
            <text:p>28</text:p>
          </table:table-cell>
          <table:table-cell table:style-name="ce604" table:formula="oooc:=IF([.$AR35]-[.N$109]&lt;0;&quot;&quot;;[.$AR35]-[.N$109])" office:value-type="float" office:value="28">
            <text:p>28</text:p>
          </table:table-cell>
          <table:table-cell table:style-name="ce598" table:formula="oooc:=[.AW34]+1" office:value-type="float" office:value="24.9">
            <text:p>24,9</text:p>
          </table:table-cell>
          <table:table-cell table:style-name="ce601" table:formula="oooc:=IF([.$AW35]-[.O$55]&lt;0;&quot;&quot;;[.$AW35]-[.O$55])" office:value-type="float" office:value="24.9">
            <text:p>24,9</text:p>
          </table:table-cell>
          <table:table-cell table:style-name="ce593" table:formula="oooc:=IF([.$AW35]-[.O$83]&lt;0;&quot;&quot;;[.$AW35]-[.O$83])" office:value-type="float" office:value="24.9">
            <text:p>24,9</text:p>
          </table:table-cell>
          <table:table-cell table:style-name="ce604" table:formula="oooc:=IF([.$AW35]-[.O$104]&lt;0;&quot;&quot;;[.$AW35]-[.O$104])" office:value-type="float" office:value="24.9">
            <text:p>24,9</text:p>
          </table:table-cell>
          <table:table-cell table:style-name="ce604" table:formula="oooc:=IF([.$AW35]-[.O$109]&lt;0;&quot;&quot;;[.$AW35]-[.O$109])" office:value-type="float" office:value="24.9">
            <text:p>24,9</text:p>
          </table:table-cell>
          <table:table-cell table:style-name="ce598" table:formula="oooc:=[.BB34]+1.04" office:value-type="float" office:value="22.62">
            <text:p>22,6</text:p>
          </table:table-cell>
          <table:table-cell table:style-name="ce601" table:formula="oooc:=IF([.$BB35]-[.P$55]&lt;0;&quot;&quot;;[.$BB35]-[.P$55])" office:value-type="float" office:value="22.62">
            <text:p>22,62</text:p>
          </table:table-cell>
          <table:table-cell table:style-name="ce593" table:formula="oooc:=IF([.$BB35]-[.P$83]&lt;0;&quot;&quot;;[.$BB35]-[.P$83])" office:value-type="float" office:value="22.62">
            <text:p>22,62</text:p>
          </table:table-cell>
          <table:table-cell table:style-name="ce604" table:formula="oooc:=IF([.$BB35]-[.P$104]&lt;0;&quot;&quot;;[.$BB35]-[.P$104])" office:value-type="float" office:value="22.62">
            <text:p>22,62</text:p>
          </table:table-cell>
          <table:table-cell table:style-name="ce604" table:formula="oooc:=IF([.$BB35]-[.P$109]&lt;0;&quot;&quot;;[.$BB35]-[.P$109])" office:value-type="float" office:value="22.62">
            <text:p>22,62</text:p>
          </table:table-cell>
          <table:table-cell table:style-name="ce609" office:value-type="float" office:value="20.82">
            <text:p>20,82</text:p>
          </table:table-cell>
          <table:table-cell table:style-name="ce593" table:formula="oooc:=IF([.$Q$8]=&quot;&quot;;&quot;&quot;;IF([.$BG35]-[.Q$55]&lt;0;&quot;&quot;;[.$BG35]-[.Q$55]))">
            <text:p/>
          </table:table-cell>
          <table:table-cell table:style-name="ce593" table:formula="oooc:=IF([.$Q$8]=&quot;&quot;;&quot;&quot;;IF([.$BG35]-[.Q$83]&lt;0;&quot;&quot;;[.$BG35]-[.Q$83]))">
            <text:p/>
          </table:table-cell>
          <table:table-cell table:style-name="ce593" table:formula="oooc:=IF([.$Q$8]=&quot;&quot;;&quot;&quot;;IF([.$BG35]-[.Q$104]&lt;0;&quot;&quot;;[.$BG35]-[.Q$104]))">
            <text:p/>
          </table:table-cell>
          <table:table-cell table:style-name="ce614" table:formula="oooc:=IF([.$Q$8]=&quot;&quot;;&quot;&quot;;IF([.$BG35]-[.Q$109]&lt;0;&quot;&quot;;[.$BG35]-[.Q$109]))">
            <text:p/>
          </table:table-cell>
          <table:table-cell table:number-columns-repeated="193"/>
        </table:table-row>
        <table:table-row table:style-name="ro36">
          <table:covered-table-cell table:style-name="ce232"/>
          <table:table-cell table:style-name="ce249"/>
          <table:table-cell table:style-name="ce37" table:formula="oooc:=IF([.B1]=&quot;Équipements à l'extérieur&quot;;&quot;&quot;;&quot;S total&quot;)" office:value-type="string" office:string-value="S total">
            <text:p>S total</text:p>
          </table:table-cell>
          <table:table-cell table:style-name="ce53" table:formula="oooc:=IF([.D24]=&quot;&quot;;&quot;&quot;;[.D24]+[.D26]+[.D28]+[.D30]+[.D32]+[.D34])">
            <text:p/>
          </table:table-cell>
          <table:table-cell table:style-name="ce66" table:formula="oooc:=IF([.D36]=&quot;&quot;;&quot;&quot;;&quot;m²&quot;)">
            <text:p/>
          </table:table-cell>
          <table:table-cell table:style-name="ce17" table:number-columns-repeated="2"/>
          <table:table-cell table:style-name="ce39"/>
          <table:table-cell table:style-name="ce100" table:formula="oooc:=IF([.B1]=&quot;Équipements à l'extérieur&quot;;&quot;&quot;;&quot;A totale&quot;)" office:value-type="string" office:string-value="A totale">
            <text:p>A totale</text:p>
          </table:table-cell>
          <table:table-cell table:style-name="ce399" table:formula="oooc:=IF([.$J$8]=&quot;&quot;;&quot;&quot;;IF([.B24]=&quot;&quot;;&quot;&quot;;[.J25]+[.J27]+[.J29]+[.J31]+[.J33]+[.J35]))">
            <text:p/>
          </table:table-cell>
          <table:table-cell table:style-name="ce121" table:formula="oooc:=IF([.$B$24]=&quot;&quot;;&quot;&quot;;[.K25]+[.K27]+[.K29]+[.K31]+[.K33]+[.K35])">
            <text:p/>
          </table:table-cell>
          <table:table-cell table:style-name="ce121" table:formula="oooc:=IF([.$B$24]=&quot;&quot;;&quot;&quot;;[.L25]+[.L27]+[.L29]+[.L31]+[.L33]+[.L35])">
            <text:p/>
          </table:table-cell>
          <table:table-cell table:style-name="ce121" table:formula="oooc:=IF([.$B$24]=&quot;&quot;;&quot;&quot;;[.M25]+[.M27]+[.M29]+[.M31]+[.M33]+[.M35])">
            <text:p/>
          </table:table-cell>
          <table:table-cell table:style-name="ce121" table:formula="oooc:=IF([.$B$24]=&quot;&quot;;&quot;&quot;;[.N25]+[.N27]+[.N29]+[.N31]+[.N33]+[.N35])">
            <text:p/>
          </table:table-cell>
          <table:table-cell table:style-name="ce121" table:formula="oooc:=IF([.$B$24]=&quot;&quot;;&quot;&quot;;[.O25]+[.O27]+[.O29]+[.O31]+[.O33]+[.O35])">
            <text:p/>
          </table:table-cell>
          <table:table-cell table:style-name="ce121" table:formula="oooc:=IF([.$B$24]=&quot;&quot;;&quot;&quot;;[.P25]+[.P27]+[.P29]+[.P31]+[.P33]+[.P35])">
            <text:p/>
          </table:table-cell>
          <table:table-cell table:style-name="ce399" table:formula="oooc:=IF([.Q8]=&quot;&quot;;&quot;&quot;;IF([.B24]=&quot;&quot;;&quot;&quot;;[.Q25]+[.Q27]+[.Q29]+[.Q31]+[.Q33]+[.Q35]))">
            <text:p/>
          </table:table-cell>
          <table:table-cell table:style-name="ce89"/>
          <table:table-cell table:style-name="ce547"/>
          <table:table-cell table:number-columns-repeated="3"/>
          <table:table-cell table:style-name="ce579" office:value-type="float" office:value="29">
            <text:p>NR 29</text:p>
          </table:table-cell>
          <table:table-cell table:style-name="ce583" office:value-type="float" office:value="58.32">
            <text:p>58,32</text:p>
          </table:table-cell>
          <table:table-cell table:style-name="ce587" table:formula="oooc:=IF([.$J$8]=&quot;&quot;;&quot;&quot;;IF([.$X36]-[.J$55]&lt;0;&quot;&quot;;[.$X36]-[.J$55]))">
            <text:p/>
          </table:table-cell>
          <table:table-cell table:style-name="ce593" table:formula="oooc:=IF([.$J$8]=&quot;&quot;;&quot;&quot;;IF([.$X36]-[.J$83]&lt;0;&quot;&quot;;[.$X36]-[.J$83]))">
            <text:p/>
          </table:table-cell>
          <table:table-cell table:style-name="ce593" table:formula="oooc:=IF([.$J$8]=&quot;&quot;;&quot;&quot;;IF([.$X36]-[.J$104]&lt;0;&quot;&quot;;[.$X36]-[.J$104]))">
            <text:p/>
          </table:table-cell>
          <table:table-cell table:style-name="ce593" table:formula="oooc:=IF([.$J$8]=&quot;&quot;;&quot;&quot;;IF([.$X36]-[.J$109]&lt;0;&quot;&quot;;[.$X36]-[.J$109]))">
            <text:p/>
          </table:table-cell>
          <table:table-cell table:style-name="ce598" table:formula="oooc:=[.AC35]+0.88" office:value-type="float" office:value="47.22">
            <text:p>47,2</text:p>
          </table:table-cell>
          <table:table-cell table:style-name="ce601" table:formula="oooc:=IF([.$AC36]-[.K$55]&lt;0;&quot;&quot;;[.$AC36]-[.K$55])" office:value-type="float" office:value="47.22">
            <text:p>47,22</text:p>
          </table:table-cell>
          <table:table-cell table:style-name="ce593" table:formula="oooc:=IF([.$AC36]-[.K$83]&lt;0;&quot;&quot;;[.$AC36]-[.K$83])" office:value-type="float" office:value="47.22">
            <text:p>47,22</text:p>
          </table:table-cell>
          <table:table-cell table:style-name="ce604" table:formula="oooc:=IF([.$AC36]-[.K$104]&lt;0;&quot;&quot;;[.$AC36]-[.K$104])" office:value-type="float" office:value="47.22">
            <text:p>47,22</text:p>
          </table:table-cell>
          <table:table-cell table:style-name="ce604" table:formula="oooc:=IF([.$AC36]-[.K$109]&lt;0;&quot;&quot;;[.$AC36]-[.K$109])" office:value-type="float" office:value="47.22">
            <text:p>47,22</text:p>
          </table:table-cell>
          <table:table-cell table:style-name="ce598" table:formula="oooc:=[.AH35]+0.94" office:value-type="float" office:value="38.96">
            <text:p>39,0</text:p>
          </table:table-cell>
          <table:table-cell table:style-name="ce601" table:formula="oooc:=IF([.$AH36]-[.L$55]&lt;0;&quot;&quot;;[.$AH36]-[.L$55])" office:value-type="float" office:value="38.96">
            <text:p>38,96</text:p>
          </table:table-cell>
          <table:table-cell table:style-name="ce593" table:formula="oooc:=IF([.$AH36]-[.L$83]&lt;0;&quot;&quot;;[.$AH36]-[.L$83])" office:value-type="float" office:value="38.96">
            <text:p>38,96</text:p>
          </table:table-cell>
          <table:table-cell table:style-name="ce604" table:formula="oooc:=IF([.$AH36]-[.L$104]&lt;0;&quot;&quot;;[.$AH36]-[.L$104])" office:value-type="float" office:value="38.96">
            <text:p>38,96</text:p>
          </table:table-cell>
          <table:table-cell table:style-name="ce604" table:formula="oooc:=IF([.$AH36]-[.L$109]&lt;0;&quot;&quot;;[.$AH36]-[.L$109])" office:value-type="float" office:value="38.96">
            <text:p>38,96</text:p>
          </table:table-cell>
          <table:table-cell table:style-name="ce598" table:formula="oooc:=[.AM35]+0.96" office:value-type="float" office:value="33.04">
            <text:p>33,0</text:p>
          </table:table-cell>
          <table:table-cell table:style-name="ce601" table:formula="oooc:=IF([.$AM36]-[.M$55]&lt;0;&quot;&quot;;[.$AM36]-[.M$55])" office:value-type="float" office:value="33.04">
            <text:p>33,04</text:p>
          </table:table-cell>
          <table:table-cell table:style-name="ce593" table:formula="oooc:=IF([.$AM36]-[.M$83]&lt;0;&quot;&quot;;[.$AM36]-[.M$83])" office:value-type="float" office:value="33.04">
            <text:p>33,04</text:p>
          </table:table-cell>
          <table:table-cell table:style-name="ce604" table:formula="oooc:=IF([.$AM36]-[.M$104]&lt;0;&quot;&quot;;[.$AM36]-[.M$104])" office:value-type="float" office:value="33.04">
            <text:p>33,04</text:p>
          </table:table-cell>
          <table:table-cell table:style-name="ce604" table:formula="oooc:=IF([.$AM36]-[.M$109]&lt;0;&quot;&quot;;[.$AM36]-[.M$109])" office:value-type="float" office:value="33.04">
            <text:p>33,04</text:p>
          </table:table-cell>
          <table:table-cell table:style-name="ce609" office:value-type="float" office:value="29">
            <text:p>29</text:p>
          </table:table-cell>
          <table:table-cell table:style-name="ce601" table:formula="oooc:=IF([.$AR36]-[.N$55]&lt;0;&quot;&quot;;[.$AR36]-[.N$55])" office:value-type="float" office:value="29">
            <text:p>29</text:p>
          </table:table-cell>
          <table:table-cell table:style-name="ce593" table:formula="oooc:=IF([.$AR36]-[.N$83]&lt;0;&quot;&quot;;[.$AR36]-[.N$83])" office:value-type="float" office:value="29">
            <text:p>29</text:p>
          </table:table-cell>
          <table:table-cell table:style-name="ce604" table:formula="oooc:=IF([.$AR36]-[.N$104]&lt;0;&quot;&quot;;[.$AR36]-[.N$104])" office:value-type="float" office:value="29">
            <text:p>29</text:p>
          </table:table-cell>
          <table:table-cell table:style-name="ce604" table:formula="oooc:=IF([.$AR36]-[.N$109]&lt;0;&quot;&quot;;[.$AR36]-[.N$109])" office:value-type="float" office:value="29">
            <text:p>29</text:p>
          </table:table-cell>
          <table:table-cell table:style-name="ce598" table:formula="oooc:=[.AW35]+1" office:value-type="float" office:value="25.9">
            <text:p>25,9</text:p>
          </table:table-cell>
          <table:table-cell table:style-name="ce601" table:formula="oooc:=IF([.$AW36]-[.O$55]&lt;0;&quot;&quot;;[.$AW36]-[.O$55])" office:value-type="float" office:value="25.9">
            <text:p>25,9</text:p>
          </table:table-cell>
          <table:table-cell table:style-name="ce593" table:formula="oooc:=IF([.$AW36]-[.O$83]&lt;0;&quot;&quot;;[.$AW36]-[.O$83])" office:value-type="float" office:value="25.9">
            <text:p>25,9</text:p>
          </table:table-cell>
          <table:table-cell table:style-name="ce604" table:formula="oooc:=IF([.$AW36]-[.O$104]&lt;0;&quot;&quot;;[.$AW36]-[.O$104])" office:value-type="float" office:value="25.9">
            <text:p>25,9</text:p>
          </table:table-cell>
          <table:table-cell table:style-name="ce604" table:formula="oooc:=IF([.$AW36]-[.O$109]&lt;0;&quot;&quot;;[.$AW36]-[.O$109])" office:value-type="float" office:value="25.9">
            <text:p>25,9</text:p>
          </table:table-cell>
          <table:table-cell table:style-name="ce598" table:formula="oooc:=[.BB35]+1.04" office:value-type="float" office:value="23.66">
            <text:p>23,7</text:p>
          </table:table-cell>
          <table:table-cell table:style-name="ce601" table:formula="oooc:=IF([.$BB36]-[.P$55]&lt;0;&quot;&quot;;[.$BB36]-[.P$55])" office:value-type="float" office:value="23.66">
            <text:p>23,66</text:p>
          </table:table-cell>
          <table:table-cell table:style-name="ce593" table:formula="oooc:=IF([.$BB36]-[.P$83]&lt;0;&quot;&quot;;[.$BB36]-[.P$83])" office:value-type="float" office:value="23.66">
            <text:p>23,66</text:p>
          </table:table-cell>
          <table:table-cell table:style-name="ce604" table:formula="oooc:=IF([.$BB36]-[.P$104]&lt;0;&quot;&quot;;[.$BB36]-[.P$104])" office:value-type="float" office:value="23.66">
            <text:p>23,66</text:p>
          </table:table-cell>
          <table:table-cell table:style-name="ce604" table:formula="oooc:=IF([.$BB36]-[.P$109]&lt;0;&quot;&quot;;[.$BB36]-[.P$109])" office:value-type="float" office:value="23.66">
            <text:p>23,66</text:p>
          </table:table-cell>
          <table:table-cell table:style-name="ce609" office:value-type="float" office:value="21.86">
            <text:p>21,86</text:p>
          </table:table-cell>
          <table:table-cell table:style-name="ce593" table:formula="oooc:=IF([.$Q$8]=&quot;&quot;;&quot;&quot;;IF([.$BG36]-[.Q$55]&lt;0;&quot;&quot;;[.$BG36]-[.Q$55]))">
            <text:p/>
          </table:table-cell>
          <table:table-cell table:style-name="ce593" table:formula="oooc:=IF([.$Q$8]=&quot;&quot;;&quot;&quot;;IF([.$BG36]-[.Q$83]&lt;0;&quot;&quot;;[.$BG36]-[.Q$83]))">
            <text:p/>
          </table:table-cell>
          <table:table-cell table:style-name="ce593" table:formula="oooc:=IF([.$Q$8]=&quot;&quot;;&quot;&quot;;IF([.$BG36]-[.Q$104]&lt;0;&quot;&quot;;[.$BG36]-[.Q$104]))">
            <text:p/>
          </table:table-cell>
          <table:table-cell table:style-name="ce614" table:formula="oooc:=IF([.$Q$8]=&quot;&quot;;&quot;&quot;;IF([.$BG36]-[.Q$109]&lt;0;&quot;&quot;;[.$BG36]-[.Q$109]))">
            <text:p/>
          </table:table-cell>
          <table:table-cell table:number-columns-repeated="193"/>
        </table:table-row>
        <table:table-row table:style-name="ro37">
          <table:covered-table-cell table:style-name="ce232"/>
          <table:table-cell table:style-name="ce249"/>
          <table:table-cell table:style-name="ce226" table:number-columns-repeated="4"/>
          <table:table-cell table:style-name="ce17"/>
          <table:table-cell table:style-name="ce226"/>
          <table:table-cell table:style-name="ce5" table:number-columns-repeated="2"/>
          <table:table-cell table:style-name="ce122" table:number-columns-repeated="7"/>
          <table:table-cell table:style-name="ce520" table:number-columns-spanned="2" table:number-rows-spanned="1"/>
          <table:covered-table-cell table:style-name="ce547"/>
          <table:table-cell table:number-columns-repeated="3"/>
          <table:table-cell table:style-name="ce579" office:value-type="float" office:value="30">
            <text:p>NR 30</text:p>
          </table:table-cell>
          <table:table-cell table:style-name="ce583" office:value-type="float" office:value="59.2">
            <text:p>59,2</text:p>
          </table:table-cell>
          <table:table-cell table:style-name="ce587" table:formula="oooc:=IF([.$J$8]=&quot;&quot;;&quot;&quot;;IF([.$X37]-[.J$55]&lt;0;&quot;&quot;;[.$X37]-[.J$55]))">
            <text:p/>
          </table:table-cell>
          <table:table-cell table:style-name="ce593" table:formula="oooc:=IF([.$J$8]=&quot;&quot;;&quot;&quot;;IF([.$X37]-[.J$83]&lt;0;&quot;&quot;;[.$X37]-[.J$83]))">
            <text:p/>
          </table:table-cell>
          <table:table-cell table:style-name="ce593" table:formula="oooc:=IF([.$J$8]=&quot;&quot;;&quot;&quot;;IF([.$X37]-[.J$104]&lt;0;&quot;&quot;;[.$X37]-[.J$104]))">
            <text:p/>
          </table:table-cell>
          <table:table-cell table:style-name="ce593" table:formula="oooc:=IF([.$J$8]=&quot;&quot;;&quot;&quot;;IF([.$X37]-[.J$109]&lt;0;&quot;&quot;;[.$X37]-[.J$109]))">
            <text:p/>
          </table:table-cell>
          <table:table-cell table:style-name="ce598" office:value-type="float" office:value="48.1">
            <text:p>48,1</text:p>
          </table:table-cell>
          <table:table-cell table:style-name="ce601" table:formula="oooc:=IF([.$AC37]-[.K$55]&lt;0;&quot;&quot;;[.$AC37]-[.K$55])" office:value-type="float" office:value="48.1">
            <text:p>48,1</text:p>
          </table:table-cell>
          <table:table-cell table:style-name="ce593" table:formula="oooc:=IF([.$AC37]-[.K$83]&lt;0;&quot;&quot;;[.$AC37]-[.K$83])" office:value-type="float" office:value="48.1">
            <text:p>48,1</text:p>
          </table:table-cell>
          <table:table-cell table:style-name="ce604" table:formula="oooc:=IF([.$AC37]-[.K$104]&lt;0;&quot;&quot;;[.$AC37]-[.K$104])" office:value-type="float" office:value="48.1">
            <text:p>48,1</text:p>
          </table:table-cell>
          <table:table-cell table:style-name="ce604" table:formula="oooc:=IF([.$AC37]-[.K$109]&lt;0;&quot;&quot;;[.$AC37]-[.K$109])" office:value-type="float" office:value="48.1">
            <text:p>48,1</text:p>
          </table:table-cell>
          <table:table-cell table:style-name="ce598" office:value-type="float" office:value="39.9">
            <text:p>39,9</text:p>
          </table:table-cell>
          <table:table-cell table:style-name="ce601" table:formula="oooc:=IF([.$AH37]-[.L$55]&lt;0;&quot;&quot;;[.$AH37]-[.L$55])" office:value-type="float" office:value="39.9">
            <text:p>39,9</text:p>
          </table:table-cell>
          <table:table-cell table:style-name="ce593" table:formula="oooc:=IF([.$AH37]-[.L$83]&lt;0;&quot;&quot;;[.$AH37]-[.L$83])" office:value-type="float" office:value="39.9">
            <text:p>39,9</text:p>
          </table:table-cell>
          <table:table-cell table:style-name="ce604" table:formula="oooc:=IF([.$AH37]-[.L$104]&lt;0;&quot;&quot;;[.$AH37]-[.L$104])" office:value-type="float" office:value="39.9">
            <text:p>39,9</text:p>
          </table:table-cell>
          <table:table-cell table:style-name="ce604" table:formula="oooc:=IF([.$AH37]-[.L$109]&lt;0;&quot;&quot;;[.$AH37]-[.L$109])" office:value-type="float" office:value="39.9">
            <text:p>39,9</text:p>
          </table:table-cell>
          <table:table-cell table:style-name="ce598" office:value-type="float" office:value="34">
            <text:p>34,0</text:p>
          </table:table-cell>
          <table:table-cell table:style-name="ce601" table:formula="oooc:=IF([.$AM37]-[.M$55]&lt;0;&quot;&quot;;[.$AM37]-[.M$55])" office:value-type="float" office:value="34">
            <text:p>34</text:p>
          </table:table-cell>
          <table:table-cell table:style-name="ce593" table:formula="oooc:=IF([.$AM37]-[.M$83]&lt;0;&quot;&quot;;[.$AM37]-[.M$83])" office:value-type="float" office:value="34">
            <text:p>34</text:p>
          </table:table-cell>
          <table:table-cell table:style-name="ce604" table:formula="oooc:=IF([.$AM37]-[.M$104]&lt;0;&quot;&quot;;[.$AM37]-[.M$104])" office:value-type="float" office:value="34">
            <text:p>34</text:p>
          </table:table-cell>
          <table:table-cell table:style-name="ce604" table:formula="oooc:=IF([.$AM37]-[.M$109]&lt;0;&quot;&quot;;[.$AM37]-[.M$109])" office:value-type="float" office:value="34">
            <text:p>34</text:p>
          </table:table-cell>
          <table:table-cell table:style-name="ce609" office:value-type="float" office:value="30">
            <text:p>30</text:p>
          </table:table-cell>
          <table:table-cell table:style-name="ce601" table:formula="oooc:=IF([.$AR37]-[.N$55]&lt;0;&quot;&quot;;[.$AR37]-[.N$55])" office:value-type="float" office:value="30">
            <text:p>30</text:p>
          </table:table-cell>
          <table:table-cell table:style-name="ce593" table:formula="oooc:=IF([.$AR37]-[.N$83]&lt;0;&quot;&quot;;[.$AR37]-[.N$83])" office:value-type="float" office:value="30">
            <text:p>30</text:p>
          </table:table-cell>
          <table:table-cell table:style-name="ce604" table:formula="oooc:=IF([.$AR37]-[.N$104]&lt;0;&quot;&quot;;[.$AR37]-[.N$104])" office:value-type="float" office:value="30">
            <text:p>30</text:p>
          </table:table-cell>
          <table:table-cell table:style-name="ce604" table:formula="oooc:=IF([.$AR37]-[.N$109]&lt;0;&quot;&quot;;[.$AR37]-[.N$109])" office:value-type="float" office:value="30">
            <text:p>30</text:p>
          </table:table-cell>
          <table:table-cell table:style-name="ce598" office:value-type="float" office:value="26.9">
            <text:p>26,9</text:p>
          </table:table-cell>
          <table:table-cell table:style-name="ce601" table:formula="oooc:=IF([.$AW37]-[.O$55]&lt;0;&quot;&quot;;[.$AW37]-[.O$55])" office:value-type="float" office:value="26.9">
            <text:p>26,9</text:p>
          </table:table-cell>
          <table:table-cell table:style-name="ce593" table:formula="oooc:=IF([.$AW37]-[.O$83]&lt;0;&quot;&quot;;[.$AW37]-[.O$83])" office:value-type="float" office:value="26.9">
            <text:p>26,9</text:p>
          </table:table-cell>
          <table:table-cell table:style-name="ce604" table:formula="oooc:=IF([.$AW37]-[.O$104]&lt;0;&quot;&quot;;[.$AW37]-[.O$104])" office:value-type="float" office:value="26.9">
            <text:p>26,9</text:p>
          </table:table-cell>
          <table:table-cell table:style-name="ce604" table:formula="oooc:=IF([.$AW37]-[.O$109]&lt;0;&quot;&quot;;[.$AW37]-[.O$109])" office:value-type="float" office:value="26.9">
            <text:p>26,9</text:p>
          </table:table-cell>
          <table:table-cell table:style-name="ce598" office:value-type="float" office:value="24.7">
            <text:p>24,7</text:p>
          </table:table-cell>
          <table:table-cell table:style-name="ce601" table:formula="oooc:=IF([.$BB37]-[.P$55]&lt;0;&quot;&quot;;[.$BB37]-[.P$55])" office:value-type="float" office:value="24.7">
            <text:p>24,7</text:p>
          </table:table-cell>
          <table:table-cell table:style-name="ce593" table:formula="oooc:=IF([.$BB37]-[.P$83]&lt;0;&quot;&quot;;[.$BB37]-[.P$83])" office:value-type="float" office:value="24.7">
            <text:p>24,7</text:p>
          </table:table-cell>
          <table:table-cell table:style-name="ce604" table:formula="oooc:=IF([.$BB37]-[.P$104]&lt;0;&quot;&quot;;[.$BB37]-[.P$104])" office:value-type="float" office:value="24.7">
            <text:p>24,7</text:p>
          </table:table-cell>
          <table:table-cell table:style-name="ce604" table:formula="oooc:=IF([.$BB37]-[.P$109]&lt;0;&quot;&quot;;[.$BB37]-[.P$109])" office:value-type="float" office:value="24.7">
            <text:p>24,7</text:p>
          </table:table-cell>
          <table:table-cell table:style-name="ce609" office:value-type="float" office:value="22.9">
            <text:p>22,9</text:p>
          </table:table-cell>
          <table:table-cell table:style-name="ce593" table:formula="oooc:=IF([.$Q$8]=&quot;&quot;;&quot;&quot;;IF([.$BG37]-[.Q$55]&lt;0;&quot;&quot;;[.$BG37]-[.Q$55]))">
            <text:p/>
          </table:table-cell>
          <table:table-cell table:style-name="ce593" table:formula="oooc:=IF([.$Q$8]=&quot;&quot;;&quot;&quot;;IF([.$BG37]-[.Q$83]&lt;0;&quot;&quot;;[.$BG37]-[.Q$83]))">
            <text:p/>
          </table:table-cell>
          <table:table-cell table:style-name="ce593" table:formula="oooc:=IF([.$Q$8]=&quot;&quot;;&quot;&quot;;IF([.$BG37]-[.Q$104]&lt;0;&quot;&quot;;[.$BG37]-[.Q$104]))">
            <text:p/>
          </table:table-cell>
          <table:table-cell table:style-name="ce614" table:formula="oooc:=IF([.$Q$8]=&quot;&quot;;&quot;&quot;;IF([.$BG37]-[.Q$109]&lt;0;&quot;&quot;;[.$BG37]-[.Q$109]))">
            <text:p/>
          </table:table-cell>
          <table:table-cell table:number-columns-repeated="193"/>
        </table:table-row>
        <table:table-row table:style-name="ro1">
          <table:covered-table-cell table:style-name="ce232"/>
          <table:table-cell table:style-name="ce249"/>
          <table:table-cell table:style-name="ce226" table:number-columns-repeated="6"/>
          <table:table-cell table:style-name="ce362" table:formula="oooc:=IF([.B1]=&quot;Équipements à l'extérieur&quot;;&quot;&quot;;&quot;Alpha moyen&quot;)" office:value-type="string" office:string-value="Alpha moyen">
            <text:p>Alpha moyen</text:p>
          </table:table-cell>
          <table:table-cell table:style-name="ce400" table:formula="oooc:=IF([.J8]=&quot;&quot;;&quot;&quot;;IF([.J36]=&quot;&quot;;&quot;&quot;;[.J36]/([.$D$36])))">
            <text:p/>
          </table:table-cell>
          <table:table-cell table:style-name="ce444" table:formula="oooc:=IF([.K36]=&quot;&quot;;&quot;&quot;;[.K36]/([.$D$36]))">
            <text:p/>
          </table:table-cell>
          <table:table-cell table:style-name="ce444" table:formula="oooc:=IF([.L36]=&quot;&quot;;&quot;&quot;;[.L36]/([.$D$36]))">
            <text:p/>
          </table:table-cell>
          <table:table-cell table:style-name="ce444" table:formula="oooc:=IF([.M36]=&quot;&quot;;&quot;&quot;;[.M36]/([.$D$36]))">
            <text:p/>
          </table:table-cell>
          <table:table-cell table:style-name="ce444" table:formula="oooc:=IF([.N36]=&quot;&quot;;&quot;&quot;;[.N36]/([.$D$36]))">
            <text:p/>
          </table:table-cell>
          <table:table-cell table:style-name="ce444" table:formula="oooc:=IF([.O36]=&quot;&quot;;&quot;&quot;;[.O36]/([.$D$36]))">
            <text:p/>
          </table:table-cell>
          <table:table-cell table:style-name="ce444" table:formula="oooc:=IF([.P36]=&quot;&quot;;&quot;&quot;;[.P36]/([.$D$36]))">
            <text:p/>
          </table:table-cell>
          <table:table-cell table:style-name="ce498" table:formula="oooc:=IF([.Q8]=&quot;&quot;;&quot;&quot;;IF([.Q36]=&quot;&quot;;&quot;&quot;;[.Q36]/([.$D$36])))">
            <text:p/>
          </table:table-cell>
          <table:table-cell table:style-name="ce520" table:number-columns-spanned="2" table:number-rows-spanned="1"/>
          <table:covered-table-cell table:style-name="ce547"/>
          <table:table-cell table:number-columns-repeated="3"/>
          <table:table-cell table:style-name="ce579" office:value-type="float" office:value="31">
            <text:p>NR 31</text:p>
          </table:table-cell>
          <table:table-cell table:style-name="ce583" office:value-type="float" office:value="59.98">
            <text:p>59,98</text:p>
          </table:table-cell>
          <table:table-cell table:style-name="ce587" table:formula="oooc:=IF([.$J$8]=&quot;&quot;;&quot;&quot;;IF([.$X38]-[.J$55]&lt;0;&quot;&quot;;[.$X38]-[.J$55]))">
            <text:p/>
          </table:table-cell>
          <table:table-cell table:style-name="ce593" table:formula="oooc:=IF([.$J$8]=&quot;&quot;;&quot;&quot;;IF([.$X38]-[.J$83]&lt;0;&quot;&quot;;[.$X38]-[.J$83]))">
            <text:p/>
          </table:table-cell>
          <table:table-cell table:style-name="ce593" table:formula="oooc:=IF([.$J$8]=&quot;&quot;;&quot;&quot;;IF([.$X38]-[.J$104]&lt;0;&quot;&quot;;[.$X38]-[.J$104]))">
            <text:p/>
          </table:table-cell>
          <table:table-cell table:style-name="ce593" table:formula="oooc:=IF([.$J$8]=&quot;&quot;;&quot;&quot;;IF([.$X38]-[.J$109]&lt;0;&quot;&quot;;[.$X38]-[.J$109]))">
            <text:p/>
          </table:table-cell>
          <table:table-cell table:style-name="ce598" table:formula="oooc:=[.AC37]+0.86" office:value-type="float" office:value="48.96">
            <text:p>49,0</text:p>
          </table:table-cell>
          <table:table-cell table:style-name="ce601" table:formula="oooc:=IF([.$AC38]-[.K$55]&lt;0;&quot;&quot;;[.$AC38]-[.K$55])" office:value-type="float" office:value="48.96">
            <text:p>48,96</text:p>
          </table:table-cell>
          <table:table-cell table:style-name="ce593" table:formula="oooc:=IF([.$AC38]-[.K$83]&lt;0;&quot;&quot;;[.$AC38]-[.K$83])" office:value-type="float" office:value="48.96">
            <text:p>48,96</text:p>
          </table:table-cell>
          <table:table-cell table:style-name="ce604" table:formula="oooc:=IF([.$AC38]-[.K$104]&lt;0;&quot;&quot;;[.$AC38]-[.K$104])" office:value-type="float" office:value="48.96">
            <text:p>48,96</text:p>
          </table:table-cell>
          <table:table-cell table:style-name="ce604" table:formula="oooc:=IF([.$AC38]-[.K$109]&lt;0;&quot;&quot;;[.$AC38]-[.K$109])" office:value-type="float" office:value="48.96">
            <text:p>48,96</text:p>
          </table:table-cell>
          <table:table-cell table:style-name="ce598" table:formula="oooc:=[.AH37]+0.92" office:value-type="float" office:value="40.82">
            <text:p>40,8</text:p>
          </table:table-cell>
          <table:table-cell table:style-name="ce601" table:formula="oooc:=IF([.$AH38]-[.L$55]&lt;0;&quot;&quot;;[.$AH38]-[.L$55])" office:value-type="float" office:value="40.82">
            <text:p>40,82</text:p>
          </table:table-cell>
          <table:table-cell table:style-name="ce593" table:formula="oooc:=IF([.$AH38]-[.L$83]&lt;0;&quot;&quot;;[.$AH38]-[.L$83])" office:value-type="float" office:value="40.82">
            <text:p>40,82</text:p>
          </table:table-cell>
          <table:table-cell table:style-name="ce604" table:formula="oooc:=IF([.$AH38]-[.L$104]&lt;0;&quot;&quot;;[.$AH38]-[.L$104])" office:value-type="float" office:value="40.82">
            <text:p>40,82</text:p>
          </table:table-cell>
          <table:table-cell table:style-name="ce604" table:formula="oooc:=IF([.$AH38]-[.L$109]&lt;0;&quot;&quot;;[.$AH38]-[.L$109])" office:value-type="float" office:value="40.82">
            <text:p>40,82</text:p>
          </table:table-cell>
          <table:table-cell table:style-name="ce598" table:formula="oooc:=[.AM37]+0.98" office:value-type="float" office:value="34.98">
            <text:p>35,0</text:p>
          </table:table-cell>
          <table:table-cell table:style-name="ce601" table:formula="oooc:=IF([.$AM38]-[.M$55]&lt;0;&quot;&quot;;[.$AM38]-[.M$55])" office:value-type="float" office:value="34.98">
            <text:p>34,98</text:p>
          </table:table-cell>
          <table:table-cell table:style-name="ce593" table:formula="oooc:=IF([.$AM38]-[.M$83]&lt;0;&quot;&quot;;[.$AM38]-[.M$83])" office:value-type="float" office:value="34.98">
            <text:p>34,98</text:p>
          </table:table-cell>
          <table:table-cell table:style-name="ce604" table:formula="oooc:=IF([.$AM38]-[.M$104]&lt;0;&quot;&quot;;[.$AM38]-[.M$104])" office:value-type="float" office:value="34.98">
            <text:p>34,98</text:p>
          </table:table-cell>
          <table:table-cell table:style-name="ce604" table:formula="oooc:=IF([.$AM38]-[.M$109]&lt;0;&quot;&quot;;[.$AM38]-[.M$109])" office:value-type="float" office:value="34.98">
            <text:p>34,98</text:p>
          </table:table-cell>
          <table:table-cell table:style-name="ce609" office:value-type="float" office:value="31">
            <text:p>31</text:p>
          </table:table-cell>
          <table:table-cell table:style-name="ce601" table:formula="oooc:=IF([.$AR38]-[.N$55]&lt;0;&quot;&quot;;[.$AR38]-[.N$55])" office:value-type="float" office:value="31">
            <text:p>31</text:p>
          </table:table-cell>
          <table:table-cell table:style-name="ce593" table:formula="oooc:=IF([.$AR38]-[.N$83]&lt;0;&quot;&quot;;[.$AR38]-[.N$83])" office:value-type="float" office:value="31">
            <text:p>31</text:p>
          </table:table-cell>
          <table:table-cell table:style-name="ce604" table:formula="oooc:=IF([.$AR38]-[.N$104]&lt;0;&quot;&quot;;[.$AR38]-[.N$104])" office:value-type="float" office:value="31">
            <text:p>31</text:p>
          </table:table-cell>
          <table:table-cell table:style-name="ce604" table:formula="oooc:=IF([.$AR38]-[.N$109]&lt;0;&quot;&quot;;[.$AR38]-[.N$109])" office:value-type="float" office:value="31">
            <text:p>31</text:p>
          </table:table-cell>
          <table:table-cell table:style-name="ce598" table:formula="oooc:=[.AW37]+1.02" office:value-type="float" office:value="27.92">
            <text:p>27,9</text:p>
          </table:table-cell>
          <table:table-cell table:style-name="ce601" table:formula="oooc:=IF([.$AW38]-[.O$55]&lt;0;&quot;&quot;;[.$AW38]-[.O$55])" office:value-type="float" office:value="27.92">
            <text:p>27,92</text:p>
          </table:table-cell>
          <table:table-cell table:style-name="ce593" table:formula="oooc:=IF([.$AW38]-[.O$83]&lt;0;&quot;&quot;;[.$AW38]-[.O$83])" office:value-type="float" office:value="27.92">
            <text:p>27,92</text:p>
          </table:table-cell>
          <table:table-cell table:style-name="ce604" table:formula="oooc:=IF([.$AW38]-[.O$104]&lt;0;&quot;&quot;;[.$AW38]-[.O$104])" office:value-type="float" office:value="27.92">
            <text:p>27,92</text:p>
          </table:table-cell>
          <table:table-cell table:style-name="ce604" table:formula="oooc:=IF([.$AW38]-[.O$109]&lt;0;&quot;&quot;;[.$AW38]-[.O$109])" office:value-type="float" office:value="27.92">
            <text:p>27,92</text:p>
          </table:table-cell>
          <table:table-cell table:style-name="ce598" table:formula="oooc:=[.BB37]+1.02" office:value-type="float" office:value="25.72">
            <text:p>25,7</text:p>
          </table:table-cell>
          <table:table-cell table:style-name="ce601" table:formula="oooc:=IF([.$BB38]-[.P$55]&lt;0;&quot;&quot;;[.$BB38]-[.P$55])" office:value-type="float" office:value="25.72">
            <text:p>25,72</text:p>
          </table:table-cell>
          <table:table-cell table:style-name="ce593" table:formula="oooc:=IF([.$BB38]-[.P$83]&lt;0;&quot;&quot;;[.$BB38]-[.P$83])" office:value-type="float" office:value="25.72">
            <text:p>25,72</text:p>
          </table:table-cell>
          <table:table-cell table:style-name="ce604" table:formula="oooc:=IF([.$BB38]-[.P$104]&lt;0;&quot;&quot;;[.$BB38]-[.P$104])" office:value-type="float" office:value="25.72">
            <text:p>25,72</text:p>
          </table:table-cell>
          <table:table-cell table:style-name="ce604" table:formula="oooc:=IF([.$BB38]-[.P$109]&lt;0;&quot;&quot;;[.$BB38]-[.P$109])" office:value-type="float" office:value="25.72">
            <text:p>25,72</text:p>
          </table:table-cell>
          <table:table-cell table:style-name="ce609" office:value-type="float" office:value="23.92">
            <text:p>23,92</text:p>
          </table:table-cell>
          <table:table-cell table:style-name="ce593" table:formula="oooc:=IF([.$Q$8]=&quot;&quot;;&quot;&quot;;IF([.$BG38]-[.Q$55]&lt;0;&quot;&quot;;[.$BG38]-[.Q$55]))">
            <text:p/>
          </table:table-cell>
          <table:table-cell table:style-name="ce593" table:formula="oooc:=IF([.$Q$8]=&quot;&quot;;&quot;&quot;;IF([.$BG38]-[.Q$83]&lt;0;&quot;&quot;;[.$BG38]-[.Q$83]))">
            <text:p/>
          </table:table-cell>
          <table:table-cell table:style-name="ce593" table:formula="oooc:=IF([.$Q$8]=&quot;&quot;;&quot;&quot;;IF([.$BG38]-[.Q$104]&lt;0;&quot;&quot;;[.$BG38]-[.Q$104]))">
            <text:p/>
          </table:table-cell>
          <table:table-cell table:style-name="ce614" table:formula="oooc:=IF([.$Q$8]=&quot;&quot;;&quot;&quot;;IF([.$BG38]-[.Q$109]&lt;0;&quot;&quot;;[.$BG38]-[.Q$109]))">
            <text:p/>
          </table:table-cell>
          <table:table-cell table:number-columns-repeated="193"/>
        </table:table-row>
        <table:table-row table:style-name="ro1">
          <table:covered-table-cell table:style-name="ce232"/>
          <table:table-cell table:style-name="ce249"/>
          <table:table-cell table:style-name="ce288" table:formula="oooc:=IF([.B1]=&quot;Équipements à l'extérieur&quot;;&quot;&quot;;&quot;Volume&quot;)" office:value-type="string" office:string-value="Volume">
            <text:p>Volume</text:p>
          </table:table-cell>
          <table:table-cell table:style-name="ce314" table:formula="oooc:=IF([.Q2]=&quot;&quot;;&quot;&quot;;[.Q2]*[.Q3]*[.Q4])">
            <text:p/>
          </table:table-cell>
          <table:table-cell table:style-name="ce327" table:formula="oooc:=IF([.B1]=&quot;Équipements à l'extérieur&quot;;&quot;&quot;;&quot;m3&quot;)" office:value-type="string" office:string-value="m3">
            <text:p>m3</text:p>
          </table:table-cell>
          <table:table-cell table:style-name="ce226" table:number-columns-repeated="3"/>
          <table:table-cell table:style-name="ce363" table:formula="oooc:=IF([.B1]=&quot;Équipements à l'extérieur&quot;;&quot;&quot;;&quot;Constante R&quot;)" office:value-type="string" office:string-value="Constante R">
            <text:p>Constante R</text:p>
          </table:table-cell>
          <table:table-cell table:style-name="ce401" table:formula="oooc:=IF([.J38]=&quot;&quot;;&quot;&quot;;([.$D$36]*[.J38])/(1-[.J38]))">
            <text:p/>
          </table:table-cell>
          <table:table-cell table:style-name="ce445" table:formula="oooc:=IF([.K38]=&quot;&quot;;&quot;&quot;;([.$D$36]*[.K38])/(1-[.K38]))">
            <text:p/>
          </table:table-cell>
          <table:table-cell table:style-name="ce445" table:formula="oooc:=IF([.L38]=&quot;&quot;;&quot;&quot;;([.$D$36]*[.L38])/(1-[.L38]))">
            <text:p/>
          </table:table-cell>
          <table:table-cell table:style-name="ce445" table:formula="oooc:=IF([.M38]=&quot;&quot;;&quot;&quot;;([.$D$36]*[.M38])/(1-[.M38]))">
            <text:p/>
          </table:table-cell>
          <table:table-cell table:style-name="ce445" table:formula="oooc:=IF([.N38]=&quot;&quot;;&quot;&quot;;([.$D$36]*[.N38])/(1-[.N38]))">
            <text:p/>
          </table:table-cell>
          <table:table-cell table:style-name="ce445" table:formula="oooc:=IF([.O38]=&quot;&quot;;&quot;&quot;;([.$D$36]*[.O38])/(1-[.O38]))">
            <text:p/>
          </table:table-cell>
          <table:table-cell table:style-name="ce445" table:formula="oooc:=IF([.P38]=&quot;&quot;;&quot;&quot;;([.$D$36]*[.P38])/(1-[.P38]))">
            <text:p/>
          </table:table-cell>
          <table:table-cell table:style-name="ce499" table:formula="oooc:=IF([.Q38]=&quot;&quot;;&quot;&quot;;([.$D$36]*[.Q38])/(1-[.Q38]))">
            <text:p/>
          </table:table-cell>
          <table:table-cell table:style-name="ce521" table:number-columns-spanned="2" table:number-rows-spanned="1"/>
          <table:covered-table-cell table:style-name="ce547"/>
          <table:table-cell table:number-columns-repeated="3"/>
          <table:table-cell table:style-name="ce579" office:value-type="float" office:value="32">
            <text:p>NR 32</text:p>
          </table:table-cell>
          <table:table-cell table:style-name="ce583" office:value-type="float" office:value="60.76">
            <text:p>60,76</text:p>
          </table:table-cell>
          <table:table-cell table:style-name="ce587" table:formula="oooc:=IF([.$J$8]=&quot;&quot;;&quot;&quot;;IF([.$X39]-[.J$55]&lt;0;&quot;&quot;;[.$X39]-[.J$55]))">
            <text:p/>
          </table:table-cell>
          <table:table-cell table:style-name="ce593" table:formula="oooc:=IF([.$J$8]=&quot;&quot;;&quot;&quot;;IF([.$X39]-[.J$83]&lt;0;&quot;&quot;;[.$X39]-[.J$83]))">
            <text:p/>
          </table:table-cell>
          <table:table-cell table:style-name="ce593" table:formula="oooc:=IF([.$J$8]=&quot;&quot;;&quot;&quot;;IF([.$X39]-[.J$104]&lt;0;&quot;&quot;;[.$X39]-[.J$104]))">
            <text:p/>
          </table:table-cell>
          <table:table-cell table:style-name="ce593" table:formula="oooc:=IF([.$J$8]=&quot;&quot;;&quot;&quot;;IF([.$X39]-[.J$109]&lt;0;&quot;&quot;;[.$X39]-[.J$109]))">
            <text:p/>
          </table:table-cell>
          <table:table-cell table:style-name="ce598" table:formula="oooc:=[.AC38]+0.86" office:value-type="float" office:value="49.82">
            <text:p>49,8</text:p>
          </table:table-cell>
          <table:table-cell table:style-name="ce601" table:formula="oooc:=IF([.$AC39]-[.K$55]&lt;0;&quot;&quot;;[.$AC39]-[.K$55])" office:value-type="float" office:value="49.82">
            <text:p>49,82</text:p>
          </table:table-cell>
          <table:table-cell table:style-name="ce593" table:formula="oooc:=IF([.$AC39]-[.K$83]&lt;0;&quot;&quot;;[.$AC39]-[.K$83])" office:value-type="float" office:value="49.82">
            <text:p>49,82</text:p>
          </table:table-cell>
          <table:table-cell table:style-name="ce604" table:formula="oooc:=IF([.$AC39]-[.K$104]&lt;0;&quot;&quot;;[.$AC39]-[.K$104])" office:value-type="float" office:value="49.82">
            <text:p>49,82</text:p>
          </table:table-cell>
          <table:table-cell table:style-name="ce604" table:formula="oooc:=IF([.$AC39]-[.K$109]&lt;0;&quot;&quot;;[.$AC39]-[.K$109])" office:value-type="float" office:value="49.82">
            <text:p>49,82</text:p>
          </table:table-cell>
          <table:table-cell table:style-name="ce598" table:formula="oooc:=[.AH38]+0.92" office:value-type="float" office:value="41.74">
            <text:p>41,7</text:p>
          </table:table-cell>
          <table:table-cell table:style-name="ce601" table:formula="oooc:=IF([.$AH39]-[.L$55]&lt;0;&quot;&quot;;[.$AH39]-[.L$55])" office:value-type="float" office:value="41.74">
            <text:p>41,74</text:p>
          </table:table-cell>
          <table:table-cell table:style-name="ce593" table:formula="oooc:=IF([.$AH39]-[.L$83]&lt;0;&quot;&quot;;[.$AH39]-[.L$83])" office:value-type="float" office:value="41.74">
            <text:p>41,74</text:p>
          </table:table-cell>
          <table:table-cell table:style-name="ce604" table:formula="oooc:=IF([.$AH39]-[.L$104]&lt;0;&quot;&quot;;[.$AH39]-[.L$104])" office:value-type="float" office:value="41.74">
            <text:p>41,74</text:p>
          </table:table-cell>
          <table:table-cell table:style-name="ce604" table:formula="oooc:=IF([.$AH39]-[.L$109]&lt;0;&quot;&quot;;[.$AH39]-[.L$109])" office:value-type="float" office:value="41.74">
            <text:p>41,74</text:p>
          </table:table-cell>
          <table:table-cell table:style-name="ce598" table:formula="oooc:=[.AM38]+0.98" office:value-type="float" office:value="35.96">
            <text:p>36,0</text:p>
          </table:table-cell>
          <table:table-cell table:style-name="ce601" table:formula="oooc:=IF([.$AM39]-[.M$55]&lt;0;&quot;&quot;;[.$AM39]-[.M$55])" office:value-type="float" office:value="35.96">
            <text:p>35,96</text:p>
          </table:table-cell>
          <table:table-cell table:style-name="ce593" table:formula="oooc:=IF([.$AM39]-[.M$83]&lt;0;&quot;&quot;;[.$AM39]-[.M$83])" office:value-type="float" office:value="35.96">
            <text:p>35,96</text:p>
          </table:table-cell>
          <table:table-cell table:style-name="ce604" table:formula="oooc:=IF([.$AM39]-[.M$104]&lt;0;&quot;&quot;;[.$AM39]-[.M$104])" office:value-type="float" office:value="35.96">
            <text:p>35,96</text:p>
          </table:table-cell>
          <table:table-cell table:style-name="ce604" table:formula="oooc:=IF([.$AM39]-[.M$109]&lt;0;&quot;&quot;;[.$AM39]-[.M$109])" office:value-type="float" office:value="35.96">
            <text:p>35,96</text:p>
          </table:table-cell>
          <table:table-cell table:style-name="ce609" office:value-type="float" office:value="32">
            <text:p>32</text:p>
          </table:table-cell>
          <table:table-cell table:style-name="ce601" table:formula="oooc:=IF([.$AR39]-[.N$55]&lt;0;&quot;&quot;;[.$AR39]-[.N$55])" office:value-type="float" office:value="32">
            <text:p>32</text:p>
          </table:table-cell>
          <table:table-cell table:style-name="ce593" table:formula="oooc:=IF([.$AR39]-[.N$83]&lt;0;&quot;&quot;;[.$AR39]-[.N$83])" office:value-type="float" office:value="32">
            <text:p>32</text:p>
          </table:table-cell>
          <table:table-cell table:style-name="ce604" table:formula="oooc:=IF([.$AR39]-[.N$104]&lt;0;&quot;&quot;;[.$AR39]-[.N$104])" office:value-type="float" office:value="32">
            <text:p>32</text:p>
          </table:table-cell>
          <table:table-cell table:style-name="ce604" table:formula="oooc:=IF([.$AR39]-[.N$109]&lt;0;&quot;&quot;;[.$AR39]-[.N$109])" office:value-type="float" office:value="32">
            <text:p>32</text:p>
          </table:table-cell>
          <table:table-cell table:style-name="ce598" table:formula="oooc:=[.AW38]+1.02" office:value-type="float" office:value="28.94">
            <text:p>28,9</text:p>
          </table:table-cell>
          <table:table-cell table:style-name="ce601" table:formula="oooc:=IF([.$AW39]-[.O$55]&lt;0;&quot;&quot;;[.$AW39]-[.O$55])" office:value-type="float" office:value="28.94">
            <text:p>28,94</text:p>
          </table:table-cell>
          <table:table-cell table:style-name="ce593" table:formula="oooc:=IF([.$AW39]-[.O$83]&lt;0;&quot;&quot;;[.$AW39]-[.O$83])" office:value-type="float" office:value="28.94">
            <text:p>28,94</text:p>
          </table:table-cell>
          <table:table-cell table:style-name="ce604" table:formula="oooc:=IF([.$AW39]-[.O$104]&lt;0;&quot;&quot;;[.$AW39]-[.O$104])" office:value-type="float" office:value="28.94">
            <text:p>28,94</text:p>
          </table:table-cell>
          <table:table-cell table:style-name="ce604" table:formula="oooc:=IF([.$AW39]-[.O$109]&lt;0;&quot;&quot;;[.$AW39]-[.O$109])" office:value-type="float" office:value="28.94">
            <text:p>28,94</text:p>
          </table:table-cell>
          <table:table-cell table:style-name="ce598" table:formula="oooc:=[.BB38]+1.02" office:value-type="float" office:value="26.74">
            <text:p>26,7</text:p>
          </table:table-cell>
          <table:table-cell table:style-name="ce601" table:formula="oooc:=IF([.$BB39]-[.P$55]&lt;0;&quot;&quot;;[.$BB39]-[.P$55])" office:value-type="float" office:value="26.74">
            <text:p>26,74</text:p>
          </table:table-cell>
          <table:table-cell table:style-name="ce593" table:formula="oooc:=IF([.$BB39]-[.P$83]&lt;0;&quot;&quot;;[.$BB39]-[.P$83])" office:value-type="float" office:value="26.74">
            <text:p>26,74</text:p>
          </table:table-cell>
          <table:table-cell table:style-name="ce604" table:formula="oooc:=IF([.$BB39]-[.P$104]&lt;0;&quot;&quot;;[.$BB39]-[.P$104])" office:value-type="float" office:value="26.74">
            <text:p>26,74</text:p>
          </table:table-cell>
          <table:table-cell table:style-name="ce604" table:formula="oooc:=IF([.$BB39]-[.P$109]&lt;0;&quot;&quot;;[.$BB39]-[.P$109])" office:value-type="float" office:value="26.74">
            <text:p>26,74</text:p>
          </table:table-cell>
          <table:table-cell table:style-name="ce609" office:value-type="float" office:value="24.94">
            <text:p>24,94</text:p>
          </table:table-cell>
          <table:table-cell table:style-name="ce593" table:formula="oooc:=IF([.$Q$8]=&quot;&quot;;&quot;&quot;;IF([.$BG39]-[.Q$55]&lt;0;&quot;&quot;;[.$BG39]-[.Q$55]))">
            <text:p/>
          </table:table-cell>
          <table:table-cell table:style-name="ce593" table:formula="oooc:=IF([.$Q$8]=&quot;&quot;;&quot;&quot;;IF([.$BG39]-[.Q$83]&lt;0;&quot;&quot;;[.$BG39]-[.Q$83]))">
            <text:p/>
          </table:table-cell>
          <table:table-cell table:style-name="ce593" table:formula="oooc:=IF([.$Q$8]=&quot;&quot;;&quot;&quot;;IF([.$BG39]-[.Q$104]&lt;0;&quot;&quot;;[.$BG39]-[.Q$104]))">
            <text:p/>
          </table:table-cell>
          <table:table-cell table:style-name="ce614" table:formula="oooc:=IF([.$Q$8]=&quot;&quot;;&quot;&quot;;IF([.$BG39]-[.Q$109]&lt;0;&quot;&quot;;[.$BG39]-[.Q$109]))">
            <text:p/>
          </table:table-cell>
          <table:table-cell table:number-columns-repeated="193"/>
        </table:table-row>
        <table:table-row table:style-name="ro36">
          <table:covered-table-cell table:style-name="ce233"/>
          <table:table-cell table:style-name="ce250"/>
          <table:table-cell table:style-name="ce289" table:number-columns-repeated="3"/>
          <table:table-cell table:style-name="ce340" table:number-columns-repeated="2"/>
          <table:table-cell table:style-name="ce348"/>
          <table:table-cell table:style-name="ce364" table:formula="oooc:=IF([.B1]=&quot;Équipements à l'extérieur&quot;;&quot;&quot;;&quot;TR  (s)&quot;)" office:value-type="string" office:string-value="TR  (s)">
            <text:p>TR <text:s/>(s)</text:p>
          </table:table-cell>
          <table:table-cell table:style-name="ce402" table:formula="oooc:=IF([.$D39]=&quot;&quot;;&quot;&quot;;IF([.J36]=&quot;&quot;;&quot;&quot;;(0.16*[.$D39])/[.J36]))">
            <text:p/>
          </table:table-cell>
          <table:table-cell table:style-name="ce446" table:formula="oooc:=IF([.$D39]=&quot;&quot;;&quot;&quot;;IF([.K36]=&quot;&quot;;&quot;&quot;;(0.16*[.$D39])/[.K36]))">
            <text:p/>
          </table:table-cell>
          <table:table-cell table:style-name="ce446" table:formula="oooc:=IF([.$D39]=&quot;&quot;;&quot;&quot;;IF([.L36]=&quot;&quot;;&quot;&quot;;(0.16*[.$D39])/[.L36]))">
            <text:p/>
          </table:table-cell>
          <table:table-cell table:style-name="ce446" table:formula="oooc:=IF([.$D39]=&quot;&quot;;&quot;&quot;;IF([.M36]=&quot;&quot;;&quot;&quot;;(0.16*[.$D39])/[.M36]))">
            <text:p/>
          </table:table-cell>
          <table:table-cell table:style-name="ce446" table:formula="oooc:=IF([.$D39]=&quot;&quot;;&quot;&quot;;IF([.N36]=&quot;&quot;;&quot;&quot;;(0.16*[.$D39])/[.N36]))">
            <text:p/>
          </table:table-cell>
          <table:table-cell table:style-name="ce446" table:formula="oooc:=IF([.$D39]=&quot;&quot;;&quot;&quot;;IF([.O36]=&quot;&quot;;&quot;&quot;;(0.16*[.$D39])/[.O36]))">
            <text:p/>
          </table:table-cell>
          <table:table-cell table:style-name="ce446" table:formula="oooc:=IF([.$D39]=&quot;&quot;;&quot;&quot;;IF([.P36]=&quot;&quot;;&quot;&quot;;(0.16*[.$D39])/[.P36]))">
            <text:p/>
          </table:table-cell>
          <table:table-cell table:style-name="ce500" table:formula="oooc:=IF([.$D39]=&quot;&quot;;&quot;&quot;;IF([.Q36]=&quot;&quot;;&quot;&quot;;(0.16*[.$D39])/[.Q36]))">
            <text:p/>
          </table:table-cell>
          <table:table-cell table:style-name="ce522" table:formula="oooc:=IF([.K40]=&quot;&quot;;&quot;&quot;;AVERAGE([.J40:.Q40]))">
            <text:p/>
          </table:table-cell>
          <table:table-cell table:style-name="ce552" table:formula="oooc:=IF([.R40]=&quot;&quot;;&quot;&quot;;&quot; s&quot;)">
            <text:p/>
          </table:table-cell>
          <table:table-cell table:number-columns-repeated="3"/>
          <table:table-cell table:style-name="ce579" office:value-type="float" office:value="33">
            <text:p>NR 33</text:p>
          </table:table-cell>
          <table:table-cell table:style-name="ce583" office:value-type="float" office:value="61.54">
            <text:p>61,54</text:p>
          </table:table-cell>
          <table:table-cell table:style-name="ce587" table:formula="oooc:=IF([.$J$8]=&quot;&quot;;&quot;&quot;;IF([.$X40]-[.J$55]&lt;0;&quot;&quot;;[.$X40]-[.J$55]))">
            <text:p/>
          </table:table-cell>
          <table:table-cell table:style-name="ce593" table:formula="oooc:=IF([.$J$8]=&quot;&quot;;&quot;&quot;;IF([.$X40]-[.J$83]&lt;0;&quot;&quot;;[.$X40]-[.J$83]))">
            <text:p/>
          </table:table-cell>
          <table:table-cell table:style-name="ce593" table:formula="oooc:=IF([.$J$8]=&quot;&quot;;&quot;&quot;;IF([.$X40]-[.J$104]&lt;0;&quot;&quot;;[.$X40]-[.J$104]))">
            <text:p/>
          </table:table-cell>
          <table:table-cell table:style-name="ce593" table:formula="oooc:=IF([.$J$8]=&quot;&quot;;&quot;&quot;;IF([.$X40]-[.J$109]&lt;0;&quot;&quot;;[.$X40]-[.J$109]))">
            <text:p/>
          </table:table-cell>
          <table:table-cell table:style-name="ce598" table:formula="oooc:=[.AC39]+0.86" office:value-type="float" office:value="50.68">
            <text:p>50,7</text:p>
          </table:table-cell>
          <table:table-cell table:style-name="ce601" table:formula="oooc:=IF([.$AC40]-[.K$55]&lt;0;&quot;&quot;;[.$AC40]-[.K$55])" office:value-type="float" office:value="50.68">
            <text:p>50,68</text:p>
          </table:table-cell>
          <table:table-cell table:style-name="ce593" table:formula="oooc:=IF([.$AC40]-[.K$83]&lt;0;&quot;&quot;;[.$AC40]-[.K$83])" office:value-type="float" office:value="50.68">
            <text:p>50,68</text:p>
          </table:table-cell>
          <table:table-cell table:style-name="ce604" table:formula="oooc:=IF([.$AC40]-[.K$104]&lt;0;&quot;&quot;;[.$AC40]-[.K$104])" office:value-type="float" office:value="50.68">
            <text:p>50,68</text:p>
          </table:table-cell>
          <table:table-cell table:style-name="ce604" table:formula="oooc:=IF([.$AC40]-[.K$109]&lt;0;&quot;&quot;;[.$AC40]-[.K$109])" office:value-type="float" office:value="50.68">
            <text:p>50,68</text:p>
          </table:table-cell>
          <table:table-cell table:style-name="ce598" table:formula="oooc:=[.AH39]+0.92" office:value-type="float" office:value="42.66">
            <text:p>42,7</text:p>
          </table:table-cell>
          <table:table-cell table:style-name="ce601" table:formula="oooc:=IF([.$AH40]-[.L$55]&lt;0;&quot;&quot;;[.$AH40]-[.L$55])" office:value-type="float" office:value="42.66">
            <text:p>42,66</text:p>
          </table:table-cell>
          <table:table-cell table:style-name="ce593" table:formula="oooc:=IF([.$AH40]-[.L$83]&lt;0;&quot;&quot;;[.$AH40]-[.L$83])" office:value-type="float" office:value="42.66">
            <text:p>42,66</text:p>
          </table:table-cell>
          <table:table-cell table:style-name="ce604" table:formula="oooc:=IF([.$AH40]-[.L$104]&lt;0;&quot;&quot;;[.$AH40]-[.L$104])" office:value-type="float" office:value="42.66">
            <text:p>42,66</text:p>
          </table:table-cell>
          <table:table-cell table:style-name="ce604" table:formula="oooc:=IF([.$AH40]-[.L$109]&lt;0;&quot;&quot;;[.$AH40]-[.L$109])" office:value-type="float" office:value="42.66">
            <text:p>42,66</text:p>
          </table:table-cell>
          <table:table-cell table:style-name="ce598" table:formula="oooc:=[.AM39]+0.98" office:value-type="float" office:value="36.94">
            <text:p>36,9</text:p>
          </table:table-cell>
          <table:table-cell table:style-name="ce601" table:formula="oooc:=IF([.$AM40]-[.M$55]&lt;0;&quot;&quot;;[.$AM40]-[.M$55])" office:value-type="float" office:value="36.94">
            <text:p>36,94</text:p>
          </table:table-cell>
          <table:table-cell table:style-name="ce593" table:formula="oooc:=IF([.$AM40]-[.M$83]&lt;0;&quot;&quot;;[.$AM40]-[.M$83])" office:value-type="float" office:value="36.94">
            <text:p>36,94</text:p>
          </table:table-cell>
          <table:table-cell table:style-name="ce604" table:formula="oooc:=IF([.$AM40]-[.M$104]&lt;0;&quot;&quot;;[.$AM40]-[.M$104])" office:value-type="float" office:value="36.94">
            <text:p>36,94</text:p>
          </table:table-cell>
          <table:table-cell table:style-name="ce604" table:formula="oooc:=IF([.$AM40]-[.M$109]&lt;0;&quot;&quot;;[.$AM40]-[.M$109])" office:value-type="float" office:value="36.94">
            <text:p>36,94</text:p>
          </table:table-cell>
          <table:table-cell table:style-name="ce609" office:value-type="float" office:value="33">
            <text:p>33</text:p>
          </table:table-cell>
          <table:table-cell table:style-name="ce601" table:formula="oooc:=IF([.$AR40]-[.N$55]&lt;0;&quot;&quot;;[.$AR40]-[.N$55])" office:value-type="float" office:value="33">
            <text:p>33</text:p>
          </table:table-cell>
          <table:table-cell table:style-name="ce593" table:formula="oooc:=IF([.$AR40]-[.N$83]&lt;0;&quot;&quot;;[.$AR40]-[.N$83])" office:value-type="float" office:value="33">
            <text:p>33</text:p>
          </table:table-cell>
          <table:table-cell table:style-name="ce604" table:formula="oooc:=IF([.$AR40]-[.N$104]&lt;0;&quot;&quot;;[.$AR40]-[.N$104])" office:value-type="float" office:value="33">
            <text:p>33</text:p>
          </table:table-cell>
          <table:table-cell table:style-name="ce604" table:formula="oooc:=IF([.$AR40]-[.N$109]&lt;0;&quot;&quot;;[.$AR40]-[.N$109])" office:value-type="float" office:value="33">
            <text:p>33</text:p>
          </table:table-cell>
          <table:table-cell table:style-name="ce598" table:formula="oooc:=[.AW39]+1.02" office:value-type="float" office:value="29.96">
            <text:p>30,0</text:p>
          </table:table-cell>
          <table:table-cell table:style-name="ce601" table:formula="oooc:=IF([.$AW40]-[.O$55]&lt;0;&quot;&quot;;[.$AW40]-[.O$55])" office:value-type="float" office:value="29.96">
            <text:p>29,96</text:p>
          </table:table-cell>
          <table:table-cell table:style-name="ce593" table:formula="oooc:=IF([.$AW40]-[.O$83]&lt;0;&quot;&quot;;[.$AW40]-[.O$83])" office:value-type="float" office:value="29.96">
            <text:p>29,96</text:p>
          </table:table-cell>
          <table:table-cell table:style-name="ce604" table:formula="oooc:=IF([.$AW40]-[.O$104]&lt;0;&quot;&quot;;[.$AW40]-[.O$104])" office:value-type="float" office:value="29.96">
            <text:p>29,96</text:p>
          </table:table-cell>
          <table:table-cell table:style-name="ce604" table:formula="oooc:=IF([.$AW40]-[.O$109]&lt;0;&quot;&quot;;[.$AW40]-[.O$109])" office:value-type="float" office:value="29.96">
            <text:p>29,96</text:p>
          </table:table-cell>
          <table:table-cell table:style-name="ce598" table:formula="oooc:=[.BB39]+1.02" office:value-type="float" office:value="27.76">
            <text:p>27,8</text:p>
          </table:table-cell>
          <table:table-cell table:style-name="ce601" table:formula="oooc:=IF([.$BB40]-[.P$55]&lt;0;&quot;&quot;;[.$BB40]-[.P$55])" office:value-type="float" office:value="27.76">
            <text:p>27,76</text:p>
          </table:table-cell>
          <table:table-cell table:style-name="ce593" table:formula="oooc:=IF([.$BB40]-[.P$83]&lt;0;&quot;&quot;;[.$BB40]-[.P$83])" office:value-type="float" office:value="27.76">
            <text:p>27,76</text:p>
          </table:table-cell>
          <table:table-cell table:style-name="ce604" table:formula="oooc:=IF([.$BB40]-[.P$104]&lt;0;&quot;&quot;;[.$BB40]-[.P$104])" office:value-type="float" office:value="27.76">
            <text:p>27,76</text:p>
          </table:table-cell>
          <table:table-cell table:style-name="ce604" table:formula="oooc:=IF([.$BB40]-[.P$109]&lt;0;&quot;&quot;;[.$BB40]-[.P$109])" office:value-type="float" office:value="27.76">
            <text:p>27,76</text:p>
          </table:table-cell>
          <table:table-cell table:style-name="ce609" office:value-type="float" office:value="25.96">
            <text:p>25,96</text:p>
          </table:table-cell>
          <table:table-cell table:style-name="ce593" table:formula="oooc:=IF([.$Q$8]=&quot;&quot;;&quot;&quot;;IF([.$BG40]-[.Q$55]&lt;0;&quot;&quot;;[.$BG40]-[.Q$55]))">
            <text:p/>
          </table:table-cell>
          <table:table-cell table:style-name="ce593" table:formula="oooc:=IF([.$Q$8]=&quot;&quot;;&quot;&quot;;IF([.$BG40]-[.Q$83]&lt;0;&quot;&quot;;[.$BG40]-[.Q$83]))">
            <text:p/>
          </table:table-cell>
          <table:table-cell table:style-name="ce593" table:formula="oooc:=IF([.$Q$8]=&quot;&quot;;&quot;&quot;;IF([.$BG40]-[.Q$104]&lt;0;&quot;&quot;;[.$BG40]-[.Q$104]))">
            <text:p/>
          </table:table-cell>
          <table:table-cell table:style-name="ce614" table:formula="oooc:=IF([.$Q$8]=&quot;&quot;;&quot;&quot;;IF([.$BG40]-[.Q$109]&lt;0;&quot;&quot;;[.$BG40]-[.Q$109]))">
            <text:p/>
          </table:table-cell>
          <table:table-cell table:style-name="ce615" table:number-columns-repeated="193"/>
        </table:table-row>
        <table:table-row table:style-name="ro34">
          <table:table-cell/>
          <table:table-cell table:style-name="ce251" table:number-columns-repeated="6"/>
          <table:table-cell table:style-name="ce349"/>
          <table:table-cell table:style-name="ce325" table:number-columns-repeated="2"/>
          <table:table-cell table:style-name="ce447" table:number-columns-repeated="7"/>
          <table:table-cell table:style-name="ce447"/>
          <table:table-cell table:style-name="ce553" table:formula="oooc:=IF([.R41]=&quot;&quot;;&quot;&quot;;&quot; dB&quot;)">
            <text:p/>
          </table:table-cell>
          <table:table-cell table:number-columns-repeated="3"/>
          <table:table-cell table:style-name="ce579" office:value-type="float" office:value="34">
            <text:p>NR 34</text:p>
          </table:table-cell>
          <table:table-cell table:style-name="ce583" office:value-type="float" office:value="62.32">
            <text:p>62,32</text:p>
          </table:table-cell>
          <table:table-cell table:style-name="ce587" table:formula="oooc:=IF([.$J$8]=&quot;&quot;;&quot;&quot;;IF([.$X41]-[.J$55]&lt;0;&quot;&quot;;[.$X41]-[.J$55]))">
            <text:p/>
          </table:table-cell>
          <table:table-cell table:style-name="ce593" table:formula="oooc:=IF([.$J$8]=&quot;&quot;;&quot;&quot;;IF([.$X41]-[.J$83]&lt;0;&quot;&quot;;[.$X41]-[.J$83]))">
            <text:p/>
          </table:table-cell>
          <table:table-cell table:style-name="ce593" table:formula="oooc:=IF([.$J$8]=&quot;&quot;;&quot;&quot;;IF([.$X41]-[.J$104]&lt;0;&quot;&quot;;[.$X41]-[.J$104]))">
            <text:p/>
          </table:table-cell>
          <table:table-cell table:style-name="ce593" table:formula="oooc:=IF([.$J$8]=&quot;&quot;;&quot;&quot;;IF([.$X41]-[.J$109]&lt;0;&quot;&quot;;[.$X41]-[.J$109]))">
            <text:p/>
          </table:table-cell>
          <table:table-cell table:style-name="ce598" table:formula="oooc:=[.AC40]+0.86" office:value-type="float" office:value="51.54">
            <text:p>51,5</text:p>
          </table:table-cell>
          <table:table-cell table:style-name="ce601" table:formula="oooc:=IF([.$AC41]-[.K$55]&lt;0;&quot;&quot;;[.$AC41]-[.K$55])" office:value-type="float" office:value="51.54">
            <text:p>51,54</text:p>
          </table:table-cell>
          <table:table-cell table:style-name="ce593" table:formula="oooc:=IF([.$AC41]-[.K$83]&lt;0;&quot;&quot;;[.$AC41]-[.K$83])" office:value-type="float" office:value="51.54">
            <text:p>51,54</text:p>
          </table:table-cell>
          <table:table-cell table:style-name="ce604" table:formula="oooc:=IF([.$AC41]-[.K$104]&lt;0;&quot;&quot;;[.$AC41]-[.K$104])" office:value-type="float" office:value="51.54">
            <text:p>51,54</text:p>
          </table:table-cell>
          <table:table-cell table:style-name="ce604" table:formula="oooc:=IF([.$AC41]-[.K$109]&lt;0;&quot;&quot;;[.$AC41]-[.K$109])" office:value-type="float" office:value="51.54">
            <text:p>51,54</text:p>
          </table:table-cell>
          <table:table-cell table:style-name="ce598" table:formula="oooc:=[.AH40]+0.92" office:value-type="float" office:value="43.58">
            <text:p>43,6</text:p>
          </table:table-cell>
          <table:table-cell table:style-name="ce601" table:formula="oooc:=IF([.$AH41]-[.L$55]&lt;0;&quot;&quot;;[.$AH41]-[.L$55])" office:value-type="float" office:value="43.58">
            <text:p>43,58</text:p>
          </table:table-cell>
          <table:table-cell table:style-name="ce593" table:formula="oooc:=IF([.$AH41]-[.L$83]&lt;0;&quot;&quot;;[.$AH41]-[.L$83])" office:value-type="float" office:value="43.58">
            <text:p>43,58</text:p>
          </table:table-cell>
          <table:table-cell table:style-name="ce604" table:formula="oooc:=IF([.$AH41]-[.L$104]&lt;0;&quot;&quot;;[.$AH41]-[.L$104])" office:value-type="float" office:value="43.58">
            <text:p>43,58</text:p>
          </table:table-cell>
          <table:table-cell table:style-name="ce604" table:formula="oooc:=IF([.$AH41]-[.L$109]&lt;0;&quot;&quot;;[.$AH41]-[.L$109])" office:value-type="float" office:value="43.58">
            <text:p>43,58</text:p>
          </table:table-cell>
          <table:table-cell table:style-name="ce598" table:formula="oooc:=[.AM40]+0.98" office:value-type="float" office:value="37.92">
            <text:p>37,9</text:p>
          </table:table-cell>
          <table:table-cell table:style-name="ce601" table:formula="oooc:=IF([.$AM41]-[.M$55]&lt;0;&quot;&quot;;[.$AM41]-[.M$55])" office:value-type="float" office:value="37.92">
            <text:p>37,92</text:p>
          </table:table-cell>
          <table:table-cell table:style-name="ce593" table:formula="oooc:=IF([.$AM41]-[.M$83]&lt;0;&quot;&quot;;[.$AM41]-[.M$83])" office:value-type="float" office:value="37.92">
            <text:p>37,92</text:p>
          </table:table-cell>
          <table:table-cell table:style-name="ce604" table:formula="oooc:=IF([.$AM41]-[.M$104]&lt;0;&quot;&quot;;[.$AM41]-[.M$104])" office:value-type="float" office:value="37.92">
            <text:p>37,92</text:p>
          </table:table-cell>
          <table:table-cell table:style-name="ce604" table:formula="oooc:=IF([.$AM41]-[.M$109]&lt;0;&quot;&quot;;[.$AM41]-[.M$109])" office:value-type="float" office:value="37.92">
            <text:p>37,92</text:p>
          </table:table-cell>
          <table:table-cell table:style-name="ce609" office:value-type="float" office:value="34">
            <text:p>34</text:p>
          </table:table-cell>
          <table:table-cell table:style-name="ce601" table:formula="oooc:=IF([.$AR41]-[.N$55]&lt;0;&quot;&quot;;[.$AR41]-[.N$55])" office:value-type="float" office:value="34">
            <text:p>34</text:p>
          </table:table-cell>
          <table:table-cell table:style-name="ce593" table:formula="oooc:=IF([.$AR41]-[.N$83]&lt;0;&quot;&quot;;[.$AR41]-[.N$83])" office:value-type="float" office:value="34">
            <text:p>34</text:p>
          </table:table-cell>
          <table:table-cell table:style-name="ce604" table:formula="oooc:=IF([.$AR41]-[.N$104]&lt;0;&quot;&quot;;[.$AR41]-[.N$104])" office:value-type="float" office:value="34">
            <text:p>34</text:p>
          </table:table-cell>
          <table:table-cell table:style-name="ce604" table:formula="oooc:=IF([.$AR41]-[.N$109]&lt;0;&quot;&quot;;[.$AR41]-[.N$109])" office:value-type="float" office:value="34">
            <text:p>34</text:p>
          </table:table-cell>
          <table:table-cell table:style-name="ce598" table:formula="oooc:=[.AW40]+1.02" office:value-type="float" office:value="30.98">
            <text:p>31,0</text:p>
          </table:table-cell>
          <table:table-cell table:style-name="ce601" table:formula="oooc:=IF([.$AW41]-[.O$55]&lt;0;&quot;&quot;;[.$AW41]-[.O$55])" office:value-type="float" office:value="30.98">
            <text:p>30,98</text:p>
          </table:table-cell>
          <table:table-cell table:style-name="ce593" table:formula="oooc:=IF([.$AW41]-[.O$83]&lt;0;&quot;&quot;;[.$AW41]-[.O$83])" office:value-type="float" office:value="30.98">
            <text:p>30,98</text:p>
          </table:table-cell>
          <table:table-cell table:style-name="ce604" table:formula="oooc:=IF([.$AW41]-[.O$104]&lt;0;&quot;&quot;;[.$AW41]-[.O$104])" office:value-type="float" office:value="30.98">
            <text:p>30,98</text:p>
          </table:table-cell>
          <table:table-cell table:style-name="ce604" table:formula="oooc:=IF([.$AW41]-[.O$109]&lt;0;&quot;&quot;;[.$AW41]-[.O$109])" office:value-type="float" office:value="30.98">
            <text:p>30,98</text:p>
          </table:table-cell>
          <table:table-cell table:style-name="ce598" table:formula="oooc:=[.BB40]+1.02" office:value-type="float" office:value="28.78">
            <text:p>28,8</text:p>
          </table:table-cell>
          <table:table-cell table:style-name="ce601" table:formula="oooc:=IF([.$BB41]-[.P$55]&lt;0;&quot;&quot;;[.$BB41]-[.P$55])" office:value-type="float" office:value="28.78">
            <text:p>28,78</text:p>
          </table:table-cell>
          <table:table-cell table:style-name="ce593" table:formula="oooc:=IF([.$BB41]-[.P$83]&lt;0;&quot;&quot;;[.$BB41]-[.P$83])" office:value-type="float" office:value="28.78">
            <text:p>28,78</text:p>
          </table:table-cell>
          <table:table-cell table:style-name="ce604" table:formula="oooc:=IF([.$BB41]-[.P$104]&lt;0;&quot;&quot;;[.$BB41]-[.P$104])" office:value-type="float" office:value="28.78">
            <text:p>28,78</text:p>
          </table:table-cell>
          <table:table-cell table:style-name="ce604" table:formula="oooc:=IF([.$BB41]-[.P$109]&lt;0;&quot;&quot;;[.$BB41]-[.P$109])" office:value-type="float" office:value="28.78">
            <text:p>28,78</text:p>
          </table:table-cell>
          <table:table-cell table:style-name="ce609" office:value-type="float" office:value="26.98">
            <text:p>26,98</text:p>
          </table:table-cell>
          <table:table-cell table:style-name="ce593" table:formula="oooc:=IF([.$Q$8]=&quot;&quot;;&quot;&quot;;IF([.$BG41]-[.Q$55]&lt;0;&quot;&quot;;[.$BG41]-[.Q$55]))">
            <text:p/>
          </table:table-cell>
          <table:table-cell table:style-name="ce593" table:formula="oooc:=IF([.$Q$8]=&quot;&quot;;&quot;&quot;;IF([.$BG41]-[.Q$83]&lt;0;&quot;&quot;;[.$BG41]-[.Q$83]))">
            <text:p/>
          </table:table-cell>
          <table:table-cell table:style-name="ce593" table:formula="oooc:=IF([.$Q$8]=&quot;&quot;;&quot;&quot;;IF([.$BG41]-[.Q$104]&lt;0;&quot;&quot;;[.$BG41]-[.Q$104]))">
            <text:p/>
          </table:table-cell>
          <table:table-cell table:style-name="ce614" table:formula="oooc:=IF([.$Q$8]=&quot;&quot;;&quot;&quot;;IF([.$BG41]-[.Q$109]&lt;0;&quot;&quot;;[.$BG41]-[.Q$109]))">
            <text:p/>
          </table:table-cell>
          <table:table-cell table:number-columns-repeated="193"/>
        </table:table-row>
        <table:table-row table:style-name="ro4">
          <table:table-cell table:style-name="ce234"/>
          <table:table-cell table:style-name="ce6" table:formula="oooc:=IF([.B1]=&quot;Équipements à l'extérieur&quot;;&quot;  Niveau de pression acoustique au point de réception  (équipements à l'extérieur,  point de réception à l'extérieur)&quot;;IF([.F8]=&quot;&quot;;&quot;  Niveau de pression acoustique en champ réverbéré dans le local d'émission&quot;;&quot;  Niveau de pression acoustique au point de réception dans le local d'émission&quot;))" office:value-type="string" office:string-value="  Niveau de pression acoustique en champ réverbéré dans le local d'émission" table:number-columns-spanned="18" table:number-rows-spanned="1">
            <text:p><text:s text:c="2"/>Niveau de pression acoustique en champ réverbéré dans le local d'émission</text:p>
          </table:table-cell>
          <table:covered-table-cell table:number-columns-repeated="2" table:style-name="ce259"/>
          <table:covered-table-cell table:number-columns-repeated="3" table:style-name="ce251"/>
          <table:covered-table-cell table:style-name="ce350"/>
          <table:covered-table-cell table:number-columns-repeated="9" table:style-name="ce259"/>
          <table:covered-table-cell table:style-name="ce519"/>
          <table:covered-table-cell table:style-name="ce550"/>
          <table:table-cell table:style-name="ce278"/>
          <table:table-cell table:number-columns-repeated="2"/>
          <table:table-cell table:style-name="ce579" office:value-type="float" office:value="35">
            <text:p>NR 35</text:p>
          </table:table-cell>
          <table:table-cell table:style-name="ce583" office:value-type="float" office:value="63.1">
            <text:p>63,1</text:p>
          </table:table-cell>
          <table:table-cell table:style-name="ce587" table:formula="oooc:=IF([.$J$8]=&quot;&quot;;&quot;&quot;;IF([.$X42]-[.J$55]&lt;0;&quot;&quot;;[.$X42]-[.J$55]))">
            <text:p/>
          </table:table-cell>
          <table:table-cell table:style-name="ce593" table:formula="oooc:=IF([.$J$8]=&quot;&quot;;&quot;&quot;;IF([.$X42]-[.J$83]&lt;0;&quot;&quot;;[.$X42]-[.J$83]))">
            <text:p/>
          </table:table-cell>
          <table:table-cell table:style-name="ce593" table:formula="oooc:=IF([.$J$8]=&quot;&quot;;&quot;&quot;;IF([.$X42]-[.J$104]&lt;0;&quot;&quot;;[.$X42]-[.J$104]))">
            <text:p/>
          </table:table-cell>
          <table:table-cell table:style-name="ce593" table:formula="oooc:=IF([.$J$8]=&quot;&quot;;&quot;&quot;;IF([.$X42]-[.J$109]&lt;0;&quot;&quot;;[.$X42]-[.J$109]))">
            <text:p/>
          </table:table-cell>
          <table:table-cell table:style-name="ce598" office:value-type="float" office:value="52.4">
            <text:p>52,4</text:p>
          </table:table-cell>
          <table:table-cell table:style-name="ce601" table:formula="oooc:=IF([.$AC42]-[.K$55]&lt;0;&quot;&quot;;[.$AC42]-[.K$55])" office:value-type="float" office:value="52.4">
            <text:p>52,4</text:p>
          </table:table-cell>
          <table:table-cell table:style-name="ce593" table:formula="oooc:=IF([.$AC42]-[.K$83]&lt;0;&quot;&quot;;[.$AC42]-[.K$83])" office:value-type="float" office:value="52.4">
            <text:p>52,4</text:p>
          </table:table-cell>
          <table:table-cell table:style-name="ce604" table:formula="oooc:=IF([.$AC42]-[.K$104]&lt;0;&quot;&quot;;[.$AC42]-[.K$104])" office:value-type="float" office:value="52.4">
            <text:p>52,4</text:p>
          </table:table-cell>
          <table:table-cell table:style-name="ce604" table:formula="oooc:=IF([.$AC42]-[.K$109]&lt;0;&quot;&quot;;[.$AC42]-[.K$109])" office:value-type="float" office:value="52.4">
            <text:p>52,4</text:p>
          </table:table-cell>
          <table:table-cell table:style-name="ce598" office:value-type="float" office:value="44.5">
            <text:p>44,5</text:p>
          </table:table-cell>
          <table:table-cell table:style-name="ce601" table:formula="oooc:=IF([.$AH42]-[.L$55]&lt;0;&quot;&quot;;[.$AH42]-[.L$55])" office:value-type="float" office:value="44.5">
            <text:p>44,5</text:p>
          </table:table-cell>
          <table:table-cell table:style-name="ce593" table:formula="oooc:=IF([.$AH42]-[.L$83]&lt;0;&quot;&quot;;[.$AH42]-[.L$83])" office:value-type="float" office:value="44.5">
            <text:p>44,5</text:p>
          </table:table-cell>
          <table:table-cell table:style-name="ce604" table:formula="oooc:=IF([.$AH42]-[.L$104]&lt;0;&quot;&quot;;[.$AH42]-[.L$104])" office:value-type="float" office:value="44.5">
            <text:p>44,5</text:p>
          </table:table-cell>
          <table:table-cell table:style-name="ce604" table:formula="oooc:=IF([.$AH42]-[.L$109]&lt;0;&quot;&quot;;[.$AH42]-[.L$109])" office:value-type="float" office:value="44.5">
            <text:p>44,5</text:p>
          </table:table-cell>
          <table:table-cell table:style-name="ce598" office:value-type="float" office:value="38.9">
            <text:p>38,9</text:p>
          </table:table-cell>
          <table:table-cell table:style-name="ce601" table:formula="oooc:=IF([.$AM42]-[.M$55]&lt;0;&quot;&quot;;[.$AM42]-[.M$55])" office:value-type="float" office:value="38.9">
            <text:p>38,9</text:p>
          </table:table-cell>
          <table:table-cell table:style-name="ce593" table:formula="oooc:=IF([.$AM42]-[.M$83]&lt;0;&quot;&quot;;[.$AM42]-[.M$83])" office:value-type="float" office:value="38.9">
            <text:p>38,9</text:p>
          </table:table-cell>
          <table:table-cell table:style-name="ce604" table:formula="oooc:=IF([.$AM42]-[.M$104]&lt;0;&quot;&quot;;[.$AM42]-[.M$104])" office:value-type="float" office:value="38.9">
            <text:p>38,9</text:p>
          </table:table-cell>
          <table:table-cell table:style-name="ce604" table:formula="oooc:=IF([.$AM42]-[.M$109]&lt;0;&quot;&quot;;[.$AM42]-[.M$109])" office:value-type="float" office:value="38.9">
            <text:p>38,9</text:p>
          </table:table-cell>
          <table:table-cell table:style-name="ce609" office:value-type="float" office:value="35">
            <text:p>35</text:p>
          </table:table-cell>
          <table:table-cell table:style-name="ce601" table:formula="oooc:=IF([.$AR42]-[.N$55]&lt;0;&quot;&quot;;[.$AR42]-[.N$55])" office:value-type="float" office:value="35">
            <text:p>35</text:p>
          </table:table-cell>
          <table:table-cell table:style-name="ce593" table:formula="oooc:=IF([.$AR42]-[.N$83]&lt;0;&quot;&quot;;[.$AR42]-[.N$83])" office:value-type="float" office:value="35">
            <text:p>35</text:p>
          </table:table-cell>
          <table:table-cell table:style-name="ce604" table:formula="oooc:=IF([.$AR42]-[.N$104]&lt;0;&quot;&quot;;[.$AR42]-[.N$104])" office:value-type="float" office:value="35">
            <text:p>35</text:p>
          </table:table-cell>
          <table:table-cell table:style-name="ce604" table:formula="oooc:=IF([.$AR42]-[.N$109]&lt;0;&quot;&quot;;[.$AR42]-[.N$109])" office:value-type="float" office:value="35">
            <text:p>35</text:p>
          </table:table-cell>
          <table:table-cell table:style-name="ce598" office:value-type="float" office:value="32">
            <text:p>32,0</text:p>
          </table:table-cell>
          <table:table-cell table:style-name="ce601" table:formula="oooc:=IF([.$AW42]-[.O$55]&lt;0;&quot;&quot;;[.$AW42]-[.O$55])" office:value-type="float" office:value="32">
            <text:p>32</text:p>
          </table:table-cell>
          <table:table-cell table:style-name="ce593" table:formula="oooc:=IF([.$AW42]-[.O$83]&lt;0;&quot;&quot;;[.$AW42]-[.O$83])" office:value-type="float" office:value="32">
            <text:p>32</text:p>
          </table:table-cell>
          <table:table-cell table:style-name="ce604" table:formula="oooc:=IF([.$AW42]-[.O$104]&lt;0;&quot;&quot;;[.$AW42]-[.O$104])" office:value-type="float" office:value="32">
            <text:p>32</text:p>
          </table:table-cell>
          <table:table-cell table:style-name="ce604" table:formula="oooc:=IF([.$AW42]-[.O$109]&lt;0;&quot;&quot;;[.$AW42]-[.O$109])" office:value-type="float" office:value="32">
            <text:p>32</text:p>
          </table:table-cell>
          <table:table-cell table:style-name="ce598" office:value-type="float" office:value="29.8">
            <text:p>29,8</text:p>
          </table:table-cell>
          <table:table-cell table:style-name="ce601" table:formula="oooc:=IF([.$BB42]-[.P$55]&lt;0;&quot;&quot;;[.$BB42]-[.P$55])" office:value-type="float" office:value="29.8">
            <text:p>29,8</text:p>
          </table:table-cell>
          <table:table-cell table:style-name="ce593" table:formula="oooc:=IF([.$BB42]-[.P$83]&lt;0;&quot;&quot;;[.$BB42]-[.P$83])" office:value-type="float" office:value="29.8">
            <text:p>29,8</text:p>
          </table:table-cell>
          <table:table-cell table:style-name="ce604" table:formula="oooc:=IF([.$BB42]-[.P$104]&lt;0;&quot;&quot;;[.$BB42]-[.P$104])" office:value-type="float" office:value="29.8">
            <text:p>29,8</text:p>
          </table:table-cell>
          <table:table-cell table:style-name="ce604" table:formula="oooc:=IF([.$BB42]-[.P$109]&lt;0;&quot;&quot;;[.$BB42]-[.P$109])" office:value-type="float" office:value="29.8">
            <text:p>29,8</text:p>
          </table:table-cell>
          <table:table-cell table:style-name="ce612" office:value-type="float" office:value="28">
            <text:p>28</text:p>
          </table:table-cell>
          <table:table-cell table:style-name="ce593" table:formula="oooc:=IF([.$Q$8]=&quot;&quot;;&quot;&quot;;IF([.$BG42]-[.Q$55]&lt;0;&quot;&quot;;[.$BG42]-[.Q$55]))">
            <text:p/>
          </table:table-cell>
          <table:table-cell table:style-name="ce593" table:formula="oooc:=IF([.$Q$8]=&quot;&quot;;&quot;&quot;;IF([.$BG42]-[.Q$83]&lt;0;&quot;&quot;;[.$BG42]-[.Q$83]))">
            <text:p/>
          </table:table-cell>
          <table:table-cell table:style-name="ce593" table:formula="oooc:=IF([.$Q$8]=&quot;&quot;;&quot;&quot;;IF([.$BG42]-[.Q$104]&lt;0;&quot;&quot;;[.$BG42]-[.Q$104]))">
            <text:p/>
          </table:table-cell>
          <table:table-cell table:style-name="ce614" table:formula="oooc:=IF([.$Q$8]=&quot;&quot;;&quot;&quot;;IF([.$BG42]-[.Q$109]&lt;0;&quot;&quot;;[.$BG42]-[.Q$109]))">
            <text:p/>
          </table:table-cell>
          <table:table-cell table:style-name="ce278" table:number-columns-repeated="193"/>
        </table:table-row>
        <table:table-row table:style-name="ro11">
          <table:table-cell/>
          <table:table-cell table:style-name="ce8"/>
          <table:table-cell table:style-name="ce5" table:number-columns-repeated="2"/>
          <table:table-cell table:style-name="ce17" table:number-columns-repeated="3"/>
          <table:table-cell table:style-name="ce39"/>
          <table:table-cell table:style-name="ce99"/>
          <table:table-cell table:style-name="ce392" table:formula="oooc:=IF([.J8]=&quot;&quot;;&quot;&quot;;63)">
            <text:p/>
          </table:table-cell>
          <table:table-cell table:style-name="ce36" office:value-type="float" office:value="125">
            <text:p>125</text:p>
          </table:table-cell>
          <table:table-cell table:style-name="ce109" office:value-type="float" office:value="250">
            <text:p>250</text:p>
          </table:table-cell>
          <table:table-cell table:style-name="ce109" office:value-type="float" office:value="500">
            <text:p>500</text:p>
          </table:table-cell>
          <table:table-cell table:style-name="ce109" office:value-type="float" office:value="1000">
            <text:p>1000</text:p>
          </table:table-cell>
          <table:table-cell table:style-name="ce109" office:value-type="float" office:value="2000">
            <text:p>2000</text:p>
          </table:table-cell>
          <table:table-cell table:style-name="ce109" office:value-type="float" office:value="4000">
            <text:p>4000</text:p>
          </table:table-cell>
          <table:table-cell table:style-name="ce477" table:formula="oooc:=IF([.Q8]=&quot;&quot;;&quot;&quot;;8000)">
            <text:p/>
          </table:table-cell>
          <table:table-cell table:style-name="ce523" office:value-type="string" table:number-columns-spanned="2" table:number-rows-spanned="1">
            <text:p>Global <text:s/>dB</text:p>
          </table:table-cell>
          <table:covered-table-cell table:style-name="ce520"/>
          <table:table-cell table:style-name="ce278"/>
          <table:table-cell table:number-columns-repeated="2"/>
          <table:table-cell table:style-name="ce579" office:value-type="float" office:value="36">
            <text:p>NR 36</text:p>
          </table:table-cell>
          <table:table-cell table:style-name="ce583" office:value-type="float" office:value="63.88">
            <text:p>63,88</text:p>
          </table:table-cell>
          <table:table-cell table:style-name="ce587" table:formula="oooc:=IF([.$J$8]=&quot;&quot;;&quot;&quot;;IF([.$X43]-[.J$55]&lt;0;&quot;&quot;;[.$X43]-[.J$55]))">
            <text:p/>
          </table:table-cell>
          <table:table-cell table:style-name="ce593" table:formula="oooc:=IF([.$J$8]=&quot;&quot;;&quot;&quot;;IF([.$X43]-[.J$83]&lt;0;&quot;&quot;;[.$X43]-[.J$83]))">
            <text:p/>
          </table:table-cell>
          <table:table-cell table:style-name="ce593" table:formula="oooc:=IF([.$J$8]=&quot;&quot;;&quot;&quot;;IF([.$X43]-[.J$104]&lt;0;&quot;&quot;;[.$X43]-[.J$104]))">
            <text:p/>
          </table:table-cell>
          <table:table-cell table:style-name="ce593" table:formula="oooc:=IF([.$J$8]=&quot;&quot;;&quot;&quot;;IF([.$X43]-[.J$109]&lt;0;&quot;&quot;;[.$X43]-[.J$109]))">
            <text:p/>
          </table:table-cell>
          <table:table-cell table:style-name="ce598" table:formula="oooc:=[.AC42]+0.88" office:value-type="float" office:value="53.28">
            <text:p>53,3</text:p>
          </table:table-cell>
          <table:table-cell table:style-name="ce601" table:formula="oooc:=IF([.$AC43]-[.K$55]&lt;0;&quot;&quot;;[.$AC43]-[.K$55])" office:value-type="float" office:value="53.28">
            <text:p>53,28</text:p>
          </table:table-cell>
          <table:table-cell table:style-name="ce593" table:formula="oooc:=IF([.$AC43]-[.K$83]&lt;0;&quot;&quot;;[.$AC43]-[.K$83])" office:value-type="float" office:value="53.28">
            <text:p>53,28</text:p>
          </table:table-cell>
          <table:table-cell table:style-name="ce604" table:formula="oooc:=IF([.$AC43]-[.K$104]&lt;0;&quot;&quot;;[.$AC43]-[.K$104])" office:value-type="float" office:value="53.28">
            <text:p>53,28</text:p>
          </table:table-cell>
          <table:table-cell table:style-name="ce604" table:formula="oooc:=IF([.$AC43]-[.K$109]&lt;0;&quot;&quot;;[.$AC43]-[.K$109])" office:value-type="float" office:value="53.28">
            <text:p>53,28</text:p>
          </table:table-cell>
          <table:table-cell table:style-name="ce598" table:formula="oooc:=[.AH42]+0.94" office:value-type="float" office:value="45.44">
            <text:p>45,4</text:p>
          </table:table-cell>
          <table:table-cell table:style-name="ce601" table:formula="oooc:=IF([.$AH43]-[.L$55]&lt;0;&quot;&quot;;[.$AH43]-[.L$55])" office:value-type="float" office:value="45.44">
            <text:p>45,44</text:p>
          </table:table-cell>
          <table:table-cell table:style-name="ce593" table:formula="oooc:=IF([.$AH43]-[.L$83]&lt;0;&quot;&quot;;[.$AH43]-[.L$83])" office:value-type="float" office:value="45.44">
            <text:p>45,44</text:p>
          </table:table-cell>
          <table:table-cell table:style-name="ce604" table:formula="oooc:=IF([.$AH43]-[.L$104]&lt;0;&quot;&quot;;[.$AH43]-[.L$104])" office:value-type="float" office:value="45.44">
            <text:p>45,44</text:p>
          </table:table-cell>
          <table:table-cell table:style-name="ce604" table:formula="oooc:=IF([.$AH43]-[.L$109]&lt;0;&quot;&quot;;[.$AH43]-[.L$109])" office:value-type="float" office:value="45.44">
            <text:p>45,44</text:p>
          </table:table-cell>
          <table:table-cell table:style-name="ce598" table:formula="oooc:=[.AM42]+0.98" office:value-type="float" office:value="39.88">
            <text:p>39,9</text:p>
          </table:table-cell>
          <table:table-cell table:style-name="ce601" table:formula="oooc:=IF([.$AM43]-[.M$55]&lt;0;&quot;&quot;;[.$AM43]-[.M$55])" office:value-type="float" office:value="39.88">
            <text:p>39,88</text:p>
          </table:table-cell>
          <table:table-cell table:style-name="ce593" table:formula="oooc:=IF([.$AM43]-[.M$83]&lt;0;&quot;&quot;;[.$AM43]-[.M$83])" office:value-type="float" office:value="39.88">
            <text:p>39,88</text:p>
          </table:table-cell>
          <table:table-cell table:style-name="ce604" table:formula="oooc:=IF([.$AM43]-[.M$104]&lt;0;&quot;&quot;;[.$AM43]-[.M$104])" office:value-type="float" office:value="39.88">
            <text:p>39,88</text:p>
          </table:table-cell>
          <table:table-cell table:style-name="ce604" table:formula="oooc:=IF([.$AM43]-[.M$109]&lt;0;&quot;&quot;;[.$AM43]-[.M$109])" office:value-type="float" office:value="39.88">
            <text:p>39,88</text:p>
          </table:table-cell>
          <table:table-cell table:style-name="ce609" office:value-type="float" office:value="36">
            <text:p>36</text:p>
          </table:table-cell>
          <table:table-cell table:style-name="ce601" table:formula="oooc:=IF([.$AR43]-[.N$55]&lt;0;&quot;&quot;;[.$AR43]-[.N$55])" office:value-type="float" office:value="36">
            <text:p>36</text:p>
          </table:table-cell>
          <table:table-cell table:style-name="ce593" table:formula="oooc:=IF([.$AR43]-[.N$83]&lt;0;&quot;&quot;;[.$AR43]-[.N$83])" office:value-type="float" office:value="36">
            <text:p>36</text:p>
          </table:table-cell>
          <table:table-cell table:style-name="ce604" table:formula="oooc:=IF([.$AR43]-[.N$104]&lt;0;&quot;&quot;;[.$AR43]-[.N$104])" office:value-type="float" office:value="36">
            <text:p>36</text:p>
          </table:table-cell>
          <table:table-cell table:style-name="ce604" table:formula="oooc:=IF([.$AR43]-[.N$109]&lt;0;&quot;&quot;;[.$AR43]-[.N$109])" office:value-type="float" office:value="36">
            <text:p>36</text:p>
          </table:table-cell>
          <table:table-cell table:style-name="ce598" table:formula="oooc:=[.AW42]+1.02" office:value-type="float" office:value="33.02">
            <text:p>33,0</text:p>
          </table:table-cell>
          <table:table-cell table:style-name="ce601" table:formula="oooc:=IF([.$AW43]-[.O$55]&lt;0;&quot;&quot;;[.$AW43]-[.O$55])" office:value-type="float" office:value="33.02">
            <text:p>33,02</text:p>
          </table:table-cell>
          <table:table-cell table:style-name="ce593" table:formula="oooc:=IF([.$AW43]-[.O$83]&lt;0;&quot;&quot;;[.$AW43]-[.O$83])" office:value-type="float" office:value="33.02">
            <text:p>33,02</text:p>
          </table:table-cell>
          <table:table-cell table:style-name="ce604" table:formula="oooc:=IF([.$AW43]-[.O$104]&lt;0;&quot;&quot;;[.$AW43]-[.O$104])" office:value-type="float" office:value="33.02">
            <text:p>33,02</text:p>
          </table:table-cell>
          <table:table-cell table:style-name="ce604" table:formula="oooc:=IF([.$AW43]-[.O$109]&lt;0;&quot;&quot;;[.$AW43]-[.O$109])" office:value-type="float" office:value="33.02">
            <text:p>33,02</text:p>
          </table:table-cell>
          <table:table-cell table:style-name="ce598" table:formula="oooc:=[.BB42]+1.02" office:value-type="float" office:value="30.82">
            <text:p>30,8</text:p>
          </table:table-cell>
          <table:table-cell table:style-name="ce601" table:formula="oooc:=IF([.$BB43]-[.P$55]&lt;0;&quot;&quot;;[.$BB43]-[.P$55])" office:value-type="float" office:value="30.82">
            <text:p>30,82</text:p>
          </table:table-cell>
          <table:table-cell table:style-name="ce593" table:formula="oooc:=IF([.$BB43]-[.P$83]&lt;0;&quot;&quot;;[.$BB43]-[.P$83])" office:value-type="float" office:value="30.82">
            <text:p>30,82</text:p>
          </table:table-cell>
          <table:table-cell table:style-name="ce604" table:formula="oooc:=IF([.$BB43]-[.P$104]&lt;0;&quot;&quot;;[.$BB43]-[.P$104])" office:value-type="float" office:value="30.82">
            <text:p>30,82</text:p>
          </table:table-cell>
          <table:table-cell table:style-name="ce604" table:formula="oooc:=IF([.$BB43]-[.P$109]&lt;0;&quot;&quot;;[.$BB43]-[.P$109])" office:value-type="float" office:value="30.82">
            <text:p>30,82</text:p>
          </table:table-cell>
          <table:table-cell table:style-name="ce612" office:value-type="float" office:value="29.04">
            <text:p>29,04</text:p>
          </table:table-cell>
          <table:table-cell table:style-name="ce593" table:formula="oooc:=IF([.$Q$8]=&quot;&quot;;&quot;&quot;;IF([.$BG43]-[.Q$55]&lt;0;&quot;&quot;;[.$BG43]-[.Q$55]))">
            <text:p/>
          </table:table-cell>
          <table:table-cell table:style-name="ce593" table:formula="oooc:=IF([.$Q$8]=&quot;&quot;;&quot;&quot;;IF([.$BG43]-[.Q$83]&lt;0;&quot;&quot;;[.$BG43]-[.Q$83]))">
            <text:p/>
          </table:table-cell>
          <table:table-cell table:style-name="ce593" table:formula="oooc:=IF([.$Q$8]=&quot;&quot;;&quot;&quot;;IF([.$BG43]-[.Q$104]&lt;0;&quot;&quot;;[.$BG43]-[.Q$104]))">
            <text:p/>
          </table:table-cell>
          <table:table-cell table:style-name="ce614" table:formula="oooc:=IF([.$Q$8]=&quot;&quot;;&quot;&quot;;IF([.$BG43]-[.Q$109]&lt;0;&quot;&quot;;[.$BG43]-[.Q$109]))">
            <text:p/>
          </table:table-cell>
          <table:table-cell table:style-name="ce278" table:number-columns-repeated="193"/>
        </table:table-row>
        <table:table-row table:style-name="ro11">
          <table:table-cell/>
          <table:table-cell table:style-name="ce8"/>
          <table:table-cell table:style-name="ce5" table:number-columns-repeated="2"/>
          <table:table-cell table:style-name="ce17" table:number-columns-repeated="3"/>
          <table:table-cell table:style-name="ce39"/>
          <table:table-cell table:style-name="ce365" table:formula="oooc:=CONCATENATE(&quot;Lp1 - &quot;;[.B8])" office:value-type="string" office:string-value="Lp1 - ">
            <text:p>Lp1 - </text:p>
          </table:table-cell>
          <table:table-cell table:style-name="ce403" table:formula="oooc:=IF([.$D8]=&quot;Désactivé&quot;;&quot;&quot;;IF([.J8]=&quot;&quot;;&quot;&quot;;IF([.$B$1]=&quot;Équipements à l'extérieur&quot;;([.J8]+10*LOG10([.$C8])+10*LOG10(([.$H8]/(4*PI()*[.$F8]^2))));IF([.$F8]=&quot;&quot;;[.J8]+10*LOG10([.$C8])+(10*LOG10(4/[.J$39]));[.J8]+10*LOG10([.$C8])+(10*LOG10(([.$H8]/(4*PI()*([.$F8]^2)))+(4/[.J$39])))))))">
            <text:p/>
          </table:table-cell>
          <table:table-cell table:style-name="ce76" table:formula="oooc:=IF([.$D8]=&quot;Désactivé&quot;;&quot;&quot;;IF([.K8]=&quot;&quot;;&quot;&quot;;IF([.$B$1]=&quot;Équipements à l'extérieur&quot;;([.K8]+10*LOG10([.$C8])+10*LOG10(([.$H8]/(4*PI()*[.$F8]^2))));IF([.$F8]=&quot;&quot;;[.K8]+10*LOG10([.$C8])+(10*LOG10(4/[.K$39]));[.K8]+10*LOG10([.$C8])+(10*LOG10(([.$H8]/(4*PI()*([.$F8]^2)))+(4/[.K$39])))))))">
            <text:p/>
          </table:table-cell>
          <table:table-cell table:style-name="ce76" table:formula="oooc:=IF([.$D8]=&quot;Désactivé&quot;;&quot;&quot;;IF([.L8]=&quot;&quot;;&quot;&quot;;IF([.$B$1]=&quot;Équipements à l'extérieur&quot;;([.L8]+10*LOG10([.$C8])+10*LOG10(([.$H8]/(4*PI()*[.$F8]^2))));IF([.$F8]=&quot;&quot;;[.L8]+10*LOG10([.$C8])+(10*LOG10(4/[.L$39]));[.L8]+10*LOG10([.$C8])+(10*LOG10(([.$H8]/(4*PI()*([.$F8]^2)))+(4/[.L$39])))))))">
            <text:p/>
          </table:table-cell>
          <table:table-cell table:style-name="ce76" table:formula="oooc:=IF([.$D8]=&quot;Désactivé&quot;;&quot;&quot;;IF([.M8]=&quot;&quot;;&quot;&quot;;IF([.$B$1]=&quot;Équipements à l'extérieur&quot;;([.M8]+10*LOG10([.$C8])+10*LOG10(([.$H8]/(4*PI()*[.$F8]^2))));IF([.$F8]=&quot;&quot;;[.M8]+10*LOG10([.$C8])+(10*LOG10(4/[.M$39]));[.M8]+10*LOG10([.$C8])+(10*LOG10(([.$H8]/(4*PI()*([.$F8]^2)))+(4/[.M$39])))))))">
            <text:p/>
          </table:table-cell>
          <table:table-cell table:style-name="ce76" table:formula="oooc:=IF([.$D8]=&quot;Désactivé&quot;;&quot;&quot;;IF([.N8]=&quot;&quot;;&quot;&quot;;IF([.$B$1]=&quot;Équipements à l'extérieur&quot;;([.N8]+10*LOG10([.$C8])+10*LOG10(([.$H8]/(4*PI()*[.$F8]^2))));IF([.$F8]=&quot;&quot;;[.N8]+10*LOG10([.$C8])+(10*LOG10(4/[.N$39]));[.N8]+10*LOG10([.$C8])+(10*LOG10(([.$H8]/(4*PI()*([.$F8]^2)))+(4/[.N$39])))))))">
            <text:p/>
          </table:table-cell>
          <table:table-cell table:style-name="ce76" table:formula="oooc:=IF([.$D8]=&quot;Désactivé&quot;;&quot;&quot;;IF([.O8]=&quot;&quot;;&quot;&quot;;IF([.$B$1]=&quot;Équipements à l'extérieur&quot;;([.O8]+10*LOG10([.$C8])+10*LOG10(([.$H8]/(4*PI()*[.$F8]^2))));IF([.$F8]=&quot;&quot;;[.O8]+10*LOG10([.$C8])+(10*LOG10(4/[.O$39]));[.O8]+10*LOG10([.$C8])+(10*LOG10(([.$H8]/(4*PI()*([.$F8]^2)))+(4/[.O$39])))))))">
            <text:p/>
          </table:table-cell>
          <table:table-cell table:style-name="ce76" table:formula="oooc:=IF([.$D8]=&quot;Désactivé&quot;;&quot;&quot;;IF([.P8]=&quot;&quot;;&quot;&quot;;IF([.$B$1]=&quot;Équipements à l'extérieur&quot;;([.P8]+10*LOG10([.$C8])+10*LOG10(([.$H8]/(4*PI()*[.$F8]^2))));IF([.$F8]=&quot;&quot;;[.P8]+10*LOG10([.$C8])+(10*LOG10(4/[.P$39]));[.P8]+10*LOG10([.$C8])+(10*LOG10(([.$H8]/(4*PI()*([.$F8]^2)))+(4/[.P$39])))))))">
            <text:p/>
          </table:table-cell>
          <table:table-cell table:style-name="ce403" table:formula="oooc:=IF([.$D8]=&quot;Désactivé&quot;;&quot;&quot;;IF([.Q8]=&quot;&quot;;&quot;&quot;;IF([.$B$1]=&quot;Équipements à l'extérieur&quot;;([.Q8]+10*LOG10([.$C8])+10*LOG10(([.$H8]/(4*PI()*[.$F8]^2))));IF([.$F8]=&quot;&quot;;[.Q8]+10*LOG10([.$C8])+(10*LOG10(4/[.Q$39]));[.Q8]+10*LOG10([.$C8])+(10*LOG10(([.$H8]/(4*PI()*([.$F8]^2)))+(4/[.Q$39])))))))">
            <text:p/>
          </table:table-cell>
          <table:table-cell table:style-name="ce524" table:formula="oooc:=IF([.K44]=&quot;&quot;;&quot;&quot;;10*LOG10((10^([.J44]/10))+(10^([.Q44]/10))+(10^([.L44]/10))+(10^([.M44]/10))+(10^([.N44]/10))+(10^([.O44]/10))+(10^([.P44]/10))+(10^([.K44]/10))))">
            <text:p/>
          </table:table-cell>
          <table:table-cell table:style-name="ce547" table:formula="oooc:=IF([.R44]=&quot;&quot;;&quot;&quot;;&quot; dB&quot;)">
            <text:p/>
          </table:table-cell>
          <table:table-cell table:style-name="ce278"/>
          <table:table-cell table:number-columns-repeated="2"/>
          <table:table-cell table:style-name="ce579" office:value-type="float" office:value="37">
            <text:p>NR 37</text:p>
          </table:table-cell>
          <table:table-cell table:style-name="ce583" office:value-type="float" office:value="64.66">
            <text:p>64,66</text:p>
          </table:table-cell>
          <table:table-cell table:style-name="ce587" table:formula="oooc:=IF([.$J$8]=&quot;&quot;;&quot;&quot;;IF([.$X44]-[.J$55]&lt;0;&quot;&quot;;[.$X44]-[.J$55]))">
            <text:p/>
          </table:table-cell>
          <table:table-cell table:style-name="ce593" table:formula="oooc:=IF([.$J$8]=&quot;&quot;;&quot;&quot;;IF([.$X44]-[.J$83]&lt;0;&quot;&quot;;[.$X44]-[.J$83]))">
            <text:p/>
          </table:table-cell>
          <table:table-cell table:style-name="ce593" table:formula="oooc:=IF([.$J$8]=&quot;&quot;;&quot;&quot;;IF([.$X44]-[.J$104]&lt;0;&quot;&quot;;[.$X44]-[.J$104]))">
            <text:p/>
          </table:table-cell>
          <table:table-cell table:style-name="ce593" table:formula="oooc:=IF([.$J$8]=&quot;&quot;;&quot;&quot;;IF([.$X44]-[.J$109]&lt;0;&quot;&quot;;[.$X44]-[.J$109]))">
            <text:p/>
          </table:table-cell>
          <table:table-cell table:style-name="ce598" table:formula="oooc:=[.AC43]+0.88" office:value-type="float" office:value="54.16">
            <text:p>54,2</text:p>
          </table:table-cell>
          <table:table-cell table:style-name="ce601" table:formula="oooc:=IF([.$AC44]-[.K$55]&lt;0;&quot;&quot;;[.$AC44]-[.K$55])" office:value-type="float" office:value="54.16">
            <text:p>54,16</text:p>
          </table:table-cell>
          <table:table-cell table:style-name="ce593" table:formula="oooc:=IF([.$AC44]-[.K$83]&lt;0;&quot;&quot;;[.$AC44]-[.K$83])" office:value-type="float" office:value="54.16">
            <text:p>54,16</text:p>
          </table:table-cell>
          <table:table-cell table:style-name="ce604" table:formula="oooc:=IF([.$AC44]-[.K$104]&lt;0;&quot;&quot;;[.$AC44]-[.K$104])" office:value-type="float" office:value="54.16">
            <text:p>54,16</text:p>
          </table:table-cell>
          <table:table-cell table:style-name="ce604" table:formula="oooc:=IF([.$AC44]-[.K$109]&lt;0;&quot;&quot;;[.$AC44]-[.K$109])" office:value-type="float" office:value="54.16">
            <text:p>54,16</text:p>
          </table:table-cell>
          <table:table-cell table:style-name="ce598" table:formula="oooc:=[.AH43]+0.94" office:value-type="float" office:value="46.38">
            <text:p>46,4</text:p>
          </table:table-cell>
          <table:table-cell table:style-name="ce601" table:formula="oooc:=IF([.$AH44]-[.L$55]&lt;0;&quot;&quot;;[.$AH44]-[.L$55])" office:value-type="float" office:value="46.38">
            <text:p>46,38</text:p>
          </table:table-cell>
          <table:table-cell table:style-name="ce593" table:formula="oooc:=IF([.$AH44]-[.L$83]&lt;0;&quot;&quot;;[.$AH44]-[.L$83])" office:value-type="float" office:value="46.38">
            <text:p>46,38</text:p>
          </table:table-cell>
          <table:table-cell table:style-name="ce604" table:formula="oooc:=IF([.$AH44]-[.L$104]&lt;0;&quot;&quot;;[.$AH44]-[.L$104])" office:value-type="float" office:value="46.38">
            <text:p>46,38</text:p>
          </table:table-cell>
          <table:table-cell table:style-name="ce604" table:formula="oooc:=IF([.$AH44]-[.L$109]&lt;0;&quot;&quot;;[.$AH44]-[.L$109])" office:value-type="float" office:value="46.38">
            <text:p>46,38</text:p>
          </table:table-cell>
          <table:table-cell table:style-name="ce598" table:formula="oooc:=[.AM43]+0.98" office:value-type="float" office:value="40.86">
            <text:p>40,9</text:p>
          </table:table-cell>
          <table:table-cell table:style-name="ce601" table:formula="oooc:=IF([.$AM44]-[.M$55]&lt;0;&quot;&quot;;[.$AM44]-[.M$55])" office:value-type="float" office:value="40.86">
            <text:p>40,86</text:p>
          </table:table-cell>
          <table:table-cell table:style-name="ce593" table:formula="oooc:=IF([.$AM44]-[.M$83]&lt;0;&quot;&quot;;[.$AM44]-[.M$83])" office:value-type="float" office:value="40.86">
            <text:p>40,86</text:p>
          </table:table-cell>
          <table:table-cell table:style-name="ce604" table:formula="oooc:=IF([.$AM44]-[.M$104]&lt;0;&quot;&quot;;[.$AM44]-[.M$104])" office:value-type="float" office:value="40.86">
            <text:p>40,86</text:p>
          </table:table-cell>
          <table:table-cell table:style-name="ce604" table:formula="oooc:=IF([.$AM44]-[.M$109]&lt;0;&quot;&quot;;[.$AM44]-[.M$109])" office:value-type="float" office:value="40.86">
            <text:p>40,86</text:p>
          </table:table-cell>
          <table:table-cell table:style-name="ce609" office:value-type="float" office:value="37">
            <text:p>37</text:p>
          </table:table-cell>
          <table:table-cell table:style-name="ce601" table:formula="oooc:=IF([.$AR44]-[.N$55]&lt;0;&quot;&quot;;[.$AR44]-[.N$55])" office:value-type="float" office:value="37">
            <text:p>37</text:p>
          </table:table-cell>
          <table:table-cell table:style-name="ce593" table:formula="oooc:=IF([.$AR44]-[.N$83]&lt;0;&quot;&quot;;[.$AR44]-[.N$83])" office:value-type="float" office:value="37">
            <text:p>37</text:p>
          </table:table-cell>
          <table:table-cell table:style-name="ce604" table:formula="oooc:=IF([.$AR44]-[.N$104]&lt;0;&quot;&quot;;[.$AR44]-[.N$104])" office:value-type="float" office:value="37">
            <text:p>37</text:p>
          </table:table-cell>
          <table:table-cell table:style-name="ce604" table:formula="oooc:=IF([.$AR44]-[.N$109]&lt;0;&quot;&quot;;[.$AR44]-[.N$109])" office:value-type="float" office:value="37">
            <text:p>37</text:p>
          </table:table-cell>
          <table:table-cell table:style-name="ce598" table:formula="oooc:=[.AW43]+1.02" office:value-type="float" office:value="34.04">
            <text:p>34,0</text:p>
          </table:table-cell>
          <table:table-cell table:style-name="ce601" table:formula="oooc:=IF([.$AW44]-[.O$55]&lt;0;&quot;&quot;;[.$AW44]-[.O$55])" office:value-type="float" office:value="34.04">
            <text:p>34,04</text:p>
          </table:table-cell>
          <table:table-cell table:style-name="ce593" table:formula="oooc:=IF([.$AW44]-[.O$83]&lt;0;&quot;&quot;;[.$AW44]-[.O$83])" office:value-type="float" office:value="34.04">
            <text:p>34,04</text:p>
          </table:table-cell>
          <table:table-cell table:style-name="ce604" table:formula="oooc:=IF([.$AW44]-[.O$104]&lt;0;&quot;&quot;;[.$AW44]-[.O$104])" office:value-type="float" office:value="34.04">
            <text:p>34,04</text:p>
          </table:table-cell>
          <table:table-cell table:style-name="ce604" table:formula="oooc:=IF([.$AW44]-[.O$109]&lt;0;&quot;&quot;;[.$AW44]-[.O$109])" office:value-type="float" office:value="34.04">
            <text:p>34,04</text:p>
          </table:table-cell>
          <table:table-cell table:style-name="ce598" table:formula="oooc:=[.BB43]+1.02" office:value-type="float" office:value="31.84">
            <text:p>31,8</text:p>
          </table:table-cell>
          <table:table-cell table:style-name="ce601" table:formula="oooc:=IF([.$BB44]-[.P$55]&lt;0;&quot;&quot;;[.$BB44]-[.P$55])" office:value-type="float" office:value="31.84">
            <text:p>31,84</text:p>
          </table:table-cell>
          <table:table-cell table:style-name="ce593" table:formula="oooc:=IF([.$BB44]-[.P$83]&lt;0;&quot;&quot;;[.$BB44]-[.P$83])" office:value-type="float" office:value="31.84">
            <text:p>31,84</text:p>
          </table:table-cell>
          <table:table-cell table:style-name="ce604" table:formula="oooc:=IF([.$BB44]-[.P$104]&lt;0;&quot;&quot;;[.$BB44]-[.P$104])" office:value-type="float" office:value="31.84">
            <text:p>31,84</text:p>
          </table:table-cell>
          <table:table-cell table:style-name="ce604" table:formula="oooc:=IF([.$BB44]-[.P$109]&lt;0;&quot;&quot;;[.$BB44]-[.P$109])" office:value-type="float" office:value="31.84">
            <text:p>31,84</text:p>
          </table:table-cell>
          <table:table-cell table:style-name="ce612" office:value-type="float" office:value="30.08">
            <text:p>30,08</text:p>
          </table:table-cell>
          <table:table-cell table:style-name="ce593" table:formula="oooc:=IF([.$Q$8]=&quot;&quot;;&quot;&quot;;IF([.$BG44]-[.Q$55]&lt;0;&quot;&quot;;[.$BG44]-[.Q$55]))">
            <text:p/>
          </table:table-cell>
          <table:table-cell table:style-name="ce593" table:formula="oooc:=IF([.$Q$8]=&quot;&quot;;&quot;&quot;;IF([.$BG44]-[.Q$83]&lt;0;&quot;&quot;;[.$BG44]-[.Q$83]))">
            <text:p/>
          </table:table-cell>
          <table:table-cell table:style-name="ce593" table:formula="oooc:=IF([.$Q$8]=&quot;&quot;;&quot;&quot;;IF([.$BG44]-[.Q$104]&lt;0;&quot;&quot;;[.$BG44]-[.Q$104]))">
            <text:p/>
          </table:table-cell>
          <table:table-cell table:style-name="ce614" table:formula="oooc:=IF([.$Q$8]=&quot;&quot;;&quot;&quot;;IF([.$BG44]-[.Q$109]&lt;0;&quot;&quot;;[.$BG44]-[.Q$109]))">
            <text:p/>
          </table:table-cell>
          <table:table-cell table:style-name="ce278" table:number-columns-repeated="193"/>
        </table:table-row>
        <table:table-row table:style-name="ro11">
          <table:table-cell/>
          <table:table-cell table:style-name="ce8"/>
          <table:table-cell table:style-name="ce5" table:number-columns-repeated="2"/>
          <table:table-cell table:style-name="ce17" table:number-columns-repeated="3"/>
          <table:table-cell table:style-name="ce39"/>
          <table:table-cell table:style-name="ce365" table:formula="oooc:=CONCATENATE(&quot;Lp2 - &quot;;[.B9])" office:value-type="string" office:string-value="Lp2 - ">
            <text:p>Lp2 - </text:p>
          </table:table-cell>
          <table:table-cell table:style-name="ce403" table:formula="oooc:=IF([.$D9]=&quot;Désactivé&quot;;&quot;&quot;;IF([.J9]=&quot;&quot;;&quot;&quot;;IF([.$B$1]=&quot;Équipements à l'extérieur&quot;;([.J9]+10*LOG10([.$C9])+10*LOG10(([.$H9]/(4*PI()*[.$F9]^2))));IF([.$F9]=&quot;&quot;;[.J9]+10*LOG10([.$C9])+(10*LOG10(4/[.J$39]));[.J9]+10*LOG10([.$C9])+(10*LOG10(([.$H9]/(4*PI()*([.$F9]^2)))+(4/[.J$39])))))))">
            <text:p/>
          </table:table-cell>
          <table:table-cell table:style-name="ce76" table:formula="oooc:=IF([.$D9]=&quot;Désactivé&quot;;&quot;&quot;;IF([.K9]=&quot;&quot;;&quot;&quot;;IF([.$B$1]=&quot;Équipements à l'extérieur&quot;;([.K9]+10*LOG10([.$C9])+10*LOG10(([.$H9]/(4*PI()*[.$F9]^2))));IF([.$F9]=&quot;&quot;;[.K9]+10*LOG10([.$C9])+(10*LOG10(4/[.K$39]));[.K9]+10*LOG10([.$C9])+(10*LOG10(([.$H9]/(4*PI()*([.$F9]^2)))+(4/[.K$39])))))))">
            <text:p/>
          </table:table-cell>
          <table:table-cell table:style-name="ce76" table:formula="oooc:=IF([.$D9]=&quot;Désactivé&quot;;&quot;&quot;;IF([.L9]=&quot;&quot;;&quot;&quot;;IF([.$B$1]=&quot;Équipements à l'extérieur&quot;;([.L9]+10*LOG10([.$C9])+10*LOG10(([.$H9]/(4*PI()*[.$F9]^2))));IF([.$F9]=&quot;&quot;;[.L9]+10*LOG10([.$C9])+(10*LOG10(4/[.L$39]));[.L9]+10*LOG10([.$C9])+(10*LOG10(([.$H9]/(4*PI()*([.$F9]^2)))+(4/[.L$39])))))))">
            <text:p/>
          </table:table-cell>
          <table:table-cell table:style-name="ce76" table:formula="oooc:=IF([.$D9]=&quot;Désactivé&quot;;&quot;&quot;;IF([.M9]=&quot;&quot;;&quot;&quot;;IF([.$B$1]=&quot;Équipements à l'extérieur&quot;;([.M9]+10*LOG10([.$C9])+10*LOG10(([.$H9]/(4*PI()*[.$F9]^2))));IF([.$F9]=&quot;&quot;;[.M9]+10*LOG10([.$C9])+(10*LOG10(4/[.M$39]));[.M9]+10*LOG10([.$C9])+(10*LOG10(([.$H9]/(4*PI()*([.$F9]^2)))+(4/[.M$39])))))))">
            <text:p/>
          </table:table-cell>
          <table:table-cell table:style-name="ce76" table:formula="oooc:=IF([.$D9]=&quot;Désactivé&quot;;&quot;&quot;;IF([.N9]=&quot;&quot;;&quot;&quot;;IF([.$B$1]=&quot;Équipements à l'extérieur&quot;;([.N9]+10*LOG10([.$C9])+10*LOG10(([.$H9]/(4*PI()*[.$F9]^2))));IF([.$F9]=&quot;&quot;;[.N9]+10*LOG10([.$C9])+(10*LOG10(4/[.N$39]));[.N9]+10*LOG10([.$C9])+(10*LOG10(([.$H9]/(4*PI()*([.$F9]^2)))+(4/[.N$39])))))))">
            <text:p/>
          </table:table-cell>
          <table:table-cell table:style-name="ce76" table:formula="oooc:=IF([.$D9]=&quot;Désactivé&quot;;&quot;&quot;;IF([.O9]=&quot;&quot;;&quot;&quot;;IF([.$B$1]=&quot;Équipements à l'extérieur&quot;;([.O9]+10*LOG10([.$C9])+10*LOG10(([.$H9]/(4*PI()*[.$F9]^2))));IF([.$F9]=&quot;&quot;;[.O9]+10*LOG10([.$C9])+(10*LOG10(4/[.O$39]));[.O9]+10*LOG10([.$C9])+(10*LOG10(([.$H9]/(4*PI()*([.$F9]^2)))+(4/[.O$39])))))))">
            <text:p/>
          </table:table-cell>
          <table:table-cell table:style-name="ce76" table:formula="oooc:=IF([.$D9]=&quot;Désactivé&quot;;&quot;&quot;;IF([.P9]=&quot;&quot;;&quot;&quot;;IF([.$B$1]=&quot;Équipements à l'extérieur&quot;;([.P9]+10*LOG10([.$C9])+10*LOG10(([.$H9]/(4*PI()*[.$F9]^2))));IF([.$F9]=&quot;&quot;;[.P9]+10*LOG10([.$C9])+(10*LOG10(4/[.P$39]));[.P9]+10*LOG10([.$C9])+(10*LOG10(([.$H9]/(4*PI()*([.$F9]^2)))+(4/[.P$39])))))))">
            <text:p/>
          </table:table-cell>
          <table:table-cell table:style-name="ce403" table:formula="oooc:=IF([.$D9]=&quot;Désactivé&quot;;&quot;&quot;;IF([.Q9]=&quot;&quot;;&quot;&quot;;IF([.$B$1]=&quot;Équipements à l'extérieur&quot;;([.Q9]+10*LOG10([.$C9])+10*LOG10(([.$H9]/(4*PI()*[.$F9]^2))));IF([.$F9]=&quot;&quot;;[.Q9]+10*LOG10([.$C9])+(10*LOG10(4/[.Q$39]));[.Q9]+10*LOG10([.$C9])+(10*LOG10(([.$H9]/(4*PI()*([.$F9]^2)))+(4/[.Q$39])))))))">
            <text:p/>
          </table:table-cell>
          <table:table-cell table:style-name="ce515" table:formula="oooc:=IF([.K45]=&quot;&quot;;&quot;&quot;;10*LOG10((10^([.J45]/10))+(10^([.Q45]/10))+(10^([.L45]/10))+(10^([.M45]/10))+(10^([.N45]/10))+(10^([.O45]/10))+(10^([.P45]/10))+(10^([.K45]/10))))">
            <text:p/>
          </table:table-cell>
          <table:table-cell table:style-name="ce166" table:formula="oooc:=IF([.R45]=&quot;&quot;;&quot;&quot;;&quot; dB&quot;)">
            <text:p/>
          </table:table-cell>
          <table:table-cell table:style-name="ce278"/>
          <table:table-cell table:number-columns-repeated="2"/>
          <table:table-cell table:style-name="ce579" office:value-type="float" office:value="38">
            <text:p>NR 38</text:p>
          </table:table-cell>
          <table:table-cell table:style-name="ce583" office:value-type="float" office:value="65.44">
            <text:p>65,44</text:p>
          </table:table-cell>
          <table:table-cell table:style-name="ce587" table:formula="oooc:=IF([.$J$8]=&quot;&quot;;&quot;&quot;;IF([.$X45]-[.J$55]&lt;0;&quot;&quot;;[.$X45]-[.J$55]))">
            <text:p/>
          </table:table-cell>
          <table:table-cell table:style-name="ce593" table:formula="oooc:=IF([.$J$8]=&quot;&quot;;&quot;&quot;;IF([.$X45]-[.J$83]&lt;0;&quot;&quot;;[.$X45]-[.J$83]))">
            <text:p/>
          </table:table-cell>
          <table:table-cell table:style-name="ce593" table:formula="oooc:=IF([.$J$8]=&quot;&quot;;&quot;&quot;;IF([.$X45]-[.J$104]&lt;0;&quot;&quot;;[.$X45]-[.J$104]))">
            <text:p/>
          </table:table-cell>
          <table:table-cell table:style-name="ce593" table:formula="oooc:=IF([.$J$8]=&quot;&quot;;&quot;&quot;;IF([.$X45]-[.J$109]&lt;0;&quot;&quot;;[.$X45]-[.J$109]))">
            <text:p/>
          </table:table-cell>
          <table:table-cell table:style-name="ce598" table:formula="oooc:=[.AC44]+0.88" office:value-type="float" office:value="55.04">
            <text:p>55,0</text:p>
          </table:table-cell>
          <table:table-cell table:style-name="ce601" table:formula="oooc:=IF([.$AC45]-[.K$55]&lt;0;&quot;&quot;;[.$AC45]-[.K$55])" office:value-type="float" office:value="55.04">
            <text:p>55,04</text:p>
          </table:table-cell>
          <table:table-cell table:style-name="ce593" table:formula="oooc:=IF([.$AC45]-[.K$83]&lt;0;&quot;&quot;;[.$AC45]-[.K$83])" office:value-type="float" office:value="55.04">
            <text:p>55,04</text:p>
          </table:table-cell>
          <table:table-cell table:style-name="ce604" table:formula="oooc:=IF([.$AC45]-[.K$104]&lt;0;&quot;&quot;;[.$AC45]-[.K$104])" office:value-type="float" office:value="55.04">
            <text:p>55,04</text:p>
          </table:table-cell>
          <table:table-cell table:style-name="ce604" table:formula="oooc:=IF([.$AC45]-[.K$109]&lt;0;&quot;&quot;;[.$AC45]-[.K$109])" office:value-type="float" office:value="55.04">
            <text:p>55,04</text:p>
          </table:table-cell>
          <table:table-cell table:style-name="ce598" table:formula="oooc:=[.AH44]+0.94" office:value-type="float" office:value="47.32">
            <text:p>47,3</text:p>
          </table:table-cell>
          <table:table-cell table:style-name="ce601" table:formula="oooc:=IF([.$AH45]-[.L$55]&lt;0;&quot;&quot;;[.$AH45]-[.L$55])" office:value-type="float" office:value="47.32">
            <text:p>47,32</text:p>
          </table:table-cell>
          <table:table-cell table:style-name="ce593" table:formula="oooc:=IF([.$AH45]-[.L$83]&lt;0;&quot;&quot;;[.$AH45]-[.L$83])" office:value-type="float" office:value="47.32">
            <text:p>47,32</text:p>
          </table:table-cell>
          <table:table-cell table:style-name="ce604" table:formula="oooc:=IF([.$AH45]-[.L$104]&lt;0;&quot;&quot;;[.$AH45]-[.L$104])" office:value-type="float" office:value="47.32">
            <text:p>47,32</text:p>
          </table:table-cell>
          <table:table-cell table:style-name="ce604" table:formula="oooc:=IF([.$AH45]-[.L$109]&lt;0;&quot;&quot;;[.$AH45]-[.L$109])" office:value-type="float" office:value="47.32">
            <text:p>47,32</text:p>
          </table:table-cell>
          <table:table-cell table:style-name="ce598" table:formula="oooc:=[.AM44]+0.98" office:value-type="float" office:value="41.84">
            <text:p>41,8</text:p>
          </table:table-cell>
          <table:table-cell table:style-name="ce601" table:formula="oooc:=IF([.$AM45]-[.M$55]&lt;0;&quot;&quot;;[.$AM45]-[.M$55])" office:value-type="float" office:value="41.84">
            <text:p>41,84</text:p>
          </table:table-cell>
          <table:table-cell table:style-name="ce593" table:formula="oooc:=IF([.$AM45]-[.M$83]&lt;0;&quot;&quot;;[.$AM45]-[.M$83])" office:value-type="float" office:value="41.84">
            <text:p>41,84</text:p>
          </table:table-cell>
          <table:table-cell table:style-name="ce604" table:formula="oooc:=IF([.$AM45]-[.M$104]&lt;0;&quot;&quot;;[.$AM45]-[.M$104])" office:value-type="float" office:value="41.84">
            <text:p>41,84</text:p>
          </table:table-cell>
          <table:table-cell table:style-name="ce604" table:formula="oooc:=IF([.$AM45]-[.M$109]&lt;0;&quot;&quot;;[.$AM45]-[.M$109])" office:value-type="float" office:value="41.84">
            <text:p>41,84</text:p>
          </table:table-cell>
          <table:table-cell table:style-name="ce609" office:value-type="float" office:value="38">
            <text:p>38</text:p>
          </table:table-cell>
          <table:table-cell table:style-name="ce601" table:formula="oooc:=IF([.$AR45]-[.N$55]&lt;0;&quot;&quot;;[.$AR45]-[.N$55])" office:value-type="float" office:value="38">
            <text:p>38</text:p>
          </table:table-cell>
          <table:table-cell table:style-name="ce593" table:formula="oooc:=IF([.$AR45]-[.N$83]&lt;0;&quot;&quot;;[.$AR45]-[.N$83])" office:value-type="float" office:value="38">
            <text:p>38</text:p>
          </table:table-cell>
          <table:table-cell table:style-name="ce604" table:formula="oooc:=IF([.$AR45]-[.N$104]&lt;0;&quot;&quot;;[.$AR45]-[.N$104])" office:value-type="float" office:value="38">
            <text:p>38</text:p>
          </table:table-cell>
          <table:table-cell table:style-name="ce604" table:formula="oooc:=IF([.$AR45]-[.N$109]&lt;0;&quot;&quot;;[.$AR45]-[.N$109])" office:value-type="float" office:value="38">
            <text:p>38</text:p>
          </table:table-cell>
          <table:table-cell table:style-name="ce598" table:formula="oooc:=[.AW44]+1.02" office:value-type="float" office:value="35.06">
            <text:p>35,1</text:p>
          </table:table-cell>
          <table:table-cell table:style-name="ce601" table:formula="oooc:=IF([.$AW45]-[.O$55]&lt;0;&quot;&quot;;[.$AW45]-[.O$55])" office:value-type="float" office:value="35.06">
            <text:p>35,06</text:p>
          </table:table-cell>
          <table:table-cell table:style-name="ce593" table:formula="oooc:=IF([.$AW45]-[.O$83]&lt;0;&quot;&quot;;[.$AW45]-[.O$83])" office:value-type="float" office:value="35.06">
            <text:p>35,06</text:p>
          </table:table-cell>
          <table:table-cell table:style-name="ce604" table:formula="oooc:=IF([.$AW45]-[.O$104]&lt;0;&quot;&quot;;[.$AW45]-[.O$104])" office:value-type="float" office:value="35.06">
            <text:p>35,06</text:p>
          </table:table-cell>
          <table:table-cell table:style-name="ce604" table:formula="oooc:=IF([.$AW45]-[.O$109]&lt;0;&quot;&quot;;[.$AW45]-[.O$109])" office:value-type="float" office:value="35.06">
            <text:p>35,06</text:p>
          </table:table-cell>
          <table:table-cell table:style-name="ce598" table:formula="oooc:=[.BB44]+1.02" office:value-type="float" office:value="32.86">
            <text:p>32,9</text:p>
          </table:table-cell>
          <table:table-cell table:style-name="ce601" table:formula="oooc:=IF([.$BB45]-[.P$55]&lt;0;&quot;&quot;;[.$BB45]-[.P$55])" office:value-type="float" office:value="32.86">
            <text:p>32,86</text:p>
          </table:table-cell>
          <table:table-cell table:style-name="ce593" table:formula="oooc:=IF([.$BB45]-[.P$83]&lt;0;&quot;&quot;;[.$BB45]-[.P$83])" office:value-type="float" office:value="32.86">
            <text:p>32,86</text:p>
          </table:table-cell>
          <table:table-cell table:style-name="ce604" table:formula="oooc:=IF([.$BB45]-[.P$104]&lt;0;&quot;&quot;;[.$BB45]-[.P$104])" office:value-type="float" office:value="32.86">
            <text:p>32,86</text:p>
          </table:table-cell>
          <table:table-cell table:style-name="ce604" table:formula="oooc:=IF([.$BB45]-[.P$109]&lt;0;&quot;&quot;;[.$BB45]-[.P$109])" office:value-type="float" office:value="32.86">
            <text:p>32,86</text:p>
          </table:table-cell>
          <table:table-cell table:style-name="ce612" office:value-type="float" office:value="31.12">
            <text:p>31,12</text:p>
          </table:table-cell>
          <table:table-cell table:style-name="ce593" table:formula="oooc:=IF([.$Q$8]=&quot;&quot;;&quot;&quot;;IF([.$BG45]-[.Q$55]&lt;0;&quot;&quot;;[.$BG45]-[.Q$55]))">
            <text:p/>
          </table:table-cell>
          <table:table-cell table:style-name="ce593" table:formula="oooc:=IF([.$Q$8]=&quot;&quot;;&quot;&quot;;IF([.$BG45]-[.Q$83]&lt;0;&quot;&quot;;[.$BG45]-[.Q$83]))">
            <text:p/>
          </table:table-cell>
          <table:table-cell table:style-name="ce593" table:formula="oooc:=IF([.$Q$8]=&quot;&quot;;&quot;&quot;;IF([.$BG45]-[.Q$104]&lt;0;&quot;&quot;;[.$BG45]-[.Q$104]))">
            <text:p/>
          </table:table-cell>
          <table:table-cell table:style-name="ce614" table:formula="oooc:=IF([.$Q$8]=&quot;&quot;;&quot;&quot;;IF([.$BG45]-[.Q$109]&lt;0;&quot;&quot;;[.$BG45]-[.Q$109]))">
            <text:p/>
          </table:table-cell>
          <table:table-cell table:style-name="ce278" table:number-columns-repeated="193"/>
        </table:table-row>
        <table:table-row table:style-name="ro11">
          <table:table-cell/>
          <table:table-cell table:style-name="ce252"/>
          <table:table-cell table:style-name="ce290" table:number-columns-repeated="2"/>
          <table:table-cell table:style-name="ce17" table:number-columns-repeated="3"/>
          <table:table-cell table:style-name="ce39"/>
          <table:table-cell table:style-name="ce365" table:formula="oooc:=CONCATENATE(&quot;Lp3 - &quot;;[.B10])" office:value-type="string" office:string-value="Lp3 - ">
            <text:p>Lp3 - </text:p>
          </table:table-cell>
          <table:table-cell table:style-name="ce403" table:formula="oooc:=IF([.$D10]=&quot;Désactivé&quot;;&quot;&quot;;IF([.J10]=&quot;&quot;;&quot;&quot;;IF([.$B$1]=&quot;Équipements à l'extérieur&quot;;([.J10]+10*LOG10([.$C10])+10*LOG10(([.$H10]/(4*PI()*[.$F10]^2))));IF([.$F10]=&quot;&quot;;[.J10]+10*LOG10([.$C10])+(10*LOG10(4/[.J$39]));[.J10]+10*LOG10([.$C10])+(10*LOG10(([.$H10]/(4*PI()*([.$F10]^2)))+(4/[.J$39])))))))">
            <text:p/>
          </table:table-cell>
          <table:table-cell table:style-name="ce76" table:formula="oooc:=IF([.$D10]=&quot;Désactivé&quot;;&quot;&quot;;IF([.K10]=&quot;&quot;;&quot;&quot;;IF([.$B$1]=&quot;Équipements à l'extérieur&quot;;([.K10]+10*LOG10([.$C10])+10*LOG10(([.$H10]/(4*PI()*[.$F10]^2))));IF([.$F10]=&quot;&quot;;[.K10]+10*LOG10([.$C10])+(10*LOG10(4/[.K$39]));[.K10]+10*LOG10([.$C10])+(10*LOG10(([.$H10]/(4*PI()*([.$F10]^2)))+(4/[.K$39])))))))">
            <text:p/>
          </table:table-cell>
          <table:table-cell table:style-name="ce76" table:formula="oooc:=IF([.$D10]=&quot;Désactivé&quot;;&quot;&quot;;IF([.L10]=&quot;&quot;;&quot;&quot;;IF([.$B$1]=&quot;Équipements à l'extérieur&quot;;([.L10]+10*LOG10([.$C10])+10*LOG10(([.$H10]/(4*PI()*[.$F10]^2))));IF([.$F10]=&quot;&quot;;[.L10]+10*LOG10([.$C10])+(10*LOG10(4/[.L$39]));[.L10]+10*LOG10([.$C10])+(10*LOG10(([.$H10]/(4*PI()*([.$F10]^2)))+(4/[.L$39])))))))">
            <text:p/>
          </table:table-cell>
          <table:table-cell table:style-name="ce76" table:formula="oooc:=IF([.$D10]=&quot;Désactivé&quot;;&quot;&quot;;IF([.M10]=&quot;&quot;;&quot;&quot;;IF([.$B$1]=&quot;Équipements à l'extérieur&quot;;([.M10]+10*LOG10([.$C10])+10*LOG10(([.$H10]/(4*PI()*[.$F10]^2))));IF([.$F10]=&quot;&quot;;[.M10]+10*LOG10([.$C10])+(10*LOG10(4/[.M$39]));[.M10]+10*LOG10([.$C10])+(10*LOG10(([.$H10]/(4*PI()*([.$F10]^2)))+(4/[.M$39])))))))">
            <text:p/>
          </table:table-cell>
          <table:table-cell table:style-name="ce76" table:formula="oooc:=IF([.$D10]=&quot;Désactivé&quot;;&quot;&quot;;IF([.N10]=&quot;&quot;;&quot;&quot;;IF([.$B$1]=&quot;Équipements à l'extérieur&quot;;([.N10]+10*LOG10([.$C10])+10*LOG10(([.$H10]/(4*PI()*[.$F10]^2))));IF([.$F10]=&quot;&quot;;[.N10]+10*LOG10([.$C10])+(10*LOG10(4/[.N$39]));[.N10]+10*LOG10([.$C10])+(10*LOG10(([.$H10]/(4*PI()*([.$F10]^2)))+(4/[.N$39])))))))">
            <text:p/>
          </table:table-cell>
          <table:table-cell table:style-name="ce76" table:formula="oooc:=IF([.$D10]=&quot;Désactivé&quot;;&quot;&quot;;IF([.O10]=&quot;&quot;;&quot;&quot;;IF([.$B$1]=&quot;Équipements à l'extérieur&quot;;([.O10]+10*LOG10([.$C10])+10*LOG10(([.$H10]/(4*PI()*[.$F10]^2))));IF([.$F10]=&quot;&quot;;[.O10]+10*LOG10([.$C10])+(10*LOG10(4/[.O$39]));[.O10]+10*LOG10([.$C10])+(10*LOG10(([.$H10]/(4*PI()*([.$F10]^2)))+(4/[.O$39])))))))">
            <text:p/>
          </table:table-cell>
          <table:table-cell table:style-name="ce76" table:formula="oooc:=IF([.$D10]=&quot;Désactivé&quot;;&quot;&quot;;IF([.P10]=&quot;&quot;;&quot;&quot;;IF([.$B$1]=&quot;Équipements à l'extérieur&quot;;([.P10]+10*LOG10([.$C10])+10*LOG10(([.$H10]/(4*PI()*[.$F10]^2))));IF([.$F10]=&quot;&quot;;[.P10]+10*LOG10([.$C10])+(10*LOG10(4/[.P$39]));[.P10]+10*LOG10([.$C10])+(10*LOG10(([.$H10]/(4*PI()*([.$F10]^2)))+(4/[.P$39])))))))">
            <text:p/>
          </table:table-cell>
          <table:table-cell table:style-name="ce403" table:formula="oooc:=IF([.$D10]=&quot;Désactivé&quot;;&quot;&quot;;IF([.Q10]=&quot;&quot;;&quot;&quot;;IF([.$B$1]=&quot;Équipements à l'extérieur&quot;;([.Q10]+10*LOG10([.$C10])+10*LOG10(([.$H10]/(4*PI()*[.$F10]^2))));IF([.$F10]=&quot;&quot;;[.Q10]+10*LOG10([.$C10])+(10*LOG10(4/[.Q$39]));[.Q10]+10*LOG10([.$C10])+(10*LOG10(([.$H10]/(4*PI()*([.$F10]^2)))+(4/[.Q$39])))))))">
            <text:p/>
          </table:table-cell>
          <table:table-cell table:style-name="ce515" table:formula="oooc:=IF([.K46]=&quot;&quot;;&quot;&quot;;10*LOG10((10^([.J46]/10))+(10^([.Q46]/10))+(10^([.L46]/10))+(10^([.M46]/10))+(10^([.N46]/10))+(10^([.O46]/10))+(10^([.P46]/10))+(10^([.K46]/10))))">
            <text:p/>
          </table:table-cell>
          <table:table-cell table:style-name="ce166" table:formula="oooc:=IF([.R46]=&quot;&quot;;&quot;&quot;;&quot; dB&quot;)">
            <text:p/>
          </table:table-cell>
          <table:table-cell table:style-name="ce278"/>
          <table:table-cell table:number-columns-repeated="2"/>
          <table:table-cell table:style-name="ce579" office:value-type="float" office:value="39">
            <text:p>NR 39</text:p>
          </table:table-cell>
          <table:table-cell table:style-name="ce583" office:value-type="float" office:value="66.22">
            <text:p>66,22</text:p>
          </table:table-cell>
          <table:table-cell table:style-name="ce587" table:formula="oooc:=IF([.$J$8]=&quot;&quot;;&quot;&quot;;IF([.$X46]-[.J$55]&lt;0;&quot;&quot;;[.$X46]-[.J$55]))">
            <text:p/>
          </table:table-cell>
          <table:table-cell table:style-name="ce593" table:formula="oooc:=IF([.$J$8]=&quot;&quot;;&quot;&quot;;IF([.$X46]-[.J$83]&lt;0;&quot;&quot;;[.$X46]-[.J$83]))">
            <text:p/>
          </table:table-cell>
          <table:table-cell table:style-name="ce593" table:formula="oooc:=IF([.$J$8]=&quot;&quot;;&quot;&quot;;IF([.$X46]-[.J$104]&lt;0;&quot;&quot;;[.$X46]-[.J$104]))">
            <text:p/>
          </table:table-cell>
          <table:table-cell table:style-name="ce593" table:formula="oooc:=IF([.$J$8]=&quot;&quot;;&quot;&quot;;IF([.$X46]-[.J$109]&lt;0;&quot;&quot;;[.$X46]-[.J$109]))">
            <text:p/>
          </table:table-cell>
          <table:table-cell table:style-name="ce598" table:formula="oooc:=[.AC45]+0.88" office:value-type="float" office:value="55.92">
            <text:p>55,9</text:p>
          </table:table-cell>
          <table:table-cell table:style-name="ce601" table:formula="oooc:=IF([.$AC46]-[.K$55]&lt;0;&quot;&quot;;[.$AC46]-[.K$55])" office:value-type="float" office:value="55.92">
            <text:p>55,92</text:p>
          </table:table-cell>
          <table:table-cell table:style-name="ce593" table:formula="oooc:=IF([.$AC46]-[.K$83]&lt;0;&quot;&quot;;[.$AC46]-[.K$83])" office:value-type="float" office:value="55.92">
            <text:p>55,92</text:p>
          </table:table-cell>
          <table:table-cell table:style-name="ce604" table:formula="oooc:=IF([.$AC46]-[.K$104]&lt;0;&quot;&quot;;[.$AC46]-[.K$104])" office:value-type="float" office:value="55.92">
            <text:p>55,92</text:p>
          </table:table-cell>
          <table:table-cell table:style-name="ce604" table:formula="oooc:=IF([.$AC46]-[.K$109]&lt;0;&quot;&quot;;[.$AC46]-[.K$109])" office:value-type="float" office:value="55.92">
            <text:p>55,92</text:p>
          </table:table-cell>
          <table:table-cell table:style-name="ce598" table:formula="oooc:=[.AH45]+0.94" office:value-type="float" office:value="48.26">
            <text:p>48,3</text:p>
          </table:table-cell>
          <table:table-cell table:style-name="ce601" table:formula="oooc:=IF([.$AH46]-[.L$55]&lt;0;&quot;&quot;;[.$AH46]-[.L$55])" office:value-type="float" office:value="48.26">
            <text:p>48,26</text:p>
          </table:table-cell>
          <table:table-cell table:style-name="ce593" table:formula="oooc:=IF([.$AH46]-[.L$83]&lt;0;&quot;&quot;;[.$AH46]-[.L$83])" office:value-type="float" office:value="48.26">
            <text:p>48,26</text:p>
          </table:table-cell>
          <table:table-cell table:style-name="ce604" table:formula="oooc:=IF([.$AH46]-[.L$104]&lt;0;&quot;&quot;;[.$AH46]-[.L$104])" office:value-type="float" office:value="48.26">
            <text:p>48,26</text:p>
          </table:table-cell>
          <table:table-cell table:style-name="ce604" table:formula="oooc:=IF([.$AH46]-[.L$109]&lt;0;&quot;&quot;;[.$AH46]-[.L$109])" office:value-type="float" office:value="48.26">
            <text:p>48,26</text:p>
          </table:table-cell>
          <table:table-cell table:style-name="ce598" table:formula="oooc:=[.AM45]+0.98" office:value-type="float" office:value="42.82">
            <text:p>42,8</text:p>
          </table:table-cell>
          <table:table-cell table:style-name="ce601" table:formula="oooc:=IF([.$AM46]-[.M$55]&lt;0;&quot;&quot;;[.$AM46]-[.M$55])" office:value-type="float" office:value="42.82">
            <text:p>42,82</text:p>
          </table:table-cell>
          <table:table-cell table:style-name="ce593" table:formula="oooc:=IF([.$AM46]-[.M$83]&lt;0;&quot;&quot;;[.$AM46]-[.M$83])" office:value-type="float" office:value="42.82">
            <text:p>42,82</text:p>
          </table:table-cell>
          <table:table-cell table:style-name="ce604" table:formula="oooc:=IF([.$AM46]-[.M$104]&lt;0;&quot;&quot;;[.$AM46]-[.M$104])" office:value-type="float" office:value="42.82">
            <text:p>42,82</text:p>
          </table:table-cell>
          <table:table-cell table:style-name="ce604" table:formula="oooc:=IF([.$AM46]-[.M$109]&lt;0;&quot;&quot;;[.$AM46]-[.M$109])" office:value-type="float" office:value="42.82">
            <text:p>42,82</text:p>
          </table:table-cell>
          <table:table-cell table:style-name="ce609" office:value-type="float" office:value="39">
            <text:p>39</text:p>
          </table:table-cell>
          <table:table-cell table:style-name="ce601" table:formula="oooc:=IF([.$AR46]-[.N$55]&lt;0;&quot;&quot;;[.$AR46]-[.N$55])" office:value-type="float" office:value="39">
            <text:p>39</text:p>
          </table:table-cell>
          <table:table-cell table:style-name="ce593" table:formula="oooc:=IF([.$AR46]-[.N$83]&lt;0;&quot;&quot;;[.$AR46]-[.N$83])" office:value-type="float" office:value="39">
            <text:p>39</text:p>
          </table:table-cell>
          <table:table-cell table:style-name="ce604" table:formula="oooc:=IF([.$AR46]-[.N$104]&lt;0;&quot;&quot;;[.$AR46]-[.N$104])" office:value-type="float" office:value="39">
            <text:p>39</text:p>
          </table:table-cell>
          <table:table-cell table:style-name="ce604" table:formula="oooc:=IF([.$AR46]-[.N$109]&lt;0;&quot;&quot;;[.$AR46]-[.N$109])" office:value-type="float" office:value="39">
            <text:p>39</text:p>
          </table:table-cell>
          <table:table-cell table:style-name="ce598" table:formula="oooc:=[.AW45]+1.02" office:value-type="float" office:value="36.08">
            <text:p>36,1</text:p>
          </table:table-cell>
          <table:table-cell table:style-name="ce601" table:formula="oooc:=IF([.$AW46]-[.O$55]&lt;0;&quot;&quot;;[.$AW46]-[.O$55])" office:value-type="float" office:value="36.08">
            <text:p>36,08</text:p>
          </table:table-cell>
          <table:table-cell table:style-name="ce593" table:formula="oooc:=IF([.$AW46]-[.O$83]&lt;0;&quot;&quot;;[.$AW46]-[.O$83])" office:value-type="float" office:value="36.08">
            <text:p>36,08</text:p>
          </table:table-cell>
          <table:table-cell table:style-name="ce604" table:formula="oooc:=IF([.$AW46]-[.O$104]&lt;0;&quot;&quot;;[.$AW46]-[.O$104])" office:value-type="float" office:value="36.08">
            <text:p>36,08</text:p>
          </table:table-cell>
          <table:table-cell table:style-name="ce604" table:formula="oooc:=IF([.$AW46]-[.O$109]&lt;0;&quot;&quot;;[.$AW46]-[.O$109])" office:value-type="float" office:value="36.08">
            <text:p>36,08</text:p>
          </table:table-cell>
          <table:table-cell table:style-name="ce598" table:formula="oooc:=[.BB45]+1.02" office:value-type="float" office:value="33.88">
            <text:p>33,9</text:p>
          </table:table-cell>
          <table:table-cell table:style-name="ce601" table:formula="oooc:=IF([.$BB46]-[.P$55]&lt;0;&quot;&quot;;[.$BB46]-[.P$55])" office:value-type="float" office:value="33.88">
            <text:p>33,88</text:p>
          </table:table-cell>
          <table:table-cell table:style-name="ce593" table:formula="oooc:=IF([.$BB46]-[.P$83]&lt;0;&quot;&quot;;[.$BB46]-[.P$83])" office:value-type="float" office:value="33.88">
            <text:p>33,88</text:p>
          </table:table-cell>
          <table:table-cell table:style-name="ce604" table:formula="oooc:=IF([.$BB46]-[.P$104]&lt;0;&quot;&quot;;[.$BB46]-[.P$104])" office:value-type="float" office:value="33.88">
            <text:p>33,88</text:p>
          </table:table-cell>
          <table:table-cell table:style-name="ce604" table:formula="oooc:=IF([.$BB46]-[.P$109]&lt;0;&quot;&quot;;[.$BB46]-[.P$109])" office:value-type="float" office:value="33.88">
            <text:p>33,88</text:p>
          </table:table-cell>
          <table:table-cell table:style-name="ce612" office:value-type="float" office:value="32.16">
            <text:p>32,16</text:p>
          </table:table-cell>
          <table:table-cell table:style-name="ce593" table:formula="oooc:=IF([.$Q$8]=&quot;&quot;;&quot;&quot;;IF([.$BG46]-[.Q$55]&lt;0;&quot;&quot;;[.$BG46]-[.Q$55]))">
            <text:p/>
          </table:table-cell>
          <table:table-cell table:style-name="ce593" table:formula="oooc:=IF([.$Q$8]=&quot;&quot;;&quot;&quot;;IF([.$BG46]-[.Q$83]&lt;0;&quot;&quot;;[.$BG46]-[.Q$83]))">
            <text:p/>
          </table:table-cell>
          <table:table-cell table:style-name="ce593" table:formula="oooc:=IF([.$Q$8]=&quot;&quot;;&quot;&quot;;IF([.$BG46]-[.Q$104]&lt;0;&quot;&quot;;[.$BG46]-[.Q$104]))">
            <text:p/>
          </table:table-cell>
          <table:table-cell table:style-name="ce614" table:formula="oooc:=IF([.$Q$8]=&quot;&quot;;&quot;&quot;;IF([.$BG46]-[.Q$109]&lt;0;&quot;&quot;;[.$BG46]-[.Q$109]))">
            <text:p/>
          </table:table-cell>
          <table:table-cell table:style-name="ce278" table:number-columns-repeated="193"/>
        </table:table-row>
        <table:table-row table:style-name="ro11">
          <table:table-cell/>
          <table:table-cell table:style-name="ce253"/>
          <table:table-cell table:style-name="ce290" table:number-columns-repeated="2"/>
          <table:table-cell table:style-name="ce17" table:number-columns-repeated="3"/>
          <table:table-cell table:style-name="ce39"/>
          <table:table-cell table:style-name="ce365" table:formula="oooc:=CONCATENATE(&quot;Lp4 - &quot;;[.B11])" office:value-type="string" office:string-value="Lp4 - ">
            <text:p>Lp4 - </text:p>
          </table:table-cell>
          <table:table-cell table:style-name="ce403" table:formula="oooc:=IF([.$D11]=&quot;Désactivé&quot;;&quot;&quot;;IF([.J11]=&quot;&quot;;&quot;&quot;;IF([.$B$1]=&quot;Équipements à l'extérieur&quot;;([.J11]+10*LOG10([.$C11])+10*LOG10(([.$H11]/(4*PI()*[.$F11]^2))));IF([.$F11]=&quot;&quot;;[.J11]+10*LOG10([.$C11])+(10*LOG10(4/[.J$39]));[.J11]+10*LOG10([.$C11])+(10*LOG10(([.$H11]/(4*PI()*([.$F11]^2)))+(4/[.J$39])))))))">
            <text:p/>
          </table:table-cell>
          <table:table-cell table:style-name="ce76" table:formula="oooc:=IF([.$D11]=&quot;Désactivé&quot;;&quot;&quot;;IF([.K11]=&quot;&quot;;&quot;&quot;;IF([.$B$1]=&quot;Équipements à l'extérieur&quot;;([.K11]+10*LOG10([.$C11])+10*LOG10(([.$H11]/(4*PI()*[.$F11]^2))));IF([.$F11]=&quot;&quot;;[.K11]+10*LOG10([.$C11])+(10*LOG10(4/[.K$39]));[.K11]+10*LOG10([.$C11])+(10*LOG10(([.$H11]/(4*PI()*([.$F11]^2)))+(4/[.K$39])))))))">
            <text:p/>
          </table:table-cell>
          <table:table-cell table:style-name="ce76" table:formula="oooc:=IF([.$D11]=&quot;Désactivé&quot;;&quot;&quot;;IF([.L11]=&quot;&quot;;&quot;&quot;;IF([.$B$1]=&quot;Équipements à l'extérieur&quot;;([.L11]+10*LOG10([.$C11])+10*LOG10(([.$H11]/(4*PI()*[.$F11]^2))));IF([.$F11]=&quot;&quot;;[.L11]+10*LOG10([.$C11])+(10*LOG10(4/[.L$39]));[.L11]+10*LOG10([.$C11])+(10*LOG10(([.$H11]/(4*PI()*([.$F11]^2)))+(4/[.L$39])))))))">
            <text:p/>
          </table:table-cell>
          <table:table-cell table:style-name="ce76" table:formula="oooc:=IF([.$D11]=&quot;Désactivé&quot;;&quot;&quot;;IF([.M11]=&quot;&quot;;&quot;&quot;;IF([.$B$1]=&quot;Équipements à l'extérieur&quot;;([.M11]+10*LOG10([.$C11])+10*LOG10(([.$H11]/(4*PI()*[.$F11]^2))));IF([.$F11]=&quot;&quot;;[.M11]+10*LOG10([.$C11])+(10*LOG10(4/[.M$39]));[.M11]+10*LOG10([.$C11])+(10*LOG10(([.$H11]/(4*PI()*([.$F11]^2)))+(4/[.M$39])))))))">
            <text:p/>
          </table:table-cell>
          <table:table-cell table:style-name="ce76" table:formula="oooc:=IF([.$D11]=&quot;Désactivé&quot;;&quot;&quot;;IF([.N11]=&quot;&quot;;&quot;&quot;;IF([.$B$1]=&quot;Équipements à l'extérieur&quot;;([.N11]+10*LOG10([.$C11])+10*LOG10(([.$H11]/(4*PI()*[.$F11]^2))));IF([.$F11]=&quot;&quot;;[.N11]+10*LOG10([.$C11])+(10*LOG10(4/[.N$39]));[.N11]+10*LOG10([.$C11])+(10*LOG10(([.$H11]/(4*PI()*([.$F11]^2)))+(4/[.N$39])))))))">
            <text:p/>
          </table:table-cell>
          <table:table-cell table:style-name="ce76" table:formula="oooc:=IF([.$D11]=&quot;Désactivé&quot;;&quot;&quot;;IF([.O11]=&quot;&quot;;&quot;&quot;;IF([.$B$1]=&quot;Équipements à l'extérieur&quot;;([.O11]+10*LOG10([.$C11])+10*LOG10(([.$H11]/(4*PI()*[.$F11]^2))));IF([.$F11]=&quot;&quot;;[.O11]+10*LOG10([.$C11])+(10*LOG10(4/[.O$39]));[.O11]+10*LOG10([.$C11])+(10*LOG10(([.$H11]/(4*PI()*([.$F11]^2)))+(4/[.O$39])))))))">
            <text:p/>
          </table:table-cell>
          <table:table-cell table:style-name="ce76" table:formula="oooc:=IF([.$D11]=&quot;Désactivé&quot;;&quot;&quot;;IF([.P11]=&quot;&quot;;&quot;&quot;;IF([.$B$1]=&quot;Équipements à l'extérieur&quot;;([.P11]+10*LOG10([.$C11])+10*LOG10(([.$H11]/(4*PI()*[.$F11]^2))));IF([.$F11]=&quot;&quot;;[.P11]+10*LOG10([.$C11])+(10*LOG10(4/[.P$39]));[.P11]+10*LOG10([.$C11])+(10*LOG10(([.$H11]/(4*PI()*([.$F11]^2)))+(4/[.P$39])))))))">
            <text:p/>
          </table:table-cell>
          <table:table-cell table:style-name="ce403" table:formula="oooc:=IF([.$D11]=&quot;Désactivé&quot;;&quot;&quot;;IF([.Q11]=&quot;&quot;;&quot;&quot;;IF([.$B$1]=&quot;Équipements à l'extérieur&quot;;([.Q11]+10*LOG10([.$C11])+10*LOG10(([.$H11]/(4*PI()*[.$F11]^2))));IF([.$F11]=&quot;&quot;;[.Q11]+10*LOG10([.$C11])+(10*LOG10(4/[.Q$39]));[.Q11]+10*LOG10([.$C11])+(10*LOG10(([.$H11]/(4*PI()*([.$F11]^2)))+(4/[.Q$39])))))))">
            <text:p/>
          </table:table-cell>
          <table:table-cell table:style-name="ce515" table:formula="oooc:=IF([.K47]=&quot;&quot;;&quot;&quot;;10*LOG10((10^([.J47]/10))+(10^([.Q47]/10))+(10^([.L47]/10))+(10^([.M47]/10))+(10^([.N47]/10))+(10^([.O47]/10))+(10^([.P47]/10))+(10^([.K47]/10))))">
            <text:p/>
          </table:table-cell>
          <table:table-cell table:style-name="ce166" table:formula="oooc:=IF([.R47]=&quot;&quot;;&quot;&quot;;&quot; dB&quot;)">
            <text:p/>
          </table:table-cell>
          <table:table-cell table:style-name="ce278"/>
          <table:table-cell table:number-columns-repeated="2"/>
          <table:table-cell table:style-name="ce579" office:value-type="float" office:value="40">
            <text:p>NR 40</text:p>
          </table:table-cell>
          <table:table-cell table:style-name="ce583" office:value-type="float" office:value="67.1">
            <text:p>67,1</text:p>
          </table:table-cell>
          <table:table-cell table:style-name="ce587" table:formula="oooc:=IF([.$J$8]=&quot;&quot;;&quot;&quot;;IF([.$X47]-[.J$55]&lt;0;&quot;&quot;;[.$X47]-[.J$55]))">
            <text:p/>
          </table:table-cell>
          <table:table-cell table:style-name="ce593" table:formula="oooc:=IF([.$J$8]=&quot;&quot;;&quot;&quot;;IF([.$X47]-[.J$83]&lt;0;&quot;&quot;;[.$X47]-[.J$83]))">
            <text:p/>
          </table:table-cell>
          <table:table-cell table:style-name="ce593" table:formula="oooc:=IF([.$J$8]=&quot;&quot;;&quot;&quot;;IF([.$X47]-[.J$104]&lt;0;&quot;&quot;;[.$X47]-[.J$104]))">
            <text:p/>
          </table:table-cell>
          <table:table-cell table:style-name="ce593" table:formula="oooc:=IF([.$J$8]=&quot;&quot;;&quot;&quot;;IF([.$X47]-[.J$109]&lt;0;&quot;&quot;;[.$X47]-[.J$109]))">
            <text:p/>
          </table:table-cell>
          <table:table-cell table:style-name="ce598" office:value-type="float" office:value="56.8">
            <text:p>56,8</text:p>
          </table:table-cell>
          <table:table-cell table:style-name="ce601" table:formula="oooc:=IF([.$AC47]-[.K$55]&lt;0;&quot;&quot;;[.$AC47]-[.K$55])" office:value-type="float" office:value="56.8">
            <text:p>56,8</text:p>
          </table:table-cell>
          <table:table-cell table:style-name="ce593" table:formula="oooc:=IF([.$AC47]-[.K$83]&lt;0;&quot;&quot;;[.$AC47]-[.K$83])" office:value-type="float" office:value="56.8">
            <text:p>56,8</text:p>
          </table:table-cell>
          <table:table-cell table:style-name="ce604" table:formula="oooc:=IF([.$AC47]-[.K$104]&lt;0;&quot;&quot;;[.$AC47]-[.K$104])" office:value-type="float" office:value="56.8">
            <text:p>56,8</text:p>
          </table:table-cell>
          <table:table-cell table:style-name="ce604" table:formula="oooc:=IF([.$AC47]-[.K$109]&lt;0;&quot;&quot;;[.$AC47]-[.K$109])" office:value-type="float" office:value="56.8">
            <text:p>56,8</text:p>
          </table:table-cell>
          <table:table-cell table:style-name="ce598" office:value-type="float" office:value="49.2">
            <text:p>49,2</text:p>
          </table:table-cell>
          <table:table-cell table:style-name="ce601" table:formula="oooc:=IF([.$AH47]-[.L$55]&lt;0;&quot;&quot;;[.$AH47]-[.L$55])" office:value-type="float" office:value="49.2">
            <text:p>49,2</text:p>
          </table:table-cell>
          <table:table-cell table:style-name="ce593" table:formula="oooc:=IF([.$AH47]-[.L$83]&lt;0;&quot;&quot;;[.$AH47]-[.L$83])" office:value-type="float" office:value="49.2">
            <text:p>49,2</text:p>
          </table:table-cell>
          <table:table-cell table:style-name="ce604" table:formula="oooc:=IF([.$AH47]-[.L$104]&lt;0;&quot;&quot;;[.$AH47]-[.L$104])" office:value-type="float" office:value="49.2">
            <text:p>49,2</text:p>
          </table:table-cell>
          <table:table-cell table:style-name="ce604" table:formula="oooc:=IF([.$AH47]-[.L$109]&lt;0;&quot;&quot;;[.$AH47]-[.L$109])" office:value-type="float" office:value="49.2">
            <text:p>49,2</text:p>
          </table:table-cell>
          <table:table-cell table:style-name="ce598" office:value-type="float" office:value="43.8">
            <text:p>43,8</text:p>
          </table:table-cell>
          <table:table-cell table:style-name="ce601" table:formula="oooc:=IF([.$AM47]-[.M$55]&lt;0;&quot;&quot;;[.$AM47]-[.M$55])" office:value-type="float" office:value="43.8">
            <text:p>43,8</text:p>
          </table:table-cell>
          <table:table-cell table:style-name="ce593" table:formula="oooc:=IF([.$AM47]-[.M$83]&lt;0;&quot;&quot;;[.$AM47]-[.M$83])" office:value-type="float" office:value="43.8">
            <text:p>43,8</text:p>
          </table:table-cell>
          <table:table-cell table:style-name="ce604" table:formula="oooc:=IF([.$AM47]-[.M$104]&lt;0;&quot;&quot;;[.$AM47]-[.M$104])" office:value-type="float" office:value="43.8">
            <text:p>43,8</text:p>
          </table:table-cell>
          <table:table-cell table:style-name="ce604" table:formula="oooc:=IF([.$AM47]-[.M$109]&lt;0;&quot;&quot;;[.$AM47]-[.M$109])" office:value-type="float" office:value="43.8">
            <text:p>43,8</text:p>
          </table:table-cell>
          <table:table-cell table:style-name="ce609" office:value-type="float" office:value="40">
            <text:p>40</text:p>
          </table:table-cell>
          <table:table-cell table:style-name="ce601" table:formula="oooc:=IF([.$AR47]-[.N$55]&lt;0;&quot;&quot;;[.$AR47]-[.N$55])" office:value-type="float" office:value="40">
            <text:p>40</text:p>
          </table:table-cell>
          <table:table-cell table:style-name="ce593" table:formula="oooc:=IF([.$AR47]-[.N$83]&lt;0;&quot;&quot;;[.$AR47]-[.N$83])" office:value-type="float" office:value="40">
            <text:p>40</text:p>
          </table:table-cell>
          <table:table-cell table:style-name="ce604" table:formula="oooc:=IF([.$AR47]-[.N$104]&lt;0;&quot;&quot;;[.$AR47]-[.N$104])" office:value-type="float" office:value="40">
            <text:p>40</text:p>
          </table:table-cell>
          <table:table-cell table:style-name="ce604" table:formula="oooc:=IF([.$AR47]-[.N$109]&lt;0;&quot;&quot;;[.$AR47]-[.N$109])" office:value-type="float" office:value="40">
            <text:p>40</text:p>
          </table:table-cell>
          <table:table-cell table:style-name="ce598" office:value-type="float" office:value="37.1">
            <text:p>37,1</text:p>
          </table:table-cell>
          <table:table-cell table:style-name="ce601" table:formula="oooc:=IF([.$AW47]-[.O$55]&lt;0;&quot;&quot;;[.$AW47]-[.O$55])" office:value-type="float" office:value="37.1">
            <text:p>37,1</text:p>
          </table:table-cell>
          <table:table-cell table:style-name="ce593" table:formula="oooc:=IF([.$AW47]-[.O$83]&lt;0;&quot;&quot;;[.$AW47]-[.O$83])" office:value-type="float" office:value="37.1">
            <text:p>37,1</text:p>
          </table:table-cell>
          <table:table-cell table:style-name="ce604" table:formula="oooc:=IF([.$AW47]-[.O$104]&lt;0;&quot;&quot;;[.$AW47]-[.O$104])" office:value-type="float" office:value="37.1">
            <text:p>37,1</text:p>
          </table:table-cell>
          <table:table-cell table:style-name="ce604" table:formula="oooc:=IF([.$AW47]-[.O$109]&lt;0;&quot;&quot;;[.$AW47]-[.O$109])" office:value-type="float" office:value="37.1">
            <text:p>37,1</text:p>
          </table:table-cell>
          <table:table-cell table:style-name="ce598" office:value-type="float" office:value="34.9">
            <text:p>34,9</text:p>
          </table:table-cell>
          <table:table-cell table:style-name="ce601" table:formula="oooc:=IF([.$BB47]-[.P$55]&lt;0;&quot;&quot;;[.$BB47]-[.P$55])" office:value-type="float" office:value="34.9">
            <text:p>34,9</text:p>
          </table:table-cell>
          <table:table-cell table:style-name="ce593" table:formula="oooc:=IF([.$BB47]-[.P$83]&lt;0;&quot;&quot;;[.$BB47]-[.P$83])" office:value-type="float" office:value="34.9">
            <text:p>34,9</text:p>
          </table:table-cell>
          <table:table-cell table:style-name="ce604" table:formula="oooc:=IF([.$BB47]-[.P$104]&lt;0;&quot;&quot;;[.$BB47]-[.P$104])" office:value-type="float" office:value="34.9">
            <text:p>34,9</text:p>
          </table:table-cell>
          <table:table-cell table:style-name="ce604" table:formula="oooc:=IF([.$BB47]-[.P$109]&lt;0;&quot;&quot;;[.$BB47]-[.P$109])" office:value-type="float" office:value="34.9">
            <text:p>34,9</text:p>
          </table:table-cell>
          <table:table-cell table:style-name="ce612" office:value-type="float" office:value="33.2">
            <text:p>33,2</text:p>
          </table:table-cell>
          <table:table-cell table:style-name="ce593" table:formula="oooc:=IF([.$Q$8]=&quot;&quot;;&quot;&quot;;IF([.$BG47]-[.Q$55]&lt;0;&quot;&quot;;[.$BG47]-[.Q$55]))">
            <text:p/>
          </table:table-cell>
          <table:table-cell table:style-name="ce593" table:formula="oooc:=IF([.$Q$8]=&quot;&quot;;&quot;&quot;;IF([.$BG47]-[.Q$83]&lt;0;&quot;&quot;;[.$BG47]-[.Q$83]))">
            <text:p/>
          </table:table-cell>
          <table:table-cell table:style-name="ce593" table:formula="oooc:=IF([.$Q$8]=&quot;&quot;;&quot;&quot;;IF([.$BG47]-[.Q$104]&lt;0;&quot;&quot;;[.$BG47]-[.Q$104]))">
            <text:p/>
          </table:table-cell>
          <table:table-cell table:style-name="ce614" table:formula="oooc:=IF([.$Q$8]=&quot;&quot;;&quot;&quot;;IF([.$BG47]-[.Q$109]&lt;0;&quot;&quot;;[.$BG47]-[.Q$109]))">
            <text:p/>
          </table:table-cell>
          <table:table-cell table:style-name="ce278" table:number-columns-repeated="193"/>
        </table:table-row>
        <table:table-row table:style-name="ro11">
          <table:table-cell/>
          <table:table-cell table:style-name="ce8"/>
          <table:table-cell table:style-name="ce5" table:number-columns-repeated="2"/>
          <table:table-cell table:style-name="ce17" table:number-columns-repeated="3"/>
          <table:table-cell table:style-name="ce39"/>
          <table:table-cell table:style-name="ce365" table:formula="oooc:=CONCATENATE(&quot;Lp5 - &quot;;[.B12])" office:value-type="string" office:string-value="Lp5 - ">
            <text:p>Lp5 - </text:p>
          </table:table-cell>
          <table:table-cell table:style-name="ce403" table:formula="oooc:=IF([.$D12]=&quot;Désactivé&quot;;&quot;&quot;;IF([.J12]=&quot;&quot;;&quot;&quot;;IF([.$B$1]=&quot;Équipements à l'extérieur&quot;;([.J12]+10*LOG10([.$C12])+10*LOG10(([.$H12]/(4*PI()*[.$F12]^2))));IF([.$F12]=&quot;&quot;;[.J12]+10*LOG10([.$C12])+(10*LOG10(4/[.J$39]));[.J12]+10*LOG10([.$C12])+(10*LOG10(([.$H12]/(4*PI()*([.$F12]^2)))+(4/[.J$39])))))))">
            <text:p/>
          </table:table-cell>
          <table:table-cell table:style-name="ce76" table:formula="oooc:=IF([.$D12]=&quot;Désactivé&quot;;&quot;&quot;;IF([.K12]=&quot;&quot;;&quot;&quot;;IF([.$B$1]=&quot;Équipements à l'extérieur&quot;;([.K12]+10*LOG10([.$C12])+10*LOG10(([.$H12]/(4*PI()*[.$F12]^2))));IF([.$F12]=&quot;&quot;;[.K12]+10*LOG10([.$C12])+(10*LOG10(4/[.K$39]));[.K12]+10*LOG10([.$C12])+(10*LOG10(([.$H12]/(4*PI()*([.$F12]^2)))+(4/[.K$39])))))))">
            <text:p/>
          </table:table-cell>
          <table:table-cell table:style-name="ce76" table:formula="oooc:=IF([.$D12]=&quot;Désactivé&quot;;&quot;&quot;;IF([.L12]=&quot;&quot;;&quot;&quot;;IF([.$B$1]=&quot;Équipements à l'extérieur&quot;;([.L12]+10*LOG10([.$C12])+10*LOG10(([.$H12]/(4*PI()*[.$F12]^2))));IF([.$F12]=&quot;&quot;;[.L12]+10*LOG10([.$C12])+(10*LOG10(4/[.L$39]));[.L12]+10*LOG10([.$C12])+(10*LOG10(([.$H12]/(4*PI()*([.$F12]^2)))+(4/[.L$39])))))))">
            <text:p/>
          </table:table-cell>
          <table:table-cell table:style-name="ce76" table:formula="oooc:=IF([.$D12]=&quot;Désactivé&quot;;&quot;&quot;;IF([.M12]=&quot;&quot;;&quot;&quot;;IF([.$B$1]=&quot;Équipements à l'extérieur&quot;;([.M12]+10*LOG10([.$C12])+10*LOG10(([.$H12]/(4*PI()*[.$F12]^2))));IF([.$F12]=&quot;&quot;;[.M12]+10*LOG10([.$C12])+(10*LOG10(4/[.M$39]));[.M12]+10*LOG10([.$C12])+(10*LOG10(([.$H12]/(4*PI()*([.$F12]^2)))+(4/[.M$39])))))))">
            <text:p/>
          </table:table-cell>
          <table:table-cell table:style-name="ce76" table:formula="oooc:=IF([.$D12]=&quot;Désactivé&quot;;&quot;&quot;;IF([.N12]=&quot;&quot;;&quot;&quot;;IF([.$B$1]=&quot;Équipements à l'extérieur&quot;;([.N12]+10*LOG10([.$C12])+10*LOG10(([.$H12]/(4*PI()*[.$F12]^2))));IF([.$F12]=&quot;&quot;;[.N12]+10*LOG10([.$C12])+(10*LOG10(4/[.N$39]));[.N12]+10*LOG10([.$C12])+(10*LOG10(([.$H12]/(4*PI()*([.$F12]^2)))+(4/[.N$39])))))))">
            <text:p/>
          </table:table-cell>
          <table:table-cell table:style-name="ce76" table:formula="oooc:=IF([.$D12]=&quot;Désactivé&quot;;&quot;&quot;;IF([.O12]=&quot;&quot;;&quot;&quot;;IF([.$B$1]=&quot;Équipements à l'extérieur&quot;;([.O12]+10*LOG10([.$C12])+10*LOG10(([.$H12]/(4*PI()*[.$F12]^2))));IF([.$F12]=&quot;&quot;;[.O12]+10*LOG10([.$C12])+(10*LOG10(4/[.O$39]));[.O12]+10*LOG10([.$C12])+(10*LOG10(([.$H12]/(4*PI()*([.$F12]^2)))+(4/[.O$39])))))))">
            <text:p/>
          </table:table-cell>
          <table:table-cell table:style-name="ce76" table:formula="oooc:=IF([.$D12]=&quot;Désactivé&quot;;&quot;&quot;;IF([.P12]=&quot;&quot;;&quot;&quot;;IF([.$B$1]=&quot;Équipements à l'extérieur&quot;;([.P12]+10*LOG10([.$C12])+10*LOG10(([.$H12]/(4*PI()*[.$F12]^2))));IF([.$F12]=&quot;&quot;;[.P12]+10*LOG10([.$C12])+(10*LOG10(4/[.P$39]));[.P12]+10*LOG10([.$C12])+(10*LOG10(([.$H12]/(4*PI()*([.$F12]^2)))+(4/[.P$39])))))))">
            <text:p/>
          </table:table-cell>
          <table:table-cell table:style-name="ce403" table:formula="oooc:=IF([.$D12]=&quot;Désactivé&quot;;&quot;&quot;;IF([.Q12]=&quot;&quot;;&quot;&quot;;IF([.$B$1]=&quot;Équipements à l'extérieur&quot;;([.Q12]+10*LOG10([.$C12])+10*LOG10(([.$H12]/(4*PI()*[.$F12]^2))));IF([.$F12]=&quot;&quot;;[.Q12]+10*LOG10([.$C12])+(10*LOG10(4/[.Q$39]));[.Q12]+10*LOG10([.$C12])+(10*LOG10(([.$H12]/(4*PI()*([.$F12]^2)))+(4/[.Q$39])))))))">
            <text:p/>
          </table:table-cell>
          <table:table-cell table:style-name="ce515" table:formula="oooc:=IF([.K48]=&quot;&quot;;&quot;&quot;;10*LOG10((10^([.J48]/10))+(10^([.Q48]/10))+(10^([.L48]/10))+(10^([.M48]/10))+(10^([.N48]/10))+(10^([.O48]/10))+(10^([.P48]/10))+(10^([.K48]/10))))">
            <text:p/>
          </table:table-cell>
          <table:table-cell table:style-name="ce166" table:formula="oooc:=IF([.R48]=&quot;&quot;;&quot;&quot;;&quot; dB&quot;)">
            <text:p/>
          </table:table-cell>
          <table:table-cell table:style-name="ce278"/>
          <table:table-cell table:number-columns-repeated="2"/>
          <table:table-cell table:style-name="ce579" office:value-type="float" office:value="41">
            <text:p>NR 41</text:p>
          </table:table-cell>
          <table:table-cell table:style-name="ce583" office:value-type="float" office:value="67.88">
            <text:p>67,88</text:p>
          </table:table-cell>
          <table:table-cell table:style-name="ce587" table:formula="oooc:=IF([.$J$8]=&quot;&quot;;&quot;&quot;;IF([.$X48]-[.J$55]&lt;0;&quot;&quot;;[.$X48]-[.J$55]))">
            <text:p/>
          </table:table-cell>
          <table:table-cell table:style-name="ce593" table:formula="oooc:=IF([.$J$8]=&quot;&quot;;&quot;&quot;;IF([.$X48]-[.J$83]&lt;0;&quot;&quot;;[.$X48]-[.J$83]))">
            <text:p/>
          </table:table-cell>
          <table:table-cell table:style-name="ce593" table:formula="oooc:=IF([.$J$8]=&quot;&quot;;&quot;&quot;;IF([.$X48]-[.J$104]&lt;0;&quot;&quot;;[.$X48]-[.J$104]))">
            <text:p/>
          </table:table-cell>
          <table:table-cell table:style-name="ce593" table:formula="oooc:=IF([.$J$8]=&quot;&quot;;&quot;&quot;;IF([.$X48]-[.J$109]&lt;0;&quot;&quot;;[.$X48]-[.J$109]))">
            <text:p/>
          </table:table-cell>
          <table:table-cell table:style-name="ce598" table:formula="oooc:=[.AC47]+0.86" office:value-type="float" office:value="57.66">
            <text:p>57,7</text:p>
          </table:table-cell>
          <table:table-cell table:style-name="ce601" table:formula="oooc:=IF([.$AC48]-[.K$55]&lt;0;&quot;&quot;;[.$AC48]-[.K$55])" office:value-type="float" office:value="57.66">
            <text:p>57,66</text:p>
          </table:table-cell>
          <table:table-cell table:style-name="ce593" table:formula="oooc:=IF([.$AC48]-[.K$83]&lt;0;&quot;&quot;;[.$AC48]-[.K$83])" office:value-type="float" office:value="57.66">
            <text:p>57,66</text:p>
          </table:table-cell>
          <table:table-cell table:style-name="ce604" table:formula="oooc:=IF([.$AC48]-[.K$104]&lt;0;&quot;&quot;;[.$AC48]-[.K$104])" office:value-type="float" office:value="57.66">
            <text:p>57,66</text:p>
          </table:table-cell>
          <table:table-cell table:style-name="ce604" table:formula="oooc:=IF([.$AC48]-[.K$109]&lt;0;&quot;&quot;;[.$AC48]-[.K$109])" office:value-type="float" office:value="57.66">
            <text:p>57,66</text:p>
          </table:table-cell>
          <table:table-cell table:style-name="ce598" table:formula="oooc:=[.AH47]+0.88" office:value-type="float" office:value="50.08">
            <text:p>50,1</text:p>
          </table:table-cell>
          <table:table-cell table:style-name="ce601" table:formula="oooc:=IF([.$AH48]-[.L$55]&lt;0;&quot;&quot;;[.$AH48]-[.L$55])" office:value-type="float" office:value="50.08">
            <text:p>50,08</text:p>
          </table:table-cell>
          <table:table-cell table:style-name="ce593" table:formula="oooc:=IF([.$AH48]-[.L$83]&lt;0;&quot;&quot;;[.$AH48]-[.L$83])" office:value-type="float" office:value="50.08">
            <text:p>50,08</text:p>
          </table:table-cell>
          <table:table-cell table:style-name="ce604" table:formula="oooc:=IF([.$AH48]-[.L$104]&lt;0;&quot;&quot;;[.$AH48]-[.L$104])" office:value-type="float" office:value="50.08">
            <text:p>50,08</text:p>
          </table:table-cell>
          <table:table-cell table:style-name="ce604" table:formula="oooc:=IF([.$AH48]-[.L$109]&lt;0;&quot;&quot;;[.$AH48]-[.L$109])" office:value-type="float" office:value="50.08">
            <text:p>50,08</text:p>
          </table:table-cell>
          <table:table-cell table:style-name="ce598" table:formula="oooc:=[.AM47]+0.96" office:value-type="float" office:value="44.76">
            <text:p>44,8</text:p>
          </table:table-cell>
          <table:table-cell table:style-name="ce601" table:formula="oooc:=IF([.$AM48]-[.M$55]&lt;0;&quot;&quot;;[.$AM48]-[.M$55])" office:value-type="float" office:value="44.76">
            <text:p>44,76</text:p>
          </table:table-cell>
          <table:table-cell table:style-name="ce593" table:formula="oooc:=IF([.$AM48]-[.M$83]&lt;0;&quot;&quot;;[.$AM48]-[.M$83])" office:value-type="float" office:value="44.76">
            <text:p>44,76</text:p>
          </table:table-cell>
          <table:table-cell table:style-name="ce604" table:formula="oooc:=IF([.$AM48]-[.M$104]&lt;0;&quot;&quot;;[.$AM48]-[.M$104])" office:value-type="float" office:value="44.76">
            <text:p>44,76</text:p>
          </table:table-cell>
          <table:table-cell table:style-name="ce604" table:formula="oooc:=IF([.$AM48]-[.M$109]&lt;0;&quot;&quot;;[.$AM48]-[.M$109])" office:value-type="float" office:value="44.76">
            <text:p>44,76</text:p>
          </table:table-cell>
          <table:table-cell table:style-name="ce609" office:value-type="float" office:value="41">
            <text:p>41</text:p>
          </table:table-cell>
          <table:table-cell table:style-name="ce601" table:formula="oooc:=IF([.$AR48]-[.N$55]&lt;0;&quot;&quot;;[.$AR48]-[.N$55])" office:value-type="float" office:value="41">
            <text:p>41</text:p>
          </table:table-cell>
          <table:table-cell table:style-name="ce593" table:formula="oooc:=IF([.$AR48]-[.N$83]&lt;0;&quot;&quot;;[.$AR48]-[.N$83])" office:value-type="float" office:value="41">
            <text:p>41</text:p>
          </table:table-cell>
          <table:table-cell table:style-name="ce604" table:formula="oooc:=IF([.$AR48]-[.N$104]&lt;0;&quot;&quot;;[.$AR48]-[.N$104])" office:value-type="float" office:value="41">
            <text:p>41</text:p>
          </table:table-cell>
          <table:table-cell table:style-name="ce604" table:formula="oooc:=IF([.$AR48]-[.N$109]&lt;0;&quot;&quot;;[.$AR48]-[.N$109])" office:value-type="float" office:value="41">
            <text:p>41</text:p>
          </table:table-cell>
          <table:table-cell table:style-name="ce598" table:formula="oooc:=[.AW47]+1.02" office:value-type="float" office:value="38.12">
            <text:p>38,1</text:p>
          </table:table-cell>
          <table:table-cell table:style-name="ce601" table:formula="oooc:=IF([.$AW48]-[.O$55]&lt;0;&quot;&quot;;[.$AW48]-[.O$55])" office:value-type="float" office:value="38.12">
            <text:p>38,12</text:p>
          </table:table-cell>
          <table:table-cell table:style-name="ce593" table:formula="oooc:=IF([.$AW48]-[.O$83]&lt;0;&quot;&quot;;[.$AW48]-[.O$83])" office:value-type="float" office:value="38.12">
            <text:p>38,12</text:p>
          </table:table-cell>
          <table:table-cell table:style-name="ce604" table:formula="oooc:=IF([.$AW48]-[.O$104]&lt;0;&quot;&quot;;[.$AW48]-[.O$104])" office:value-type="float" office:value="38.12">
            <text:p>38,12</text:p>
          </table:table-cell>
          <table:table-cell table:style-name="ce604" table:formula="oooc:=IF([.$AW48]-[.O$109]&lt;0;&quot;&quot;;[.$AW48]-[.O$109])" office:value-type="float" office:value="38.12">
            <text:p>38,12</text:p>
          </table:table-cell>
          <table:table-cell table:style-name="ce598" table:formula="oooc:=[.BB47]+1.02" office:value-type="float" office:value="35.92">
            <text:p>35,9</text:p>
          </table:table-cell>
          <table:table-cell table:style-name="ce601" table:formula="oooc:=IF([.$BB48]-[.P$55]&lt;0;&quot;&quot;;[.$BB48]-[.P$55])" office:value-type="float" office:value="35.92">
            <text:p>35,92</text:p>
          </table:table-cell>
          <table:table-cell table:style-name="ce593" table:formula="oooc:=IF([.$BB48]-[.P$83]&lt;0;&quot;&quot;;[.$BB48]-[.P$83])" office:value-type="float" office:value="35.92">
            <text:p>35,92</text:p>
          </table:table-cell>
          <table:table-cell table:style-name="ce604" table:formula="oooc:=IF([.$BB48]-[.P$104]&lt;0;&quot;&quot;;[.$BB48]-[.P$104])" office:value-type="float" office:value="35.92">
            <text:p>35,92</text:p>
          </table:table-cell>
          <table:table-cell table:style-name="ce604" table:formula="oooc:=IF([.$BB48]-[.P$109]&lt;0;&quot;&quot;;[.$BB48]-[.P$109])" office:value-type="float" office:value="35.92">
            <text:p>35,92</text:p>
          </table:table-cell>
          <table:table-cell table:style-name="ce612" office:value-type="float" office:value="34.22">
            <text:p>34,22</text:p>
          </table:table-cell>
          <table:table-cell table:style-name="ce593" table:formula="oooc:=IF([.$Q$8]=&quot;&quot;;&quot;&quot;;IF([.$BG48]-[.Q$55]&lt;0;&quot;&quot;;[.$BG48]-[.Q$55]))">
            <text:p/>
          </table:table-cell>
          <table:table-cell table:style-name="ce593" table:formula="oooc:=IF([.$Q$8]=&quot;&quot;;&quot;&quot;;IF([.$BG48]-[.Q$83]&lt;0;&quot;&quot;;[.$BG48]-[.Q$83]))">
            <text:p/>
          </table:table-cell>
          <table:table-cell table:style-name="ce593" table:formula="oooc:=IF([.$Q$8]=&quot;&quot;;&quot;&quot;;IF([.$BG48]-[.Q$104]&lt;0;&quot;&quot;;[.$BG48]-[.Q$104]))">
            <text:p/>
          </table:table-cell>
          <table:table-cell table:style-name="ce614" table:formula="oooc:=IF([.$Q$8]=&quot;&quot;;&quot;&quot;;IF([.$BG48]-[.Q$109]&lt;0;&quot;&quot;;[.$BG48]-[.Q$109]))">
            <text:p/>
          </table:table-cell>
          <table:table-cell table:style-name="ce278" table:number-columns-repeated="193"/>
        </table:table-row>
        <table:table-row table:style-name="ro11">
          <table:table-cell/>
          <table:table-cell table:style-name="ce8"/>
          <table:table-cell table:style-name="ce5" table:number-columns-repeated="2"/>
          <table:table-cell table:style-name="ce17" table:number-columns-repeated="3"/>
          <table:table-cell table:style-name="ce39"/>
          <table:table-cell table:style-name="ce365" table:formula="oooc:=CONCATENATE(&quot;Lp6 - &quot;;[.B13])" office:value-type="string" office:string-value="Lp6 - ">
            <text:p>Lp6 - </text:p>
          </table:table-cell>
          <table:table-cell table:style-name="ce403" table:formula="oooc:=IF([.$D13]=&quot;Désactivé&quot;;&quot;&quot;;IF([.J13]=&quot;&quot;;&quot;&quot;;IF([.$B$1]=&quot;Équipements à l'extérieur&quot;;([.J13]+10*LOG10([.$C13])+10*LOG10(([.$H13]/(4*PI()*[.$F13]^2))));IF([.$F13]=&quot;&quot;;[.J13]+10*LOG10([.$C13])+(10*LOG10(4/[.J$39]));[.J13]+10*LOG10([.$C13])+(10*LOG10(([.$H13]/(4*PI()*([.$F13]^2)))+(4/[.J$39])))))))">
            <text:p/>
          </table:table-cell>
          <table:table-cell table:style-name="ce76" table:formula="oooc:=IF([.$D13]=&quot;Désactivé&quot;;&quot;&quot;;IF([.K13]=&quot;&quot;;&quot;&quot;;IF([.$B$1]=&quot;Équipements à l'extérieur&quot;;([.K13]+10*LOG10([.$C13])+10*LOG10(([.$H13]/(4*PI()*[.$F13]^2))));IF([.$F13]=&quot;&quot;;[.K13]+10*LOG10([.$C13])+(10*LOG10(4/[.K$39]));[.K13]+10*LOG10([.$C13])+(10*LOG10(([.$H13]/(4*PI()*([.$F13]^2)))+(4/[.K$39])))))))">
            <text:p/>
          </table:table-cell>
          <table:table-cell table:style-name="ce76" table:formula="oooc:=IF([.$D13]=&quot;Désactivé&quot;;&quot;&quot;;IF([.L13]=&quot;&quot;;&quot;&quot;;IF([.$B$1]=&quot;Équipements à l'extérieur&quot;;([.L13]+10*LOG10([.$C13])+10*LOG10(([.$H13]/(4*PI()*[.$F13]^2))));IF([.$F13]=&quot;&quot;;[.L13]+10*LOG10([.$C13])+(10*LOG10(4/[.L$39]));[.L13]+10*LOG10([.$C13])+(10*LOG10(([.$H13]/(4*PI()*([.$F13]^2)))+(4/[.L$39])))))))">
            <text:p/>
          </table:table-cell>
          <table:table-cell table:style-name="ce76" table:formula="oooc:=IF([.$D13]=&quot;Désactivé&quot;;&quot;&quot;;IF([.M13]=&quot;&quot;;&quot;&quot;;IF([.$B$1]=&quot;Équipements à l'extérieur&quot;;([.M13]+10*LOG10([.$C13])+10*LOG10(([.$H13]/(4*PI()*[.$F13]^2))));IF([.$F13]=&quot;&quot;;[.M13]+10*LOG10([.$C13])+(10*LOG10(4/[.M$39]));[.M13]+10*LOG10([.$C13])+(10*LOG10(([.$H13]/(4*PI()*([.$F13]^2)))+(4/[.M$39])))))))">
            <text:p/>
          </table:table-cell>
          <table:table-cell table:style-name="ce76" table:formula="oooc:=IF([.$D13]=&quot;Désactivé&quot;;&quot;&quot;;IF([.N13]=&quot;&quot;;&quot;&quot;;IF([.$B$1]=&quot;Équipements à l'extérieur&quot;;([.N13]+10*LOG10([.$C13])+10*LOG10(([.$H13]/(4*PI()*[.$F13]^2))));IF([.$F13]=&quot;&quot;;[.N13]+10*LOG10([.$C13])+(10*LOG10(4/[.N$39]));[.N13]+10*LOG10([.$C13])+(10*LOG10(([.$H13]/(4*PI()*([.$F13]^2)))+(4/[.N$39])))))))">
            <text:p/>
          </table:table-cell>
          <table:table-cell table:style-name="ce76" table:formula="oooc:=IF([.$D13]=&quot;Désactivé&quot;;&quot;&quot;;IF([.O13]=&quot;&quot;;&quot;&quot;;IF([.$B$1]=&quot;Équipements à l'extérieur&quot;;([.O13]+10*LOG10([.$C13])+10*LOG10(([.$H13]/(4*PI()*[.$F13]^2))));IF([.$F13]=&quot;&quot;;[.O13]+10*LOG10([.$C13])+(10*LOG10(4/[.O$39]));[.O13]+10*LOG10([.$C13])+(10*LOG10(([.$H13]/(4*PI()*([.$F13]^2)))+(4/[.O$39])))))))">
            <text:p/>
          </table:table-cell>
          <table:table-cell table:style-name="ce76" table:formula="oooc:=IF([.$D13]=&quot;Désactivé&quot;;&quot;&quot;;IF([.P13]=&quot;&quot;;&quot;&quot;;IF([.$B$1]=&quot;Équipements à l'extérieur&quot;;([.P13]+10*LOG10([.$C13])+10*LOG10(([.$H13]/(4*PI()*[.$F13]^2))));IF([.$F13]=&quot;&quot;;[.P13]+10*LOG10([.$C13])+(10*LOG10(4/[.P$39]));[.P13]+10*LOG10([.$C13])+(10*LOG10(([.$H13]/(4*PI()*([.$F13]^2)))+(4/[.P$39])))))))">
            <text:p/>
          </table:table-cell>
          <table:table-cell table:style-name="ce403" table:formula="oooc:=IF([.$D13]=&quot;Désactivé&quot;;&quot;&quot;;IF([.Q13]=&quot;&quot;;&quot;&quot;;IF([.$B$1]=&quot;Équipements à l'extérieur&quot;;([.Q13]+10*LOG10([.$C13])+10*LOG10(([.$H13]/(4*PI()*[.$F13]^2))));IF([.$F13]=&quot;&quot;;[.Q13]+10*LOG10([.$C13])+(10*LOG10(4/[.Q$39]));[.Q13]+10*LOG10([.$C13])+(10*LOG10(([.$H13]/(4*PI()*([.$F13]^2)))+(4/[.Q$39])))))))">
            <text:p/>
          </table:table-cell>
          <table:table-cell table:style-name="ce515" table:formula="oooc:=IF([.K49]=&quot;&quot;;&quot;&quot;;10*LOG10((10^([.J49]/10))+(10^([.Q49]/10))+(10^([.L49]/10))+(10^([.M49]/10))+(10^([.N49]/10))+(10^([.O49]/10))+(10^([.P49]/10))+(10^([.K49]/10))))">
            <text:p/>
          </table:table-cell>
          <table:table-cell table:style-name="ce166" table:formula="oooc:=IF([.R49]=&quot;&quot;;&quot;&quot;;&quot; dB&quot;)">
            <text:p/>
          </table:table-cell>
          <table:table-cell table:style-name="ce278"/>
          <table:table-cell table:number-columns-repeated="2"/>
          <table:table-cell table:style-name="ce579" office:value-type="float" office:value="42">
            <text:p>NR 42</text:p>
          </table:table-cell>
          <table:table-cell table:style-name="ce583" office:value-type="float" office:value="68.66">
            <text:p>68,66</text:p>
          </table:table-cell>
          <table:table-cell table:style-name="ce587" table:formula="oooc:=IF([.$J$8]=&quot;&quot;;&quot;&quot;;IF([.$X49]-[.J$55]&lt;0;&quot;&quot;;[.$X49]-[.J$55]))">
            <text:p/>
          </table:table-cell>
          <table:table-cell table:style-name="ce593" table:formula="oooc:=IF([.$J$8]=&quot;&quot;;&quot;&quot;;IF([.$X49]-[.J$83]&lt;0;&quot;&quot;;[.$X49]-[.J$83]))">
            <text:p/>
          </table:table-cell>
          <table:table-cell table:style-name="ce593" table:formula="oooc:=IF([.$J$8]=&quot;&quot;;&quot;&quot;;IF([.$X49]-[.J$104]&lt;0;&quot;&quot;;[.$X49]-[.J$104]))">
            <text:p/>
          </table:table-cell>
          <table:table-cell table:style-name="ce593" table:formula="oooc:=IF([.$J$8]=&quot;&quot;;&quot;&quot;;IF([.$X49]-[.J$109]&lt;0;&quot;&quot;;[.$X49]-[.J$109]))">
            <text:p/>
          </table:table-cell>
          <table:table-cell table:style-name="ce598" table:formula="oooc:=[.AC48]+0.86" office:value-type="float" office:value="58.52">
            <text:p>58,5</text:p>
          </table:table-cell>
          <table:table-cell table:style-name="ce601" table:formula="oooc:=IF([.$AC49]-[.K$55]&lt;0;&quot;&quot;;[.$AC49]-[.K$55])" office:value-type="float" office:value="58.52">
            <text:p>58,52</text:p>
          </table:table-cell>
          <table:table-cell table:style-name="ce593" table:formula="oooc:=IF([.$AC49]-[.K$83]&lt;0;&quot;&quot;;[.$AC49]-[.K$83])" office:value-type="float" office:value="58.52">
            <text:p>58,52</text:p>
          </table:table-cell>
          <table:table-cell table:style-name="ce604" table:formula="oooc:=IF([.$AC49]-[.K$104]&lt;0;&quot;&quot;;[.$AC49]-[.K$104])" office:value-type="float" office:value="58.52">
            <text:p>58,52</text:p>
          </table:table-cell>
          <table:table-cell table:style-name="ce604" table:formula="oooc:=IF([.$AC49]-[.K$109]&lt;0;&quot;&quot;;[.$AC49]-[.K$109])" office:value-type="float" office:value="58.52">
            <text:p>58,52</text:p>
          </table:table-cell>
          <table:table-cell table:style-name="ce598" table:formula="oooc:=[.AH48]+0.88" office:value-type="float" office:value="50.96">
            <text:p>51,0</text:p>
          </table:table-cell>
          <table:table-cell table:style-name="ce601" table:formula="oooc:=IF([.$AH49]-[.L$55]&lt;0;&quot;&quot;;[.$AH49]-[.L$55])" office:value-type="float" office:value="50.96">
            <text:p>50,96</text:p>
          </table:table-cell>
          <table:table-cell table:style-name="ce593" table:formula="oooc:=IF([.$AH49]-[.L$83]&lt;0;&quot;&quot;;[.$AH49]-[.L$83])" office:value-type="float" office:value="50.96">
            <text:p>50,96</text:p>
          </table:table-cell>
          <table:table-cell table:style-name="ce604" table:formula="oooc:=IF([.$AH49]-[.L$104]&lt;0;&quot;&quot;;[.$AH49]-[.L$104])" office:value-type="float" office:value="50.96">
            <text:p>50,96</text:p>
          </table:table-cell>
          <table:table-cell table:style-name="ce604" table:formula="oooc:=IF([.$AH49]-[.L$109]&lt;0;&quot;&quot;;[.$AH49]-[.L$109])" office:value-type="float" office:value="50.96">
            <text:p>50,96</text:p>
          </table:table-cell>
          <table:table-cell table:style-name="ce598" table:formula="oooc:=[.AM48]+0.96" office:value-type="float" office:value="45.72">
            <text:p>45,7</text:p>
          </table:table-cell>
          <table:table-cell table:style-name="ce601" table:formula="oooc:=IF([.$AM49]-[.M$55]&lt;0;&quot;&quot;;[.$AM49]-[.M$55])" office:value-type="float" office:value="45.72">
            <text:p>45,72</text:p>
          </table:table-cell>
          <table:table-cell table:style-name="ce593" table:formula="oooc:=IF([.$AM49]-[.M$83]&lt;0;&quot;&quot;;[.$AM49]-[.M$83])" office:value-type="float" office:value="45.72">
            <text:p>45,72</text:p>
          </table:table-cell>
          <table:table-cell table:style-name="ce604" table:formula="oooc:=IF([.$AM49]-[.M$104]&lt;0;&quot;&quot;;[.$AM49]-[.M$104])" office:value-type="float" office:value="45.72">
            <text:p>45,72</text:p>
          </table:table-cell>
          <table:table-cell table:style-name="ce604" table:formula="oooc:=IF([.$AM49]-[.M$109]&lt;0;&quot;&quot;;[.$AM49]-[.M$109])" office:value-type="float" office:value="45.72">
            <text:p>45,72</text:p>
          </table:table-cell>
          <table:table-cell table:style-name="ce609" office:value-type="float" office:value="42">
            <text:p>42</text:p>
          </table:table-cell>
          <table:table-cell table:style-name="ce601" table:formula="oooc:=IF([.$AR49]-[.N$55]&lt;0;&quot;&quot;;[.$AR49]-[.N$55])" office:value-type="float" office:value="42">
            <text:p>42</text:p>
          </table:table-cell>
          <table:table-cell table:style-name="ce593" table:formula="oooc:=IF([.$AR49]-[.N$83]&lt;0;&quot;&quot;;[.$AR49]-[.N$83])" office:value-type="float" office:value="42">
            <text:p>42</text:p>
          </table:table-cell>
          <table:table-cell table:style-name="ce604" table:formula="oooc:=IF([.$AR49]-[.N$104]&lt;0;&quot;&quot;;[.$AR49]-[.N$104])" office:value-type="float" office:value="42">
            <text:p>42</text:p>
          </table:table-cell>
          <table:table-cell table:style-name="ce604" table:formula="oooc:=IF([.$AR49]-[.N$109]&lt;0;&quot;&quot;;[.$AR49]-[.N$109])" office:value-type="float" office:value="42">
            <text:p>42</text:p>
          </table:table-cell>
          <table:table-cell table:style-name="ce598" table:formula="oooc:=[.AW48]+1.02" office:value-type="float" office:value="39.14">
            <text:p>39,1</text:p>
          </table:table-cell>
          <table:table-cell table:style-name="ce601" table:formula="oooc:=IF([.$AW49]-[.O$55]&lt;0;&quot;&quot;;[.$AW49]-[.O$55])" office:value-type="float" office:value="39.14">
            <text:p>39,14</text:p>
          </table:table-cell>
          <table:table-cell table:style-name="ce593" table:formula="oooc:=IF([.$AW49]-[.O$83]&lt;0;&quot;&quot;;[.$AW49]-[.O$83])" office:value-type="float" office:value="39.14">
            <text:p>39,14</text:p>
          </table:table-cell>
          <table:table-cell table:style-name="ce604" table:formula="oooc:=IF([.$AW49]-[.O$104]&lt;0;&quot;&quot;;[.$AW49]-[.O$104])" office:value-type="float" office:value="39.14">
            <text:p>39,14</text:p>
          </table:table-cell>
          <table:table-cell table:style-name="ce604" table:formula="oooc:=IF([.$AW49]-[.O$109]&lt;0;&quot;&quot;;[.$AW49]-[.O$109])" office:value-type="float" office:value="39.14">
            <text:p>39,14</text:p>
          </table:table-cell>
          <table:table-cell table:style-name="ce598" table:formula="oooc:=[.BB48]+1.02" office:value-type="float" office:value="36.94">
            <text:p>36,9</text:p>
          </table:table-cell>
          <table:table-cell table:style-name="ce601" table:formula="oooc:=IF([.$BB49]-[.P$55]&lt;0;&quot;&quot;;[.$BB49]-[.P$55])" office:value-type="float" office:value="36.94">
            <text:p>36,94</text:p>
          </table:table-cell>
          <table:table-cell table:style-name="ce593" table:formula="oooc:=IF([.$BB49]-[.P$83]&lt;0;&quot;&quot;;[.$BB49]-[.P$83])" office:value-type="float" office:value="36.94">
            <text:p>36,94</text:p>
          </table:table-cell>
          <table:table-cell table:style-name="ce604" table:formula="oooc:=IF([.$BB49]-[.P$104]&lt;0;&quot;&quot;;[.$BB49]-[.P$104])" office:value-type="float" office:value="36.94">
            <text:p>36,94</text:p>
          </table:table-cell>
          <table:table-cell table:style-name="ce604" table:formula="oooc:=IF([.$BB49]-[.P$109]&lt;0;&quot;&quot;;[.$BB49]-[.P$109])" office:value-type="float" office:value="36.94">
            <text:p>36,94</text:p>
          </table:table-cell>
          <table:table-cell table:style-name="ce612" office:value-type="float" office:value="35.24">
            <text:p>35,24</text:p>
          </table:table-cell>
          <table:table-cell table:style-name="ce593" table:formula="oooc:=IF([.$Q$8]=&quot;&quot;;&quot;&quot;;IF([.$BG49]-[.Q$55]&lt;0;&quot;&quot;;[.$BG49]-[.Q$55]))">
            <text:p/>
          </table:table-cell>
          <table:table-cell table:style-name="ce593" table:formula="oooc:=IF([.$Q$8]=&quot;&quot;;&quot;&quot;;IF([.$BG49]-[.Q$83]&lt;0;&quot;&quot;;[.$BG49]-[.Q$83]))">
            <text:p/>
          </table:table-cell>
          <table:table-cell table:style-name="ce593" table:formula="oooc:=IF([.$Q$8]=&quot;&quot;;&quot;&quot;;IF([.$BG49]-[.Q$104]&lt;0;&quot;&quot;;[.$BG49]-[.Q$104]))">
            <text:p/>
          </table:table-cell>
          <table:table-cell table:style-name="ce614" table:formula="oooc:=IF([.$Q$8]=&quot;&quot;;&quot;&quot;;IF([.$BG49]-[.Q$109]&lt;0;&quot;&quot;;[.$BG49]-[.Q$109]))">
            <text:p/>
          </table:table-cell>
          <table:table-cell table:style-name="ce278" table:number-columns-repeated="193"/>
        </table:table-row>
        <table:table-row table:style-name="ro11">
          <table:table-cell/>
          <table:table-cell table:style-name="ce8"/>
          <table:table-cell table:style-name="ce5" table:number-columns-repeated="2"/>
          <table:table-cell table:style-name="ce17" table:number-columns-repeated="3"/>
          <table:table-cell table:style-name="ce39"/>
          <table:table-cell table:style-name="ce365" table:formula="oooc:=CONCATENATE(&quot;Lp7 - &quot;;[.B14])" office:value-type="string" office:string-value="Lp7 - ">
            <text:p>Lp7 - </text:p>
          </table:table-cell>
          <table:table-cell table:style-name="ce403" table:formula="oooc:=IF([.$D14]=&quot;Désactivé&quot;;&quot;&quot;;IF([.J14]=&quot;&quot;;&quot;&quot;;IF([.$B$1]=&quot;Équipements à l'extérieur&quot;;([.J14]+10*LOG10([.$C14])+10*LOG10(([.$H14]/(4*PI()*[.$F14]^2))));IF([.$F14]=&quot;&quot;;[.J14]+10*LOG10([.$C14])+(10*LOG10(4/[.J$39]));[.J14]+10*LOG10([.$C14])+(10*LOG10(([.$H14]/(4*PI()*([.$F14]^2)))+(4/[.J$39])))))))">
            <text:p/>
          </table:table-cell>
          <table:table-cell table:style-name="ce76" table:formula="oooc:=IF([.$D14]=&quot;Désactivé&quot;;&quot;&quot;;IF([.K14]=&quot;&quot;;&quot;&quot;;IF([.$B$1]=&quot;Équipements à l'extérieur&quot;;([.K14]+10*LOG10([.$C14])+10*LOG10(([.$H14]/(4*PI()*[.$F14]^2))));IF([.$F14]=&quot;&quot;;[.K14]+10*LOG10([.$C14])+(10*LOG10(4/[.K$39]));[.K14]+10*LOG10([.$C14])+(10*LOG10(([.$H14]/(4*PI()*([.$F14]^2)))+(4/[.K$39])))))))">
            <text:p/>
          </table:table-cell>
          <table:table-cell table:style-name="ce76" table:formula="oooc:=IF([.$D14]=&quot;Désactivé&quot;;&quot;&quot;;IF([.L14]=&quot;&quot;;&quot;&quot;;IF([.$B$1]=&quot;Équipements à l'extérieur&quot;;([.L14]+10*LOG10([.$C14])+10*LOG10(([.$H14]/(4*PI()*[.$F14]^2))));IF([.$F14]=&quot;&quot;;[.L14]+10*LOG10([.$C14])+(10*LOG10(4/[.L$39]));[.L14]+10*LOG10([.$C14])+(10*LOG10(([.$H14]/(4*PI()*([.$F14]^2)))+(4/[.L$39])))))))">
            <text:p/>
          </table:table-cell>
          <table:table-cell table:style-name="ce76" table:formula="oooc:=IF([.$D14]=&quot;Désactivé&quot;;&quot;&quot;;IF([.M14]=&quot;&quot;;&quot;&quot;;IF([.$B$1]=&quot;Équipements à l'extérieur&quot;;([.M14]+10*LOG10([.$C14])+10*LOG10(([.$H14]/(4*PI()*[.$F14]^2))));IF([.$F14]=&quot;&quot;;[.M14]+10*LOG10([.$C14])+(10*LOG10(4/[.M$39]));[.M14]+10*LOG10([.$C14])+(10*LOG10(([.$H14]/(4*PI()*([.$F14]^2)))+(4/[.M$39])))))))">
            <text:p/>
          </table:table-cell>
          <table:table-cell table:style-name="ce76" table:formula="oooc:=IF([.$D14]=&quot;Désactivé&quot;;&quot;&quot;;IF([.N14]=&quot;&quot;;&quot;&quot;;IF([.$B$1]=&quot;Équipements à l'extérieur&quot;;([.N14]+10*LOG10([.$C14])+10*LOG10(([.$H14]/(4*PI()*[.$F14]^2))));IF([.$F14]=&quot;&quot;;[.N14]+10*LOG10([.$C14])+(10*LOG10(4/[.N$39]));[.N14]+10*LOG10([.$C14])+(10*LOG10(([.$H14]/(4*PI()*([.$F14]^2)))+(4/[.N$39])))))))">
            <text:p/>
          </table:table-cell>
          <table:table-cell table:style-name="ce76" table:formula="oooc:=IF([.$D14]=&quot;Désactivé&quot;;&quot;&quot;;IF([.O14]=&quot;&quot;;&quot;&quot;;IF([.$B$1]=&quot;Équipements à l'extérieur&quot;;([.O14]+10*LOG10([.$C14])+10*LOG10(([.$H14]/(4*PI()*[.$F14]^2))));IF([.$F14]=&quot;&quot;;[.O14]+10*LOG10([.$C14])+(10*LOG10(4/[.O$39]));[.O14]+10*LOG10([.$C14])+(10*LOG10(([.$H14]/(4*PI()*([.$F14]^2)))+(4/[.O$39])))))))">
            <text:p/>
          </table:table-cell>
          <table:table-cell table:style-name="ce76" table:formula="oooc:=IF([.$D14]=&quot;Désactivé&quot;;&quot;&quot;;IF([.P14]=&quot;&quot;;&quot;&quot;;IF([.$B$1]=&quot;Équipements à l'extérieur&quot;;([.P14]+10*LOG10([.$C14])+10*LOG10(([.$H14]/(4*PI()*[.$F14]^2))));IF([.$F14]=&quot;&quot;;[.P14]+10*LOG10([.$C14])+(10*LOG10(4/[.P$39]));[.P14]+10*LOG10([.$C14])+(10*LOG10(([.$H14]/(4*PI()*([.$F14]^2)))+(4/[.P$39])))))))">
            <text:p/>
          </table:table-cell>
          <table:table-cell table:style-name="ce403" table:formula="oooc:=IF([.$D14]=&quot;Désactivé&quot;;&quot;&quot;;IF([.Q14]=&quot;&quot;;&quot;&quot;;IF([.$B$1]=&quot;Équipements à l'extérieur&quot;;([.Q14]+10*LOG10([.$C14])+10*LOG10(([.$H14]/(4*PI()*[.$F14]^2))));IF([.$F14]=&quot;&quot;;[.Q14]+10*LOG10([.$C14])+(10*LOG10(4/[.Q$39]));[.Q14]+10*LOG10([.$C14])+(10*LOG10(([.$H14]/(4*PI()*([.$F14]^2)))+(4/[.Q$39])))))))">
            <text:p/>
          </table:table-cell>
          <table:table-cell table:style-name="ce515" table:formula="oooc:=IF([.K50]=&quot;&quot;;&quot;&quot;;10*LOG10((10^([.J50]/10))+(10^([.Q50]/10))+(10^([.L50]/10))+(10^([.M50]/10))+(10^([.N50]/10))+(10^([.O50]/10))+(10^([.P50]/10))+(10^([.K50]/10))))">
            <text:p/>
          </table:table-cell>
          <table:table-cell table:style-name="ce166" table:formula="oooc:=IF([.R50]=&quot;&quot;;&quot;&quot;;&quot; dB&quot;)">
            <text:p/>
          </table:table-cell>
          <table:table-cell table:style-name="ce278"/>
          <table:table-cell table:number-columns-repeated="2"/>
          <table:table-cell table:style-name="ce579" office:value-type="float" office:value="43">
            <text:p>NR 43</text:p>
          </table:table-cell>
          <table:table-cell table:style-name="ce583" office:value-type="float" office:value="69.44">
            <text:p>69,44</text:p>
          </table:table-cell>
          <table:table-cell table:style-name="ce587" table:formula="oooc:=IF([.$J$8]=&quot;&quot;;&quot;&quot;;IF([.$X50]-[.J$55]&lt;0;&quot;&quot;;[.$X50]-[.J$55]))">
            <text:p/>
          </table:table-cell>
          <table:table-cell table:style-name="ce593" table:formula="oooc:=IF([.$J$8]=&quot;&quot;;&quot;&quot;;IF([.$X50]-[.J$83]&lt;0;&quot;&quot;;[.$X50]-[.J$83]))">
            <text:p/>
          </table:table-cell>
          <table:table-cell table:style-name="ce593" table:formula="oooc:=IF([.$J$8]=&quot;&quot;;&quot;&quot;;IF([.$X50]-[.J$104]&lt;0;&quot;&quot;;[.$X50]-[.J$104]))">
            <text:p/>
          </table:table-cell>
          <table:table-cell table:style-name="ce593" table:formula="oooc:=IF([.$J$8]=&quot;&quot;;&quot;&quot;;IF([.$X50]-[.J$109]&lt;0;&quot;&quot;;[.$X50]-[.J$109]))">
            <text:p/>
          </table:table-cell>
          <table:table-cell table:style-name="ce598" table:formula="oooc:=[.AC49]+0.86" office:value-type="float" office:value="59.38">
            <text:p>59,4</text:p>
          </table:table-cell>
          <table:table-cell table:style-name="ce601" table:formula="oooc:=IF([.$AC50]-[.K$55]&lt;0;&quot;&quot;;[.$AC50]-[.K$55])" office:value-type="float" office:value="59.38">
            <text:p>59,38</text:p>
          </table:table-cell>
          <table:table-cell table:style-name="ce593" table:formula="oooc:=IF([.$AC50]-[.K$83]&lt;0;&quot;&quot;;[.$AC50]-[.K$83])" office:value-type="float" office:value="59.38">
            <text:p>59,38</text:p>
          </table:table-cell>
          <table:table-cell table:style-name="ce604" table:formula="oooc:=IF([.$AC50]-[.K$104]&lt;0;&quot;&quot;;[.$AC50]-[.K$104])" office:value-type="float" office:value="59.38">
            <text:p>59,38</text:p>
          </table:table-cell>
          <table:table-cell table:style-name="ce604" table:formula="oooc:=IF([.$AC50]-[.K$109]&lt;0;&quot;&quot;;[.$AC50]-[.K$109])" office:value-type="float" office:value="59.38">
            <text:p>59,38</text:p>
          </table:table-cell>
          <table:table-cell table:style-name="ce598" table:formula="oooc:=[.AH49]+0.88" office:value-type="float" office:value="51.84">
            <text:p>51,8</text:p>
          </table:table-cell>
          <table:table-cell table:style-name="ce601" table:formula="oooc:=IF([.$AH50]-[.L$55]&lt;0;&quot;&quot;;[.$AH50]-[.L$55])" office:value-type="float" office:value="51.84">
            <text:p>51,84</text:p>
          </table:table-cell>
          <table:table-cell table:style-name="ce593" table:formula="oooc:=IF([.$AH50]-[.L$83]&lt;0;&quot;&quot;;[.$AH50]-[.L$83])" office:value-type="float" office:value="51.84">
            <text:p>51,84</text:p>
          </table:table-cell>
          <table:table-cell table:style-name="ce604" table:formula="oooc:=IF([.$AH50]-[.L$104]&lt;0;&quot;&quot;;[.$AH50]-[.L$104])" office:value-type="float" office:value="51.84">
            <text:p>51,84</text:p>
          </table:table-cell>
          <table:table-cell table:style-name="ce604" table:formula="oooc:=IF([.$AH50]-[.L$109]&lt;0;&quot;&quot;;[.$AH50]-[.L$109])" office:value-type="float" office:value="51.84">
            <text:p>51,84</text:p>
          </table:table-cell>
          <table:table-cell table:style-name="ce598" table:formula="oooc:=[.AM49]+0.96" office:value-type="float" office:value="46.68">
            <text:p>46,7</text:p>
          </table:table-cell>
          <table:table-cell table:style-name="ce601" table:formula="oooc:=IF([.$AM50]-[.M$55]&lt;0;&quot;&quot;;[.$AM50]-[.M$55])" office:value-type="float" office:value="46.68">
            <text:p>46,68</text:p>
          </table:table-cell>
          <table:table-cell table:style-name="ce593" table:formula="oooc:=IF([.$AM50]-[.M$83]&lt;0;&quot;&quot;;[.$AM50]-[.M$83])" office:value-type="float" office:value="46.68">
            <text:p>46,68</text:p>
          </table:table-cell>
          <table:table-cell table:style-name="ce604" table:formula="oooc:=IF([.$AM50]-[.M$104]&lt;0;&quot;&quot;;[.$AM50]-[.M$104])" office:value-type="float" office:value="46.68">
            <text:p>46,68</text:p>
          </table:table-cell>
          <table:table-cell table:style-name="ce604" table:formula="oooc:=IF([.$AM50]-[.M$109]&lt;0;&quot;&quot;;[.$AM50]-[.M$109])" office:value-type="float" office:value="46.68">
            <text:p>46,68</text:p>
          </table:table-cell>
          <table:table-cell table:style-name="ce609" office:value-type="float" office:value="43">
            <text:p>43</text:p>
          </table:table-cell>
          <table:table-cell table:style-name="ce601" table:formula="oooc:=IF([.$AR50]-[.N$55]&lt;0;&quot;&quot;;[.$AR50]-[.N$55])" office:value-type="float" office:value="43">
            <text:p>43</text:p>
          </table:table-cell>
          <table:table-cell table:style-name="ce593" table:formula="oooc:=IF([.$AR50]-[.N$83]&lt;0;&quot;&quot;;[.$AR50]-[.N$83])" office:value-type="float" office:value="43">
            <text:p>43</text:p>
          </table:table-cell>
          <table:table-cell table:style-name="ce604" table:formula="oooc:=IF([.$AR50]-[.N$104]&lt;0;&quot;&quot;;[.$AR50]-[.N$104])" office:value-type="float" office:value="43">
            <text:p>43</text:p>
          </table:table-cell>
          <table:table-cell table:style-name="ce604" table:formula="oooc:=IF([.$AR50]-[.N$109]&lt;0;&quot;&quot;;[.$AR50]-[.N$109])" office:value-type="float" office:value="43">
            <text:p>43</text:p>
          </table:table-cell>
          <table:table-cell table:style-name="ce598" table:formula="oooc:=[.AW49]+1.02" office:value-type="float" office:value="40.16">
            <text:p>40,2</text:p>
          </table:table-cell>
          <table:table-cell table:style-name="ce601" table:formula="oooc:=IF([.$AW50]-[.O$55]&lt;0;&quot;&quot;;[.$AW50]-[.O$55])" office:value-type="float" office:value="40.16">
            <text:p>40,16</text:p>
          </table:table-cell>
          <table:table-cell table:style-name="ce593" table:formula="oooc:=IF([.$AW50]-[.O$83]&lt;0;&quot;&quot;;[.$AW50]-[.O$83])" office:value-type="float" office:value="40.16">
            <text:p>40,16</text:p>
          </table:table-cell>
          <table:table-cell table:style-name="ce604" table:formula="oooc:=IF([.$AW50]-[.O$104]&lt;0;&quot;&quot;;[.$AW50]-[.O$104])" office:value-type="float" office:value="40.16">
            <text:p>40,16</text:p>
          </table:table-cell>
          <table:table-cell table:style-name="ce604" table:formula="oooc:=IF([.$AW50]-[.O$109]&lt;0;&quot;&quot;;[.$AW50]-[.O$109])" office:value-type="float" office:value="40.16">
            <text:p>40,16</text:p>
          </table:table-cell>
          <table:table-cell table:style-name="ce598" table:formula="oooc:=[.BB49]+1.02" office:value-type="float" office:value="37.96">
            <text:p>38,0</text:p>
          </table:table-cell>
          <table:table-cell table:style-name="ce601" table:formula="oooc:=IF([.$BB50]-[.P$55]&lt;0;&quot;&quot;;[.$BB50]-[.P$55])" office:value-type="float" office:value="37.96">
            <text:p>37,96</text:p>
          </table:table-cell>
          <table:table-cell table:style-name="ce593" table:formula="oooc:=IF([.$BB50]-[.P$83]&lt;0;&quot;&quot;;[.$BB50]-[.P$83])" office:value-type="float" office:value="37.96">
            <text:p>37,96</text:p>
          </table:table-cell>
          <table:table-cell table:style-name="ce604" table:formula="oooc:=IF([.$BB50]-[.P$104]&lt;0;&quot;&quot;;[.$BB50]-[.P$104])" office:value-type="float" office:value="37.96">
            <text:p>37,96</text:p>
          </table:table-cell>
          <table:table-cell table:style-name="ce604" table:formula="oooc:=IF([.$BB50]-[.P$109]&lt;0;&quot;&quot;;[.$BB50]-[.P$109])" office:value-type="float" office:value="37.96">
            <text:p>37,96</text:p>
          </table:table-cell>
          <table:table-cell table:style-name="ce612" office:value-type="float" office:value="36.26">
            <text:p>36,26</text:p>
          </table:table-cell>
          <table:table-cell table:style-name="ce593" table:formula="oooc:=IF([.$Q$8]=&quot;&quot;;&quot;&quot;;IF([.$BG50]-[.Q$55]&lt;0;&quot;&quot;;[.$BG50]-[.Q$55]))">
            <text:p/>
          </table:table-cell>
          <table:table-cell table:style-name="ce593" table:formula="oooc:=IF([.$Q$8]=&quot;&quot;;&quot;&quot;;IF([.$BG50]-[.Q$83]&lt;0;&quot;&quot;;[.$BG50]-[.Q$83]))">
            <text:p/>
          </table:table-cell>
          <table:table-cell table:style-name="ce593" table:formula="oooc:=IF([.$Q$8]=&quot;&quot;;&quot;&quot;;IF([.$BG50]-[.Q$104]&lt;0;&quot;&quot;;[.$BG50]-[.Q$104]))">
            <text:p/>
          </table:table-cell>
          <table:table-cell table:style-name="ce614" table:formula="oooc:=IF([.$Q$8]=&quot;&quot;;&quot;&quot;;IF([.$BG50]-[.Q$109]&lt;0;&quot;&quot;;[.$BG50]-[.Q$109]))">
            <text:p/>
          </table:table-cell>
          <table:table-cell table:style-name="ce278" table:number-columns-repeated="193"/>
        </table:table-row>
        <table:table-row table:style-name="ro11">
          <table:table-cell/>
          <table:table-cell table:style-name="ce8"/>
          <table:table-cell table:style-name="ce5" table:number-columns-repeated="2"/>
          <table:table-cell table:style-name="ce17" table:number-columns-repeated="4"/>
          <table:table-cell table:style-name="ce365" table:formula="oooc:=CONCATENATE(&quot;Lp8 - &quot;;[.B15])" office:value-type="string" office:string-value="Lp8 - ">
            <text:p>Lp8 - </text:p>
          </table:table-cell>
          <table:table-cell table:style-name="ce403" table:formula="oooc:=IF([.$D15]=&quot;Désactivé&quot;;&quot;&quot;;IF([.J15]=&quot;&quot;;&quot;&quot;;IF([.$B$1]=&quot;Équipements à l'extérieur&quot;;([.J15]+10*LOG10([.$C15])+10*LOG10(([.$H15]/(4*PI()*[.$F15]^2))));IF([.$F15]=&quot;&quot;;[.J15]+10*LOG10([.$C15])+(10*LOG10(4/[.J$39]));[.J15]+10*LOG10([.$C15])+(10*LOG10(([.$H15]/(4*PI()*([.$F15]^2)))+(4/[.J$39])))))))">
            <text:p/>
          </table:table-cell>
          <table:table-cell table:style-name="ce76" table:formula="oooc:=IF([.$D15]=&quot;Désactivé&quot;;&quot;&quot;;IF([.K15]=&quot;&quot;;&quot;&quot;;IF([.$B$1]=&quot;Équipements à l'extérieur&quot;;([.K15]+10*LOG10([.$C15])+10*LOG10(([.$H15]/(4*PI()*[.$F15]^2))));IF([.$F15]=&quot;&quot;;[.K15]+10*LOG10([.$C15])+(10*LOG10(4/[.K$39]));[.K15]+10*LOG10([.$C15])+(10*LOG10(([.$H15]/(4*PI()*([.$F15]^2)))+(4/[.K$39])))))))">
            <text:p/>
          </table:table-cell>
          <table:table-cell table:style-name="ce76" table:formula="oooc:=IF([.$D15]=&quot;Désactivé&quot;;&quot;&quot;;IF([.L15]=&quot;&quot;;&quot;&quot;;IF([.$B$1]=&quot;Équipements à l'extérieur&quot;;([.L15]+10*LOG10([.$C15])+10*LOG10(([.$H15]/(4*PI()*[.$F15]^2))));IF([.$F15]=&quot;&quot;;[.L15]+10*LOG10([.$C15])+(10*LOG10(4/[.L$39]));[.L15]+10*LOG10([.$C15])+(10*LOG10(([.$H15]/(4*PI()*([.$F15]^2)))+(4/[.L$39])))))))">
            <text:p/>
          </table:table-cell>
          <table:table-cell table:style-name="ce76" table:formula="oooc:=IF([.$D15]=&quot;Désactivé&quot;;&quot;&quot;;IF([.M15]=&quot;&quot;;&quot;&quot;;IF([.$B$1]=&quot;Équipements à l'extérieur&quot;;([.M15]+10*LOG10([.$C15])+10*LOG10(([.$H15]/(4*PI()*[.$F15]^2))));IF([.$F15]=&quot;&quot;;[.M15]+10*LOG10([.$C15])+(10*LOG10(4/[.M$39]));[.M15]+10*LOG10([.$C15])+(10*LOG10(([.$H15]/(4*PI()*([.$F15]^2)))+(4/[.M$39])))))))">
            <text:p/>
          </table:table-cell>
          <table:table-cell table:style-name="ce76" table:formula="oooc:=IF([.$D15]=&quot;Désactivé&quot;;&quot;&quot;;IF([.N15]=&quot;&quot;;&quot;&quot;;IF([.$B$1]=&quot;Équipements à l'extérieur&quot;;([.N15]+10*LOG10([.$C15])+10*LOG10(([.$H15]/(4*PI()*[.$F15]^2))));IF([.$F15]=&quot;&quot;;[.N15]+10*LOG10([.$C15])+(10*LOG10(4/[.N$39]));[.N15]+10*LOG10([.$C15])+(10*LOG10(([.$H15]/(4*PI()*([.$F15]^2)))+(4/[.N$39])))))))">
            <text:p/>
          </table:table-cell>
          <table:table-cell table:style-name="ce76" table:formula="oooc:=IF([.$D15]=&quot;Désactivé&quot;;&quot;&quot;;IF([.O15]=&quot;&quot;;&quot;&quot;;IF([.$B$1]=&quot;Équipements à l'extérieur&quot;;([.O15]+10*LOG10([.$C15])+10*LOG10(([.$H15]/(4*PI()*[.$F15]^2))));IF([.$F15]=&quot;&quot;;[.O15]+10*LOG10([.$C15])+(10*LOG10(4/[.O$39]));[.O15]+10*LOG10([.$C15])+(10*LOG10(([.$H15]/(4*PI()*([.$F15]^2)))+(4/[.O$39])))))))">
            <text:p/>
          </table:table-cell>
          <table:table-cell table:style-name="ce76" table:formula="oooc:=IF([.$D15]=&quot;Désactivé&quot;;&quot;&quot;;IF([.P15]=&quot;&quot;;&quot;&quot;;IF([.$B$1]=&quot;Équipements à l'extérieur&quot;;([.P15]+10*LOG10([.$C15])+10*LOG10(([.$H15]/(4*PI()*[.$F15]^2))));IF([.$F15]=&quot;&quot;;[.P15]+10*LOG10([.$C15])+(10*LOG10(4/[.P$39]));[.P15]+10*LOG10([.$C15])+(10*LOG10(([.$H15]/(4*PI()*([.$F15]^2)))+(4/[.P$39])))))))">
            <text:p/>
          </table:table-cell>
          <table:table-cell table:style-name="ce403" table:formula="oooc:=IF([.$D15]=&quot;Désactivé&quot;;&quot;&quot;;IF([.Q15]=&quot;&quot;;&quot;&quot;;IF([.$B$1]=&quot;Équipements à l'extérieur&quot;;([.Q15]+10*LOG10([.$C15])+10*LOG10(([.$H15]/(4*PI()*[.$F15]^2))));IF([.$F15]=&quot;&quot;;[.Q15]+10*LOG10([.$C15])+(10*LOG10(4/[.Q$39]));[.Q15]+10*LOG10([.$C15])+(10*LOG10(([.$H15]/(4*PI()*([.$F15]^2)))+(4/[.Q$39])))))))">
            <text:p/>
          </table:table-cell>
          <table:table-cell table:style-name="ce515" table:formula="oooc:=IF([.K51]=&quot;&quot;;&quot;&quot;;10*LOG10((10^([.J51]/10))+(10^([.Q51]/10))+(10^([.L51]/10))+(10^([.M51]/10))+(10^([.N51]/10))+(10^([.O51]/10))+(10^([.P51]/10))+(10^([.K51]/10))))">
            <text:p/>
          </table:table-cell>
          <table:table-cell table:style-name="ce166" table:formula="oooc:=IF([.R51]=&quot;&quot;;&quot;&quot;;&quot; dB&quot;)">
            <text:p/>
          </table:table-cell>
          <table:table-cell table:style-name="ce278"/>
          <table:table-cell table:number-columns-repeated="2"/>
          <table:table-cell table:style-name="ce579" office:value-type="float" office:value="44">
            <text:p>NR 44</text:p>
          </table:table-cell>
          <table:table-cell table:style-name="ce583" office:value-type="float" office:value="70.22">
            <text:p>70,22</text:p>
          </table:table-cell>
          <table:table-cell table:style-name="ce587" table:formula="oooc:=IF([.$J$8]=&quot;&quot;;&quot;&quot;;IF([.$X51]-[.J$55]&lt;0;&quot;&quot;;[.$X51]-[.J$55]))">
            <text:p/>
          </table:table-cell>
          <table:table-cell table:style-name="ce593" table:formula="oooc:=IF([.$J$8]=&quot;&quot;;&quot;&quot;;IF([.$X51]-[.J$83]&lt;0;&quot;&quot;;[.$X51]-[.J$83]))">
            <text:p/>
          </table:table-cell>
          <table:table-cell table:style-name="ce593" table:formula="oooc:=IF([.$J$8]=&quot;&quot;;&quot;&quot;;IF([.$X51]-[.J$104]&lt;0;&quot;&quot;;[.$X51]-[.J$104]))">
            <text:p/>
          </table:table-cell>
          <table:table-cell table:style-name="ce593" table:formula="oooc:=IF([.$J$8]=&quot;&quot;;&quot;&quot;;IF([.$X51]-[.J$109]&lt;0;&quot;&quot;;[.$X51]-[.J$109]))">
            <text:p/>
          </table:table-cell>
          <table:table-cell table:style-name="ce598" table:formula="oooc:=[.AC50]+0.86" office:value-type="float" office:value="60.24">
            <text:p>60,2</text:p>
          </table:table-cell>
          <table:table-cell table:style-name="ce601" table:formula="oooc:=IF([.$AC51]-[.K$55]&lt;0;&quot;&quot;;[.$AC51]-[.K$55])" office:value-type="float" office:value="60.24">
            <text:p>60,24</text:p>
          </table:table-cell>
          <table:table-cell table:style-name="ce593" table:formula="oooc:=IF([.$AC51]-[.K$83]&lt;0;&quot;&quot;;[.$AC51]-[.K$83])" office:value-type="float" office:value="60.24">
            <text:p>60,24</text:p>
          </table:table-cell>
          <table:table-cell table:style-name="ce604" table:formula="oooc:=IF([.$AC51]-[.K$104]&lt;0;&quot;&quot;;[.$AC51]-[.K$104])" office:value-type="float" office:value="60.24">
            <text:p>60,24</text:p>
          </table:table-cell>
          <table:table-cell table:style-name="ce604" table:formula="oooc:=IF([.$AC51]-[.K$109]&lt;0;&quot;&quot;;[.$AC51]-[.K$109])" office:value-type="float" office:value="60.24">
            <text:p>60,24</text:p>
          </table:table-cell>
          <table:table-cell table:style-name="ce598" table:formula="oooc:=[.AH50]+0.88" office:value-type="float" office:value="52.72">
            <text:p>52,7</text:p>
          </table:table-cell>
          <table:table-cell table:style-name="ce601" table:formula="oooc:=IF([.$AH51]-[.L$55]&lt;0;&quot;&quot;;[.$AH51]-[.L$55])" office:value-type="float" office:value="52.72">
            <text:p>52,72</text:p>
          </table:table-cell>
          <table:table-cell table:style-name="ce593" table:formula="oooc:=IF([.$AH51]-[.L$83]&lt;0;&quot;&quot;;[.$AH51]-[.L$83])" office:value-type="float" office:value="52.72">
            <text:p>52,72</text:p>
          </table:table-cell>
          <table:table-cell table:style-name="ce604" table:formula="oooc:=IF([.$AH51]-[.L$104]&lt;0;&quot;&quot;;[.$AH51]-[.L$104])" office:value-type="float" office:value="52.72">
            <text:p>52,72</text:p>
          </table:table-cell>
          <table:table-cell table:style-name="ce604" table:formula="oooc:=IF([.$AH51]-[.L$109]&lt;0;&quot;&quot;;[.$AH51]-[.L$109])" office:value-type="float" office:value="52.72">
            <text:p>52,72</text:p>
          </table:table-cell>
          <table:table-cell table:style-name="ce598" table:formula="oooc:=[.AM50]+0.96" office:value-type="float" office:value="47.64">
            <text:p>47,6</text:p>
          </table:table-cell>
          <table:table-cell table:style-name="ce601" table:formula="oooc:=IF([.$AM51]-[.M$55]&lt;0;&quot;&quot;;[.$AM51]-[.M$55])" office:value-type="float" office:value="47.64">
            <text:p>47,64</text:p>
          </table:table-cell>
          <table:table-cell table:style-name="ce593" table:formula="oooc:=IF([.$AM51]-[.M$83]&lt;0;&quot;&quot;;[.$AM51]-[.M$83])" office:value-type="float" office:value="47.64">
            <text:p>47,64</text:p>
          </table:table-cell>
          <table:table-cell table:style-name="ce604" table:formula="oooc:=IF([.$AM51]-[.M$104]&lt;0;&quot;&quot;;[.$AM51]-[.M$104])" office:value-type="float" office:value="47.64">
            <text:p>47,64</text:p>
          </table:table-cell>
          <table:table-cell table:style-name="ce604" table:formula="oooc:=IF([.$AM51]-[.M$109]&lt;0;&quot;&quot;;[.$AM51]-[.M$109])" office:value-type="float" office:value="47.64">
            <text:p>47,64</text:p>
          </table:table-cell>
          <table:table-cell table:style-name="ce609" office:value-type="float" office:value="44">
            <text:p>44</text:p>
          </table:table-cell>
          <table:table-cell table:style-name="ce601" table:formula="oooc:=IF([.$AR51]-[.N$55]&lt;0;&quot;&quot;;[.$AR51]-[.N$55])" office:value-type="float" office:value="44">
            <text:p>44</text:p>
          </table:table-cell>
          <table:table-cell table:style-name="ce593" table:formula="oooc:=IF([.$AR51]-[.N$83]&lt;0;&quot;&quot;;[.$AR51]-[.N$83])" office:value-type="float" office:value="44">
            <text:p>44</text:p>
          </table:table-cell>
          <table:table-cell table:style-name="ce604" table:formula="oooc:=IF([.$AR51]-[.N$104]&lt;0;&quot;&quot;;[.$AR51]-[.N$104])" office:value-type="float" office:value="44">
            <text:p>44</text:p>
          </table:table-cell>
          <table:table-cell table:style-name="ce604" table:formula="oooc:=IF([.$AR51]-[.N$109]&lt;0;&quot;&quot;;[.$AR51]-[.N$109])" office:value-type="float" office:value="44">
            <text:p>44</text:p>
          </table:table-cell>
          <table:table-cell table:style-name="ce598" table:formula="oooc:=[.AW50]+1.02" office:value-type="float" office:value="41.18">
            <text:p>41,2</text:p>
          </table:table-cell>
          <table:table-cell table:style-name="ce601" table:formula="oooc:=IF([.$AW51]-[.O$55]&lt;0;&quot;&quot;;[.$AW51]-[.O$55])" office:value-type="float" office:value="41.18">
            <text:p>41,18</text:p>
          </table:table-cell>
          <table:table-cell table:style-name="ce593" table:formula="oooc:=IF([.$AW51]-[.O$83]&lt;0;&quot;&quot;;[.$AW51]-[.O$83])" office:value-type="float" office:value="41.18">
            <text:p>41,18</text:p>
          </table:table-cell>
          <table:table-cell table:style-name="ce604" table:formula="oooc:=IF([.$AW51]-[.O$104]&lt;0;&quot;&quot;;[.$AW51]-[.O$104])" office:value-type="float" office:value="41.18">
            <text:p>41,18</text:p>
          </table:table-cell>
          <table:table-cell table:style-name="ce604" table:formula="oooc:=IF([.$AW51]-[.O$109]&lt;0;&quot;&quot;;[.$AW51]-[.O$109])" office:value-type="float" office:value="41.18">
            <text:p>41,18</text:p>
          </table:table-cell>
          <table:table-cell table:style-name="ce598" table:formula="oooc:=[.BB50]+1.02" office:value-type="float" office:value="38.98">
            <text:p>39,0</text:p>
          </table:table-cell>
          <table:table-cell table:style-name="ce601" table:formula="oooc:=IF([.$BB51]-[.P$55]&lt;0;&quot;&quot;;[.$BB51]-[.P$55])" office:value-type="float" office:value="38.98">
            <text:p>38,98</text:p>
          </table:table-cell>
          <table:table-cell table:style-name="ce593" table:formula="oooc:=IF([.$BB51]-[.P$83]&lt;0;&quot;&quot;;[.$BB51]-[.P$83])" office:value-type="float" office:value="38.98">
            <text:p>38,98</text:p>
          </table:table-cell>
          <table:table-cell table:style-name="ce604" table:formula="oooc:=IF([.$BB51]-[.P$104]&lt;0;&quot;&quot;;[.$BB51]-[.P$104])" office:value-type="float" office:value="38.98">
            <text:p>38,98</text:p>
          </table:table-cell>
          <table:table-cell table:style-name="ce604" table:formula="oooc:=IF([.$BB51]-[.P$109]&lt;0;&quot;&quot;;[.$BB51]-[.P$109])" office:value-type="float" office:value="38.98">
            <text:p>38,98</text:p>
          </table:table-cell>
          <table:table-cell table:style-name="ce612" office:value-type="float" office:value="37.28">
            <text:p>37,28</text:p>
          </table:table-cell>
          <table:table-cell table:style-name="ce593" table:formula="oooc:=IF([.$Q$8]=&quot;&quot;;&quot;&quot;;IF([.$BG51]-[.Q$55]&lt;0;&quot;&quot;;[.$BG51]-[.Q$55]))">
            <text:p/>
          </table:table-cell>
          <table:table-cell table:style-name="ce593" table:formula="oooc:=IF([.$Q$8]=&quot;&quot;;&quot;&quot;;IF([.$BG51]-[.Q$83]&lt;0;&quot;&quot;;[.$BG51]-[.Q$83]))">
            <text:p/>
          </table:table-cell>
          <table:table-cell table:style-name="ce593" table:formula="oooc:=IF([.$Q$8]=&quot;&quot;;&quot;&quot;;IF([.$BG51]-[.Q$104]&lt;0;&quot;&quot;;[.$BG51]-[.Q$104]))">
            <text:p/>
          </table:table-cell>
          <table:table-cell table:style-name="ce614" table:formula="oooc:=IF([.$Q$8]=&quot;&quot;;&quot;&quot;;IF([.$BG51]-[.Q$109]&lt;0;&quot;&quot;;[.$BG51]-[.Q$109]))">
            <text:p/>
          </table:table-cell>
          <table:table-cell table:style-name="ce278" table:number-columns-repeated="193"/>
        </table:table-row>
        <table:table-row table:style-name="ro11">
          <table:table-cell/>
          <table:table-cell table:style-name="ce8"/>
          <table:table-cell table:style-name="ce5" table:number-columns-repeated="2"/>
          <table:table-cell table:style-name="ce17" table:number-columns-repeated="4"/>
          <table:table-cell table:style-name="ce365" table:formula="oooc:=CONCATENATE(&quot;Lp9 - &quot;;[.B16])" office:value-type="string" office:string-value="Lp9 - ">
            <text:p>Lp9 - </text:p>
          </table:table-cell>
          <table:table-cell table:style-name="ce403" table:formula="oooc:=IF([.$D16]=&quot;Désactivé&quot;;&quot;&quot;;IF([.J16]=&quot;&quot;;&quot;&quot;;IF([.$B$1]=&quot;Équipements à l'extérieur&quot;;([.J16]+10*LOG10([.$C16])+10*LOG10(([.$H16]/(4*PI()*[.$F16]^2))));IF([.$F16]=&quot;&quot;;[.J16]+10*LOG10([.$C16])+(10*LOG10(4/[.J$39]));[.J16]+10*LOG10([.$C16])+(10*LOG10(([.$H16]/(4*PI()*([.$F16]^2)))+(4/[.J$39])))))))">
            <text:p/>
          </table:table-cell>
          <table:table-cell table:style-name="ce76" table:formula="oooc:=IF([.$D16]=&quot;Désactivé&quot;;&quot;&quot;;IF([.K16]=&quot;&quot;;&quot;&quot;;IF([.$B$1]=&quot;Équipements à l'extérieur&quot;;([.K16]+10*LOG10([.$C16])+10*LOG10(([.$H16]/(4*PI()*[.$F16]^2))));IF([.$F16]=&quot;&quot;;[.K16]+10*LOG10([.$C16])+(10*LOG10(4/[.K$39]));[.K16]+10*LOG10([.$C16])+(10*LOG10(([.$H16]/(4*PI()*([.$F16]^2)))+(4/[.K$39])))))))">
            <text:p/>
          </table:table-cell>
          <table:table-cell table:style-name="ce76" table:formula="oooc:=IF([.$D16]=&quot;Désactivé&quot;;&quot;&quot;;IF([.L16]=&quot;&quot;;&quot;&quot;;IF([.$B$1]=&quot;Équipements à l'extérieur&quot;;([.L16]+10*LOG10([.$C16])+10*LOG10(([.$H16]/(4*PI()*[.$F16]^2))));IF([.$F16]=&quot;&quot;;[.L16]+10*LOG10([.$C16])+(10*LOG10(4/[.L$39]));[.L16]+10*LOG10([.$C16])+(10*LOG10(([.$H16]/(4*PI()*([.$F16]^2)))+(4/[.L$39])))))))">
            <text:p/>
          </table:table-cell>
          <table:table-cell table:style-name="ce76" table:formula="oooc:=IF([.$D16]=&quot;Désactivé&quot;;&quot;&quot;;IF([.M16]=&quot;&quot;;&quot;&quot;;IF([.$B$1]=&quot;Équipements à l'extérieur&quot;;([.M16]+10*LOG10([.$C16])+10*LOG10(([.$H16]/(4*PI()*[.$F16]^2))));IF([.$F16]=&quot;&quot;;[.M16]+10*LOG10([.$C16])+(10*LOG10(4/[.M$39]));[.M16]+10*LOG10([.$C16])+(10*LOG10(([.$H16]/(4*PI()*([.$F16]^2)))+(4/[.M$39])))))))">
            <text:p/>
          </table:table-cell>
          <table:table-cell table:style-name="ce76" table:formula="oooc:=IF([.$D16]=&quot;Désactivé&quot;;&quot;&quot;;IF([.N16]=&quot;&quot;;&quot;&quot;;IF([.$B$1]=&quot;Équipements à l'extérieur&quot;;([.N16]+10*LOG10([.$C16])+10*LOG10(([.$H16]/(4*PI()*[.$F16]^2))));IF([.$F16]=&quot;&quot;;[.N16]+10*LOG10([.$C16])+(10*LOG10(4/[.N$39]));[.N16]+10*LOG10([.$C16])+(10*LOG10(([.$H16]/(4*PI()*([.$F16]^2)))+(4/[.N$39])))))))">
            <text:p/>
          </table:table-cell>
          <table:table-cell table:style-name="ce76" table:formula="oooc:=IF([.$D16]=&quot;Désactivé&quot;;&quot;&quot;;IF([.O16]=&quot;&quot;;&quot;&quot;;IF([.$B$1]=&quot;Équipements à l'extérieur&quot;;([.O16]+10*LOG10([.$C16])+10*LOG10(([.$H16]/(4*PI()*[.$F16]^2))));IF([.$F16]=&quot;&quot;;[.O16]+10*LOG10([.$C16])+(10*LOG10(4/[.O$39]));[.O16]+10*LOG10([.$C16])+(10*LOG10(([.$H16]/(4*PI()*([.$F16]^2)))+(4/[.O$39])))))))">
            <text:p/>
          </table:table-cell>
          <table:table-cell table:style-name="ce76" table:formula="oooc:=IF([.$D16]=&quot;Désactivé&quot;;&quot;&quot;;IF([.P16]=&quot;&quot;;&quot;&quot;;IF([.$B$1]=&quot;Équipements à l'extérieur&quot;;([.P16]+10*LOG10([.$C16])+10*LOG10(([.$H16]/(4*PI()*[.$F16]^2))));IF([.$F16]=&quot;&quot;;[.P16]+10*LOG10([.$C16])+(10*LOG10(4/[.P$39]));[.P16]+10*LOG10([.$C16])+(10*LOG10(([.$H16]/(4*PI()*([.$F16]^2)))+(4/[.P$39])))))))">
            <text:p/>
          </table:table-cell>
          <table:table-cell table:style-name="ce403" table:formula="oooc:=IF([.$D16]=&quot;Désactivé&quot;;&quot;&quot;;IF([.Q16]=&quot;&quot;;&quot;&quot;;IF([.$B$1]=&quot;Équipements à l'extérieur&quot;;([.Q16]+10*LOG10([.$C16])+10*LOG10(([.$H16]/(4*PI()*[.$F16]^2))));IF([.$F16]=&quot;&quot;;[.Q16]+10*LOG10([.$C16])+(10*LOG10(4/[.Q$39]));[.Q16]+10*LOG10([.$C16])+(10*LOG10(([.$H16]/(4*PI()*([.$F16]^2)))+(4/[.Q$39])))))))">
            <text:p/>
          </table:table-cell>
          <table:table-cell table:style-name="ce515" table:formula="oooc:=IF([.K52]=&quot;&quot;;&quot;&quot;;10*LOG10((10^([.J52]/10))+(10^([.Q52]/10))+(10^([.L52]/10))+(10^([.M52]/10))+(10^([.N52]/10))+(10^([.O52]/10))+(10^([.P52]/10))+(10^([.K52]/10))))">
            <text:p/>
          </table:table-cell>
          <table:table-cell table:style-name="ce166" table:formula="oooc:=IF([.R52]=&quot;&quot;;&quot;&quot;;&quot; dB&quot;)">
            <text:p/>
          </table:table-cell>
          <table:table-cell table:style-name="ce278"/>
          <table:table-cell table:number-columns-repeated="2"/>
          <table:table-cell table:style-name="ce579" office:value-type="float" office:value="45">
            <text:p>NR 45</text:p>
          </table:table-cell>
          <table:table-cell table:style-name="ce583" office:value-type="float" office:value="71">
            <text:p>71</text:p>
          </table:table-cell>
          <table:table-cell table:style-name="ce587" table:formula="oooc:=IF([.$J$8]=&quot;&quot;;&quot;&quot;;IF([.$X52]-[.J$55]&lt;0;&quot;&quot;;[.$X52]-[.J$55]))">
            <text:p/>
          </table:table-cell>
          <table:table-cell table:style-name="ce593" table:formula="oooc:=IF([.$J$8]=&quot;&quot;;&quot;&quot;;IF([.$X52]-[.J$83]&lt;0;&quot;&quot;;[.$X52]-[.J$83]))">
            <text:p/>
          </table:table-cell>
          <table:table-cell table:style-name="ce593" table:formula="oooc:=IF([.$J$8]=&quot;&quot;;&quot;&quot;;IF([.$X52]-[.J$104]&lt;0;&quot;&quot;;[.$X52]-[.J$104]))">
            <text:p/>
          </table:table-cell>
          <table:table-cell table:style-name="ce593" table:formula="oooc:=IF([.$J$8]=&quot;&quot;;&quot;&quot;;IF([.$X52]-[.J$109]&lt;0;&quot;&quot;;[.$X52]-[.J$109]))">
            <text:p/>
          </table:table-cell>
          <table:table-cell table:style-name="ce598" office:value-type="float" office:value="61.1">
            <text:p>61,1</text:p>
          </table:table-cell>
          <table:table-cell table:style-name="ce601" table:formula="oooc:=IF([.$AC52]-[.K$55]&lt;0;&quot;&quot;;[.$AC52]-[.K$55])" office:value-type="float" office:value="61.1">
            <text:p>61,1</text:p>
          </table:table-cell>
          <table:table-cell table:style-name="ce593" table:formula="oooc:=IF([.$AC52]-[.K$83]&lt;0;&quot;&quot;;[.$AC52]-[.K$83])" office:value-type="float" office:value="61.1">
            <text:p>61,1</text:p>
          </table:table-cell>
          <table:table-cell table:style-name="ce604" table:formula="oooc:=IF([.$AC52]-[.K$104]&lt;0;&quot;&quot;;[.$AC52]-[.K$104])" office:value-type="float" office:value="61.1">
            <text:p>61,1</text:p>
          </table:table-cell>
          <table:table-cell table:style-name="ce604" table:formula="oooc:=IF([.$AC52]-[.K$109]&lt;0;&quot;&quot;;[.$AC52]-[.K$109])" office:value-type="float" office:value="61.1">
            <text:p>61,1</text:p>
          </table:table-cell>
          <table:table-cell table:style-name="ce598" office:value-type="float" office:value="53.6">
            <text:p>53,6</text:p>
          </table:table-cell>
          <table:table-cell table:style-name="ce601" table:formula="oooc:=IF([.$AH52]-[.L$55]&lt;0;&quot;&quot;;[.$AH52]-[.L$55])" office:value-type="float" office:value="53.6">
            <text:p>53,6</text:p>
          </table:table-cell>
          <table:table-cell table:style-name="ce593" table:formula="oooc:=IF([.$AH52]-[.L$83]&lt;0;&quot;&quot;;[.$AH52]-[.L$83])" office:value-type="float" office:value="53.6">
            <text:p>53,6</text:p>
          </table:table-cell>
          <table:table-cell table:style-name="ce604" table:formula="oooc:=IF([.$AH52]-[.L$104]&lt;0;&quot;&quot;;[.$AH52]-[.L$104])" office:value-type="float" office:value="53.6">
            <text:p>53,6</text:p>
          </table:table-cell>
          <table:table-cell table:style-name="ce604" table:formula="oooc:=IF([.$AH52]-[.L$109]&lt;0;&quot;&quot;;[.$AH52]-[.L$109])" office:value-type="float" office:value="53.6">
            <text:p>53,6</text:p>
          </table:table-cell>
          <table:table-cell table:style-name="ce598" office:value-type="float" office:value="48.6">
            <text:p>48,6</text:p>
          </table:table-cell>
          <table:table-cell table:style-name="ce601" table:formula="oooc:=IF([.$AM52]-[.M$55]&lt;0;&quot;&quot;;[.$AM52]-[.M$55])" office:value-type="float" office:value="48.6">
            <text:p>48,6</text:p>
          </table:table-cell>
          <table:table-cell table:style-name="ce593" table:formula="oooc:=IF([.$AM52]-[.M$83]&lt;0;&quot;&quot;;[.$AM52]-[.M$83])" office:value-type="float" office:value="48.6">
            <text:p>48,6</text:p>
          </table:table-cell>
          <table:table-cell table:style-name="ce604" table:formula="oooc:=IF([.$AM52]-[.M$104]&lt;0;&quot;&quot;;[.$AM52]-[.M$104])" office:value-type="float" office:value="48.6">
            <text:p>48,6</text:p>
          </table:table-cell>
          <table:table-cell table:style-name="ce604" table:formula="oooc:=IF([.$AM52]-[.M$109]&lt;0;&quot;&quot;;[.$AM52]-[.M$109])" office:value-type="float" office:value="48.6">
            <text:p>48,6</text:p>
          </table:table-cell>
          <table:table-cell table:style-name="ce609" office:value-type="float" office:value="45">
            <text:p>45</text:p>
          </table:table-cell>
          <table:table-cell table:style-name="ce601" table:formula="oooc:=IF([.$AR52]-[.N$55]&lt;0;&quot;&quot;;[.$AR52]-[.N$55])" office:value-type="float" office:value="45">
            <text:p>45</text:p>
          </table:table-cell>
          <table:table-cell table:style-name="ce593" table:formula="oooc:=IF([.$AR52]-[.N$83]&lt;0;&quot;&quot;;[.$AR52]-[.N$83])" office:value-type="float" office:value="45">
            <text:p>45</text:p>
          </table:table-cell>
          <table:table-cell table:style-name="ce604" table:formula="oooc:=IF([.$AR52]-[.N$104]&lt;0;&quot;&quot;;[.$AR52]-[.N$104])" office:value-type="float" office:value="45">
            <text:p>45</text:p>
          </table:table-cell>
          <table:table-cell table:style-name="ce604" table:formula="oooc:=IF([.$AR52]-[.N$109]&lt;0;&quot;&quot;;[.$AR52]-[.N$109])" office:value-type="float" office:value="45">
            <text:p>45</text:p>
          </table:table-cell>
          <table:table-cell table:style-name="ce598" office:value-type="float" office:value="42.2">
            <text:p>42,2</text:p>
          </table:table-cell>
          <table:table-cell table:style-name="ce601" table:formula="oooc:=IF([.$AW52]-[.O$55]&lt;0;&quot;&quot;;[.$AW52]-[.O$55])" office:value-type="float" office:value="42.2">
            <text:p>42,2</text:p>
          </table:table-cell>
          <table:table-cell table:style-name="ce593" table:formula="oooc:=IF([.$AW52]-[.O$83]&lt;0;&quot;&quot;;[.$AW52]-[.O$83])" office:value-type="float" office:value="42.2">
            <text:p>42,2</text:p>
          </table:table-cell>
          <table:table-cell table:style-name="ce604" table:formula="oooc:=IF([.$AW52]-[.O$104]&lt;0;&quot;&quot;;[.$AW52]-[.O$104])" office:value-type="float" office:value="42.2">
            <text:p>42,2</text:p>
          </table:table-cell>
          <table:table-cell table:style-name="ce604" table:formula="oooc:=IF([.$AW52]-[.O$109]&lt;0;&quot;&quot;;[.$AW52]-[.O$109])" office:value-type="float" office:value="42.2">
            <text:p>42,2</text:p>
          </table:table-cell>
          <table:table-cell table:style-name="ce598" office:value-type="float" office:value="40">
            <text:p>40,0</text:p>
          </table:table-cell>
          <table:table-cell table:style-name="ce601" table:formula="oooc:=IF([.$BB52]-[.P$55]&lt;0;&quot;&quot;;[.$BB52]-[.P$55])" office:value-type="float" office:value="40">
            <text:p>40</text:p>
          </table:table-cell>
          <table:table-cell table:style-name="ce593" table:formula="oooc:=IF([.$BB52]-[.P$83]&lt;0;&quot;&quot;;[.$BB52]-[.P$83])" office:value-type="float" office:value="40">
            <text:p>40</text:p>
          </table:table-cell>
          <table:table-cell table:style-name="ce604" table:formula="oooc:=IF([.$BB52]-[.P$104]&lt;0;&quot;&quot;;[.$BB52]-[.P$104])" office:value-type="float" office:value="40">
            <text:p>40</text:p>
          </table:table-cell>
          <table:table-cell table:style-name="ce604" table:formula="oooc:=IF([.$BB52]-[.P$109]&lt;0;&quot;&quot;;[.$BB52]-[.P$109])" office:value-type="float" office:value="40">
            <text:p>40</text:p>
          </table:table-cell>
          <table:table-cell table:style-name="ce612" office:value-type="float" office:value="38.3">
            <text:p>38,3</text:p>
          </table:table-cell>
          <table:table-cell table:style-name="ce593" table:formula="oooc:=IF([.$Q$8]=&quot;&quot;;&quot;&quot;;IF([.$BG52]-[.Q$55]&lt;0;&quot;&quot;;[.$BG52]-[.Q$55]))">
            <text:p/>
          </table:table-cell>
          <table:table-cell table:style-name="ce593" table:formula="oooc:=IF([.$Q$8]=&quot;&quot;;&quot;&quot;;IF([.$BG52]-[.Q$83]&lt;0;&quot;&quot;;[.$BG52]-[.Q$83]))">
            <text:p/>
          </table:table-cell>
          <table:table-cell table:style-name="ce593" table:formula="oooc:=IF([.$Q$8]=&quot;&quot;;&quot;&quot;;IF([.$BG52]-[.Q$104]&lt;0;&quot;&quot;;[.$BG52]-[.Q$104]))">
            <text:p/>
          </table:table-cell>
          <table:table-cell table:style-name="ce614" table:formula="oooc:=IF([.$Q$8]=&quot;&quot;;&quot;&quot;;IF([.$BG52]-[.Q$109]&lt;0;&quot;&quot;;[.$BG52]-[.Q$109]))">
            <text:p/>
          </table:table-cell>
          <table:table-cell table:style-name="ce278" table:number-columns-repeated="193"/>
        </table:table-row>
        <table:table-row table:style-name="ro38">
          <table:table-cell/>
          <table:table-cell table:style-name="ce8"/>
          <table:table-cell table:style-name="ce5" table:number-columns-repeated="2"/>
          <table:table-cell table:style-name="ce17" table:number-columns-repeated="4"/>
          <table:table-cell table:style-name="ce365" table:formula="oooc:=CONCATENATE(&quot;Lp10 - &quot;;[.B17])" office:value-type="string" office:string-value="Lp10 - ">
            <text:p>Lp10 - </text:p>
          </table:table-cell>
          <table:table-cell table:style-name="ce403" table:formula="oooc:=IF([.$D17]=&quot;Désactivé&quot;;&quot;&quot;;IF([.J17]=&quot;&quot;;&quot;&quot;;IF([.$B$1]=&quot;Équipements à l'extérieur&quot;;([.J17]+10*LOG10([.$C17])+10*LOG10(([.$H17]/(4*PI()*[.$F17]^2))));IF([.$F17]=&quot;&quot;;[.J17]+10*LOG10([.$C17])+(10*LOG10(4/[.J$39]));[.J17]+10*LOG10([.$C17])+(10*LOG10(([.$H17]/(4*PI()*([.$F17]^2)))+(4/[.J$39])))))))">
            <text:p/>
          </table:table-cell>
          <table:table-cell table:style-name="ce76" table:formula="oooc:=IF([.$D17]=&quot;Désactivé&quot;;&quot;&quot;;IF([.K17]=&quot;&quot;;&quot;&quot;;IF([.$B$1]=&quot;Équipements à l'extérieur&quot;;([.K17]+10*LOG10([.$C17])+10*LOG10(([.$H17]/(4*PI()*[.$F17]^2))));IF([.$F17]=&quot;&quot;;[.K17]+10*LOG10([.$C17])+(10*LOG10(4/[.K$39]));[.K17]+10*LOG10([.$C17])+(10*LOG10(([.$H17]/(4*PI()*([.$F17]^2)))+(4/[.K$39])))))))">
            <text:p/>
          </table:table-cell>
          <table:table-cell table:style-name="ce76" table:formula="oooc:=IF([.$D17]=&quot;Désactivé&quot;;&quot;&quot;;IF([.L17]=&quot;&quot;;&quot;&quot;;IF([.$B$1]=&quot;Équipements à l'extérieur&quot;;([.L17]+10*LOG10([.$C17])+10*LOG10(([.$H17]/(4*PI()*[.$F17]^2))));IF([.$F17]=&quot;&quot;;[.L17]+10*LOG10([.$C17])+(10*LOG10(4/[.L$39]));[.L17]+10*LOG10([.$C17])+(10*LOG10(([.$H17]/(4*PI()*([.$F17]^2)))+(4/[.L$39])))))))">
            <text:p/>
          </table:table-cell>
          <table:table-cell table:style-name="ce76" table:formula="oooc:=IF([.$D17]=&quot;Désactivé&quot;;&quot;&quot;;IF([.M17]=&quot;&quot;;&quot;&quot;;IF([.$B$1]=&quot;Équipements à l'extérieur&quot;;([.M17]+10*LOG10([.$C17])+10*LOG10(([.$H17]/(4*PI()*[.$F17]^2))));IF([.$F17]=&quot;&quot;;[.M17]+10*LOG10([.$C17])+(10*LOG10(4/[.M$39]));[.M17]+10*LOG10([.$C17])+(10*LOG10(([.$H17]/(4*PI()*([.$F17]^2)))+(4/[.M$39])))))))">
            <text:p/>
          </table:table-cell>
          <table:table-cell table:style-name="ce76" table:formula="oooc:=IF([.$D17]=&quot;Désactivé&quot;;&quot;&quot;;IF([.N17]=&quot;&quot;;&quot;&quot;;IF([.$B$1]=&quot;Équipements à l'extérieur&quot;;([.N17]+10*LOG10([.$C17])+10*LOG10(([.$H17]/(4*PI()*[.$F17]^2))));IF([.$F17]=&quot;&quot;;[.N17]+10*LOG10([.$C17])+(10*LOG10(4/[.N$39]));[.N17]+10*LOG10([.$C17])+(10*LOG10(([.$H17]/(4*PI()*([.$F17]^2)))+(4/[.N$39])))))))">
            <text:p/>
          </table:table-cell>
          <table:table-cell table:style-name="ce76" table:formula="oooc:=IF([.$D17]=&quot;Désactivé&quot;;&quot;&quot;;IF([.O17]=&quot;&quot;;&quot;&quot;;IF([.$B$1]=&quot;Équipements à l'extérieur&quot;;([.O17]+10*LOG10([.$C17])+10*LOG10(([.$H17]/(4*PI()*[.$F17]^2))));IF([.$F17]=&quot;&quot;;[.O17]+10*LOG10([.$C17])+(10*LOG10(4/[.O$39]));[.O17]+10*LOG10([.$C17])+(10*LOG10(([.$H17]/(4*PI()*([.$F17]^2)))+(4/[.O$39])))))))">
            <text:p/>
          </table:table-cell>
          <table:table-cell table:style-name="ce76" table:formula="oooc:=IF([.$D17]=&quot;Désactivé&quot;;&quot;&quot;;IF([.P17]=&quot;&quot;;&quot;&quot;;IF([.$B$1]=&quot;Équipements à l'extérieur&quot;;([.P17]+10*LOG10([.$C17])+10*LOG10(([.$H17]/(4*PI()*[.$F17]^2))));IF([.$F17]=&quot;&quot;;[.P17]+10*LOG10([.$C17])+(10*LOG10(4/[.P$39]));[.P17]+10*LOG10([.$C17])+(10*LOG10(([.$H17]/(4*PI()*([.$F17]^2)))+(4/[.P$39])))))))">
            <text:p/>
          </table:table-cell>
          <table:table-cell table:style-name="ce403" table:formula="oooc:=IF([.$D17]=&quot;Désactivé&quot;;&quot;&quot;;IF([.Q17]=&quot;&quot;;&quot;&quot;;IF([.$B$1]=&quot;Équipements à l'extérieur&quot;;([.Q17]+10*LOG10([.$C17])+10*LOG10(([.$H17]/(4*PI()*[.$F17]^2))));IF([.$F17]=&quot;&quot;;[.Q17]+10*LOG10([.$C17])+(10*LOG10(4/[.Q$39]));[.Q17]+10*LOG10([.$C17])+(10*LOG10(([.$H17]/(4*PI()*([.$F17]^2)))+(4/[.Q$39])))))))">
            <text:p/>
          </table:table-cell>
          <table:table-cell table:style-name="ce515" table:formula="oooc:=IF([.K53]=&quot;&quot;;&quot;&quot;;10*LOG10((10^([.J53]/10))+(10^([.Q53]/10))+(10^([.L53]/10))+(10^([.M53]/10))+(10^([.N53]/10))+(10^([.O53]/10))+(10^([.P53]/10))+(10^([.K53]/10))))">
            <text:p/>
          </table:table-cell>
          <table:table-cell table:style-name="ce166" table:formula="oooc:=IF([.R53]=&quot;&quot;;&quot;&quot;;&quot; dB&quot;)">
            <text:p/>
          </table:table-cell>
          <table:table-cell table:style-name="ce278"/>
          <table:table-cell table:number-columns-repeated="2"/>
          <table:table-cell table:style-name="ce579" office:value-type="float" office:value="46">
            <text:p>NR 46</text:p>
          </table:table-cell>
          <table:table-cell table:style-name="ce583" office:value-type="float" office:value="71.78">
            <text:p>71,78</text:p>
          </table:table-cell>
          <table:table-cell table:style-name="ce587" table:formula="oooc:=IF([.$J$8]=&quot;&quot;;&quot;&quot;;IF([.$X53]-[.J$55]&lt;0;&quot;&quot;;[.$X53]-[.J$55]))">
            <text:p/>
          </table:table-cell>
          <table:table-cell table:style-name="ce593" table:formula="oooc:=IF([.$J$8]=&quot;&quot;;&quot;&quot;;IF([.$X53]-[.J$83]&lt;0;&quot;&quot;;[.$X53]-[.J$83]))">
            <text:p/>
          </table:table-cell>
          <table:table-cell table:style-name="ce593" table:formula="oooc:=IF([.$J$8]=&quot;&quot;;&quot;&quot;;IF([.$X53]-[.J$104]&lt;0;&quot;&quot;;[.$X53]-[.J$104]))">
            <text:p/>
          </table:table-cell>
          <table:table-cell table:style-name="ce593" table:formula="oooc:=IF([.$J$8]=&quot;&quot;;&quot;&quot;;IF([.$X53]-[.J$109]&lt;0;&quot;&quot;;[.$X53]-[.J$109]))">
            <text:p/>
          </table:table-cell>
          <table:table-cell table:style-name="ce598" table:formula="oooc:=[.AC52]+0.88" office:value-type="float" office:value="61.98">
            <text:p>62,0</text:p>
          </table:table-cell>
          <table:table-cell table:style-name="ce601" table:formula="oooc:=IF([.$AC53]-[.K$55]&lt;0;&quot;&quot;;[.$AC53]-[.K$55])" office:value-type="float" office:value="61.98">
            <text:p>61,98</text:p>
          </table:table-cell>
          <table:table-cell table:style-name="ce593" table:formula="oooc:=IF([.$AC53]-[.K$83]&lt;0;&quot;&quot;;[.$AC53]-[.K$83])" office:value-type="float" office:value="61.98">
            <text:p>61,98</text:p>
          </table:table-cell>
          <table:table-cell table:style-name="ce604" table:formula="oooc:=IF([.$AC53]-[.K$104]&lt;0;&quot;&quot;;[.$AC53]-[.K$104])" office:value-type="float" office:value="61.98">
            <text:p>61,98</text:p>
          </table:table-cell>
          <table:table-cell table:style-name="ce604" table:formula="oooc:=IF([.$AC53]-[.K$109]&lt;0;&quot;&quot;;[.$AC53]-[.K$109])" office:value-type="float" office:value="61.98">
            <text:p>61,98</text:p>
          </table:table-cell>
          <table:table-cell table:style-name="ce598" table:formula="oooc:=[.AH52]+0.98" office:value-type="float" office:value="54.58">
            <text:p>54,6</text:p>
          </table:table-cell>
          <table:table-cell table:style-name="ce601" table:formula="oooc:=IF([.$AH53]-[.L$55]&lt;0;&quot;&quot;;[.$AH53]-[.L$55])" office:value-type="float" office:value="54.58">
            <text:p>54,58</text:p>
          </table:table-cell>
          <table:table-cell table:style-name="ce593" table:formula="oooc:=IF([.$AH53]-[.L$83]&lt;0;&quot;&quot;;[.$AH53]-[.L$83])" office:value-type="float" office:value="54.58">
            <text:p>54,58</text:p>
          </table:table-cell>
          <table:table-cell table:style-name="ce604" table:formula="oooc:=IF([.$AH53]-[.L$104]&lt;0;&quot;&quot;;[.$AH53]-[.L$104])" office:value-type="float" office:value="54.58">
            <text:p>54,58</text:p>
          </table:table-cell>
          <table:table-cell table:style-name="ce604" table:formula="oooc:=IF([.$AH53]-[.L$109]&lt;0;&quot;&quot;;[.$AH53]-[.L$109])" office:value-type="float" office:value="54.58">
            <text:p>54,58</text:p>
          </table:table-cell>
          <table:table-cell table:style-name="ce598" table:formula="oooc:=[.AM52]+0.98" office:value-type="float" office:value="49.58">
            <text:p>49,6</text:p>
          </table:table-cell>
          <table:table-cell table:style-name="ce601" table:formula="oooc:=IF([.$AM53]-[.M$55]&lt;0;&quot;&quot;;[.$AM53]-[.M$55])" office:value-type="float" office:value="49.58">
            <text:p>49,58</text:p>
          </table:table-cell>
          <table:table-cell table:style-name="ce593" table:formula="oooc:=IF([.$AM53]-[.M$83]&lt;0;&quot;&quot;;[.$AM53]-[.M$83])" office:value-type="float" office:value="49.58">
            <text:p>49,58</text:p>
          </table:table-cell>
          <table:table-cell table:style-name="ce604" table:formula="oooc:=IF([.$AM53]-[.M$104]&lt;0;&quot;&quot;;[.$AM53]-[.M$104])" office:value-type="float" office:value="49.58">
            <text:p>49,58</text:p>
          </table:table-cell>
          <table:table-cell table:style-name="ce604" table:formula="oooc:=IF([.$AM53]-[.M$109]&lt;0;&quot;&quot;;[.$AM53]-[.M$109])" office:value-type="float" office:value="49.58">
            <text:p>49,58</text:p>
          </table:table-cell>
          <table:table-cell table:style-name="ce609" office:value-type="float" office:value="46">
            <text:p>46</text:p>
          </table:table-cell>
          <table:table-cell table:style-name="ce601" table:formula="oooc:=IF([.$AR53]-[.N$55]&lt;0;&quot;&quot;;[.$AR53]-[.N$55])" office:value-type="float" office:value="46">
            <text:p>46</text:p>
          </table:table-cell>
          <table:table-cell table:style-name="ce593" table:formula="oooc:=IF([.$AR53]-[.N$83]&lt;0;&quot;&quot;;[.$AR53]-[.N$83])" office:value-type="float" office:value="46">
            <text:p>46</text:p>
          </table:table-cell>
          <table:table-cell table:style-name="ce604" table:formula="oooc:=IF([.$AR53]-[.N$104]&lt;0;&quot;&quot;;[.$AR53]-[.N$104])" office:value-type="float" office:value="46">
            <text:p>46</text:p>
          </table:table-cell>
          <table:table-cell table:style-name="ce604" table:formula="oooc:=IF([.$AR53]-[.N$109]&lt;0;&quot;&quot;;[.$AR53]-[.N$109])" office:value-type="float" office:value="46">
            <text:p>46</text:p>
          </table:table-cell>
          <table:table-cell table:style-name="ce598" table:formula="oooc:=[.AW52]+1" office:value-type="float" office:value="43.2">
            <text:p>43,2</text:p>
          </table:table-cell>
          <table:table-cell table:style-name="ce601" table:formula="oooc:=IF([.$AW53]-[.O$55]&lt;0;&quot;&quot;;[.$AW53]-[.O$55])" office:value-type="float" office:value="43.2">
            <text:p>43,2</text:p>
          </table:table-cell>
          <table:table-cell table:style-name="ce593" table:formula="oooc:=IF([.$AW53]-[.O$83]&lt;0;&quot;&quot;;[.$AW53]-[.O$83])" office:value-type="float" office:value="43.2">
            <text:p>43,2</text:p>
          </table:table-cell>
          <table:table-cell table:style-name="ce604" table:formula="oooc:=IF([.$AW53]-[.O$104]&lt;0;&quot;&quot;;[.$AW53]-[.O$104])" office:value-type="float" office:value="43.2">
            <text:p>43,2</text:p>
          </table:table-cell>
          <table:table-cell table:style-name="ce604" table:formula="oooc:=IF([.$AW53]-[.O$109]&lt;0;&quot;&quot;;[.$AW53]-[.O$109])" office:value-type="float" office:value="43.2">
            <text:p>43,2</text:p>
          </table:table-cell>
          <table:table-cell table:style-name="ce598" table:formula="oooc:=[.BB52]+1.04" office:value-type="float" office:value="41.04">
            <text:p>41,0</text:p>
          </table:table-cell>
          <table:table-cell table:style-name="ce601" table:formula="oooc:=IF([.$BB53]-[.P$55]&lt;0;&quot;&quot;;[.$BB53]-[.P$55])" office:value-type="float" office:value="41.04">
            <text:p>41,04</text:p>
          </table:table-cell>
          <table:table-cell table:style-name="ce593" table:formula="oooc:=IF([.$BB53]-[.P$83]&lt;0;&quot;&quot;;[.$BB53]-[.P$83])" office:value-type="float" office:value="41.04">
            <text:p>41,04</text:p>
          </table:table-cell>
          <table:table-cell table:style-name="ce604" table:formula="oooc:=IF([.$BB53]-[.P$104]&lt;0;&quot;&quot;;[.$BB53]-[.P$104])" office:value-type="float" office:value="41.04">
            <text:p>41,04</text:p>
          </table:table-cell>
          <table:table-cell table:style-name="ce604" table:formula="oooc:=IF([.$BB53]-[.P$109]&lt;0;&quot;&quot;;[.$BB53]-[.P$109])" office:value-type="float" office:value="41.04">
            <text:p>41,04</text:p>
          </table:table-cell>
          <table:table-cell table:style-name="ce612" office:value-type="float" office:value="39.34">
            <text:p>39,34</text:p>
          </table:table-cell>
          <table:table-cell table:style-name="ce593" table:formula="oooc:=IF([.$Q$8]=&quot;&quot;;&quot;&quot;;IF([.$BG53]-[.Q$55]&lt;0;&quot;&quot;;[.$BG53]-[.Q$55]))">
            <text:p/>
          </table:table-cell>
          <table:table-cell table:style-name="ce593" table:formula="oooc:=IF([.$Q$8]=&quot;&quot;;&quot;&quot;;IF([.$BG53]-[.Q$83]&lt;0;&quot;&quot;;[.$BG53]-[.Q$83]))">
            <text:p/>
          </table:table-cell>
          <table:table-cell table:style-name="ce593" table:formula="oooc:=IF([.$Q$8]=&quot;&quot;;&quot;&quot;;IF([.$BG53]-[.Q$104]&lt;0;&quot;&quot;;[.$BG53]-[.Q$104]))">
            <text:p/>
          </table:table-cell>
          <table:table-cell table:style-name="ce614" table:formula="oooc:=IF([.$Q$8]=&quot;&quot;;&quot;&quot;;IF([.$BG53]-[.Q$109]&lt;0;&quot;&quot;;[.$BG53]-[.Q$109]))">
            <text:p/>
          </table:table-cell>
          <table:table-cell table:style-name="ce278" table:number-columns-repeated="193"/>
        </table:table-row>
        <table:table-row table:style-name="ro1">
          <table:table-cell/>
          <table:table-cell table:style-name="ce8"/>
          <table:table-cell table:style-name="ce5" table:number-columns-repeated="2"/>
          <table:table-cell table:style-name="ce17" table:number-columns-repeated="4"/>
          <table:table-cell table:style-name="ce39" table:number-columns-repeated="3"/>
          <table:table-cell table:style-name="ce129" table:number-columns-repeated="6"/>
          <table:table-cell table:style-name="ce525"/>
          <table:table-cell table:style-name="ce554"/>
          <table:table-cell table:style-name="ce39" table:number-columns-repeated="3"/>
          <table:table-cell table:style-name="ce579" office:value-type="float" office:value="47">
            <text:p>NR 47</text:p>
          </table:table-cell>
          <table:table-cell table:style-name="ce583" office:value-type="float" office:value="72.56">
            <text:p>72,56</text:p>
          </table:table-cell>
          <table:table-cell table:style-name="ce587" table:formula="oooc:=IF([.$J$8]=&quot;&quot;;&quot;&quot;;IF([.$X54]-[.J$55]&lt;0;&quot;&quot;;[.$X54]-[.J$55]))">
            <text:p/>
          </table:table-cell>
          <table:table-cell table:style-name="ce593" table:formula="oooc:=IF([.$J$8]=&quot;&quot;;&quot;&quot;;IF([.$X54]-[.J$83]&lt;0;&quot;&quot;;[.$X54]-[.J$83]))">
            <text:p/>
          </table:table-cell>
          <table:table-cell table:style-name="ce593" table:formula="oooc:=IF([.$J$8]=&quot;&quot;;&quot;&quot;;IF([.$X54]-[.J$104]&lt;0;&quot;&quot;;[.$X54]-[.J$104]))">
            <text:p/>
          </table:table-cell>
          <table:table-cell table:style-name="ce593" table:formula="oooc:=IF([.$J$8]=&quot;&quot;;&quot;&quot;;IF([.$X54]-[.J$109]&lt;0;&quot;&quot;;[.$X54]-[.J$109]))">
            <text:p/>
          </table:table-cell>
          <table:table-cell table:style-name="ce598" table:formula="oooc:=[.AC53]+0.88" office:value-type="float" office:value="62.86">
            <text:p>62,9</text:p>
          </table:table-cell>
          <table:table-cell table:style-name="ce601" table:formula="oooc:=IF([.$AC54]-[.K$55]&lt;0;&quot;&quot;;[.$AC54]-[.K$55])" office:value-type="float" office:value="62.86">
            <text:p>62,86</text:p>
          </table:table-cell>
          <table:table-cell table:style-name="ce593" table:formula="oooc:=IF([.$AC54]-[.K$83]&lt;0;&quot;&quot;;[.$AC54]-[.K$83])" office:value-type="float" office:value="62.86">
            <text:p>62,86</text:p>
          </table:table-cell>
          <table:table-cell table:style-name="ce604" table:formula="oooc:=IF([.$AC54]-[.K$104]&lt;0;&quot;&quot;;[.$AC54]-[.K$104])" office:value-type="float" office:value="62.86">
            <text:p>62,86</text:p>
          </table:table-cell>
          <table:table-cell table:style-name="ce604" table:formula="oooc:=IF([.$AC54]-[.K$109]&lt;0;&quot;&quot;;[.$AC54]-[.K$109])" office:value-type="float" office:value="62.86">
            <text:p>62,86</text:p>
          </table:table-cell>
          <table:table-cell table:style-name="ce598" table:formula="oooc:=[.AH53]+0.98" office:value-type="float" office:value="55.56">
            <text:p>55,6</text:p>
          </table:table-cell>
          <table:table-cell table:style-name="ce601" table:formula="oooc:=IF([.$AH54]-[.L$55]&lt;0;&quot;&quot;;[.$AH54]-[.L$55])" office:value-type="float" office:value="55.56">
            <text:p>55,56</text:p>
          </table:table-cell>
          <table:table-cell table:style-name="ce593" table:formula="oooc:=IF([.$AH54]-[.L$83]&lt;0;&quot;&quot;;[.$AH54]-[.L$83])" office:value-type="float" office:value="55.56">
            <text:p>55,56</text:p>
          </table:table-cell>
          <table:table-cell table:style-name="ce604" table:formula="oooc:=IF([.$AH54]-[.L$104]&lt;0;&quot;&quot;;[.$AH54]-[.L$104])" office:value-type="float" office:value="55.56">
            <text:p>55,56</text:p>
          </table:table-cell>
          <table:table-cell table:style-name="ce604" table:formula="oooc:=IF([.$AH54]-[.L$109]&lt;0;&quot;&quot;;[.$AH54]-[.L$109])" office:value-type="float" office:value="55.56">
            <text:p>55,56</text:p>
          </table:table-cell>
          <table:table-cell table:style-name="ce598" table:formula="oooc:=[.AM53]+0.98" office:value-type="float" office:value="50.56">
            <text:p>50,6</text:p>
          </table:table-cell>
          <table:table-cell table:style-name="ce601" table:formula="oooc:=IF([.$AM54]-[.M$55]&lt;0;&quot;&quot;;[.$AM54]-[.M$55])" office:value-type="float" office:value="50.56">
            <text:p>50,56</text:p>
          </table:table-cell>
          <table:table-cell table:style-name="ce593" table:formula="oooc:=IF([.$AM54]-[.M$83]&lt;0;&quot;&quot;;[.$AM54]-[.M$83])" office:value-type="float" office:value="50.56">
            <text:p>50,56</text:p>
          </table:table-cell>
          <table:table-cell table:style-name="ce604" table:formula="oooc:=IF([.$AM54]-[.M$104]&lt;0;&quot;&quot;;[.$AM54]-[.M$104])" office:value-type="float" office:value="50.56">
            <text:p>50,56</text:p>
          </table:table-cell>
          <table:table-cell table:style-name="ce604" table:formula="oooc:=IF([.$AM54]-[.M$109]&lt;0;&quot;&quot;;[.$AM54]-[.M$109])" office:value-type="float" office:value="50.56">
            <text:p>50,56</text:p>
          </table:table-cell>
          <table:table-cell table:style-name="ce609" office:value-type="float" office:value="47">
            <text:p>47</text:p>
          </table:table-cell>
          <table:table-cell table:style-name="ce601" table:formula="oooc:=IF([.$AR54]-[.N$55]&lt;0;&quot;&quot;;[.$AR54]-[.N$55])" office:value-type="float" office:value="47">
            <text:p>47</text:p>
          </table:table-cell>
          <table:table-cell table:style-name="ce593" table:formula="oooc:=IF([.$AR54]-[.N$83]&lt;0;&quot;&quot;;[.$AR54]-[.N$83])" office:value-type="float" office:value="47">
            <text:p>47</text:p>
          </table:table-cell>
          <table:table-cell table:style-name="ce604" table:formula="oooc:=IF([.$AR54]-[.N$104]&lt;0;&quot;&quot;;[.$AR54]-[.N$104])" office:value-type="float" office:value="47">
            <text:p>47</text:p>
          </table:table-cell>
          <table:table-cell table:style-name="ce604" table:formula="oooc:=IF([.$AR54]-[.N$109]&lt;0;&quot;&quot;;[.$AR54]-[.N$109])" office:value-type="float" office:value="47">
            <text:p>47</text:p>
          </table:table-cell>
          <table:table-cell table:style-name="ce598" table:formula="oooc:=[.AW53]+1" office:value-type="float" office:value="44.2">
            <text:p>44,2</text:p>
          </table:table-cell>
          <table:table-cell table:style-name="ce601" table:formula="oooc:=IF([.$AW54]-[.O$55]&lt;0;&quot;&quot;;[.$AW54]-[.O$55])" office:value-type="float" office:value="44.2">
            <text:p>44,2</text:p>
          </table:table-cell>
          <table:table-cell table:style-name="ce593" table:formula="oooc:=IF([.$AW54]-[.O$83]&lt;0;&quot;&quot;;[.$AW54]-[.O$83])" office:value-type="float" office:value="44.2">
            <text:p>44,2</text:p>
          </table:table-cell>
          <table:table-cell table:style-name="ce604" table:formula="oooc:=IF([.$AW54]-[.O$104]&lt;0;&quot;&quot;;[.$AW54]-[.O$104])" office:value-type="float" office:value="44.2">
            <text:p>44,2</text:p>
          </table:table-cell>
          <table:table-cell table:style-name="ce604" table:formula="oooc:=IF([.$AW54]-[.O$109]&lt;0;&quot;&quot;;[.$AW54]-[.O$109])" office:value-type="float" office:value="44.2">
            <text:p>44,2</text:p>
          </table:table-cell>
          <table:table-cell table:style-name="ce598" table:formula="oooc:=[.BB53]+1.04" office:value-type="float" office:value="42.08">
            <text:p>42,1</text:p>
          </table:table-cell>
          <table:table-cell table:style-name="ce601" table:formula="oooc:=IF([.$BB54]-[.P$55]&lt;0;&quot;&quot;;[.$BB54]-[.P$55])" office:value-type="float" office:value="42.08">
            <text:p>42,08</text:p>
          </table:table-cell>
          <table:table-cell table:style-name="ce593" table:formula="oooc:=IF([.$BB54]-[.P$83]&lt;0;&quot;&quot;;[.$BB54]-[.P$83])" office:value-type="float" office:value="42.08">
            <text:p>42,08</text:p>
          </table:table-cell>
          <table:table-cell table:style-name="ce604" table:formula="oooc:=IF([.$BB54]-[.P$104]&lt;0;&quot;&quot;;[.$BB54]-[.P$104])" office:value-type="float" office:value="42.08">
            <text:p>42,08</text:p>
          </table:table-cell>
          <table:table-cell table:style-name="ce604" table:formula="oooc:=IF([.$BB54]-[.P$109]&lt;0;&quot;&quot;;[.$BB54]-[.P$109])" office:value-type="float" office:value="42.08">
            <text:p>42,08</text:p>
          </table:table-cell>
          <table:table-cell table:style-name="ce609" office:value-type="float" office:value="40.38">
            <text:p>40,38</text:p>
          </table:table-cell>
          <table:table-cell table:style-name="ce593" table:formula="oooc:=IF([.$Q$8]=&quot;&quot;;&quot;&quot;;IF([.$BG54]-[.Q$55]&lt;0;&quot;&quot;;[.$BG54]-[.Q$55]))">
            <text:p/>
          </table:table-cell>
          <table:table-cell table:style-name="ce593" table:formula="oooc:=IF([.$Q$8]=&quot;&quot;;&quot;&quot;;IF([.$BG54]-[.Q$83]&lt;0;&quot;&quot;;[.$BG54]-[.Q$83]))">
            <text:p/>
          </table:table-cell>
          <table:table-cell table:style-name="ce593" table:formula="oooc:=IF([.$Q$8]=&quot;&quot;;&quot;&quot;;IF([.$BG54]-[.Q$104]&lt;0;&quot;&quot;;[.$BG54]-[.Q$104]))">
            <text:p/>
          </table:table-cell>
          <table:table-cell table:style-name="ce614" table:formula="oooc:=IF([.$Q$8]=&quot;&quot;;&quot;&quot;;IF([.$BG54]-[.Q$109]&lt;0;&quot;&quot;;[.$BG54]-[.Q$109]))">
            <text:p/>
          </table:table-cell>
          <table:table-cell table:style-name="ce39" table:number-columns-repeated="193"/>
        </table:table-row>
        <table:table-row table:style-name="ro1">
          <table:table-cell/>
          <table:table-cell table:style-name="ce8"/>
          <table:table-cell table:style-name="ce5" table:number-columns-repeated="2"/>
          <table:table-cell table:style-name="ce17"/>
          <table:table-cell table:style-name="ce290"/>
          <table:table-cell table:style-name="ce17"/>
          <table:table-cell table:style-name="ce290"/>
          <table:table-cell table:style-name="ce366" table:formula="oooc:=IF([.B1]=&quot;Équipements à l'extérieur&quot;;&quot;Lp sans capotge (dB)&quot;;&quot;   Lp émission (dB)&quot;)" office:value-type="string" office:string-value="   Lp émission (dB)">
            <text:p><text:s text:c="3"/>Lp émission (dB)</text:p>
          </table:table-cell>
          <table:table-cell table:style-name="ce395" table:formula="oooc:=IF([.$F$8]=&quot;&quot;;IF([.J8]=&quot;&quot;;&quot;&quot;;[.J19]+10*LOG10(4/[.J39]));IF([.J8]=&quot;&quot;;&quot;&quot;;10*LOG10(IF([.J44]=&quot;&quot;;0;10^([.J44]/10))+IF([.J45]=&quot;&quot;;0;10^([.J45]/10))+IF([.J46]=&quot;&quot;;0;10^([.J46]/10))+IF([.J47]=&quot;&quot;;0;10^([.J47]/10))+IF([.J48]=&quot;&quot;;0;10^([.J48]/10))+IF([.J49]=&quot;&quot;;0;10^([.J49]/10))+IF([.J50]=&quot;&quot;;0;10^([.J50]/10))+IF([.J51]=&quot;&quot;;0;10^([.J51]/10))+IF([.J52]=&quot;&quot;;0;10^([.J52]/10))+IF([.J53]=&quot;&quot;;0;10^([.J53]/10)))))">
            <text:p/>
          </table:table-cell>
          <table:table-cell table:style-name="ce395" table:formula="oooc:=IF([.$F$8]=&quot;&quot;;IF([.K8]=&quot;&quot;;&quot;&quot;;[.K19]+10*LOG10(4/[.K39]));IF([.K8]=&quot;&quot;;&quot;&quot;;10*LOG10(IF([.K44]=&quot;&quot;;0;10^([.K44]/10))+IF([.K45]=&quot;&quot;;0;10^([.K45]/10))+IF([.K46]=&quot;&quot;;0;10^([.K46]/10))+IF([.K47]=&quot;&quot;;0;10^([.K47]/10))+IF([.K48]=&quot;&quot;;0;10^([.K48]/10))+IF([.K49]=&quot;&quot;;0;10^([.K49]/10))+IF([.K50]=&quot;&quot;;0;10^([.K50]/10))+IF([.K51]=&quot;&quot;;0;10^([.K51]/10))+IF([.K52]=&quot;&quot;;0;10^([.K52]/10))+IF([.K53]=&quot;&quot;;0;10^([.K53]/10)))))">
            <text:p/>
          </table:table-cell>
          <table:table-cell table:style-name="ce395" table:formula="oooc:=IF([.$F$8]=&quot;&quot;;IF([.L8]=&quot;&quot;;&quot;&quot;;[.L19]+10*LOG10(4/[.L39]));IF([.L8]=&quot;&quot;;&quot;&quot;;10*LOG10(IF([.L44]=&quot;&quot;;0;10^([.L44]/10))+IF([.L45]=&quot;&quot;;0;10^([.L45]/10))+IF([.L46]=&quot;&quot;;0;10^([.L46]/10))+IF([.L47]=&quot;&quot;;0;10^([.L47]/10))+IF([.L48]=&quot;&quot;;0;10^([.L48]/10))+IF([.L49]=&quot;&quot;;0;10^([.L49]/10))+IF([.L50]=&quot;&quot;;0;10^([.L50]/10))+IF([.L51]=&quot;&quot;;0;10^([.L51]/10))+IF([.L52]=&quot;&quot;;0;10^([.L52]/10))+IF([.L53]=&quot;&quot;;0;10^([.L53]/10)))))">
            <text:p/>
          </table:table-cell>
          <table:table-cell table:style-name="ce395" table:formula="oooc:=IF([.$F$8]=&quot;&quot;;IF([.M8]=&quot;&quot;;&quot;&quot;;[.M19]+10*LOG10(4/[.M39]));IF([.M8]=&quot;&quot;;&quot;&quot;;10*LOG10(IF([.M44]=&quot;&quot;;0;10^([.M44]/10))+IF([.M45]=&quot;&quot;;0;10^([.M45]/10))+IF([.M46]=&quot;&quot;;0;10^([.M46]/10))+IF([.M47]=&quot;&quot;;0;10^([.M47]/10))+IF([.M48]=&quot;&quot;;0;10^([.M48]/10))+IF([.M49]=&quot;&quot;;0;10^([.M49]/10))+IF([.M50]=&quot;&quot;;0;10^([.M50]/10))+IF([.M51]=&quot;&quot;;0;10^([.M51]/10))+IF([.M52]=&quot;&quot;;0;10^([.M52]/10))+IF([.M53]=&quot;&quot;;0;10^([.M53]/10)))))">
            <text:p/>
          </table:table-cell>
          <table:table-cell table:style-name="ce395" table:formula="oooc:=IF([.$F$8]=&quot;&quot;;IF([.N8]=&quot;&quot;;&quot;&quot;;[.N19]+10*LOG10(4/[.N39]));IF([.N8]=&quot;&quot;;&quot;&quot;;10*LOG10(IF([.N44]=&quot;&quot;;0;10^([.N44]/10))+IF([.N45]=&quot;&quot;;0;10^([.N45]/10))+IF([.N46]=&quot;&quot;;0;10^([.N46]/10))+IF([.N47]=&quot;&quot;;0;10^([.N47]/10))+IF([.N48]=&quot;&quot;;0;10^([.N48]/10))+IF([.N49]=&quot;&quot;;0;10^([.N49]/10))+IF([.N50]=&quot;&quot;;0;10^([.N50]/10))+IF([.N51]=&quot;&quot;;0;10^([.N51]/10))+IF([.N52]=&quot;&quot;;0;10^([.N52]/10))+IF([.N53]=&quot;&quot;;0;10^([.N53]/10)))))">
            <text:p/>
          </table:table-cell>
          <table:table-cell table:style-name="ce395" table:formula="oooc:=IF([.$F$8]=&quot;&quot;;IF([.O8]=&quot;&quot;;&quot;&quot;;[.O19]+10*LOG10(4/[.O39]));IF([.O8]=&quot;&quot;;&quot;&quot;;10*LOG10(IF([.O44]=&quot;&quot;;0;10^([.O44]/10))+IF([.O45]=&quot;&quot;;0;10^([.O45]/10))+IF([.O46]=&quot;&quot;;0;10^([.O46]/10))+IF([.O47]=&quot;&quot;;0;10^([.O47]/10))+IF([.O48]=&quot;&quot;;0;10^([.O48]/10))+IF([.O49]=&quot;&quot;;0;10^([.O49]/10))+IF([.O50]=&quot;&quot;;0;10^([.O50]/10))+IF([.O51]=&quot;&quot;;0;10^([.O51]/10))+IF([.O52]=&quot;&quot;;0;10^([.O52]/10))+IF([.O53]=&quot;&quot;;0;10^([.O53]/10)))))">
            <text:p/>
          </table:table-cell>
          <table:table-cell table:style-name="ce395" table:formula="oooc:=IF([.$F$8]=&quot;&quot;;IF([.P8]=&quot;&quot;;&quot;&quot;;[.P19]+10*LOG10(4/[.P39]));IF([.P8]=&quot;&quot;;&quot;&quot;;10*LOG10(IF([.P44]=&quot;&quot;;0;10^([.P44]/10))+IF([.P45]=&quot;&quot;;0;10^([.P45]/10))+IF([.P46]=&quot;&quot;;0;10^([.P46]/10))+IF([.P47]=&quot;&quot;;0;10^([.P47]/10))+IF([.P48]=&quot;&quot;;0;10^([.P48]/10))+IF([.P49]=&quot;&quot;;0;10^([.P49]/10))+IF([.P50]=&quot;&quot;;0;10^([.P50]/10))+IF([.P51]=&quot;&quot;;0;10^([.P51]/10))+IF([.P52]=&quot;&quot;;0;10^([.P52]/10))+IF([.P53]=&quot;&quot;;0;10^([.P53]/10)))))">
            <text:p/>
          </table:table-cell>
          <table:table-cell table:style-name="ce395" table:formula="oooc:=IF([.$F$8]=&quot;&quot;;IF([.Q8]=&quot;&quot;;&quot;&quot;;[.Q19]+10*LOG10(4/[.Q39]));IF([.Q8]=&quot;&quot;;&quot;&quot;;10*LOG10(IF([.Q44]=&quot;&quot;;0;10^([.Q44]/10))+IF([.Q45]=&quot;&quot;;0;10^([.Q45]/10))+IF([.Q46]=&quot;&quot;;0;10^([.Q46]/10))+IF([.Q47]=&quot;&quot;;0;10^([.Q47]/10))+IF([.Q48]=&quot;&quot;;0;10^([.Q48]/10))+IF([.Q49]=&quot;&quot;;0;10^([.Q49]/10))+IF([.Q50]=&quot;&quot;;0;10^([.Q50]/10))+IF([.Q51]=&quot;&quot;;0;10^([.Q51]/10))+IF([.Q52]=&quot;&quot;;0;10^([.Q52]/10))+IF([.Q53]=&quot;&quot;;0;10^([.Q53]/10)))))">
            <text:p/>
          </table:table-cell>
          <table:table-cell table:style-name="ce526" table:formula="oooc:=IF([.K55]=&quot;&quot;;&quot;&quot;;10*LOG10((10^([.J55]/10))+(10^([.Q55]/10))+(10^([.L55]/10))+(10^([.M55]/10))+(10^([.N55]/10))+(10^([.O55]/10))+(10^([.P55]/10))+(10^([.K55]/10))))">
            <text:p/>
          </table:table-cell>
          <table:table-cell table:style-name="ce555" table:formula="oooc:=IF([.R55]=&quot;&quot;;&quot;&quot;;&quot; dB&quot;)">
            <text:p/>
          </table:table-cell>
          <table:table-cell table:style-name="ce310"/>
          <table:table-cell table:style-name="ce39" table:number-columns-repeated="2"/>
          <table:table-cell table:style-name="ce579" office:value-type="float" office:value="48">
            <text:p>NR 48</text:p>
          </table:table-cell>
          <table:table-cell table:style-name="ce583" office:value-type="float" office:value="73.34">
            <text:p>73,34</text:p>
          </table:table-cell>
          <table:table-cell table:style-name="ce587" table:formula="oooc:=IF([.$J$8]=&quot;&quot;;&quot;&quot;;IF([.$X55]-[.J$55]&lt;0;&quot;&quot;;[.$X55]-[.J$55]))">
            <text:p/>
          </table:table-cell>
          <table:table-cell table:style-name="ce593" table:formula="oooc:=IF([.$J$8]=&quot;&quot;;&quot;&quot;;IF([.$X55]-[.J$83]&lt;0;&quot;&quot;;[.$X55]-[.J$83]))">
            <text:p/>
          </table:table-cell>
          <table:table-cell table:style-name="ce593" table:formula="oooc:=IF([.$J$8]=&quot;&quot;;&quot;&quot;;IF([.$X55]-[.J$104]&lt;0;&quot;&quot;;[.$X55]-[.J$104]))">
            <text:p/>
          </table:table-cell>
          <table:table-cell table:style-name="ce593" table:formula="oooc:=IF([.$J$8]=&quot;&quot;;&quot;&quot;;IF([.$X55]-[.J$109]&lt;0;&quot;&quot;;[.$X55]-[.J$109]))">
            <text:p/>
          </table:table-cell>
          <table:table-cell table:style-name="ce598" table:formula="oooc:=[.AC54]+0.88" office:value-type="float" office:value="63.74">
            <text:p>63,7</text:p>
          </table:table-cell>
          <table:table-cell table:style-name="ce601" table:formula="oooc:=IF([.$AC55]-[.K$55]&lt;0;&quot;&quot;;[.$AC55]-[.K$55])" office:value-type="float" office:value="63.74">
            <text:p>63,74</text:p>
          </table:table-cell>
          <table:table-cell table:style-name="ce593" table:formula="oooc:=IF([.$AC55]-[.K$83]&lt;0;&quot;&quot;;[.$AC55]-[.K$83])" office:value-type="float" office:value="63.74">
            <text:p>63,74</text:p>
          </table:table-cell>
          <table:table-cell table:style-name="ce604" table:formula="oooc:=IF([.$AC55]-[.K$104]&lt;0;&quot;&quot;;[.$AC55]-[.K$104])" office:value-type="float" office:value="63.74">
            <text:p>63,74</text:p>
          </table:table-cell>
          <table:table-cell table:style-name="ce604" table:formula="oooc:=IF([.$AC55]-[.K$109]&lt;0;&quot;&quot;;[.$AC55]-[.K$109])" office:value-type="float" office:value="63.74">
            <text:p>63,74</text:p>
          </table:table-cell>
          <table:table-cell table:style-name="ce598" table:formula="oooc:=[.AH54]+0.98" office:value-type="float" office:value="56.54">
            <text:p>56,5</text:p>
          </table:table-cell>
          <table:table-cell table:style-name="ce601" table:formula="oooc:=IF([.$AH55]-[.L$55]&lt;0;&quot;&quot;;[.$AH55]-[.L$55])" office:value-type="float" office:value="56.54">
            <text:p>56,54</text:p>
          </table:table-cell>
          <table:table-cell table:style-name="ce593" table:formula="oooc:=IF([.$AH55]-[.L$83]&lt;0;&quot;&quot;;[.$AH55]-[.L$83])" office:value-type="float" office:value="56.54">
            <text:p>56,54</text:p>
          </table:table-cell>
          <table:table-cell table:style-name="ce604" table:formula="oooc:=IF([.$AH55]-[.L$104]&lt;0;&quot;&quot;;[.$AH55]-[.L$104])" office:value-type="float" office:value="56.54">
            <text:p>56,54</text:p>
          </table:table-cell>
          <table:table-cell table:style-name="ce604" table:formula="oooc:=IF([.$AH55]-[.L$109]&lt;0;&quot;&quot;;[.$AH55]-[.L$109])" office:value-type="float" office:value="56.54">
            <text:p>56,54</text:p>
          </table:table-cell>
          <table:table-cell table:style-name="ce598" table:formula="oooc:=[.AM54]+0.98" office:value-type="float" office:value="51.54">
            <text:p>51,5</text:p>
          </table:table-cell>
          <table:table-cell table:style-name="ce601" table:formula="oooc:=IF([.$AM55]-[.M$55]&lt;0;&quot;&quot;;[.$AM55]-[.M$55])" office:value-type="float" office:value="51.54">
            <text:p>51,54</text:p>
          </table:table-cell>
          <table:table-cell table:style-name="ce593" table:formula="oooc:=IF([.$AM55]-[.M$83]&lt;0;&quot;&quot;;[.$AM55]-[.M$83])" office:value-type="float" office:value="51.54">
            <text:p>51,54</text:p>
          </table:table-cell>
          <table:table-cell table:style-name="ce604" table:formula="oooc:=IF([.$AM55]-[.M$104]&lt;0;&quot;&quot;;[.$AM55]-[.M$104])" office:value-type="float" office:value="51.54">
            <text:p>51,54</text:p>
          </table:table-cell>
          <table:table-cell table:style-name="ce604" table:formula="oooc:=IF([.$AM55]-[.M$109]&lt;0;&quot;&quot;;[.$AM55]-[.M$109])" office:value-type="float" office:value="51.54">
            <text:p>51,54</text:p>
          </table:table-cell>
          <table:table-cell table:style-name="ce609" office:value-type="float" office:value="48">
            <text:p>48</text:p>
          </table:table-cell>
          <table:table-cell table:style-name="ce601" table:formula="oooc:=IF([.$AR55]-[.N$55]&lt;0;&quot;&quot;;[.$AR55]-[.N$55])" office:value-type="float" office:value="48">
            <text:p>48</text:p>
          </table:table-cell>
          <table:table-cell table:style-name="ce593" table:formula="oooc:=IF([.$AR55]-[.N$83]&lt;0;&quot;&quot;;[.$AR55]-[.N$83])" office:value-type="float" office:value="48">
            <text:p>48</text:p>
          </table:table-cell>
          <table:table-cell table:style-name="ce604" table:formula="oooc:=IF([.$AR55]-[.N$104]&lt;0;&quot;&quot;;[.$AR55]-[.N$104])" office:value-type="float" office:value="48">
            <text:p>48</text:p>
          </table:table-cell>
          <table:table-cell table:style-name="ce604" table:formula="oooc:=IF([.$AR55]-[.N$109]&lt;0;&quot;&quot;;[.$AR55]-[.N$109])" office:value-type="float" office:value="48">
            <text:p>48</text:p>
          </table:table-cell>
          <table:table-cell table:style-name="ce598" table:formula="oooc:=[.AW54]+1" office:value-type="float" office:value="45.2">
            <text:p>45,2</text:p>
          </table:table-cell>
          <table:table-cell table:style-name="ce601" table:formula="oooc:=IF([.$AW55]-[.O$55]&lt;0;&quot;&quot;;[.$AW55]-[.O$55])" office:value-type="float" office:value="45.2">
            <text:p>45,2</text:p>
          </table:table-cell>
          <table:table-cell table:style-name="ce593" table:formula="oooc:=IF([.$AW55]-[.O$83]&lt;0;&quot;&quot;;[.$AW55]-[.O$83])" office:value-type="float" office:value="45.2">
            <text:p>45,2</text:p>
          </table:table-cell>
          <table:table-cell table:style-name="ce604" table:formula="oooc:=IF([.$AW55]-[.O$104]&lt;0;&quot;&quot;;[.$AW55]-[.O$104])" office:value-type="float" office:value="45.2">
            <text:p>45,2</text:p>
          </table:table-cell>
          <table:table-cell table:style-name="ce604" table:formula="oooc:=IF([.$AW55]-[.O$109]&lt;0;&quot;&quot;;[.$AW55]-[.O$109])" office:value-type="float" office:value="45.2">
            <text:p>45,2</text:p>
          </table:table-cell>
          <table:table-cell table:style-name="ce598" table:formula="oooc:=[.BB54]+1.04" office:value-type="float" office:value="43.12">
            <text:p>43,1</text:p>
          </table:table-cell>
          <table:table-cell table:style-name="ce601" table:formula="oooc:=IF([.$BB55]-[.P$55]&lt;0;&quot;&quot;;[.$BB55]-[.P$55])" office:value-type="float" office:value="43.12">
            <text:p>43,12</text:p>
          </table:table-cell>
          <table:table-cell table:style-name="ce593" table:formula="oooc:=IF([.$BB55]-[.P$83]&lt;0;&quot;&quot;;[.$BB55]-[.P$83])" office:value-type="float" office:value="43.12">
            <text:p>43,12</text:p>
          </table:table-cell>
          <table:table-cell table:style-name="ce604" table:formula="oooc:=IF([.$BB55]-[.P$104]&lt;0;&quot;&quot;;[.$BB55]-[.P$104])" office:value-type="float" office:value="43.12">
            <text:p>43,12</text:p>
          </table:table-cell>
          <table:table-cell table:style-name="ce604" table:formula="oooc:=IF([.$BB55]-[.P$109]&lt;0;&quot;&quot;;[.$BB55]-[.P$109])" office:value-type="float" office:value="43.12">
            <text:p>43,12</text:p>
          </table:table-cell>
          <table:table-cell table:style-name="ce609" office:value-type="float" office:value="41.42">
            <text:p>41,42</text:p>
          </table:table-cell>
          <table:table-cell table:style-name="ce593" table:formula="oooc:=IF([.$Q$8]=&quot;&quot;;&quot;&quot;;IF([.$BG55]-[.Q$55]&lt;0;&quot;&quot;;[.$BG55]-[.Q$55]))">
            <text:p/>
          </table:table-cell>
          <table:table-cell table:style-name="ce593" table:formula="oooc:=IF([.$Q$8]=&quot;&quot;;&quot;&quot;;IF([.$BG55]-[.Q$83]&lt;0;&quot;&quot;;[.$BG55]-[.Q$83]))">
            <text:p/>
          </table:table-cell>
          <table:table-cell table:style-name="ce593" table:formula="oooc:=IF([.$Q$8]=&quot;&quot;;&quot;&quot;;IF([.$BG55]-[.Q$104]&lt;0;&quot;&quot;;[.$BG55]-[.Q$104]))">
            <text:p/>
          </table:table-cell>
          <table:table-cell table:style-name="ce614" table:formula="oooc:=IF([.$Q$8]=&quot;&quot;;&quot;&quot;;IF([.$BG55]-[.Q$109]&lt;0;&quot;&quot;;[.$BG55]-[.Q$109]))">
            <text:p/>
          </table:table-cell>
          <table:table-cell table:style-name="ce39" table:number-columns-repeated="193"/>
        </table:table-row>
        <table:table-row table:style-name="ro1">
          <table:table-cell/>
          <table:table-cell table:style-name="ce8"/>
          <table:table-cell table:style-name="ce5" table:number-columns-repeated="2"/>
          <table:table-cell table:style-name="ce17" table:number-columns-repeated="2"/>
          <table:table-cell table:style-name="ce39"/>
          <table:table-cell table:style-name="ce351"/>
          <table:table-cell table:style-name="ce367" table:formula="oooc:=CONCATENATE(&quot;Courbe NR &quot;;[.R56])" office:value-type="string" office:string-value="Courbe NR ">
            <text:p>Courbe NR </text:p>
          </table:table-cell>
          <table:table-cell table:style-name="ce404" table:formula="oooc:=IF([.J55]=&quot;&quot;;&quot;&quot;;LOOKUP([.$R56];[.W7:.W137];[.X7:.X137]))">
            <text:p/>
          </table:table-cell>
          <table:table-cell table:style-name="ce448" table:formula="oooc:=IF([.K55]=&quot;&quot;;&quot;&quot;;LOOKUP([.$R56];[.W7:.W137];[.AC7:.AC137]))">
            <text:p/>
          </table:table-cell>
          <table:table-cell table:style-name="ce448" table:formula="oooc:=IF([.L55]=&quot;&quot;;&quot;&quot;;LOOKUP([.$R56];[.W7:.W137];[.AH7:.AH137]))">
            <text:p/>
          </table:table-cell>
          <table:table-cell table:style-name="ce448" table:formula="oooc:=IF([.M55]=&quot;&quot;;&quot;&quot;;LOOKUP([.$R56];[.W7:.W137];[.AM7:.AM137]))">
            <text:p/>
          </table:table-cell>
          <table:table-cell table:style-name="ce448" table:formula="oooc:=IF([.N55]=&quot;&quot;;&quot;&quot;;LOOKUP([.$R56];[.W7:.W137];[.AR7:.AR137]))">
            <text:p/>
          </table:table-cell>
          <table:table-cell table:style-name="ce448" table:formula="oooc:=IF([.O55]=&quot;&quot;;&quot;&quot;;LOOKUP([.$R56];[.W7:.W137];[.AW7:.AW137]))">
            <text:p/>
          </table:table-cell>
          <table:table-cell table:style-name="ce448" table:formula="oooc:=IF([.P55]=&quot;&quot;;&quot;&quot;;LOOKUP([.$R56];[.W7:.W137];[.BB7:.BB137]))">
            <text:p/>
          </table:table-cell>
          <table:table-cell table:style-name="ce404" table:formula="oooc:=IF([.Q55]=&quot;&quot;;&quot;&quot;;LOOKUP([.$R56];[.W7:.W137];[.BG7:.BG137]))">
            <text:p/>
          </table:table-cell>
          <table:table-cell table:style-name="ce527" table:formula="oooc:=IF([.R55]=&quot;&quot;;&quot;&quot;;MAX([.AD139];[.AI139];[.AN139];[.AS139];[.AX139];[.BC139];[.Y139];[.BH139]))" table:number-columns-spanned="2" table:number-rows-spanned="1">
            <text:p/>
          </table:table-cell>
          <table:covered-table-cell table:style-name="ce554"/>
          <table:table-cell table:number-columns-repeated="2"/>
          <table:table-cell table:style-name="ce576"/>
          <table:table-cell table:style-name="ce579" office:value-type="float" office:value="49">
            <text:p>NR 49</text:p>
          </table:table-cell>
          <table:table-cell table:style-name="ce583" office:value-type="float" office:value="74.12">
            <text:p>74,12</text:p>
          </table:table-cell>
          <table:table-cell table:style-name="ce588" table:formula="oooc:=IF([.$J$8]=&quot;&quot;;&quot;&quot;;IF([.$X56]-[.J$55]&lt;0;&quot;&quot;;[.$X56]-[.J$55]))">
            <text:p/>
          </table:table-cell>
          <table:table-cell table:style-name="ce593" table:formula="oooc:=IF([.$J$8]=&quot;&quot;;&quot;&quot;;IF([.$X56]-[.J$83]&lt;0;&quot;&quot;;[.$X56]-[.J$83]))">
            <text:p/>
          </table:table-cell>
          <table:table-cell table:style-name="ce593" table:formula="oooc:=IF([.$J$8]=&quot;&quot;;&quot;&quot;;IF([.$X56]-[.J$104]&lt;0;&quot;&quot;;[.$X56]-[.J$104]))">
            <text:p/>
          </table:table-cell>
          <table:table-cell table:style-name="ce593" table:formula="oooc:=IF([.$J$8]=&quot;&quot;;&quot;&quot;;IF([.$X56]-[.J$109]&lt;0;&quot;&quot;;[.$X56]-[.J$109]))">
            <text:p/>
          </table:table-cell>
          <table:table-cell table:style-name="ce598" table:formula="oooc:=[.AC55]+0.88" office:value-type="float" office:value="64.62">
            <text:p>64,6</text:p>
          </table:table-cell>
          <table:table-cell table:style-name="ce602" table:formula="oooc:=IF([.$AC56]-[.K$55]&lt;0;&quot;&quot;;[.$AC56]-[.K$55])" office:value-type="float" office:value="64.62">
            <text:p>64,62</text:p>
          </table:table-cell>
          <table:table-cell table:style-name="ce594" table:formula="oooc:=IF([.$AC56]-[.K$83]&lt;0;&quot;&quot;;[.$AC56]-[.K$83])" office:value-type="float" office:value="64.62">
            <text:p>64,62</text:p>
          </table:table-cell>
          <table:table-cell table:style-name="ce605" table:formula="oooc:=IF([.$AC56]-[.K$104]&lt;0;&quot;&quot;;[.$AC56]-[.K$104])" office:value-type="float" office:value="64.62">
            <text:p>64,62</text:p>
          </table:table-cell>
          <table:table-cell table:style-name="ce604" table:formula="oooc:=IF([.$AC56]-[.K$109]&lt;0;&quot;&quot;;[.$AC56]-[.K$109])" office:value-type="float" office:value="64.62">
            <text:p>64,62</text:p>
          </table:table-cell>
          <table:table-cell table:style-name="ce598" table:formula="oooc:=[.AH55]+0.98" office:value-type="float" office:value="57.52">
            <text:p>57,5</text:p>
          </table:table-cell>
          <table:table-cell table:style-name="ce602" table:formula="oooc:=IF([.$AH56]-[.L$55]&lt;0;&quot;&quot;;[.$AH56]-[.L$55])" office:value-type="float" office:value="57.52">
            <text:p>57,52</text:p>
          </table:table-cell>
          <table:table-cell table:style-name="ce594" table:formula="oooc:=IF([.$AH56]-[.L$83]&lt;0;&quot;&quot;;[.$AH56]-[.L$83])" office:value-type="float" office:value="57.52">
            <text:p>57,52</text:p>
          </table:table-cell>
          <table:table-cell table:style-name="ce605" table:formula="oooc:=IF([.$AH56]-[.L$104]&lt;0;&quot;&quot;;[.$AH56]-[.L$104])" office:value-type="float" office:value="57.52">
            <text:p>57,52</text:p>
          </table:table-cell>
          <table:table-cell table:style-name="ce604" table:formula="oooc:=IF([.$AH56]-[.L$109]&lt;0;&quot;&quot;;[.$AH56]-[.L$109])" office:value-type="float" office:value="57.52">
            <text:p>57,52</text:p>
          </table:table-cell>
          <table:table-cell table:style-name="ce598" table:formula="oooc:=[.AM55]+0.98" office:value-type="float" office:value="52.52">
            <text:p>52,5</text:p>
          </table:table-cell>
          <table:table-cell table:style-name="ce602" table:formula="oooc:=IF([.$AM56]-[.M$55]&lt;0;&quot;&quot;;[.$AM56]-[.M$55])" office:value-type="float" office:value="52.52">
            <text:p>52,52</text:p>
          </table:table-cell>
          <table:table-cell table:style-name="ce594" table:formula="oooc:=IF([.$AM56]-[.M$83]&lt;0;&quot;&quot;;[.$AM56]-[.M$83])" office:value-type="float" office:value="52.52">
            <text:p>52,52</text:p>
          </table:table-cell>
          <table:table-cell table:style-name="ce605" table:formula="oooc:=IF([.$AM56]-[.M$104]&lt;0;&quot;&quot;;[.$AM56]-[.M$104])" office:value-type="float" office:value="52.52">
            <text:p>52,52</text:p>
          </table:table-cell>
          <table:table-cell table:style-name="ce604" table:formula="oooc:=IF([.$AM56]-[.M$109]&lt;0;&quot;&quot;;[.$AM56]-[.M$109])" office:value-type="float" office:value="52.52">
            <text:p>52,52</text:p>
          </table:table-cell>
          <table:table-cell table:style-name="ce609" office:value-type="float" office:value="49">
            <text:p>49</text:p>
          </table:table-cell>
          <table:table-cell table:style-name="ce602" table:formula="oooc:=IF([.$AR56]-[.N$55]&lt;0;&quot;&quot;;[.$AR56]-[.N$55])" office:value-type="float" office:value="49">
            <text:p>49</text:p>
          </table:table-cell>
          <table:table-cell table:style-name="ce594" table:formula="oooc:=IF([.$AR56]-[.N$83]&lt;0;&quot;&quot;;[.$AR56]-[.N$83])" office:value-type="float" office:value="49">
            <text:p>49</text:p>
          </table:table-cell>
          <table:table-cell table:style-name="ce605" table:formula="oooc:=IF([.$AR56]-[.N$104]&lt;0;&quot;&quot;;[.$AR56]-[.N$104])" office:value-type="float" office:value="49">
            <text:p>49</text:p>
          </table:table-cell>
          <table:table-cell table:style-name="ce604" table:formula="oooc:=IF([.$AR56]-[.N$109]&lt;0;&quot;&quot;;[.$AR56]-[.N$109])" office:value-type="float" office:value="49">
            <text:p>49</text:p>
          </table:table-cell>
          <table:table-cell table:style-name="ce598" table:formula="oooc:=[.AW55]+1" office:value-type="float" office:value="46.2">
            <text:p>46,2</text:p>
          </table:table-cell>
          <table:table-cell table:style-name="ce602" table:formula="oooc:=IF([.$AW56]-[.O$55]&lt;0;&quot;&quot;;[.$AW56]-[.O$55])" office:value-type="float" office:value="46.2">
            <text:p>46,2</text:p>
          </table:table-cell>
          <table:table-cell table:style-name="ce594" table:formula="oooc:=IF([.$AW56]-[.O$83]&lt;0;&quot;&quot;;[.$AW56]-[.O$83])" office:value-type="float" office:value="46.2">
            <text:p>46,2</text:p>
          </table:table-cell>
          <table:table-cell table:style-name="ce605" table:formula="oooc:=IF([.$AW56]-[.O$104]&lt;0;&quot;&quot;;[.$AW56]-[.O$104])" office:value-type="float" office:value="46.2">
            <text:p>46,2</text:p>
          </table:table-cell>
          <table:table-cell table:style-name="ce604" table:formula="oooc:=IF([.$AW56]-[.O$109]&lt;0;&quot;&quot;;[.$AW56]-[.O$109])" office:value-type="float" office:value="46.2">
            <text:p>46,2</text:p>
          </table:table-cell>
          <table:table-cell table:style-name="ce598" table:formula="oooc:=[.BB55]+1.04" office:value-type="float" office:value="44.16">
            <text:p>44,2</text:p>
          </table:table-cell>
          <table:table-cell table:style-name="ce602" table:formula="oooc:=IF([.$BB56]-[.P$55]&lt;0;&quot;&quot;;[.$BB56]-[.P$55])" office:value-type="float" office:value="44.16">
            <text:p>44,16</text:p>
          </table:table-cell>
          <table:table-cell table:style-name="ce594" table:formula="oooc:=IF([.$BB56]-[.P$83]&lt;0;&quot;&quot;;[.$BB56]-[.P$83])" office:value-type="float" office:value="44.16">
            <text:p>44,16</text:p>
          </table:table-cell>
          <table:table-cell table:style-name="ce605" table:formula="oooc:=IF([.$BB56]-[.P$104]&lt;0;&quot;&quot;;[.$BB56]-[.P$104])" office:value-type="float" office:value="44.16">
            <text:p>44,16</text:p>
          </table:table-cell>
          <table:table-cell table:style-name="ce604" table:formula="oooc:=IF([.$BB56]-[.P$109]&lt;0;&quot;&quot;;[.$BB56]-[.P$109])" office:value-type="float" office:value="44.16">
            <text:p>44,16</text:p>
          </table:table-cell>
          <table:table-cell table:style-name="ce613" office:value-type="float" office:value="42.46">
            <text:p>42,46</text:p>
          </table:table-cell>
          <table:table-cell table:style-name="ce594" table:formula="oooc:=IF([.$Q$8]=&quot;&quot;;&quot;&quot;;IF([.$BG56]-[.Q$55]&lt;0;&quot;&quot;;[.$BG56]-[.Q$55]))">
            <text:p/>
          </table:table-cell>
          <table:table-cell table:style-name="ce593" table:formula="oooc:=IF([.$Q$8]=&quot;&quot;;&quot;&quot;;IF([.$BG56]-[.Q$83]&lt;0;&quot;&quot;;[.$BG56]-[.Q$83]))">
            <text:p/>
          </table:table-cell>
          <table:table-cell table:style-name="ce593" table:formula="oooc:=IF([.$Q$8]=&quot;&quot;;&quot;&quot;;IF([.$BG56]-[.Q$104]&lt;0;&quot;&quot;;[.$BG56]-[.Q$104]))">
            <text:p/>
          </table:table-cell>
          <table:table-cell table:style-name="ce614" table:formula="oooc:=IF([.$Q$8]=&quot;&quot;;&quot;&quot;;IF([.$BG56]-[.Q$109]&lt;0;&quot;&quot;;[.$BG56]-[.Q$109]))">
            <text:p/>
          </table:table-cell>
          <table:table-cell table:style-name="ce576" table:number-columns-repeated="193"/>
        </table:table-row>
        <table:table-row table:style-name="ro37">
          <table:table-cell/>
          <table:table-cell table:style-name="ce254"/>
          <table:table-cell table:style-name="ce291" table:number-columns-repeated="2"/>
          <table:table-cell table:style-name="ce328" table:number-columns-repeated="2"/>
          <table:table-cell table:style-name="ce38"/>
          <table:table-cell table:style-name="ce328"/>
          <table:table-cell table:style-name="ce368" table:formula="oooc:=IF([.B1]=&quot;Équipements à l'extérieur&quot;;&quot;  Lp sans capoatge dB(A)&quot;;&quot;   Lp émission dB(A)&quot;)" office:value-type="string" office:string-value="   Lp émission dB(A)">
            <text:p><text:s text:c="3"/>Lp émission dB(A)</text:p>
          </table:table-cell>
          <table:table-cell table:style-name="ce405" table:formula="oooc:=IF([.J55]=&quot;&quot;;&quot;&quot;;[.J55]+[.J105])">
            <text:p/>
          </table:table-cell>
          <table:table-cell table:style-name="ce449" table:formula="oooc:=IF([.K55]=&quot;&quot;;&quot;&quot;;[.K55]+ [.K105])">
            <text:p/>
          </table:table-cell>
          <table:table-cell table:style-name="ce448" table:formula="oooc:=IF([.L55]=&quot;&quot;;&quot;&quot;;[.L55]+[.L105])">
            <text:p/>
          </table:table-cell>
          <table:table-cell table:style-name="ce448" table:formula="oooc:=IF([.M55]=&quot;&quot;;&quot;&quot;;[.M55]+[.M105])">
            <text:p/>
          </table:table-cell>
          <table:table-cell table:style-name="ce448" table:formula="oooc:=IF([.N55]=&quot;&quot;;&quot;&quot;;[.N55]+[.N105])">
            <text:p/>
          </table:table-cell>
          <table:table-cell table:style-name="ce448" table:formula="oooc:=IF([.O55]=&quot;&quot;;&quot;&quot;;[.O55]+[.O105])">
            <text:p/>
          </table:table-cell>
          <table:table-cell table:style-name="ce448" table:formula="oooc:=IF([.P55]=&quot;&quot;;&quot;&quot;;[.P55]+[.P105])">
            <text:p/>
          </table:table-cell>
          <table:table-cell table:style-name="ce404" table:formula="oooc:=IF([.Q55]=&quot;&quot;;&quot;&quot;;[.Q55]+[.Q105])">
            <text:p/>
          </table:table-cell>
          <table:table-cell table:style-name="ce528" table:formula="oooc:=IF([.K57]=&quot;&quot;;&quot;&quot;;10*LOG10((10^([.J57]/10))+(10^([.Q57]/10))+(10^([.L57]/10))+(10^([.M57]/10))+(10^([.N57]/10))+(10^([.O57]/10))+(10^([.P57]/10))+(10^([.K57]/10))))">
            <text:p/>
          </table:table-cell>
          <table:table-cell table:style-name="ce556" table:formula="oooc:=IF([.R57]=&quot;&quot;;&quot;&quot;;&quot; dB(A)&quot;)">
            <text:p/>
          </table:table-cell>
          <table:table-cell table:number-columns-repeated="2"/>
          <table:table-cell table:style-name="ce576"/>
          <table:table-cell table:style-name="ce579" office:value-type="float" office:value="50">
            <text:p>NR 50</text:p>
          </table:table-cell>
          <table:table-cell table:style-name="ce583" office:value-type="float" office:value="75">
            <text:p>75</text:p>
          </table:table-cell>
          <table:table-cell table:style-name="ce587" table:formula="oooc:=IF([.$J$8]=&quot;&quot;;&quot;&quot;;IF([.$X57]-[.J$55]&lt;0;&quot;&quot;;[.$X57]-[.J$55]))">
            <text:p/>
          </table:table-cell>
          <table:table-cell table:style-name="ce593" table:formula="oooc:=IF([.$J$8]=&quot;&quot;;&quot;&quot;;IF([.$X57]-[.J$83]&lt;0;&quot;&quot;;[.$X57]-[.J$83]))">
            <text:p/>
          </table:table-cell>
          <table:table-cell table:style-name="ce593" table:formula="oooc:=IF([.$J$8]=&quot;&quot;;&quot;&quot;;IF([.$X57]-[.J$104]&lt;0;&quot;&quot;;[.$X57]-[.J$104]))">
            <text:p/>
          </table:table-cell>
          <table:table-cell table:style-name="ce593" table:formula="oooc:=IF([.$J$8]=&quot;&quot;;&quot;&quot;;IF([.$X57]-[.J$109]&lt;0;&quot;&quot;;[.$X57]-[.J$109]))">
            <text:p/>
          </table:table-cell>
          <table:table-cell table:style-name="ce598" office:value-type="float" office:value="65.5">
            <text:p>65,5</text:p>
          </table:table-cell>
          <table:table-cell table:style-name="ce601" table:formula="oooc:=IF([.$AC57]-[.K$55]&lt;0;&quot;&quot;;[.$AC57]-[.K$55])" office:value-type="float" office:value="65.5">
            <text:p>65,5</text:p>
          </table:table-cell>
          <table:table-cell table:style-name="ce593" table:formula="oooc:=IF([.$AC57]-[.K$83]&lt;0;&quot;&quot;;[.$AC57]-[.K$83])" office:value-type="float" office:value="65.5">
            <text:p>65,5</text:p>
          </table:table-cell>
          <table:table-cell table:style-name="ce604" table:formula="oooc:=IF([.$AC57]-[.K$104]&lt;0;&quot;&quot;;[.$AC57]-[.K$104])" office:value-type="float" office:value="65.5">
            <text:p>65,5</text:p>
          </table:table-cell>
          <table:table-cell table:style-name="ce604" table:formula="oooc:=IF([.$AC57]-[.K$109]&lt;0;&quot;&quot;;[.$AC57]-[.K$109])" office:value-type="float" office:value="65.5">
            <text:p>65,5</text:p>
          </table:table-cell>
          <table:table-cell table:style-name="ce598" office:value-type="float" office:value="58.5">
            <text:p>58,5</text:p>
          </table:table-cell>
          <table:table-cell table:style-name="ce601" table:formula="oooc:=IF([.$AH57]-[.L$55]&lt;0;&quot;&quot;;[.$AH57]-[.L$55])" office:value-type="float" office:value="58.5">
            <text:p>58,5</text:p>
          </table:table-cell>
          <table:table-cell table:style-name="ce593" table:formula="oooc:=IF([.$AH57]-[.L$83]&lt;0;&quot;&quot;;[.$AH57]-[.L$83])" office:value-type="float" office:value="58.5">
            <text:p>58,5</text:p>
          </table:table-cell>
          <table:table-cell table:style-name="ce604" table:formula="oooc:=IF([.$AH57]-[.L$104]&lt;0;&quot;&quot;;[.$AH57]-[.L$104])" office:value-type="float" office:value="58.5">
            <text:p>58,5</text:p>
          </table:table-cell>
          <table:table-cell table:style-name="ce604" table:formula="oooc:=IF([.$AH57]-[.L$109]&lt;0;&quot;&quot;;[.$AH57]-[.L$109])" office:value-type="float" office:value="58.5">
            <text:p>58,5</text:p>
          </table:table-cell>
          <table:table-cell table:style-name="ce598" office:value-type="float" office:value="53.5">
            <text:p>53,5</text:p>
          </table:table-cell>
          <table:table-cell table:style-name="ce601" table:formula="oooc:=IF([.$AM57]-[.M$55]&lt;0;&quot;&quot;;[.$AM57]-[.M$55])" office:value-type="float" office:value="53.5">
            <text:p>53,5</text:p>
          </table:table-cell>
          <table:table-cell table:style-name="ce593" table:formula="oooc:=IF([.$AM57]-[.M$83]&lt;0;&quot;&quot;;[.$AM57]-[.M$83])" office:value-type="float" office:value="53.5">
            <text:p>53,5</text:p>
          </table:table-cell>
          <table:table-cell table:style-name="ce604" table:formula="oooc:=IF([.$AM57]-[.M$104]&lt;0;&quot;&quot;;[.$AM57]-[.M$104])" office:value-type="float" office:value="53.5">
            <text:p>53,5</text:p>
          </table:table-cell>
          <table:table-cell table:style-name="ce604" table:formula="oooc:=IF([.$AM57]-[.M$109]&lt;0;&quot;&quot;;[.$AM57]-[.M$109])" office:value-type="float" office:value="53.5">
            <text:p>53,5</text:p>
          </table:table-cell>
          <table:table-cell table:style-name="ce609" office:value-type="float" office:value="50">
            <text:p>50</text:p>
          </table:table-cell>
          <table:table-cell table:style-name="ce601" table:formula="oooc:=IF([.$AR57]-[.N$55]&lt;0;&quot;&quot;;[.$AR57]-[.N$55])" office:value-type="float" office:value="50">
            <text:p>50</text:p>
          </table:table-cell>
          <table:table-cell table:style-name="ce593" table:formula="oooc:=IF([.$AR57]-[.N$83]&lt;0;&quot;&quot;;[.$AR57]-[.N$83])" office:value-type="float" office:value="50">
            <text:p>50</text:p>
          </table:table-cell>
          <table:table-cell table:style-name="ce604" table:formula="oooc:=IF([.$AR57]-[.N$104]&lt;0;&quot;&quot;;[.$AR57]-[.N$104])" office:value-type="float" office:value="50">
            <text:p>50</text:p>
          </table:table-cell>
          <table:table-cell table:style-name="ce604" table:formula="oooc:=IF([.$AR57]-[.N$109]&lt;0;&quot;&quot;;[.$AR57]-[.N$109])" office:value-type="float" office:value="50">
            <text:p>50</text:p>
          </table:table-cell>
          <table:table-cell table:style-name="ce598" office:value-type="float" office:value="47.2">
            <text:p>47,2</text:p>
          </table:table-cell>
          <table:table-cell table:style-name="ce601" table:formula="oooc:=IF([.$AW57]-[.O$55]&lt;0;&quot;&quot;;[.$AW57]-[.O$55])" office:value-type="float" office:value="47.2">
            <text:p>47,2</text:p>
          </table:table-cell>
          <table:table-cell table:style-name="ce593" table:formula="oooc:=IF([.$AW57]-[.O$83]&lt;0;&quot;&quot;;[.$AW57]-[.O$83])" office:value-type="float" office:value="47.2">
            <text:p>47,2</text:p>
          </table:table-cell>
          <table:table-cell table:style-name="ce604" table:formula="oooc:=IF([.$AW57]-[.O$104]&lt;0;&quot;&quot;;[.$AW57]-[.O$104])" office:value-type="float" office:value="47.2">
            <text:p>47,2</text:p>
          </table:table-cell>
          <table:table-cell table:style-name="ce604" table:formula="oooc:=IF([.$AW57]-[.O$109]&lt;0;&quot;&quot;;[.$AW57]-[.O$109])" office:value-type="float" office:value="47.2">
            <text:p>47,2</text:p>
          </table:table-cell>
          <table:table-cell table:style-name="ce598" office:value-type="float" office:value="45.2">
            <text:p>45,2</text:p>
          </table:table-cell>
          <table:table-cell table:style-name="ce601" table:formula="oooc:=IF([.$BB57]-[.P$55]&lt;0;&quot;&quot;;[.$BB57]-[.P$55])" office:value-type="float" office:value="45.2">
            <text:p>45,2</text:p>
          </table:table-cell>
          <table:table-cell table:style-name="ce593" table:formula="oooc:=IF([.$BB57]-[.P$83]&lt;0;&quot;&quot;;[.$BB57]-[.P$83])" office:value-type="float" office:value="45.2">
            <text:p>45,2</text:p>
          </table:table-cell>
          <table:table-cell table:style-name="ce604" table:formula="oooc:=IF([.$BB57]-[.P$104]&lt;0;&quot;&quot;;[.$BB57]-[.P$104])" office:value-type="float" office:value="45.2">
            <text:p>45,2</text:p>
          </table:table-cell>
          <table:table-cell table:style-name="ce604" table:formula="oooc:=IF([.$BB57]-[.P$109]&lt;0;&quot;&quot;;[.$BB57]-[.P$109])" office:value-type="float" office:value="45.2">
            <text:p>45,2</text:p>
          </table:table-cell>
          <table:table-cell table:style-name="ce613" office:value-type="float" office:value="43.5">
            <text:p>43,5</text:p>
          </table:table-cell>
          <table:table-cell table:style-name="ce593" table:formula="oooc:=IF([.$Q$8]=&quot;&quot;;&quot;&quot;;IF([.$BG57]-[.Q$55]&lt;0;&quot;&quot;;[.$BG57]-[.Q$55]))">
            <text:p/>
          </table:table-cell>
          <table:table-cell table:style-name="ce593" table:formula="oooc:=IF([.$Q$8]=&quot;&quot;;&quot;&quot;;IF([.$BG57]-[.Q$83]&lt;0;&quot;&quot;;[.$BG57]-[.Q$83]))">
            <text:p/>
          </table:table-cell>
          <table:table-cell table:style-name="ce593" table:formula="oooc:=IF([.$Q$8]=&quot;&quot;;&quot;&quot;;IF([.$BG57]-[.Q$104]&lt;0;&quot;&quot;;[.$BG57]-[.Q$104]))">
            <text:p/>
          </table:table-cell>
          <table:table-cell table:style-name="ce614" table:formula="oooc:=IF([.$Q$8]=&quot;&quot;;&quot;&quot;;IF([.$BG57]-[.Q$109]&lt;0;&quot;&quot;;[.$BG57]-[.Q$109]))">
            <text:p/>
          </table:table-cell>
          <table:table-cell table:style-name="ce576" table:number-columns-repeated="193"/>
        </table:table-row>
        <table:table-row table:style-name="ro34">
          <table:table-cell/>
          <table:table-cell table:style-name="ce255" table:number-columns-repeated="3"/>
          <table:table-cell table:style-name="ce329" table:number-columns-repeated="4"/>
          <table:table-cell table:style-name="ce369" table:number-columns-repeated="3"/>
          <table:table-cell table:style-name="ce478" table:number-columns-repeated="6"/>
          <table:table-cell table:style-name="ce529"/>
          <table:table-cell table:style-name="ce557"/>
          <table:table-cell table:number-columns-repeated="3"/>
          <table:table-cell table:style-name="ce579" office:value-type="float" office:value="51">
            <text:p>NR 51</text:p>
          </table:table-cell>
          <table:table-cell table:style-name="ce583" office:value-type="float" office:value="75.78">
            <text:p>75,78</text:p>
          </table:table-cell>
          <table:table-cell table:style-name="ce587" table:formula="oooc:=IF([.$J$8]=&quot;&quot;;&quot;&quot;;IF([.$X58]-[.J$55]&lt;0;&quot;&quot;;[.$X58]-[.J$55]))">
            <text:p/>
          </table:table-cell>
          <table:table-cell table:style-name="ce593" table:formula="oooc:=IF([.$J$8]=&quot;&quot;;&quot;&quot;;IF([.$X58]-[.J$83]&lt;0;&quot;&quot;;[.$X58]-[.J$83]))">
            <text:p/>
          </table:table-cell>
          <table:table-cell table:style-name="ce593" table:formula="oooc:=IF([.$J$8]=&quot;&quot;;&quot;&quot;;IF([.$X58]-[.J$104]&lt;0;&quot;&quot;;[.$X58]-[.J$104]))">
            <text:p/>
          </table:table-cell>
          <table:table-cell table:style-name="ce593" table:formula="oooc:=IF([.$J$8]=&quot;&quot;;&quot;&quot;;IF([.$X58]-[.J$109]&lt;0;&quot;&quot;;[.$X58]-[.J$109]))">
            <text:p/>
          </table:table-cell>
          <table:table-cell table:style-name="ce598" table:formula="oooc:=[.AC57]+0.86" office:value-type="float" office:value="66.36">
            <text:p>66,4</text:p>
          </table:table-cell>
          <table:table-cell table:style-name="ce601" table:formula="oooc:=IF([.$AC58]-[.K$55]&lt;0;&quot;&quot;;[.$AC58]-[.K$55])" office:value-type="float" office:value="66.36">
            <text:p>66,36</text:p>
          </table:table-cell>
          <table:table-cell table:style-name="ce593" table:formula="oooc:=IF([.$AC58]-[.K$83]&lt;0;&quot;&quot;;[.$AC58]-[.K$83])" office:value-type="float" office:value="66.36">
            <text:p>66,36</text:p>
          </table:table-cell>
          <table:table-cell table:style-name="ce604" table:formula="oooc:=IF([.$AC58]-[.K$104]&lt;0;&quot;&quot;;[.$AC58]-[.K$104])" office:value-type="float" office:value="66.36">
            <text:p>66,36</text:p>
          </table:table-cell>
          <table:table-cell table:style-name="ce604" table:formula="oooc:=IF([.$AC58]-[.K$109]&lt;0;&quot;&quot;;[.$AC58]-[.K$109])" office:value-type="float" office:value="66.36">
            <text:p>66,36</text:p>
          </table:table-cell>
          <table:table-cell table:style-name="ce598" table:formula="oooc:=[.AH57]+0.92" office:value-type="float" office:value="59.42">
            <text:p>59,4</text:p>
          </table:table-cell>
          <table:table-cell table:style-name="ce601" table:formula="oooc:=IF([.$AH58]-[.L$55]&lt;0;&quot;&quot;;[.$AH58]-[.L$55])" office:value-type="float" office:value="59.42">
            <text:p>59,42</text:p>
          </table:table-cell>
          <table:table-cell table:style-name="ce593" table:formula="oooc:=IF([.$AH58]-[.L$83]&lt;0;&quot;&quot;;[.$AH58]-[.L$83])" office:value-type="float" office:value="59.42">
            <text:p>59,42</text:p>
          </table:table-cell>
          <table:table-cell table:style-name="ce604" table:formula="oooc:=IF([.$AH58]-[.L$104]&lt;0;&quot;&quot;;[.$AH58]-[.L$104])" office:value-type="float" office:value="59.42">
            <text:p>59,42</text:p>
          </table:table-cell>
          <table:table-cell table:style-name="ce604" table:formula="oooc:=IF([.$AH58]-[.L$109]&lt;0;&quot;&quot;;[.$AH58]-[.L$109])" office:value-type="float" office:value="59.42">
            <text:p>59,42</text:p>
          </table:table-cell>
          <table:table-cell table:style-name="ce598" table:formula="oooc:=[.AM57]+0.98" office:value-type="float" office:value="54.48">
            <text:p>54,5</text:p>
          </table:table-cell>
          <table:table-cell table:style-name="ce601" table:formula="oooc:=IF([.$AM58]-[.M$55]&lt;0;&quot;&quot;;[.$AM58]-[.M$55])" office:value-type="float" office:value="54.48">
            <text:p>54,48</text:p>
          </table:table-cell>
          <table:table-cell table:style-name="ce593" table:formula="oooc:=IF([.$AM58]-[.M$83]&lt;0;&quot;&quot;;[.$AM58]-[.M$83])" office:value-type="float" office:value="54.48">
            <text:p>54,48</text:p>
          </table:table-cell>
          <table:table-cell table:style-name="ce604" table:formula="oooc:=IF([.$AM58]-[.M$104]&lt;0;&quot;&quot;;[.$AM58]-[.M$104])" office:value-type="float" office:value="54.48">
            <text:p>54,48</text:p>
          </table:table-cell>
          <table:table-cell table:style-name="ce604" table:formula="oooc:=IF([.$AM58]-[.M$109]&lt;0;&quot;&quot;;[.$AM58]-[.M$109])" office:value-type="float" office:value="54.48">
            <text:p>54,48</text:p>
          </table:table-cell>
          <table:table-cell table:style-name="ce609" office:value-type="float" office:value="51">
            <text:p>51</text:p>
          </table:table-cell>
          <table:table-cell table:style-name="ce601" table:formula="oooc:=IF([.$AR58]-[.N$55]&lt;0;&quot;&quot;;[.$AR58]-[.N$55])" office:value-type="float" office:value="51">
            <text:p>51</text:p>
          </table:table-cell>
          <table:table-cell table:style-name="ce593" table:formula="oooc:=IF([.$AR58]-[.N$83]&lt;0;&quot;&quot;;[.$AR58]-[.N$83])" office:value-type="float" office:value="51">
            <text:p>51</text:p>
          </table:table-cell>
          <table:table-cell table:style-name="ce604" table:formula="oooc:=IF([.$AR58]-[.N$104]&lt;0;&quot;&quot;;[.$AR58]-[.N$104])" office:value-type="float" office:value="51">
            <text:p>51</text:p>
          </table:table-cell>
          <table:table-cell table:style-name="ce604" table:formula="oooc:=IF([.$AR58]-[.N$109]&lt;0;&quot;&quot;;[.$AR58]-[.N$109])" office:value-type="float" office:value="51">
            <text:p>51</text:p>
          </table:table-cell>
          <table:table-cell table:style-name="ce598" table:formula="oooc:=[.AW57]+1.02" office:value-type="float" office:value="48.22">
            <text:p>48,2</text:p>
          </table:table-cell>
          <table:table-cell table:style-name="ce601" table:formula="oooc:=IF([.$AW58]-[.O$55]&lt;0;&quot;&quot;;[.$AW58]-[.O$55])" office:value-type="float" office:value="48.22">
            <text:p>48,22</text:p>
          </table:table-cell>
          <table:table-cell table:style-name="ce593" table:formula="oooc:=IF([.$AW58]-[.O$83]&lt;0;&quot;&quot;;[.$AW58]-[.O$83])" office:value-type="float" office:value="48.22">
            <text:p>48,22</text:p>
          </table:table-cell>
          <table:table-cell table:style-name="ce604" table:formula="oooc:=IF([.$AW58]-[.O$104]&lt;0;&quot;&quot;;[.$AW58]-[.O$104])" office:value-type="float" office:value="48.22">
            <text:p>48,22</text:p>
          </table:table-cell>
          <table:table-cell table:style-name="ce604" table:formula="oooc:=IF([.$AW58]-[.O$109]&lt;0;&quot;&quot;;[.$AW58]-[.O$109])" office:value-type="float" office:value="48.22">
            <text:p>48,22</text:p>
          </table:table-cell>
          <table:table-cell table:style-name="ce598" table:formula="oooc:=[.BB57]+1.02" office:value-type="float" office:value="46.22">
            <text:p>46,2</text:p>
          </table:table-cell>
          <table:table-cell table:style-name="ce601" table:formula="oooc:=IF([.$BB58]-[.P$55]&lt;0;&quot;&quot;;[.$BB58]-[.P$55])" office:value-type="float" office:value="46.22">
            <text:p>46,22</text:p>
          </table:table-cell>
          <table:table-cell table:style-name="ce593" table:formula="oooc:=IF([.$BB58]-[.P$83]&lt;0;&quot;&quot;;[.$BB58]-[.P$83])" office:value-type="float" office:value="46.22">
            <text:p>46,22</text:p>
          </table:table-cell>
          <table:table-cell table:style-name="ce604" table:formula="oooc:=IF([.$BB58]-[.P$104]&lt;0;&quot;&quot;;[.$BB58]-[.P$104])" office:value-type="float" office:value="46.22">
            <text:p>46,22</text:p>
          </table:table-cell>
          <table:table-cell table:style-name="ce604" table:formula="oooc:=IF([.$BB58]-[.P$109]&lt;0;&quot;&quot;;[.$BB58]-[.P$109])" office:value-type="float" office:value="46.22">
            <text:p>46,22</text:p>
          </table:table-cell>
          <table:table-cell table:style-name="ce609" office:value-type="float" office:value="44.52">
            <text:p>44,52</text:p>
          </table:table-cell>
          <table:table-cell table:style-name="ce593" table:formula="oooc:=IF([.$Q$8]=&quot;&quot;;&quot;&quot;;IF([.$BG58]-[.Q$55]&lt;0;&quot;&quot;;[.$BG58]-[.Q$55]))">
            <text:p/>
          </table:table-cell>
          <table:table-cell table:style-name="ce593" table:formula="oooc:=IF([.$Q$8]=&quot;&quot;;&quot;&quot;;IF([.$BG58]-[.Q$83]&lt;0;&quot;&quot;;[.$BG58]-[.Q$83]))">
            <text:p/>
          </table:table-cell>
          <table:table-cell table:style-name="ce593" table:formula="oooc:=IF([.$Q$8]=&quot;&quot;;&quot;&quot;;IF([.$BG58]-[.Q$104]&lt;0;&quot;&quot;;[.$BG58]-[.Q$104]))">
            <text:p/>
          </table:table-cell>
          <table:table-cell table:style-name="ce614" table:formula="oooc:=IF([.$Q$8]=&quot;&quot;;&quot;&quot;;IF([.$BG58]-[.Q$109]&lt;0;&quot;&quot;;[.$BG58]-[.Q$109]))">
            <text:p/>
          </table:table-cell>
          <table:table-cell table:number-columns-repeated="193"/>
        </table:table-row>
        <table:table-row table:style-name="ro4" table:visibility="collapse">
          <table:table-cell table:style-name="ce234"/>
          <table:table-cell table:style-name="ce10" office:value-type="string" table:number-columns-spanned="7" table:number-rows-spanned="1">
            <text:p><text:s text:c="2"/>Niveau de pression acoustique à l'intérieur du capotage</text:p>
          </table:table-cell>
          <table:covered-table-cell table:number-columns-repeated="2" table:style-name="ce259"/>
          <table:covered-table-cell table:number-columns-repeated="4" table:style-name="ce251"/>
          <table:table-cell table:style-name="ce370" office:value-type="string">
            <text:p>Présence d'un capotage ?</text:p>
          </table:table-cell>
          <table:table-cell table:style-name="ce370"/>
          <table:table-cell table:style-name="ce450" table:content-validation-name="val32" office:value-type="string">
            <office:annotation draw:style-name="gr4" draw:text-style-name="P4" svg:width="2.898cm" svg:height="0.991cm" svg:x="30.264cm" svg:y="29.099cm" draw:caption-point-x="-30.264cm" draw:caption-point-y="-29.099cm">
              <dc:creator>YL</dc:creator>
              <dc:date>2006-06-15T00:00:00</dc:date>
              <text:p text:style-name="P1"><text:span text:style-name="T3">présence ou non d'un capoatge</text:span></text:p>
            </office:annotation>
            <text:p>NON</text:p>
          </table:table-cell>
          <table:table-cell table:style-name="ce259" table:number-columns-repeated="6"/>
          <table:table-cell table:style-name="ce519"/>
          <table:table-cell table:style-name="ce558"/>
          <table:table-cell/>
          <table:table-cell table:style-name="ce278" table:number-columns-repeated="2"/>
          <table:table-cell table:style-name="ce579" office:value-type="float" office:value="52">
            <text:p>NR 52</text:p>
          </table:table-cell>
          <table:table-cell table:style-name="ce583" office:value-type="float" office:value="76.56">
            <text:p>76,56</text:p>
          </table:table-cell>
          <table:table-cell table:style-name="ce587" table:formula="oooc:=IF([.$J$8]=&quot;&quot;;&quot;&quot;;IF([.$X59]-[.J$55]&lt;0;&quot;&quot;;[.$X59]-[.J$55]))">
            <text:p/>
          </table:table-cell>
          <table:table-cell table:style-name="ce593" table:formula="oooc:=IF([.$J$8]=&quot;&quot;;&quot;&quot;;IF([.$X59]-[.J$83]&lt;0;&quot;&quot;;[.$X59]-[.J$83]))">
            <text:p/>
          </table:table-cell>
          <table:table-cell table:style-name="ce593" table:formula="oooc:=IF([.$J$8]=&quot;&quot;;&quot;&quot;;IF([.$X59]-[.J$104]&lt;0;&quot;&quot;;[.$X59]-[.J$104]))">
            <text:p/>
          </table:table-cell>
          <table:table-cell table:style-name="ce593" table:formula="oooc:=IF([.$J$8]=&quot;&quot;;&quot;&quot;;IF([.$X59]-[.J$109]&lt;0;&quot;&quot;;[.$X59]-[.J$109]))">
            <text:p/>
          </table:table-cell>
          <table:table-cell table:style-name="ce598" table:formula="oooc:=[.AC58]+0.86" office:value-type="float" office:value="67.22">
            <text:p>67,2</text:p>
          </table:table-cell>
          <table:table-cell table:style-name="ce601" table:formula="oooc:=IF([.$AC59]-[.K$55]&lt;0;&quot;&quot;;[.$AC59]-[.K$55])" office:value-type="float" office:value="67.22">
            <text:p>67,22</text:p>
          </table:table-cell>
          <table:table-cell table:style-name="ce593" table:formula="oooc:=IF([.$AC59]-[.K$83]&lt;0;&quot;&quot;;[.$AC59]-[.K$83])" office:value-type="float" office:value="67.22">
            <text:p>67,22</text:p>
          </table:table-cell>
          <table:table-cell table:style-name="ce604" table:formula="oooc:=IF([.$AC59]-[.K$104]&lt;0;&quot;&quot;;[.$AC59]-[.K$104])" office:value-type="float" office:value="67.22">
            <text:p>67,22</text:p>
          </table:table-cell>
          <table:table-cell table:style-name="ce604" table:formula="oooc:=IF([.$AC59]-[.K$109]&lt;0;&quot;&quot;;[.$AC59]-[.K$109])" office:value-type="float" office:value="67.22">
            <text:p>67,22</text:p>
          </table:table-cell>
          <table:table-cell table:style-name="ce598" table:formula="oooc:=[.AH58]+0.92" office:value-type="float" office:value="60.34">
            <text:p>60,3</text:p>
          </table:table-cell>
          <table:table-cell table:style-name="ce601" table:formula="oooc:=IF([.$AH59]-[.L$55]&lt;0;&quot;&quot;;[.$AH59]-[.L$55])" office:value-type="float" office:value="60.34">
            <text:p>60,34</text:p>
          </table:table-cell>
          <table:table-cell table:style-name="ce593" table:formula="oooc:=IF([.$AH59]-[.L$83]&lt;0;&quot;&quot;;[.$AH59]-[.L$83])" office:value-type="float" office:value="60.34">
            <text:p>60,34</text:p>
          </table:table-cell>
          <table:table-cell table:style-name="ce604" table:formula="oooc:=IF([.$AH59]-[.L$104]&lt;0;&quot;&quot;;[.$AH59]-[.L$104])" office:value-type="float" office:value="60.34">
            <text:p>60,34</text:p>
          </table:table-cell>
          <table:table-cell table:style-name="ce604" table:formula="oooc:=IF([.$AH59]-[.L$109]&lt;0;&quot;&quot;;[.$AH59]-[.L$109])" office:value-type="float" office:value="60.34">
            <text:p>60,34</text:p>
          </table:table-cell>
          <table:table-cell table:style-name="ce598" table:formula="oooc:=[.AM58]+0.98" office:value-type="float" office:value="55.46">
            <text:p>55,5</text:p>
          </table:table-cell>
          <table:table-cell table:style-name="ce601" table:formula="oooc:=IF([.$AM59]-[.M$55]&lt;0;&quot;&quot;;[.$AM59]-[.M$55])" office:value-type="float" office:value="55.46">
            <text:p>55,46</text:p>
          </table:table-cell>
          <table:table-cell table:style-name="ce593" table:formula="oooc:=IF([.$AM59]-[.M$83]&lt;0;&quot;&quot;;[.$AM59]-[.M$83])" office:value-type="float" office:value="55.46">
            <text:p>55,46</text:p>
          </table:table-cell>
          <table:table-cell table:style-name="ce604" table:formula="oooc:=IF([.$AM59]-[.M$104]&lt;0;&quot;&quot;;[.$AM59]-[.M$104])" office:value-type="float" office:value="55.46">
            <text:p>55,46</text:p>
          </table:table-cell>
          <table:table-cell table:style-name="ce604" table:formula="oooc:=IF([.$AM59]-[.M$109]&lt;0;&quot;&quot;;[.$AM59]-[.M$109])" office:value-type="float" office:value="55.46">
            <text:p>55,46</text:p>
          </table:table-cell>
          <table:table-cell table:style-name="ce609" office:value-type="float" office:value="52">
            <text:p>52</text:p>
          </table:table-cell>
          <table:table-cell table:style-name="ce601" table:formula="oooc:=IF([.$AR59]-[.N$55]&lt;0;&quot;&quot;;[.$AR59]-[.N$55])" office:value-type="float" office:value="52">
            <text:p>52</text:p>
          </table:table-cell>
          <table:table-cell table:style-name="ce593" table:formula="oooc:=IF([.$AR59]-[.N$83]&lt;0;&quot;&quot;;[.$AR59]-[.N$83])" office:value-type="float" office:value="52">
            <text:p>52</text:p>
          </table:table-cell>
          <table:table-cell table:style-name="ce604" table:formula="oooc:=IF([.$AR59]-[.N$104]&lt;0;&quot;&quot;;[.$AR59]-[.N$104])" office:value-type="float" office:value="52">
            <text:p>52</text:p>
          </table:table-cell>
          <table:table-cell table:style-name="ce604" table:formula="oooc:=IF([.$AR59]-[.N$109]&lt;0;&quot;&quot;;[.$AR59]-[.N$109])" office:value-type="float" office:value="52">
            <text:p>52</text:p>
          </table:table-cell>
          <table:table-cell table:style-name="ce598" table:formula="oooc:=[.AW58]+1.02" office:value-type="float" office:value="49.24">
            <text:p>49,2</text:p>
          </table:table-cell>
          <table:table-cell table:style-name="ce601" table:formula="oooc:=IF([.$AW59]-[.O$55]&lt;0;&quot;&quot;;[.$AW59]-[.O$55])" office:value-type="float" office:value="49.24">
            <text:p>49,24</text:p>
          </table:table-cell>
          <table:table-cell table:style-name="ce593" table:formula="oooc:=IF([.$AW59]-[.O$83]&lt;0;&quot;&quot;;[.$AW59]-[.O$83])" office:value-type="float" office:value="49.24">
            <text:p>49,24</text:p>
          </table:table-cell>
          <table:table-cell table:style-name="ce604" table:formula="oooc:=IF([.$AW59]-[.O$104]&lt;0;&quot;&quot;;[.$AW59]-[.O$104])" office:value-type="float" office:value="49.24">
            <text:p>49,24</text:p>
          </table:table-cell>
          <table:table-cell table:style-name="ce604" table:formula="oooc:=IF([.$AW59]-[.O$109]&lt;0;&quot;&quot;;[.$AW59]-[.O$109])" office:value-type="float" office:value="49.24">
            <text:p>49,24</text:p>
          </table:table-cell>
          <table:table-cell table:style-name="ce598" table:formula="oooc:=[.BB58]+1.02" office:value-type="float" office:value="47.24">
            <text:p>47,2</text:p>
          </table:table-cell>
          <table:table-cell table:style-name="ce601" table:formula="oooc:=IF([.$BB59]-[.P$55]&lt;0;&quot;&quot;;[.$BB59]-[.P$55])" office:value-type="float" office:value="47.24">
            <text:p>47,24</text:p>
          </table:table-cell>
          <table:table-cell table:style-name="ce593" table:formula="oooc:=IF([.$BB59]-[.P$83]&lt;0;&quot;&quot;;[.$BB59]-[.P$83])" office:value-type="float" office:value="47.24">
            <text:p>47,24</text:p>
          </table:table-cell>
          <table:table-cell table:style-name="ce604" table:formula="oooc:=IF([.$BB59]-[.P$104]&lt;0;&quot;&quot;;[.$BB59]-[.P$104])" office:value-type="float" office:value="47.24">
            <text:p>47,24</text:p>
          </table:table-cell>
          <table:table-cell table:style-name="ce604" table:formula="oooc:=IF([.$BB59]-[.P$109]&lt;0;&quot;&quot;;[.$BB59]-[.P$109])" office:value-type="float" office:value="47.24">
            <text:p>47,24</text:p>
          </table:table-cell>
          <table:table-cell table:style-name="ce612" office:value-type="float" office:value="45.54">
            <text:p>45,54</text:p>
          </table:table-cell>
          <table:table-cell table:style-name="ce593" table:formula="oooc:=IF([.$Q$8]=&quot;&quot;;&quot;&quot;;IF([.$BG59]-[.Q$55]&lt;0;&quot;&quot;;[.$BG59]-[.Q$55]))">
            <text:p/>
          </table:table-cell>
          <table:table-cell table:style-name="ce593" table:formula="oooc:=IF([.$Q$8]=&quot;&quot;;&quot;&quot;;IF([.$BG59]-[.Q$83]&lt;0;&quot;&quot;;[.$BG59]-[.Q$83]))">
            <text:p/>
          </table:table-cell>
          <table:table-cell table:style-name="ce593" table:formula="oooc:=IF([.$Q$8]=&quot;&quot;;&quot;&quot;;IF([.$BG59]-[.Q$104]&lt;0;&quot;&quot;;[.$BG59]-[.Q$104]))">
            <text:p/>
          </table:table-cell>
          <table:table-cell table:style-name="ce614" table:formula="oooc:=IF([.$Q$8]=&quot;&quot;;&quot;&quot;;IF([.$BG59]-[.Q$109]&lt;0;&quot;&quot;;[.$BG59]-[.Q$109]))">
            <text:p/>
          </table:table-cell>
          <table:table-cell table:style-name="ce278" table:number-columns-repeated="193"/>
        </table:table-row>
        <table:table-row table:style-name="ro11" table:visibility="collapse">
          <table:table-cell/>
          <table:table-cell table:style-name="ce11" office:value-type="string" table:number-columns-spanned="7" table:number-rows-spanned="1">
            <text:p>Matériau présent à l'intérieur du capotage</text:p>
          </table:table-cell>
          <table:covered-table-cell table:number-columns-repeated="2" table:style-name="ce5"/>
          <table:covered-table-cell table:number-columns-repeated="4" table:style-name="ce17"/>
          <table:table-cell table:style-name="ce99"/>
          <table:table-cell table:style-name="ce392" table:formula="oooc:=IF([.J8]=&quot;&quot;;&quot;&quot;;63)">
            <text:p/>
          </table:table-cell>
          <table:table-cell table:style-name="ce36" office:value-type="float" office:value="125">
            <text:p>125</text:p>
          </table:table-cell>
          <table:table-cell table:style-name="ce109" office:value-type="float" office:value="250">
            <text:p>250</text:p>
          </table:table-cell>
          <table:table-cell table:style-name="ce109" office:value-type="float" office:value="500">
            <text:p>500</text:p>
          </table:table-cell>
          <table:table-cell table:style-name="ce109" office:value-type="float" office:value="1000">
            <text:p>1000</text:p>
          </table:table-cell>
          <table:table-cell table:style-name="ce109" office:value-type="float" office:value="2000">
            <text:p>2000</text:p>
          </table:table-cell>
          <table:table-cell table:style-name="ce109" office:value-type="float" office:value="4000">
            <text:p>4000</text:p>
          </table:table-cell>
          <table:table-cell table:style-name="ce477" table:formula="oooc:=IF([.Q8]=&quot;&quot;;&quot;&quot;;IF([.B38]=&quot;Équipements à l'extérieur&quot;;&quot;&quot;;&quot;8000&quot;))">
            <text:p/>
          </table:table-cell>
          <table:table-cell table:style-name="ce530"/>
          <table:table-cell table:style-name="ce520" table:formula="oooc:=IF([.R60]=&quot;&quot;;&quot;&quot;;&quot; dB&quot;)">
            <text:p/>
          </table:table-cell>
          <table:table-cell table:number-columns-repeated="3"/>
          <table:table-cell table:style-name="ce579" office:value-type="float" office:value="53">
            <text:p>NR 53</text:p>
          </table:table-cell>
          <table:table-cell table:style-name="ce583" office:value-type="float" office:value="77.34">
            <text:p>77,34</text:p>
          </table:table-cell>
          <table:table-cell table:style-name="ce587" table:formula="oooc:=IF([.$J$8]=&quot;&quot;;&quot;&quot;;IF([.$X60]-[.J$55]&lt;0;&quot;&quot;;[.$X60]-[.J$55]))">
            <text:p/>
          </table:table-cell>
          <table:table-cell table:style-name="ce593" table:formula="oooc:=IF([.$J$8]=&quot;&quot;;&quot;&quot;;IF([.$X60]-[.J$83]&lt;0;&quot;&quot;;[.$X60]-[.J$83]))">
            <text:p/>
          </table:table-cell>
          <table:table-cell table:style-name="ce593" table:formula="oooc:=IF([.$J$8]=&quot;&quot;;&quot;&quot;;IF([.$X60]-[.J$104]&lt;0;&quot;&quot;;[.$X60]-[.J$104]))">
            <text:p/>
          </table:table-cell>
          <table:table-cell table:style-name="ce593" table:formula="oooc:=IF([.$J$8]=&quot;&quot;;&quot;&quot;;IF([.$X60]-[.J$109]&lt;0;&quot;&quot;;[.$X60]-[.J$109]))">
            <text:p/>
          </table:table-cell>
          <table:table-cell table:style-name="ce598" table:formula="oooc:=[.AC59]+0.86" office:value-type="float" office:value="68.08">
            <text:p>68,1</text:p>
          </table:table-cell>
          <table:table-cell table:style-name="ce601" table:formula="oooc:=IF([.$AC60]-[.K$55]&lt;0;&quot;&quot;;[.$AC60]-[.K$55])" office:value-type="float" office:value="68.08">
            <text:p>68,08</text:p>
          </table:table-cell>
          <table:table-cell table:style-name="ce593" table:formula="oooc:=IF([.$AC60]-[.K$83]&lt;0;&quot;&quot;;[.$AC60]-[.K$83])" office:value-type="float" office:value="68.08">
            <text:p>68,08</text:p>
          </table:table-cell>
          <table:table-cell table:style-name="ce604" table:formula="oooc:=IF([.$AC60]-[.K$104]&lt;0;&quot;&quot;;[.$AC60]-[.K$104])" office:value-type="float" office:value="68.08">
            <text:p>68,08</text:p>
          </table:table-cell>
          <table:table-cell table:style-name="ce604" table:formula="oooc:=IF([.$AC60]-[.K$109]&lt;0;&quot;&quot;;[.$AC60]-[.K$109])" office:value-type="float" office:value="68.08">
            <text:p>68,08</text:p>
          </table:table-cell>
          <table:table-cell table:style-name="ce598" table:formula="oooc:=[.AH59]+0.92" office:value-type="float" office:value="61.26">
            <text:p>61,3</text:p>
          </table:table-cell>
          <table:table-cell table:style-name="ce601" table:formula="oooc:=IF([.$AH60]-[.L$55]&lt;0;&quot;&quot;;[.$AH60]-[.L$55])" office:value-type="float" office:value="61.26">
            <text:p>61,26</text:p>
          </table:table-cell>
          <table:table-cell table:style-name="ce593" table:formula="oooc:=IF([.$AH60]-[.L$83]&lt;0;&quot;&quot;;[.$AH60]-[.L$83])" office:value-type="float" office:value="61.26">
            <text:p>61,26</text:p>
          </table:table-cell>
          <table:table-cell table:style-name="ce604" table:formula="oooc:=IF([.$AH60]-[.L$104]&lt;0;&quot;&quot;;[.$AH60]-[.L$104])" office:value-type="float" office:value="61.26">
            <text:p>61,26</text:p>
          </table:table-cell>
          <table:table-cell table:style-name="ce604" table:formula="oooc:=IF([.$AH60]-[.L$109]&lt;0;&quot;&quot;;[.$AH60]-[.L$109])" office:value-type="float" office:value="61.26">
            <text:p>61,26</text:p>
          </table:table-cell>
          <table:table-cell table:style-name="ce598" table:formula="oooc:=[.AM59]+0.98" office:value-type="float" office:value="56.44">
            <text:p>56,4</text:p>
          </table:table-cell>
          <table:table-cell table:style-name="ce601" table:formula="oooc:=IF([.$AM60]-[.M$55]&lt;0;&quot;&quot;;[.$AM60]-[.M$55])" office:value-type="float" office:value="56.44">
            <text:p>56,44</text:p>
          </table:table-cell>
          <table:table-cell table:style-name="ce593" table:formula="oooc:=IF([.$AM60]-[.M$83]&lt;0;&quot;&quot;;[.$AM60]-[.M$83])" office:value-type="float" office:value="56.44">
            <text:p>56,44</text:p>
          </table:table-cell>
          <table:table-cell table:style-name="ce604" table:formula="oooc:=IF([.$AM60]-[.M$104]&lt;0;&quot;&quot;;[.$AM60]-[.M$104])" office:value-type="float" office:value="56.44">
            <text:p>56,44</text:p>
          </table:table-cell>
          <table:table-cell table:style-name="ce604" table:formula="oooc:=IF([.$AM60]-[.M$109]&lt;0;&quot;&quot;;[.$AM60]-[.M$109])" office:value-type="float" office:value="56.44">
            <text:p>56,44</text:p>
          </table:table-cell>
          <table:table-cell table:style-name="ce609" office:value-type="float" office:value="53">
            <text:p>53</text:p>
          </table:table-cell>
          <table:table-cell table:style-name="ce601" table:formula="oooc:=IF([.$AR60]-[.N$55]&lt;0;&quot;&quot;;[.$AR60]-[.N$55])" office:value-type="float" office:value="53">
            <text:p>53</text:p>
          </table:table-cell>
          <table:table-cell table:style-name="ce593" table:formula="oooc:=IF([.$AR60]-[.N$83]&lt;0;&quot;&quot;;[.$AR60]-[.N$83])" office:value-type="float" office:value="53">
            <text:p>53</text:p>
          </table:table-cell>
          <table:table-cell table:style-name="ce604" table:formula="oooc:=IF([.$AR60]-[.N$104]&lt;0;&quot;&quot;;[.$AR60]-[.N$104])" office:value-type="float" office:value="53">
            <text:p>53</text:p>
          </table:table-cell>
          <table:table-cell table:style-name="ce604" table:formula="oooc:=IF([.$AR60]-[.N$109]&lt;0;&quot;&quot;;[.$AR60]-[.N$109])" office:value-type="float" office:value="53">
            <text:p>53</text:p>
          </table:table-cell>
          <table:table-cell table:style-name="ce598" table:formula="oooc:=[.AW59]+1.02" office:value-type="float" office:value="50.26">
            <text:p>50,3</text:p>
          </table:table-cell>
          <table:table-cell table:style-name="ce601" table:formula="oooc:=IF([.$AW60]-[.O$55]&lt;0;&quot;&quot;;[.$AW60]-[.O$55])" office:value-type="float" office:value="50.26">
            <text:p>50,26</text:p>
          </table:table-cell>
          <table:table-cell table:style-name="ce593" table:formula="oooc:=IF([.$AW60]-[.O$83]&lt;0;&quot;&quot;;[.$AW60]-[.O$83])" office:value-type="float" office:value="50.26">
            <text:p>50,26</text:p>
          </table:table-cell>
          <table:table-cell table:style-name="ce604" table:formula="oooc:=IF([.$AW60]-[.O$104]&lt;0;&quot;&quot;;[.$AW60]-[.O$104])" office:value-type="float" office:value="50.26">
            <text:p>50,26</text:p>
          </table:table-cell>
          <table:table-cell table:style-name="ce604" table:formula="oooc:=IF([.$AW60]-[.O$109]&lt;0;&quot;&quot;;[.$AW60]-[.O$109])" office:value-type="float" office:value="50.26">
            <text:p>50,26</text:p>
          </table:table-cell>
          <table:table-cell table:style-name="ce598" table:formula="oooc:=[.BB59]+1.02" office:value-type="float" office:value="48.26">
            <text:p>48,3</text:p>
          </table:table-cell>
          <table:table-cell table:style-name="ce601" table:formula="oooc:=IF([.$BB60]-[.P$55]&lt;0;&quot;&quot;;[.$BB60]-[.P$55])" office:value-type="float" office:value="48.26">
            <text:p>48,26</text:p>
          </table:table-cell>
          <table:table-cell table:style-name="ce593" table:formula="oooc:=IF([.$BB60]-[.P$83]&lt;0;&quot;&quot;;[.$BB60]-[.P$83])" office:value-type="float" office:value="48.26">
            <text:p>48,26</text:p>
          </table:table-cell>
          <table:table-cell table:style-name="ce604" table:formula="oooc:=IF([.$BB60]-[.P$104]&lt;0;&quot;&quot;;[.$BB60]-[.P$104])" office:value-type="float" office:value="48.26">
            <text:p>48,26</text:p>
          </table:table-cell>
          <table:table-cell table:style-name="ce604" table:formula="oooc:=IF([.$BB60]-[.P$109]&lt;0;&quot;&quot;;[.$BB60]-[.P$109])" office:value-type="float" office:value="48.26">
            <text:p>48,26</text:p>
          </table:table-cell>
          <table:table-cell table:style-name="ce609" office:value-type="float" office:value="46.56">
            <text:p>46,56</text:p>
          </table:table-cell>
          <table:table-cell table:style-name="ce593" table:formula="oooc:=IF([.$Q$8]=&quot;&quot;;&quot;&quot;;IF([.$BG60]-[.Q$55]&lt;0;&quot;&quot;;[.$BG60]-[.Q$55]))">
            <text:p/>
          </table:table-cell>
          <table:table-cell table:style-name="ce593" table:formula="oooc:=IF([.$Q$8]=&quot;&quot;;&quot;&quot;;IF([.$BG60]-[.Q$83]&lt;0;&quot;&quot;;[.$BG60]-[.Q$83]))">
            <text:p/>
          </table:table-cell>
          <table:table-cell table:style-name="ce593" table:formula="oooc:=IF([.$Q$8]=&quot;&quot;;&quot;&quot;;IF([.$BG60]-[.Q$104]&lt;0;&quot;&quot;;[.$BG60]-[.Q$104]))">
            <text:p/>
          </table:table-cell>
          <table:table-cell table:style-name="ce614" table:formula="oooc:=IF([.$Q$8]=&quot;&quot;;&quot;&quot;;IF([.$BG60]-[.Q$109]&lt;0;&quot;&quot;;[.$BG60]-[.Q$109]))">
            <text:p/>
          </table:table-cell>
          <table:table-cell table:number-columns-repeated="193"/>
        </table:table-row>
        <table:table-row table:style-name="ro11" table:visibility="collapse">
          <table:table-cell/>
          <table:table-cell table:style-name="ce256" table:content-validation-name="val13" table:number-columns-spanned="7" table:number-rows-spanned="1">
            <office:annotation draw:style-name="gr4" draw:text-style-name="P4" svg:width="2.898cm" svg:height="1.386cm" svg:x="21.097cm" svg:y="33.408cm" draw:caption-point-x="-21.097cm" draw:caption-point-y="-33.408cm">
              <dc:creator>YL</dc:creator>
              <dc:date>2006-06-15T00:00:00</dc:date>
              <text:p text:style-name="P1"><text:span text:style-name="T3">matériau présent à l'intérieur du capoatge</text:span></text:p>
            </office:annotation>
          </table:table-cell>
          <table:covered-table-cell table:style-name="ce84"/>
          <table:covered-table-cell table:style-name="ce315"/>
          <table:covered-table-cell table:number-columns-repeated="4" table:style-name="ce84"/>
          <table:table-cell table:style-name="ce84" office:value-type="string">
            <text:p>alpha</text:p>
          </table:table-cell>
          <table:table-cell table:style-name="ce397" table:formula="oooc:=IF([.J$8]=&quot;&quot;;&quot;&quot;;[.K61])">
            <office:annotation draw:style-name="gr13" draw:text-style-name="P4" svg:width="7.307cm" svg:height="1.147cm" svg:x="33.045cm" svg:y="36.994cm" draw:caption-point-x="-33.045cm" draw:caption-point-y="-36.994cm">
              <dc:creator>YL</dc:creator>
              <dc:date>2008-02-22T00:00:00</dc:date>
              <text:p text:style-name="P1"><text:span text:style-name="T10">Valeur d'absorption pouvant être modifié : par défaut, valeur à 125 Hz</text:span></text:p>
            </office:annotation>
            <text:p/>
          </table:table-cell>
          <table:table-cell table:style-name="ce442" table:formula="oooc:=IF([.B61]=&quot;&quot;;&quot;&quot;;LOOKUP([.$B$61];[$Données.$K$3:.$K$201];[$Données.L$3:.L$201]))">
            <text:p/>
          </table:table-cell>
          <table:table-cell table:style-name="ce442" table:formula="oooc:=IF([.B61]=&quot;&quot;;&quot;&quot;;LOOKUP([.$B$61];[$Données.$K$3:.$K$201];[$Données.M$3:.M$201]))">
            <text:p/>
          </table:table-cell>
          <table:table-cell table:style-name="ce442" table:formula="oooc:=IF([.B61]=&quot;&quot;;&quot;&quot;;LOOKUP([.$B$61];[$Données.$K$3:.$K$201];[$Données.N$3:.N$201]))">
            <text:p/>
          </table:table-cell>
          <table:table-cell table:style-name="ce442" table:formula="oooc:=IF([.B61]=&quot;&quot;;&quot;&quot;;LOOKUP([.$B$61];[$Données.$K$3:.$K$201];[$Données.O$3:.O$201]))">
            <text:p/>
          </table:table-cell>
          <table:table-cell table:style-name="ce442" table:formula="oooc:=IF([.B61]=&quot;&quot;;&quot;&quot;;LOOKUP([.$B$61];[$Données.$K$3:.$K$201];[$Données.P$3:.P$201]))">
            <text:p/>
          </table:table-cell>
          <table:table-cell table:style-name="ce442" table:formula="oooc:=IF([.B61]=&quot;&quot;;&quot;&quot;;LOOKUP([.$B$61];[$Données.$K$3:.$K$201];[$Données.Q$3:.Q$201]))">
            <text:p/>
          </table:table-cell>
          <table:table-cell table:style-name="ce397" table:formula="oooc:=IF([.Q$8]=&quot;&quot;;&quot;&quot;;[.P61])">
            <office:annotation draw:style-name="gr13" draw:text-style-name="P4" svg:width="2.899cm" svg:height="3.039cm" svg:x="44.052cm" svg:y="36.994cm" draw:caption-point-x="-44.052cm" draw:caption-point-y="-36.994cm">
              <dc:creator>YL</dc:creator>
              <dc:date>2008-02-22T00:00:00</dc:date>
              <text:p text:style-name="P1"><text:span text:style-name="T10">Valeur d'absorption pouvant être modifié : par défaut, valeur à 4000 Hz</text:span></text:p>
            </office:annotation>
            <text:p/>
          </table:table-cell>
          <table:table-cell table:style-name="ce89"/>
          <table:table-cell table:style-name="ce559"/>
          <table:table-cell table:number-columns-repeated="3"/>
          <table:table-cell table:style-name="ce579" office:value-type="float" office:value="54">
            <text:p>NR 54</text:p>
          </table:table-cell>
          <table:table-cell table:style-name="ce583" office:value-type="float" office:value="78.12">
            <text:p>78,12</text:p>
          </table:table-cell>
          <table:table-cell table:style-name="ce587" table:formula="oooc:=IF([.$J$8]=&quot;&quot;;&quot;&quot;;IF([.$X61]-[.J$55]&lt;0;&quot;&quot;;[.$X61]-[.J$55]))">
            <text:p/>
          </table:table-cell>
          <table:table-cell table:style-name="ce593" table:formula="oooc:=IF([.$J$8]=&quot;&quot;;&quot;&quot;;IF([.$X61]-[.J$83]&lt;0;&quot;&quot;;[.$X61]-[.J$83]))">
            <text:p/>
          </table:table-cell>
          <table:table-cell table:style-name="ce593" table:formula="oooc:=IF([.$J$8]=&quot;&quot;;&quot;&quot;;IF([.$X61]-[.J$104]&lt;0;&quot;&quot;;[.$X61]-[.J$104]))">
            <text:p/>
          </table:table-cell>
          <table:table-cell table:style-name="ce593" table:formula="oooc:=IF([.$J$8]=&quot;&quot;;&quot;&quot;;IF([.$X61]-[.J$109]&lt;0;&quot;&quot;;[.$X61]-[.J$109]))">
            <text:p/>
          </table:table-cell>
          <table:table-cell table:style-name="ce598" table:formula="oooc:=[.AC60]+0.86" office:value-type="float" office:value="68.94">
            <text:p>68,9</text:p>
          </table:table-cell>
          <table:table-cell table:style-name="ce601" table:formula="oooc:=IF([.$AC61]-[.K$55]&lt;0;&quot;&quot;;[.$AC61]-[.K$55])" office:value-type="float" office:value="68.94">
            <text:p>68,94</text:p>
          </table:table-cell>
          <table:table-cell table:style-name="ce593" table:formula="oooc:=IF([.$AC61]-[.K$83]&lt;0;&quot;&quot;;[.$AC61]-[.K$83])" office:value-type="float" office:value="68.94">
            <text:p>68,94</text:p>
          </table:table-cell>
          <table:table-cell table:style-name="ce604" table:formula="oooc:=IF([.$AC61]-[.K$104]&lt;0;&quot;&quot;;[.$AC61]-[.K$104])" office:value-type="float" office:value="68.94">
            <text:p>68,94</text:p>
          </table:table-cell>
          <table:table-cell table:style-name="ce604" table:formula="oooc:=IF([.$AC61]-[.K$109]&lt;0;&quot;&quot;;[.$AC61]-[.K$109])" office:value-type="float" office:value="68.94">
            <text:p>68,94</text:p>
          </table:table-cell>
          <table:table-cell table:style-name="ce598" table:formula="oooc:=[.AH60]+0.92" office:value-type="float" office:value="62.18">
            <text:p>62,2</text:p>
          </table:table-cell>
          <table:table-cell table:style-name="ce601" table:formula="oooc:=IF([.$AH61]-[.L$55]&lt;0;&quot;&quot;;[.$AH61]-[.L$55])" office:value-type="float" office:value="62.18">
            <text:p>62,18</text:p>
          </table:table-cell>
          <table:table-cell table:style-name="ce593" table:formula="oooc:=IF([.$AH61]-[.L$83]&lt;0;&quot;&quot;;[.$AH61]-[.L$83])" office:value-type="float" office:value="62.18">
            <text:p>62,18</text:p>
          </table:table-cell>
          <table:table-cell table:style-name="ce604" table:formula="oooc:=IF([.$AH61]-[.L$104]&lt;0;&quot;&quot;;[.$AH61]-[.L$104])" office:value-type="float" office:value="62.18">
            <text:p>62,18</text:p>
          </table:table-cell>
          <table:table-cell table:style-name="ce604" table:formula="oooc:=IF([.$AH61]-[.L$109]&lt;0;&quot;&quot;;[.$AH61]-[.L$109])" office:value-type="float" office:value="62.18">
            <text:p>62,18</text:p>
          </table:table-cell>
          <table:table-cell table:style-name="ce598" table:formula="oooc:=[.AM60]+0.98" office:value-type="float" office:value="57.42">
            <text:p>57,4</text:p>
          </table:table-cell>
          <table:table-cell table:style-name="ce601" table:formula="oooc:=IF([.$AM61]-[.M$55]&lt;0;&quot;&quot;;[.$AM61]-[.M$55])" office:value-type="float" office:value="57.42">
            <text:p>57,42</text:p>
          </table:table-cell>
          <table:table-cell table:style-name="ce593" table:formula="oooc:=IF([.$AM61]-[.M$83]&lt;0;&quot;&quot;;[.$AM61]-[.M$83])" office:value-type="float" office:value="57.42">
            <text:p>57,42</text:p>
          </table:table-cell>
          <table:table-cell table:style-name="ce604" table:formula="oooc:=IF([.$AM61]-[.M$104]&lt;0;&quot;&quot;;[.$AM61]-[.M$104])" office:value-type="float" office:value="57.42">
            <text:p>57,42</text:p>
          </table:table-cell>
          <table:table-cell table:style-name="ce604" table:formula="oooc:=IF([.$AM61]-[.M$109]&lt;0;&quot;&quot;;[.$AM61]-[.M$109])" office:value-type="float" office:value="57.42">
            <text:p>57,42</text:p>
          </table:table-cell>
          <table:table-cell table:style-name="ce609" office:value-type="float" office:value="54">
            <text:p>54</text:p>
          </table:table-cell>
          <table:table-cell table:style-name="ce601" table:formula="oooc:=IF([.$AR61]-[.N$55]&lt;0;&quot;&quot;;[.$AR61]-[.N$55])" office:value-type="float" office:value="54">
            <text:p>54</text:p>
          </table:table-cell>
          <table:table-cell table:style-name="ce593" table:formula="oooc:=IF([.$AR61]-[.N$83]&lt;0;&quot;&quot;;[.$AR61]-[.N$83])" office:value-type="float" office:value="54">
            <text:p>54</text:p>
          </table:table-cell>
          <table:table-cell table:style-name="ce604" table:formula="oooc:=IF([.$AR61]-[.N$104]&lt;0;&quot;&quot;;[.$AR61]-[.N$104])" office:value-type="float" office:value="54">
            <text:p>54</text:p>
          </table:table-cell>
          <table:table-cell table:style-name="ce604" table:formula="oooc:=IF([.$AR61]-[.N$109]&lt;0;&quot;&quot;;[.$AR61]-[.N$109])" office:value-type="float" office:value="54">
            <text:p>54</text:p>
          </table:table-cell>
          <table:table-cell table:style-name="ce598" table:formula="oooc:=[.AW60]+1.02" office:value-type="float" office:value="51.28">
            <text:p>51,3</text:p>
          </table:table-cell>
          <table:table-cell table:style-name="ce601" table:formula="oooc:=IF([.$AW61]-[.O$55]&lt;0;&quot;&quot;;[.$AW61]-[.O$55])" office:value-type="float" office:value="51.28">
            <text:p>51,28</text:p>
          </table:table-cell>
          <table:table-cell table:style-name="ce593" table:formula="oooc:=IF([.$AW61]-[.O$83]&lt;0;&quot;&quot;;[.$AW61]-[.O$83])" office:value-type="float" office:value="51.28">
            <text:p>51,28</text:p>
          </table:table-cell>
          <table:table-cell table:style-name="ce604" table:formula="oooc:=IF([.$AW61]-[.O$104]&lt;0;&quot;&quot;;[.$AW61]-[.O$104])" office:value-type="float" office:value="51.28">
            <text:p>51,28</text:p>
          </table:table-cell>
          <table:table-cell table:style-name="ce604" table:formula="oooc:=IF([.$AW61]-[.O$109]&lt;0;&quot;&quot;;[.$AW61]-[.O$109])" office:value-type="float" office:value="51.28">
            <text:p>51,28</text:p>
          </table:table-cell>
          <table:table-cell table:style-name="ce598" table:formula="oooc:=[.BB60]+1.02" office:value-type="float" office:value="49.28">
            <text:p>49,3</text:p>
          </table:table-cell>
          <table:table-cell table:style-name="ce601" table:formula="oooc:=IF([.$BB61]-[.P$55]&lt;0;&quot;&quot;;[.$BB61]-[.P$55])" office:value-type="float" office:value="49.28">
            <text:p>49,28</text:p>
          </table:table-cell>
          <table:table-cell table:style-name="ce593" table:formula="oooc:=IF([.$BB61]-[.P$83]&lt;0;&quot;&quot;;[.$BB61]-[.P$83])" office:value-type="float" office:value="49.28">
            <text:p>49,28</text:p>
          </table:table-cell>
          <table:table-cell table:style-name="ce604" table:formula="oooc:=IF([.$BB61]-[.P$104]&lt;0;&quot;&quot;;[.$BB61]-[.P$104])" office:value-type="float" office:value="49.28">
            <text:p>49,28</text:p>
          </table:table-cell>
          <table:table-cell table:style-name="ce604" table:formula="oooc:=IF([.$BB61]-[.P$109]&lt;0;&quot;&quot;;[.$BB61]-[.P$109])" office:value-type="float" office:value="49.28">
            <text:p>49,28</text:p>
          </table:table-cell>
          <table:table-cell table:style-name="ce609" office:value-type="float" office:value="47.58">
            <text:p>47,58</text:p>
          </table:table-cell>
          <table:table-cell table:style-name="ce593" table:formula="oooc:=IF([.$Q$8]=&quot;&quot;;&quot;&quot;;IF([.$BG61]-[.Q$55]&lt;0;&quot;&quot;;[.$BG61]-[.Q$55]))">
            <text:p/>
          </table:table-cell>
          <table:table-cell table:style-name="ce593" table:formula="oooc:=IF([.$Q$8]=&quot;&quot;;&quot;&quot;;IF([.$BG61]-[.Q$83]&lt;0;&quot;&quot;;[.$BG61]-[.Q$83]))">
            <text:p/>
          </table:table-cell>
          <table:table-cell table:style-name="ce593" table:formula="oooc:=IF([.$Q$8]=&quot;&quot;;&quot;&quot;;IF([.$BG61]-[.Q$104]&lt;0;&quot;&quot;;[.$BG61]-[.Q$104]))">
            <text:p/>
          </table:table-cell>
          <table:table-cell table:style-name="ce614" table:formula="oooc:=IF([.$Q$8]=&quot;&quot;;&quot;&quot;;IF([.$BG61]-[.Q$109]&lt;0;&quot;&quot;;[.$BG61]-[.Q$109]))">
            <text:p/>
          </table:table-cell>
          <table:table-cell table:number-columns-repeated="193"/>
        </table:table-row>
        <table:table-row table:style-name="ro11" table:visibility="collapse">
          <table:table-cell/>
          <table:table-cell table:style-name="ce257" office:value-type="string" table:number-columns-spanned="6" table:number-rows-spanned="1">
            <text:p>Pourcentage de matériau absorbant dans capotage</text:p>
          </table:table-cell>
          <table:covered-table-cell table:number-columns-repeated="5" table:style-name="ce292"/>
          <table:table-cell table:style-name="ce352" office:value-type="percentage" office:value="0.7">
            <office:annotation draw:style-name="gr4" draw:text-style-name="P4" svg:width="2.898cm" svg:height="1.781cm" svg:x="20.645cm" svg:y="31.29cm" draw:caption-point-x="-20.645cm" draw:caption-point-y="-31.29cm">
              <dc:creator>YL</dc:creator>
              <dc:date>2006-06-15T00:00:00</dc:date>
              <text:p text:style-name="P1"><text:span text:style-name="T3">pourcentage de matériau absorbant dans le capotage</text:span></text:p>
            </office:annotation>
            <text:p>70%</text:p>
          </table:table-cell>
          <table:table-cell table:style-name="ce292" office:value-type="string">
            <text:p>Alpha moyen</text:p>
          </table:table-cell>
          <table:table-cell table:style-name="ce406" table:formula="oooc:=IF([.J8]=&quot;&quot;;&quot;&quot;;IF([.B61]=&quot;&quot;;&quot;&quot;;[.J61]*[.$H62]))">
            <text:p/>
          </table:table-cell>
          <table:table-cell table:style-name="ce292" table:formula="oooc:=IF([.B61]=&quot;&quot;;&quot;&quot;;[.K61]*[.$H62])">
            <text:p/>
          </table:table-cell>
          <table:table-cell table:style-name="ce292" table:formula="oooc:=IF([.B61]=&quot;&quot;;&quot;&quot;;[.L61]*[.$H62])">
            <text:p/>
          </table:table-cell>
          <table:table-cell table:style-name="ce292" table:formula="oooc:=IF([.B61]=&quot;&quot;;&quot;&quot;;[.M61]*[.$H62])">
            <text:p/>
          </table:table-cell>
          <table:table-cell table:style-name="ce292" table:formula="oooc:=IF([.B61]=&quot;&quot;;&quot;&quot;;[.N61]*[.$H62])">
            <text:p/>
          </table:table-cell>
          <table:table-cell table:style-name="ce292" table:formula="oooc:=IF([.B61]=&quot;&quot;;&quot;&quot;;[.O61]*[.$H62])">
            <text:p/>
          </table:table-cell>
          <table:table-cell table:style-name="ce292" table:formula="oooc:=IF([.B61]=&quot;&quot;;&quot;&quot;;[.P61]*[.$H62])">
            <text:p/>
          </table:table-cell>
          <table:table-cell table:style-name="ce406" table:formula="oooc:=IF([.Q8]=&quot;&quot;;&quot;&quot;;IF([.B61]=&quot;&quot;;&quot;&quot;;[.Q61]*[.$H62]))">
            <text:p/>
          </table:table-cell>
          <table:table-cell table:style-name="ce89"/>
          <table:table-cell table:style-name="ce547"/>
          <table:table-cell table:number-columns-repeated="3"/>
          <table:table-cell table:style-name="ce579" office:value-type="float" office:value="55">
            <text:p>NR 55</text:p>
          </table:table-cell>
          <table:table-cell table:style-name="ce583" office:value-type="float" office:value="78.9">
            <text:p>78,9</text:p>
          </table:table-cell>
          <table:table-cell table:style-name="ce587" table:formula="oooc:=IF([.$J$8]=&quot;&quot;;&quot;&quot;;IF([.$X62]-[.J$55]&lt;0;&quot;&quot;;[.$X62]-[.J$55]))">
            <text:p/>
          </table:table-cell>
          <table:table-cell table:style-name="ce593" table:formula="oooc:=IF([.$J$8]=&quot;&quot;;&quot;&quot;;IF([.$X62]-[.J$83]&lt;0;&quot;&quot;;[.$X62]-[.J$83]))">
            <text:p/>
          </table:table-cell>
          <table:table-cell table:style-name="ce593" table:formula="oooc:=IF([.$J$8]=&quot;&quot;;&quot;&quot;;IF([.$X62]-[.J$104]&lt;0;&quot;&quot;;[.$X62]-[.J$104]))">
            <text:p/>
          </table:table-cell>
          <table:table-cell table:style-name="ce593" table:formula="oooc:=IF([.$J$8]=&quot;&quot;;&quot;&quot;;IF([.$X62]-[.J$109]&lt;0;&quot;&quot;;[.$X62]-[.J$109]))">
            <text:p/>
          </table:table-cell>
          <table:table-cell table:style-name="ce598" office:value-type="float" office:value="69.8">
            <text:p>69,8</text:p>
          </table:table-cell>
          <table:table-cell table:style-name="ce601" table:formula="oooc:=IF([.$AC62]-[.K$55]&lt;0;&quot;&quot;;[.$AC62]-[.K$55])" office:value-type="float" office:value="69.8">
            <text:p>69,8</text:p>
          </table:table-cell>
          <table:table-cell table:style-name="ce593" table:formula="oooc:=IF([.$AC62]-[.K$83]&lt;0;&quot;&quot;;[.$AC62]-[.K$83])" office:value-type="float" office:value="69.8">
            <text:p>69,8</text:p>
          </table:table-cell>
          <table:table-cell table:style-name="ce604" table:formula="oooc:=IF([.$AC62]-[.K$104]&lt;0;&quot;&quot;;[.$AC62]-[.K$104])" office:value-type="float" office:value="69.8">
            <text:p>69,8</text:p>
          </table:table-cell>
          <table:table-cell table:style-name="ce604" table:formula="oooc:=IF([.$AC62]-[.K$109]&lt;0;&quot;&quot;;[.$AC62]-[.K$109])" office:value-type="float" office:value="69.8">
            <text:p>69,8</text:p>
          </table:table-cell>
          <table:table-cell table:style-name="ce598" office:value-type="float" office:value="63.1">
            <text:p>63,1</text:p>
          </table:table-cell>
          <table:table-cell table:style-name="ce601" table:formula="oooc:=IF([.$AH62]-[.L$55]&lt;0;&quot;&quot;;[.$AH62]-[.L$55])" office:value-type="float" office:value="63.1">
            <text:p>63,1</text:p>
          </table:table-cell>
          <table:table-cell table:style-name="ce593" table:formula="oooc:=IF([.$AH62]-[.L$83]&lt;0;&quot;&quot;;[.$AH62]-[.L$83])" office:value-type="float" office:value="63.1">
            <text:p>63,1</text:p>
          </table:table-cell>
          <table:table-cell table:style-name="ce604" table:formula="oooc:=IF([.$AH62]-[.L$104]&lt;0;&quot;&quot;;[.$AH62]-[.L$104])" office:value-type="float" office:value="63.1">
            <text:p>63,1</text:p>
          </table:table-cell>
          <table:table-cell table:style-name="ce604" table:formula="oooc:=IF([.$AH62]-[.L$109]&lt;0;&quot;&quot;;[.$AH62]-[.L$109])" office:value-type="float" office:value="63.1">
            <text:p>63,1</text:p>
          </table:table-cell>
          <table:table-cell table:style-name="ce598" office:value-type="float" office:value="58.4">
            <text:p>58,4</text:p>
          </table:table-cell>
          <table:table-cell table:style-name="ce601" table:formula="oooc:=IF([.$AM62]-[.M$55]&lt;0;&quot;&quot;;[.$AM62]-[.M$55])" office:value-type="float" office:value="58.4">
            <text:p>58,4</text:p>
          </table:table-cell>
          <table:table-cell table:style-name="ce593" table:formula="oooc:=IF([.$AM62]-[.M$83]&lt;0;&quot;&quot;;[.$AM62]-[.M$83])" office:value-type="float" office:value="58.4">
            <text:p>58,4</text:p>
          </table:table-cell>
          <table:table-cell table:style-name="ce604" table:formula="oooc:=IF([.$AM62]-[.M$104]&lt;0;&quot;&quot;;[.$AM62]-[.M$104])" office:value-type="float" office:value="58.4">
            <text:p>58,4</text:p>
          </table:table-cell>
          <table:table-cell table:style-name="ce604" table:formula="oooc:=IF([.$AM62]-[.M$109]&lt;0;&quot;&quot;;[.$AM62]-[.M$109])" office:value-type="float" office:value="58.4">
            <text:p>58,4</text:p>
          </table:table-cell>
          <table:table-cell table:style-name="ce609" office:value-type="float" office:value="55">
            <text:p>55</text:p>
          </table:table-cell>
          <table:table-cell table:style-name="ce601" table:formula="oooc:=IF([.$AR62]-[.N$55]&lt;0;&quot;&quot;;[.$AR62]-[.N$55])" office:value-type="float" office:value="55">
            <text:p>55</text:p>
          </table:table-cell>
          <table:table-cell table:style-name="ce593" table:formula="oooc:=IF([.$AR62]-[.N$83]&lt;0;&quot;&quot;;[.$AR62]-[.N$83])" office:value-type="float" office:value="55">
            <text:p>55</text:p>
          </table:table-cell>
          <table:table-cell table:style-name="ce604" table:formula="oooc:=IF([.$AR62]-[.N$104]&lt;0;&quot;&quot;;[.$AR62]-[.N$104])" office:value-type="float" office:value="55">
            <text:p>55</text:p>
          </table:table-cell>
          <table:table-cell table:style-name="ce604" table:formula="oooc:=IF([.$AR62]-[.N$109]&lt;0;&quot;&quot;;[.$AR62]-[.N$109])" office:value-type="float" office:value="55">
            <text:p>55</text:p>
          </table:table-cell>
          <table:table-cell table:style-name="ce598" office:value-type="float" office:value="52.3">
            <text:p>52,3</text:p>
          </table:table-cell>
          <table:table-cell table:style-name="ce601" table:formula="oooc:=IF([.$AW62]-[.O$55]&lt;0;&quot;&quot;;[.$AW62]-[.O$55])" office:value-type="float" office:value="52.3">
            <text:p>52,3</text:p>
          </table:table-cell>
          <table:table-cell table:style-name="ce593" table:formula="oooc:=IF([.$AW62]-[.O$83]&lt;0;&quot;&quot;;[.$AW62]-[.O$83])" office:value-type="float" office:value="52.3">
            <text:p>52,3</text:p>
          </table:table-cell>
          <table:table-cell table:style-name="ce604" table:formula="oooc:=IF([.$AW62]-[.O$104]&lt;0;&quot;&quot;;[.$AW62]-[.O$104])" office:value-type="float" office:value="52.3">
            <text:p>52,3</text:p>
          </table:table-cell>
          <table:table-cell table:style-name="ce604" table:formula="oooc:=IF([.$AW62]-[.O$109]&lt;0;&quot;&quot;;[.$AW62]-[.O$109])" office:value-type="float" office:value="52.3">
            <text:p>52,3</text:p>
          </table:table-cell>
          <table:table-cell table:style-name="ce598" office:value-type="float" office:value="50.3">
            <text:p>50,3</text:p>
          </table:table-cell>
          <table:table-cell table:style-name="ce601" table:formula="oooc:=IF([.$BB62]-[.P$55]&lt;0;&quot;&quot;;[.$BB62]-[.P$55])" office:value-type="float" office:value="50.3">
            <text:p>50,3</text:p>
          </table:table-cell>
          <table:table-cell table:style-name="ce593" table:formula="oooc:=IF([.$BB62]-[.P$83]&lt;0;&quot;&quot;;[.$BB62]-[.P$83])" office:value-type="float" office:value="50.3">
            <text:p>50,3</text:p>
          </table:table-cell>
          <table:table-cell table:style-name="ce604" table:formula="oooc:=IF([.$BB62]-[.P$104]&lt;0;&quot;&quot;;[.$BB62]-[.P$104])" office:value-type="float" office:value="50.3">
            <text:p>50,3</text:p>
          </table:table-cell>
          <table:table-cell table:style-name="ce604" table:formula="oooc:=IF([.$BB62]-[.P$109]&lt;0;&quot;&quot;;[.$BB62]-[.P$109])" office:value-type="float" office:value="50.3">
            <text:p>50,3</text:p>
          </table:table-cell>
          <table:table-cell table:style-name="ce609" office:value-type="float" office:value="48.6">
            <text:p>48,6</text:p>
          </table:table-cell>
          <table:table-cell table:style-name="ce593" table:formula="oooc:=IF([.$Q$8]=&quot;&quot;;&quot;&quot;;IF([.$BG62]-[.Q$55]&lt;0;&quot;&quot;;[.$BG62]-[.Q$55]))">
            <text:p/>
          </table:table-cell>
          <table:table-cell table:style-name="ce593" table:formula="oooc:=IF([.$Q$8]=&quot;&quot;;&quot;&quot;;IF([.$BG62]-[.Q$83]&lt;0;&quot;&quot;;[.$BG62]-[.Q$83]))">
            <text:p/>
          </table:table-cell>
          <table:table-cell table:style-name="ce593" table:formula="oooc:=IF([.$Q$8]=&quot;&quot;;&quot;&quot;;IF([.$BG62]-[.Q$104]&lt;0;&quot;&quot;;[.$BG62]-[.Q$104]))">
            <text:p/>
          </table:table-cell>
          <table:table-cell table:style-name="ce614" table:formula="oooc:=IF([.$Q$8]=&quot;&quot;;&quot;&quot;;IF([.$BG62]-[.Q$109]&lt;0;&quot;&quot;;[.$BG62]-[.Q$109]))">
            <text:p/>
          </table:table-cell>
          <table:table-cell table:number-columns-repeated="193"/>
        </table:table-row>
        <table:table-row table:style-name="ro39" table:visibility="collapse">
          <table:table-cell/>
          <table:table-cell table:style-name="ce258" office:value-type="string" table:number-columns-spanned="7" table:number-rows-spanned="1">
            <text:p>Augmentation du niveau sonore à l'intérieur du capotage (réflexion)</text:p>
          </table:table-cell>
          <table:covered-table-cell table:style-name="ce85"/>
          <table:covered-table-cell table:style-name="ce316"/>
          <table:covered-table-cell table:number-columns-repeated="4" table:style-name="ce85"/>
          <table:table-cell table:style-name="ce85" office:value-type="string">
            <text:p><text:span text:style-name="T14">Δ</text:span>dB</text:p>
          </table:table-cell>
          <table:table-cell table:style-name="ce407" table:formula="oooc:=IF([.J61]=&quot;&quot;;&quot;&quot;;-10*LOG10([.J62]))">
            <text:p/>
          </table:table-cell>
          <table:table-cell table:style-name="ce451" table:formula="oooc:=IF([.K61]=&quot;&quot;;&quot;&quot;;-10*LOG10([.K62]))">
            <text:p/>
          </table:table-cell>
          <table:table-cell table:style-name="ce451" table:formula="oooc:=IF([.L61]=&quot;&quot;;&quot;&quot;;-10*LOG10([.L62]))">
            <text:p/>
          </table:table-cell>
          <table:table-cell table:style-name="ce451" table:formula="oooc:=IF([.M61]=&quot;&quot;;&quot;&quot;;-10*LOG10([.M62]))">
            <text:p/>
          </table:table-cell>
          <table:table-cell table:style-name="ce451" table:formula="oooc:=IF([.N61]=&quot;&quot;;&quot;&quot;;-10*LOG10([.N62]))">
            <text:p/>
          </table:table-cell>
          <table:table-cell table:style-name="ce451" table:formula="oooc:=IF([.O61]=&quot;&quot;;&quot;&quot;;-10*LOG10([.O62]))">
            <text:p/>
          </table:table-cell>
          <table:table-cell table:style-name="ce451" table:formula="oooc:=IF([.P61]=&quot;&quot;;&quot;&quot;;-10*LOG10([.P62]))">
            <text:p/>
          </table:table-cell>
          <table:table-cell table:style-name="ce407" table:formula="oooc:=IF([.Q61]=&quot;&quot;;&quot;&quot;;-10*LOG10([.Q62]))">
            <text:p/>
          </table:table-cell>
          <table:table-cell table:style-name="ce531"/>
          <table:table-cell table:style-name="ce560"/>
          <table:table-cell table:number-columns-repeated="3"/>
          <table:table-cell table:style-name="ce579" office:value-type="float" office:value="56">
            <text:p>NR 56</text:p>
          </table:table-cell>
          <table:table-cell table:style-name="ce583" office:value-type="float" office:value="79.68">
            <text:p>79,68</text:p>
          </table:table-cell>
          <table:table-cell table:style-name="ce587" table:formula="oooc:=IF([.$J$8]=&quot;&quot;;&quot;&quot;;IF([.$X63]-[.J$55]&lt;0;&quot;&quot;;[.$X63]-[.J$55]))">
            <text:p/>
          </table:table-cell>
          <table:table-cell table:style-name="ce593" table:formula="oooc:=IF([.$J$8]=&quot;&quot;;&quot;&quot;;IF([.$X63]-[.J$83]&lt;0;&quot;&quot;;[.$X63]-[.J$83]))">
            <text:p/>
          </table:table-cell>
          <table:table-cell table:style-name="ce593" table:formula="oooc:=IF([.$J$8]=&quot;&quot;;&quot;&quot;;IF([.$X63]-[.J$104]&lt;0;&quot;&quot;;[.$X63]-[.J$104]))">
            <text:p/>
          </table:table-cell>
          <table:table-cell table:style-name="ce593" table:formula="oooc:=IF([.$J$8]=&quot;&quot;;&quot;&quot;;IF([.$X63]-[.J$109]&lt;0;&quot;&quot;;[.$X63]-[.J$109]))">
            <text:p/>
          </table:table-cell>
          <table:table-cell table:style-name="ce598" table:formula="oooc:=[.AC62]+0.88" office:value-type="float" office:value="70.68">
            <text:p>70,7</text:p>
          </table:table-cell>
          <table:table-cell table:style-name="ce601" table:formula="oooc:=IF([.$AC63]-[.K$55]&lt;0;&quot;&quot;;[.$AC63]-[.K$55])" office:value-type="float" office:value="70.68">
            <text:p>70,68</text:p>
          </table:table-cell>
          <table:table-cell table:style-name="ce593" table:formula="oooc:=IF([.$AC63]-[.K$83]&lt;0;&quot;&quot;;[.$AC63]-[.K$83])" office:value-type="float" office:value="70.68">
            <text:p>70,68</text:p>
          </table:table-cell>
          <table:table-cell table:style-name="ce604" table:formula="oooc:=IF([.$AC63]-[.K$104]&lt;0;&quot;&quot;;[.$AC63]-[.K$104])" office:value-type="float" office:value="70.68">
            <text:p>70,68</text:p>
          </table:table-cell>
          <table:table-cell table:style-name="ce604" table:formula="oooc:=IF([.$AC63]-[.K$109]&lt;0;&quot;&quot;;[.$AC63]-[.K$109])" office:value-type="float" office:value="70.68">
            <text:p>70,68</text:p>
          </table:table-cell>
          <table:table-cell table:style-name="ce598" table:formula="oooc:=[.AH62]+0.94" office:value-type="float" office:value="64.04">
            <text:p>64,0</text:p>
          </table:table-cell>
          <table:table-cell table:style-name="ce601" table:formula="oooc:=IF([.$AH63]-[.L$55]&lt;0;&quot;&quot;;[.$AH63]-[.L$55])" office:value-type="float" office:value="64.04">
            <text:p>64,04</text:p>
          </table:table-cell>
          <table:table-cell table:style-name="ce593" table:formula="oooc:=IF([.$AH63]-[.L$83]&lt;0;&quot;&quot;;[.$AH63]-[.L$83])" office:value-type="float" office:value="64.04">
            <text:p>64,04</text:p>
          </table:table-cell>
          <table:table-cell table:style-name="ce604" table:formula="oooc:=IF([.$AH63]-[.L$104]&lt;0;&quot;&quot;;[.$AH63]-[.L$104])" office:value-type="float" office:value="64.04">
            <text:p>64,04</text:p>
          </table:table-cell>
          <table:table-cell table:style-name="ce604" table:formula="oooc:=IF([.$AH63]-[.L$109]&lt;0;&quot;&quot;;[.$AH63]-[.L$109])" office:value-type="float" office:value="64.04">
            <text:p>64,04</text:p>
          </table:table-cell>
          <table:table-cell table:style-name="ce598" table:formula="oooc:=[.AM62]+0.96" office:value-type="float" office:value="59.36">
            <text:p>59,4</text:p>
          </table:table-cell>
          <table:table-cell table:style-name="ce601" table:formula="oooc:=IF([.$AM63]-[.M$55]&lt;0;&quot;&quot;;[.$AM63]-[.M$55])" office:value-type="float" office:value="59.36">
            <text:p>59,36</text:p>
          </table:table-cell>
          <table:table-cell table:style-name="ce593" table:formula="oooc:=IF([.$AM63]-[.M$83]&lt;0;&quot;&quot;;[.$AM63]-[.M$83])" office:value-type="float" office:value="59.36">
            <text:p>59,36</text:p>
          </table:table-cell>
          <table:table-cell table:style-name="ce604" table:formula="oooc:=IF([.$AM63]-[.M$104]&lt;0;&quot;&quot;;[.$AM63]-[.M$104])" office:value-type="float" office:value="59.36">
            <text:p>59,36</text:p>
          </table:table-cell>
          <table:table-cell table:style-name="ce604" table:formula="oooc:=IF([.$AM63]-[.M$109]&lt;0;&quot;&quot;;[.$AM63]-[.M$109])" office:value-type="float" office:value="59.36">
            <text:p>59,36</text:p>
          </table:table-cell>
          <table:table-cell table:style-name="ce609" office:value-type="float" office:value="56">
            <text:p>56</text:p>
          </table:table-cell>
          <table:table-cell table:style-name="ce601" table:formula="oooc:=IF([.$AR63]-[.N$55]&lt;0;&quot;&quot;;[.$AR63]-[.N$55])" office:value-type="float" office:value="56">
            <text:p>56</text:p>
          </table:table-cell>
          <table:table-cell table:style-name="ce593" table:formula="oooc:=IF([.$AR63]-[.N$83]&lt;0;&quot;&quot;;[.$AR63]-[.N$83])" office:value-type="float" office:value="56">
            <text:p>56</text:p>
          </table:table-cell>
          <table:table-cell table:style-name="ce604" table:formula="oooc:=IF([.$AR63]-[.N$104]&lt;0;&quot;&quot;;[.$AR63]-[.N$104])" office:value-type="float" office:value="56">
            <text:p>56</text:p>
          </table:table-cell>
          <table:table-cell table:style-name="ce604" table:formula="oooc:=IF([.$AR63]-[.N$109]&lt;0;&quot;&quot;;[.$AR63]-[.N$109])" office:value-type="float" office:value="56">
            <text:p>56</text:p>
          </table:table-cell>
          <table:table-cell table:style-name="ce598" table:formula="oooc:=[.AW62]+1.02" office:value-type="float" office:value="53.32">
            <text:p>53,3</text:p>
          </table:table-cell>
          <table:table-cell table:style-name="ce601" table:formula="oooc:=IF([.$AW63]-[.O$55]&lt;0;&quot;&quot;;[.$AW63]-[.O$55])" office:value-type="float" office:value="53.32">
            <text:p>53,32</text:p>
          </table:table-cell>
          <table:table-cell table:style-name="ce593" table:formula="oooc:=IF([.$AW63]-[.O$83]&lt;0;&quot;&quot;;[.$AW63]-[.O$83])" office:value-type="float" office:value="53.32">
            <text:p>53,32</text:p>
          </table:table-cell>
          <table:table-cell table:style-name="ce604" table:formula="oooc:=IF([.$AW63]-[.O$104]&lt;0;&quot;&quot;;[.$AW63]-[.O$104])" office:value-type="float" office:value="53.32">
            <text:p>53,32</text:p>
          </table:table-cell>
          <table:table-cell table:style-name="ce604" table:formula="oooc:=IF([.$AW63]-[.O$109]&lt;0;&quot;&quot;;[.$AW63]-[.O$109])" office:value-type="float" office:value="53.32">
            <text:p>53,32</text:p>
          </table:table-cell>
          <table:table-cell table:style-name="ce598" table:formula="oooc:=[.BB62]+1.02" office:value-type="float" office:value="51.32">
            <text:p>51,3</text:p>
          </table:table-cell>
          <table:table-cell table:style-name="ce601" table:formula="oooc:=IF([.$BB63]-[.P$55]&lt;0;&quot;&quot;;[.$BB63]-[.P$55])" office:value-type="float" office:value="51.32">
            <text:p>51,32</text:p>
          </table:table-cell>
          <table:table-cell table:style-name="ce593" table:formula="oooc:=IF([.$BB63]-[.P$83]&lt;0;&quot;&quot;;[.$BB63]-[.P$83])" office:value-type="float" office:value="51.32">
            <text:p>51,32</text:p>
          </table:table-cell>
          <table:table-cell table:style-name="ce604" table:formula="oooc:=IF([.$BB63]-[.P$104]&lt;0;&quot;&quot;;[.$BB63]-[.P$104])" office:value-type="float" office:value="51.32">
            <text:p>51,32</text:p>
          </table:table-cell>
          <table:table-cell table:style-name="ce604" table:formula="oooc:=IF([.$BB63]-[.P$109]&lt;0;&quot;&quot;;[.$BB63]-[.P$109])" office:value-type="float" office:value="51.32">
            <text:p>51,32</text:p>
          </table:table-cell>
          <table:table-cell table:style-name="ce609" office:value-type="float" office:value="49.64">
            <text:p>49,64</text:p>
          </table:table-cell>
          <table:table-cell table:style-name="ce593" table:formula="oooc:=IF([.$Q$8]=&quot;&quot;;&quot;&quot;;IF([.$BG63]-[.Q$55]&lt;0;&quot;&quot;;[.$BG63]-[.Q$55]))">
            <text:p/>
          </table:table-cell>
          <table:table-cell table:style-name="ce593" table:formula="oooc:=IF([.$Q$8]=&quot;&quot;;&quot;&quot;;IF([.$BG63]-[.Q$83]&lt;0;&quot;&quot;;[.$BG63]-[.Q$83]))">
            <text:p/>
          </table:table-cell>
          <table:table-cell table:style-name="ce593" table:formula="oooc:=IF([.$Q$8]=&quot;&quot;;&quot;&quot;;IF([.$BG63]-[.Q$104]&lt;0;&quot;&quot;;[.$BG63]-[.Q$104]))">
            <text:p/>
          </table:table-cell>
          <table:table-cell table:style-name="ce614" table:formula="oooc:=IF([.$Q$8]=&quot;&quot;;&quot;&quot;;IF([.$BG63]-[.Q$109]&lt;0;&quot;&quot;;[.$BG63]-[.Q$109]))">
            <text:p/>
          </table:table-cell>
          <table:table-cell table:number-columns-repeated="193"/>
        </table:table-row>
        <table:table-row table:style-name="ro37" table:visibility="collapse">
          <table:table-cell/>
          <table:table-cell table:style-name="ce259" table:number-columns-repeated="3"/>
          <table:table-cell table:style-name="ce251" table:number-columns-repeated="4"/>
          <table:table-cell table:style-name="ce259" table:number-columns-repeated="2"/>
          <table:table-cell table:style-name="ce447" table:number-columns-repeated="7"/>
          <table:table-cell table:style-name="ce519"/>
          <table:table-cell table:style-name="ce350"/>
          <table:table-cell table:number-columns-repeated="3"/>
          <table:table-cell table:style-name="ce579" office:value-type="float" office:value="57">
            <text:p>NR 57</text:p>
          </table:table-cell>
          <table:table-cell table:style-name="ce583" office:value-type="float" office:value="80.46">
            <text:p>80,46</text:p>
          </table:table-cell>
          <table:table-cell table:style-name="ce587" table:formula="oooc:=IF([.$J$8]=&quot;&quot;;&quot;&quot;;IF([.$X64]-[.J$55]&lt;0;&quot;&quot;;[.$X64]-[.J$55]))">
            <text:p/>
          </table:table-cell>
          <table:table-cell table:style-name="ce593" table:formula="oooc:=IF([.$J$8]=&quot;&quot;;&quot;&quot;;IF([.$X64]-[.J$83]&lt;0;&quot;&quot;;[.$X64]-[.J$83]))">
            <text:p/>
          </table:table-cell>
          <table:table-cell table:style-name="ce593" table:formula="oooc:=IF([.$J$8]=&quot;&quot;;&quot;&quot;;IF([.$X64]-[.J$104]&lt;0;&quot;&quot;;[.$X64]-[.J$104]))">
            <text:p/>
          </table:table-cell>
          <table:table-cell table:style-name="ce593" table:formula="oooc:=IF([.$J$8]=&quot;&quot;;&quot;&quot;;IF([.$X64]-[.J$109]&lt;0;&quot;&quot;;[.$X64]-[.J$109]))">
            <text:p/>
          </table:table-cell>
          <table:table-cell table:style-name="ce598" table:formula="oooc:=[.AC63]+0.88" office:value-type="float" office:value="71.56">
            <text:p>71,6</text:p>
          </table:table-cell>
          <table:table-cell table:style-name="ce601" table:formula="oooc:=IF([.$AC64]-[.K$55]&lt;0;&quot;&quot;;[.$AC64]-[.K$55])" office:value-type="float" office:value="71.56">
            <text:p>71,56</text:p>
          </table:table-cell>
          <table:table-cell table:style-name="ce593" table:formula="oooc:=IF([.$AC64]-[.K$83]&lt;0;&quot;&quot;;[.$AC64]-[.K$83])" office:value-type="float" office:value="71.56">
            <text:p>71,56</text:p>
          </table:table-cell>
          <table:table-cell table:style-name="ce604" table:formula="oooc:=IF([.$AC64]-[.K$104]&lt;0;&quot;&quot;;[.$AC64]-[.K$104])" office:value-type="float" office:value="71.56">
            <text:p>71,56</text:p>
          </table:table-cell>
          <table:table-cell table:style-name="ce604" table:formula="oooc:=IF([.$AC64]-[.K$109]&lt;0;&quot;&quot;;[.$AC64]-[.K$109])" office:value-type="float" office:value="71.56">
            <text:p>71,56</text:p>
          </table:table-cell>
          <table:table-cell table:style-name="ce598" table:formula="oooc:=[.AH63]+0.94" office:value-type="float" office:value="64.98">
            <text:p>65,0</text:p>
          </table:table-cell>
          <table:table-cell table:style-name="ce601" table:formula="oooc:=IF([.$AH64]-[.L$55]&lt;0;&quot;&quot;;[.$AH64]-[.L$55])" office:value-type="float" office:value="64.98">
            <text:p>64,98</text:p>
          </table:table-cell>
          <table:table-cell table:style-name="ce593" table:formula="oooc:=IF([.$AH64]-[.L$83]&lt;0;&quot;&quot;;[.$AH64]-[.L$83])" office:value-type="float" office:value="64.98">
            <text:p>64,98</text:p>
          </table:table-cell>
          <table:table-cell table:style-name="ce604" table:formula="oooc:=IF([.$AH64]-[.L$104]&lt;0;&quot;&quot;;[.$AH64]-[.L$104])" office:value-type="float" office:value="64.98">
            <text:p>64,98</text:p>
          </table:table-cell>
          <table:table-cell table:style-name="ce604" table:formula="oooc:=IF([.$AH64]-[.L$109]&lt;0;&quot;&quot;;[.$AH64]-[.L$109])" office:value-type="float" office:value="64.98">
            <text:p>64,98</text:p>
          </table:table-cell>
          <table:table-cell table:style-name="ce598" table:formula="oooc:=[.AM63]+0.96" office:value-type="float" office:value="60.32">
            <text:p>60,3</text:p>
          </table:table-cell>
          <table:table-cell table:style-name="ce601" table:formula="oooc:=IF([.$AM64]-[.M$55]&lt;0;&quot;&quot;;[.$AM64]-[.M$55])" office:value-type="float" office:value="60.32">
            <text:p>60,32</text:p>
          </table:table-cell>
          <table:table-cell table:style-name="ce593" table:formula="oooc:=IF([.$AM64]-[.M$83]&lt;0;&quot;&quot;;[.$AM64]-[.M$83])" office:value-type="float" office:value="60.32">
            <text:p>60,32</text:p>
          </table:table-cell>
          <table:table-cell table:style-name="ce604" table:formula="oooc:=IF([.$AM64]-[.M$104]&lt;0;&quot;&quot;;[.$AM64]-[.M$104])" office:value-type="float" office:value="60.32">
            <text:p>60,32</text:p>
          </table:table-cell>
          <table:table-cell table:style-name="ce604" table:formula="oooc:=IF([.$AM64]-[.M$109]&lt;0;&quot;&quot;;[.$AM64]-[.M$109])" office:value-type="float" office:value="60.32">
            <text:p>60,32</text:p>
          </table:table-cell>
          <table:table-cell table:style-name="ce609" office:value-type="float" office:value="57">
            <text:p>57</text:p>
          </table:table-cell>
          <table:table-cell table:style-name="ce601" table:formula="oooc:=IF([.$AR64]-[.N$55]&lt;0;&quot;&quot;;[.$AR64]-[.N$55])" office:value-type="float" office:value="57">
            <text:p>57</text:p>
          </table:table-cell>
          <table:table-cell table:style-name="ce593" table:formula="oooc:=IF([.$AR64]-[.N$83]&lt;0;&quot;&quot;;[.$AR64]-[.N$83])" office:value-type="float" office:value="57">
            <text:p>57</text:p>
          </table:table-cell>
          <table:table-cell table:style-name="ce604" table:formula="oooc:=IF([.$AR64]-[.N$104]&lt;0;&quot;&quot;;[.$AR64]-[.N$104])" office:value-type="float" office:value="57">
            <text:p>57</text:p>
          </table:table-cell>
          <table:table-cell table:style-name="ce604" table:formula="oooc:=IF([.$AR64]-[.N$109]&lt;0;&quot;&quot;;[.$AR64]-[.N$109])" office:value-type="float" office:value="57">
            <text:p>57</text:p>
          </table:table-cell>
          <table:table-cell table:style-name="ce598" table:formula="oooc:=[.AW63]+1.02" office:value-type="float" office:value="54.34">
            <text:p>54,3</text:p>
          </table:table-cell>
          <table:table-cell table:style-name="ce601" table:formula="oooc:=IF([.$AW64]-[.O$55]&lt;0;&quot;&quot;;[.$AW64]-[.O$55])" office:value-type="float" office:value="54.34">
            <text:p>54,34</text:p>
          </table:table-cell>
          <table:table-cell table:style-name="ce593" table:formula="oooc:=IF([.$AW64]-[.O$83]&lt;0;&quot;&quot;;[.$AW64]-[.O$83])" office:value-type="float" office:value="54.34">
            <text:p>54,34</text:p>
          </table:table-cell>
          <table:table-cell table:style-name="ce604" table:formula="oooc:=IF([.$AW64]-[.O$104]&lt;0;&quot;&quot;;[.$AW64]-[.O$104])" office:value-type="float" office:value="54.34">
            <text:p>54,34</text:p>
          </table:table-cell>
          <table:table-cell table:style-name="ce604" table:formula="oooc:=IF([.$AW64]-[.O$109]&lt;0;&quot;&quot;;[.$AW64]-[.O$109])" office:value-type="float" office:value="54.34">
            <text:p>54,34</text:p>
          </table:table-cell>
          <table:table-cell table:style-name="ce598" table:formula="oooc:=[.BB63]+1.02" office:value-type="float" office:value="52.34">
            <text:p>52,3</text:p>
          </table:table-cell>
          <table:table-cell table:style-name="ce601" table:formula="oooc:=IF([.$BB64]-[.P$55]&lt;0;&quot;&quot;;[.$BB64]-[.P$55])" office:value-type="float" office:value="52.34">
            <text:p>52,34</text:p>
          </table:table-cell>
          <table:table-cell table:style-name="ce593" table:formula="oooc:=IF([.$BB64]-[.P$83]&lt;0;&quot;&quot;;[.$BB64]-[.P$83])" office:value-type="float" office:value="52.34">
            <text:p>52,34</text:p>
          </table:table-cell>
          <table:table-cell table:style-name="ce604" table:formula="oooc:=IF([.$BB64]-[.P$104]&lt;0;&quot;&quot;;[.$BB64]-[.P$104])" office:value-type="float" office:value="52.34">
            <text:p>52,34</text:p>
          </table:table-cell>
          <table:table-cell table:style-name="ce604" table:formula="oooc:=IF([.$BB64]-[.P$109]&lt;0;&quot;&quot;;[.$BB64]-[.P$109])" office:value-type="float" office:value="52.34">
            <text:p>52,34</text:p>
          </table:table-cell>
          <table:table-cell table:style-name="ce609" office:value-type="float" office:value="50.68">
            <text:p>50,68</text:p>
          </table:table-cell>
          <table:table-cell table:style-name="ce593" table:formula="oooc:=IF([.$Q$8]=&quot;&quot;;&quot;&quot;;IF([.$BG64]-[.Q$55]&lt;0;&quot;&quot;;[.$BG64]-[.Q$55]))">
            <text:p/>
          </table:table-cell>
          <table:table-cell table:style-name="ce593" table:formula="oooc:=IF([.$Q$8]=&quot;&quot;;&quot;&quot;;IF([.$BG64]-[.Q$83]&lt;0;&quot;&quot;;[.$BG64]-[.Q$83]))">
            <text:p/>
          </table:table-cell>
          <table:table-cell table:style-name="ce593" table:formula="oooc:=IF([.$Q$8]=&quot;&quot;;&quot;&quot;;IF([.$BG64]-[.Q$104]&lt;0;&quot;&quot;;[.$BG64]-[.Q$104]))">
            <text:p/>
          </table:table-cell>
          <table:table-cell table:style-name="ce614" table:formula="oooc:=IF([.$Q$8]=&quot;&quot;;&quot;&quot;;IF([.$BG64]-[.Q$109]&lt;0;&quot;&quot;;[.$BG64]-[.Q$109]))">
            <text:p/>
          </table:table-cell>
          <table:table-cell table:number-columns-repeated="193"/>
        </table:table-row>
        <table:table-row table:style-name="ro1" table:visibility="collapse">
          <table:table-cell table:style-name="ce234"/>
          <table:table-cell table:style-name="ce6" office:value-type="string" table:number-columns-spanned="18" table:number-rows-spanned="1">
            <text:p><text:s text:c="2"/>Isolement acoustique du capotage</text:p>
          </table:table-cell>
          <table:covered-table-cell table:number-columns-repeated="2" table:style-name="ce259"/>
          <table:covered-table-cell table:number-columns-repeated="4" table:style-name="ce251"/>
          <table:covered-table-cell table:number-columns-repeated="2" table:style-name="ce371"/>
          <table:covered-table-cell table:number-columns-repeated="7" table:style-name="ce452"/>
          <table:covered-table-cell table:style-name="ce532"/>
          <table:covered-table-cell table:style-name="ce561"/>
          <table:table-cell table:number-columns-repeated="3"/>
          <table:table-cell table:style-name="ce579" office:value-type="float" office:value="58">
            <text:p>NR 58</text:p>
          </table:table-cell>
          <table:table-cell table:style-name="ce583" office:value-type="float" office:value="81.24">
            <text:p>81,24</text:p>
          </table:table-cell>
          <table:table-cell table:style-name="ce587" table:formula="oooc:=IF([.$J$8]=&quot;&quot;;&quot;&quot;;IF([.$X65]-[.J$55]&lt;0;&quot;&quot;;[.$X65]-[.J$55]))">
            <text:p/>
          </table:table-cell>
          <table:table-cell table:style-name="ce593" table:formula="oooc:=IF([.$J$8]=&quot;&quot;;&quot;&quot;;IF([.$X65]-[.J$83]&lt;0;&quot;&quot;;[.$X65]-[.J$83]))">
            <text:p/>
          </table:table-cell>
          <table:table-cell table:style-name="ce593" table:formula="oooc:=IF([.$J$8]=&quot;&quot;;&quot;&quot;;IF([.$X65]-[.J$104]&lt;0;&quot;&quot;;[.$X65]-[.J$104]))">
            <text:p/>
          </table:table-cell>
          <table:table-cell table:style-name="ce593" table:formula="oooc:=IF([.$J$8]=&quot;&quot;;&quot;&quot;;IF([.$X65]-[.J$109]&lt;0;&quot;&quot;;[.$X65]-[.J$109]))">
            <text:p/>
          </table:table-cell>
          <table:table-cell table:style-name="ce598" table:formula="oooc:=[.AC64]+0.88" office:value-type="float" office:value="72.44">
            <text:p>72,4</text:p>
          </table:table-cell>
          <table:table-cell table:style-name="ce601" table:formula="oooc:=IF([.$AC65]-[.K$55]&lt;0;&quot;&quot;;[.$AC65]-[.K$55])" office:value-type="float" office:value="72.44">
            <text:p>72,44</text:p>
          </table:table-cell>
          <table:table-cell table:style-name="ce593" table:formula="oooc:=IF([.$AC65]-[.K$83]&lt;0;&quot;&quot;;[.$AC65]-[.K$83])" office:value-type="float" office:value="72.44">
            <text:p>72,44</text:p>
          </table:table-cell>
          <table:table-cell table:style-name="ce604" table:formula="oooc:=IF([.$AC65]-[.K$104]&lt;0;&quot;&quot;;[.$AC65]-[.K$104])" office:value-type="float" office:value="72.44">
            <text:p>72,44</text:p>
          </table:table-cell>
          <table:table-cell table:style-name="ce604" table:formula="oooc:=IF([.$AC65]-[.K$109]&lt;0;&quot;&quot;;[.$AC65]-[.K$109])" office:value-type="float" office:value="72.44">
            <text:p>72,44</text:p>
          </table:table-cell>
          <table:table-cell table:style-name="ce598" table:formula="oooc:=[.AH64]+0.94" office:value-type="float" office:value="65.92">
            <text:p>65,9</text:p>
          </table:table-cell>
          <table:table-cell table:style-name="ce601" table:formula="oooc:=IF([.$AH65]-[.L$55]&lt;0;&quot;&quot;;[.$AH65]-[.L$55])" office:value-type="float" office:value="65.92">
            <text:p>65,92</text:p>
          </table:table-cell>
          <table:table-cell table:style-name="ce593" table:formula="oooc:=IF([.$AH65]-[.L$83]&lt;0;&quot;&quot;;[.$AH65]-[.L$83])" office:value-type="float" office:value="65.92">
            <text:p>65,92</text:p>
          </table:table-cell>
          <table:table-cell table:style-name="ce604" table:formula="oooc:=IF([.$AH65]-[.L$104]&lt;0;&quot;&quot;;[.$AH65]-[.L$104])" office:value-type="float" office:value="65.92">
            <text:p>65,92</text:p>
          </table:table-cell>
          <table:table-cell table:style-name="ce604" table:formula="oooc:=IF([.$AH65]-[.L$109]&lt;0;&quot;&quot;;[.$AH65]-[.L$109])" office:value-type="float" office:value="65.92">
            <text:p>65,92</text:p>
          </table:table-cell>
          <table:table-cell table:style-name="ce598" table:formula="oooc:=[.AM64]+0.96" office:value-type="float" office:value="61.28">
            <text:p>61,3</text:p>
          </table:table-cell>
          <table:table-cell table:style-name="ce601" table:formula="oooc:=IF([.$AM65]-[.M$55]&lt;0;&quot;&quot;;[.$AM65]-[.M$55])" office:value-type="float" office:value="61.28">
            <text:p>61,28</text:p>
          </table:table-cell>
          <table:table-cell table:style-name="ce593" table:formula="oooc:=IF([.$AM65]-[.M$83]&lt;0;&quot;&quot;;[.$AM65]-[.M$83])" office:value-type="float" office:value="61.28">
            <text:p>61,28</text:p>
          </table:table-cell>
          <table:table-cell table:style-name="ce604" table:formula="oooc:=IF([.$AM65]-[.M$104]&lt;0;&quot;&quot;;[.$AM65]-[.M$104])" office:value-type="float" office:value="61.28">
            <text:p>61,28</text:p>
          </table:table-cell>
          <table:table-cell table:style-name="ce604" table:formula="oooc:=IF([.$AM65]-[.M$109]&lt;0;&quot;&quot;;[.$AM65]-[.M$109])" office:value-type="float" office:value="61.28">
            <text:p>61,28</text:p>
          </table:table-cell>
          <table:table-cell table:style-name="ce609" office:value-type="float" office:value="58">
            <text:p>58</text:p>
          </table:table-cell>
          <table:table-cell table:style-name="ce601" table:formula="oooc:=IF([.$AR65]-[.N$55]&lt;0;&quot;&quot;;[.$AR65]-[.N$55])" office:value-type="float" office:value="58">
            <text:p>58</text:p>
          </table:table-cell>
          <table:table-cell table:style-name="ce593" table:formula="oooc:=IF([.$AR65]-[.N$83]&lt;0;&quot;&quot;;[.$AR65]-[.N$83])" office:value-type="float" office:value="58">
            <text:p>58</text:p>
          </table:table-cell>
          <table:table-cell table:style-name="ce604" table:formula="oooc:=IF([.$AR65]-[.N$104]&lt;0;&quot;&quot;;[.$AR65]-[.N$104])" office:value-type="float" office:value="58">
            <text:p>58</text:p>
          </table:table-cell>
          <table:table-cell table:style-name="ce604" table:formula="oooc:=IF([.$AR65]-[.N$109]&lt;0;&quot;&quot;;[.$AR65]-[.N$109])" office:value-type="float" office:value="58">
            <text:p>58</text:p>
          </table:table-cell>
          <table:table-cell table:style-name="ce598" table:formula="oooc:=[.AW64]+1.02" office:value-type="float" office:value="55.36">
            <text:p>55,4</text:p>
          </table:table-cell>
          <table:table-cell table:style-name="ce601" table:formula="oooc:=IF([.$AW65]-[.O$55]&lt;0;&quot;&quot;;[.$AW65]-[.O$55])" office:value-type="float" office:value="55.36">
            <text:p>55,36</text:p>
          </table:table-cell>
          <table:table-cell table:style-name="ce593" table:formula="oooc:=IF([.$AW65]-[.O$83]&lt;0;&quot;&quot;;[.$AW65]-[.O$83])" office:value-type="float" office:value="55.36">
            <text:p>55,36</text:p>
          </table:table-cell>
          <table:table-cell table:style-name="ce604" table:formula="oooc:=IF([.$AW65]-[.O$104]&lt;0;&quot;&quot;;[.$AW65]-[.O$104])" office:value-type="float" office:value="55.36">
            <text:p>55,36</text:p>
          </table:table-cell>
          <table:table-cell table:style-name="ce604" table:formula="oooc:=IF([.$AW65]-[.O$109]&lt;0;&quot;&quot;;[.$AW65]-[.O$109])" office:value-type="float" office:value="55.36">
            <text:p>55,36</text:p>
          </table:table-cell>
          <table:table-cell table:style-name="ce598" table:formula="oooc:=[.BB64]+1.02" office:value-type="float" office:value="53.36">
            <text:p>53,4</text:p>
          </table:table-cell>
          <table:table-cell table:style-name="ce601" table:formula="oooc:=IF([.$BB65]-[.P$55]&lt;0;&quot;&quot;;[.$BB65]-[.P$55])" office:value-type="float" office:value="53.36">
            <text:p>53,36</text:p>
          </table:table-cell>
          <table:table-cell table:style-name="ce593" table:formula="oooc:=IF([.$BB65]-[.P$83]&lt;0;&quot;&quot;;[.$BB65]-[.P$83])" office:value-type="float" office:value="53.36">
            <text:p>53,36</text:p>
          </table:table-cell>
          <table:table-cell table:style-name="ce604" table:formula="oooc:=IF([.$BB65]-[.P$104]&lt;0;&quot;&quot;;[.$BB65]-[.P$104])" office:value-type="float" office:value="53.36">
            <text:p>53,36</text:p>
          </table:table-cell>
          <table:table-cell table:style-name="ce604" table:formula="oooc:=IF([.$BB65]-[.P$109]&lt;0;&quot;&quot;;[.$BB65]-[.P$109])" office:value-type="float" office:value="53.36">
            <text:p>53,36</text:p>
          </table:table-cell>
          <table:table-cell table:style-name="ce609" office:value-type="float" office:value="51.72">
            <text:p>51,72</text:p>
          </table:table-cell>
          <table:table-cell table:style-name="ce593" table:formula="oooc:=IF([.$Q$8]=&quot;&quot;;&quot;&quot;;IF([.$BG65]-[.Q$55]&lt;0;&quot;&quot;;[.$BG65]-[.Q$55]))">
            <text:p/>
          </table:table-cell>
          <table:table-cell table:style-name="ce593" table:formula="oooc:=IF([.$Q$8]=&quot;&quot;;&quot;&quot;;IF([.$BG65]-[.Q$83]&lt;0;&quot;&quot;;[.$BG65]-[.Q$83]))">
            <text:p/>
          </table:table-cell>
          <table:table-cell table:style-name="ce593" table:formula="oooc:=IF([.$Q$8]=&quot;&quot;;&quot;&quot;;IF([.$BG65]-[.Q$104]&lt;0;&quot;&quot;;[.$BG65]-[.Q$104]))">
            <text:p/>
          </table:table-cell>
          <table:table-cell table:style-name="ce614" table:formula="oooc:=IF([.$Q$8]=&quot;&quot;;&quot;&quot;;IF([.$BG65]-[.Q$109]&lt;0;&quot;&quot;;[.$BG65]-[.Q$109]))">
            <text:p/>
          </table:table-cell>
          <table:table-cell table:number-columns-repeated="193"/>
        </table:table-row>
        <table:table-row table:style-name="ro34" table:visibility="collapse">
          <table:table-cell/>
          <table:table-cell table:style-name="ce243"/>
          <table:table-cell table:style-name="ce278" table:number-columns-repeated="2"/>
          <table:table-cell table:style-name="ce304" table:number-columns-repeated="4"/>
          <table:table-cell table:style-name="ce317" table:number-columns-repeated="2"/>
          <table:table-cell table:style-name="ce82"/>
          <table:table-cell table:style-name="ce479" table:number-columns-repeated="6"/>
          <table:table-cell table:style-name="ce533"/>
          <table:table-cell table:style-name="ce562"/>
          <table:table-cell table:number-columns-repeated="2"/>
          <table:table-cell table:style-name="ce577"/>
          <table:table-cell table:style-name="ce579" office:value-type="float" office:value="59">
            <text:p>NR 59</text:p>
          </table:table-cell>
          <table:table-cell table:style-name="ce583" office:value-type="float" office:value="82.02">
            <text:p>82,02</text:p>
          </table:table-cell>
          <table:table-cell table:style-name="ce587" table:formula="oooc:=IF([.$J$8]=&quot;&quot;;&quot;&quot;;IF([.$X66]-[.J$55]&lt;0;&quot;&quot;;[.$X66]-[.J$55]))">
            <text:p/>
          </table:table-cell>
          <table:table-cell table:style-name="ce593" table:formula="oooc:=IF([.$J$8]=&quot;&quot;;&quot;&quot;;IF([.$X66]-[.J$83]&lt;0;&quot;&quot;;[.$X66]-[.J$83]))">
            <text:p/>
          </table:table-cell>
          <table:table-cell table:style-name="ce593" table:formula="oooc:=IF([.$J$8]=&quot;&quot;;&quot;&quot;;IF([.$X66]-[.J$104]&lt;0;&quot;&quot;;[.$X66]-[.J$104]))">
            <text:p/>
          </table:table-cell>
          <table:table-cell table:style-name="ce593" table:formula="oooc:=IF([.$J$8]=&quot;&quot;;&quot;&quot;;IF([.$X66]-[.J$109]&lt;0;&quot;&quot;;[.$X66]-[.J$109]))">
            <text:p/>
          </table:table-cell>
          <table:table-cell table:style-name="ce598" table:formula="oooc:=[.AC65]+0.88" office:value-type="float" office:value="73.32">
            <text:p>73,3</text:p>
          </table:table-cell>
          <table:table-cell table:style-name="ce601" table:formula="oooc:=IF([.$AC66]-[.K$55]&lt;0;&quot;&quot;;[.$AC66]-[.K$55])" office:value-type="float" office:value="73.32">
            <text:p>73,32</text:p>
          </table:table-cell>
          <table:table-cell table:style-name="ce593" table:formula="oooc:=IF([.$AC66]-[.K$83]&lt;0;&quot;&quot;;[.$AC66]-[.K$83])" office:value-type="float" office:value="73.32">
            <text:p>73,32</text:p>
          </table:table-cell>
          <table:table-cell table:style-name="ce604" table:formula="oooc:=IF([.$AC66]-[.K$104]&lt;0;&quot;&quot;;[.$AC66]-[.K$104])" office:value-type="float" office:value="73.32">
            <text:p>73,32</text:p>
          </table:table-cell>
          <table:table-cell table:style-name="ce604" table:formula="oooc:=IF([.$AC66]-[.K$109]&lt;0;&quot;&quot;;[.$AC66]-[.K$109])" office:value-type="float" office:value="73.32">
            <text:p>73,32</text:p>
          </table:table-cell>
          <table:table-cell table:style-name="ce598" table:formula="oooc:=[.AH65]+0.94" office:value-type="float" office:value="66.86">
            <text:p>66,9</text:p>
          </table:table-cell>
          <table:table-cell table:style-name="ce601" table:formula="oooc:=IF([.$AH66]-[.L$55]&lt;0;&quot;&quot;;[.$AH66]-[.L$55])" office:value-type="float" office:value="66.86">
            <text:p>66,86</text:p>
          </table:table-cell>
          <table:table-cell table:style-name="ce593" table:formula="oooc:=IF([.$AH66]-[.L$83]&lt;0;&quot;&quot;;[.$AH66]-[.L$83])" office:value-type="float" office:value="66.86">
            <text:p>66,86</text:p>
          </table:table-cell>
          <table:table-cell table:style-name="ce604" table:formula="oooc:=IF([.$AH66]-[.L$104]&lt;0;&quot;&quot;;[.$AH66]-[.L$104])" office:value-type="float" office:value="66.86">
            <text:p>66,86</text:p>
          </table:table-cell>
          <table:table-cell table:style-name="ce604" table:formula="oooc:=IF([.$AH66]-[.L$109]&lt;0;&quot;&quot;;[.$AH66]-[.L$109])" office:value-type="float" office:value="66.86">
            <text:p>66,86</text:p>
          </table:table-cell>
          <table:table-cell table:style-name="ce598" table:formula="oooc:=[.AM65]+0.96" office:value-type="float" office:value="62.24">
            <text:p>62,2</text:p>
          </table:table-cell>
          <table:table-cell table:style-name="ce601" table:formula="oooc:=IF([.$AM66]-[.M$55]&lt;0;&quot;&quot;;[.$AM66]-[.M$55])" office:value-type="float" office:value="62.24">
            <text:p>62,24</text:p>
          </table:table-cell>
          <table:table-cell table:style-name="ce593" table:formula="oooc:=IF([.$AM66]-[.M$83]&lt;0;&quot;&quot;;[.$AM66]-[.M$83])" office:value-type="float" office:value="62.24">
            <text:p>62,24</text:p>
          </table:table-cell>
          <table:table-cell table:style-name="ce604" table:formula="oooc:=IF([.$AM66]-[.M$104]&lt;0;&quot;&quot;;[.$AM66]-[.M$104])" office:value-type="float" office:value="62.24">
            <text:p>62,24</text:p>
          </table:table-cell>
          <table:table-cell table:style-name="ce604" table:formula="oooc:=IF([.$AM66]-[.M$109]&lt;0;&quot;&quot;;[.$AM66]-[.M$109])" office:value-type="float" office:value="62.24">
            <text:p>62,24</text:p>
          </table:table-cell>
          <table:table-cell table:style-name="ce609" office:value-type="float" office:value="59">
            <text:p>59</text:p>
          </table:table-cell>
          <table:table-cell table:style-name="ce601" table:formula="oooc:=IF([.$AR66]-[.N$55]&lt;0;&quot;&quot;;[.$AR66]-[.N$55])" office:value-type="float" office:value="59">
            <text:p>59</text:p>
          </table:table-cell>
          <table:table-cell table:style-name="ce593" table:formula="oooc:=IF([.$AR66]-[.N$83]&lt;0;&quot;&quot;;[.$AR66]-[.N$83])" office:value-type="float" office:value="59">
            <text:p>59</text:p>
          </table:table-cell>
          <table:table-cell table:style-name="ce604" table:formula="oooc:=IF([.$AR66]-[.N$104]&lt;0;&quot;&quot;;[.$AR66]-[.N$104])" office:value-type="float" office:value="59">
            <text:p>59</text:p>
          </table:table-cell>
          <table:table-cell table:style-name="ce604" table:formula="oooc:=IF([.$AR66]-[.N$109]&lt;0;&quot;&quot;;[.$AR66]-[.N$109])" office:value-type="float" office:value="59">
            <text:p>59</text:p>
          </table:table-cell>
          <table:table-cell table:style-name="ce598" table:formula="oooc:=[.AW65]+1.02" office:value-type="float" office:value="56.38">
            <text:p>56,4</text:p>
          </table:table-cell>
          <table:table-cell table:style-name="ce601" table:formula="oooc:=IF([.$AW66]-[.O$55]&lt;0;&quot;&quot;;[.$AW66]-[.O$55])" office:value-type="float" office:value="56.38">
            <text:p>56,38</text:p>
          </table:table-cell>
          <table:table-cell table:style-name="ce593" table:formula="oooc:=IF([.$AW66]-[.O$83]&lt;0;&quot;&quot;;[.$AW66]-[.O$83])" office:value-type="float" office:value="56.38">
            <text:p>56,38</text:p>
          </table:table-cell>
          <table:table-cell table:style-name="ce604" table:formula="oooc:=IF([.$AW66]-[.O$104]&lt;0;&quot;&quot;;[.$AW66]-[.O$104])" office:value-type="float" office:value="56.38">
            <text:p>56,38</text:p>
          </table:table-cell>
          <table:table-cell table:style-name="ce604" table:formula="oooc:=IF([.$AW66]-[.O$109]&lt;0;&quot;&quot;;[.$AW66]-[.O$109])" office:value-type="float" office:value="56.38">
            <text:p>56,38</text:p>
          </table:table-cell>
          <table:table-cell table:style-name="ce598" table:formula="oooc:=[.BB65]+1.02" office:value-type="float" office:value="54.38">
            <text:p>54,4</text:p>
          </table:table-cell>
          <table:table-cell table:style-name="ce601" table:formula="oooc:=IF([.$BB66]-[.P$55]&lt;0;&quot;&quot;;[.$BB66]-[.P$55])" office:value-type="float" office:value="54.38">
            <text:p>54,38</text:p>
          </table:table-cell>
          <table:table-cell table:style-name="ce593" table:formula="oooc:=IF([.$BB66]-[.P$83]&lt;0;&quot;&quot;;[.$BB66]-[.P$83])" office:value-type="float" office:value="54.38">
            <text:p>54,38</text:p>
          </table:table-cell>
          <table:table-cell table:style-name="ce604" table:formula="oooc:=IF([.$BB66]-[.P$104]&lt;0;&quot;&quot;;[.$BB66]-[.P$104])" office:value-type="float" office:value="54.38">
            <text:p>54,38</text:p>
          </table:table-cell>
          <table:table-cell table:style-name="ce604" table:formula="oooc:=IF([.$BB66]-[.P$109]&lt;0;&quot;&quot;;[.$BB66]-[.P$109])" office:value-type="float" office:value="54.38">
            <text:p>54,38</text:p>
          </table:table-cell>
          <table:table-cell table:style-name="ce609" office:value-type="float" office:value="52.76">
            <text:p>52,76</text:p>
          </table:table-cell>
          <table:table-cell table:style-name="ce593" table:formula="oooc:=IF([.$Q$8]=&quot;&quot;;&quot;&quot;;IF([.$BG66]-[.Q$55]&lt;0;&quot;&quot;;[.$BG66]-[.Q$55]))">
            <text:p/>
          </table:table-cell>
          <table:table-cell table:style-name="ce593" table:formula="oooc:=IF([.$Q$8]=&quot;&quot;;&quot;&quot;;IF([.$BG66]-[.Q$83]&lt;0;&quot;&quot;;[.$BG66]-[.Q$83]))">
            <text:p/>
          </table:table-cell>
          <table:table-cell table:style-name="ce593" table:formula="oooc:=IF([.$Q$8]=&quot;&quot;;&quot;&quot;;IF([.$BG66]-[.Q$104]&lt;0;&quot;&quot;;[.$BG66]-[.Q$104]))">
            <text:p/>
          </table:table-cell>
          <table:table-cell table:style-name="ce614" table:formula="oooc:=IF([.$Q$8]=&quot;&quot;;&quot;&quot;;IF([.$BG66]-[.Q$109]&lt;0;&quot;&quot;;[.$BG66]-[.Q$109]))">
            <text:p/>
          </table:table-cell>
          <table:table-cell table:number-columns-repeated="193"/>
        </table:table-row>
        <table:table-row table:style-name="ro11" table:visibility="collapse">
          <table:table-cell/>
          <table:table-cell table:style-name="ce11" office:value-type="string">
            <text:p>Parois composant le capotage</text:p>
          </table:table-cell>
          <table:table-cell table:style-name="ce36" office:value-type="string" table:number-columns-spanned="3" table:number-rows-spanned="1">
            <text:p>Surface</text:p>
          </table:table-cell>
          <table:covered-table-cell table:style-name="ce317"/>
          <table:covered-table-cell table:style-name="ce82"/>
          <table:table-cell table:style-name="ce17" table:number-columns-repeated="3"/>
          <table:table-cell table:style-name="ce99"/>
          <table:table-cell table:style-name="ce392" table:formula="oooc:=IF([.J$8]=&quot;&quot;;&quot;&quot;;63)">
            <text:p/>
          </table:table-cell>
          <table:table-cell table:style-name="ce36" office:value-type="float" office:value="125">
            <text:p>125</text:p>
          </table:table-cell>
          <table:table-cell table:style-name="ce109" office:value-type="float" office:value="250">
            <text:p>250</text:p>
          </table:table-cell>
          <table:table-cell table:style-name="ce109" office:value-type="float" office:value="500">
            <text:p>500</text:p>
          </table:table-cell>
          <table:table-cell table:style-name="ce109" office:value-type="float" office:value="1000">
            <text:p>1000</text:p>
          </table:table-cell>
          <table:table-cell table:style-name="ce109" office:value-type="float" office:value="2000">
            <text:p>2000</text:p>
          </table:table-cell>
          <table:table-cell table:style-name="ce109" office:value-type="float" office:value="4000">
            <text:p>4000</text:p>
          </table:table-cell>
          <table:table-cell table:style-name="ce477" table:formula="oooc:=IF([.Q$8]=&quot;&quot;;&quot;&quot;;8000)">
            <text:p/>
          </table:table-cell>
          <table:table-cell table:style-name="ce89"/>
          <table:table-cell table:style-name="ce520" table:formula="oooc:=IF([.R67]=&quot;&quot;;&quot;&quot;;&quot; dB&quot;)">
            <text:p/>
          </table:table-cell>
          <table:table-cell table:number-columns-repeated="2"/>
          <table:table-cell table:style-name="ce577"/>
          <table:table-cell table:style-name="ce579" office:value-type="float" office:value="60">
            <text:p>NR 60</text:p>
          </table:table-cell>
          <table:table-cell table:style-name="ce583" office:value-type="float" office:value="82.9">
            <text:p>82,9</text:p>
          </table:table-cell>
          <table:table-cell table:style-name="ce587" table:formula="oooc:=IF([.$J$8]=&quot;&quot;;&quot;&quot;;IF([.$X67]-[.J$55]&lt;0;&quot;&quot;;[.$X67]-[.J$55]))">
            <text:p/>
          </table:table-cell>
          <table:table-cell table:style-name="ce593" table:formula="oooc:=IF([.$J$8]=&quot;&quot;;&quot;&quot;;IF([.$X67]-[.J$83]&lt;0;&quot;&quot;;[.$X67]-[.J$83]))">
            <text:p/>
          </table:table-cell>
          <table:table-cell table:style-name="ce593" table:formula="oooc:=IF([.$J$8]=&quot;&quot;;&quot;&quot;;IF([.$X67]-[.J$104]&lt;0;&quot;&quot;;[.$X67]-[.J$104]))">
            <text:p/>
          </table:table-cell>
          <table:table-cell table:style-name="ce593" table:formula="oooc:=IF([.$J$8]=&quot;&quot;;&quot;&quot;;IF([.$X67]-[.J$109]&lt;0;&quot;&quot;;[.$X67]-[.J$109]))">
            <text:p/>
          </table:table-cell>
          <table:table-cell table:style-name="ce598" office:value-type="float" office:value="74.2">
            <text:p>74,2</text:p>
          </table:table-cell>
          <table:table-cell table:style-name="ce601" table:formula="oooc:=IF([.$AC67]-[.K$55]&lt;0;&quot;&quot;;[.$AC67]-[.K$55])" office:value-type="float" office:value="74.2">
            <text:p>74,2</text:p>
          </table:table-cell>
          <table:table-cell table:style-name="ce593" table:formula="oooc:=IF([.$AC67]-[.K$83]&lt;0;&quot;&quot;;[.$AC67]-[.K$83])" office:value-type="float" office:value="74.2">
            <text:p>74,2</text:p>
          </table:table-cell>
          <table:table-cell table:style-name="ce604" table:formula="oooc:=IF([.$AC67]-[.K$104]&lt;0;&quot;&quot;;[.$AC67]-[.K$104])" office:value-type="float" office:value="74.2">
            <text:p>74,2</text:p>
          </table:table-cell>
          <table:table-cell table:style-name="ce604" table:formula="oooc:=IF([.$AC67]-[.K$109]&lt;0;&quot;&quot;;[.$AC67]-[.K$109])" office:value-type="float" office:value="74.2">
            <text:p>74,2</text:p>
          </table:table-cell>
          <table:table-cell table:style-name="ce598" office:value-type="float" office:value="67.8">
            <text:p>67,8</text:p>
          </table:table-cell>
          <table:table-cell table:style-name="ce601" table:formula="oooc:=IF([.$AH67]-[.L$55]&lt;0;&quot;&quot;;[.$AH67]-[.L$55])" office:value-type="float" office:value="67.8">
            <text:p>67,8</text:p>
          </table:table-cell>
          <table:table-cell table:style-name="ce593" table:formula="oooc:=IF([.$AH67]-[.L$83]&lt;0;&quot;&quot;;[.$AH67]-[.L$83])" office:value-type="float" office:value="67.8">
            <text:p>67,8</text:p>
          </table:table-cell>
          <table:table-cell table:style-name="ce604" table:formula="oooc:=IF([.$AH67]-[.L$104]&lt;0;&quot;&quot;;[.$AH67]-[.L$104])" office:value-type="float" office:value="67.8">
            <text:p>67,8</text:p>
          </table:table-cell>
          <table:table-cell table:style-name="ce604" table:formula="oooc:=IF([.$AH67]-[.L$109]&lt;0;&quot;&quot;;[.$AH67]-[.L$109])" office:value-type="float" office:value="67.8">
            <text:p>67,8</text:p>
          </table:table-cell>
          <table:table-cell table:style-name="ce598" office:value-type="float" office:value="63.2">
            <text:p>63,2</text:p>
          </table:table-cell>
          <table:table-cell table:style-name="ce601" table:formula="oooc:=IF([.$AM67]-[.M$55]&lt;0;&quot;&quot;;[.$AM67]-[.M$55])" office:value-type="float" office:value="63.2">
            <text:p>63,2</text:p>
          </table:table-cell>
          <table:table-cell table:style-name="ce593" table:formula="oooc:=IF([.$AM67]-[.M$83]&lt;0;&quot;&quot;;[.$AM67]-[.M$83])" office:value-type="float" office:value="63.2">
            <text:p>63,2</text:p>
          </table:table-cell>
          <table:table-cell table:style-name="ce604" table:formula="oooc:=IF([.$AM67]-[.M$104]&lt;0;&quot;&quot;;[.$AM67]-[.M$104])" office:value-type="float" office:value="63.2">
            <text:p>63,2</text:p>
          </table:table-cell>
          <table:table-cell table:style-name="ce604" table:formula="oooc:=IF([.$AM67]-[.M$109]&lt;0;&quot;&quot;;[.$AM67]-[.M$109])" office:value-type="float" office:value="63.2">
            <text:p>63,2</text:p>
          </table:table-cell>
          <table:table-cell table:style-name="ce609" office:value-type="float" office:value="60">
            <text:p>60</text:p>
          </table:table-cell>
          <table:table-cell table:style-name="ce601" table:formula="oooc:=IF([.$AR67]-[.N$55]&lt;0;&quot;&quot;;[.$AR67]-[.N$55])" office:value-type="float" office:value="60">
            <text:p>60</text:p>
          </table:table-cell>
          <table:table-cell table:style-name="ce593" table:formula="oooc:=IF([.$AR67]-[.N$83]&lt;0;&quot;&quot;;[.$AR67]-[.N$83])" office:value-type="float" office:value="60">
            <text:p>60</text:p>
          </table:table-cell>
          <table:table-cell table:style-name="ce604" table:formula="oooc:=IF([.$AR67]-[.N$104]&lt;0;&quot;&quot;;[.$AR67]-[.N$104])" office:value-type="float" office:value="60">
            <text:p>60</text:p>
          </table:table-cell>
          <table:table-cell table:style-name="ce604" table:formula="oooc:=IF([.$AR67]-[.N$109]&lt;0;&quot;&quot;;[.$AR67]-[.N$109])" office:value-type="float" office:value="60">
            <text:p>60</text:p>
          </table:table-cell>
          <table:table-cell table:style-name="ce598" office:value-type="float" office:value="57.4">
            <text:p>57,4</text:p>
          </table:table-cell>
          <table:table-cell table:style-name="ce601" table:formula="oooc:=IF([.$AW67]-[.O$55]&lt;0;&quot;&quot;;[.$AW67]-[.O$55])" office:value-type="float" office:value="57.4">
            <text:p>57,4</text:p>
          </table:table-cell>
          <table:table-cell table:style-name="ce593" table:formula="oooc:=IF([.$AW67]-[.O$83]&lt;0;&quot;&quot;;[.$AW67]-[.O$83])" office:value-type="float" office:value="57.4">
            <text:p>57,4</text:p>
          </table:table-cell>
          <table:table-cell table:style-name="ce604" table:formula="oooc:=IF([.$AW67]-[.O$104]&lt;0;&quot;&quot;;[.$AW67]-[.O$104])" office:value-type="float" office:value="57.4">
            <text:p>57,4</text:p>
          </table:table-cell>
          <table:table-cell table:style-name="ce604" table:formula="oooc:=IF([.$AW67]-[.O$109]&lt;0;&quot;&quot;;[.$AW67]-[.O$109])" office:value-type="float" office:value="57.4">
            <text:p>57,4</text:p>
          </table:table-cell>
          <table:table-cell table:style-name="ce598" office:value-type="float" office:value="55.4">
            <text:p>55,4</text:p>
          </table:table-cell>
          <table:table-cell table:style-name="ce601" table:formula="oooc:=IF([.$BB67]-[.P$55]&lt;0;&quot;&quot;;[.$BB67]-[.P$55])" office:value-type="float" office:value="55.4">
            <text:p>55,4</text:p>
          </table:table-cell>
          <table:table-cell table:style-name="ce593" table:formula="oooc:=IF([.$BB67]-[.P$83]&lt;0;&quot;&quot;;[.$BB67]-[.P$83])" office:value-type="float" office:value="55.4">
            <text:p>55,4</text:p>
          </table:table-cell>
          <table:table-cell table:style-name="ce604" table:formula="oooc:=IF([.$BB67]-[.P$104]&lt;0;&quot;&quot;;[.$BB67]-[.P$104])" office:value-type="float" office:value="55.4">
            <text:p>55,4</text:p>
          </table:table-cell>
          <table:table-cell table:style-name="ce604" table:formula="oooc:=IF([.$BB67]-[.P$109]&lt;0;&quot;&quot;;[.$BB67]-[.P$109])" office:value-type="float" office:value="55.4">
            <text:p>55,4</text:p>
          </table:table-cell>
          <table:table-cell table:style-name="ce609" office:value-type="float" office:value="53.8">
            <text:p>53,8</text:p>
          </table:table-cell>
          <table:table-cell table:style-name="ce593" table:formula="oooc:=IF([.$Q$8]=&quot;&quot;;&quot;&quot;;IF([.$BG67]-[.Q$55]&lt;0;&quot;&quot;;[.$BG67]-[.Q$55]))">
            <text:p/>
          </table:table-cell>
          <table:table-cell table:style-name="ce593" table:formula="oooc:=IF([.$Q$8]=&quot;&quot;;&quot;&quot;;IF([.$BG67]-[.Q$83]&lt;0;&quot;&quot;;[.$BG67]-[.Q$83]))">
            <text:p/>
          </table:table-cell>
          <table:table-cell table:style-name="ce593" table:formula="oooc:=IF([.$Q$8]=&quot;&quot;;&quot;&quot;;IF([.$BG67]-[.Q$104]&lt;0;&quot;&quot;;[.$BG67]-[.Q$104]))">
            <text:p/>
          </table:table-cell>
          <table:table-cell table:style-name="ce614" table:formula="oooc:=IF([.$Q$8]=&quot;&quot;;&quot;&quot;;IF([.$BG67]-[.Q$109]&lt;0;&quot;&quot;;[.$BG67]-[.Q$109]))">
            <text:p/>
          </table:table-cell>
          <table:table-cell table:number-columns-repeated="193"/>
        </table:table-row>
        <table:table-row table:style-name="ro40" table:visibility="collapse">
          <table:table-cell/>
          <table:table-cell table:style-name="ce242" table:content-validation-name="val14">
            <office:annotation draw:style-name="gr12" draw:text-style-name="P4" svg:width="2.898cm" svg:height="0.991cm" svg:x="10.567cm" svg:y="34.79cm" draw:caption-point-x="-10.567cm" draw:caption-point-y="-34.79cm">
              <dc:creator>YL</dc:creator>
              <dc:date>2006-06-15T00:00:00</dc:date>
              <text:p text:style-name="P1"><text:span text:style-name="T3">paroi constituant le capotage</text:span></text:p>
            </office:annotation>
          </table:table-cell>
          <table:table-cell table:style-name="ce37" office:value-type="string">
            <text:p>S1</text:p>
          </table:table-cell>
          <table:table-cell table:style-name="ce33">
            <office:annotation draw:style-name="gr12" draw:text-style-name="P4" svg:width="2.898cm" svg:height="0.991cm" svg:x="14.319cm" svg:y="34.79cm" draw:caption-point-x="-14.319cm" draw:caption-point-y="-34.79cm">
              <dc:creator>YL</dc:creator>
              <dc:date>2006-06-15T00:00:00</dc:date>
              <text:p text:style-name="P1"><text:span text:style-name="T3">surface de la paroi</text:span></text:p>
            </office:annotation>
          </table:table-cell>
          <table:table-cell table:style-name="ce66" table:formula="oooc:=IF([.D68]=&quot;&quot;;&quot;&quot;;&quot;m²&quot;)">
            <text:p/>
          </table:table-cell>
          <table:table-cell table:style-name="ce17" table:number-columns-repeated="3"/>
          <table:table-cell table:style-name="ce84" office:value-type="string">
            <text:p>R1 (dB)</text:p>
          </table:table-cell>
          <table:table-cell table:style-name="ce393" table:formula="oooc:=IF([.J$8]=&quot;&quot;;&quot;&quot;;[.K68])">
            <office:annotation draw:style-name="gr34" draw:text-style-name="P2" svg:width="7.3cm" svg:height="4.409cm" svg:x="33.045cm" svg:y="41.092cm" draw:caption-point-x="-33.045cm" draw:caption-point-y="-41.092cm">
              <dc:creator>BE</dc:creator>
              <dc:date>2008-02-29T00:00:00</dc:date>
              <text:p text:style-name="P1"><text:span text:style-name="T1">Valeur d'isolement pouvant être modifiée, par défaut valeur à 125Hz</text:span></text:p>
            </office:annotation>
            <text:p/>
          </table:table-cell>
          <table:table-cell table:style-name="ce453" table:formula="oooc:=IF([.$B68]=&quot;&quot;;&quot;&quot;;LOOKUP([.$B68];[$Données.$A$3:.$A$201];[$Données.C$3:.C$201]))">
            <text:p/>
          </table:table-cell>
          <table:table-cell table:style-name="ce453" table:formula="oooc:=IF([.$B68]=&quot;&quot;;&quot;&quot;;LOOKUP([.$B68];[$Données.$A$3:.$A$201];[$Données.D$3:.D$201]))">
            <text:p/>
          </table:table-cell>
          <table:table-cell table:style-name="ce453" table:formula="oooc:=IF([.$B68]=&quot;&quot;;&quot;&quot;;LOOKUP([.$B68];[$Données.$A$3:.$A$201];[$Données.E$3:.E$201]))">
            <text:p/>
          </table:table-cell>
          <table:table-cell table:style-name="ce453" table:formula="oooc:=IF([.$B68]=&quot;&quot;;&quot;&quot;;LOOKUP([.$B68];[$Données.$A$3:.$A$201];[$Données.F$3:.F$201]))">
            <text:p/>
          </table:table-cell>
          <table:table-cell table:style-name="ce453" table:formula="oooc:=IF([.$B68]=&quot;&quot;;&quot;&quot;;LOOKUP([.$B68];[$Données.$A$3:.$A$201];[$Données.G$3:.G$201]))">
            <text:p/>
          </table:table-cell>
          <table:table-cell table:style-name="ce453" table:formula="oooc:=IF([.$B68]=&quot;&quot;;&quot;&quot;;LOOKUP([.$B68];[$Données.$A$3:.$A$201];[$Données.H$3:.H$201]))">
            <text:p/>
          </table:table-cell>
          <table:table-cell table:style-name="ce393" table:formula="oooc:=IF([.Q$8]=&quot;&quot;;&quot;&quot;;[.P68])">
            <office:annotation draw:style-name="gr13" draw:text-style-name="P4" svg:width="7.968cm" svg:height="1.147cm" svg:x="44.052cm" svg:y="41.092cm" draw:caption-point-x="-44.052cm" draw:caption-point-y="-41.092cm">
              <dc:creator>BE</dc:creator>
              <dc:date>2008-02-29T00:00:00</dc:date>
              <text:p text:style-name="P1"><text:span text:style-name="T1">Valeur d'isolement pouvant être modifiée, par défaut valeur à 4000Hz</text:span></text:p>
            </office:annotation>
            <text:p/>
          </table:table-cell>
          <table:table-cell table:style-name="ce373"/>
          <table:table-cell table:style-name="ce554"/>
          <table:table-cell table:number-columns-repeated="2"/>
          <table:table-cell table:style-name="ce577"/>
          <table:table-cell table:style-name="ce579" office:value-type="float" office:value="61">
            <text:p>NR 61</text:p>
          </table:table-cell>
          <table:table-cell table:style-name="ce583" office:value-type="float" office:value="83.68">
            <text:p>83,68</text:p>
          </table:table-cell>
          <table:table-cell table:style-name="ce587" table:formula="oooc:=IF([.$J$8]=&quot;&quot;;&quot;&quot;;IF([.$X68]-[.J$55]&lt;0;&quot;&quot;;[.$X68]-[.J$55]))">
            <text:p/>
          </table:table-cell>
          <table:table-cell table:style-name="ce593" table:formula="oooc:=IF([.$J$8]=&quot;&quot;;&quot;&quot;;IF([.$X68]-[.J$83]&lt;0;&quot;&quot;;[.$X68]-[.J$83]))">
            <text:p/>
          </table:table-cell>
          <table:table-cell table:style-name="ce593" table:formula="oooc:=IF([.$J$8]=&quot;&quot;;&quot;&quot;;IF([.$X68]-[.J$104]&lt;0;&quot;&quot;;[.$X68]-[.J$104]))">
            <text:p/>
          </table:table-cell>
          <table:table-cell table:style-name="ce593" table:formula="oooc:=IF([.$J$8]=&quot;&quot;;&quot;&quot;;IF([.$X68]-[.J$109]&lt;0;&quot;&quot;;[.$X68]-[.J$109]))">
            <text:p/>
          </table:table-cell>
          <table:table-cell table:style-name="ce598" table:formula="oooc:=[.AC67]+0.86" office:value-type="float" office:value="75.06">
            <text:p>75,1</text:p>
          </table:table-cell>
          <table:table-cell table:style-name="ce601" table:formula="oooc:=IF([.$AC68]-[.K$55]&lt;0;&quot;&quot;;[.$AC68]-[.K$55])" office:value-type="float" office:value="75.06">
            <text:p>75,06</text:p>
          </table:table-cell>
          <table:table-cell table:style-name="ce593" table:formula="oooc:=IF([.$AC68]-[.K$83]&lt;0;&quot;&quot;;[.$AC68]-[.K$83])" office:value-type="float" office:value="75.06">
            <text:p>75,06</text:p>
          </table:table-cell>
          <table:table-cell table:style-name="ce604" table:formula="oooc:=IF([.$AC68]-[.K$104]&lt;0;&quot;&quot;;[.$AC68]-[.K$104])" office:value-type="float" office:value="75.06">
            <text:p>75,06</text:p>
          </table:table-cell>
          <table:table-cell table:style-name="ce604" table:formula="oooc:=IF([.$AC68]-[.K$109]&lt;0;&quot;&quot;;[.$AC68]-[.K$109])" office:value-type="float" office:value="75.06">
            <text:p>75,06</text:p>
          </table:table-cell>
          <table:table-cell table:style-name="ce598" table:formula="oooc:=[.AH67]+0.92" office:value-type="float" office:value="68.72">
            <text:p>68,7</text:p>
          </table:table-cell>
          <table:table-cell table:style-name="ce601" table:formula="oooc:=IF([.$AH68]-[.L$55]&lt;0;&quot;&quot;;[.$AH68]-[.L$55])" office:value-type="float" office:value="68.72">
            <text:p>68,72</text:p>
          </table:table-cell>
          <table:table-cell table:style-name="ce593" table:formula="oooc:=IF([.$AH68]-[.L$83]&lt;0;&quot;&quot;;[.$AH68]-[.L$83])" office:value-type="float" office:value="68.72">
            <text:p>68,72</text:p>
          </table:table-cell>
          <table:table-cell table:style-name="ce604" table:formula="oooc:=IF([.$AH68]-[.L$104]&lt;0;&quot;&quot;;[.$AH68]-[.L$104])" office:value-type="float" office:value="68.72">
            <text:p>68,72</text:p>
          </table:table-cell>
          <table:table-cell table:style-name="ce604" table:formula="oooc:=IF([.$AH68]-[.L$109]&lt;0;&quot;&quot;;[.$AH68]-[.L$109])" office:value-type="float" office:value="68.72">
            <text:p>68,72</text:p>
          </table:table-cell>
          <table:table-cell table:style-name="ce598" table:formula="oooc:=[.AM67]+0.98" office:value-type="float" office:value="64.18">
            <text:p>64,2</text:p>
          </table:table-cell>
          <table:table-cell table:style-name="ce601" table:formula="oooc:=IF([.$AM68]-[.M$55]&lt;0;&quot;&quot;;[.$AM68]-[.M$55])" office:value-type="float" office:value="64.18">
            <text:p>64,18</text:p>
          </table:table-cell>
          <table:table-cell table:style-name="ce593" table:formula="oooc:=IF([.$AM68]-[.M$83]&lt;0;&quot;&quot;;[.$AM68]-[.M$83])" office:value-type="float" office:value="64.18">
            <text:p>64,18</text:p>
          </table:table-cell>
          <table:table-cell table:style-name="ce604" table:formula="oooc:=IF([.$AM68]-[.M$104]&lt;0;&quot;&quot;;[.$AM68]-[.M$104])" office:value-type="float" office:value="64.18">
            <text:p>64,18</text:p>
          </table:table-cell>
          <table:table-cell table:style-name="ce604" table:formula="oooc:=IF([.$AM68]-[.M$109]&lt;0;&quot;&quot;;[.$AM68]-[.M$109])" office:value-type="float" office:value="64.18">
            <text:p>64,18</text:p>
          </table:table-cell>
          <table:table-cell table:style-name="ce609" office:value-type="float" office:value="61">
            <text:p>61</text:p>
          </table:table-cell>
          <table:table-cell table:style-name="ce601" table:formula="oooc:=IF([.$AR68]-[.N$55]&lt;0;&quot;&quot;;[.$AR68]-[.N$55])" office:value-type="float" office:value="61">
            <text:p>61</text:p>
          </table:table-cell>
          <table:table-cell table:style-name="ce593" table:formula="oooc:=IF([.$AR68]-[.N$83]&lt;0;&quot;&quot;;[.$AR68]-[.N$83])" office:value-type="float" office:value="61">
            <text:p>61</text:p>
          </table:table-cell>
          <table:table-cell table:style-name="ce604" table:formula="oooc:=IF([.$AR68]-[.N$104]&lt;0;&quot;&quot;;[.$AR68]-[.N$104])" office:value-type="float" office:value="61">
            <text:p>61</text:p>
          </table:table-cell>
          <table:table-cell table:style-name="ce604" table:formula="oooc:=IF([.$AR68]-[.N$109]&lt;0;&quot;&quot;;[.$AR68]-[.N$109])" office:value-type="float" office:value="61">
            <text:p>61</text:p>
          </table:table-cell>
          <table:table-cell table:style-name="ce598" table:formula="oooc:=[.AW67]+1.02" office:value-type="float" office:value="58.42">
            <text:p>58,4</text:p>
          </table:table-cell>
          <table:table-cell table:style-name="ce601" table:formula="oooc:=IF([.$AW68]-[.O$55]&lt;0;&quot;&quot;;[.$AW68]-[.O$55])" office:value-type="float" office:value="58.42">
            <text:p>58,42</text:p>
          </table:table-cell>
          <table:table-cell table:style-name="ce593" table:formula="oooc:=IF([.$AW68]-[.O$83]&lt;0;&quot;&quot;;[.$AW68]-[.O$83])" office:value-type="float" office:value="58.42">
            <text:p>58,42</text:p>
          </table:table-cell>
          <table:table-cell table:style-name="ce604" table:formula="oooc:=IF([.$AW68]-[.O$104]&lt;0;&quot;&quot;;[.$AW68]-[.O$104])" office:value-type="float" office:value="58.42">
            <text:p>58,42</text:p>
          </table:table-cell>
          <table:table-cell table:style-name="ce604" table:formula="oooc:=IF([.$AW68]-[.O$109]&lt;0;&quot;&quot;;[.$AW68]-[.O$109])" office:value-type="float" office:value="58.42">
            <text:p>58,42</text:p>
          </table:table-cell>
          <table:table-cell table:style-name="ce598" table:formula="oooc:=[.BB67]+1.02" office:value-type="float" office:value="56.42">
            <text:p>56,4</text:p>
          </table:table-cell>
          <table:table-cell table:style-name="ce601" table:formula="oooc:=IF([.$BB68]-[.P$55]&lt;0;&quot;&quot;;[.$BB68]-[.P$55])" office:value-type="float" office:value="56.42">
            <text:p>56,42</text:p>
          </table:table-cell>
          <table:table-cell table:style-name="ce593" table:formula="oooc:=IF([.$BB68]-[.P$83]&lt;0;&quot;&quot;;[.$BB68]-[.P$83])" office:value-type="float" office:value="56.42">
            <text:p>56,42</text:p>
          </table:table-cell>
          <table:table-cell table:style-name="ce604" table:formula="oooc:=IF([.$BB68]-[.P$104]&lt;0;&quot;&quot;;[.$BB68]-[.P$104])" office:value-type="float" office:value="56.42">
            <text:p>56,42</text:p>
          </table:table-cell>
          <table:table-cell table:style-name="ce604" table:formula="oooc:=IF([.$BB68]-[.P$109]&lt;0;&quot;&quot;;[.$BB68]-[.P$109])" office:value-type="float" office:value="56.42">
            <text:p>56,42</text:p>
          </table:table-cell>
          <table:table-cell table:style-name="ce609" office:value-type="float" office:value="54.82">
            <text:p>54,82</text:p>
          </table:table-cell>
          <table:table-cell table:style-name="ce593" table:formula="oooc:=IF([.$Q$8]=&quot;&quot;;&quot;&quot;;IF([.$BG68]-[.Q$55]&lt;0;&quot;&quot;;[.$BG68]-[.Q$55]))">
            <text:p/>
          </table:table-cell>
          <table:table-cell table:style-name="ce593" table:formula="oooc:=IF([.$Q$8]=&quot;&quot;;&quot;&quot;;IF([.$BG68]-[.Q$83]&lt;0;&quot;&quot;;[.$BG68]-[.Q$83]))">
            <text:p/>
          </table:table-cell>
          <table:table-cell table:style-name="ce593" table:formula="oooc:=IF([.$Q$8]=&quot;&quot;;&quot;&quot;;IF([.$BG68]-[.Q$104]&lt;0;&quot;&quot;;[.$BG68]-[.Q$104]))">
            <text:p/>
          </table:table-cell>
          <table:table-cell table:style-name="ce614" table:formula="oooc:=IF([.$Q$8]=&quot;&quot;;&quot;&quot;;IF([.$BG68]-[.Q$109]&lt;0;&quot;&quot;;[.$BG68]-[.Q$109]))">
            <text:p/>
          </table:table-cell>
          <table:table-cell table:number-columns-repeated="193"/>
        </table:table-row>
        <table:table-row table:style-name="ro18" table:visibility="collapse">
          <table:table-cell/>
          <table:table-cell table:style-name="ce242" table:content-validation-name="val15">
            <office:annotation draw:style-name="gr12" draw:text-style-name="P4" svg:width="2.898cm" svg:height="0.991cm" svg:x="10.567cm" svg:y="35.314cm" draw:caption-point-x="-10.567cm" draw:caption-point-y="-35.314cm">
              <dc:creator>YL</dc:creator>
              <dc:date>2006-06-15T00:00:00</dc:date>
              <text:p text:style-name="P1"><text:span text:style-name="T3">paroi constituant le capotage</text:span></text:p>
            </office:annotation>
          </table:table-cell>
          <table:table-cell table:style-name="ce37" office:value-type="string">
            <text:p>S2</text:p>
          </table:table-cell>
          <table:table-cell table:style-name="ce33">
            <office:annotation draw:style-name="gr4" draw:text-style-name="P4" svg:width="2.898cm" svg:height="0.991cm" svg:x="14.319cm" svg:y="35.314cm" draw:caption-point-x="-14.319cm" draw:caption-point-y="-35.314cm">
              <dc:creator>YL</dc:creator>
              <dc:date>2006-06-15T00:00:00</dc:date>
              <text:p text:style-name="P1"><text:span text:style-name="T3">surface de la paroi</text:span></text:p>
            </office:annotation>
          </table:table-cell>
          <table:table-cell table:style-name="ce66" table:formula="oooc:=IF([.D69]=&quot;&quot;;&quot;&quot;;&quot;m²&quot;)">
            <text:p/>
          </table:table-cell>
          <table:table-cell table:style-name="ce17" table:number-columns-repeated="3"/>
          <table:table-cell table:style-name="ce84" office:value-type="string">
            <text:p>R2 (dB)</text:p>
          </table:table-cell>
          <table:table-cell table:style-name="ce393" table:formula="oooc:=IF([.J$8]=&quot;&quot;;&quot;&quot;;[.K69])">
            <office:annotation draw:style-name="gr13" draw:text-style-name="P4" svg:width="7cm" svg:height="1.147cm" svg:x="33.045cm" svg:y="41.616cm" draw:caption-point-x="-33.045cm" draw:caption-point-y="-41.616cm">
              <dc:creator>BE</dc:creator>
              <dc:date>2008-02-29T00:00:00</dc:date>
              <text:p text:style-name="P1"><text:span text:style-name="T1">Valeur d'isolement pouvant être modifiée, par défaut valeur à 125Hz</text:span></text:p>
            </office:annotation>
            <text:p/>
          </table:table-cell>
          <table:table-cell table:style-name="ce453" table:formula="oooc:=IF([.$B69]=&quot;&quot;;&quot;&quot;;LOOKUP([.$B69];[$Données.$A$3:.$A$201];[$Données.C$3:.C$201]))">
            <text:p/>
          </table:table-cell>
          <table:table-cell table:style-name="ce453" table:formula="oooc:=IF([.$B69]=&quot;&quot;;&quot;&quot;;LOOKUP([.$B69];[$Données.$A$3:.$A$201];[$Données.D$3:.D$201]))">
            <text:p/>
          </table:table-cell>
          <table:table-cell table:style-name="ce453" table:formula="oooc:=IF([.$B69]=&quot;&quot;;&quot;&quot;;LOOKUP([.$B69];[$Données.$A$3:.$A$201];[$Données.E$3:.E$201]))">
            <text:p/>
          </table:table-cell>
          <table:table-cell table:style-name="ce453" table:formula="oooc:=IF([.$B69]=&quot;&quot;;&quot;&quot;;LOOKUP([.$B69];[$Données.$A$3:.$A$201];[$Données.F$3:.F$201]))">
            <text:p/>
          </table:table-cell>
          <table:table-cell table:style-name="ce453" table:formula="oooc:=IF([.$B69]=&quot;&quot;;&quot;&quot;;LOOKUP([.$B69];[$Données.$A$3:.$A$201];[$Données.G$3:.G$201]))">
            <text:p/>
          </table:table-cell>
          <table:table-cell table:style-name="ce453" table:formula="oooc:=IF([.$B69]=&quot;&quot;;&quot;&quot;;LOOKUP([.$B69];[$Données.$A$3:.$A$201];[$Données.H$3:.H$201]))">
            <text:p/>
          </table:table-cell>
          <table:table-cell table:style-name="ce393" table:formula="oooc:=IF([.Q$8]=&quot;&quot;;&quot;&quot;;[.P69])">
            <office:annotation draw:style-name="gr13" draw:text-style-name="P4" svg:width="7.238cm" svg:height="1.147cm" svg:x="44.052cm" svg:y="41.616cm" draw:caption-point-x="-44.052cm" draw:caption-point-y="-41.616cm">
              <dc:creator>BE</dc:creator>
              <dc:date>2008-02-29T00:00:00</dc:date>
              <text:p text:style-name="P1"><text:span text:style-name="T1">Valeur d'isolement pouvant être modifiée, par défaut valeur à 4000Hz</text:span></text:p>
            </office:annotation>
            <text:p/>
          </table:table-cell>
          <table:table-cell table:style-name="ce373"/>
          <table:table-cell table:style-name="ce554"/>
          <table:table-cell table:number-columns-repeated="2"/>
          <table:table-cell table:style-name="ce577"/>
          <table:table-cell table:style-name="ce579" office:value-type="float" office:value="62">
            <text:p>NR 62</text:p>
          </table:table-cell>
          <table:table-cell table:style-name="ce583" office:value-type="float" office:value="84.46">
            <text:p>84,46</text:p>
          </table:table-cell>
          <table:table-cell table:style-name="ce587" table:formula="oooc:=IF([.$J$8]=&quot;&quot;;&quot;&quot;;IF([.$X69]-[.J$55]&lt;0;&quot;&quot;;[.$X69]-[.J$55]))">
            <text:p/>
          </table:table-cell>
          <table:table-cell table:style-name="ce593" table:formula="oooc:=IF([.$J$8]=&quot;&quot;;&quot;&quot;;IF([.$X69]-[.J$83]&lt;0;&quot;&quot;;[.$X69]-[.J$83]))">
            <text:p/>
          </table:table-cell>
          <table:table-cell table:style-name="ce593" table:formula="oooc:=IF([.$J$8]=&quot;&quot;;&quot;&quot;;IF([.$X69]-[.J$104]&lt;0;&quot;&quot;;[.$X69]-[.J$104]))">
            <text:p/>
          </table:table-cell>
          <table:table-cell table:style-name="ce593" table:formula="oooc:=IF([.$J$8]=&quot;&quot;;&quot;&quot;;IF([.$X69]-[.J$109]&lt;0;&quot;&quot;;[.$X69]-[.J$109]))">
            <text:p/>
          </table:table-cell>
          <table:table-cell table:style-name="ce598" table:formula="oooc:=[.AC68]+0.86" office:value-type="float" office:value="75.92">
            <text:p>75,9</text:p>
          </table:table-cell>
          <table:table-cell table:style-name="ce601" table:formula="oooc:=IF([.$AC69]-[.K$55]&lt;0;&quot;&quot;;[.$AC69]-[.K$55])" office:value-type="float" office:value="75.92">
            <text:p>75,92</text:p>
          </table:table-cell>
          <table:table-cell table:style-name="ce593" table:formula="oooc:=IF([.$AC69]-[.K$83]&lt;0;&quot;&quot;;[.$AC69]-[.K$83])" office:value-type="float" office:value="75.92">
            <text:p>75,92</text:p>
          </table:table-cell>
          <table:table-cell table:style-name="ce604" table:formula="oooc:=IF([.$AC69]-[.K$104]&lt;0;&quot;&quot;;[.$AC69]-[.K$104])" office:value-type="float" office:value="75.92">
            <text:p>75,92</text:p>
          </table:table-cell>
          <table:table-cell table:style-name="ce604" table:formula="oooc:=IF([.$AC69]-[.K$109]&lt;0;&quot;&quot;;[.$AC69]-[.K$109])" office:value-type="float" office:value="75.92">
            <text:p>75,92</text:p>
          </table:table-cell>
          <table:table-cell table:style-name="ce598" table:formula="oooc:=[.AH68]+0.92" office:value-type="float" office:value="69.64">
            <text:p>69,6</text:p>
          </table:table-cell>
          <table:table-cell table:style-name="ce601" table:formula="oooc:=IF([.$AH69]-[.L$55]&lt;0;&quot;&quot;;[.$AH69]-[.L$55])" office:value-type="float" office:value="69.64">
            <text:p>69,64</text:p>
          </table:table-cell>
          <table:table-cell table:style-name="ce593" table:formula="oooc:=IF([.$AH69]-[.L$83]&lt;0;&quot;&quot;;[.$AH69]-[.L$83])" office:value-type="float" office:value="69.64">
            <text:p>69,64</text:p>
          </table:table-cell>
          <table:table-cell table:style-name="ce604" table:formula="oooc:=IF([.$AH69]-[.L$104]&lt;0;&quot;&quot;;[.$AH69]-[.L$104])" office:value-type="float" office:value="69.64">
            <text:p>69,64</text:p>
          </table:table-cell>
          <table:table-cell table:style-name="ce604" table:formula="oooc:=IF([.$AH69]-[.L$109]&lt;0;&quot;&quot;;[.$AH69]-[.L$109])" office:value-type="float" office:value="69.64">
            <text:p>69,64</text:p>
          </table:table-cell>
          <table:table-cell table:style-name="ce598" table:formula="oooc:=[.AM68]+0.98" office:value-type="float" office:value="65.16">
            <text:p>65,2</text:p>
          </table:table-cell>
          <table:table-cell table:style-name="ce601" table:formula="oooc:=IF([.$AM69]-[.M$55]&lt;0;&quot;&quot;;[.$AM69]-[.M$55])" office:value-type="float" office:value="65.16">
            <text:p>65,16</text:p>
          </table:table-cell>
          <table:table-cell table:style-name="ce593" table:formula="oooc:=IF([.$AM69]-[.M$83]&lt;0;&quot;&quot;;[.$AM69]-[.M$83])" office:value-type="float" office:value="65.16">
            <text:p>65,16</text:p>
          </table:table-cell>
          <table:table-cell table:style-name="ce604" table:formula="oooc:=IF([.$AM69]-[.M$104]&lt;0;&quot;&quot;;[.$AM69]-[.M$104])" office:value-type="float" office:value="65.16">
            <text:p>65,16</text:p>
          </table:table-cell>
          <table:table-cell table:style-name="ce604" table:formula="oooc:=IF([.$AM69]-[.M$109]&lt;0;&quot;&quot;;[.$AM69]-[.M$109])" office:value-type="float" office:value="65.16">
            <text:p>65,16</text:p>
          </table:table-cell>
          <table:table-cell table:style-name="ce609" office:value-type="float" office:value="62">
            <text:p>62</text:p>
          </table:table-cell>
          <table:table-cell table:style-name="ce601" table:formula="oooc:=IF([.$AR69]-[.N$55]&lt;0;&quot;&quot;;[.$AR69]-[.N$55])" office:value-type="float" office:value="62">
            <text:p>62</text:p>
          </table:table-cell>
          <table:table-cell table:style-name="ce593" table:formula="oooc:=IF([.$AR69]-[.N$83]&lt;0;&quot;&quot;;[.$AR69]-[.N$83])" office:value-type="float" office:value="62">
            <text:p>62</text:p>
          </table:table-cell>
          <table:table-cell table:style-name="ce604" table:formula="oooc:=IF([.$AR69]-[.N$104]&lt;0;&quot;&quot;;[.$AR69]-[.N$104])" office:value-type="float" office:value="62">
            <text:p>62</text:p>
          </table:table-cell>
          <table:table-cell table:style-name="ce604" table:formula="oooc:=IF([.$AR69]-[.N$109]&lt;0;&quot;&quot;;[.$AR69]-[.N$109])" office:value-type="float" office:value="62">
            <text:p>62</text:p>
          </table:table-cell>
          <table:table-cell table:style-name="ce598" table:formula="oooc:=[.AW68]+1.02" office:value-type="float" office:value="59.44">
            <text:p>59,4</text:p>
          </table:table-cell>
          <table:table-cell table:style-name="ce601" table:formula="oooc:=IF([.$AW69]-[.O$55]&lt;0;&quot;&quot;;[.$AW69]-[.O$55])" office:value-type="float" office:value="59.44">
            <text:p>59,44</text:p>
          </table:table-cell>
          <table:table-cell table:style-name="ce593" table:formula="oooc:=IF([.$AW69]-[.O$83]&lt;0;&quot;&quot;;[.$AW69]-[.O$83])" office:value-type="float" office:value="59.44">
            <text:p>59,44</text:p>
          </table:table-cell>
          <table:table-cell table:style-name="ce604" table:formula="oooc:=IF([.$AW69]-[.O$104]&lt;0;&quot;&quot;;[.$AW69]-[.O$104])" office:value-type="float" office:value="59.44">
            <text:p>59,44</text:p>
          </table:table-cell>
          <table:table-cell table:style-name="ce604" table:formula="oooc:=IF([.$AW69]-[.O$109]&lt;0;&quot;&quot;;[.$AW69]-[.O$109])" office:value-type="float" office:value="59.44">
            <text:p>59,44</text:p>
          </table:table-cell>
          <table:table-cell table:style-name="ce598" table:formula="oooc:=[.BB68]+1.02" office:value-type="float" office:value="57.44">
            <text:p>57,4</text:p>
          </table:table-cell>
          <table:table-cell table:style-name="ce601" table:formula="oooc:=IF([.$BB69]-[.P$55]&lt;0;&quot;&quot;;[.$BB69]-[.P$55])" office:value-type="float" office:value="57.44">
            <text:p>57,44</text:p>
          </table:table-cell>
          <table:table-cell table:style-name="ce593" table:formula="oooc:=IF([.$BB69]-[.P$83]&lt;0;&quot;&quot;;[.$BB69]-[.P$83])" office:value-type="float" office:value="57.44">
            <text:p>57,44</text:p>
          </table:table-cell>
          <table:table-cell table:style-name="ce604" table:formula="oooc:=IF([.$BB69]-[.P$104]&lt;0;&quot;&quot;;[.$BB69]-[.P$104])" office:value-type="float" office:value="57.44">
            <text:p>57,44</text:p>
          </table:table-cell>
          <table:table-cell table:style-name="ce604" table:formula="oooc:=IF([.$BB69]-[.P$109]&lt;0;&quot;&quot;;[.$BB69]-[.P$109])" office:value-type="float" office:value="57.44">
            <text:p>57,44</text:p>
          </table:table-cell>
          <table:table-cell table:style-name="ce609" office:value-type="float" office:value="55.84">
            <text:p>55,84</text:p>
          </table:table-cell>
          <table:table-cell table:style-name="ce593" table:formula="oooc:=IF([.$Q$8]=&quot;&quot;;&quot;&quot;;IF([.$BG69]-[.Q$55]&lt;0;&quot;&quot;;[.$BG69]-[.Q$55]))">
            <text:p/>
          </table:table-cell>
          <table:table-cell table:style-name="ce593" table:formula="oooc:=IF([.$Q$8]=&quot;&quot;;&quot;&quot;;IF([.$BG69]-[.Q$83]&lt;0;&quot;&quot;;[.$BG69]-[.Q$83]))">
            <text:p/>
          </table:table-cell>
          <table:table-cell table:style-name="ce593" table:formula="oooc:=IF([.$Q$8]=&quot;&quot;;&quot;&quot;;IF([.$BG69]-[.Q$104]&lt;0;&quot;&quot;;[.$BG69]-[.Q$104]))">
            <text:p/>
          </table:table-cell>
          <table:table-cell table:style-name="ce614" table:formula="oooc:=IF([.$Q$8]=&quot;&quot;;&quot;&quot;;IF([.$BG69]-[.Q$109]&lt;0;&quot;&quot;;[.$BG69]-[.Q$109]))">
            <text:p/>
          </table:table-cell>
          <table:table-cell table:number-columns-repeated="193"/>
        </table:table-row>
        <table:table-row table:style-name="ro39" table:visibility="collapse">
          <table:table-cell/>
          <table:table-cell table:style-name="ce242" table:content-validation-name="val16">
            <office:annotation draw:style-name="gr4" draw:text-style-name="P4" svg:width="2.898cm" svg:height="0.991cm" svg:x="10.567cm" svg:y="35.95cm" draw:caption-point-x="-10.567cm" draw:caption-point-y="-35.95cm">
              <dc:creator>YL</dc:creator>
              <dc:date>2006-06-15T00:00:00</dc:date>
              <text:p text:style-name="P1"><text:span text:style-name="T3">paroi constituant le capotage</text:span></text:p>
            </office:annotation>
          </table:table-cell>
          <table:table-cell table:style-name="ce37" office:value-type="string">
            <text:p>S3</text:p>
          </table:table-cell>
          <table:table-cell table:style-name="ce33">
            <office:annotation draw:style-name="gr4" draw:text-style-name="P4" svg:width="2.898cm" svg:height="0.991cm" svg:x="14.319cm" svg:y="35.95cm" draw:caption-point-x="-14.319cm" draw:caption-point-y="-35.95cm">
              <dc:creator>YL</dc:creator>
              <dc:date>2006-06-15T00:00:00</dc:date>
              <text:p text:style-name="P1"><text:span text:style-name="T3">surface de la paroi</text:span></text:p>
            </office:annotation>
          </table:table-cell>
          <table:table-cell table:style-name="ce66" table:formula="oooc:=IF([.D70]=&quot;&quot;;&quot;&quot;;&quot;m²&quot;)">
            <text:p/>
          </table:table-cell>
          <table:table-cell table:style-name="ce17" table:number-columns-repeated="3"/>
          <table:table-cell table:style-name="ce292" office:value-type="string">
            <text:p>R3 (dB)</text:p>
          </table:table-cell>
          <table:table-cell table:style-name="ce393" table:formula="oooc:=IF([.J$8]=&quot;&quot;;&quot;&quot;;[.K70])">
            <office:annotation draw:style-name="gr13" draw:text-style-name="P4" svg:width="7.858cm" svg:height="1.147cm" svg:x="33.045cm" svg:y="42.252cm" draw:caption-point-x="-33.045cm" draw:caption-point-y="-42.252cm">
              <dc:creator>BE</dc:creator>
              <dc:date>2008-02-29T00:00:00</dc:date>
              <text:p text:style-name="P1"><text:span text:style-name="T1">Valeur d'isolement pouvant être modifiée, par défaut valeur à 125Hz</text:span></text:p>
            </office:annotation>
            <text:p/>
          </table:table-cell>
          <table:table-cell table:style-name="ce453" table:formula="oooc:=IF([.$B70]=&quot;&quot;;&quot;&quot;;LOOKUP([.$B70];[$Données.$A$3:.$A$201];[$Données.C$3:.C$201]))">
            <text:p/>
          </table:table-cell>
          <table:table-cell table:style-name="ce453" table:formula="oooc:=IF([.$B70]=&quot;&quot;;&quot;&quot;;LOOKUP([.$B70];[$Données.$A$3:.$A$201];[$Données.D$3:.D$201]))">
            <text:p/>
          </table:table-cell>
          <table:table-cell table:style-name="ce453" table:formula="oooc:=IF([.$B70]=&quot;&quot;;&quot;&quot;;LOOKUP([.$B70];[$Données.$A$3:.$A$201];[$Données.E$3:.E$201]))">
            <text:p/>
          </table:table-cell>
          <table:table-cell table:style-name="ce453" table:formula="oooc:=IF([.$B70]=&quot;&quot;;&quot;&quot;;LOOKUP([.$B70];[$Données.$A$3:.$A$201];[$Données.F$3:.F$201]))">
            <text:p/>
          </table:table-cell>
          <table:table-cell table:style-name="ce453" table:formula="oooc:=IF([.$B70]=&quot;&quot;;&quot;&quot;;LOOKUP([.$B70];[$Données.$A$3:.$A$201];[$Données.G$3:.G$201]))">
            <text:p/>
          </table:table-cell>
          <table:table-cell table:style-name="ce453" table:formula="oooc:=IF([.$B70]=&quot;&quot;;&quot;&quot;;LOOKUP([.$B70];[$Données.$A$3:.$A$201];[$Données.H$3:.H$201]))">
            <text:p/>
          </table:table-cell>
          <table:table-cell table:style-name="ce393" table:formula="oooc:=IF([.Q$8]=&quot;&quot;;&quot;&quot;;[.P70])">
            <office:annotation draw:style-name="gr13" draw:text-style-name="P4" svg:width="7.195cm" svg:height="1.147cm" svg:x="44.052cm" svg:y="42.252cm" draw:caption-point-x="-44.052cm" draw:caption-point-y="-42.252cm">
              <dc:creator>BE</dc:creator>
              <dc:date>2008-02-29T00:00:00</dc:date>
              <text:p text:style-name="P1"><text:span text:style-name="T1">Valeur d'isolement pouvant être modifiée, par défaut valeur à 4000Hz</text:span></text:p>
            </office:annotation>
            <text:p/>
          </table:table-cell>
          <table:table-cell table:style-name="ce373"/>
          <table:table-cell table:style-name="ce554"/>
          <table:table-cell table:number-columns-repeated="2"/>
          <table:table-cell table:style-name="ce577"/>
          <table:table-cell table:style-name="ce579" office:value-type="float" office:value="63">
            <text:p>NR 63</text:p>
          </table:table-cell>
          <table:table-cell table:style-name="ce583" office:value-type="float" office:value="85.24">
            <text:p>85,24</text:p>
          </table:table-cell>
          <table:table-cell table:style-name="ce587" table:formula="oooc:=IF([.$J$8]=&quot;&quot;;&quot;&quot;;IF([.$X70]-[.J$55]&lt;0;&quot;&quot;;[.$X70]-[.J$55]))">
            <text:p/>
          </table:table-cell>
          <table:table-cell table:style-name="ce593" table:formula="oooc:=IF([.$J$8]=&quot;&quot;;&quot;&quot;;IF([.$X70]-[.J$83]&lt;0;&quot;&quot;;[.$X70]-[.J$83]))">
            <text:p/>
          </table:table-cell>
          <table:table-cell table:style-name="ce593" table:formula="oooc:=IF([.$J$8]=&quot;&quot;;&quot;&quot;;IF([.$X70]-[.J$104]&lt;0;&quot;&quot;;[.$X70]-[.J$104]))">
            <text:p/>
          </table:table-cell>
          <table:table-cell table:style-name="ce593" table:formula="oooc:=IF([.$J$8]=&quot;&quot;;&quot;&quot;;IF([.$X70]-[.J$109]&lt;0;&quot;&quot;;[.$X70]-[.J$109]))">
            <text:p/>
          </table:table-cell>
          <table:table-cell table:style-name="ce598" table:formula="oooc:=[.AC69]+0.86" office:value-type="float" office:value="76.78">
            <text:p>76,8</text:p>
          </table:table-cell>
          <table:table-cell table:style-name="ce601" table:formula="oooc:=IF([.$AC70]-[.K$55]&lt;0;&quot;&quot;;[.$AC70]-[.K$55])" office:value-type="float" office:value="76.78">
            <text:p>76,78</text:p>
          </table:table-cell>
          <table:table-cell table:style-name="ce593" table:formula="oooc:=IF([.$AC70]-[.K$83]&lt;0;&quot;&quot;;[.$AC70]-[.K$83])" office:value-type="float" office:value="76.78">
            <text:p>76,78</text:p>
          </table:table-cell>
          <table:table-cell table:style-name="ce604" table:formula="oooc:=IF([.$AC70]-[.K$104]&lt;0;&quot;&quot;;[.$AC70]-[.K$104])" office:value-type="float" office:value="76.78">
            <text:p>76,78</text:p>
          </table:table-cell>
          <table:table-cell table:style-name="ce604" table:formula="oooc:=IF([.$AC70]-[.K$109]&lt;0;&quot;&quot;;[.$AC70]-[.K$109])" office:value-type="float" office:value="76.78">
            <text:p>76,78</text:p>
          </table:table-cell>
          <table:table-cell table:style-name="ce598" table:formula="oooc:=[.AH69]+0.92" office:value-type="float" office:value="70.56">
            <text:p>70,6</text:p>
          </table:table-cell>
          <table:table-cell table:style-name="ce601" table:formula="oooc:=IF([.$AH70]-[.L$55]&lt;0;&quot;&quot;;[.$AH70]-[.L$55])" office:value-type="float" office:value="70.56">
            <text:p>70,56</text:p>
          </table:table-cell>
          <table:table-cell table:style-name="ce593" table:formula="oooc:=IF([.$AH70]-[.L$83]&lt;0;&quot;&quot;;[.$AH70]-[.L$83])" office:value-type="float" office:value="70.56">
            <text:p>70,56</text:p>
          </table:table-cell>
          <table:table-cell table:style-name="ce604" table:formula="oooc:=IF([.$AH70]-[.L$104]&lt;0;&quot;&quot;;[.$AH70]-[.L$104])" office:value-type="float" office:value="70.56">
            <text:p>70,56</text:p>
          </table:table-cell>
          <table:table-cell table:style-name="ce604" table:formula="oooc:=IF([.$AH70]-[.L$109]&lt;0;&quot;&quot;;[.$AH70]-[.L$109])" office:value-type="float" office:value="70.56">
            <text:p>70,56</text:p>
          </table:table-cell>
          <table:table-cell table:style-name="ce598" table:formula="oooc:=[.AM69]+0.98" office:value-type="float" office:value="66.14">
            <text:p>66,1</text:p>
          </table:table-cell>
          <table:table-cell table:style-name="ce601" table:formula="oooc:=IF([.$AM70]-[.M$55]&lt;0;&quot;&quot;;[.$AM70]-[.M$55])" office:value-type="float" office:value="66.14">
            <text:p>66,14</text:p>
          </table:table-cell>
          <table:table-cell table:style-name="ce593" table:formula="oooc:=IF([.$AM70]-[.M$83]&lt;0;&quot;&quot;;[.$AM70]-[.M$83])" office:value-type="float" office:value="66.14">
            <text:p>66,14</text:p>
          </table:table-cell>
          <table:table-cell table:style-name="ce604" table:formula="oooc:=IF([.$AM70]-[.M$104]&lt;0;&quot;&quot;;[.$AM70]-[.M$104])" office:value-type="float" office:value="66.14">
            <text:p>66,14</text:p>
          </table:table-cell>
          <table:table-cell table:style-name="ce604" table:formula="oooc:=IF([.$AM70]-[.M$109]&lt;0;&quot;&quot;;[.$AM70]-[.M$109])" office:value-type="float" office:value="66.14">
            <text:p>66,14</text:p>
          </table:table-cell>
          <table:table-cell table:style-name="ce609" office:value-type="float" office:value="63">
            <text:p>63</text:p>
          </table:table-cell>
          <table:table-cell table:style-name="ce601" table:formula="oooc:=IF([.$AR70]-[.N$55]&lt;0;&quot;&quot;;[.$AR70]-[.N$55])" office:value-type="float" office:value="63">
            <text:p>63</text:p>
          </table:table-cell>
          <table:table-cell table:style-name="ce593" table:formula="oooc:=IF([.$AR70]-[.N$83]&lt;0;&quot;&quot;;[.$AR70]-[.N$83])" office:value-type="float" office:value="63">
            <text:p>63</text:p>
          </table:table-cell>
          <table:table-cell table:style-name="ce604" table:formula="oooc:=IF([.$AR70]-[.N$104]&lt;0;&quot;&quot;;[.$AR70]-[.N$104])" office:value-type="float" office:value="63">
            <text:p>63</text:p>
          </table:table-cell>
          <table:table-cell table:style-name="ce604" table:formula="oooc:=IF([.$AR70]-[.N$109]&lt;0;&quot;&quot;;[.$AR70]-[.N$109])" office:value-type="float" office:value="63">
            <text:p>63</text:p>
          </table:table-cell>
          <table:table-cell table:style-name="ce598" table:formula="oooc:=[.AW69]+1.02" office:value-type="float" office:value="60.46">
            <text:p>60,5</text:p>
          </table:table-cell>
          <table:table-cell table:style-name="ce601" table:formula="oooc:=IF([.$AW70]-[.O$55]&lt;0;&quot;&quot;;[.$AW70]-[.O$55])" office:value-type="float" office:value="60.46">
            <text:p>60,46</text:p>
          </table:table-cell>
          <table:table-cell table:style-name="ce593" table:formula="oooc:=IF([.$AW70]-[.O$83]&lt;0;&quot;&quot;;[.$AW70]-[.O$83])" office:value-type="float" office:value="60.46">
            <text:p>60,46</text:p>
          </table:table-cell>
          <table:table-cell table:style-name="ce604" table:formula="oooc:=IF([.$AW70]-[.O$104]&lt;0;&quot;&quot;;[.$AW70]-[.O$104])" office:value-type="float" office:value="60.46">
            <text:p>60,46</text:p>
          </table:table-cell>
          <table:table-cell table:style-name="ce604" table:formula="oooc:=IF([.$AW70]-[.O$109]&lt;0;&quot;&quot;;[.$AW70]-[.O$109])" office:value-type="float" office:value="60.46">
            <text:p>60,46</text:p>
          </table:table-cell>
          <table:table-cell table:style-name="ce598" table:formula="oooc:=[.BB69]+1.02" office:value-type="float" office:value="58.46">
            <text:p>58,5</text:p>
          </table:table-cell>
          <table:table-cell table:style-name="ce601" table:formula="oooc:=IF([.$BB70]-[.P$55]&lt;0;&quot;&quot;;[.$BB70]-[.P$55])" office:value-type="float" office:value="58.46">
            <text:p>58,46</text:p>
          </table:table-cell>
          <table:table-cell table:style-name="ce593" table:formula="oooc:=IF([.$BB70]-[.P$83]&lt;0;&quot;&quot;;[.$BB70]-[.P$83])" office:value-type="float" office:value="58.46">
            <text:p>58,46</text:p>
          </table:table-cell>
          <table:table-cell table:style-name="ce604" table:formula="oooc:=IF([.$BB70]-[.P$104]&lt;0;&quot;&quot;;[.$BB70]-[.P$104])" office:value-type="float" office:value="58.46">
            <text:p>58,46</text:p>
          </table:table-cell>
          <table:table-cell table:style-name="ce604" table:formula="oooc:=IF([.$BB70]-[.P$109]&lt;0;&quot;&quot;;[.$BB70]-[.P$109])" office:value-type="float" office:value="58.46">
            <text:p>58,46</text:p>
          </table:table-cell>
          <table:table-cell table:style-name="ce609" office:value-type="float" office:value="56.86">
            <text:p>56,86</text:p>
          </table:table-cell>
          <table:table-cell table:style-name="ce593" table:formula="oooc:=IF([.$Q$8]=&quot;&quot;;&quot;&quot;;IF([.$BG70]-[.Q$55]&lt;0;&quot;&quot;;[.$BG70]-[.Q$55]))">
            <text:p/>
          </table:table-cell>
          <table:table-cell table:style-name="ce593" table:formula="oooc:=IF([.$Q$8]=&quot;&quot;;&quot;&quot;;IF([.$BG70]-[.Q$83]&lt;0;&quot;&quot;;[.$BG70]-[.Q$83]))">
            <text:p/>
          </table:table-cell>
          <table:table-cell table:style-name="ce593" table:formula="oooc:=IF([.$Q$8]=&quot;&quot;;&quot;&quot;;IF([.$BG70]-[.Q$104]&lt;0;&quot;&quot;;[.$BG70]-[.Q$104]))">
            <text:p/>
          </table:table-cell>
          <table:table-cell table:style-name="ce614" table:formula="oooc:=IF([.$Q$8]=&quot;&quot;;&quot;&quot;;IF([.$BG70]-[.Q$109]&lt;0;&quot;&quot;;[.$BG70]-[.Q$109]))">
            <text:p/>
          </table:table-cell>
          <table:table-cell table:number-columns-repeated="193"/>
        </table:table-row>
        <table:table-row table:style-name="ro39" table:visibility="collapse">
          <table:table-cell/>
          <table:table-cell table:style-name="ce242" table:content-validation-name="val17">
            <office:annotation draw:style-name="gr4" draw:text-style-name="P4" svg:width="2.898cm" svg:height="0.991cm" svg:x="10.567cm" svg:y="36.511cm" draw:caption-point-x="-10.567cm" draw:caption-point-y="-36.511cm">
              <dc:creator>YL</dc:creator>
              <dc:date>2006-06-15T00:00:00</dc:date>
              <text:p text:style-name="P1"><text:span text:style-name="T3">paroi constituant le capotage</text:span></text:p>
            </office:annotation>
          </table:table-cell>
          <table:table-cell table:style-name="ce37" office:value-type="string">
            <text:p>S4</text:p>
          </table:table-cell>
          <table:table-cell table:style-name="ce33">
            <office:annotation draw:style-name="gr4" draw:text-style-name="P4" svg:width="2.898cm" svg:height="0.991cm" svg:x="14.319cm" svg:y="36.511cm" draw:caption-point-x="-14.319cm" draw:caption-point-y="-36.511cm">
              <dc:creator>YL</dc:creator>
              <dc:date>2006-06-15T00:00:00</dc:date>
              <text:p text:style-name="P1"><text:span text:style-name="T3">surface de la paroi</text:span></text:p>
            </office:annotation>
          </table:table-cell>
          <table:table-cell table:style-name="ce66" table:formula="oooc:=IF([.D71]=&quot;&quot;;&quot;&quot;;&quot;m²&quot;)">
            <text:p/>
          </table:table-cell>
          <table:table-cell table:style-name="ce17" table:number-columns-repeated="3"/>
          <table:table-cell table:style-name="ce84" office:value-type="string">
            <text:p>R4 (dB)</text:p>
          </table:table-cell>
          <table:table-cell table:style-name="ce393" table:formula="oooc:=IF([.J$8]=&quot;&quot;;&quot;&quot;;[.K71])">
            <office:annotation draw:style-name="gr13" draw:text-style-name="P4" svg:width="7.601cm" svg:height="1.147cm" svg:x="33.045cm" svg:y="42.813cm" draw:caption-point-x="-33.045cm" draw:caption-point-y="-42.813cm">
              <dc:creator>BE</dc:creator>
              <dc:date>2008-02-29T00:00:00</dc:date>
              <text:p text:style-name="P1"><text:span text:style-name="T1">Valeur d'isolement pouvant être modifiée, par défaut valeur à 125Hz</text:span></text:p>
            </office:annotation>
            <text:p/>
          </table:table-cell>
          <table:table-cell table:style-name="ce453" table:formula="oooc:=IF([.$B71]=&quot;&quot;;&quot;&quot;;LOOKUP([.$B71];[$Données.$A$3:.$A$201];[$Données.C$3:.C$201]))">
            <text:p/>
          </table:table-cell>
          <table:table-cell table:style-name="ce453" table:formula="oooc:=IF([.$B71]=&quot;&quot;;&quot;&quot;;LOOKUP([.$B71];[$Données.$A$3:.$A$201];[$Données.D$3:.D$201]))">
            <text:p/>
          </table:table-cell>
          <table:table-cell table:style-name="ce453" table:formula="oooc:=IF([.$B71]=&quot;&quot;;&quot;&quot;;LOOKUP([.$B71];[$Données.$A$3:.$A$201];[$Données.E$3:.E$201]))">
            <text:p/>
          </table:table-cell>
          <table:table-cell table:style-name="ce453" table:formula="oooc:=IF([.$B71]=&quot;&quot;;&quot;&quot;;LOOKUP([.$B71];[$Données.$A$3:.$A$201];[$Données.F$3:.F$201]))">
            <text:p/>
          </table:table-cell>
          <table:table-cell table:style-name="ce453" table:formula="oooc:=IF([.$B71]=&quot;&quot;;&quot;&quot;;LOOKUP([.$B71];[$Données.$A$3:.$A$201];[$Données.G$3:.G$201]))">
            <text:p/>
          </table:table-cell>
          <table:table-cell table:style-name="ce453" table:formula="oooc:=IF([.$B71]=&quot;&quot;;&quot;&quot;;LOOKUP([.$B71];[$Données.$A$3:.$A$201];[$Données.H$3:.H$201]))">
            <text:p/>
          </table:table-cell>
          <table:table-cell table:style-name="ce393" table:formula="oooc:=IF([.Q$8]=&quot;&quot;;&quot;&quot;;[.P71])">
            <office:annotation draw:style-name="gr13" draw:text-style-name="P4" svg:width="7.41cm" svg:height="1.147cm" svg:x="44.052cm" svg:y="42.813cm" draw:caption-point-x="-44.052cm" draw:caption-point-y="-42.813cm">
              <dc:creator>BE</dc:creator>
              <dc:date>2008-02-29T00:00:00</dc:date>
              <text:p text:style-name="P1"><text:span text:style-name="T1">Valeur d'isolement pouvant être modifiée, par défaut valeur à 4000Hz</text:span></text:p>
            </office:annotation>
            <text:p/>
          </table:table-cell>
          <table:table-cell table:style-name="ce373"/>
          <table:table-cell table:style-name="ce554"/>
          <table:table-cell table:number-columns-repeated="2"/>
          <table:table-cell table:style-name="ce577"/>
          <table:table-cell table:style-name="ce579" office:value-type="float" office:value="64">
            <text:p>NR 64</text:p>
          </table:table-cell>
          <table:table-cell table:style-name="ce583" office:value-type="float" office:value="86.02">
            <text:p>86,02</text:p>
          </table:table-cell>
          <table:table-cell table:style-name="ce587" table:formula="oooc:=IF([.$J$8]=&quot;&quot;;&quot;&quot;;IF([.$X71]-[.J$55]&lt;0;&quot;&quot;;[.$X71]-[.J$55]))">
            <text:p/>
          </table:table-cell>
          <table:table-cell table:style-name="ce593" table:formula="oooc:=IF([.$J$8]=&quot;&quot;;&quot;&quot;;IF([.$X71]-[.J$83]&lt;0;&quot;&quot;;[.$X71]-[.J$83]))">
            <text:p/>
          </table:table-cell>
          <table:table-cell table:style-name="ce593" table:formula="oooc:=IF([.$J$8]=&quot;&quot;;&quot;&quot;;IF([.$X71]-[.J$104]&lt;0;&quot;&quot;;[.$X71]-[.J$104]))">
            <text:p/>
          </table:table-cell>
          <table:table-cell table:style-name="ce593" table:formula="oooc:=IF([.$J$8]=&quot;&quot;;&quot;&quot;;IF([.$X71]-[.J$109]&lt;0;&quot;&quot;;[.$X71]-[.J$109]))">
            <text:p/>
          </table:table-cell>
          <table:table-cell table:style-name="ce598" table:formula="oooc:=[.AC70]+0.86" office:value-type="float" office:value="77.64">
            <text:p>77,6</text:p>
          </table:table-cell>
          <table:table-cell table:style-name="ce601" table:formula="oooc:=IF([.$AC71]-[.K$55]&lt;0;&quot;&quot;;[.$AC71]-[.K$55])" office:value-type="float" office:value="77.64">
            <text:p>77,64</text:p>
          </table:table-cell>
          <table:table-cell table:style-name="ce593" table:formula="oooc:=IF([.$AC71]-[.K$83]&lt;0;&quot;&quot;;[.$AC71]-[.K$83])" office:value-type="float" office:value="77.64">
            <text:p>77,64</text:p>
          </table:table-cell>
          <table:table-cell table:style-name="ce604" table:formula="oooc:=IF([.$AC71]-[.K$104]&lt;0;&quot;&quot;;[.$AC71]-[.K$104])" office:value-type="float" office:value="77.64">
            <text:p>77,64</text:p>
          </table:table-cell>
          <table:table-cell table:style-name="ce604" table:formula="oooc:=IF([.$AC71]-[.K$109]&lt;0;&quot;&quot;;[.$AC71]-[.K$109])" office:value-type="float" office:value="77.64">
            <text:p>77,64</text:p>
          </table:table-cell>
          <table:table-cell table:style-name="ce598" table:formula="oooc:=[.AH70]+0.92" office:value-type="float" office:value="71.48">
            <text:p>71,5</text:p>
          </table:table-cell>
          <table:table-cell table:style-name="ce601" table:formula="oooc:=IF([.$AH71]-[.L$55]&lt;0;&quot;&quot;;[.$AH71]-[.L$55])" office:value-type="float" office:value="71.48">
            <text:p>71,48</text:p>
          </table:table-cell>
          <table:table-cell table:style-name="ce593" table:formula="oooc:=IF([.$AH71]-[.L$83]&lt;0;&quot;&quot;;[.$AH71]-[.L$83])" office:value-type="float" office:value="71.48">
            <text:p>71,48</text:p>
          </table:table-cell>
          <table:table-cell table:style-name="ce604" table:formula="oooc:=IF([.$AH71]-[.L$104]&lt;0;&quot;&quot;;[.$AH71]-[.L$104])" office:value-type="float" office:value="71.48">
            <text:p>71,48</text:p>
          </table:table-cell>
          <table:table-cell table:style-name="ce604" table:formula="oooc:=IF([.$AH71]-[.L$109]&lt;0;&quot;&quot;;[.$AH71]-[.L$109])" office:value-type="float" office:value="71.48">
            <text:p>71,48</text:p>
          </table:table-cell>
          <table:table-cell table:style-name="ce598" table:formula="oooc:=[.AM70]+0.98" office:value-type="float" office:value="67.12">
            <text:p>67,1</text:p>
          </table:table-cell>
          <table:table-cell table:style-name="ce601" table:formula="oooc:=IF([.$AM71]-[.M$55]&lt;0;&quot;&quot;;[.$AM71]-[.M$55])" office:value-type="float" office:value="67.12">
            <text:p>67,12</text:p>
          </table:table-cell>
          <table:table-cell table:style-name="ce593" table:formula="oooc:=IF([.$AM71]-[.M$83]&lt;0;&quot;&quot;;[.$AM71]-[.M$83])" office:value-type="float" office:value="67.12">
            <text:p>67,12</text:p>
          </table:table-cell>
          <table:table-cell table:style-name="ce604" table:formula="oooc:=IF([.$AM71]-[.M$104]&lt;0;&quot;&quot;;[.$AM71]-[.M$104])" office:value-type="float" office:value="67.12">
            <text:p>67,12</text:p>
          </table:table-cell>
          <table:table-cell table:style-name="ce604" table:formula="oooc:=IF([.$AM71]-[.M$109]&lt;0;&quot;&quot;;[.$AM71]-[.M$109])" office:value-type="float" office:value="67.12">
            <text:p>67,12</text:p>
          </table:table-cell>
          <table:table-cell table:style-name="ce609" office:value-type="float" office:value="64">
            <text:p>64</text:p>
          </table:table-cell>
          <table:table-cell table:style-name="ce601" table:formula="oooc:=IF([.$AR71]-[.N$55]&lt;0;&quot;&quot;;[.$AR71]-[.N$55])" office:value-type="float" office:value="64">
            <text:p>64</text:p>
          </table:table-cell>
          <table:table-cell table:style-name="ce593" table:formula="oooc:=IF([.$AR71]-[.N$83]&lt;0;&quot;&quot;;[.$AR71]-[.N$83])" office:value-type="float" office:value="64">
            <text:p>64</text:p>
          </table:table-cell>
          <table:table-cell table:style-name="ce604" table:formula="oooc:=IF([.$AR71]-[.N$104]&lt;0;&quot;&quot;;[.$AR71]-[.N$104])" office:value-type="float" office:value="64">
            <text:p>64</text:p>
          </table:table-cell>
          <table:table-cell table:style-name="ce604" table:formula="oooc:=IF([.$AR71]-[.N$109]&lt;0;&quot;&quot;;[.$AR71]-[.N$109])" office:value-type="float" office:value="64">
            <text:p>64</text:p>
          </table:table-cell>
          <table:table-cell table:style-name="ce598" table:formula="oooc:=[.AW70]+1.02" office:value-type="float" office:value="61.48">
            <text:p>61,5</text:p>
          </table:table-cell>
          <table:table-cell table:style-name="ce601" table:formula="oooc:=IF([.$AW71]-[.O$55]&lt;0;&quot;&quot;;[.$AW71]-[.O$55])" office:value-type="float" office:value="61.48">
            <text:p>61,48</text:p>
          </table:table-cell>
          <table:table-cell table:style-name="ce593" table:formula="oooc:=IF([.$AW71]-[.O$83]&lt;0;&quot;&quot;;[.$AW71]-[.O$83])" office:value-type="float" office:value="61.48">
            <text:p>61,48</text:p>
          </table:table-cell>
          <table:table-cell table:style-name="ce604" table:formula="oooc:=IF([.$AW71]-[.O$104]&lt;0;&quot;&quot;;[.$AW71]-[.O$104])" office:value-type="float" office:value="61.48">
            <text:p>61,48</text:p>
          </table:table-cell>
          <table:table-cell table:style-name="ce604" table:formula="oooc:=IF([.$AW71]-[.O$109]&lt;0;&quot;&quot;;[.$AW71]-[.O$109])" office:value-type="float" office:value="61.48">
            <text:p>61,48</text:p>
          </table:table-cell>
          <table:table-cell table:style-name="ce598" table:formula="oooc:=[.BB70]+1.02" office:value-type="float" office:value="59.48">
            <text:p>59,5</text:p>
          </table:table-cell>
          <table:table-cell table:style-name="ce601" table:formula="oooc:=IF([.$BB71]-[.P$55]&lt;0;&quot;&quot;;[.$BB71]-[.P$55])" office:value-type="float" office:value="59.48">
            <text:p>59,48</text:p>
          </table:table-cell>
          <table:table-cell table:style-name="ce593" table:formula="oooc:=IF([.$BB71]-[.P$83]&lt;0;&quot;&quot;;[.$BB71]-[.P$83])" office:value-type="float" office:value="59.48">
            <text:p>59,48</text:p>
          </table:table-cell>
          <table:table-cell table:style-name="ce604" table:formula="oooc:=IF([.$BB71]-[.P$104]&lt;0;&quot;&quot;;[.$BB71]-[.P$104])" office:value-type="float" office:value="59.48">
            <text:p>59,48</text:p>
          </table:table-cell>
          <table:table-cell table:style-name="ce604" table:formula="oooc:=IF([.$BB71]-[.P$109]&lt;0;&quot;&quot;;[.$BB71]-[.P$109])" office:value-type="float" office:value="59.48">
            <text:p>59,48</text:p>
          </table:table-cell>
          <table:table-cell table:style-name="ce609" office:value-type="float" office:value="57.88">
            <text:p>57,88</text:p>
          </table:table-cell>
          <table:table-cell table:style-name="ce593" table:formula="oooc:=IF([.$Q$8]=&quot;&quot;;&quot;&quot;;IF([.$BG71]-[.Q$55]&lt;0;&quot;&quot;;[.$BG71]-[.Q$55]))">
            <text:p/>
          </table:table-cell>
          <table:table-cell table:style-name="ce593" table:formula="oooc:=IF([.$Q$8]=&quot;&quot;;&quot;&quot;;IF([.$BG71]-[.Q$83]&lt;0;&quot;&quot;;[.$BG71]-[.Q$83]))">
            <text:p/>
          </table:table-cell>
          <table:table-cell table:style-name="ce593" table:formula="oooc:=IF([.$Q$8]=&quot;&quot;;&quot;&quot;;IF([.$BG71]-[.Q$104]&lt;0;&quot;&quot;;[.$BG71]-[.Q$104]))">
            <text:p/>
          </table:table-cell>
          <table:table-cell table:style-name="ce614" table:formula="oooc:=IF([.$Q$8]=&quot;&quot;;&quot;&quot;;IF([.$BG71]-[.Q$109]&lt;0;&quot;&quot;;[.$BG71]-[.Q$109]))">
            <text:p/>
          </table:table-cell>
          <table:table-cell table:number-columns-repeated="193"/>
        </table:table-row>
        <table:table-row table:style-name="ro39" table:visibility="collapse">
          <table:table-cell/>
          <table:table-cell table:style-name="ce242" table:content-validation-name="val18">
            <office:annotation draw:style-name="gr4" draw:text-style-name="P4" svg:width="2.898cm" svg:height="0.991cm" svg:x="10.567cm" svg:y="37.071cm" draw:caption-point-x="-10.567cm" draw:caption-point-y="-37.071cm">
              <dc:creator>YL</dc:creator>
              <dc:date>2006-06-15T00:00:00</dc:date>
              <text:p text:style-name="P1"><text:span text:style-name="T3">paroi constituant le capotage</text:span></text:p>
            </office:annotation>
          </table:table-cell>
          <table:table-cell table:style-name="ce37" office:value-type="string">
            <text:p>S5</text:p>
          </table:table-cell>
          <table:table-cell table:style-name="ce33">
            <office:annotation draw:style-name="gr4" draw:text-style-name="P4" svg:width="2.898cm" svg:height="0.991cm" svg:x="14.319cm" svg:y="37.071cm" draw:caption-point-x="-14.319cm" draw:caption-point-y="-37.071cm">
              <dc:creator>YL</dc:creator>
              <dc:date>2006-06-15T00:00:00</dc:date>
              <text:p text:style-name="P1"><text:span text:style-name="T3">surface de la paroi</text:span></text:p>
            </office:annotation>
          </table:table-cell>
          <table:table-cell table:style-name="ce66" table:formula="oooc:=IF([.D72]=&quot;&quot;;&quot;&quot;;&quot;m²&quot;)">
            <text:p/>
          </table:table-cell>
          <table:table-cell table:style-name="ce17" table:number-columns-repeated="3"/>
          <table:table-cell table:style-name="ce292" office:value-type="string">
            <text:p>R5 (dB)</text:p>
          </table:table-cell>
          <table:table-cell table:style-name="ce393" table:formula="oooc:=IF([.J$8]=&quot;&quot;;&quot;&quot;;[.K72])">
            <office:annotation draw:style-name="gr13" draw:text-style-name="P4" svg:width="8.202cm" svg:height="1.147cm" svg:x="33.045cm" svg:y="43.373cm" draw:caption-point-x="-33.045cm" draw:caption-point-y="-43.373cm">
              <dc:creator>BE</dc:creator>
              <dc:date>2008-02-29T00:00:00</dc:date>
              <text:p text:style-name="P1"><text:span text:style-name="T1">Valeur d'isolement pouvant être modifiée, par défaut valeur à 125Hz</text:span></text:p>
            </office:annotation>
            <text:p/>
          </table:table-cell>
          <table:table-cell table:style-name="ce453" table:formula="oooc:=IF([.$B72]=&quot;&quot;;&quot;&quot;;LOOKUP([.$B72];[$Données.$A$3:.$A$201];[$Données.C$3:.C$201]))">
            <text:p/>
          </table:table-cell>
          <table:table-cell table:style-name="ce453" table:formula="oooc:=IF([.$B72]=&quot;&quot;;&quot;&quot;;LOOKUP([.$B72];[$Données.$A$3:.$A$201];[$Données.D$3:.D$201]))">
            <text:p/>
          </table:table-cell>
          <table:table-cell table:style-name="ce453" table:formula="oooc:=IF([.$B72]=&quot;&quot;;&quot;&quot;;LOOKUP([.$B72];[$Données.$A$3:.$A$201];[$Données.E$3:.E$201]))">
            <text:p/>
          </table:table-cell>
          <table:table-cell table:style-name="ce453" table:formula="oooc:=IF([.$B72]=&quot;&quot;;&quot;&quot;;LOOKUP([.$B72];[$Données.$A$3:.$A$201];[$Données.F$3:.F$201]))">
            <text:p/>
          </table:table-cell>
          <table:table-cell table:style-name="ce453" table:formula="oooc:=IF([.$B72]=&quot;&quot;;&quot;&quot;;LOOKUP([.$B72];[$Données.$A$3:.$A$201];[$Données.G$3:.G$201]))">
            <text:p/>
          </table:table-cell>
          <table:table-cell table:style-name="ce453" table:formula="oooc:=IF([.$B72]=&quot;&quot;;&quot;&quot;;LOOKUP([.$B72];[$Données.$A$3:.$A$201];[$Données.H$3:.H$201]))">
            <text:p/>
          </table:table-cell>
          <table:table-cell table:style-name="ce393" table:formula="oooc:=IF([.Q$8]=&quot;&quot;;&quot;&quot;;[.P72])">
            <office:annotation draw:style-name="gr13" draw:text-style-name="P4" svg:width="8.139cm" svg:height="1.147cm" svg:x="44.052cm" svg:y="43.373cm" draw:caption-point-x="-44.052cm" draw:caption-point-y="-43.373cm">
              <dc:creator>BE</dc:creator>
              <dc:date>2008-02-29T00:00:00</dc:date>
              <text:p text:style-name="P1"><text:span text:style-name="T1">Valeur d'isolement pouvant être modifiée, par défaut valeur à 4000Hz</text:span></text:p>
            </office:annotation>
            <text:p/>
          </table:table-cell>
          <table:table-cell table:style-name="ce373"/>
          <table:table-cell table:style-name="ce554"/>
          <table:table-cell table:number-columns-repeated="2"/>
          <table:table-cell table:style-name="ce577"/>
          <table:table-cell table:style-name="ce579" office:value-type="float" office:value="65">
            <text:p>NR 65</text:p>
          </table:table-cell>
          <table:table-cell table:style-name="ce583" office:value-type="float" office:value="86.8">
            <text:p>86,8</text:p>
          </table:table-cell>
          <table:table-cell table:style-name="ce587" table:formula="oooc:=IF([.$J$8]=&quot;&quot;;&quot;&quot;;IF([.$X72]-[.J$55]&lt;0;&quot;&quot;;[.$X72]-[.J$55]))">
            <text:p/>
          </table:table-cell>
          <table:table-cell table:style-name="ce593" table:formula="oooc:=IF([.$J$8]=&quot;&quot;;&quot;&quot;;IF([.$X72]-[.J$83]&lt;0;&quot;&quot;;[.$X72]-[.J$83]))">
            <text:p/>
          </table:table-cell>
          <table:table-cell table:style-name="ce593" table:formula="oooc:=IF([.$J$8]=&quot;&quot;;&quot;&quot;;IF([.$X72]-[.J$104]&lt;0;&quot;&quot;;[.$X72]-[.J$104]))">
            <text:p/>
          </table:table-cell>
          <table:table-cell table:style-name="ce593" table:formula="oooc:=IF([.$J$8]=&quot;&quot;;&quot;&quot;;IF([.$X72]-[.J$109]&lt;0;&quot;&quot;;[.$X72]-[.J$109]))">
            <text:p/>
          </table:table-cell>
          <table:table-cell table:style-name="ce598" office:value-type="float" office:value="78.5">
            <text:p>78,5</text:p>
          </table:table-cell>
          <table:table-cell table:style-name="ce601" table:formula="oooc:=IF([.$AC72]-[.K$55]&lt;0;&quot;&quot;;[.$AC72]-[.K$55])" office:value-type="float" office:value="78.5">
            <text:p>78,5</text:p>
          </table:table-cell>
          <table:table-cell table:style-name="ce593" table:formula="oooc:=IF([.$AC72]-[.K$83]&lt;0;&quot;&quot;;[.$AC72]-[.K$83])" office:value-type="float" office:value="78.5">
            <text:p>78,5</text:p>
          </table:table-cell>
          <table:table-cell table:style-name="ce604" table:formula="oooc:=IF([.$AC72]-[.K$104]&lt;0;&quot;&quot;;[.$AC72]-[.K$104])" office:value-type="float" office:value="78.5">
            <text:p>78,5</text:p>
          </table:table-cell>
          <table:table-cell table:style-name="ce604" table:formula="oooc:=IF([.$AC72]-[.K$109]&lt;0;&quot;&quot;;[.$AC72]-[.K$109])" office:value-type="float" office:value="78.5">
            <text:p>78,5</text:p>
          </table:table-cell>
          <table:table-cell table:style-name="ce598" office:value-type="float" office:value="72.4">
            <text:p>72,4</text:p>
          </table:table-cell>
          <table:table-cell table:style-name="ce601" table:formula="oooc:=IF([.$AH72]-[.L$55]&lt;0;&quot;&quot;;[.$AH72]-[.L$55])" office:value-type="float" office:value="72.4">
            <text:p>72,4</text:p>
          </table:table-cell>
          <table:table-cell table:style-name="ce593" table:formula="oooc:=IF([.$AH72]-[.L$83]&lt;0;&quot;&quot;;[.$AH72]-[.L$83])" office:value-type="float" office:value="72.4">
            <text:p>72,4</text:p>
          </table:table-cell>
          <table:table-cell table:style-name="ce604" table:formula="oooc:=IF([.$AH72]-[.L$104]&lt;0;&quot;&quot;;[.$AH72]-[.L$104])" office:value-type="float" office:value="72.4">
            <text:p>72,4</text:p>
          </table:table-cell>
          <table:table-cell table:style-name="ce604" table:formula="oooc:=IF([.$AH72]-[.L$109]&lt;0;&quot;&quot;;[.$AH72]-[.L$109])" office:value-type="float" office:value="72.4">
            <text:p>72,4</text:p>
          </table:table-cell>
          <table:table-cell table:style-name="ce598" office:value-type="float" office:value="68.1">
            <text:p>68,1</text:p>
          </table:table-cell>
          <table:table-cell table:style-name="ce601" table:formula="oooc:=IF([.$AM72]-[.M$55]&lt;0;&quot;&quot;;[.$AM72]-[.M$55])" office:value-type="float" office:value="68.1">
            <text:p>68,1</text:p>
          </table:table-cell>
          <table:table-cell table:style-name="ce593" table:formula="oooc:=IF([.$AM72]-[.M$83]&lt;0;&quot;&quot;;[.$AM72]-[.M$83])" office:value-type="float" office:value="68.1">
            <text:p>68,1</text:p>
          </table:table-cell>
          <table:table-cell table:style-name="ce604" table:formula="oooc:=IF([.$AM72]-[.M$104]&lt;0;&quot;&quot;;[.$AM72]-[.M$104])" office:value-type="float" office:value="68.1">
            <text:p>68,1</text:p>
          </table:table-cell>
          <table:table-cell table:style-name="ce604" table:formula="oooc:=IF([.$AM72]-[.M$109]&lt;0;&quot;&quot;;[.$AM72]-[.M$109])" office:value-type="float" office:value="68.1">
            <text:p>68,1</text:p>
          </table:table-cell>
          <table:table-cell table:style-name="ce609" office:value-type="float" office:value="65">
            <text:p>65</text:p>
          </table:table-cell>
          <table:table-cell table:style-name="ce601" table:formula="oooc:=IF([.$AR72]-[.N$55]&lt;0;&quot;&quot;;[.$AR72]-[.N$55])" office:value-type="float" office:value="65">
            <text:p>65</text:p>
          </table:table-cell>
          <table:table-cell table:style-name="ce593" table:formula="oooc:=IF([.$AR72]-[.N$83]&lt;0;&quot;&quot;;[.$AR72]-[.N$83])" office:value-type="float" office:value="65">
            <text:p>65</text:p>
          </table:table-cell>
          <table:table-cell table:style-name="ce604" table:formula="oooc:=IF([.$AR72]-[.N$104]&lt;0;&quot;&quot;;[.$AR72]-[.N$104])" office:value-type="float" office:value="65">
            <text:p>65</text:p>
          </table:table-cell>
          <table:table-cell table:style-name="ce604" table:formula="oooc:=IF([.$AR72]-[.N$109]&lt;0;&quot;&quot;;[.$AR72]-[.N$109])" office:value-type="float" office:value="65">
            <text:p>65</text:p>
          </table:table-cell>
          <table:table-cell table:style-name="ce598" office:value-type="float" office:value="62.5">
            <text:p>62,5</text:p>
          </table:table-cell>
          <table:table-cell table:style-name="ce601" table:formula="oooc:=IF([.$AW72]-[.O$55]&lt;0;&quot;&quot;;[.$AW72]-[.O$55])" office:value-type="float" office:value="62.5">
            <text:p>62,5</text:p>
          </table:table-cell>
          <table:table-cell table:style-name="ce593" table:formula="oooc:=IF([.$AW72]-[.O$83]&lt;0;&quot;&quot;;[.$AW72]-[.O$83])" office:value-type="float" office:value="62.5">
            <text:p>62,5</text:p>
          </table:table-cell>
          <table:table-cell table:style-name="ce604" table:formula="oooc:=IF([.$AW72]-[.O$104]&lt;0;&quot;&quot;;[.$AW72]-[.O$104])" office:value-type="float" office:value="62.5">
            <text:p>62,5</text:p>
          </table:table-cell>
          <table:table-cell table:style-name="ce604" table:formula="oooc:=IF([.$AW72]-[.O$109]&lt;0;&quot;&quot;;[.$AW72]-[.O$109])" office:value-type="float" office:value="62.5">
            <text:p>62,5</text:p>
          </table:table-cell>
          <table:table-cell table:style-name="ce598" office:value-type="float" office:value="60.5">
            <text:p>60,5</text:p>
          </table:table-cell>
          <table:table-cell table:style-name="ce601" table:formula="oooc:=IF([.$BB72]-[.P$55]&lt;0;&quot;&quot;;[.$BB72]-[.P$55])" office:value-type="float" office:value="60.5">
            <text:p>60,5</text:p>
          </table:table-cell>
          <table:table-cell table:style-name="ce593" table:formula="oooc:=IF([.$BB72]-[.P$83]&lt;0;&quot;&quot;;[.$BB72]-[.P$83])" office:value-type="float" office:value="60.5">
            <text:p>60,5</text:p>
          </table:table-cell>
          <table:table-cell table:style-name="ce604" table:formula="oooc:=IF([.$BB72]-[.P$104]&lt;0;&quot;&quot;;[.$BB72]-[.P$104])" office:value-type="float" office:value="60.5">
            <text:p>60,5</text:p>
          </table:table-cell>
          <table:table-cell table:style-name="ce604" table:formula="oooc:=IF([.$BB72]-[.P$109]&lt;0;&quot;&quot;;[.$BB72]-[.P$109])" office:value-type="float" office:value="60.5">
            <text:p>60,5</text:p>
          </table:table-cell>
          <table:table-cell table:style-name="ce609" office:value-type="float" office:value="58.9">
            <text:p>58,9</text:p>
          </table:table-cell>
          <table:table-cell table:style-name="ce593" table:formula="oooc:=IF([.$Q$8]=&quot;&quot;;&quot;&quot;;IF([.$BG72]-[.Q$55]&lt;0;&quot;&quot;;[.$BG72]-[.Q$55]))">
            <text:p/>
          </table:table-cell>
          <table:table-cell table:style-name="ce593" table:formula="oooc:=IF([.$Q$8]=&quot;&quot;;&quot;&quot;;IF([.$BG72]-[.Q$83]&lt;0;&quot;&quot;;[.$BG72]-[.Q$83]))">
            <text:p/>
          </table:table-cell>
          <table:table-cell table:style-name="ce593" table:formula="oooc:=IF([.$Q$8]=&quot;&quot;;&quot;&quot;;IF([.$BG72]-[.Q$104]&lt;0;&quot;&quot;;[.$BG72]-[.Q$104]))">
            <text:p/>
          </table:table-cell>
          <table:table-cell table:style-name="ce614" table:formula="oooc:=IF([.$Q$8]=&quot;&quot;;&quot;&quot;;IF([.$BG72]-[.Q$109]&lt;0;&quot;&quot;;[.$BG72]-[.Q$109]))">
            <text:p/>
          </table:table-cell>
          <table:table-cell table:number-columns-repeated="193"/>
        </table:table-row>
        <table:table-row table:style-name="ro39" table:visibility="collapse">
          <table:table-cell/>
          <table:table-cell table:style-name="ce242" table:content-validation-name="val19">
            <office:annotation draw:style-name="gr4" draw:text-style-name="P4" svg:width="2.898cm" svg:height="0.991cm" svg:x="10.567cm" svg:y="37.632cm" draw:caption-point-x="-10.567cm" draw:caption-point-y="-37.632cm">
              <dc:creator>YL</dc:creator>
              <dc:date>2006-06-15T00:00:00</dc:date>
              <text:p text:style-name="P1"><text:span text:style-name="T3">paroi constituant le capotage</text:span></text:p>
            </office:annotation>
          </table:table-cell>
          <table:table-cell table:style-name="ce37" office:value-type="string">
            <text:p>S6</text:p>
          </table:table-cell>
          <table:table-cell table:style-name="ce33">
            <office:annotation draw:style-name="gr4" draw:text-style-name="P4" svg:width="2.898cm" svg:height="0.991cm" svg:x="14.319cm" svg:y="37.632cm" draw:caption-point-x="-14.319cm" draw:caption-point-y="-37.632cm">
              <dc:creator>YL</dc:creator>
              <dc:date>2006-06-15T00:00:00</dc:date>
              <text:p text:style-name="P1"><text:span text:style-name="T3">surface de la paroi</text:span></text:p>
            </office:annotation>
          </table:table-cell>
          <table:table-cell table:style-name="ce66" table:formula="oooc:=IF([.D73]=&quot;&quot;;&quot;&quot;;&quot;m²&quot;)">
            <text:p/>
          </table:table-cell>
          <table:table-cell table:style-name="ce17" table:number-columns-repeated="3"/>
          <table:table-cell table:style-name="ce372" office:value-type="string">
            <text:p>R6 (dB)</text:p>
          </table:table-cell>
          <table:table-cell table:style-name="ce393" table:formula="oooc:=IF([.J$8]=&quot;&quot;;&quot;&quot;;[.K73])">
            <office:annotation draw:style-name="gr13" draw:text-style-name="P4" svg:width="7.772cm" svg:height="1.147cm" svg:x="33.045cm" svg:y="43.934cm" draw:caption-point-x="-33.045cm" draw:caption-point-y="-43.934cm">
              <dc:creator>BE</dc:creator>
              <dc:date>2008-02-29T00:00:00</dc:date>
              <text:p text:style-name="P1"><text:span text:style-name="T1">Valeur d'isolement pouvant être modifiée, par défaut valeur à 125Hz</text:span></text:p>
            </office:annotation>
            <text:p/>
          </table:table-cell>
          <table:table-cell table:style-name="ce453" table:formula="oooc:=IF([.$B73]=&quot;&quot;;&quot;&quot;;LOOKUP([.$B73];[$Données.$A$3:.$A$201];[$Données.C$3:.C$201]))">
            <text:p/>
          </table:table-cell>
          <table:table-cell table:style-name="ce453" table:formula="oooc:=IF([.$B73]=&quot;&quot;;&quot;&quot;;LOOKUP([.$B73];[$Données.$A$3:.$A$201];[$Données.D$3:.D$201]))">
            <text:p/>
          </table:table-cell>
          <table:table-cell table:style-name="ce453" table:formula="oooc:=IF([.$B73]=&quot;&quot;;&quot;&quot;;LOOKUP([.$B73];[$Données.$A$3:.$A$201];[$Données.E$3:.E$201]))">
            <text:p/>
          </table:table-cell>
          <table:table-cell table:style-name="ce453" table:formula="oooc:=IF([.$B73]=&quot;&quot;;&quot;&quot;;LOOKUP([.$B73];[$Données.$A$3:.$A$201];[$Données.F$3:.F$201]))">
            <text:p/>
          </table:table-cell>
          <table:table-cell table:style-name="ce453" table:formula="oooc:=IF([.$B73]=&quot;&quot;;&quot;&quot;;LOOKUP([.$B73];[$Données.$A$3:.$A$201];[$Données.G$3:.G$201]))">
            <text:p/>
          </table:table-cell>
          <table:table-cell table:style-name="ce453" table:formula="oooc:=IF([.$B73]=&quot;&quot;;&quot;&quot;;LOOKUP([.$B73];[$Données.$A$3:.$A$201];[$Données.H$3:.H$201]))">
            <text:p/>
          </table:table-cell>
          <table:table-cell table:style-name="ce393" table:formula="oooc:=IF([.Q$8]=&quot;&quot;;&quot;&quot;;[.P73])">
            <office:annotation draw:style-name="gr13" draw:text-style-name="P4" svg:width="7.324cm" svg:height="1.147cm" svg:x="44.052cm" svg:y="43.934cm" draw:caption-point-x="-44.052cm" draw:caption-point-y="-43.934cm">
              <dc:creator>BE</dc:creator>
              <dc:date>2008-02-29T00:00:00</dc:date>
              <text:p text:style-name="P1"><text:span text:style-name="T1">Valeur d'isolement pouvant être modifiée, par défaut valeur à 4000Hz</text:span></text:p>
            </office:annotation>
            <text:p/>
          </table:table-cell>
          <table:table-cell table:style-name="ce373"/>
          <table:table-cell table:style-name="ce554"/>
          <table:table-cell table:number-columns-repeated="2"/>
          <table:table-cell table:style-name="ce577"/>
          <table:table-cell table:style-name="ce579" office:value-type="float" office:value="66">
            <text:p>NR 66</text:p>
          </table:table-cell>
          <table:table-cell table:style-name="ce583" office:value-type="float" office:value="87.58">
            <text:p>87,58</text:p>
          </table:table-cell>
          <table:table-cell table:style-name="ce587" table:formula="oooc:=IF([.$J$8]=&quot;&quot;;&quot;&quot;;IF([.$X73]-[.J$55]&lt;0;&quot;&quot;;[.$X73]-[.J$55]))">
            <text:p/>
          </table:table-cell>
          <table:table-cell table:style-name="ce593" table:formula="oooc:=IF([.$J$8]=&quot;&quot;;&quot;&quot;;IF([.$X73]-[.J$83]&lt;0;&quot;&quot;;[.$X73]-[.J$83]))">
            <text:p/>
          </table:table-cell>
          <table:table-cell table:style-name="ce593" table:formula="oooc:=IF([.$J$8]=&quot;&quot;;&quot;&quot;;IF([.$X73]-[.J$104]&lt;0;&quot;&quot;;[.$X73]-[.J$104]))">
            <text:p/>
          </table:table-cell>
          <table:table-cell table:style-name="ce593" table:formula="oooc:=IF([.$J$8]=&quot;&quot;;&quot;&quot;;IF([.$X73]-[.J$109]&lt;0;&quot;&quot;;[.$X73]-[.J$109]))">
            <text:p/>
          </table:table-cell>
          <table:table-cell table:style-name="ce598" table:formula="oooc:=[.AC72]+0.88" office:value-type="float" office:value="79.38">
            <text:p>79,4</text:p>
          </table:table-cell>
          <table:table-cell table:style-name="ce601" table:formula="oooc:=IF([.$AC73]-[.K$55]&lt;0;&quot;&quot;;[.$AC73]-[.K$55])" office:value-type="float" office:value="79.38">
            <text:p>79,38</text:p>
          </table:table-cell>
          <table:table-cell table:style-name="ce593" table:formula="oooc:=IF([.$AC73]-[.K$83]&lt;0;&quot;&quot;;[.$AC73]-[.K$83])" office:value-type="float" office:value="79.38">
            <text:p>79,38</text:p>
          </table:table-cell>
          <table:table-cell table:style-name="ce604" table:formula="oooc:=IF([.$AC73]-[.K$104]&lt;0;&quot;&quot;;[.$AC73]-[.K$104])" office:value-type="float" office:value="79.38">
            <text:p>79,38</text:p>
          </table:table-cell>
          <table:table-cell table:style-name="ce604" table:formula="oooc:=IF([.$AC73]-[.K$109]&lt;0;&quot;&quot;;[.$AC73]-[.K$109])" office:value-type="float" office:value="79.38">
            <text:p>79,38</text:p>
          </table:table-cell>
          <table:table-cell table:style-name="ce598" table:formula="oooc:=[.AH72]+0.92" office:value-type="float" office:value="73.32">
            <text:p>73,3</text:p>
          </table:table-cell>
          <table:table-cell table:style-name="ce601" table:formula="oooc:=IF([.$AH73]-[.L$55]&lt;0;&quot;&quot;;[.$AH73]-[.L$55])" office:value-type="float" office:value="73.32">
            <text:p>73,32</text:p>
          </table:table-cell>
          <table:table-cell table:style-name="ce593" table:formula="oooc:=IF([.$AH73]-[.L$83]&lt;0;&quot;&quot;;[.$AH73]-[.L$83])" office:value-type="float" office:value="73.32">
            <text:p>73,32</text:p>
          </table:table-cell>
          <table:table-cell table:style-name="ce604" table:formula="oooc:=IF([.$AH73]-[.L$104]&lt;0;&quot;&quot;;[.$AH73]-[.L$104])" office:value-type="float" office:value="73.32">
            <text:p>73,32</text:p>
          </table:table-cell>
          <table:table-cell table:style-name="ce604" table:formula="oooc:=IF([.$AH73]-[.L$109]&lt;0;&quot;&quot;;[.$AH73]-[.L$109])" office:value-type="float" office:value="73.32">
            <text:p>73,32</text:p>
          </table:table-cell>
          <table:table-cell table:style-name="ce598" table:formula="oooc:=[.AM72]+0.98" office:value-type="float" office:value="69.08">
            <text:p>69,1</text:p>
          </table:table-cell>
          <table:table-cell table:style-name="ce601" table:formula="oooc:=IF([.$AM73]-[.M$55]&lt;0;&quot;&quot;;[.$AM73]-[.M$55])" office:value-type="float" office:value="69.08">
            <text:p>69,08</text:p>
          </table:table-cell>
          <table:table-cell table:style-name="ce593" table:formula="oooc:=IF([.$AM73]-[.M$83]&lt;0;&quot;&quot;;[.$AM73]-[.M$83])" office:value-type="float" office:value="69.08">
            <text:p>69,08</text:p>
          </table:table-cell>
          <table:table-cell table:style-name="ce604" table:formula="oooc:=IF([.$AM73]-[.M$104]&lt;0;&quot;&quot;;[.$AM73]-[.M$104])" office:value-type="float" office:value="69.08">
            <text:p>69,08</text:p>
          </table:table-cell>
          <table:table-cell table:style-name="ce604" table:formula="oooc:=IF([.$AM73]-[.M$109]&lt;0;&quot;&quot;;[.$AM73]-[.M$109])" office:value-type="float" office:value="69.08">
            <text:p>69,08</text:p>
          </table:table-cell>
          <table:table-cell table:style-name="ce609" office:value-type="float" office:value="66">
            <text:p>66</text:p>
          </table:table-cell>
          <table:table-cell table:style-name="ce601" table:formula="oooc:=IF([.$AR73]-[.N$55]&lt;0;&quot;&quot;;[.$AR73]-[.N$55])" office:value-type="float" office:value="66">
            <text:p>66</text:p>
          </table:table-cell>
          <table:table-cell table:style-name="ce593" table:formula="oooc:=IF([.$AR73]-[.N$83]&lt;0;&quot;&quot;;[.$AR73]-[.N$83])" office:value-type="float" office:value="66">
            <text:p>66</text:p>
          </table:table-cell>
          <table:table-cell table:style-name="ce604" table:formula="oooc:=IF([.$AR73]-[.N$104]&lt;0;&quot;&quot;;[.$AR73]-[.N$104])" office:value-type="float" office:value="66">
            <text:p>66</text:p>
          </table:table-cell>
          <table:table-cell table:style-name="ce604" table:formula="oooc:=IF([.$AR73]-[.N$109]&lt;0;&quot;&quot;;[.$AR73]-[.N$109])" office:value-type="float" office:value="66">
            <text:p>66</text:p>
          </table:table-cell>
          <table:table-cell table:style-name="ce598" table:formula="oooc:=[.AW72]+1" office:value-type="float" office:value="63.5">
            <text:p>63,5</text:p>
          </table:table-cell>
          <table:table-cell table:style-name="ce601" table:formula="oooc:=IF([.$AW73]-[.O$55]&lt;0;&quot;&quot;;[.$AW73]-[.O$55])" office:value-type="float" office:value="63.5">
            <text:p>63,5</text:p>
          </table:table-cell>
          <table:table-cell table:style-name="ce593" table:formula="oooc:=IF([.$AW73]-[.O$83]&lt;0;&quot;&quot;;[.$AW73]-[.O$83])" office:value-type="float" office:value="63.5">
            <text:p>63,5</text:p>
          </table:table-cell>
          <table:table-cell table:style-name="ce604" table:formula="oooc:=IF([.$AW73]-[.O$104]&lt;0;&quot;&quot;;[.$AW73]-[.O$104])" office:value-type="float" office:value="63.5">
            <text:p>63,5</text:p>
          </table:table-cell>
          <table:table-cell table:style-name="ce604" table:formula="oooc:=IF([.$AW73]-[.O$109]&lt;0;&quot;&quot;;[.$AW73]-[.O$109])" office:value-type="float" office:value="63.5">
            <text:p>63,5</text:p>
          </table:table-cell>
          <table:table-cell table:style-name="ce598" table:formula="oooc:=[.BB72]+1.04" office:value-type="float" office:value="61.54">
            <text:p>61,5</text:p>
          </table:table-cell>
          <table:table-cell table:style-name="ce601" table:formula="oooc:=IF([.$BB73]-[.P$55]&lt;0;&quot;&quot;;[.$BB73]-[.P$55])" office:value-type="float" office:value="61.54">
            <text:p>61,54</text:p>
          </table:table-cell>
          <table:table-cell table:style-name="ce593" table:formula="oooc:=IF([.$BB73]-[.P$83]&lt;0;&quot;&quot;;[.$BB73]-[.P$83])" office:value-type="float" office:value="61.54">
            <text:p>61,54</text:p>
          </table:table-cell>
          <table:table-cell table:style-name="ce604" table:formula="oooc:=IF([.$BB73]-[.P$104]&lt;0;&quot;&quot;;[.$BB73]-[.P$104])" office:value-type="float" office:value="61.54">
            <text:p>61,54</text:p>
          </table:table-cell>
          <table:table-cell table:style-name="ce604" table:formula="oooc:=IF([.$BB73]-[.P$109]&lt;0;&quot;&quot;;[.$BB73]-[.P$109])" office:value-type="float" office:value="61.54">
            <text:p>61,54</text:p>
          </table:table-cell>
          <table:table-cell table:style-name="ce609" office:value-type="float" office:value="59.94">
            <text:p>59,94</text:p>
          </table:table-cell>
          <table:table-cell table:style-name="ce593" table:formula="oooc:=IF([.$Q$8]=&quot;&quot;;&quot;&quot;;IF([.$BG73]-[.Q$55]&lt;0;&quot;&quot;;[.$BG73]-[.Q$55]))">
            <text:p/>
          </table:table-cell>
          <table:table-cell table:style-name="ce593" table:formula="oooc:=IF([.$Q$8]=&quot;&quot;;&quot;&quot;;IF([.$BG73]-[.Q$83]&lt;0;&quot;&quot;;[.$BG73]-[.Q$83]))">
            <text:p/>
          </table:table-cell>
          <table:table-cell table:style-name="ce593" table:formula="oooc:=IF([.$Q$8]=&quot;&quot;;&quot;&quot;;IF([.$BG73]-[.Q$104]&lt;0;&quot;&quot;;[.$BG73]-[.Q$104]))">
            <text:p/>
          </table:table-cell>
          <table:table-cell table:style-name="ce614" table:formula="oooc:=IF([.$Q$8]=&quot;&quot;;&quot;&quot;;IF([.$BG73]-[.Q$109]&lt;0;&quot;&quot;;[.$BG73]-[.Q$109]))">
            <text:p/>
          </table:table-cell>
          <table:table-cell table:number-columns-repeated="193"/>
        </table:table-row>
        <table:table-row table:style-name="ro41" table:visibility="collapse">
          <table:table-cell/>
          <table:table-cell table:style-name="ce8"/>
          <table:table-cell table:style-name="ce17"/>
          <table:table-cell table:style-name="ce52"/>
          <table:table-cell table:style-name="ce17" table:number-columns-repeated="4"/>
          <table:table-cell table:style-name="ce373"/>
          <table:table-cell table:style-name="ce408"/>
          <table:table-cell table:style-name="ce454" table:number-columns-repeated="4"/>
          <table:table-cell table:style-name="ce341" table:number-columns-repeated="2"/>
          <table:table-cell table:style-name="ce501"/>
          <table:table-cell table:style-name="ce373"/>
          <table:table-cell table:style-name="ce554"/>
          <table:table-cell table:number-columns-repeated="2"/>
          <table:table-cell table:style-name="ce577"/>
          <table:table-cell table:style-name="ce579" office:value-type="float" office:value="67">
            <text:p>NR 67</text:p>
          </table:table-cell>
          <table:table-cell table:style-name="ce583" office:value-type="float" office:value="88.36">
            <text:p>88,36</text:p>
          </table:table-cell>
          <table:table-cell table:style-name="ce587" table:formula="oooc:=IF([.$J$8]=&quot;&quot;;&quot;&quot;;IF([.$X74]-[.J$55]&lt;0;&quot;&quot;;[.$X74]-[.J$55]))">
            <text:p/>
          </table:table-cell>
          <table:table-cell table:style-name="ce593" table:formula="oooc:=IF([.$J$8]=&quot;&quot;;&quot;&quot;;IF([.$X74]-[.J$83]&lt;0;&quot;&quot;;[.$X74]-[.J$83]))">
            <text:p/>
          </table:table-cell>
          <table:table-cell table:style-name="ce593" table:formula="oooc:=IF([.$J$8]=&quot;&quot;;&quot;&quot;;IF([.$X74]-[.J$104]&lt;0;&quot;&quot;;[.$X74]-[.J$104]))">
            <text:p/>
          </table:table-cell>
          <table:table-cell table:style-name="ce593" table:formula="oooc:=IF([.$J$8]=&quot;&quot;;&quot;&quot;;IF([.$X74]-[.J$109]&lt;0;&quot;&quot;;[.$X74]-[.J$109]))">
            <text:p/>
          </table:table-cell>
          <table:table-cell table:style-name="ce598" table:formula="oooc:=[.AC73]+0.88" office:value-type="float" office:value="80.26">
            <text:p>80,3</text:p>
          </table:table-cell>
          <table:table-cell table:style-name="ce601" table:formula="oooc:=IF([.$AC74]-[.K$55]&lt;0;&quot;&quot;;[.$AC74]-[.K$55])" office:value-type="float" office:value="80.26">
            <text:p>80,26</text:p>
          </table:table-cell>
          <table:table-cell table:style-name="ce593" table:formula="oooc:=IF([.$AC74]-[.K$83]&lt;0;&quot;&quot;;[.$AC74]-[.K$83])" office:value-type="float" office:value="80.26">
            <text:p>80,26</text:p>
          </table:table-cell>
          <table:table-cell table:style-name="ce604" table:formula="oooc:=IF([.$AC74]-[.K$104]&lt;0;&quot;&quot;;[.$AC74]-[.K$104])" office:value-type="float" office:value="80.26">
            <text:p>80,26</text:p>
          </table:table-cell>
          <table:table-cell table:style-name="ce604" table:formula="oooc:=IF([.$AC74]-[.K$109]&lt;0;&quot;&quot;;[.$AC74]-[.K$109])" office:value-type="float" office:value="80.26">
            <text:p>80,26</text:p>
          </table:table-cell>
          <table:table-cell table:style-name="ce598" table:formula="oooc:=[.AH73]+0.92" office:value-type="float" office:value="74.24">
            <text:p>74,2</text:p>
          </table:table-cell>
          <table:table-cell table:style-name="ce601" table:formula="oooc:=IF([.$AH74]-[.L$55]&lt;0;&quot;&quot;;[.$AH74]-[.L$55])" office:value-type="float" office:value="74.24">
            <text:p>74,24</text:p>
          </table:table-cell>
          <table:table-cell table:style-name="ce593" table:formula="oooc:=IF([.$AH74]-[.L$83]&lt;0;&quot;&quot;;[.$AH74]-[.L$83])" office:value-type="float" office:value="74.24">
            <text:p>74,24</text:p>
          </table:table-cell>
          <table:table-cell table:style-name="ce604" table:formula="oooc:=IF([.$AH74]-[.L$104]&lt;0;&quot;&quot;;[.$AH74]-[.L$104])" office:value-type="float" office:value="74.24">
            <text:p>74,24</text:p>
          </table:table-cell>
          <table:table-cell table:style-name="ce604" table:formula="oooc:=IF([.$AH74]-[.L$109]&lt;0;&quot;&quot;;[.$AH74]-[.L$109])" office:value-type="float" office:value="74.24">
            <text:p>74,24</text:p>
          </table:table-cell>
          <table:table-cell table:style-name="ce598" table:formula="oooc:=[.AM73]+0.98" office:value-type="float" office:value="70.06">
            <text:p>70,1</text:p>
          </table:table-cell>
          <table:table-cell table:style-name="ce601" table:formula="oooc:=IF([.$AM74]-[.M$55]&lt;0;&quot;&quot;;[.$AM74]-[.M$55])" office:value-type="float" office:value="70.06">
            <text:p>70,06</text:p>
          </table:table-cell>
          <table:table-cell table:style-name="ce593" table:formula="oooc:=IF([.$AM74]-[.M$83]&lt;0;&quot;&quot;;[.$AM74]-[.M$83])" office:value-type="float" office:value="70.06">
            <text:p>70,06</text:p>
          </table:table-cell>
          <table:table-cell table:style-name="ce604" table:formula="oooc:=IF([.$AM74]-[.M$104]&lt;0;&quot;&quot;;[.$AM74]-[.M$104])" office:value-type="float" office:value="70.06">
            <text:p>70,06</text:p>
          </table:table-cell>
          <table:table-cell table:style-name="ce604" table:formula="oooc:=IF([.$AM74]-[.M$109]&lt;0;&quot;&quot;;[.$AM74]-[.M$109])" office:value-type="float" office:value="70.06">
            <text:p>70,06</text:p>
          </table:table-cell>
          <table:table-cell table:style-name="ce609" office:value-type="float" office:value="67">
            <text:p>67</text:p>
          </table:table-cell>
          <table:table-cell table:style-name="ce601" table:formula="oooc:=IF([.$AR74]-[.N$55]&lt;0;&quot;&quot;;[.$AR74]-[.N$55])" office:value-type="float" office:value="67">
            <text:p>67</text:p>
          </table:table-cell>
          <table:table-cell table:style-name="ce593" table:formula="oooc:=IF([.$AR74]-[.N$83]&lt;0;&quot;&quot;;[.$AR74]-[.N$83])" office:value-type="float" office:value="67">
            <text:p>67</text:p>
          </table:table-cell>
          <table:table-cell table:style-name="ce604" table:formula="oooc:=IF([.$AR74]-[.N$104]&lt;0;&quot;&quot;;[.$AR74]-[.N$104])" office:value-type="float" office:value="67">
            <text:p>67</text:p>
          </table:table-cell>
          <table:table-cell table:style-name="ce604" table:formula="oooc:=IF([.$AR74]-[.N$109]&lt;0;&quot;&quot;;[.$AR74]-[.N$109])" office:value-type="float" office:value="67">
            <text:p>67</text:p>
          </table:table-cell>
          <table:table-cell table:style-name="ce598" table:formula="oooc:=[.AW73]+1" office:value-type="float" office:value="64.5">
            <text:p>64,5</text:p>
          </table:table-cell>
          <table:table-cell table:style-name="ce601" table:formula="oooc:=IF([.$AW74]-[.O$55]&lt;0;&quot;&quot;;[.$AW74]-[.O$55])" office:value-type="float" office:value="64.5">
            <text:p>64,5</text:p>
          </table:table-cell>
          <table:table-cell table:style-name="ce593" table:formula="oooc:=IF([.$AW74]-[.O$83]&lt;0;&quot;&quot;;[.$AW74]-[.O$83])" office:value-type="float" office:value="64.5">
            <text:p>64,5</text:p>
          </table:table-cell>
          <table:table-cell table:style-name="ce604" table:formula="oooc:=IF([.$AW74]-[.O$104]&lt;0;&quot;&quot;;[.$AW74]-[.O$104])" office:value-type="float" office:value="64.5">
            <text:p>64,5</text:p>
          </table:table-cell>
          <table:table-cell table:style-name="ce604" table:formula="oooc:=IF([.$AW74]-[.O$109]&lt;0;&quot;&quot;;[.$AW74]-[.O$109])" office:value-type="float" office:value="64.5">
            <text:p>64,5</text:p>
          </table:table-cell>
          <table:table-cell table:style-name="ce598" table:formula="oooc:=[.BB73]+1.04" office:value-type="float" office:value="62.58">
            <text:p>62,6</text:p>
          </table:table-cell>
          <table:table-cell table:style-name="ce601" table:formula="oooc:=IF([.$BB74]-[.P$55]&lt;0;&quot;&quot;;[.$BB74]-[.P$55])" office:value-type="float" office:value="62.58">
            <text:p>62,58</text:p>
          </table:table-cell>
          <table:table-cell table:style-name="ce593" table:formula="oooc:=IF([.$BB74]-[.P$83]&lt;0;&quot;&quot;;[.$BB74]-[.P$83])" office:value-type="float" office:value="62.58">
            <text:p>62,58</text:p>
          </table:table-cell>
          <table:table-cell table:style-name="ce604" table:formula="oooc:=IF([.$BB74]-[.P$104]&lt;0;&quot;&quot;;[.$BB74]-[.P$104])" office:value-type="float" office:value="62.58">
            <text:p>62,58</text:p>
          </table:table-cell>
          <table:table-cell table:style-name="ce604" table:formula="oooc:=IF([.$BB74]-[.P$109]&lt;0;&quot;&quot;;[.$BB74]-[.P$109])" office:value-type="float" office:value="62.58">
            <text:p>62,58</text:p>
          </table:table-cell>
          <table:table-cell table:style-name="ce609" office:value-type="float" office:value="60.98">
            <text:p>60,98</text:p>
          </table:table-cell>
          <table:table-cell table:style-name="ce593" table:formula="oooc:=IF([.$Q$8]=&quot;&quot;;&quot;&quot;;IF([.$BG74]-[.Q$55]&lt;0;&quot;&quot;;[.$BG74]-[.Q$55]))">
            <text:p/>
          </table:table-cell>
          <table:table-cell table:style-name="ce593" table:formula="oooc:=IF([.$Q$8]=&quot;&quot;;&quot;&quot;;IF([.$BG74]-[.Q$83]&lt;0;&quot;&quot;;[.$BG74]-[.Q$83]))">
            <text:p/>
          </table:table-cell>
          <table:table-cell table:style-name="ce593" table:formula="oooc:=IF([.$Q$8]=&quot;&quot;;&quot;&quot;;IF([.$BG74]-[.Q$104]&lt;0;&quot;&quot;;[.$BG74]-[.Q$104]))">
            <text:p/>
          </table:table-cell>
          <table:table-cell table:style-name="ce614" table:formula="oooc:=IF([.$Q$8]=&quot;&quot;;&quot;&quot;;IF([.$BG74]-[.Q$109]&lt;0;&quot;&quot;;[.$BG74]-[.Q$109]))">
            <text:p/>
          </table:table-cell>
          <table:table-cell table:number-columns-repeated="193"/>
        </table:table-row>
        <table:table-row table:style-name="ro18" table:visibility="collapse">
          <table:table-cell/>
          <table:table-cell table:style-name="ce260" office:value-type="string">
            <text:p><text:s text:c="3"/>Ouverture présente sur le capotage</text:p>
          </table:table-cell>
          <table:table-cell table:style-name="ce293" office:value-type="string">
            <text:p>S7</text:p>
          </table:table-cell>
          <table:table-cell table:style-name="ce33">
            <office:annotation draw:style-name="gr4" draw:text-style-name="P4" svg:width="2.898cm" svg:height="0.991cm" svg:x="14.319cm" svg:y="38.604cm" draw:caption-point-x="-14.319cm" draw:caption-point-y="-38.604cm">
              <dc:creator>YL</dc:creator>
              <dc:date>2006-06-15T00:00:00</dc:date>
              <text:p text:style-name="P1"><text:span text:style-name="T3">surface de l'ouverture</text:span></text:p>
            </office:annotation>
          </table:table-cell>
          <table:table-cell table:style-name="ce330" table:formula="oooc:=IF([.D75]=&quot;&quot;;&quot;&quot;;&quot;m²&quot;)">
            <text:p/>
          </table:table-cell>
          <table:table-cell table:style-name="ce341" table:number-columns-repeated="3"/>
          <table:table-cell table:style-name="ce372" office:value-type="string">
            <text:p>R7 (dB)</text:p>
          </table:table-cell>
          <table:table-cell table:style-name="ce409" table:formula="oooc:=IF([.J8]=&quot;&quot;;&quot;&quot;;0)">
            <text:p/>
          </table:table-cell>
          <table:table-cell table:number-columns-repeated="4" table:style-name="ce372" office:value-type="float" office:value="0">
            <text:p>0</text:p>
          </table:table-cell>
          <table:table-cell table:number-columns-repeated="2" table:style-name="ce442" office:value-type="float" office:value="0">
            <text:p>0</text:p>
          </table:table-cell>
          <table:table-cell table:style-name="ce502" table:formula="oooc:=IF([.Q8]=&quot;&quot;;&quot;&quot;;0)">
            <text:p/>
          </table:table-cell>
          <table:table-cell table:style-name="ce373"/>
          <table:table-cell table:style-name="ce554"/>
          <table:table-cell table:number-columns-repeated="2"/>
          <table:table-cell table:style-name="ce577"/>
          <table:table-cell table:style-name="ce579" office:value-type="float" office:value="68">
            <text:p>NR 68</text:p>
          </table:table-cell>
          <table:table-cell table:style-name="ce583" office:value-type="float" office:value="89.14">
            <text:p>89,14</text:p>
          </table:table-cell>
          <table:table-cell table:style-name="ce587" table:formula="oooc:=IF([.$J$8]=&quot;&quot;;&quot;&quot;;IF([.$X75]-[.J$55]&lt;0;&quot;&quot;;[.$X75]-[.J$55]))">
            <text:p/>
          </table:table-cell>
          <table:table-cell table:style-name="ce593" table:formula="oooc:=IF([.$J$8]=&quot;&quot;;&quot;&quot;;IF([.$X75]-[.J$83]&lt;0;&quot;&quot;;[.$X75]-[.J$83]))">
            <text:p/>
          </table:table-cell>
          <table:table-cell table:style-name="ce593" table:formula="oooc:=IF([.$J$8]=&quot;&quot;;&quot;&quot;;IF([.$X75]-[.J$104]&lt;0;&quot;&quot;;[.$X75]-[.J$104]))">
            <text:p/>
          </table:table-cell>
          <table:table-cell table:style-name="ce593" table:formula="oooc:=IF([.$J$8]=&quot;&quot;;&quot;&quot;;IF([.$X75]-[.J$109]&lt;0;&quot;&quot;;[.$X75]-[.J$109]))">
            <text:p/>
          </table:table-cell>
          <table:table-cell table:style-name="ce598" table:formula="oooc:=[.AC74]+0.88" office:value-type="float" office:value="81.14">
            <text:p>81,1</text:p>
          </table:table-cell>
          <table:table-cell table:style-name="ce601" table:formula="oooc:=IF([.$AC75]-[.K$55]&lt;0;&quot;&quot;;[.$AC75]-[.K$55])" office:value-type="float" office:value="81.14">
            <text:p>81,14</text:p>
          </table:table-cell>
          <table:table-cell table:style-name="ce593" table:formula="oooc:=IF([.$AC75]-[.K$83]&lt;0;&quot;&quot;;[.$AC75]-[.K$83])" office:value-type="float" office:value="81.14">
            <text:p>81,14</text:p>
          </table:table-cell>
          <table:table-cell table:style-name="ce604" table:formula="oooc:=IF([.$AC75]-[.K$104]&lt;0;&quot;&quot;;[.$AC75]-[.K$104])" office:value-type="float" office:value="81.14">
            <text:p>81,14</text:p>
          </table:table-cell>
          <table:table-cell table:style-name="ce604" table:formula="oooc:=IF([.$AC75]-[.K$109]&lt;0;&quot;&quot;;[.$AC75]-[.K$109])" office:value-type="float" office:value="81.14">
            <text:p>81,14</text:p>
          </table:table-cell>
          <table:table-cell table:style-name="ce598" table:formula="oooc:=[.AH74]+0.92" office:value-type="float" office:value="75.16">
            <text:p>75,2</text:p>
          </table:table-cell>
          <table:table-cell table:style-name="ce601" table:formula="oooc:=IF([.$AH75]-[.L$55]&lt;0;&quot;&quot;;[.$AH75]-[.L$55])" office:value-type="float" office:value="75.16">
            <text:p>75,16</text:p>
          </table:table-cell>
          <table:table-cell table:style-name="ce593" table:formula="oooc:=IF([.$AH75]-[.L$83]&lt;0;&quot;&quot;;[.$AH75]-[.L$83])" office:value-type="float" office:value="75.16">
            <text:p>75,16</text:p>
          </table:table-cell>
          <table:table-cell table:style-name="ce604" table:formula="oooc:=IF([.$AH75]-[.L$104]&lt;0;&quot;&quot;;[.$AH75]-[.L$104])" office:value-type="float" office:value="75.16">
            <text:p>75,16</text:p>
          </table:table-cell>
          <table:table-cell table:style-name="ce604" table:formula="oooc:=IF([.$AH75]-[.L$109]&lt;0;&quot;&quot;;[.$AH75]-[.L$109])" office:value-type="float" office:value="75.16">
            <text:p>75,16</text:p>
          </table:table-cell>
          <table:table-cell table:style-name="ce598" table:formula="oooc:=[.AM74]+0.98" office:value-type="float" office:value="71.04">
            <text:p>71,0</text:p>
          </table:table-cell>
          <table:table-cell table:style-name="ce601" table:formula="oooc:=IF([.$AM75]-[.M$55]&lt;0;&quot;&quot;;[.$AM75]-[.M$55])" office:value-type="float" office:value="71.04">
            <text:p>71,04</text:p>
          </table:table-cell>
          <table:table-cell table:style-name="ce593" table:formula="oooc:=IF([.$AM75]-[.M$83]&lt;0;&quot;&quot;;[.$AM75]-[.M$83])" office:value-type="float" office:value="71.04">
            <text:p>71,04</text:p>
          </table:table-cell>
          <table:table-cell table:style-name="ce604" table:formula="oooc:=IF([.$AM75]-[.M$104]&lt;0;&quot;&quot;;[.$AM75]-[.M$104])" office:value-type="float" office:value="71.04">
            <text:p>71,04</text:p>
          </table:table-cell>
          <table:table-cell table:style-name="ce604" table:formula="oooc:=IF([.$AM75]-[.M$109]&lt;0;&quot;&quot;;[.$AM75]-[.M$109])" office:value-type="float" office:value="71.04">
            <text:p>71,04</text:p>
          </table:table-cell>
          <table:table-cell table:style-name="ce609" office:value-type="float" office:value="68">
            <text:p>68</text:p>
          </table:table-cell>
          <table:table-cell table:style-name="ce601" table:formula="oooc:=IF([.$AR75]-[.N$55]&lt;0;&quot;&quot;;[.$AR75]-[.N$55])" office:value-type="float" office:value="68">
            <text:p>68</text:p>
          </table:table-cell>
          <table:table-cell table:style-name="ce593" table:formula="oooc:=IF([.$AR75]-[.N$83]&lt;0;&quot;&quot;;[.$AR75]-[.N$83])" office:value-type="float" office:value="68">
            <text:p>68</text:p>
          </table:table-cell>
          <table:table-cell table:style-name="ce604" table:formula="oooc:=IF([.$AR75]-[.N$104]&lt;0;&quot;&quot;;[.$AR75]-[.N$104])" office:value-type="float" office:value="68">
            <text:p>68</text:p>
          </table:table-cell>
          <table:table-cell table:style-name="ce604" table:formula="oooc:=IF([.$AR75]-[.N$109]&lt;0;&quot;&quot;;[.$AR75]-[.N$109])" office:value-type="float" office:value="68">
            <text:p>68</text:p>
          </table:table-cell>
          <table:table-cell table:style-name="ce598" table:formula="oooc:=[.AW74]+1" office:value-type="float" office:value="65.5">
            <text:p>65,5</text:p>
          </table:table-cell>
          <table:table-cell table:style-name="ce601" table:formula="oooc:=IF([.$AW75]-[.O$55]&lt;0;&quot;&quot;;[.$AW75]-[.O$55])" office:value-type="float" office:value="65.5">
            <text:p>65,5</text:p>
          </table:table-cell>
          <table:table-cell table:style-name="ce593" table:formula="oooc:=IF([.$AW75]-[.O$83]&lt;0;&quot;&quot;;[.$AW75]-[.O$83])" office:value-type="float" office:value="65.5">
            <text:p>65,5</text:p>
          </table:table-cell>
          <table:table-cell table:style-name="ce604" table:formula="oooc:=IF([.$AW75]-[.O$104]&lt;0;&quot;&quot;;[.$AW75]-[.O$104])" office:value-type="float" office:value="65.5">
            <text:p>65,5</text:p>
          </table:table-cell>
          <table:table-cell table:style-name="ce604" table:formula="oooc:=IF([.$AW75]-[.O$109]&lt;0;&quot;&quot;;[.$AW75]-[.O$109])" office:value-type="float" office:value="65.5">
            <text:p>65,5</text:p>
          </table:table-cell>
          <table:table-cell table:style-name="ce598" table:formula="oooc:=[.BB74]+1.04" office:value-type="float" office:value="63.62">
            <text:p>63,6</text:p>
          </table:table-cell>
          <table:table-cell table:style-name="ce601" table:formula="oooc:=IF([.$BB75]-[.P$55]&lt;0;&quot;&quot;;[.$BB75]-[.P$55])" office:value-type="float" office:value="63.62">
            <text:p>63,62</text:p>
          </table:table-cell>
          <table:table-cell table:style-name="ce593" table:formula="oooc:=IF([.$BB75]-[.P$83]&lt;0;&quot;&quot;;[.$BB75]-[.P$83])" office:value-type="float" office:value="63.62">
            <text:p>63,62</text:p>
          </table:table-cell>
          <table:table-cell table:style-name="ce604" table:formula="oooc:=IF([.$BB75]-[.P$104]&lt;0;&quot;&quot;;[.$BB75]-[.P$104])" office:value-type="float" office:value="63.62">
            <text:p>63,62</text:p>
          </table:table-cell>
          <table:table-cell table:style-name="ce604" table:formula="oooc:=IF([.$BB75]-[.P$109]&lt;0;&quot;&quot;;[.$BB75]-[.P$109])" office:value-type="float" office:value="63.62">
            <text:p>63,62</text:p>
          </table:table-cell>
          <table:table-cell table:style-name="ce609" office:value-type="float" office:value="62.02">
            <text:p>62,02</text:p>
          </table:table-cell>
          <table:table-cell table:style-name="ce593" table:formula="oooc:=IF([.$Q$8]=&quot;&quot;;&quot;&quot;;IF([.$BG75]-[.Q$55]&lt;0;&quot;&quot;;[.$BG75]-[.Q$55]))">
            <text:p/>
          </table:table-cell>
          <table:table-cell table:style-name="ce593" table:formula="oooc:=IF([.$Q$8]=&quot;&quot;;&quot;&quot;;IF([.$BG75]-[.Q$83]&lt;0;&quot;&quot;;[.$BG75]-[.Q$83]))">
            <text:p/>
          </table:table-cell>
          <table:table-cell table:style-name="ce593" table:formula="oooc:=IF([.$Q$8]=&quot;&quot;;&quot;&quot;;IF([.$BG75]-[.Q$104]&lt;0;&quot;&quot;;[.$BG75]-[.Q$104]))">
            <text:p/>
          </table:table-cell>
          <table:table-cell table:style-name="ce614" table:formula="oooc:=IF([.$Q$8]=&quot;&quot;;&quot;&quot;;IF([.$BG75]-[.Q$109]&lt;0;&quot;&quot;;[.$BG75]-[.Q$109]))">
            <text:p/>
          </table:table-cell>
          <table:table-cell table:number-columns-repeated="193"/>
        </table:table-row>
        <table:table-row table:style-name="ro1" table:visibility="collapse">
          <table:table-cell/>
          <table:table-cell table:style-name="ce8"/>
          <table:table-cell table:style-name="ce5" table:number-columns-repeated="2"/>
          <table:table-cell table:style-name="ce17" table:number-columns-repeated="4"/>
          <table:table-cell table:style-name="ce39"/>
          <table:table-cell table:style-name="ce410"/>
          <table:table-cell table:style-name="ce373" table:number-columns-repeated="4"/>
          <table:table-cell table:style-name="ce17" table:number-columns-repeated="2"/>
          <table:table-cell table:style-name="ce412"/>
          <table:table-cell table:style-name="ce373"/>
          <table:table-cell table:style-name="ce554"/>
          <table:table-cell table:number-columns-repeated="2"/>
          <table:table-cell table:style-name="ce577"/>
          <table:table-cell table:style-name="ce579" office:value-type="float" office:value="69">
            <text:p>NR 69</text:p>
          </table:table-cell>
          <table:table-cell table:style-name="ce583" office:value-type="float" office:value="89.92">
            <text:p>89,92</text:p>
          </table:table-cell>
          <table:table-cell table:style-name="ce587" table:formula="oooc:=IF([.$J$8]=&quot;&quot;;&quot;&quot;;IF([.$X76]-[.J$55]&lt;0;&quot;&quot;;[.$X76]-[.J$55]))">
            <text:p/>
          </table:table-cell>
          <table:table-cell table:style-name="ce593" table:formula="oooc:=IF([.$J$8]=&quot;&quot;;&quot;&quot;;IF([.$X76]-[.J$83]&lt;0;&quot;&quot;;[.$X76]-[.J$83]))">
            <text:p/>
          </table:table-cell>
          <table:table-cell table:style-name="ce593" table:formula="oooc:=IF([.$J$8]=&quot;&quot;;&quot;&quot;;IF([.$X76]-[.J$104]&lt;0;&quot;&quot;;[.$X76]-[.J$104]))">
            <text:p/>
          </table:table-cell>
          <table:table-cell table:style-name="ce593" table:formula="oooc:=IF([.$J$8]=&quot;&quot;;&quot;&quot;;IF([.$X76]-[.J$109]&lt;0;&quot;&quot;;[.$X76]-[.J$109]))">
            <text:p/>
          </table:table-cell>
          <table:table-cell table:style-name="ce598" table:formula="oooc:=[.AC75]+0.88" office:value-type="float" office:value="82.02">
            <text:p>82,0</text:p>
          </table:table-cell>
          <table:table-cell table:style-name="ce601" table:formula="oooc:=IF([.$AC76]-[.K$55]&lt;0;&quot;&quot;;[.$AC76]-[.K$55])" office:value-type="float" office:value="82.02">
            <text:p>82,02</text:p>
          </table:table-cell>
          <table:table-cell table:style-name="ce593" table:formula="oooc:=IF([.$AC76]-[.K$83]&lt;0;&quot;&quot;;[.$AC76]-[.K$83])" office:value-type="float" office:value="82.02">
            <text:p>82,02</text:p>
          </table:table-cell>
          <table:table-cell table:style-name="ce604" table:formula="oooc:=IF([.$AC76]-[.K$104]&lt;0;&quot;&quot;;[.$AC76]-[.K$104])" office:value-type="float" office:value="82.02">
            <text:p>82,02</text:p>
          </table:table-cell>
          <table:table-cell table:style-name="ce604" table:formula="oooc:=IF([.$AC76]-[.K$109]&lt;0;&quot;&quot;;[.$AC76]-[.K$109])" office:value-type="float" office:value="82.02">
            <text:p>82,02</text:p>
          </table:table-cell>
          <table:table-cell table:style-name="ce598" table:formula="oooc:=[.AH75]+0.92" office:value-type="float" office:value="76.08">
            <text:p>76,1</text:p>
          </table:table-cell>
          <table:table-cell table:style-name="ce601" table:formula="oooc:=IF([.$AH76]-[.L$55]&lt;0;&quot;&quot;;[.$AH76]-[.L$55])" office:value-type="float" office:value="76.08">
            <text:p>76,08</text:p>
          </table:table-cell>
          <table:table-cell table:style-name="ce593" table:formula="oooc:=IF([.$AH76]-[.L$83]&lt;0;&quot;&quot;;[.$AH76]-[.L$83])" office:value-type="float" office:value="76.08">
            <text:p>76,08</text:p>
          </table:table-cell>
          <table:table-cell table:style-name="ce604" table:formula="oooc:=IF([.$AH76]-[.L$104]&lt;0;&quot;&quot;;[.$AH76]-[.L$104])" office:value-type="float" office:value="76.08">
            <text:p>76,08</text:p>
          </table:table-cell>
          <table:table-cell table:style-name="ce604" table:formula="oooc:=IF([.$AH76]-[.L$109]&lt;0;&quot;&quot;;[.$AH76]-[.L$109])" office:value-type="float" office:value="76.08">
            <text:p>76,08</text:p>
          </table:table-cell>
          <table:table-cell table:style-name="ce598" table:formula="oooc:=[.AM75]+0.98" office:value-type="float" office:value="72.02">
            <text:p>72,0</text:p>
          </table:table-cell>
          <table:table-cell table:style-name="ce601" table:formula="oooc:=IF([.$AM76]-[.M$55]&lt;0;&quot;&quot;;[.$AM76]-[.M$55])" office:value-type="float" office:value="72.02">
            <text:p>72,02</text:p>
          </table:table-cell>
          <table:table-cell table:style-name="ce593" table:formula="oooc:=IF([.$AM76]-[.M$83]&lt;0;&quot;&quot;;[.$AM76]-[.M$83])" office:value-type="float" office:value="72.02">
            <text:p>72,02</text:p>
          </table:table-cell>
          <table:table-cell table:style-name="ce604" table:formula="oooc:=IF([.$AM76]-[.M$104]&lt;0;&quot;&quot;;[.$AM76]-[.M$104])" office:value-type="float" office:value="72.02">
            <text:p>72,02</text:p>
          </table:table-cell>
          <table:table-cell table:style-name="ce604" table:formula="oooc:=IF([.$AM76]-[.M$109]&lt;0;&quot;&quot;;[.$AM76]-[.M$109])" office:value-type="float" office:value="72.02">
            <text:p>72,02</text:p>
          </table:table-cell>
          <table:table-cell table:style-name="ce609" office:value-type="float" office:value="69">
            <text:p>69</text:p>
          </table:table-cell>
          <table:table-cell table:style-name="ce601" table:formula="oooc:=IF([.$AR76]-[.N$55]&lt;0;&quot;&quot;;[.$AR76]-[.N$55])" office:value-type="float" office:value="69">
            <text:p>69</text:p>
          </table:table-cell>
          <table:table-cell table:style-name="ce593" table:formula="oooc:=IF([.$AR76]-[.N$83]&lt;0;&quot;&quot;;[.$AR76]-[.N$83])" office:value-type="float" office:value="69">
            <text:p>69</text:p>
          </table:table-cell>
          <table:table-cell table:style-name="ce604" table:formula="oooc:=IF([.$AR76]-[.N$104]&lt;0;&quot;&quot;;[.$AR76]-[.N$104])" office:value-type="float" office:value="69">
            <text:p>69</text:p>
          </table:table-cell>
          <table:table-cell table:style-name="ce604" table:formula="oooc:=IF([.$AR76]-[.N$109]&lt;0;&quot;&quot;;[.$AR76]-[.N$109])" office:value-type="float" office:value="69">
            <text:p>69</text:p>
          </table:table-cell>
          <table:table-cell table:style-name="ce598" table:formula="oooc:=[.AW75]+1" office:value-type="float" office:value="66.5">
            <text:p>66,5</text:p>
          </table:table-cell>
          <table:table-cell table:style-name="ce601" table:formula="oooc:=IF([.$AW76]-[.O$55]&lt;0;&quot;&quot;;[.$AW76]-[.O$55])" office:value-type="float" office:value="66.5">
            <text:p>66,5</text:p>
          </table:table-cell>
          <table:table-cell table:style-name="ce593" table:formula="oooc:=IF([.$AW76]-[.O$83]&lt;0;&quot;&quot;;[.$AW76]-[.O$83])" office:value-type="float" office:value="66.5">
            <text:p>66,5</text:p>
          </table:table-cell>
          <table:table-cell table:style-name="ce604" table:formula="oooc:=IF([.$AW76]-[.O$104]&lt;0;&quot;&quot;;[.$AW76]-[.O$104])" office:value-type="float" office:value="66.5">
            <text:p>66,5</text:p>
          </table:table-cell>
          <table:table-cell table:style-name="ce604" table:formula="oooc:=IF([.$AW76]-[.O$109]&lt;0;&quot;&quot;;[.$AW76]-[.O$109])" office:value-type="float" office:value="66.5">
            <text:p>66,5</text:p>
          </table:table-cell>
          <table:table-cell table:style-name="ce598" table:formula="oooc:=[.BB75]+1.04" office:value-type="float" office:value="64.66">
            <text:p>64,7</text:p>
          </table:table-cell>
          <table:table-cell table:style-name="ce601" table:formula="oooc:=IF([.$BB76]-[.P$55]&lt;0;&quot;&quot;;[.$BB76]-[.P$55])" office:value-type="float" office:value="64.66">
            <text:p>64,66</text:p>
          </table:table-cell>
          <table:table-cell table:style-name="ce593" table:formula="oooc:=IF([.$BB76]-[.P$83]&lt;0;&quot;&quot;;[.$BB76]-[.P$83])" office:value-type="float" office:value="64.66">
            <text:p>64,66</text:p>
          </table:table-cell>
          <table:table-cell table:style-name="ce604" table:formula="oooc:=IF([.$BB76]-[.P$104]&lt;0;&quot;&quot;;[.$BB76]-[.P$104])" office:value-type="float" office:value="64.66">
            <text:p>64,66</text:p>
          </table:table-cell>
          <table:table-cell table:style-name="ce604" table:formula="oooc:=IF([.$BB76]-[.P$109]&lt;0;&quot;&quot;;[.$BB76]-[.P$109])" office:value-type="float" office:value="64.66">
            <text:p>64,66</text:p>
          </table:table-cell>
          <table:table-cell table:style-name="ce609" office:value-type="float" office:value="63.06">
            <text:p>63,06</text:p>
          </table:table-cell>
          <table:table-cell table:style-name="ce593" table:formula="oooc:=IF([.$Q$8]=&quot;&quot;;&quot;&quot;;IF([.$BG76]-[.Q$55]&lt;0;&quot;&quot;;[.$BG76]-[.Q$55]))">
            <text:p/>
          </table:table-cell>
          <table:table-cell table:style-name="ce593" table:formula="oooc:=IF([.$Q$8]=&quot;&quot;;&quot;&quot;;IF([.$BG76]-[.Q$83]&lt;0;&quot;&quot;;[.$BG76]-[.Q$83]))">
            <text:p/>
          </table:table-cell>
          <table:table-cell table:style-name="ce593" table:formula="oooc:=IF([.$Q$8]=&quot;&quot;;&quot;&quot;;IF([.$BG76]-[.Q$104]&lt;0;&quot;&quot;;[.$BG76]-[.Q$104]))">
            <text:p/>
          </table:table-cell>
          <table:table-cell table:style-name="ce614" table:formula="oooc:=IF([.$Q$8]=&quot;&quot;;&quot;&quot;;IF([.$BG76]-[.Q$109]&lt;0;&quot;&quot;;[.$BG76]-[.Q$109]))">
            <text:p/>
          </table:table-cell>
          <table:table-cell table:number-columns-repeated="193"/>
        </table:table-row>
        <table:table-row table:style-name="ro37" table:visibility="collapse">
          <table:table-cell/>
          <table:table-cell table:style-name="ce8"/>
          <table:table-cell table:style-name="ce5" table:number-columns-repeated="2"/>
          <table:table-cell table:style-name="ce17" table:number-columns-repeated="2"/>
          <table:table-cell table:style-name="ce290"/>
          <table:table-cell table:style-name="ce17"/>
          <table:table-cell table:style-name="ce84" office:value-type="string">
            <text:p>R total (dB)</text:p>
          </table:table-cell>
          <table:table-cell table:style-name="ce411" table:formula="oooc:=IF([.J8]=&quot;&quot;;&quot;&quot;;IF([.$D68]=&quot;&quot;;&quot;&quot;;10*LOG10(([.$D68]+[.$D69]+[.$D70]+[.$D71]+[.$D72]+[.$EF13]+[.$D73]+[.$D75])/(([.$D68]*(10^(-[.J68]/10)))+([.$D69]*(10^(-[.J69]/10)))+([.$D70]*(10^(-[.J70]/10)))+([.$D71]*(10^(-[.J71]/10)))+([.$D72]*(10^(-[.J72]/10)))+([.$D73]*(10^(-[.J73]/10)))+([.$D75]*(10^(-[.J75]/10)))))))">
            <text:p/>
          </table:table-cell>
          <table:table-cell table:style-name="ce455" table:formula="oooc:=IF([.$D68]=&quot;&quot;;&quot;&quot;;10*LOG10(([.$D68]+[.$D69]+[.$D70]+[.$D71]+[.$D72]+[.$EF13]+[.$D73]+[.$D75])/(([.$D68]*(10^(-[.K68]/10)))+([.$D69]*(10^(-[.K69]/10)))+([.$D70]*(10^(-[.K70]/10)))+([.$D71]*(10^(-[.K71]/10)))+([.$D72]*(10^(-[.K72]/10)))+([.$D73]*(10^(-[.K73]/10)))+([.$D75]*(10^(-[.K75]/10))))))">
            <text:p/>
          </table:table-cell>
          <table:table-cell table:style-name="ce455" table:formula="oooc:=IF([.$D68]=&quot;&quot;;&quot;&quot;;10*LOG10(([.$D68]+[.$D69]+[.$D70]+[.$D71]+[.$D72]+[.$EF13]+[.$D73]+[.$D75])/(([.$D68]*(10^(-[.L68]/10)))+([.$D69]*(10^(-[.L69]/10)))+([.$D70]*(10^(-[.L70]/10)))+([.$D71]*(10^(-[.L71]/10)))+([.$D72]*(10^(-[.L72]/10)))+([.$D73]*(10^(-[.L73]/10)))+([.$D75]*(10^(-[.L75]/10))))))">
            <text:p/>
          </table:table-cell>
          <table:table-cell table:style-name="ce455" table:formula="oooc:=IF([.$D68]=&quot;&quot;;&quot;&quot;;10*LOG10(([.$D68]+[.$D69]+[.$D70]+[.$D71]+[.$D72]+[.$EF13]+[.$D73]+[.$D75])/(([.$D68]*(10^(-[.M68]/10)))+([.$D69]*(10^(-[.M69]/10)))+([.$D70]*(10^(-[.M70]/10)))+([.$D71]*(10^(-[.M71]/10)))+([.$D72]*(10^(-[.M72]/10)))+([.$D73]*(10^(-[.M73]/10)))+([.$D75]*(10^(-[.M75]/10))))))">
            <text:p/>
          </table:table-cell>
          <table:table-cell table:style-name="ce455" table:formula="oooc:=IF([.$D68]=&quot;&quot;;&quot;&quot;;10*LOG10(([.$D68]+[.$D69]+[.$D70]+[.$D71]+[.$D72]+[.$EF13]+[.$D73]+[.$D75])/(([.$D68]*(10^(-[.N68]/10)))+([.$D69]*(10^(-[.N69]/10)))+([.$D70]*(10^(-[.N70]/10)))+([.$D71]*(10^(-[.N71]/10)))+([.$D72]*(10^(-[.N72]/10)))+([.$D73]*(10^(-[.N73]/10)))+([.$D75]*(10^(-[.N75]/10))))))">
            <text:p/>
          </table:table-cell>
          <table:table-cell table:style-name="ce455" table:formula="oooc:=IF([.$D68]=&quot;&quot;;&quot;&quot;;10*LOG10(([.$D68]+[.$D69]+[.$D70]+[.$D71]+[.$D72]+[.$EF13]+[.$D73]+[.$D75])/(([.$D68]*(10^(-[.O68]/10)))+([.$D69]*(10^(-[.O69]/10)))+([.$D70]*(10^(-[.O70]/10)))+([.$D71]*(10^(-[.O71]/10)))+([.$D72]*(10^(-[.O72]/10)))+([.$D73]*(10^(-[.O73]/10)))+([.$D75]*(10^(-[.O75]/10))))))">
            <text:p/>
          </table:table-cell>
          <table:table-cell table:style-name="ce455" table:formula="oooc:=IF([.$D68]=&quot;&quot;;&quot;&quot;;10*LOG10(([.$D68]+[.$D69]+[.$D70]+[.$D71]+[.$D72]+[.$EF13]+[.$D73]+[.$D75])/(([.$D68]*(10^(-[.P68]/10)))+([.$D69]*(10^(-[.P69]/10)))+([.$D70]*(10^(-[.P70]/10)))+([.$D71]*(10^(-[.P71]/10)))+([.$D72]*(10^(-[.P72]/10)))+([.$D73]*(10^(-[.P73]/10)))+([.$D75]*(10^(-[.P75]/10))))))">
            <text:p/>
          </table:table-cell>
          <table:table-cell table:style-name="ce411" table:formula="oooc:=IF([.Q8]=&quot;&quot;;&quot;&quot;;IF([.$D68]=&quot;&quot;;&quot;&quot;;10*LOG10(([.$D68]+[.$D69]+[.$D70]+[.$D71]+[.$D72]+[.$EF13]+[.$D73]+[.$D75])/(([.$D68]*(10^(-[.Q68]/10)))+([.$D69]*(10^(-[.Q69]/10)))+([.$D70]*(10^(-[.Q70]/10)))+([.$D71]*(10^(-[.Q71]/10)))+([.$D72]*(10^(-[.Q72]/10)))+([.$D73]*(10^(-[.Q73]/10)))+([.$D75]*(10^(-[.Q75]/10)))))))">
            <text:p/>
          </table:table-cell>
          <table:table-cell table:style-name="ce373"/>
          <table:table-cell table:style-name="ce554"/>
          <table:table-cell table:number-columns-repeated="2"/>
          <table:table-cell table:style-name="ce577"/>
          <table:table-cell table:style-name="ce579" office:value-type="float" office:value="70">
            <text:p>NR 70</text:p>
          </table:table-cell>
          <table:table-cell table:style-name="ce583" office:value-type="float" office:value="90.8">
            <text:p>90,8</text:p>
          </table:table-cell>
          <table:table-cell table:style-name="ce587" table:formula="oooc:=IF([.$J$8]=&quot;&quot;;&quot;&quot;;IF([.$X77]-[.J$55]&lt;0;&quot;&quot;;[.$X77]-[.J$55]))">
            <text:p/>
          </table:table-cell>
          <table:table-cell table:style-name="ce593" table:formula="oooc:=IF([.$J$8]=&quot;&quot;;&quot;&quot;;IF([.$X77]-[.J$83]&lt;0;&quot;&quot;;[.$X77]-[.J$83]))">
            <text:p/>
          </table:table-cell>
          <table:table-cell table:style-name="ce593" table:formula="oooc:=IF([.$J$8]=&quot;&quot;;&quot;&quot;;IF([.$X77]-[.J$104]&lt;0;&quot;&quot;;[.$X77]-[.J$104]))">
            <text:p/>
          </table:table-cell>
          <table:table-cell table:style-name="ce593" table:formula="oooc:=IF([.$J$8]=&quot;&quot;;&quot;&quot;;IF([.$X77]-[.J$109]&lt;0;&quot;&quot;;[.$X77]-[.J$109]))">
            <text:p/>
          </table:table-cell>
          <table:table-cell table:style-name="ce598" office:value-type="float" office:value="82.9">
            <text:p>82,9</text:p>
          </table:table-cell>
          <table:table-cell table:style-name="ce601" table:formula="oooc:=IF([.$AC77]-[.K$55]&lt;0;&quot;&quot;;[.$AC77]-[.K$55])" office:value-type="float" office:value="82.9">
            <text:p>82,9</text:p>
          </table:table-cell>
          <table:table-cell table:style-name="ce593" table:formula="oooc:=IF([.$AC77]-[.K$83]&lt;0;&quot;&quot;;[.$AC77]-[.K$83])" office:value-type="float" office:value="82.9">
            <text:p>82,9</text:p>
          </table:table-cell>
          <table:table-cell table:style-name="ce604" table:formula="oooc:=IF([.$AC77]-[.K$104]&lt;0;&quot;&quot;;[.$AC77]-[.K$104])" office:value-type="float" office:value="82.9">
            <text:p>82,9</text:p>
          </table:table-cell>
          <table:table-cell table:style-name="ce604" table:formula="oooc:=IF([.$AC77]-[.K$109]&lt;0;&quot;&quot;;[.$AC77]-[.K$109])" office:value-type="float" office:value="82.9">
            <text:p>82,9</text:p>
          </table:table-cell>
          <table:table-cell table:style-name="ce598" office:value-type="float" office:value="77.3">
            <text:p>77,3</text:p>
          </table:table-cell>
          <table:table-cell table:style-name="ce601" table:formula="oooc:=IF([.$AH77]-[.L$55]&lt;0;&quot;&quot;;[.$AH77]-[.L$55])" office:value-type="float" office:value="77.3">
            <text:p>77,3</text:p>
          </table:table-cell>
          <table:table-cell table:style-name="ce593" table:formula="oooc:=IF([.$AH77]-[.L$83]&lt;0;&quot;&quot;;[.$AH77]-[.L$83])" office:value-type="float" office:value="77.3">
            <text:p>77,3</text:p>
          </table:table-cell>
          <table:table-cell table:style-name="ce604" table:formula="oooc:=IF([.$AH77]-[.L$104]&lt;0;&quot;&quot;;[.$AH77]-[.L$104])" office:value-type="float" office:value="77.3">
            <text:p>77,3</text:p>
          </table:table-cell>
          <table:table-cell table:style-name="ce604" table:formula="oooc:=IF([.$AH77]-[.L$109]&lt;0;&quot;&quot;;[.$AH77]-[.L$109])" office:value-type="float" office:value="77.3">
            <text:p>77,3</text:p>
          </table:table-cell>
          <table:table-cell table:style-name="ce598" office:value-type="float" office:value="73">
            <text:p>73,0</text:p>
          </table:table-cell>
          <table:table-cell table:style-name="ce601" table:formula="oooc:=IF([.$AM77]-[.M$55]&lt;0;&quot;&quot;;[.$AM77]-[.M$55])" office:value-type="float" office:value="73">
            <text:p>73</text:p>
          </table:table-cell>
          <table:table-cell table:style-name="ce593" table:formula="oooc:=IF([.$AM77]-[.M$83]&lt;0;&quot;&quot;;[.$AM77]-[.M$83])" office:value-type="float" office:value="73">
            <text:p>73</text:p>
          </table:table-cell>
          <table:table-cell table:style-name="ce604" table:formula="oooc:=IF([.$AM77]-[.M$104]&lt;0;&quot;&quot;;[.$AM77]-[.M$104])" office:value-type="float" office:value="73">
            <text:p>73</text:p>
          </table:table-cell>
          <table:table-cell table:style-name="ce604" table:formula="oooc:=IF([.$AM77]-[.M$109]&lt;0;&quot;&quot;;[.$AM77]-[.M$109])" office:value-type="float" office:value="73">
            <text:p>73</text:p>
          </table:table-cell>
          <table:table-cell table:style-name="ce609" office:value-type="float" office:value="70">
            <text:p>70</text:p>
          </table:table-cell>
          <table:table-cell table:style-name="ce601" table:formula="oooc:=IF([.$AR77]-[.N$55]&lt;0;&quot;&quot;;[.$AR77]-[.N$55])" office:value-type="float" office:value="70">
            <text:p>70</text:p>
          </table:table-cell>
          <table:table-cell table:style-name="ce593" table:formula="oooc:=IF([.$AR77]-[.N$83]&lt;0;&quot;&quot;;[.$AR77]-[.N$83])" office:value-type="float" office:value="70">
            <text:p>70</text:p>
          </table:table-cell>
          <table:table-cell table:style-name="ce604" table:formula="oooc:=IF([.$AR77]-[.N$104]&lt;0;&quot;&quot;;[.$AR77]-[.N$104])" office:value-type="float" office:value="70">
            <text:p>70</text:p>
          </table:table-cell>
          <table:table-cell table:style-name="ce604" table:formula="oooc:=IF([.$AR77]-[.N$109]&lt;0;&quot;&quot;;[.$AR77]-[.N$109])" office:value-type="float" office:value="70">
            <text:p>70</text:p>
          </table:table-cell>
          <table:table-cell table:style-name="ce598" office:value-type="float" office:value="67.5">
            <text:p>67,5</text:p>
          </table:table-cell>
          <table:table-cell table:style-name="ce601" table:formula="oooc:=IF([.$AW77]-[.O$55]&lt;0;&quot;&quot;;[.$AW77]-[.O$55])" office:value-type="float" office:value="67.5">
            <text:p>67,5</text:p>
          </table:table-cell>
          <table:table-cell table:style-name="ce593" table:formula="oooc:=IF([.$AW77]-[.O$83]&lt;0;&quot;&quot;;[.$AW77]-[.O$83])" office:value-type="float" office:value="67.5">
            <text:p>67,5</text:p>
          </table:table-cell>
          <table:table-cell table:style-name="ce604" table:formula="oooc:=IF([.$AW77]-[.O$104]&lt;0;&quot;&quot;;[.$AW77]-[.O$104])" office:value-type="float" office:value="67.5">
            <text:p>67,5</text:p>
          </table:table-cell>
          <table:table-cell table:style-name="ce604" table:formula="oooc:=IF([.$AW77]-[.O$109]&lt;0;&quot;&quot;;[.$AW77]-[.O$109])" office:value-type="float" office:value="67.5">
            <text:p>67,5</text:p>
          </table:table-cell>
          <table:table-cell table:style-name="ce598" office:value-type="float" office:value="65.7">
            <text:p>65,7</text:p>
          </table:table-cell>
          <table:table-cell table:style-name="ce601" table:formula="oooc:=IF([.$BB77]-[.P$55]&lt;0;&quot;&quot;;[.$BB77]-[.P$55])" office:value-type="float" office:value="65.7">
            <text:p>65,7</text:p>
          </table:table-cell>
          <table:table-cell table:style-name="ce593" table:formula="oooc:=IF([.$BB77]-[.P$83]&lt;0;&quot;&quot;;[.$BB77]-[.P$83])" office:value-type="float" office:value="65.7">
            <text:p>65,7</text:p>
          </table:table-cell>
          <table:table-cell table:style-name="ce604" table:formula="oooc:=IF([.$BB77]-[.P$104]&lt;0;&quot;&quot;;[.$BB77]-[.P$104])" office:value-type="float" office:value="65.7">
            <text:p>65,7</text:p>
          </table:table-cell>
          <table:table-cell table:style-name="ce604" table:formula="oooc:=IF([.$BB77]-[.P$109]&lt;0;&quot;&quot;;[.$BB77]-[.P$109])" office:value-type="float" office:value="65.7">
            <text:p>65,7</text:p>
          </table:table-cell>
          <table:table-cell table:style-name="ce609" office:value-type="float" office:value="64.1">
            <text:p>64,1</text:p>
          </table:table-cell>
          <table:table-cell table:style-name="ce593" table:formula="oooc:=IF([.$Q$8]=&quot;&quot;;&quot;&quot;;IF([.$BG77]-[.Q$55]&lt;0;&quot;&quot;;[.$BG77]-[.Q$55]))">
            <text:p/>
          </table:table-cell>
          <table:table-cell table:style-name="ce593" table:formula="oooc:=IF([.$Q$8]=&quot;&quot;;&quot;&quot;;IF([.$BG77]-[.Q$83]&lt;0;&quot;&quot;;[.$BG77]-[.Q$83]))">
            <text:p/>
          </table:table-cell>
          <table:table-cell table:style-name="ce593" table:formula="oooc:=IF([.$Q$8]=&quot;&quot;;&quot;&quot;;IF([.$BG77]-[.Q$104]&lt;0;&quot;&quot;;[.$BG77]-[.Q$104]))">
            <text:p/>
          </table:table-cell>
          <table:table-cell table:style-name="ce614" table:formula="oooc:=IF([.$Q$8]=&quot;&quot;;&quot;&quot;;IF([.$BG77]-[.Q$109]&lt;0;&quot;&quot;;[.$BG77]-[.Q$109]))">
            <text:p/>
          </table:table-cell>
          <table:table-cell table:number-columns-repeated="193"/>
        </table:table-row>
        <table:table-row table:style-name="ro1" table:visibility="collapse">
          <table:table-cell/>
          <table:table-cell table:style-name="ce8"/>
          <table:table-cell table:style-name="ce5" table:number-columns-repeated="2"/>
          <table:table-cell table:style-name="ce17" table:number-columns-repeated="2"/>
          <table:table-cell table:style-name="ce290"/>
          <table:table-cell table:style-name="ce17" table:number-columns-repeated="2"/>
          <table:table-cell table:style-name="ce412"/>
          <table:table-cell table:style-name="ce456" table:number-columns-repeated="6"/>
          <table:table-cell table:style-name="ce503"/>
          <table:table-cell table:style-name="ce373"/>
          <table:table-cell table:style-name="ce554"/>
          <table:table-cell table:number-columns-repeated="2"/>
          <table:table-cell table:style-name="ce577"/>
          <table:table-cell table:style-name="ce579" office:value-type="float" office:value="71">
            <text:p>NR 71</text:p>
          </table:table-cell>
          <table:table-cell table:style-name="ce583" office:value-type="float" office:value="91.58">
            <text:p>91,58</text:p>
          </table:table-cell>
          <table:table-cell table:style-name="ce587" table:formula="oooc:=IF([.$J$8]=&quot;&quot;;&quot;&quot;;IF([.$X78]-[.J$55]&lt;0;&quot;&quot;;[.$X78]-[.J$55]))">
            <text:p/>
          </table:table-cell>
          <table:table-cell table:style-name="ce593" table:formula="oooc:=IF([.$J$8]=&quot;&quot;;&quot;&quot;;IF([.$X78]-[.J$83]&lt;0;&quot;&quot;;[.$X78]-[.J$83]))">
            <text:p/>
          </table:table-cell>
          <table:table-cell table:style-name="ce593" table:formula="oooc:=IF([.$J$8]=&quot;&quot;;&quot;&quot;;IF([.$X78]-[.J$104]&lt;0;&quot;&quot;;[.$X78]-[.J$104]))">
            <text:p/>
          </table:table-cell>
          <table:table-cell table:style-name="ce593" table:formula="oooc:=IF([.$J$8]=&quot;&quot;;&quot;&quot;;IF([.$X78]-[.J$109]&lt;0;&quot;&quot;;[.$X78]-[.J$109]))">
            <text:p/>
          </table:table-cell>
          <table:table-cell table:style-name="ce598" table:formula="oooc:=[.AC77]+0.86" office:value-type="float" office:value="83.76">
            <text:p>83,8</text:p>
          </table:table-cell>
          <table:table-cell table:style-name="ce601" table:formula="oooc:=IF([.$AC78]-[.K$55]&lt;0;&quot;&quot;;[.$AC78]-[.K$55])" office:value-type="float" office:value="83.76">
            <text:p>83,76</text:p>
          </table:table-cell>
          <table:table-cell table:style-name="ce593" table:formula="oooc:=IF([.$AC78]-[.K$83]&lt;0;&quot;&quot;;[.$AC78]-[.K$83])" office:value-type="float" office:value="83.76">
            <text:p>83,76</text:p>
          </table:table-cell>
          <table:table-cell table:style-name="ce604" table:formula="oooc:=IF([.$AC78]-[.K$104]&lt;0;&quot;&quot;;[.$AC78]-[.K$104])" office:value-type="float" office:value="83.76">
            <text:p>83,76</text:p>
          </table:table-cell>
          <table:table-cell table:style-name="ce604" table:formula="oooc:=IF([.$AC78]-[.K$109]&lt;0;&quot;&quot;;[.$AC78]-[.K$109])" office:value-type="float" office:value="83.76">
            <text:p>83,76</text:p>
          </table:table-cell>
          <table:table-cell table:style-name="ce598" table:formula="oooc:=[.AH77]+0.88" office:value-type="float" office:value="78.18">
            <text:p>78,2</text:p>
          </table:table-cell>
          <table:table-cell table:style-name="ce601" table:formula="oooc:=IF([.$AH78]-[.L$55]&lt;0;&quot;&quot;;[.$AH78]-[.L$55])" office:value-type="float" office:value="78.18">
            <text:p>78,18</text:p>
          </table:table-cell>
          <table:table-cell table:style-name="ce593" table:formula="oooc:=IF([.$AH78]-[.L$83]&lt;0;&quot;&quot;;[.$AH78]-[.L$83])" office:value-type="float" office:value="78.18">
            <text:p>78,18</text:p>
          </table:table-cell>
          <table:table-cell table:style-name="ce604" table:formula="oooc:=IF([.$AH78]-[.L$104]&lt;0;&quot;&quot;;[.$AH78]-[.L$104])" office:value-type="float" office:value="78.18">
            <text:p>78,18</text:p>
          </table:table-cell>
          <table:table-cell table:style-name="ce604" table:formula="oooc:=IF([.$AH78]-[.L$109]&lt;0;&quot;&quot;;[.$AH78]-[.L$109])" office:value-type="float" office:value="78.18">
            <text:p>78,18</text:p>
          </table:table-cell>
          <table:table-cell table:style-name="ce598" table:formula="oooc:=[.AM77]+0.98" office:value-type="float" office:value="73.98">
            <text:p>74,0</text:p>
          </table:table-cell>
          <table:table-cell table:style-name="ce601" table:formula="oooc:=IF([.$AM78]-[.M$55]&lt;0;&quot;&quot;;[.$AM78]-[.M$55])" office:value-type="float" office:value="73.98">
            <text:p>73,98</text:p>
          </table:table-cell>
          <table:table-cell table:style-name="ce593" table:formula="oooc:=IF([.$AM78]-[.M$83]&lt;0;&quot;&quot;;[.$AM78]-[.M$83])" office:value-type="float" office:value="73.98">
            <text:p>73,98</text:p>
          </table:table-cell>
          <table:table-cell table:style-name="ce604" table:formula="oooc:=IF([.$AM78]-[.M$104]&lt;0;&quot;&quot;;[.$AM78]-[.M$104])" office:value-type="float" office:value="73.98">
            <text:p>73,98</text:p>
          </table:table-cell>
          <table:table-cell table:style-name="ce604" table:formula="oooc:=IF([.$AM78]-[.M$109]&lt;0;&quot;&quot;;[.$AM78]-[.M$109])" office:value-type="float" office:value="73.98">
            <text:p>73,98</text:p>
          </table:table-cell>
          <table:table-cell table:style-name="ce609" office:value-type="float" office:value="71">
            <text:p>71</text:p>
          </table:table-cell>
          <table:table-cell table:style-name="ce601" table:formula="oooc:=IF([.$AR78]-[.N$55]&lt;0;&quot;&quot;;[.$AR78]-[.N$55])" office:value-type="float" office:value="71">
            <text:p>71</text:p>
          </table:table-cell>
          <table:table-cell table:style-name="ce593" table:formula="oooc:=IF([.$AR78]-[.N$83]&lt;0;&quot;&quot;;[.$AR78]-[.N$83])" office:value-type="float" office:value="71">
            <text:p>71</text:p>
          </table:table-cell>
          <table:table-cell table:style-name="ce604" table:formula="oooc:=IF([.$AR78]-[.N$104]&lt;0;&quot;&quot;;[.$AR78]-[.N$104])" office:value-type="float" office:value="71">
            <text:p>71</text:p>
          </table:table-cell>
          <table:table-cell table:style-name="ce604" table:formula="oooc:=IF([.$AR78]-[.N$109]&lt;0;&quot;&quot;;[.$AR78]-[.N$109])" office:value-type="float" office:value="71">
            <text:p>71</text:p>
          </table:table-cell>
          <table:table-cell table:style-name="ce598" table:formula="oooc:=[.AW77]+1.02" office:value-type="float" office:value="68.52">
            <text:p>68,5</text:p>
          </table:table-cell>
          <table:table-cell table:style-name="ce601" table:formula="oooc:=IF([.$AW78]-[.O$55]&lt;0;&quot;&quot;;[.$AW78]-[.O$55])" office:value-type="float" office:value="68.52">
            <text:p>68,52</text:p>
          </table:table-cell>
          <table:table-cell table:style-name="ce593" table:formula="oooc:=IF([.$AW78]-[.O$83]&lt;0;&quot;&quot;;[.$AW78]-[.O$83])" office:value-type="float" office:value="68.52">
            <text:p>68,52</text:p>
          </table:table-cell>
          <table:table-cell table:style-name="ce604" table:formula="oooc:=IF([.$AW78]-[.O$104]&lt;0;&quot;&quot;;[.$AW78]-[.O$104])" office:value-type="float" office:value="68.52">
            <text:p>68,52</text:p>
          </table:table-cell>
          <table:table-cell table:style-name="ce604" table:formula="oooc:=IF([.$AW78]-[.O$109]&lt;0;&quot;&quot;;[.$AW78]-[.O$109])" office:value-type="float" office:value="68.52">
            <text:p>68,52</text:p>
          </table:table-cell>
          <table:table-cell table:style-name="ce598" table:formula="oooc:=[.BB77]+1.02" office:value-type="float" office:value="66.72">
            <text:p>66,7</text:p>
          </table:table-cell>
          <table:table-cell table:style-name="ce601" table:formula="oooc:=IF([.$BB78]-[.P$55]&lt;0;&quot;&quot;;[.$BB78]-[.P$55])" office:value-type="float" office:value="66.72">
            <text:p>66,72</text:p>
          </table:table-cell>
          <table:table-cell table:style-name="ce593" table:formula="oooc:=IF([.$BB78]-[.P$83]&lt;0;&quot;&quot;;[.$BB78]-[.P$83])" office:value-type="float" office:value="66.72">
            <text:p>66,72</text:p>
          </table:table-cell>
          <table:table-cell table:style-name="ce604" table:formula="oooc:=IF([.$BB78]-[.P$104]&lt;0;&quot;&quot;;[.$BB78]-[.P$104])" office:value-type="float" office:value="66.72">
            <text:p>66,72</text:p>
          </table:table-cell>
          <table:table-cell table:style-name="ce604" table:formula="oooc:=IF([.$BB78]-[.P$109]&lt;0;&quot;&quot;;[.$BB78]-[.P$109])" office:value-type="float" office:value="66.72">
            <text:p>66,72</text:p>
          </table:table-cell>
          <table:table-cell table:style-name="ce609" office:value-type="float" office:value="65.12">
            <text:p>65,12</text:p>
          </table:table-cell>
          <table:table-cell table:style-name="ce593" table:formula="oooc:=IF([.$Q$8]=&quot;&quot;;&quot;&quot;;IF([.$BG78]-[.Q$55]&lt;0;&quot;&quot;;[.$BG78]-[.Q$55]))">
            <text:p/>
          </table:table-cell>
          <table:table-cell table:style-name="ce593" table:formula="oooc:=IF([.$Q$8]=&quot;&quot;;&quot;&quot;;IF([.$BG78]-[.Q$83]&lt;0;&quot;&quot;;[.$BG78]-[.Q$83]))">
            <text:p/>
          </table:table-cell>
          <table:table-cell table:style-name="ce593" table:formula="oooc:=IF([.$Q$8]=&quot;&quot;;&quot;&quot;;IF([.$BG78]-[.Q$104]&lt;0;&quot;&quot;;[.$BG78]-[.Q$104]))">
            <text:p/>
          </table:table-cell>
          <table:table-cell table:style-name="ce614" table:formula="oooc:=IF([.$Q$8]=&quot;&quot;;&quot;&quot;;IF([.$BG78]-[.Q$109]&lt;0;&quot;&quot;;[.$BG78]-[.Q$109]))">
            <text:p/>
          </table:table-cell>
          <table:table-cell table:number-columns-repeated="193"/>
        </table:table-row>
        <table:table-row table:style-name="ro42" table:visibility="collapse">
          <table:table-cell/>
          <table:table-cell table:style-name="ce9"/>
          <table:table-cell table:style-name="ce31" table:number-columns-repeated="2"/>
          <table:table-cell table:style-name="ce65"/>
          <table:table-cell table:style-name="ce38" table:number-columns-repeated="2"/>
          <table:table-cell table:style-name="ce65"/>
          <table:table-cell table:style-name="ce374" office:value-type="string">
            <text:p>Isolement du capotage (dB)</text:p>
          </table:table-cell>
          <table:table-cell table:style-name="ce413" table:formula="oooc:=IF([.J8]=&quot;&quot;;&quot;&quot;;IF([.$K$59]=&quot;NON&quot;;0;[.J77]-[.J63]))">
            <text:p/>
          </table:table-cell>
          <table:table-cell table:style-name="ce457" table:formula="oooc:=IF([.$K$59]=&quot;NON&quot;;0;[.K77]-[.K63])" office:value-type="float" office:value="0">
            <text:p>0,0</text:p>
          </table:table-cell>
          <table:table-cell table:style-name="ce457" table:formula="oooc:=IF([.$K$59]=&quot;NON&quot;;0;[.L77]-[.L63])" office:value-type="float" office:value="0">
            <text:p>0,0</text:p>
          </table:table-cell>
          <table:table-cell table:style-name="ce457" table:formula="oooc:=IF([.$K$59]=&quot;NON&quot;;0;[.M77]-[.M63])" office:value-type="float" office:value="0">
            <text:p>0,0</text:p>
          </table:table-cell>
          <table:table-cell table:style-name="ce457" table:formula="oooc:=IF([.$K$59]=&quot;NON&quot;;0;[.N77]-[.N63])" office:value-type="float" office:value="0">
            <text:p>0,0</text:p>
          </table:table-cell>
          <table:table-cell table:style-name="ce457" table:formula="oooc:=IF([.$K$59]=&quot;NON&quot;;0;[.O77]-[.O63])" office:value-type="float" office:value="0">
            <text:p>0,0</text:p>
          </table:table-cell>
          <table:table-cell table:style-name="ce457" table:formula="oooc:=IF([.$K$59]=&quot;NON&quot;;0;[.P77]-[.P63])" office:value-type="float" office:value="0">
            <text:p>0,0</text:p>
          </table:table-cell>
          <table:table-cell table:style-name="ce504" table:formula="oooc:=IF([.Q8]=&quot;&quot;;&quot;&quot;;IF([.$K$59]=&quot;NON&quot;;0;[.Q77]-[.Q63]))">
            <text:p/>
          </table:table-cell>
          <table:table-cell table:style-name="ce534"/>
          <table:table-cell table:style-name="ce563"/>
          <table:table-cell table:number-columns-repeated="2"/>
          <table:table-cell table:style-name="ce577"/>
          <table:table-cell table:style-name="ce579" office:value-type="float" office:value="72">
            <text:p>NR 72</text:p>
          </table:table-cell>
          <table:table-cell table:style-name="ce583" office:value-type="float" office:value="92.36">
            <text:p>92,36</text:p>
          </table:table-cell>
          <table:table-cell table:style-name="ce587" table:formula="oooc:=IF([.$J$8]=&quot;&quot;;&quot;&quot;;IF([.$X79]-[.J$55]&lt;0;&quot;&quot;;[.$X79]-[.J$55]))">
            <text:p/>
          </table:table-cell>
          <table:table-cell table:style-name="ce593" table:formula="oooc:=IF([.$J$8]=&quot;&quot;;&quot;&quot;;IF([.$X79]-[.J$83]&lt;0;&quot;&quot;;[.$X79]-[.J$83]))">
            <text:p/>
          </table:table-cell>
          <table:table-cell table:style-name="ce593" table:formula="oooc:=IF([.$J$8]=&quot;&quot;;&quot;&quot;;IF([.$X79]-[.J$104]&lt;0;&quot;&quot;;[.$X79]-[.J$104]))">
            <text:p/>
          </table:table-cell>
          <table:table-cell table:style-name="ce593" table:formula="oooc:=IF([.$J$8]=&quot;&quot;;&quot;&quot;;IF([.$X79]-[.J$109]&lt;0;&quot;&quot;;[.$X79]-[.J$109]))">
            <text:p/>
          </table:table-cell>
          <table:table-cell table:style-name="ce598" table:formula="oooc:=[.AC78]+0.86" office:value-type="float" office:value="84.62">
            <text:p>84,6</text:p>
          </table:table-cell>
          <table:table-cell table:style-name="ce601" table:formula="oooc:=IF([.$AC79]-[.K$55]&lt;0;&quot;&quot;;[.$AC79]-[.K$55])" office:value-type="float" office:value="84.62">
            <text:p>84,62</text:p>
          </table:table-cell>
          <table:table-cell table:style-name="ce593" table:formula="oooc:=IF([.$AC79]-[.K$83]&lt;0;&quot;&quot;;[.$AC79]-[.K$83])" office:value-type="float" office:value="84.62">
            <text:p>84,62</text:p>
          </table:table-cell>
          <table:table-cell table:style-name="ce604" table:formula="oooc:=IF([.$AC79]-[.K$104]&lt;0;&quot;&quot;;[.$AC79]-[.K$104])" office:value-type="float" office:value="84.62">
            <text:p>84,62</text:p>
          </table:table-cell>
          <table:table-cell table:style-name="ce604" table:formula="oooc:=IF([.$AC79]-[.K$109]&lt;0;&quot;&quot;;[.$AC79]-[.K$109])" office:value-type="float" office:value="84.62">
            <text:p>84,62</text:p>
          </table:table-cell>
          <table:table-cell table:style-name="ce598" table:formula="oooc:=[.AH78]+0.88" office:value-type="float" office:value="79.06">
            <text:p>79,1</text:p>
          </table:table-cell>
          <table:table-cell table:style-name="ce601" table:formula="oooc:=IF([.$AH79]-[.L$55]&lt;0;&quot;&quot;;[.$AH79]-[.L$55])" office:value-type="float" office:value="79.06">
            <text:p>79,06</text:p>
          </table:table-cell>
          <table:table-cell table:style-name="ce593" table:formula="oooc:=IF([.$AH79]-[.L$83]&lt;0;&quot;&quot;;[.$AH79]-[.L$83])" office:value-type="float" office:value="79.06">
            <text:p>79,06</text:p>
          </table:table-cell>
          <table:table-cell table:style-name="ce604" table:formula="oooc:=IF([.$AH79]-[.L$104]&lt;0;&quot;&quot;;[.$AH79]-[.L$104])" office:value-type="float" office:value="79.06">
            <text:p>79,06</text:p>
          </table:table-cell>
          <table:table-cell table:style-name="ce604" table:formula="oooc:=IF([.$AH79]-[.L$109]&lt;0;&quot;&quot;;[.$AH79]-[.L$109])" office:value-type="float" office:value="79.06">
            <text:p>79,06</text:p>
          </table:table-cell>
          <table:table-cell table:style-name="ce598" table:formula="oooc:=[.AM78]+0.98" office:value-type="float" office:value="74.96">
            <text:p>75,0</text:p>
          </table:table-cell>
          <table:table-cell table:style-name="ce601" table:formula="oooc:=IF([.$AM79]-[.M$55]&lt;0;&quot;&quot;;[.$AM79]-[.M$55])" office:value-type="float" office:value="74.96">
            <text:p>74,96</text:p>
          </table:table-cell>
          <table:table-cell table:style-name="ce593" table:formula="oooc:=IF([.$AM79]-[.M$83]&lt;0;&quot;&quot;;[.$AM79]-[.M$83])" office:value-type="float" office:value="74.96">
            <text:p>74,96</text:p>
          </table:table-cell>
          <table:table-cell table:style-name="ce604" table:formula="oooc:=IF([.$AM79]-[.M$104]&lt;0;&quot;&quot;;[.$AM79]-[.M$104])" office:value-type="float" office:value="74.96">
            <text:p>74,96</text:p>
          </table:table-cell>
          <table:table-cell table:style-name="ce604" table:formula="oooc:=IF([.$AM79]-[.M$109]&lt;0;&quot;&quot;;[.$AM79]-[.M$109])" office:value-type="float" office:value="74.96">
            <text:p>74,96</text:p>
          </table:table-cell>
          <table:table-cell table:style-name="ce609" office:value-type="float" office:value="72">
            <text:p>72</text:p>
          </table:table-cell>
          <table:table-cell table:style-name="ce601" table:formula="oooc:=IF([.$AR79]-[.N$55]&lt;0;&quot;&quot;;[.$AR79]-[.N$55])" office:value-type="float" office:value="72">
            <text:p>72</text:p>
          </table:table-cell>
          <table:table-cell table:style-name="ce593" table:formula="oooc:=IF([.$AR79]-[.N$83]&lt;0;&quot;&quot;;[.$AR79]-[.N$83])" office:value-type="float" office:value="72">
            <text:p>72</text:p>
          </table:table-cell>
          <table:table-cell table:style-name="ce604" table:formula="oooc:=IF([.$AR79]-[.N$104]&lt;0;&quot;&quot;;[.$AR79]-[.N$104])" office:value-type="float" office:value="72">
            <text:p>72</text:p>
          </table:table-cell>
          <table:table-cell table:style-name="ce604" table:formula="oooc:=IF([.$AR79]-[.N$109]&lt;0;&quot;&quot;;[.$AR79]-[.N$109])" office:value-type="float" office:value="72">
            <text:p>72</text:p>
          </table:table-cell>
          <table:table-cell table:style-name="ce598" table:formula="oooc:=[.AW78]+1.02" office:value-type="float" office:value="69.54">
            <text:p>69,5</text:p>
          </table:table-cell>
          <table:table-cell table:style-name="ce601" table:formula="oooc:=IF([.$AW79]-[.O$55]&lt;0;&quot;&quot;;[.$AW79]-[.O$55])" office:value-type="float" office:value="69.54">
            <text:p>69,54</text:p>
          </table:table-cell>
          <table:table-cell table:style-name="ce593" table:formula="oooc:=IF([.$AW79]-[.O$83]&lt;0;&quot;&quot;;[.$AW79]-[.O$83])" office:value-type="float" office:value="69.54">
            <text:p>69,54</text:p>
          </table:table-cell>
          <table:table-cell table:style-name="ce604" table:formula="oooc:=IF([.$AW79]-[.O$104]&lt;0;&quot;&quot;;[.$AW79]-[.O$104])" office:value-type="float" office:value="69.54">
            <text:p>69,54</text:p>
          </table:table-cell>
          <table:table-cell table:style-name="ce604" table:formula="oooc:=IF([.$AW79]-[.O$109]&lt;0;&quot;&quot;;[.$AW79]-[.O$109])" office:value-type="float" office:value="69.54">
            <text:p>69,54</text:p>
          </table:table-cell>
          <table:table-cell table:style-name="ce598" table:formula="oooc:=[.BB78]+1.02" office:value-type="float" office:value="67.74">
            <text:p>67,7</text:p>
          </table:table-cell>
          <table:table-cell table:style-name="ce601" table:formula="oooc:=IF([.$BB79]-[.P$55]&lt;0;&quot;&quot;;[.$BB79]-[.P$55])" office:value-type="float" office:value="67.74">
            <text:p>67,74</text:p>
          </table:table-cell>
          <table:table-cell table:style-name="ce593" table:formula="oooc:=IF([.$BB79]-[.P$83]&lt;0;&quot;&quot;;[.$BB79]-[.P$83])" office:value-type="float" office:value="67.74">
            <text:p>67,74</text:p>
          </table:table-cell>
          <table:table-cell table:style-name="ce604" table:formula="oooc:=IF([.$BB79]-[.P$104]&lt;0;&quot;&quot;;[.$BB79]-[.P$104])" office:value-type="float" office:value="67.74">
            <text:p>67,74</text:p>
          </table:table-cell>
          <table:table-cell table:style-name="ce604" table:formula="oooc:=IF([.$BB79]-[.P$109]&lt;0;&quot;&quot;;[.$BB79]-[.P$109])" office:value-type="float" office:value="67.74">
            <text:p>67,74</text:p>
          </table:table-cell>
          <table:table-cell table:style-name="ce609" office:value-type="float" office:value="66.14">
            <text:p>66,14</text:p>
          </table:table-cell>
          <table:table-cell table:style-name="ce593" table:formula="oooc:=IF([.$Q$8]=&quot;&quot;;&quot;&quot;;IF([.$BG79]-[.Q$55]&lt;0;&quot;&quot;;[.$BG79]-[.Q$55]))">
            <text:p/>
          </table:table-cell>
          <table:table-cell table:style-name="ce593" table:formula="oooc:=IF([.$Q$8]=&quot;&quot;;&quot;&quot;;IF([.$BG79]-[.Q$83]&lt;0;&quot;&quot;;[.$BG79]-[.Q$83]))">
            <text:p/>
          </table:table-cell>
          <table:table-cell table:style-name="ce593" table:formula="oooc:=IF([.$Q$8]=&quot;&quot;;&quot;&quot;;IF([.$BG79]-[.Q$104]&lt;0;&quot;&quot;;[.$BG79]-[.Q$104]))">
            <text:p/>
          </table:table-cell>
          <table:table-cell table:style-name="ce614" table:formula="oooc:=IF([.$Q$8]=&quot;&quot;;&quot;&quot;;IF([.$BG79]-[.Q$109]&lt;0;&quot;&quot;;[.$BG79]-[.Q$109]))">
            <text:p/>
          </table:table-cell>
          <table:table-cell table:number-columns-repeated="193"/>
        </table:table-row>
        <table:table-row table:style-name="ro34" table:visibility="collapse">
          <table:table-cell/>
          <table:table-cell table:style-name="ce259" table:number-columns-repeated="3"/>
          <table:table-cell table:style-name="ce251" table:number-columns-repeated="4"/>
          <table:table-cell table:style-name="ce375" table:number-columns-repeated="6"/>
          <table:table-cell table:style-name="ce259" table:number-columns-repeated="3"/>
          <table:table-cell table:style-name="ce519"/>
          <table:table-cell table:style-name="ce350"/>
          <table:table-cell table:number-columns-repeated="2"/>
          <table:table-cell table:style-name="ce577"/>
          <table:table-cell table:style-name="ce579" office:value-type="float" office:value="73">
            <text:p>NR 73</text:p>
          </table:table-cell>
          <table:table-cell table:style-name="ce583" office:value-type="float" office:value="93.14">
            <text:p>93,14</text:p>
          </table:table-cell>
          <table:table-cell table:style-name="ce587" table:formula="oooc:=IF([.$J$8]=&quot;&quot;;&quot;&quot;;IF([.$X80]-[.J$55]&lt;0;&quot;&quot;;[.$X80]-[.J$55]))">
            <text:p/>
          </table:table-cell>
          <table:table-cell table:style-name="ce593" table:formula="oooc:=IF([.$J$8]=&quot;&quot;;&quot;&quot;;IF([.$X80]-[.J$83]&lt;0;&quot;&quot;;[.$X80]-[.J$83]))">
            <text:p/>
          </table:table-cell>
          <table:table-cell table:style-name="ce593" table:formula="oooc:=IF([.$J$8]=&quot;&quot;;&quot;&quot;;IF([.$X80]-[.J$104]&lt;0;&quot;&quot;;[.$X80]-[.J$104]))">
            <text:p/>
          </table:table-cell>
          <table:table-cell table:style-name="ce593" table:formula="oooc:=IF([.$J$8]=&quot;&quot;;&quot;&quot;;IF([.$X80]-[.J$109]&lt;0;&quot;&quot;;[.$X80]-[.J$109]))">
            <text:p/>
          </table:table-cell>
          <table:table-cell table:style-name="ce598" table:formula="oooc:=[.AC79]+0.86" office:value-type="float" office:value="85.48">
            <text:p>85,5</text:p>
          </table:table-cell>
          <table:table-cell table:style-name="ce601" table:formula="oooc:=IF([.$AC80]-[.K$55]&lt;0;&quot;&quot;;[.$AC80]-[.K$55])" office:value-type="float" office:value="85.48">
            <text:p>85,48</text:p>
          </table:table-cell>
          <table:table-cell table:style-name="ce593" table:formula="oooc:=IF([.$AC80]-[.K$83]&lt;0;&quot;&quot;;[.$AC80]-[.K$83])" office:value-type="float" office:value="85.48">
            <text:p>85,48</text:p>
          </table:table-cell>
          <table:table-cell table:style-name="ce604" table:formula="oooc:=IF([.$AC80]-[.K$104]&lt;0;&quot;&quot;;[.$AC80]-[.K$104])" office:value-type="float" office:value="85.48">
            <text:p>85,48</text:p>
          </table:table-cell>
          <table:table-cell table:style-name="ce604" table:formula="oooc:=IF([.$AC80]-[.K$109]&lt;0;&quot;&quot;;[.$AC80]-[.K$109])" office:value-type="float" office:value="85.48">
            <text:p>85,48</text:p>
          </table:table-cell>
          <table:table-cell table:style-name="ce598" table:formula="oooc:=[.AH79]+0.88" office:value-type="float" office:value="79.94">
            <text:p>79,9</text:p>
          </table:table-cell>
          <table:table-cell table:style-name="ce601" table:formula="oooc:=IF([.$AH80]-[.L$55]&lt;0;&quot;&quot;;[.$AH80]-[.L$55])" office:value-type="float" office:value="79.94">
            <text:p>79,94</text:p>
          </table:table-cell>
          <table:table-cell table:style-name="ce593" table:formula="oooc:=IF([.$AH80]-[.L$83]&lt;0;&quot;&quot;;[.$AH80]-[.L$83])" office:value-type="float" office:value="79.94">
            <text:p>79,94</text:p>
          </table:table-cell>
          <table:table-cell table:style-name="ce604" table:formula="oooc:=IF([.$AH80]-[.L$104]&lt;0;&quot;&quot;;[.$AH80]-[.L$104])" office:value-type="float" office:value="79.94">
            <text:p>79,94</text:p>
          </table:table-cell>
          <table:table-cell table:style-name="ce604" table:formula="oooc:=IF([.$AH80]-[.L$109]&lt;0;&quot;&quot;;[.$AH80]-[.L$109])" office:value-type="float" office:value="79.94">
            <text:p>79,94</text:p>
          </table:table-cell>
          <table:table-cell table:style-name="ce598" table:formula="oooc:=[.AM79]+0.98" office:value-type="float" office:value="75.94">
            <text:p>75,9</text:p>
          </table:table-cell>
          <table:table-cell table:style-name="ce601" table:formula="oooc:=IF([.$AM80]-[.M$55]&lt;0;&quot;&quot;;[.$AM80]-[.M$55])" office:value-type="float" office:value="75.94">
            <text:p>75,94</text:p>
          </table:table-cell>
          <table:table-cell table:style-name="ce593" table:formula="oooc:=IF([.$AM80]-[.M$83]&lt;0;&quot;&quot;;[.$AM80]-[.M$83])" office:value-type="float" office:value="75.94">
            <text:p>75,94</text:p>
          </table:table-cell>
          <table:table-cell table:style-name="ce604" table:formula="oooc:=IF([.$AM80]-[.M$104]&lt;0;&quot;&quot;;[.$AM80]-[.M$104])" office:value-type="float" office:value="75.94">
            <text:p>75,94</text:p>
          </table:table-cell>
          <table:table-cell table:style-name="ce604" table:formula="oooc:=IF([.$AM80]-[.M$109]&lt;0;&quot;&quot;;[.$AM80]-[.M$109])" office:value-type="float" office:value="75.94">
            <text:p>75,94</text:p>
          </table:table-cell>
          <table:table-cell table:style-name="ce609" office:value-type="float" office:value="73">
            <text:p>73</text:p>
          </table:table-cell>
          <table:table-cell table:style-name="ce601" table:formula="oooc:=IF([.$AR80]-[.N$55]&lt;0;&quot;&quot;;[.$AR80]-[.N$55])" office:value-type="float" office:value="73">
            <text:p>73</text:p>
          </table:table-cell>
          <table:table-cell table:style-name="ce593" table:formula="oooc:=IF([.$AR80]-[.N$83]&lt;0;&quot;&quot;;[.$AR80]-[.N$83])" office:value-type="float" office:value="73">
            <text:p>73</text:p>
          </table:table-cell>
          <table:table-cell table:style-name="ce604" table:formula="oooc:=IF([.$AR80]-[.N$104]&lt;0;&quot;&quot;;[.$AR80]-[.N$104])" office:value-type="float" office:value="73">
            <text:p>73</text:p>
          </table:table-cell>
          <table:table-cell table:style-name="ce604" table:formula="oooc:=IF([.$AR80]-[.N$109]&lt;0;&quot;&quot;;[.$AR80]-[.N$109])" office:value-type="float" office:value="73">
            <text:p>73</text:p>
          </table:table-cell>
          <table:table-cell table:style-name="ce598" table:formula="oooc:=[.AW79]+1.02" office:value-type="float" office:value="70.56">
            <text:p>70,6</text:p>
          </table:table-cell>
          <table:table-cell table:style-name="ce601" table:formula="oooc:=IF([.$AW80]-[.O$55]&lt;0;&quot;&quot;;[.$AW80]-[.O$55])" office:value-type="float" office:value="70.56">
            <text:p>70,56</text:p>
          </table:table-cell>
          <table:table-cell table:style-name="ce593" table:formula="oooc:=IF([.$AW80]-[.O$83]&lt;0;&quot;&quot;;[.$AW80]-[.O$83])" office:value-type="float" office:value="70.56">
            <text:p>70,56</text:p>
          </table:table-cell>
          <table:table-cell table:style-name="ce604" table:formula="oooc:=IF([.$AW80]-[.O$104]&lt;0;&quot;&quot;;[.$AW80]-[.O$104])" office:value-type="float" office:value="70.56">
            <text:p>70,56</text:p>
          </table:table-cell>
          <table:table-cell table:style-name="ce604" table:formula="oooc:=IF([.$AW80]-[.O$109]&lt;0;&quot;&quot;;[.$AW80]-[.O$109])" office:value-type="float" office:value="70.56">
            <text:p>70,56</text:p>
          </table:table-cell>
          <table:table-cell table:style-name="ce598" table:formula="oooc:=[.BB79]+1.02" office:value-type="float" office:value="68.76">
            <text:p>68,8</text:p>
          </table:table-cell>
          <table:table-cell table:style-name="ce601" table:formula="oooc:=IF([.$BB80]-[.P$55]&lt;0;&quot;&quot;;[.$BB80]-[.P$55])" office:value-type="float" office:value="68.76">
            <text:p>68,76</text:p>
          </table:table-cell>
          <table:table-cell table:style-name="ce593" table:formula="oooc:=IF([.$BB80]-[.P$83]&lt;0;&quot;&quot;;[.$BB80]-[.P$83])" office:value-type="float" office:value="68.76">
            <text:p>68,76</text:p>
          </table:table-cell>
          <table:table-cell table:style-name="ce604" table:formula="oooc:=IF([.$BB80]-[.P$104]&lt;0;&quot;&quot;;[.$BB80]-[.P$104])" office:value-type="float" office:value="68.76">
            <text:p>68,76</text:p>
          </table:table-cell>
          <table:table-cell table:style-name="ce604" table:formula="oooc:=IF([.$BB80]-[.P$109]&lt;0;&quot;&quot;;[.$BB80]-[.P$109])" office:value-type="float" office:value="68.76">
            <text:p>68,76</text:p>
          </table:table-cell>
          <table:table-cell table:style-name="ce609" office:value-type="float" office:value="67.16">
            <text:p>67,16</text:p>
          </table:table-cell>
          <table:table-cell table:style-name="ce593" table:formula="oooc:=IF([.$Q$8]=&quot;&quot;;&quot;&quot;;IF([.$BG80]-[.Q$55]&lt;0;&quot;&quot;;[.$BG80]-[.Q$55]))">
            <text:p/>
          </table:table-cell>
          <table:table-cell table:style-name="ce593" table:formula="oooc:=IF([.$Q$8]=&quot;&quot;;&quot;&quot;;IF([.$BG80]-[.Q$83]&lt;0;&quot;&quot;;[.$BG80]-[.Q$83]))">
            <text:p/>
          </table:table-cell>
          <table:table-cell table:style-name="ce593" table:formula="oooc:=IF([.$Q$8]=&quot;&quot;;&quot;&quot;;IF([.$BG80]-[.Q$104]&lt;0;&quot;&quot;;[.$BG80]-[.Q$104]))">
            <text:p/>
          </table:table-cell>
          <table:table-cell table:style-name="ce614" table:formula="oooc:=IF([.$Q$8]=&quot;&quot;;&quot;&quot;;IF([.$BG80]-[.Q$109]&lt;0;&quot;&quot;;[.$BG80]-[.Q$109]))">
            <text:p/>
          </table:table-cell>
          <table:table-cell table:number-columns-repeated="193"/>
        </table:table-row>
        <table:table-row table:style-name="ro4" table:visibility="collapse">
          <table:table-cell table:style-name="ce235"/>
          <table:table-cell table:style-name="ce6" table:formula="oooc:=IF([.B1]=&quot;Équipements à l'extérieur&quot;;&quot;  Niveau de bruit au point de réception  (équipements à l'extérieur, réception à l'extérieur)&quot;;IF([.F8]=&quot;&quot;;&quot;  Niveau de pression acoustique en champ réverbéré dans le local d'émission&quot;;&quot;  Niveau de pression acoustique au point de réception dans le local d'émission&quot;))" office:value-type="string" office:string-value="  Niveau de pression acoustique en champ réverbéré dans le local d'émission" table:number-columns-spanned="18" table:number-rows-spanned="1">
            <text:p><text:s text:c="2"/>Niveau de pression acoustique en champ réverbéré dans le local d'émission</text:p>
          </table:table-cell>
          <table:covered-table-cell table:number-columns-repeated="2" table:style-name="ce259"/>
          <table:covered-table-cell table:number-columns-repeated="4" table:style-name="ce251"/>
          <table:covered-table-cell table:number-columns-repeated="6" table:style-name="ce375"/>
          <table:covered-table-cell table:number-columns-repeated="3" table:style-name="ce259"/>
          <table:covered-table-cell table:style-name="ce519"/>
          <table:covered-table-cell table:style-name="ce558"/>
          <table:table-cell table:number-columns-repeated="2"/>
          <table:table-cell table:style-name="ce577"/>
          <table:table-cell table:style-name="ce579" office:value-type="float" office:value="74">
            <text:p>NR 74</text:p>
          </table:table-cell>
          <table:table-cell table:style-name="ce583" office:value-type="float" office:value="93.92">
            <text:p>93,92</text:p>
          </table:table-cell>
          <table:table-cell table:style-name="ce587" table:formula="oooc:=IF([.$J$8]=&quot;&quot;;&quot;&quot;;IF([.$X81]-[.J$55]&lt;0;&quot;&quot;;[.$X81]-[.J$55]))">
            <text:p/>
          </table:table-cell>
          <table:table-cell table:style-name="ce593" table:formula="oooc:=IF([.$J$8]=&quot;&quot;;&quot;&quot;;IF([.$X81]-[.J$83]&lt;0;&quot;&quot;;[.$X81]-[.J$83]))">
            <text:p/>
          </table:table-cell>
          <table:table-cell table:style-name="ce593" table:formula="oooc:=IF([.$J$8]=&quot;&quot;;&quot;&quot;;IF([.$X81]-[.J$104]&lt;0;&quot;&quot;;[.$X81]-[.J$104]))">
            <text:p/>
          </table:table-cell>
          <table:table-cell table:style-name="ce593" table:formula="oooc:=IF([.$J$8]=&quot;&quot;;&quot;&quot;;IF([.$X81]-[.J$109]&lt;0;&quot;&quot;;[.$X81]-[.J$109]))">
            <text:p/>
          </table:table-cell>
          <table:table-cell table:style-name="ce598" table:formula="oooc:=[.AC80]+0.86" office:value-type="float" office:value="86.34">
            <text:p>86,3</text:p>
          </table:table-cell>
          <table:table-cell table:style-name="ce601" table:formula="oooc:=IF([.$AC81]-[.K$55]&lt;0;&quot;&quot;;[.$AC81]-[.K$55])" office:value-type="float" office:value="86.34">
            <text:p>86,34</text:p>
          </table:table-cell>
          <table:table-cell table:style-name="ce593" table:formula="oooc:=IF([.$AC81]-[.K$83]&lt;0;&quot;&quot;;[.$AC81]-[.K$83])" office:value-type="float" office:value="86.34">
            <text:p>86,34</text:p>
          </table:table-cell>
          <table:table-cell table:style-name="ce604" table:formula="oooc:=IF([.$AC81]-[.K$104]&lt;0;&quot;&quot;;[.$AC81]-[.K$104])" office:value-type="float" office:value="86.34">
            <text:p>86,34</text:p>
          </table:table-cell>
          <table:table-cell table:style-name="ce604" table:formula="oooc:=IF([.$AC81]-[.K$109]&lt;0;&quot;&quot;;[.$AC81]-[.K$109])" office:value-type="float" office:value="86.34">
            <text:p>86,34</text:p>
          </table:table-cell>
          <table:table-cell table:style-name="ce598" table:formula="oooc:=[.AH80]+0.88" office:value-type="float" office:value="80.82">
            <text:p>80,8</text:p>
          </table:table-cell>
          <table:table-cell table:style-name="ce601" table:formula="oooc:=IF([.$AH81]-[.L$55]&lt;0;&quot;&quot;;[.$AH81]-[.L$55])" office:value-type="float" office:value="80.82">
            <text:p>80,82</text:p>
          </table:table-cell>
          <table:table-cell table:style-name="ce593" table:formula="oooc:=IF([.$AH81]-[.L$83]&lt;0;&quot;&quot;;[.$AH81]-[.L$83])" office:value-type="float" office:value="80.82">
            <text:p>80,82</text:p>
          </table:table-cell>
          <table:table-cell table:style-name="ce604" table:formula="oooc:=IF([.$AH81]-[.L$104]&lt;0;&quot;&quot;;[.$AH81]-[.L$104])" office:value-type="float" office:value="80.82">
            <text:p>80,82</text:p>
          </table:table-cell>
          <table:table-cell table:style-name="ce604" table:formula="oooc:=IF([.$AH81]-[.L$109]&lt;0;&quot;&quot;;[.$AH81]-[.L$109])" office:value-type="float" office:value="80.82">
            <text:p>80,82</text:p>
          </table:table-cell>
          <table:table-cell table:style-name="ce598" table:formula="oooc:=[.AM80]+0.98" office:value-type="float" office:value="76.92">
            <text:p>76,9</text:p>
          </table:table-cell>
          <table:table-cell table:style-name="ce601" table:formula="oooc:=IF([.$AM81]-[.M$55]&lt;0;&quot;&quot;;[.$AM81]-[.M$55])" office:value-type="float" office:value="76.92">
            <text:p>76,92</text:p>
          </table:table-cell>
          <table:table-cell table:style-name="ce593" table:formula="oooc:=IF([.$AM81]-[.M$83]&lt;0;&quot;&quot;;[.$AM81]-[.M$83])" office:value-type="float" office:value="76.92">
            <text:p>76,92</text:p>
          </table:table-cell>
          <table:table-cell table:style-name="ce604" table:formula="oooc:=IF([.$AM81]-[.M$104]&lt;0;&quot;&quot;;[.$AM81]-[.M$104])" office:value-type="float" office:value="76.92">
            <text:p>76,92</text:p>
          </table:table-cell>
          <table:table-cell table:style-name="ce604" table:formula="oooc:=IF([.$AM81]-[.M$109]&lt;0;&quot;&quot;;[.$AM81]-[.M$109])" office:value-type="float" office:value="76.92">
            <text:p>76,92</text:p>
          </table:table-cell>
          <table:table-cell table:style-name="ce609" office:value-type="float" office:value="74">
            <text:p>74</text:p>
          </table:table-cell>
          <table:table-cell table:style-name="ce601" table:formula="oooc:=IF([.$AR81]-[.N$55]&lt;0;&quot;&quot;;[.$AR81]-[.N$55])" office:value-type="float" office:value="74">
            <text:p>74</text:p>
          </table:table-cell>
          <table:table-cell table:style-name="ce593" table:formula="oooc:=IF([.$AR81]-[.N$83]&lt;0;&quot;&quot;;[.$AR81]-[.N$83])" office:value-type="float" office:value="74">
            <text:p>74</text:p>
          </table:table-cell>
          <table:table-cell table:style-name="ce604" table:formula="oooc:=IF([.$AR81]-[.N$104]&lt;0;&quot;&quot;;[.$AR81]-[.N$104])" office:value-type="float" office:value="74">
            <text:p>74</text:p>
          </table:table-cell>
          <table:table-cell table:style-name="ce604" table:formula="oooc:=IF([.$AR81]-[.N$109]&lt;0;&quot;&quot;;[.$AR81]-[.N$109])" office:value-type="float" office:value="74">
            <text:p>74</text:p>
          </table:table-cell>
          <table:table-cell table:style-name="ce598" table:formula="oooc:=[.AW80]+1.02" office:value-type="float" office:value="71.58">
            <text:p>71,6</text:p>
          </table:table-cell>
          <table:table-cell table:style-name="ce601" table:formula="oooc:=IF([.$AW81]-[.O$55]&lt;0;&quot;&quot;;[.$AW81]-[.O$55])" office:value-type="float" office:value="71.58">
            <text:p>71,58</text:p>
          </table:table-cell>
          <table:table-cell table:style-name="ce593" table:formula="oooc:=IF([.$AW81]-[.O$83]&lt;0;&quot;&quot;;[.$AW81]-[.O$83])" office:value-type="float" office:value="71.58">
            <text:p>71,58</text:p>
          </table:table-cell>
          <table:table-cell table:style-name="ce604" table:formula="oooc:=IF([.$AW81]-[.O$104]&lt;0;&quot;&quot;;[.$AW81]-[.O$104])" office:value-type="float" office:value="71.58">
            <text:p>71,58</text:p>
          </table:table-cell>
          <table:table-cell table:style-name="ce604" table:formula="oooc:=IF([.$AW81]-[.O$109]&lt;0;&quot;&quot;;[.$AW81]-[.O$109])" office:value-type="float" office:value="71.58">
            <text:p>71,58</text:p>
          </table:table-cell>
          <table:table-cell table:style-name="ce598" table:formula="oooc:=[.BB80]+1.02" office:value-type="float" office:value="69.78">
            <text:p>69,8</text:p>
          </table:table-cell>
          <table:table-cell table:style-name="ce601" table:formula="oooc:=IF([.$BB81]-[.P$55]&lt;0;&quot;&quot;;[.$BB81]-[.P$55])" office:value-type="float" office:value="69.78">
            <text:p>69,78</text:p>
          </table:table-cell>
          <table:table-cell table:style-name="ce593" table:formula="oooc:=IF([.$BB81]-[.P$83]&lt;0;&quot;&quot;;[.$BB81]-[.P$83])" office:value-type="float" office:value="69.78">
            <text:p>69,78</text:p>
          </table:table-cell>
          <table:table-cell table:style-name="ce604" table:formula="oooc:=IF([.$BB81]-[.P$104]&lt;0;&quot;&quot;;[.$BB81]-[.P$104])" office:value-type="float" office:value="69.78">
            <text:p>69,78</text:p>
          </table:table-cell>
          <table:table-cell table:style-name="ce604" table:formula="oooc:=IF([.$BB81]-[.P$109]&lt;0;&quot;&quot;;[.$BB81]-[.P$109])" office:value-type="float" office:value="69.78">
            <text:p>69,78</text:p>
          </table:table-cell>
          <table:table-cell table:style-name="ce609" office:value-type="float" office:value="68.18">
            <text:p>68,18</text:p>
          </table:table-cell>
          <table:table-cell table:style-name="ce593" table:formula="oooc:=IF([.$Q$8]=&quot;&quot;;&quot;&quot;;IF([.$BG81]-[.Q$55]&lt;0;&quot;&quot;;[.$BG81]-[.Q$55]))">
            <text:p/>
          </table:table-cell>
          <table:table-cell table:style-name="ce593" table:formula="oooc:=IF([.$Q$8]=&quot;&quot;;&quot;&quot;;IF([.$BG81]-[.Q$83]&lt;0;&quot;&quot;;[.$BG81]-[.Q$83]))">
            <text:p/>
          </table:table-cell>
          <table:table-cell table:style-name="ce593" table:formula="oooc:=IF([.$Q$8]=&quot;&quot;;&quot;&quot;;IF([.$BG81]-[.Q$104]&lt;0;&quot;&quot;;[.$BG81]-[.Q$104]))">
            <text:p/>
          </table:table-cell>
          <table:table-cell table:style-name="ce614" table:formula="oooc:=IF([.$Q$8]=&quot;&quot;;&quot;&quot;;IF([.$BG81]-[.Q$109]&lt;0;&quot;&quot;;[.$BG81]-[.Q$109]))">
            <text:p/>
          </table:table-cell>
          <table:table-cell table:number-columns-repeated="193"/>
        </table:table-row>
        <table:table-row table:style-name="ro42" table:visibility="collapse">
          <table:table-cell/>
          <table:table-cell table:style-name="ce243"/>
          <table:table-cell table:style-name="ce278" table:number-columns-repeated="2"/>
          <table:table-cell table:style-name="ce304" table:number-columns-repeated="4"/>
          <table:table-cell table:style-name="ce376"/>
          <table:table-cell table:style-name="ce392" table:formula="oooc:=IF([.J$8]=&quot;&quot;;&quot;&quot;;63)">
            <text:p/>
          </table:table-cell>
          <table:table-cell table:style-name="ce36" office:value-type="float" office:value="125">
            <text:p>125</text:p>
          </table:table-cell>
          <table:table-cell table:style-name="ce109" office:value-type="float" office:value="250">
            <text:p>250</text:p>
          </table:table-cell>
          <table:table-cell table:style-name="ce109" office:value-type="float" office:value="500">
            <text:p>500</text:p>
          </table:table-cell>
          <table:table-cell table:style-name="ce109" office:value-type="float" office:value="1000">
            <text:p>1000</text:p>
          </table:table-cell>
          <table:table-cell table:style-name="ce109" office:value-type="float" office:value="2000">
            <text:p>2000</text:p>
          </table:table-cell>
          <table:table-cell table:style-name="ce109" office:value-type="float" office:value="4000">
            <text:p>4000</text:p>
          </table:table-cell>
          <table:table-cell table:style-name="ce477" table:formula="oooc:=IF([.Q$8]=&quot;&quot;;&quot;&quot;;8000)">
            <text:p/>
          </table:table-cell>
          <table:table-cell table:style-name="ce535" office:value-type="string" table:number-columns-spanned="2" table:number-rows-spanned="1">
            <text:p>Global</text:p>
          </table:table-cell>
          <table:covered-table-cell table:style-name="ce165"/>
          <table:table-cell table:number-columns-repeated="2"/>
          <table:table-cell table:style-name="ce577"/>
          <table:table-cell table:style-name="ce579" office:value-type="float" office:value="75">
            <text:p>NR 75</text:p>
          </table:table-cell>
          <table:table-cell table:style-name="ce583" office:value-type="float" office:value="94.7">
            <text:p>94,7</text:p>
          </table:table-cell>
          <table:table-cell table:style-name="ce587" table:formula="oooc:=IF([.$J$8]=&quot;&quot;;&quot;&quot;;IF([.$X82]-[.J$55]&lt;0;&quot;&quot;;[.$X82]-[.J$55]))">
            <text:p/>
          </table:table-cell>
          <table:table-cell table:style-name="ce593" table:formula="oooc:=IF([.$J$8]=&quot;&quot;;&quot;&quot;;IF([.$X82]-[.J$83]&lt;0;&quot;&quot;;[.$X82]-[.J$83]))">
            <text:p/>
          </table:table-cell>
          <table:table-cell table:style-name="ce593" table:formula="oooc:=IF([.$J$8]=&quot;&quot;;&quot;&quot;;IF([.$X82]-[.J$104]&lt;0;&quot;&quot;;[.$X82]-[.J$104]))">
            <text:p/>
          </table:table-cell>
          <table:table-cell table:style-name="ce593" table:formula="oooc:=IF([.$J$8]=&quot;&quot;;&quot;&quot;;IF([.$X82]-[.J$109]&lt;0;&quot;&quot;;[.$X82]-[.J$109]))">
            <text:p/>
          </table:table-cell>
          <table:table-cell table:style-name="ce598" office:value-type="float" office:value="87.2">
            <text:p>87,2</text:p>
          </table:table-cell>
          <table:table-cell table:style-name="ce601" table:formula="oooc:=IF([.$AC82]-[.K$55]&lt;0;&quot;&quot;;[.$AC82]-[.K$55])" office:value-type="float" office:value="87.2">
            <text:p>87,2</text:p>
          </table:table-cell>
          <table:table-cell table:style-name="ce593" table:formula="oooc:=IF([.$AC82]-[.K$83]&lt;0;&quot;&quot;;[.$AC82]-[.K$83])" office:value-type="float" office:value="87.2">
            <text:p>87,2</text:p>
          </table:table-cell>
          <table:table-cell table:style-name="ce604" table:formula="oooc:=IF([.$AC82]-[.K$104]&lt;0;&quot;&quot;;[.$AC82]-[.K$104])" office:value-type="float" office:value="87.2">
            <text:p>87,2</text:p>
          </table:table-cell>
          <table:table-cell table:style-name="ce604" table:formula="oooc:=IF([.$AC82]-[.K$109]&lt;0;&quot;&quot;;[.$AC82]-[.K$109])" office:value-type="float" office:value="87.2">
            <text:p>87,2</text:p>
          </table:table-cell>
          <table:table-cell table:style-name="ce598" office:value-type="float" office:value="81.7">
            <text:p>81,7</text:p>
          </table:table-cell>
          <table:table-cell table:style-name="ce601" table:formula="oooc:=IF([.$AH82]-[.L$55]&lt;0;&quot;&quot;;[.$AH82]-[.L$55])" office:value-type="float" office:value="81.7">
            <text:p>81,7</text:p>
          </table:table-cell>
          <table:table-cell table:style-name="ce593" table:formula="oooc:=IF([.$AH82]-[.L$83]&lt;0;&quot;&quot;;[.$AH82]-[.L$83])" office:value-type="float" office:value="81.7">
            <text:p>81,7</text:p>
          </table:table-cell>
          <table:table-cell table:style-name="ce604" table:formula="oooc:=IF([.$AH82]-[.L$104]&lt;0;&quot;&quot;;[.$AH82]-[.L$104])" office:value-type="float" office:value="81.7">
            <text:p>81,7</text:p>
          </table:table-cell>
          <table:table-cell table:style-name="ce604" table:formula="oooc:=IF([.$AH82]-[.L$109]&lt;0;&quot;&quot;;[.$AH82]-[.L$109])" office:value-type="float" office:value="81.7">
            <text:p>81,7</text:p>
          </table:table-cell>
          <table:table-cell table:style-name="ce598" office:value-type="float" office:value="77.9">
            <text:p>77,9</text:p>
          </table:table-cell>
          <table:table-cell table:style-name="ce601" table:formula="oooc:=IF([.$AM82]-[.M$55]&lt;0;&quot;&quot;;[.$AM82]-[.M$55])" office:value-type="float" office:value="77.9">
            <text:p>77,9</text:p>
          </table:table-cell>
          <table:table-cell table:style-name="ce593" table:formula="oooc:=IF([.$AM82]-[.M$83]&lt;0;&quot;&quot;;[.$AM82]-[.M$83])" office:value-type="float" office:value="77.9">
            <text:p>77,9</text:p>
          </table:table-cell>
          <table:table-cell table:style-name="ce604" table:formula="oooc:=IF([.$AM82]-[.M$104]&lt;0;&quot;&quot;;[.$AM82]-[.M$104])" office:value-type="float" office:value="77.9">
            <text:p>77,9</text:p>
          </table:table-cell>
          <table:table-cell table:style-name="ce604" table:formula="oooc:=IF([.$AM82]-[.M$109]&lt;0;&quot;&quot;;[.$AM82]-[.M$109])" office:value-type="float" office:value="77.9">
            <text:p>77,9</text:p>
          </table:table-cell>
          <table:table-cell table:style-name="ce609" office:value-type="float" office:value="75">
            <text:p>75</text:p>
          </table:table-cell>
          <table:table-cell table:style-name="ce601" table:formula="oooc:=IF([.$AR82]-[.N$55]&lt;0;&quot;&quot;;[.$AR82]-[.N$55])" office:value-type="float" office:value="75">
            <text:p>75</text:p>
          </table:table-cell>
          <table:table-cell table:style-name="ce593" table:formula="oooc:=IF([.$AR82]-[.N$83]&lt;0;&quot;&quot;;[.$AR82]-[.N$83])" office:value-type="float" office:value="75">
            <text:p>75</text:p>
          </table:table-cell>
          <table:table-cell table:style-name="ce604" table:formula="oooc:=IF([.$AR82]-[.N$104]&lt;0;&quot;&quot;;[.$AR82]-[.N$104])" office:value-type="float" office:value="75">
            <text:p>75</text:p>
          </table:table-cell>
          <table:table-cell table:style-name="ce604" table:formula="oooc:=IF([.$AR82]-[.N$109]&lt;0;&quot;&quot;;[.$AR82]-[.N$109])" office:value-type="float" office:value="75">
            <text:p>75</text:p>
          </table:table-cell>
          <table:table-cell table:style-name="ce598" office:value-type="float" office:value="72.6">
            <text:p>72,6</text:p>
          </table:table-cell>
          <table:table-cell table:style-name="ce601" table:formula="oooc:=IF([.$AW82]-[.O$55]&lt;0;&quot;&quot;;[.$AW82]-[.O$55])" office:value-type="float" office:value="72.6">
            <text:p>72,6</text:p>
          </table:table-cell>
          <table:table-cell table:style-name="ce593" table:formula="oooc:=IF([.$AW82]-[.O$83]&lt;0;&quot;&quot;;[.$AW82]-[.O$83])" office:value-type="float" office:value="72.6">
            <text:p>72,6</text:p>
          </table:table-cell>
          <table:table-cell table:style-name="ce604" table:formula="oooc:=IF([.$AW82]-[.O$104]&lt;0;&quot;&quot;;[.$AW82]-[.O$104])" office:value-type="float" office:value="72.6">
            <text:p>72,6</text:p>
          </table:table-cell>
          <table:table-cell table:style-name="ce604" table:formula="oooc:=IF([.$AW82]-[.O$109]&lt;0;&quot;&quot;;[.$AW82]-[.O$109])" office:value-type="float" office:value="72.6">
            <text:p>72,6</text:p>
          </table:table-cell>
          <table:table-cell table:style-name="ce598" office:value-type="float" office:value="70.8">
            <text:p>70,8</text:p>
          </table:table-cell>
          <table:table-cell table:style-name="ce601" table:formula="oooc:=IF([.$BB82]-[.P$55]&lt;0;&quot;&quot;;[.$BB82]-[.P$55])" office:value-type="float" office:value="70.8">
            <text:p>70,8</text:p>
          </table:table-cell>
          <table:table-cell table:style-name="ce593" table:formula="oooc:=IF([.$BB82]-[.P$83]&lt;0;&quot;&quot;;[.$BB82]-[.P$83])" office:value-type="float" office:value="70.8">
            <text:p>70,8</text:p>
          </table:table-cell>
          <table:table-cell table:style-name="ce604" table:formula="oooc:=IF([.$BB82]-[.P$104]&lt;0;&quot;&quot;;[.$BB82]-[.P$104])" office:value-type="float" office:value="70.8">
            <text:p>70,8</text:p>
          </table:table-cell>
          <table:table-cell table:style-name="ce604" table:formula="oooc:=IF([.$BB82]-[.P$109]&lt;0;&quot;&quot;;[.$BB82]-[.P$109])" office:value-type="float" office:value="70.8">
            <text:p>70,8</text:p>
          </table:table-cell>
          <table:table-cell table:style-name="ce609" office:value-type="float" office:value="69.2">
            <text:p>69,2</text:p>
          </table:table-cell>
          <table:table-cell table:style-name="ce593" table:formula="oooc:=IF([.$Q$8]=&quot;&quot;;&quot;&quot;;IF([.$BG82]-[.Q$55]&lt;0;&quot;&quot;;[.$BG82]-[.Q$55]))">
            <text:p/>
          </table:table-cell>
          <table:table-cell table:style-name="ce593" table:formula="oooc:=IF([.$Q$8]=&quot;&quot;;&quot;&quot;;IF([.$BG82]-[.Q$83]&lt;0;&quot;&quot;;[.$BG82]-[.Q$83]))">
            <text:p/>
          </table:table-cell>
          <table:table-cell table:style-name="ce593" table:formula="oooc:=IF([.$Q$8]=&quot;&quot;;&quot;&quot;;IF([.$BG82]-[.Q$104]&lt;0;&quot;&quot;;[.$BG82]-[.Q$104]))">
            <text:p/>
          </table:table-cell>
          <table:table-cell table:style-name="ce614" table:formula="oooc:=IF([.$Q$8]=&quot;&quot;;&quot;&quot;;IF([.$BG82]-[.Q$109]&lt;0;&quot;&quot;;[.$BG82]-[.Q$109]))">
            <text:p/>
          </table:table-cell>
          <table:table-cell table:number-columns-repeated="193"/>
        </table:table-row>
        <table:table-row table:style-name="ro1" table:visibility="collapse">
          <table:table-cell/>
          <table:table-cell table:style-name="ce243"/>
          <table:table-cell table:style-name="ce278" table:number-columns-repeated="2"/>
          <table:table-cell table:style-name="ce304"/>
          <table:table-cell table:style-name="ce310" table:number-columns-repeated="3"/>
          <table:table-cell table:style-name="ce377" office:value-type="string">
            <text:p>Lp avec capotage (dB)</text:p>
          </table:table-cell>
          <table:table-cell table:style-name="ce414" table:formula="oooc:=IF([.J55]=&quot;&quot;;&quot;&quot;;[.J55]-[.J79])">
            <text:p/>
          </table:table-cell>
          <table:table-cell table:style-name="ce458" table:formula="oooc:=IF([.K55]=&quot;&quot;;&quot;&quot;;[.K55]-[.K79])">
            <text:p/>
          </table:table-cell>
          <table:table-cell table:style-name="ce458" table:formula="oooc:=IF([.L55]=&quot;&quot;;&quot;&quot;;[.L55]-[.L79])">
            <text:p/>
          </table:table-cell>
          <table:table-cell table:style-name="ce458" table:formula="oooc:=IF([.M55]=&quot;&quot;;&quot;&quot;;[.M55]-[.M79])">
            <text:p/>
          </table:table-cell>
          <table:table-cell table:style-name="ce458" table:formula="oooc:=IF([.N55]=&quot;&quot;;&quot;&quot;;[.N55]-[.N79])">
            <text:p/>
          </table:table-cell>
          <table:table-cell table:style-name="ce458" table:formula="oooc:=IF([.O55]=&quot;&quot;;&quot;&quot;;[.O55]-[.O79])">
            <text:p/>
          </table:table-cell>
          <table:table-cell table:style-name="ce458" table:formula="oooc:=IF([.P55]=&quot;&quot;;&quot;&quot;;[.P55]-[.P79])">
            <text:p/>
          </table:table-cell>
          <table:table-cell table:style-name="ce414" table:formula="oooc:=IF([.Q55]=&quot;&quot;;&quot;&quot;;[.Q55]-[.Q79])">
            <text:p/>
          </table:table-cell>
          <table:table-cell table:style-name="ce517" table:formula="oooc:=IF([.K83]=&quot;&quot;;&quot;&quot;;10*LOG10((10^([.L83]/10))+(10^([.M83]/10))+(10^([.N83]/10))+(10^([.O83]/10))+(10^([.P83]/10))+(10^([.J83]/10))+(10^([.Q83]/10))+(10^([.K83]/10))))">
            <text:p/>
          </table:table-cell>
          <table:table-cell table:style-name="ce564" table:formula="oooc:=IF([.R83]=&quot;&quot;;&quot;&quot;;&quot;dB&quot;)">
            <text:p/>
          </table:table-cell>
          <table:table-cell table:number-columns-repeated="2"/>
          <table:table-cell table:style-name="ce577"/>
          <table:table-cell table:style-name="ce579" office:value-type="float" office:value="76">
            <text:p>NR 76</text:p>
          </table:table-cell>
          <table:table-cell table:style-name="ce583" office:value-type="float" office:value="95.48">
            <text:p>95,48</text:p>
          </table:table-cell>
          <table:table-cell table:style-name="ce587" table:formula="oooc:=IF([.$J$8]=&quot;&quot;;&quot;&quot;;IF([.$X83]-[.J$55]&lt;0;&quot;&quot;;[.$X83]-[.J$55]))">
            <text:p/>
          </table:table-cell>
          <table:table-cell table:style-name="ce593" table:formula="oooc:=IF([.$J$8]=&quot;&quot;;&quot;&quot;;IF([.$X83]-[.J$83]&lt;0;&quot;&quot;;[.$X83]-[.J$83]))">
            <text:p/>
          </table:table-cell>
          <table:table-cell table:style-name="ce593" table:formula="oooc:=IF([.$J$8]=&quot;&quot;;&quot;&quot;;IF([.$X83]-[.J$104]&lt;0;&quot;&quot;;[.$X83]-[.J$104]))">
            <text:p/>
          </table:table-cell>
          <table:table-cell table:style-name="ce593" table:formula="oooc:=IF([.$J$8]=&quot;&quot;;&quot;&quot;;IF([.$X83]-[.J$109]&lt;0;&quot;&quot;;[.$X83]-[.J$109]))">
            <text:p/>
          </table:table-cell>
          <table:table-cell table:style-name="ce598" table:formula="oooc:=[.AC82]+0.88" office:value-type="float" office:value="88.08">
            <text:p>88,1</text:p>
          </table:table-cell>
          <table:table-cell table:style-name="ce601" table:formula="oooc:=IF([.$AC83]-[.K$55]&lt;0;&quot;&quot;;[.$AC83]-[.K$55])" office:value-type="float" office:value="88.08">
            <text:p>88,08</text:p>
          </table:table-cell>
          <table:table-cell table:style-name="ce593" table:formula="oooc:=IF([.$AC83]-[.K$83]&lt;0;&quot;&quot;;[.$AC83]-[.K$83])" office:value-type="float" office:value="88.08">
            <text:p>88,08</text:p>
          </table:table-cell>
          <table:table-cell table:style-name="ce604" table:formula="oooc:=IF([.$AC83]-[.K$104]&lt;0;&quot;&quot;;[.$AC83]-[.K$104])" office:value-type="float" office:value="88.08">
            <text:p>88,08</text:p>
          </table:table-cell>
          <table:table-cell table:style-name="ce604" table:formula="oooc:=IF([.$AC83]-[.K$109]&lt;0;&quot;&quot;;[.$AC83]-[.K$109])" office:value-type="float" office:value="88.08">
            <text:p>88,08</text:p>
          </table:table-cell>
          <table:table-cell table:style-name="ce598" table:formula="oooc:=[.AH82]+0.94" office:value-type="float" office:value="82.64">
            <text:p>82,6</text:p>
          </table:table-cell>
          <table:table-cell table:style-name="ce601" table:formula="oooc:=IF([.$AH83]-[.L$55]&lt;0;&quot;&quot;;[.$AH83]-[.L$55])" office:value-type="float" office:value="82.64">
            <text:p>82,64</text:p>
          </table:table-cell>
          <table:table-cell table:style-name="ce593" table:formula="oooc:=IF([.$AH83]-[.L$83]&lt;0;&quot;&quot;;[.$AH83]-[.L$83])" office:value-type="float" office:value="82.64">
            <text:p>82,64</text:p>
          </table:table-cell>
          <table:table-cell table:style-name="ce604" table:formula="oooc:=IF([.$AH83]-[.L$104]&lt;0;&quot;&quot;;[.$AH83]-[.L$104])" office:value-type="float" office:value="82.64">
            <text:p>82,64</text:p>
          </table:table-cell>
          <table:table-cell table:style-name="ce604" table:formula="oooc:=IF([.$AH83]-[.L$109]&lt;0;&quot;&quot;;[.$AH83]-[.L$109])" office:value-type="float" office:value="82.64">
            <text:p>82,64</text:p>
          </table:table-cell>
          <table:table-cell table:style-name="ce598" table:formula="oooc:=[.AM82]+0.96" office:value-type="float" office:value="78.86">
            <text:p>78,9</text:p>
          </table:table-cell>
          <table:table-cell table:style-name="ce601" table:formula="oooc:=IF([.$AM83]-[.M$55]&lt;0;&quot;&quot;;[.$AM83]-[.M$55])" office:value-type="float" office:value="78.86">
            <text:p>78,86</text:p>
          </table:table-cell>
          <table:table-cell table:style-name="ce593" table:formula="oooc:=IF([.$AM83]-[.M$83]&lt;0;&quot;&quot;;[.$AM83]-[.M$83])" office:value-type="float" office:value="78.86">
            <text:p>78,86</text:p>
          </table:table-cell>
          <table:table-cell table:style-name="ce604" table:formula="oooc:=IF([.$AM83]-[.M$104]&lt;0;&quot;&quot;;[.$AM83]-[.M$104])" office:value-type="float" office:value="78.86">
            <text:p>78,86</text:p>
          </table:table-cell>
          <table:table-cell table:style-name="ce604" table:formula="oooc:=IF([.$AM83]-[.M$109]&lt;0;&quot;&quot;;[.$AM83]-[.M$109])" office:value-type="float" office:value="78.86">
            <text:p>78,86</text:p>
          </table:table-cell>
          <table:table-cell table:style-name="ce609" office:value-type="float" office:value="76">
            <text:p>76</text:p>
          </table:table-cell>
          <table:table-cell table:style-name="ce601" table:formula="oooc:=IF([.$AR83]-[.N$55]&lt;0;&quot;&quot;;[.$AR83]-[.N$55])" office:value-type="float" office:value="76">
            <text:p>76</text:p>
          </table:table-cell>
          <table:table-cell table:style-name="ce593" table:formula="oooc:=IF([.$AR83]-[.N$83]&lt;0;&quot;&quot;;[.$AR83]-[.N$83])" office:value-type="float" office:value="76">
            <text:p>76</text:p>
          </table:table-cell>
          <table:table-cell table:style-name="ce604" table:formula="oooc:=IF([.$AR83]-[.N$104]&lt;0;&quot;&quot;;[.$AR83]-[.N$104])" office:value-type="float" office:value="76">
            <text:p>76</text:p>
          </table:table-cell>
          <table:table-cell table:style-name="ce604" table:formula="oooc:=IF([.$AR83]-[.N$109]&lt;0;&quot;&quot;;[.$AR83]-[.N$109])" office:value-type="float" office:value="76">
            <text:p>76</text:p>
          </table:table-cell>
          <table:table-cell table:style-name="ce598" table:formula="oooc:=[.AW82]+1.02" office:value-type="float" office:value="73.62">
            <text:p>73,6</text:p>
          </table:table-cell>
          <table:table-cell table:style-name="ce601" table:formula="oooc:=IF([.$AW83]-[.O$55]&lt;0;&quot;&quot;;[.$AW83]-[.O$55])" office:value-type="float" office:value="73.62">
            <text:p>73,62</text:p>
          </table:table-cell>
          <table:table-cell table:style-name="ce593" table:formula="oooc:=IF([.$AW83]-[.O$83]&lt;0;&quot;&quot;;[.$AW83]-[.O$83])" office:value-type="float" office:value="73.62">
            <text:p>73,62</text:p>
          </table:table-cell>
          <table:table-cell table:style-name="ce604" table:formula="oooc:=IF([.$AW83]-[.O$104]&lt;0;&quot;&quot;;[.$AW83]-[.O$104])" office:value-type="float" office:value="73.62">
            <text:p>73,62</text:p>
          </table:table-cell>
          <table:table-cell table:style-name="ce604" table:formula="oooc:=IF([.$AW83]-[.O$109]&lt;0;&quot;&quot;;[.$AW83]-[.O$109])" office:value-type="float" office:value="73.62">
            <text:p>73,62</text:p>
          </table:table-cell>
          <table:table-cell table:style-name="ce598" table:formula="oooc:=[.BB82]+1.02" office:value-type="float" office:value="71.82">
            <text:p>71,8</text:p>
          </table:table-cell>
          <table:table-cell table:style-name="ce601" table:formula="oooc:=IF([.$BB83]-[.P$55]&lt;0;&quot;&quot;;[.$BB83]-[.P$55])" office:value-type="float" office:value="71.82">
            <text:p>71,82</text:p>
          </table:table-cell>
          <table:table-cell table:style-name="ce593" table:formula="oooc:=IF([.$BB83]-[.P$83]&lt;0;&quot;&quot;;[.$BB83]-[.P$83])" office:value-type="float" office:value="71.82">
            <text:p>71,82</text:p>
          </table:table-cell>
          <table:table-cell table:style-name="ce604" table:formula="oooc:=IF([.$BB83]-[.P$104]&lt;0;&quot;&quot;;[.$BB83]-[.P$104])" office:value-type="float" office:value="71.82">
            <text:p>71,82</text:p>
          </table:table-cell>
          <table:table-cell table:style-name="ce604" table:formula="oooc:=IF([.$BB83]-[.P$109]&lt;0;&quot;&quot;;[.$BB83]-[.P$109])" office:value-type="float" office:value="71.82">
            <text:p>71,82</text:p>
          </table:table-cell>
          <table:table-cell table:style-name="ce609" office:value-type="float" office:value="70.24">
            <text:p>70,24</text:p>
          </table:table-cell>
          <table:table-cell table:style-name="ce593" table:formula="oooc:=IF([.$Q$8]=&quot;&quot;;&quot;&quot;;IF([.$BG83]-[.Q$55]&lt;0;&quot;&quot;;[.$BG83]-[.Q$55]))">
            <text:p/>
          </table:table-cell>
          <table:table-cell table:style-name="ce593" table:formula="oooc:=IF([.$Q$8]=&quot;&quot;;&quot;&quot;;IF([.$BG83]-[.Q$83]&lt;0;&quot;&quot;;[.$BG83]-[.Q$83]))">
            <text:p/>
          </table:table-cell>
          <table:table-cell table:style-name="ce593" table:formula="oooc:=IF([.$Q$8]=&quot;&quot;;&quot;&quot;;IF([.$BG83]-[.Q$104]&lt;0;&quot;&quot;;[.$BG83]-[.Q$104]))">
            <text:p/>
          </table:table-cell>
          <table:table-cell table:style-name="ce614" table:formula="oooc:=IF([.$Q$8]=&quot;&quot;;&quot;&quot;;IF([.$BG83]-[.Q$109]&lt;0;&quot;&quot;;[.$BG83]-[.Q$109]))">
            <text:p/>
          </table:table-cell>
          <table:table-cell table:number-columns-repeated="193"/>
        </table:table-row>
        <table:table-row table:style-name="ro1" table:visibility="collapse">
          <table:table-cell/>
          <table:table-cell table:style-name="ce243"/>
          <table:table-cell table:style-name="ce278" table:number-columns-repeated="2"/>
          <table:table-cell table:style-name="ce304" table:number-columns-repeated="2"/>
          <table:table-cell table:style-name="ce230"/>
          <table:table-cell table:style-name="ce353"/>
          <table:table-cell table:style-name="ce367" table:formula="oooc:=CONCATENATE(&quot;Courbe NR &quot;;[.R84])" office:value-type="string" office:string-value="Courbe NR ">
            <text:p>Courbe NR </text:p>
          </table:table-cell>
          <table:table-cell table:style-name="ce415" table:formula="oooc:=IF([.J83]=&quot;&quot;;&quot;&quot;;LOOKUP([.$R84];[.W7:.W137];[.X7:.X137]))">
            <text:p/>
          </table:table-cell>
          <table:table-cell table:style-name="ce459" table:formula="oooc:=IF([.K83]=&quot;&quot;;&quot;&quot;;LOOKUP([.$R84];[.W7:.W137];[.AC7:.AC137]))">
            <text:p/>
          </table:table-cell>
          <table:table-cell table:style-name="ce459" table:formula="oooc:=IF([.L83]=&quot;&quot;;&quot;&quot;;LOOKUP([.$R84];[.W7:.W137];[.AH7:.AH137]))">
            <text:p/>
          </table:table-cell>
          <table:table-cell table:style-name="ce459" table:formula="oooc:=IF([.M83]=&quot;&quot;;&quot;&quot;;LOOKUP([.$R84];[.W7:.W137];[.AM7:.AM137]))">
            <text:p/>
          </table:table-cell>
          <table:table-cell table:style-name="ce459" table:formula="oooc:=IF([.N83]=&quot;&quot;;&quot;&quot;;LOOKUP([.$R84];[.W7:.W137];[.AR7:.AR137]))">
            <text:p/>
          </table:table-cell>
          <table:table-cell table:style-name="ce459" table:formula="oooc:=IF([.O83]=&quot;&quot;;&quot;&quot;;LOOKUP([.$R84];[.W7:.W137];[.AW7:.AW137]))">
            <text:p/>
          </table:table-cell>
          <table:table-cell table:style-name="ce459" table:formula="oooc:=IF([.P83]=&quot;&quot;;&quot;&quot;;LOOKUP([.$R84];[.W7:.W137];[.BB7:.BB137]))">
            <text:p/>
          </table:table-cell>
          <table:table-cell table:style-name="ce415" table:formula="oooc:=IF([.Q83]=&quot;&quot;;&quot;&quot;;LOOKUP([.$R84];[.W7:.W137];[.BG7:.BG137]))">
            <text:p/>
          </table:table-cell>
          <table:table-cell table:style-name="ce536" table:formula="oooc:=IF([.R83]=&quot;&quot;;&quot;&quot;;MAX([.AE139];[.AJ139];[.AO139];[.AT139];[.AY139];[.BD139];[.Z139];[.BI139]))" table:number-columns-spanned="2" table:number-rows-spanned="1">
            <text:p/>
          </table:table-cell>
          <table:covered-table-cell table:style-name="ce565"/>
          <table:table-cell table:number-columns-repeated="2"/>
          <table:table-cell table:style-name="ce577"/>
          <table:table-cell table:style-name="ce579" office:value-type="float" office:value="77">
            <text:p>NR 77</text:p>
          </table:table-cell>
          <table:table-cell table:style-name="ce583" office:value-type="float" office:value="96.26">
            <text:p>96,26</text:p>
          </table:table-cell>
          <table:table-cell table:style-name="ce588" table:formula="oooc:=IF([.$J$8]=&quot;&quot;;&quot;&quot;;IF([.$X84]-[.J$55]&lt;0;&quot;&quot;;[.$X84]-[.J$55]))">
            <text:p/>
          </table:table-cell>
          <table:table-cell table:style-name="ce594" table:formula="oooc:=IF([.$J$8]=&quot;&quot;;&quot;&quot;;IF([.$X84]-[.J$83]&lt;0;&quot;&quot;;[.$X84]-[.J$83]))">
            <text:p/>
          </table:table-cell>
          <table:table-cell table:style-name="ce593" table:formula="oooc:=IF([.$J$8]=&quot;&quot;;&quot;&quot;;IF([.$X84]-[.J$104]&lt;0;&quot;&quot;;[.$X84]-[.J$104]))">
            <text:p/>
          </table:table-cell>
          <table:table-cell table:style-name="ce593" table:formula="oooc:=IF([.$J$8]=&quot;&quot;;&quot;&quot;;IF([.$X84]-[.J$109]&lt;0;&quot;&quot;;[.$X84]-[.J$109]))">
            <text:p/>
          </table:table-cell>
          <table:table-cell table:style-name="ce598" table:formula="oooc:=[.AC83]+0.88" office:value-type="float" office:value="88.96">
            <text:p>89,0</text:p>
          </table:table-cell>
          <table:table-cell table:style-name="ce602" table:formula="oooc:=IF([.$AC84]-[.K$55]&lt;0;&quot;&quot;;[.$AC84]-[.K$55])" office:value-type="float" office:value="88.96">
            <text:p>88,96</text:p>
          </table:table-cell>
          <table:table-cell table:style-name="ce594" table:formula="oooc:=IF([.$AC84]-[.K$83]&lt;0;&quot;&quot;;[.$AC84]-[.K$83])" office:value-type="float" office:value="88.96">
            <text:p>88,96</text:p>
          </table:table-cell>
          <table:table-cell table:style-name="ce605" table:formula="oooc:=IF([.$AC84]-[.K$104]&lt;0;&quot;&quot;;[.$AC84]-[.K$104])" office:value-type="float" office:value="88.96">
            <text:p>88,96</text:p>
          </table:table-cell>
          <table:table-cell table:style-name="ce604" table:formula="oooc:=IF([.$AC84]-[.K$109]&lt;0;&quot;&quot;;[.$AC84]-[.K$109])" office:value-type="float" office:value="88.96">
            <text:p>88,96</text:p>
          </table:table-cell>
          <table:table-cell table:style-name="ce598" table:formula="oooc:=[.AH83]+0.94" office:value-type="float" office:value="83.58">
            <text:p>83,6</text:p>
          </table:table-cell>
          <table:table-cell table:style-name="ce602" table:formula="oooc:=IF([.$AH84]-[.L$55]&lt;0;&quot;&quot;;[.$AH84]-[.L$55])" office:value-type="float" office:value="83.58">
            <text:p>83,58</text:p>
          </table:table-cell>
          <table:table-cell table:style-name="ce594" table:formula="oooc:=IF([.$AH84]-[.L$83]&lt;0;&quot;&quot;;[.$AH84]-[.L$83])" office:value-type="float" office:value="83.58">
            <text:p>83,58</text:p>
          </table:table-cell>
          <table:table-cell table:style-name="ce605" table:formula="oooc:=IF([.$AH84]-[.L$104]&lt;0;&quot;&quot;;[.$AH84]-[.L$104])" office:value-type="float" office:value="83.58">
            <text:p>83,58</text:p>
          </table:table-cell>
          <table:table-cell table:style-name="ce604" table:formula="oooc:=IF([.$AH84]-[.L$109]&lt;0;&quot;&quot;;[.$AH84]-[.L$109])" office:value-type="float" office:value="83.58">
            <text:p>83,58</text:p>
          </table:table-cell>
          <table:table-cell table:style-name="ce598" table:formula="oooc:=[.AM83]+0.96" office:value-type="float" office:value="79.82">
            <text:p>79,8</text:p>
          </table:table-cell>
          <table:table-cell table:style-name="ce602" table:formula="oooc:=IF([.$AM84]-[.M$55]&lt;0;&quot;&quot;;[.$AM84]-[.M$55])" office:value-type="float" office:value="79.82">
            <text:p>79,82</text:p>
          </table:table-cell>
          <table:table-cell table:style-name="ce594" table:formula="oooc:=IF([.$AM84]-[.M$83]&lt;0;&quot;&quot;;[.$AM84]-[.M$83])" office:value-type="float" office:value="79.82">
            <text:p>79,82</text:p>
          </table:table-cell>
          <table:table-cell table:style-name="ce605" table:formula="oooc:=IF([.$AM84]-[.M$104]&lt;0;&quot;&quot;;[.$AM84]-[.M$104])" office:value-type="float" office:value="79.82">
            <text:p>79,82</text:p>
          </table:table-cell>
          <table:table-cell table:style-name="ce604" table:formula="oooc:=IF([.$AM84]-[.M$109]&lt;0;&quot;&quot;;[.$AM84]-[.M$109])" office:value-type="float" office:value="79.82">
            <text:p>79,82</text:p>
          </table:table-cell>
          <table:table-cell table:style-name="ce609" office:value-type="float" office:value="77">
            <text:p>77</text:p>
          </table:table-cell>
          <table:table-cell table:style-name="ce602" table:formula="oooc:=IF([.$AR84]-[.N$55]&lt;0;&quot;&quot;;[.$AR84]-[.N$55])" office:value-type="float" office:value="77">
            <text:p>77</text:p>
          </table:table-cell>
          <table:table-cell table:style-name="ce594" table:formula="oooc:=IF([.$AR84]-[.N$83]&lt;0;&quot;&quot;;[.$AR84]-[.N$83])" office:value-type="float" office:value="77">
            <text:p>77</text:p>
          </table:table-cell>
          <table:table-cell table:style-name="ce605" table:formula="oooc:=IF([.$AR84]-[.N$104]&lt;0;&quot;&quot;;[.$AR84]-[.N$104])" office:value-type="float" office:value="77">
            <text:p>77</text:p>
          </table:table-cell>
          <table:table-cell table:style-name="ce604" table:formula="oooc:=IF([.$AR84]-[.N$109]&lt;0;&quot;&quot;;[.$AR84]-[.N$109])" office:value-type="float" office:value="77">
            <text:p>77</text:p>
          </table:table-cell>
          <table:table-cell table:style-name="ce598" table:formula="oooc:=[.AW83]+1.02" office:value-type="float" office:value="74.64">
            <text:p>74,6</text:p>
          </table:table-cell>
          <table:table-cell table:style-name="ce602" table:formula="oooc:=IF([.$AW84]-[.O$55]&lt;0;&quot;&quot;;[.$AW84]-[.O$55])" office:value-type="float" office:value="74.64">
            <text:p>74,64</text:p>
          </table:table-cell>
          <table:table-cell table:style-name="ce594" table:formula="oooc:=IF([.$AW84]-[.O$83]&lt;0;&quot;&quot;;[.$AW84]-[.O$83])" office:value-type="float" office:value="74.64">
            <text:p>74,64</text:p>
          </table:table-cell>
          <table:table-cell table:style-name="ce605" table:formula="oooc:=IF([.$AW84]-[.O$104]&lt;0;&quot;&quot;;[.$AW84]-[.O$104])" office:value-type="float" office:value="74.64">
            <text:p>74,64</text:p>
          </table:table-cell>
          <table:table-cell table:style-name="ce604" table:formula="oooc:=IF([.$AW84]-[.O$109]&lt;0;&quot;&quot;;[.$AW84]-[.O$109])" office:value-type="float" office:value="74.64">
            <text:p>74,64</text:p>
          </table:table-cell>
          <table:table-cell table:style-name="ce598" table:formula="oooc:=[.BB83]+1.02" office:value-type="float" office:value="72.84">
            <text:p>72,8</text:p>
          </table:table-cell>
          <table:table-cell table:style-name="ce602" table:formula="oooc:=IF([.$BB84]-[.P$55]&lt;0;&quot;&quot;;[.$BB84]-[.P$55])" office:value-type="float" office:value="72.84">
            <text:p>72,84</text:p>
          </table:table-cell>
          <table:table-cell table:style-name="ce594" table:formula="oooc:=IF([.$BB84]-[.P$83]&lt;0;&quot;&quot;;[.$BB84]-[.P$83])" office:value-type="float" office:value="72.84">
            <text:p>72,84</text:p>
          </table:table-cell>
          <table:table-cell table:style-name="ce605" table:formula="oooc:=IF([.$BB84]-[.P$104]&lt;0;&quot;&quot;;[.$BB84]-[.P$104])" office:value-type="float" office:value="72.84">
            <text:p>72,84</text:p>
          </table:table-cell>
          <table:table-cell table:style-name="ce604" table:formula="oooc:=IF([.$BB84]-[.P$109]&lt;0;&quot;&quot;;[.$BB84]-[.P$109])" office:value-type="float" office:value="72.84">
            <text:p>72,84</text:p>
          </table:table-cell>
          <table:table-cell table:style-name="ce609" office:value-type="float" office:value="71.28">
            <text:p>71,28</text:p>
          </table:table-cell>
          <table:table-cell table:style-name="ce594" table:formula="oooc:=IF([.$Q$8]=&quot;&quot;;&quot;&quot;;IF([.$BG84]-[.Q$55]&lt;0;&quot;&quot;;[.$BG84]-[.Q$55]))">
            <text:p/>
          </table:table-cell>
          <table:table-cell table:style-name="ce594" table:formula="oooc:=IF([.$Q$8]=&quot;&quot;;&quot;&quot;;IF([.$BG84]-[.Q$83]&lt;0;&quot;&quot;;[.$BG84]-[.Q$83]))">
            <text:p/>
          </table:table-cell>
          <table:table-cell table:style-name="ce593" table:formula="oooc:=IF([.$Q$8]=&quot;&quot;;&quot;&quot;;IF([.$BG84]-[.Q$104]&lt;0;&quot;&quot;;[.$BG84]-[.Q$104]))">
            <text:p/>
          </table:table-cell>
          <table:table-cell table:style-name="ce614" table:formula="oooc:=IF([.$Q$8]=&quot;&quot;;&quot;&quot;;IF([.$BG84]-[.Q$109]&lt;0;&quot;&quot;;[.$BG84]-[.Q$109]))">
            <text:p/>
          </table:table-cell>
          <table:table-cell table:number-columns-repeated="193"/>
        </table:table-row>
        <table:table-row table:style-name="ro29" table:visibility="collapse">
          <table:table-cell/>
          <table:table-cell table:style-name="ce244"/>
          <table:table-cell table:style-name="ce286" table:number-columns-repeated="2"/>
          <table:table-cell table:style-name="ce326" table:number-columns-repeated="2"/>
          <table:table-cell table:style-name="ce343"/>
          <table:table-cell table:style-name="ce326"/>
          <table:table-cell table:style-name="ce378" office:value-type="string">
            <text:p><text:s/>Lp avec capotage dB(A)</text:p>
          </table:table-cell>
          <table:table-cell table:style-name="ce405" table:formula="oooc:=IF([.J83]=&quot;&quot;;&quot;&quot;;[.J83]+[.J105])">
            <text:p/>
          </table:table-cell>
          <table:table-cell table:style-name="ce449" table:formula="oooc:=IF([.K83]=&quot;&quot;;&quot;&quot;;[.K83]+[.K105])">
            <text:p/>
          </table:table-cell>
          <table:table-cell table:style-name="ce448" table:formula="oooc:=IF([.L83]=&quot;&quot;;&quot;&quot;;[.L83]+[.L105])">
            <text:p/>
          </table:table-cell>
          <table:table-cell table:style-name="ce448" table:formula="oooc:=IF([.M83]=&quot;&quot;;&quot;&quot;;[.M83]+[.M105])">
            <text:p/>
          </table:table-cell>
          <table:table-cell table:style-name="ce448" table:formula="oooc:=IF([.N83]=&quot;&quot;;&quot;&quot;;[.N83]+[.N105])">
            <text:p/>
          </table:table-cell>
          <table:table-cell table:style-name="ce448" table:formula="oooc:=IF([.O83]=&quot;&quot;;&quot;&quot;;[.O83]+[.O105])">
            <text:p/>
          </table:table-cell>
          <table:table-cell table:style-name="ce448" table:formula="oooc:=IF([.P83]=&quot;&quot;;&quot;&quot;;[.P83]+[.P105])">
            <text:p/>
          </table:table-cell>
          <table:table-cell table:style-name="ce404" table:formula="oooc:=IF([.Q83]=&quot;&quot;;&quot;&quot;;[.Q83]+[.Q105])">
            <text:p/>
          </table:table-cell>
          <table:table-cell table:style-name="ce537" table:formula="oooc:=IF([.K85]=&quot;&quot;;&quot;&quot;;10*LOG10((10^([.L85]/10))+(10^([.M85]/10))+(10^([.N85]/10))+(10^([.O85]/10))+(10^([.P85]/10))+(10^([.J85]/10))+(10^([.Q85]/10))+(10^([.K85]/10))))">
            <text:p/>
          </table:table-cell>
          <table:table-cell table:style-name="ce566" table:formula="oooc:=IF([.R85]=&quot;&quot;;&quot;&quot;;&quot; dB(A)&quot;)">
            <text:p/>
          </table:table-cell>
          <table:table-cell table:number-columns-repeated="2"/>
          <table:table-cell table:style-name="ce577"/>
          <table:table-cell table:style-name="ce579" office:value-type="float" office:value="78">
            <text:p>NR 78</text:p>
          </table:table-cell>
          <table:table-cell table:style-name="ce583" office:value-type="float" office:value="97.04">
            <text:p>97,04</text:p>
          </table:table-cell>
          <table:table-cell table:style-name="ce587" table:formula="oooc:=IF([.$J$8]=&quot;&quot;;&quot;&quot;;IF([.$X85]-[.J$55]&lt;0;&quot;&quot;;[.$X85]-[.J$55]))">
            <text:p/>
          </table:table-cell>
          <table:table-cell table:style-name="ce593" table:formula="oooc:=IF([.$J$8]=&quot;&quot;;&quot;&quot;;IF([.$X85]-[.J$83]&lt;0;&quot;&quot;;[.$X85]-[.J$83]))">
            <text:p/>
          </table:table-cell>
          <table:table-cell table:style-name="ce593" table:formula="oooc:=IF([.$J$8]=&quot;&quot;;&quot;&quot;;IF([.$X85]-[.J$104]&lt;0;&quot;&quot;;[.$X85]-[.J$104]))">
            <text:p/>
          </table:table-cell>
          <table:table-cell table:style-name="ce593" table:formula="oooc:=IF([.$J$8]=&quot;&quot;;&quot;&quot;;IF([.$X85]-[.J$109]&lt;0;&quot;&quot;;[.$X85]-[.J$109]))">
            <text:p/>
          </table:table-cell>
          <table:table-cell table:style-name="ce598" table:formula="oooc:=[.AC84]+0.88" office:value-type="float" office:value="89.84">
            <text:p>89,8</text:p>
          </table:table-cell>
          <table:table-cell table:style-name="ce601" table:formula="oooc:=IF([.$AC85]-[.K$55]&lt;0;&quot;&quot;;[.$AC85]-[.K$55])" office:value-type="float" office:value="89.84">
            <text:p>89,84</text:p>
          </table:table-cell>
          <table:table-cell table:style-name="ce593" table:formula="oooc:=IF([.$AC85]-[.K$83]&lt;0;&quot;&quot;;[.$AC85]-[.K$83])" office:value-type="float" office:value="89.84">
            <text:p>89,84</text:p>
          </table:table-cell>
          <table:table-cell table:style-name="ce604" table:formula="oooc:=IF([.$AC85]-[.K$104]&lt;0;&quot;&quot;;[.$AC85]-[.K$104])" office:value-type="float" office:value="89.84">
            <text:p>89,84</text:p>
          </table:table-cell>
          <table:table-cell table:style-name="ce604" table:formula="oooc:=IF([.$AC85]-[.K$109]&lt;0;&quot;&quot;;[.$AC85]-[.K$109])" office:value-type="float" office:value="89.84">
            <text:p>89,84</text:p>
          </table:table-cell>
          <table:table-cell table:style-name="ce598" table:formula="oooc:=[.AH84]+0.94" office:value-type="float" office:value="84.52">
            <text:p>84,5</text:p>
          </table:table-cell>
          <table:table-cell table:style-name="ce601" table:formula="oooc:=IF([.$AH85]-[.L$55]&lt;0;&quot;&quot;;[.$AH85]-[.L$55])" office:value-type="float" office:value="84.52">
            <text:p>84,52</text:p>
          </table:table-cell>
          <table:table-cell table:style-name="ce593" table:formula="oooc:=IF([.$AH85]-[.L$83]&lt;0;&quot;&quot;;[.$AH85]-[.L$83])" office:value-type="float" office:value="84.52">
            <text:p>84,52</text:p>
          </table:table-cell>
          <table:table-cell table:style-name="ce604" table:formula="oooc:=IF([.$AH85]-[.L$104]&lt;0;&quot;&quot;;[.$AH85]-[.L$104])" office:value-type="float" office:value="84.52">
            <text:p>84,52</text:p>
          </table:table-cell>
          <table:table-cell table:style-name="ce604" table:formula="oooc:=IF([.$AH85]-[.L$109]&lt;0;&quot;&quot;;[.$AH85]-[.L$109])" office:value-type="float" office:value="84.52">
            <text:p>84,52</text:p>
          </table:table-cell>
          <table:table-cell table:style-name="ce598" table:formula="oooc:=[.AM84]+0.96" office:value-type="float" office:value="80.78">
            <text:p>80,8</text:p>
          </table:table-cell>
          <table:table-cell table:style-name="ce601" table:formula="oooc:=IF([.$AM85]-[.M$55]&lt;0;&quot;&quot;;[.$AM85]-[.M$55])" office:value-type="float" office:value="80.78">
            <text:p>80,78</text:p>
          </table:table-cell>
          <table:table-cell table:style-name="ce593" table:formula="oooc:=IF([.$AM85]-[.M$83]&lt;0;&quot;&quot;;[.$AM85]-[.M$83])" office:value-type="float" office:value="80.78">
            <text:p>80,78</text:p>
          </table:table-cell>
          <table:table-cell table:style-name="ce604" table:formula="oooc:=IF([.$AM85]-[.M$104]&lt;0;&quot;&quot;;[.$AM85]-[.M$104])" office:value-type="float" office:value="80.78">
            <text:p>80,78</text:p>
          </table:table-cell>
          <table:table-cell table:style-name="ce604" table:formula="oooc:=IF([.$AM85]-[.M$109]&lt;0;&quot;&quot;;[.$AM85]-[.M$109])" office:value-type="float" office:value="80.78">
            <text:p>80,78</text:p>
          </table:table-cell>
          <table:table-cell table:style-name="ce609" office:value-type="float" office:value="78">
            <text:p>78</text:p>
          </table:table-cell>
          <table:table-cell table:style-name="ce601" table:formula="oooc:=IF([.$AR85]-[.N$55]&lt;0;&quot;&quot;;[.$AR85]-[.N$55])" office:value-type="float" office:value="78">
            <text:p>78</text:p>
          </table:table-cell>
          <table:table-cell table:style-name="ce593" table:formula="oooc:=IF([.$AR85]-[.N$83]&lt;0;&quot;&quot;;[.$AR85]-[.N$83])" office:value-type="float" office:value="78">
            <text:p>78</text:p>
          </table:table-cell>
          <table:table-cell table:style-name="ce604" table:formula="oooc:=IF([.$AR85]-[.N$104]&lt;0;&quot;&quot;;[.$AR85]-[.N$104])" office:value-type="float" office:value="78">
            <text:p>78</text:p>
          </table:table-cell>
          <table:table-cell table:style-name="ce604" table:formula="oooc:=IF([.$AR85]-[.N$109]&lt;0;&quot;&quot;;[.$AR85]-[.N$109])" office:value-type="float" office:value="78">
            <text:p>78</text:p>
          </table:table-cell>
          <table:table-cell table:style-name="ce598" table:formula="oooc:=[.AW84]+1.02" office:value-type="float" office:value="75.66">
            <text:p>75,7</text:p>
          </table:table-cell>
          <table:table-cell table:style-name="ce601" table:formula="oooc:=IF([.$AW85]-[.O$55]&lt;0;&quot;&quot;;[.$AW85]-[.O$55])" office:value-type="float" office:value="75.66">
            <text:p>75,66</text:p>
          </table:table-cell>
          <table:table-cell table:style-name="ce593" table:formula="oooc:=IF([.$AW85]-[.O$83]&lt;0;&quot;&quot;;[.$AW85]-[.O$83])" office:value-type="float" office:value="75.66">
            <text:p>75,66</text:p>
          </table:table-cell>
          <table:table-cell table:style-name="ce604" table:formula="oooc:=IF([.$AW85]-[.O$104]&lt;0;&quot;&quot;;[.$AW85]-[.O$104])" office:value-type="float" office:value="75.66">
            <text:p>75,66</text:p>
          </table:table-cell>
          <table:table-cell table:style-name="ce604" table:formula="oooc:=IF([.$AW85]-[.O$109]&lt;0;&quot;&quot;;[.$AW85]-[.O$109])" office:value-type="float" office:value="75.66">
            <text:p>75,66</text:p>
          </table:table-cell>
          <table:table-cell table:style-name="ce598" table:formula="oooc:=[.BB84]+1.02" office:value-type="float" office:value="73.86">
            <text:p>73,9</text:p>
          </table:table-cell>
          <table:table-cell table:style-name="ce601" table:formula="oooc:=IF([.$BB85]-[.P$55]&lt;0;&quot;&quot;;[.$BB85]-[.P$55])" office:value-type="float" office:value="73.86">
            <text:p>73,86</text:p>
          </table:table-cell>
          <table:table-cell table:style-name="ce593" table:formula="oooc:=IF([.$BB85]-[.P$83]&lt;0;&quot;&quot;;[.$BB85]-[.P$83])" office:value-type="float" office:value="73.86">
            <text:p>73,86</text:p>
          </table:table-cell>
          <table:table-cell table:style-name="ce604" table:formula="oooc:=IF([.$BB85]-[.P$104]&lt;0;&quot;&quot;;[.$BB85]-[.P$104])" office:value-type="float" office:value="73.86">
            <text:p>73,86</text:p>
          </table:table-cell>
          <table:table-cell table:style-name="ce604" table:formula="oooc:=IF([.$BB85]-[.P$109]&lt;0;&quot;&quot;;[.$BB85]-[.P$109])" office:value-type="float" office:value="73.86">
            <text:p>73,86</text:p>
          </table:table-cell>
          <table:table-cell table:style-name="ce609" office:value-type="float" office:value="72.32">
            <text:p>72,32</text:p>
          </table:table-cell>
          <table:table-cell table:style-name="ce593" table:formula="oooc:=IF([.$Q$8]=&quot;&quot;;&quot;&quot;;IF([.$BG85]-[.Q$55]&lt;0;&quot;&quot;;[.$BG85]-[.Q$55]))">
            <text:p/>
          </table:table-cell>
          <table:table-cell table:style-name="ce593" table:formula="oooc:=IF([.$Q$8]=&quot;&quot;;&quot;&quot;;IF([.$BG85]-[.Q$83]&lt;0;&quot;&quot;;[.$BG85]-[.Q$83]))">
            <text:p/>
          </table:table-cell>
          <table:table-cell table:style-name="ce593" table:formula="oooc:=IF([.$Q$8]=&quot;&quot;;&quot;&quot;;IF([.$BG85]-[.Q$104]&lt;0;&quot;&quot;;[.$BG85]-[.Q$104]))">
            <text:p/>
          </table:table-cell>
          <table:table-cell table:style-name="ce614" table:formula="oooc:=IF([.$Q$8]=&quot;&quot;;&quot;&quot;;IF([.$BG85]-[.Q$109]&lt;0;&quot;&quot;;[.$BG85]-[.Q$109]))">
            <text:p/>
          </table:table-cell>
          <table:table-cell table:number-columns-repeated="193"/>
        </table:table-row>
        <table:table-row table:style-name="ro34" table:visibility="collapse">
          <table:table-cell/>
          <table:table-cell table:style-name="ce259" table:number-columns-repeated="3"/>
          <table:table-cell table:style-name="ce251" table:number-columns-repeated="4"/>
          <table:table-cell table:style-name="ce259" table:number-columns-repeated="9"/>
          <table:table-cell table:style-name="ce519"/>
          <table:table-cell table:style-name="ce350"/>
          <table:table-cell table:number-columns-repeated="2"/>
          <table:table-cell table:style-name="ce577"/>
          <table:table-cell table:style-name="ce579" office:value-type="float" office:value="79">
            <text:p>NR 79</text:p>
          </table:table-cell>
          <table:table-cell table:style-name="ce583" office:value-type="float" office:value="97.82">
            <text:p>97,82</text:p>
          </table:table-cell>
          <table:table-cell table:style-name="ce587" table:formula="oooc:=IF([.$J$8]=&quot;&quot;;&quot;&quot;;IF([.$X86]-[.J$55]&lt;0;&quot;&quot;;[.$X86]-[.J$55]))">
            <text:p/>
          </table:table-cell>
          <table:table-cell table:style-name="ce593" table:formula="oooc:=IF([.$J$8]=&quot;&quot;;&quot;&quot;;IF([.$X86]-[.J$83]&lt;0;&quot;&quot;;[.$X86]-[.J$83]))">
            <text:p/>
          </table:table-cell>
          <table:table-cell table:style-name="ce593" table:formula="oooc:=IF([.$J$8]=&quot;&quot;;&quot;&quot;;IF([.$X86]-[.J$104]&lt;0;&quot;&quot;;[.$X86]-[.J$104]))">
            <text:p/>
          </table:table-cell>
          <table:table-cell table:style-name="ce593" table:formula="oooc:=IF([.$J$8]=&quot;&quot;;&quot;&quot;;IF([.$X86]-[.J$109]&lt;0;&quot;&quot;;[.$X86]-[.J$109]))">
            <text:p/>
          </table:table-cell>
          <table:table-cell table:style-name="ce598" table:formula="oooc:=[.AC85]+0.88" office:value-type="float" office:value="90.72">
            <text:p>90,7</text:p>
          </table:table-cell>
          <table:table-cell table:style-name="ce601" table:formula="oooc:=IF([.$AC86]-[.K$55]&lt;0;&quot;&quot;;[.$AC86]-[.K$55])" office:value-type="float" office:value="90.72">
            <text:p>90,72</text:p>
          </table:table-cell>
          <table:table-cell table:style-name="ce593" table:formula="oooc:=IF([.$AC86]-[.K$83]&lt;0;&quot;&quot;;[.$AC86]-[.K$83])" office:value-type="float" office:value="90.72">
            <text:p>90,72</text:p>
          </table:table-cell>
          <table:table-cell table:style-name="ce604" table:formula="oooc:=IF([.$AC86]-[.K$104]&lt;0;&quot;&quot;;[.$AC86]-[.K$104])" office:value-type="float" office:value="90.72">
            <text:p>90,72</text:p>
          </table:table-cell>
          <table:table-cell table:style-name="ce604" table:formula="oooc:=IF([.$AC86]-[.K$109]&lt;0;&quot;&quot;;[.$AC86]-[.K$109])" office:value-type="float" office:value="90.72">
            <text:p>90,72</text:p>
          </table:table-cell>
          <table:table-cell table:style-name="ce598" table:formula="oooc:=[.AH85]+0.94" office:value-type="float" office:value="85.46">
            <text:p>85,5</text:p>
          </table:table-cell>
          <table:table-cell table:style-name="ce601" table:formula="oooc:=IF([.$AH86]-[.L$55]&lt;0;&quot;&quot;;[.$AH86]-[.L$55])" office:value-type="float" office:value="85.46">
            <text:p>85,46</text:p>
          </table:table-cell>
          <table:table-cell table:style-name="ce593" table:formula="oooc:=IF([.$AH86]-[.L$83]&lt;0;&quot;&quot;;[.$AH86]-[.L$83])" office:value-type="float" office:value="85.46">
            <text:p>85,46</text:p>
          </table:table-cell>
          <table:table-cell table:style-name="ce604" table:formula="oooc:=IF([.$AH86]-[.L$104]&lt;0;&quot;&quot;;[.$AH86]-[.L$104])" office:value-type="float" office:value="85.46">
            <text:p>85,46</text:p>
          </table:table-cell>
          <table:table-cell table:style-name="ce604" table:formula="oooc:=IF([.$AH86]-[.L$109]&lt;0;&quot;&quot;;[.$AH86]-[.L$109])" office:value-type="float" office:value="85.46">
            <text:p>85,46</text:p>
          </table:table-cell>
          <table:table-cell table:style-name="ce598" table:formula="oooc:=[.AM85]+0.96" office:value-type="float" office:value="81.74">
            <text:p>81,7</text:p>
          </table:table-cell>
          <table:table-cell table:style-name="ce601" table:formula="oooc:=IF([.$AM86]-[.M$55]&lt;0;&quot;&quot;;[.$AM86]-[.M$55])" office:value-type="float" office:value="81.74">
            <text:p>81,74</text:p>
          </table:table-cell>
          <table:table-cell table:style-name="ce593" table:formula="oooc:=IF([.$AM86]-[.M$83]&lt;0;&quot;&quot;;[.$AM86]-[.M$83])" office:value-type="float" office:value="81.74">
            <text:p>81,74</text:p>
          </table:table-cell>
          <table:table-cell table:style-name="ce604" table:formula="oooc:=IF([.$AM86]-[.M$104]&lt;0;&quot;&quot;;[.$AM86]-[.M$104])" office:value-type="float" office:value="81.74">
            <text:p>81,74</text:p>
          </table:table-cell>
          <table:table-cell table:style-name="ce604" table:formula="oooc:=IF([.$AM86]-[.M$109]&lt;0;&quot;&quot;;[.$AM86]-[.M$109])" office:value-type="float" office:value="81.74">
            <text:p>81,74</text:p>
          </table:table-cell>
          <table:table-cell table:style-name="ce609" office:value-type="float" office:value="79">
            <text:p>79</text:p>
          </table:table-cell>
          <table:table-cell table:style-name="ce601" table:formula="oooc:=IF([.$AR86]-[.N$55]&lt;0;&quot;&quot;;[.$AR86]-[.N$55])" office:value-type="float" office:value="79">
            <text:p>79</text:p>
          </table:table-cell>
          <table:table-cell table:style-name="ce593" table:formula="oooc:=IF([.$AR86]-[.N$83]&lt;0;&quot;&quot;;[.$AR86]-[.N$83])" office:value-type="float" office:value="79">
            <text:p>79</text:p>
          </table:table-cell>
          <table:table-cell table:style-name="ce604" table:formula="oooc:=IF([.$AR86]-[.N$104]&lt;0;&quot;&quot;;[.$AR86]-[.N$104])" office:value-type="float" office:value="79">
            <text:p>79</text:p>
          </table:table-cell>
          <table:table-cell table:style-name="ce604" table:formula="oooc:=IF([.$AR86]-[.N$109]&lt;0;&quot;&quot;;[.$AR86]-[.N$109])" office:value-type="float" office:value="79">
            <text:p>79</text:p>
          </table:table-cell>
          <table:table-cell table:style-name="ce598" table:formula="oooc:=[.AW85]+1.02" office:value-type="float" office:value="76.68">
            <text:p>76,7</text:p>
          </table:table-cell>
          <table:table-cell table:style-name="ce601" table:formula="oooc:=IF([.$AW86]-[.O$55]&lt;0;&quot;&quot;;[.$AW86]-[.O$55])" office:value-type="float" office:value="76.68">
            <text:p>76,68</text:p>
          </table:table-cell>
          <table:table-cell table:style-name="ce593" table:formula="oooc:=IF([.$AW86]-[.O$83]&lt;0;&quot;&quot;;[.$AW86]-[.O$83])" office:value-type="float" office:value="76.68">
            <text:p>76,68</text:p>
          </table:table-cell>
          <table:table-cell table:style-name="ce604" table:formula="oooc:=IF([.$AW86]-[.O$104]&lt;0;&quot;&quot;;[.$AW86]-[.O$104])" office:value-type="float" office:value="76.68">
            <text:p>76,68</text:p>
          </table:table-cell>
          <table:table-cell table:style-name="ce604" table:formula="oooc:=IF([.$AW86]-[.O$109]&lt;0;&quot;&quot;;[.$AW86]-[.O$109])" office:value-type="float" office:value="76.68">
            <text:p>76,68</text:p>
          </table:table-cell>
          <table:table-cell table:style-name="ce598" table:formula="oooc:=[.BB85]+1.02" office:value-type="float" office:value="74.88">
            <text:p>74,9</text:p>
          </table:table-cell>
          <table:table-cell table:style-name="ce601" table:formula="oooc:=IF([.$BB86]-[.P$55]&lt;0;&quot;&quot;;[.$BB86]-[.P$55])" office:value-type="float" office:value="74.88">
            <text:p>74,88</text:p>
          </table:table-cell>
          <table:table-cell table:style-name="ce593" table:formula="oooc:=IF([.$BB86]-[.P$83]&lt;0;&quot;&quot;;[.$BB86]-[.P$83])" office:value-type="float" office:value="74.88">
            <text:p>74,88</text:p>
          </table:table-cell>
          <table:table-cell table:style-name="ce604" table:formula="oooc:=IF([.$BB86]-[.P$104]&lt;0;&quot;&quot;;[.$BB86]-[.P$104])" office:value-type="float" office:value="74.88">
            <text:p>74,88</text:p>
          </table:table-cell>
          <table:table-cell table:style-name="ce604" table:formula="oooc:=IF([.$BB86]-[.P$109]&lt;0;&quot;&quot;;[.$BB86]-[.P$109])" office:value-type="float" office:value="74.88">
            <text:p>74,88</text:p>
          </table:table-cell>
          <table:table-cell table:style-name="ce609" office:value-type="float" office:value="73.36">
            <text:p>73,36</text:p>
          </table:table-cell>
          <table:table-cell table:style-name="ce593" table:formula="oooc:=IF([.$Q$8]=&quot;&quot;;&quot;&quot;;IF([.$BG86]-[.Q$55]&lt;0;&quot;&quot;;[.$BG86]-[.Q$55]))">
            <text:p/>
          </table:table-cell>
          <table:table-cell table:style-name="ce593" table:formula="oooc:=IF([.$Q$8]=&quot;&quot;;&quot;&quot;;IF([.$BG86]-[.Q$83]&lt;0;&quot;&quot;;[.$BG86]-[.Q$83]))">
            <text:p/>
          </table:table-cell>
          <table:table-cell table:style-name="ce593" table:formula="oooc:=IF([.$Q$8]=&quot;&quot;;&quot;&quot;;IF([.$BG86]-[.Q$104]&lt;0;&quot;&quot;;[.$BG86]-[.Q$104]))">
            <text:p/>
          </table:table-cell>
          <table:table-cell table:style-name="ce614" table:formula="oooc:=IF([.$Q$8]=&quot;&quot;;&quot;&quot;;IF([.$BG86]-[.Q$109]&lt;0;&quot;&quot;;[.$BG86]-[.Q$109]))">
            <text:p/>
          </table:table-cell>
          <table:table-cell table:number-columns-repeated="193"/>
        </table:table-row>
        <table:table-row table:style-name="ro4">
          <table:table-cell table:style-name="ce231" table:formula="oooc:=IF([.B1]=&quot;Équipements à l'extérieur&quot;;&quot;Cellules à masquer&quot;;&quot;&quot;)" table:number-columns-spanned="1" table:number-rows-spanned="21">
            <text:p/>
          </table:table-cell>
          <table:table-cell table:style-name="ce6" table:formula="oooc:=IF([.B1]=&quot;Équipements à l'extérieur&quot;;&quot;  Cadre à masquer&quot;;&quot;  Niveau de pression acoustique dans la pièce de réception (équipements à l'intérieur, réception à l'intérieur)&quot;)" office:value-type="string" office:string-value="  Niveau de pression acoustique dans la pièce de réception (équipements à l'intérieur, réception à l'intérieur)" table:number-columns-spanned="18" table:number-rows-spanned="1">
            <text:p><text:s text:c="2"/>Niveau de pression acoustique dans la pièce de réception (équipements à l'intérieur, réception à l'intérieur)</text:p>
          </table:table-cell>
          <table:covered-table-cell table:number-columns-repeated="2" table:style-name="ce259"/>
          <table:covered-table-cell table:number-columns-repeated="4" table:style-name="ce251"/>
          <table:covered-table-cell table:number-columns-repeated="9" table:style-name="ce259"/>
          <table:covered-table-cell table:style-name="ce519"/>
          <table:covered-table-cell table:style-name="ce558"/>
          <table:table-cell table:style-name="ce575"/>
          <table:table-cell table:style-name="ce310"/>
          <table:table-cell table:style-name="ce577"/>
          <table:table-cell table:style-name="ce579" office:value-type="float" office:value="80">
            <text:p>NR 80</text:p>
          </table:table-cell>
          <table:table-cell table:style-name="ce583" office:value-type="float" office:value="98.7">
            <text:p>98,7</text:p>
          </table:table-cell>
          <table:table-cell table:style-name="ce587" table:formula="oooc:=IF([.$J$8]=&quot;&quot;;&quot;&quot;;IF([.$X87]-[.J$55]&lt;0;&quot;&quot;;[.$X87]-[.J$55]))">
            <text:p/>
          </table:table-cell>
          <table:table-cell table:style-name="ce593" table:formula="oooc:=IF([.$J$8]=&quot;&quot;;&quot;&quot;;IF([.$X87]-[.J$83]&lt;0;&quot;&quot;;[.$X87]-[.J$83]))">
            <text:p/>
          </table:table-cell>
          <table:table-cell table:style-name="ce593" table:formula="oooc:=IF([.$J$8]=&quot;&quot;;&quot;&quot;;IF([.$X87]-[.J$104]&lt;0;&quot;&quot;;[.$X87]-[.J$104]))">
            <text:p/>
          </table:table-cell>
          <table:table-cell table:style-name="ce593" table:formula="oooc:=IF([.$J$8]=&quot;&quot;;&quot;&quot;;IF([.$X87]-[.J$109]&lt;0;&quot;&quot;;[.$X87]-[.J$109]))">
            <text:p/>
          </table:table-cell>
          <table:table-cell table:style-name="ce598" office:value-type="float" office:value="91.6">
            <text:p>91,6</text:p>
          </table:table-cell>
          <table:table-cell table:style-name="ce601" table:formula="oooc:=IF([.$AC87]-[.K$55]&lt;0;&quot;&quot;;[.$AC87]-[.K$55])" office:value-type="float" office:value="91.6">
            <text:p>91,6</text:p>
          </table:table-cell>
          <table:table-cell table:style-name="ce593" table:formula="oooc:=IF([.$AC87]-[.K$83]&lt;0;&quot;&quot;;[.$AC87]-[.K$83])" office:value-type="float" office:value="91.6">
            <text:p>91,6</text:p>
          </table:table-cell>
          <table:table-cell table:style-name="ce604" table:formula="oooc:=IF([.$AC87]-[.K$104]&lt;0;&quot;&quot;;[.$AC87]-[.K$104])" office:value-type="float" office:value="91.6">
            <text:p>91,6</text:p>
          </table:table-cell>
          <table:table-cell table:style-name="ce604" table:formula="oooc:=IF([.$AC87]-[.K$109]&lt;0;&quot;&quot;;[.$AC87]-[.K$109])" office:value-type="float" office:value="91.6">
            <text:p>91,6</text:p>
          </table:table-cell>
          <table:table-cell table:style-name="ce598" office:value-type="float" office:value="86.4">
            <text:p>86,4</text:p>
          </table:table-cell>
          <table:table-cell table:style-name="ce601" table:formula="oooc:=IF([.$AH87]-[.L$55]&lt;0;&quot;&quot;;[.$AH87]-[.L$55])" office:value-type="float" office:value="86.4">
            <text:p>86,4</text:p>
          </table:table-cell>
          <table:table-cell table:style-name="ce593" table:formula="oooc:=IF([.$AH87]-[.L$83]&lt;0;&quot;&quot;;[.$AH87]-[.L$83])" office:value-type="float" office:value="86.4">
            <text:p>86,4</text:p>
          </table:table-cell>
          <table:table-cell table:style-name="ce604" table:formula="oooc:=IF([.$AH87]-[.L$104]&lt;0;&quot;&quot;;[.$AH87]-[.L$104])" office:value-type="float" office:value="86.4">
            <text:p>86,4</text:p>
          </table:table-cell>
          <table:table-cell table:style-name="ce604" table:formula="oooc:=IF([.$AH87]-[.L$109]&lt;0;&quot;&quot;;[.$AH87]-[.L$109])" office:value-type="float" office:value="86.4">
            <text:p>86,4</text:p>
          </table:table-cell>
          <table:table-cell table:style-name="ce598" office:value-type="float" office:value="82.7">
            <text:p>82,7</text:p>
          </table:table-cell>
          <table:table-cell table:style-name="ce601" table:formula="oooc:=IF([.$AM87]-[.M$55]&lt;0;&quot;&quot;;[.$AM87]-[.M$55])" office:value-type="float" office:value="82.7">
            <text:p>82,7</text:p>
          </table:table-cell>
          <table:table-cell table:style-name="ce593" table:formula="oooc:=IF([.$AM87]-[.M$83]&lt;0;&quot;&quot;;[.$AM87]-[.M$83])" office:value-type="float" office:value="82.7">
            <text:p>82,7</text:p>
          </table:table-cell>
          <table:table-cell table:style-name="ce604" table:formula="oooc:=IF([.$AM87]-[.M$104]&lt;0;&quot;&quot;;[.$AM87]-[.M$104])" office:value-type="float" office:value="82.7">
            <text:p>82,7</text:p>
          </table:table-cell>
          <table:table-cell table:style-name="ce604" table:formula="oooc:=IF([.$AM87]-[.M$109]&lt;0;&quot;&quot;;[.$AM87]-[.M$109])" office:value-type="float" office:value="82.7">
            <text:p>82,7</text:p>
          </table:table-cell>
          <table:table-cell table:style-name="ce609" office:value-type="float" office:value="80">
            <text:p>80</text:p>
          </table:table-cell>
          <table:table-cell table:style-name="ce601" table:formula="oooc:=IF([.$AR87]-[.N$55]&lt;0;&quot;&quot;;[.$AR87]-[.N$55])" office:value-type="float" office:value="80">
            <text:p>80</text:p>
          </table:table-cell>
          <table:table-cell table:style-name="ce593" table:formula="oooc:=IF([.$AR87]-[.N$83]&lt;0;&quot;&quot;;[.$AR87]-[.N$83])" office:value-type="float" office:value="80">
            <text:p>80</text:p>
          </table:table-cell>
          <table:table-cell table:style-name="ce604" table:formula="oooc:=IF([.$AR87]-[.N$104]&lt;0;&quot;&quot;;[.$AR87]-[.N$104])" office:value-type="float" office:value="80">
            <text:p>80</text:p>
          </table:table-cell>
          <table:table-cell table:style-name="ce604" table:formula="oooc:=IF([.$AR87]-[.N$109]&lt;0;&quot;&quot;;[.$AR87]-[.N$109])" office:value-type="float" office:value="80">
            <text:p>80</text:p>
          </table:table-cell>
          <table:table-cell table:style-name="ce598" office:value-type="float" office:value="77.7">
            <text:p>77,7</text:p>
          </table:table-cell>
          <table:table-cell table:style-name="ce601" table:formula="oooc:=IF([.$AW87]-[.O$55]&lt;0;&quot;&quot;;[.$AW87]-[.O$55])" office:value-type="float" office:value="77.7">
            <text:p>77,7</text:p>
          </table:table-cell>
          <table:table-cell table:style-name="ce593" table:formula="oooc:=IF([.$AW87]-[.O$83]&lt;0;&quot;&quot;;[.$AW87]-[.O$83])" office:value-type="float" office:value="77.7">
            <text:p>77,7</text:p>
          </table:table-cell>
          <table:table-cell table:style-name="ce604" table:formula="oooc:=IF([.$AW87]-[.O$104]&lt;0;&quot;&quot;;[.$AW87]-[.O$104])" office:value-type="float" office:value="77.7">
            <text:p>77,7</text:p>
          </table:table-cell>
          <table:table-cell table:style-name="ce604" table:formula="oooc:=IF([.$AW87]-[.O$109]&lt;0;&quot;&quot;;[.$AW87]-[.O$109])" office:value-type="float" office:value="77.7">
            <text:p>77,7</text:p>
          </table:table-cell>
          <table:table-cell table:style-name="ce598" office:value-type="float" office:value="75.9">
            <text:p>75,9</text:p>
          </table:table-cell>
          <table:table-cell table:style-name="ce601" table:formula="oooc:=IF([.$BB87]-[.P$55]&lt;0;&quot;&quot;;[.$BB87]-[.P$55])" office:value-type="float" office:value="75.9">
            <text:p>75,9</text:p>
          </table:table-cell>
          <table:table-cell table:style-name="ce593" table:formula="oooc:=IF([.$BB87]-[.P$83]&lt;0;&quot;&quot;;[.$BB87]-[.P$83])" office:value-type="float" office:value="75.9">
            <text:p>75,9</text:p>
          </table:table-cell>
          <table:table-cell table:style-name="ce604" table:formula="oooc:=IF([.$BB87]-[.P$104]&lt;0;&quot;&quot;;[.$BB87]-[.P$104])" office:value-type="float" office:value="75.9">
            <text:p>75,9</text:p>
          </table:table-cell>
          <table:table-cell table:style-name="ce604" table:formula="oooc:=IF([.$BB87]-[.P$109]&lt;0;&quot;&quot;;[.$BB87]-[.P$109])" office:value-type="float" office:value="75.9">
            <text:p>75,9</text:p>
          </table:table-cell>
          <table:table-cell table:style-name="ce609" office:value-type="float" office:value="74.4">
            <text:p>74,4</text:p>
          </table:table-cell>
          <table:table-cell table:style-name="ce593" table:formula="oooc:=IF([.$Q$8]=&quot;&quot;;&quot;&quot;;IF([.$BG87]-[.Q$55]&lt;0;&quot;&quot;;[.$BG87]-[.Q$55]))">
            <text:p/>
          </table:table-cell>
          <table:table-cell table:style-name="ce593" table:formula="oooc:=IF([.$Q$8]=&quot;&quot;;&quot;&quot;;IF([.$BG87]-[.Q$83]&lt;0;&quot;&quot;;[.$BG87]-[.Q$83]))">
            <text:p/>
          </table:table-cell>
          <table:table-cell table:style-name="ce593" table:formula="oooc:=IF([.$Q$8]=&quot;&quot;;&quot;&quot;;IF([.$BG87]-[.Q$104]&lt;0;&quot;&quot;;[.$BG87]-[.Q$104]))">
            <text:p/>
          </table:table-cell>
          <table:table-cell table:style-name="ce614" table:formula="oooc:=IF([.$Q$8]=&quot;&quot;;&quot;&quot;;IF([.$BG87]-[.Q$109]&lt;0;&quot;&quot;;[.$BG87]-[.Q$109]))">
            <text:p/>
          </table:table-cell>
          <table:table-cell table:number-columns-repeated="193"/>
        </table:table-row>
        <table:table-row table:style-name="ro11">
          <table:covered-table-cell/>
          <table:table-cell table:style-name="ce261" table:formula="oooc:=IF([.B1]=&quot;Équipements à l'extérieur&quot;;&quot;&quot;;&quot;  élements composant la paroi séparative&quot;)" office:value-type="string" office:string-value="  élements composant la paroi séparative" table:number-columns-spanned="4" table:number-rows-spanned="1">
            <text:p><text:s text:c="2"/>élements composant la paroi séparative</text:p>
          </table:table-cell>
          <table:covered-table-cell table:number-columns-repeated="2" table:style-name="ce294"/>
          <table:covered-table-cell table:style-name="ce331"/>
          <table:table-cell table:style-name="ce339" table:number-columns-repeated="3"/>
          <table:table-cell table:style-name="ce379"/>
          <table:table-cell table:style-name="ce392" table:formula="oooc:=IF([.B1]=&quot;Équipements à l'extérieur&quot;;&quot;&quot;;IF([.J$8]=&quot;&quot;;&quot;&quot;;63))">
            <text:p/>
          </table:table-cell>
          <table:table-cell table:style-name="ce392" table:formula="oooc:=IF([.B1]=&quot;Équipements à l'extérieur&quot;;&quot;&quot;;&quot;  125&quot;)" office:value-type="string" office:string-value="  125">
            <text:p><text:s text:c="2"/>125</text:p>
          </table:table-cell>
          <table:table-cell table:style-name="ce477" table:formula="oooc:=IF([.B1]=&quot;Équipements à l'extérieur&quot;;&quot;&quot;;&quot;  250&quot;)" office:value-type="string" office:string-value="  250">
            <text:p><text:s text:c="2"/>250</text:p>
          </table:table-cell>
          <table:table-cell table:style-name="ce477" table:formula="oooc:=IF([.B1]=&quot;Équipements à l'extérieur&quot;;&quot;&quot;;&quot;  500&quot;)" office:value-type="string" office:string-value="  500">
            <text:p><text:s text:c="2"/>500</text:p>
          </table:table-cell>
          <table:table-cell table:style-name="ce477" table:formula="oooc:=IF([.B1]=&quot;Équipements à l'extérieur&quot;;&quot;&quot;;&quot;  1000&quot;)" office:value-type="string" office:string-value="  1000">
            <text:p><text:s text:c="2"/>1000</text:p>
          </table:table-cell>
          <table:table-cell table:style-name="ce477" table:formula="oooc:=IF([.B1]=&quot;Équipements à l'extérieur&quot;;&quot;&quot;;&quot;  2000&quot;)" office:value-type="string" office:string-value="  2000">
            <text:p><text:s text:c="2"/>2000</text:p>
          </table:table-cell>
          <table:table-cell table:style-name="ce477" table:formula="oooc:=IF([.B1]=&quot;Équipements à l'extérieur&quot;;&quot;&quot;;&quot;  4000&quot;)" office:value-type="string" office:string-value="  4000">
            <text:p><text:s text:c="2"/>4000</text:p>
          </table:table-cell>
          <table:table-cell table:style-name="ce477" table:formula="oooc:=IF([.B1]=&quot;Équipements à l'extérieur&quot;;&quot;&quot;;IF([.Q$8]=&quot;&quot;;&quot;&quot;;8000))">
            <text:p/>
          </table:table-cell>
          <table:table-cell table:style-name="ce89"/>
          <table:table-cell table:style-name="ce554"/>
          <table:table-cell table:style-name="ce575"/>
          <table:table-cell table:style-name="ce310"/>
          <table:table-cell/>
          <table:table-cell table:style-name="ce579" office:value-type="float" office:value="81">
            <text:p>NR 81</text:p>
          </table:table-cell>
          <table:table-cell table:style-name="ce583" office:value-type="float" office:value="99.48">
            <text:p>99,48</text:p>
          </table:table-cell>
          <table:table-cell table:style-name="ce587" table:formula="oooc:=IF([.$J$8]=&quot;&quot;;&quot;&quot;;IF([.$X88]-[.J$55]&lt;0;&quot;&quot;;[.$X88]-[.J$55]))">
            <text:p/>
          </table:table-cell>
          <table:table-cell table:style-name="ce593" table:formula="oooc:=IF([.$J$8]=&quot;&quot;;&quot;&quot;;IF([.$X88]-[.J$83]&lt;0;&quot;&quot;;[.$X88]-[.J$83]))">
            <text:p/>
          </table:table-cell>
          <table:table-cell table:style-name="ce593" table:formula="oooc:=IF([.$J$8]=&quot;&quot;;&quot;&quot;;IF([.$X88]-[.J$104]&lt;0;&quot;&quot;;[.$X88]-[.J$104]))">
            <text:p/>
          </table:table-cell>
          <table:table-cell table:style-name="ce593" table:formula="oooc:=IF([.$J$8]=&quot;&quot;;&quot;&quot;;IF([.$X88]-[.J$109]&lt;0;&quot;&quot;;[.$X88]-[.J$109]))">
            <text:p/>
          </table:table-cell>
          <table:table-cell table:style-name="ce598" table:formula="oooc:=[.AC87]+0.86" office:value-type="float" office:value="92.46">
            <text:p>92,5</text:p>
          </table:table-cell>
          <table:table-cell table:style-name="ce601" table:formula="oooc:=IF([.$AC88]-[.K$55]&lt;0;&quot;&quot;;[.$AC88]-[.K$55])" office:value-type="float" office:value="92.46">
            <text:p>92,46</text:p>
          </table:table-cell>
          <table:table-cell table:style-name="ce593" table:formula="oooc:=IF([.$AC88]-[.K$83]&lt;0;&quot;&quot;;[.$AC88]-[.K$83])" office:value-type="float" office:value="92.46">
            <text:p>92,46</text:p>
          </table:table-cell>
          <table:table-cell table:style-name="ce604" table:formula="oooc:=IF([.$AC88]-[.K$104]&lt;0;&quot;&quot;;[.$AC88]-[.K$104])" office:value-type="float" office:value="92.46">
            <text:p>92,46</text:p>
          </table:table-cell>
          <table:table-cell table:style-name="ce604" table:formula="oooc:=IF([.$AC88]-[.K$109]&lt;0;&quot;&quot;;[.$AC88]-[.K$109])" office:value-type="float" office:value="92.46">
            <text:p>92,46</text:p>
          </table:table-cell>
          <table:table-cell table:style-name="ce598" table:formula="oooc:=[.AH87]+0.92" office:value-type="float" office:value="87.32">
            <text:p>87,3</text:p>
          </table:table-cell>
          <table:table-cell table:style-name="ce601" table:formula="oooc:=IF([.$AH88]-[.L$55]&lt;0;&quot;&quot;;[.$AH88]-[.L$55])" office:value-type="float" office:value="87.32">
            <text:p>87,32</text:p>
          </table:table-cell>
          <table:table-cell table:style-name="ce593" table:formula="oooc:=IF([.$AH88]-[.L$83]&lt;0;&quot;&quot;;[.$AH88]-[.L$83])" office:value-type="float" office:value="87.32">
            <text:p>87,32</text:p>
          </table:table-cell>
          <table:table-cell table:style-name="ce604" table:formula="oooc:=IF([.$AH88]-[.L$104]&lt;0;&quot;&quot;;[.$AH88]-[.L$104])" office:value-type="float" office:value="87.32">
            <text:p>87,32</text:p>
          </table:table-cell>
          <table:table-cell table:style-name="ce604" table:formula="oooc:=IF([.$AH88]-[.L$109]&lt;0;&quot;&quot;;[.$AH88]-[.L$109])" office:value-type="float" office:value="87.32">
            <text:p>87,32</text:p>
          </table:table-cell>
          <table:table-cell table:style-name="ce598" table:formula="oooc:=[.AM87]+0.98" office:value-type="float" office:value="83.68">
            <text:p>83,7</text:p>
          </table:table-cell>
          <table:table-cell table:style-name="ce601" table:formula="oooc:=IF([.$AM88]-[.M$55]&lt;0;&quot;&quot;;[.$AM88]-[.M$55])" office:value-type="float" office:value="83.68">
            <text:p>83,68</text:p>
          </table:table-cell>
          <table:table-cell table:style-name="ce593" table:formula="oooc:=IF([.$AM88]-[.M$83]&lt;0;&quot;&quot;;[.$AM88]-[.M$83])" office:value-type="float" office:value="83.68">
            <text:p>83,68</text:p>
          </table:table-cell>
          <table:table-cell table:style-name="ce604" table:formula="oooc:=IF([.$AM88]-[.M$104]&lt;0;&quot;&quot;;[.$AM88]-[.M$104])" office:value-type="float" office:value="83.68">
            <text:p>83,68</text:p>
          </table:table-cell>
          <table:table-cell table:style-name="ce604" table:formula="oooc:=IF([.$AM88]-[.M$109]&lt;0;&quot;&quot;;[.$AM88]-[.M$109])" office:value-type="float" office:value="83.68">
            <text:p>83,68</text:p>
          </table:table-cell>
          <table:table-cell table:style-name="ce609" office:value-type="float" office:value="81">
            <text:p>81</text:p>
          </table:table-cell>
          <table:table-cell table:style-name="ce601" table:formula="oooc:=IF([.$AR88]-[.N$55]&lt;0;&quot;&quot;;[.$AR88]-[.N$55])" office:value-type="float" office:value="81">
            <text:p>81</text:p>
          </table:table-cell>
          <table:table-cell table:style-name="ce593" table:formula="oooc:=IF([.$AR88]-[.N$83]&lt;0;&quot;&quot;;[.$AR88]-[.N$83])" office:value-type="float" office:value="81">
            <text:p>81</text:p>
          </table:table-cell>
          <table:table-cell table:style-name="ce604" table:formula="oooc:=IF([.$AR88]-[.N$104]&lt;0;&quot;&quot;;[.$AR88]-[.N$104])" office:value-type="float" office:value="81">
            <text:p>81</text:p>
          </table:table-cell>
          <table:table-cell table:style-name="ce604" table:formula="oooc:=IF([.$AR88]-[.N$109]&lt;0;&quot;&quot;;[.$AR88]-[.N$109])" office:value-type="float" office:value="81">
            <text:p>81</text:p>
          </table:table-cell>
          <table:table-cell table:style-name="ce598" table:formula="oooc:=[.AW87]+1.02" office:value-type="float" office:value="78.72">
            <text:p>78,7</text:p>
          </table:table-cell>
          <table:table-cell table:style-name="ce601" table:formula="oooc:=IF([.$AW88]-[.O$55]&lt;0;&quot;&quot;;[.$AW88]-[.O$55])" office:value-type="float" office:value="78.72">
            <text:p>78,72</text:p>
          </table:table-cell>
          <table:table-cell table:style-name="ce593" table:formula="oooc:=IF([.$AW88]-[.O$83]&lt;0;&quot;&quot;;[.$AW88]-[.O$83])" office:value-type="float" office:value="78.72">
            <text:p>78,72</text:p>
          </table:table-cell>
          <table:table-cell table:style-name="ce604" table:formula="oooc:=IF([.$AW88]-[.O$104]&lt;0;&quot;&quot;;[.$AW88]-[.O$104])" office:value-type="float" office:value="78.72">
            <text:p>78,72</text:p>
          </table:table-cell>
          <table:table-cell table:style-name="ce604" table:formula="oooc:=IF([.$AW88]-[.O$109]&lt;0;&quot;&quot;;[.$AW88]-[.O$109])" office:value-type="float" office:value="78.72">
            <text:p>78,72</text:p>
          </table:table-cell>
          <table:table-cell table:style-name="ce598" table:formula="oooc:=[.BB87]+1.02" office:value-type="float" office:value="76.92">
            <text:p>76,9</text:p>
          </table:table-cell>
          <table:table-cell table:style-name="ce601" table:formula="oooc:=IF([.$BB88]-[.P$55]&lt;0;&quot;&quot;;[.$BB88]-[.P$55])" office:value-type="float" office:value="76.92">
            <text:p>76,92</text:p>
          </table:table-cell>
          <table:table-cell table:style-name="ce593" table:formula="oooc:=IF([.$BB88]-[.P$83]&lt;0;&quot;&quot;;[.$BB88]-[.P$83])" office:value-type="float" office:value="76.92">
            <text:p>76,92</text:p>
          </table:table-cell>
          <table:table-cell table:style-name="ce604" table:formula="oooc:=IF([.$BB88]-[.P$104]&lt;0;&quot;&quot;;[.$BB88]-[.P$104])" office:value-type="float" office:value="76.92">
            <text:p>76,92</text:p>
          </table:table-cell>
          <table:table-cell table:style-name="ce604" table:formula="oooc:=IF([.$BB88]-[.P$109]&lt;0;&quot;&quot;;[.$BB88]-[.P$109])" office:value-type="float" office:value="76.92">
            <text:p>76,92</text:p>
          </table:table-cell>
          <table:table-cell table:style-name="ce609" office:value-type="float" office:value="75.42">
            <text:p>75,42</text:p>
          </table:table-cell>
          <table:table-cell table:style-name="ce593" table:formula="oooc:=IF([.$Q$8]=&quot;&quot;;&quot;&quot;;IF([.$BG88]-[.Q$55]&lt;0;&quot;&quot;;[.$BG88]-[.Q$55]))">
            <text:p/>
          </table:table-cell>
          <table:table-cell table:style-name="ce593" table:formula="oooc:=IF([.$Q$8]=&quot;&quot;;&quot;&quot;;IF([.$BG88]-[.Q$83]&lt;0;&quot;&quot;;[.$BG88]-[.Q$83]))">
            <text:p/>
          </table:table-cell>
          <table:table-cell table:style-name="ce593" table:formula="oooc:=IF([.$Q$8]=&quot;&quot;;&quot;&quot;;IF([.$BG88]-[.Q$104]&lt;0;&quot;&quot;;[.$BG88]-[.Q$104]))">
            <text:p/>
          </table:table-cell>
          <table:table-cell table:style-name="ce614" table:formula="oooc:=IF([.$Q$8]=&quot;&quot;;&quot;&quot;;IF([.$BG88]-[.Q$109]&lt;0;&quot;&quot;;[.$BG88]-[.Q$109]))">
            <text:p/>
          </table:table-cell>
          <table:table-cell table:number-columns-repeated="193"/>
        </table:table-row>
        <table:table-row table:style-name="ro11">
          <table:covered-table-cell/>
          <table:table-cell table:style-name="ce242" table:content-validation-name="val20">
            <office:annotation draw:style-name="gr13" draw:text-style-name="P2" svg:width="7.963cm" svg:height="0.674cm" svg:x="10.567cm" svg:y="51.079cm" draw:caption-point-x="-10.567cm" draw:caption-point-y="-51.079cm">
              <dc:creator>YL</dc:creator>
              <dc:date>2007-05-02T00:00:00</dc:date>
              <text:p text:style-name="P1"><text:span text:style-name="T1">éléments composant la paroi séparative</text:span></text:p>
            </office:annotation>
          </table:table-cell>
          <table:table-cell table:style-name="ce37" table:formula="oooc:=IF([.B1]=&quot;Équipements à l'extérieur&quot;;&quot;&quot;;&quot;  S1 =&quot;)" office:value-type="string" office:string-value="  S1 =">
            <text:p><text:s text:c="2"/>S1 =</text:p>
          </table:table-cell>
          <table:table-cell table:style-name="ce33">
            <office:annotation draw:style-name="gr25" draw:text-style-name="P4" svg:width="2.898cm" svg:height="1.781cm" svg:x="14.319cm" svg:y="48.362cm" draw:caption-point-x="-14.319cm" draw:caption-point-y="-48.362cm">
              <dc:creator>YL</dc:creator>
              <dc:date>2007-05-02T00:00:00</dc:date>
              <text:p text:style-name="P1"><text:span text:style-name="T3">surface de l'élément constituant la paroi</text:span></text:p>
            </office:annotation>
          </table:table-cell>
          <table:table-cell table:style-name="ce66" table:formula="oooc:=IF([.B1]=&quot;Équipements à l'extérieur&quot;;&quot;&quot;;&quot;  m²&quot;)" office:value-type="string" office:string-value="  m²">
            <text:p><text:s text:c="2"/>m²</text:p>
          </table:table-cell>
          <table:table-cell table:style-name="ce17" table:number-columns-repeated="3"/>
          <table:table-cell table:style-name="ce380" table:formula="oooc:=IF([.B1]=&quot;Équipements à l'extérieur&quot;;&quot;&quot;;&quot;  R1 (dB)&quot;)" office:value-type="string" office:string-value="  R1 (dB)">
            <text:p><text:s text:c="2"/>R1 (dB)</text:p>
          </table:table-cell>
          <table:table-cell table:style-name="ce416" table:formula="oooc:=IF([.J$8]=&quot;&quot;;&quot;&quot;;[.K89])">
            <office:annotation draw:style-name="gr13" draw:text-style-name="P4" svg:width="7.129cm" svg:height="1.147cm" svg:x="33.045cm" svg:y="54.664cm" draw:caption-point-x="-33.045cm" draw:caption-point-y="-54.664cm">
              <dc:creator>BE</dc:creator>
              <dc:date>2008-02-29T00:00:00</dc:date>
              <text:p text:style-name="P1"><text:span text:style-name="T1">Valeur d'isolement pouvant être modifiée, par défaut valeur à 125 Hz</text:span></text:p>
            </office:annotation>
            <text:p/>
          </table:table-cell>
          <table:table-cell table:style-name="ce453" table:formula="oooc:=IF([.B89]=&quot;&quot;;&quot;&quot;;LOOKUP([.$B$89:.B89];[$Données.$A$3:.$A$201];[$Données.C$3:.C$201]))">
            <text:p/>
          </table:table-cell>
          <table:table-cell table:style-name="ce453" table:formula="oooc:=IF([.B89]=&quot;&quot;;&quot;&quot;;LOOKUP([.$B$89:.B89];[$Données.$A$3:.$A$201];[$Données.D$3:.D$201]))">
            <text:p/>
          </table:table-cell>
          <table:table-cell table:style-name="ce453" table:formula="oooc:=IF([.B89]=&quot;&quot;;&quot;&quot;;LOOKUP([.$B$89:.B89];[$Données.$A$3:.$A$201];[$Données.E$3:.E$201]))">
            <text:p/>
          </table:table-cell>
          <table:table-cell table:style-name="ce453" table:formula="oooc:=IF([.B89]=&quot;&quot;;&quot;&quot;;LOOKUP([.$B$89:.B89];[$Données.$A$3:.$A$201];[$Données.F$3:.F$201]))">
            <text:p/>
          </table:table-cell>
          <table:table-cell table:style-name="ce453" table:formula="oooc:=IF([.B89]=&quot;&quot;;&quot;&quot;;LOOKUP([.$B$89:.B89];[$Données.$A$3:.$A$201];[$Données.G$3:.G$201]))">
            <text:p/>
          </table:table-cell>
          <table:table-cell table:style-name="ce453" table:formula="oooc:=IF([.B89]=&quot;&quot;;&quot;&quot;;LOOKUP([.$B$89:.B89];[$Données.$A$3:.$A$201];[$Données.H$3:.H$201]))">
            <text:p/>
          </table:table-cell>
          <table:table-cell table:style-name="ce393" table:formula="oooc:=IF([.Q$8]=&quot;&quot;;&quot;&quot;;[.P89])">
            <office:annotation draw:style-name="gr13" draw:text-style-name="P4" svg:width="7.839cm" svg:height="1.147cm" svg:x="44.052cm" svg:y="54.664cm" draw:caption-point-x="-44.052cm" draw:caption-point-y="-54.664cm">
              <dc:creator>BE</dc:creator>
              <dc:date>2008-02-29T00:00:00</dc:date>
              <text:p text:style-name="P1"><text:span text:style-name="T1">Valeur d'isolement pouvant être modifiée, par défaut valeur à 4000Hz</text:span></text:p>
            </office:annotation>
            <text:p/>
          </table:table-cell>
          <table:table-cell table:style-name="ce89"/>
          <table:table-cell table:style-name="ce559"/>
          <table:table-cell table:style-name="ce575"/>
          <table:table-cell table:style-name="ce310"/>
          <table:table-cell/>
          <table:table-cell table:style-name="ce579" office:value-type="float" office:value="82">
            <text:p>NR 82</text:p>
          </table:table-cell>
          <table:table-cell table:style-name="ce583" office:value-type="float" office:value="100.26">
            <text:p>100,26</text:p>
          </table:table-cell>
          <table:table-cell table:style-name="ce587" table:formula="oooc:=IF([.$J$8]=&quot;&quot;;&quot;&quot;;IF([.$X89]-[.J$55]&lt;0;&quot;&quot;;[.$X89]-[.J$55]))">
            <text:p/>
          </table:table-cell>
          <table:table-cell table:style-name="ce593" table:formula="oooc:=IF([.$J$8]=&quot;&quot;;&quot;&quot;;IF([.$X89]-[.J$83]&lt;0;&quot;&quot;;[.$X89]-[.J$83]))">
            <text:p/>
          </table:table-cell>
          <table:table-cell table:style-name="ce593" table:formula="oooc:=IF([.$J$8]=&quot;&quot;;&quot;&quot;;IF([.$X89]-[.J$104]&lt;0;&quot;&quot;;[.$X89]-[.J$104]))">
            <text:p/>
          </table:table-cell>
          <table:table-cell table:style-name="ce593" table:formula="oooc:=IF([.$J$8]=&quot;&quot;;&quot;&quot;;IF([.$X89]-[.J$109]&lt;0;&quot;&quot;;[.$X89]-[.J$109]))">
            <text:p/>
          </table:table-cell>
          <table:table-cell table:style-name="ce598" table:formula="oooc:=[.AC88]+0.86" office:value-type="float" office:value="93.32">
            <text:p>93,3</text:p>
          </table:table-cell>
          <table:table-cell table:style-name="ce601" table:formula="oooc:=IF([.$AC89]-[.K$55]&lt;0;&quot;&quot;;[.$AC89]-[.K$55])" office:value-type="float" office:value="93.32">
            <text:p>93,32</text:p>
          </table:table-cell>
          <table:table-cell table:style-name="ce593" table:formula="oooc:=IF([.$AC89]-[.K$83]&lt;0;&quot;&quot;;[.$AC89]-[.K$83])" office:value-type="float" office:value="93.32">
            <text:p>93,32</text:p>
          </table:table-cell>
          <table:table-cell table:style-name="ce604" table:formula="oooc:=IF([.$AC89]-[.K$104]&lt;0;&quot;&quot;;[.$AC89]-[.K$104])" office:value-type="float" office:value="93.32">
            <text:p>93,32</text:p>
          </table:table-cell>
          <table:table-cell table:style-name="ce604" table:formula="oooc:=IF([.$AC89]-[.K$109]&lt;0;&quot;&quot;;[.$AC89]-[.K$109])" office:value-type="float" office:value="93.32">
            <text:p>93,32</text:p>
          </table:table-cell>
          <table:table-cell table:style-name="ce598" table:formula="oooc:=[.AH88]+0.92" office:value-type="float" office:value="88.24">
            <text:p>88,2</text:p>
          </table:table-cell>
          <table:table-cell table:style-name="ce601" table:formula="oooc:=IF([.$AH89]-[.L$55]&lt;0;&quot;&quot;;[.$AH89]-[.L$55])" office:value-type="float" office:value="88.24">
            <text:p>88,24</text:p>
          </table:table-cell>
          <table:table-cell table:style-name="ce593" table:formula="oooc:=IF([.$AH89]-[.L$83]&lt;0;&quot;&quot;;[.$AH89]-[.L$83])" office:value-type="float" office:value="88.24">
            <text:p>88,24</text:p>
          </table:table-cell>
          <table:table-cell table:style-name="ce604" table:formula="oooc:=IF([.$AH89]-[.L$104]&lt;0;&quot;&quot;;[.$AH89]-[.L$104])" office:value-type="float" office:value="88.24">
            <text:p>88,24</text:p>
          </table:table-cell>
          <table:table-cell table:style-name="ce604" table:formula="oooc:=IF([.$AH89]-[.L$109]&lt;0;&quot;&quot;;[.$AH89]-[.L$109])" office:value-type="float" office:value="88.24">
            <text:p>88,24</text:p>
          </table:table-cell>
          <table:table-cell table:style-name="ce598" table:formula="oooc:=[.AM88]+0.98" office:value-type="float" office:value="84.66">
            <text:p>84,7</text:p>
          </table:table-cell>
          <table:table-cell table:style-name="ce601" table:formula="oooc:=IF([.$AM89]-[.M$55]&lt;0;&quot;&quot;;[.$AM89]-[.M$55])" office:value-type="float" office:value="84.66">
            <text:p>84,66</text:p>
          </table:table-cell>
          <table:table-cell table:style-name="ce593" table:formula="oooc:=IF([.$AM89]-[.M$83]&lt;0;&quot;&quot;;[.$AM89]-[.M$83])" office:value-type="float" office:value="84.66">
            <text:p>84,66</text:p>
          </table:table-cell>
          <table:table-cell table:style-name="ce604" table:formula="oooc:=IF([.$AM89]-[.M$104]&lt;0;&quot;&quot;;[.$AM89]-[.M$104])" office:value-type="float" office:value="84.66">
            <text:p>84,66</text:p>
          </table:table-cell>
          <table:table-cell table:style-name="ce604" table:formula="oooc:=IF([.$AM89]-[.M$109]&lt;0;&quot;&quot;;[.$AM89]-[.M$109])" office:value-type="float" office:value="84.66">
            <text:p>84,66</text:p>
          </table:table-cell>
          <table:table-cell table:style-name="ce609" office:value-type="float" office:value="82">
            <text:p>82</text:p>
          </table:table-cell>
          <table:table-cell table:style-name="ce601" table:formula="oooc:=IF([.$AR89]-[.N$55]&lt;0;&quot;&quot;;[.$AR89]-[.N$55])" office:value-type="float" office:value="82">
            <text:p>82</text:p>
          </table:table-cell>
          <table:table-cell table:style-name="ce593" table:formula="oooc:=IF([.$AR89]-[.N$83]&lt;0;&quot;&quot;;[.$AR89]-[.N$83])" office:value-type="float" office:value="82">
            <text:p>82</text:p>
          </table:table-cell>
          <table:table-cell table:style-name="ce604" table:formula="oooc:=IF([.$AR89]-[.N$104]&lt;0;&quot;&quot;;[.$AR89]-[.N$104])" office:value-type="float" office:value="82">
            <text:p>82</text:p>
          </table:table-cell>
          <table:table-cell table:style-name="ce604" table:formula="oooc:=IF([.$AR89]-[.N$109]&lt;0;&quot;&quot;;[.$AR89]-[.N$109])" office:value-type="float" office:value="82">
            <text:p>82</text:p>
          </table:table-cell>
          <table:table-cell table:style-name="ce598" table:formula="oooc:=[.AW88]+1.02" office:value-type="float" office:value="79.74">
            <text:p>79,7</text:p>
          </table:table-cell>
          <table:table-cell table:style-name="ce601" table:formula="oooc:=IF([.$AW89]-[.O$55]&lt;0;&quot;&quot;;[.$AW89]-[.O$55])" office:value-type="float" office:value="79.74">
            <text:p>79,74</text:p>
          </table:table-cell>
          <table:table-cell table:style-name="ce593" table:formula="oooc:=IF([.$AW89]-[.O$83]&lt;0;&quot;&quot;;[.$AW89]-[.O$83])" office:value-type="float" office:value="79.74">
            <text:p>79,74</text:p>
          </table:table-cell>
          <table:table-cell table:style-name="ce604" table:formula="oooc:=IF([.$AW89]-[.O$104]&lt;0;&quot;&quot;;[.$AW89]-[.O$104])" office:value-type="float" office:value="79.74">
            <text:p>79,74</text:p>
          </table:table-cell>
          <table:table-cell table:style-name="ce604" table:formula="oooc:=IF([.$AW89]-[.O$109]&lt;0;&quot;&quot;;[.$AW89]-[.O$109])" office:value-type="float" office:value="79.74">
            <text:p>79,74</text:p>
          </table:table-cell>
          <table:table-cell table:style-name="ce598" table:formula="oooc:=[.BB88]+1.02" office:value-type="float" office:value="77.94">
            <text:p>77,9</text:p>
          </table:table-cell>
          <table:table-cell table:style-name="ce601" table:formula="oooc:=IF([.$BB89]-[.P$55]&lt;0;&quot;&quot;;[.$BB89]-[.P$55])" office:value-type="float" office:value="77.94">
            <text:p>77,94</text:p>
          </table:table-cell>
          <table:table-cell table:style-name="ce593" table:formula="oooc:=IF([.$BB89]-[.P$83]&lt;0;&quot;&quot;;[.$BB89]-[.P$83])" office:value-type="float" office:value="77.94">
            <text:p>77,94</text:p>
          </table:table-cell>
          <table:table-cell table:style-name="ce604" table:formula="oooc:=IF([.$BB89]-[.P$104]&lt;0;&quot;&quot;;[.$BB89]-[.P$104])" office:value-type="float" office:value="77.94">
            <text:p>77,94</text:p>
          </table:table-cell>
          <table:table-cell table:style-name="ce604" table:formula="oooc:=IF([.$BB89]-[.P$109]&lt;0;&quot;&quot;;[.$BB89]-[.P$109])" office:value-type="float" office:value="77.94">
            <text:p>77,94</text:p>
          </table:table-cell>
          <table:table-cell table:style-name="ce609" office:value-type="float" office:value="76.44">
            <text:p>76,44</text:p>
          </table:table-cell>
          <table:table-cell table:style-name="ce593" table:formula="oooc:=IF([.$Q$8]=&quot;&quot;;&quot;&quot;;IF([.$BG89]-[.Q$55]&lt;0;&quot;&quot;;[.$BG89]-[.Q$55]))">
            <text:p/>
          </table:table-cell>
          <table:table-cell table:style-name="ce593" table:formula="oooc:=IF([.$Q$8]=&quot;&quot;;&quot;&quot;;IF([.$BG89]-[.Q$83]&lt;0;&quot;&quot;;[.$BG89]-[.Q$83]))">
            <text:p/>
          </table:table-cell>
          <table:table-cell table:style-name="ce593" table:formula="oooc:=IF([.$Q$8]=&quot;&quot;;&quot;&quot;;IF([.$BG89]-[.Q$104]&lt;0;&quot;&quot;;[.$BG89]-[.Q$104]))">
            <text:p/>
          </table:table-cell>
          <table:table-cell table:style-name="ce614" table:formula="oooc:=IF([.$Q$8]=&quot;&quot;;&quot;&quot;;IF([.$BG89]-[.Q$109]&lt;0;&quot;&quot;;[.$BG89]-[.Q$109]))">
            <text:p/>
          </table:table-cell>
          <table:table-cell table:number-columns-repeated="193"/>
        </table:table-row>
        <table:table-row table:style-name="ro11" table:visibility="collapse">
          <table:covered-table-cell/>
          <table:table-cell table:style-name="ce262"/>
          <table:table-cell table:style-name="ce43" table:number-columns-repeated="6"/>
          <table:table-cell table:style-name="ce381" office:value-type="string">
            <text:p>τ1</text:p>
          </table:table-cell>
          <table:table-cell table:style-name="ce417" table:formula="oooc:=([.$D89]/[.$D96])*(10^(-[.J89]/10))" office:value-type="float" office:value="0">
            <text:p>#VALEUR !</text:p>
          </table:table-cell>
          <table:table-cell table:style-name="ce417" table:formula="oooc:=([.$D89]/[.$D96])*(10^(-[.K89]/10))" office:value-type="float" office:value="0">
            <text:p>#VALEUR !</text:p>
          </table:table-cell>
          <table:table-cell table:style-name="ce417" table:formula="oooc:=([.$D89]/[.$D96])*(10^(-[.L89]/10))" office:value-type="float" office:value="0">
            <text:p>#VALEUR !</text:p>
          </table:table-cell>
          <table:table-cell table:style-name="ce417" table:formula="oooc:=([.$D89]/[.$D96])*(10^(-[.M89]/10))" office:value-type="float" office:value="0">
            <text:p>#VALEUR !</text:p>
          </table:table-cell>
          <table:table-cell table:style-name="ce417" table:formula="oooc:=([.$D89]/[.$D96])*(10^(-[.N89]/10))" office:value-type="float" office:value="0">
            <text:p>#VALEUR !</text:p>
          </table:table-cell>
          <table:table-cell table:style-name="ce417" table:formula="oooc:=([.$D89]/[.$D96])*(10^(-[.O89]/10))" office:value-type="float" office:value="0">
            <text:p>#VALEUR !</text:p>
          </table:table-cell>
          <table:table-cell table:style-name="ce417" table:formula="oooc:=([.$D89]/[.$D96])*(10^(-[.P89]/10))" office:value-type="float" office:value="0">
            <text:p>#VALEUR !</text:p>
          </table:table-cell>
          <table:table-cell table:style-name="ce417" table:formula="oooc:=([.$D89]/[.$D96])*(10^(-[.Q89]/10))" office:value-type="float" office:value="0">
            <text:p>#VALEUR !</text:p>
          </table:table-cell>
          <table:table-cell table:style-name="ce43"/>
          <table:table-cell table:style-name="ce567"/>
          <table:table-cell table:style-name="ce575"/>
          <table:table-cell table:style-name="ce310"/>
          <table:table-cell/>
          <table:table-cell table:style-name="ce579" office:value-type="float" office:value="83">
            <text:p>NR 83</text:p>
          </table:table-cell>
          <table:table-cell table:style-name="ce583" office:value-type="float" office:value="101.04">
            <text:p>101,04</text:p>
          </table:table-cell>
          <table:table-cell table:style-name="ce587" table:formula="oooc:=IF([.$J$8]=&quot;&quot;;&quot;&quot;;IF([.$X90]-[.J$55]&lt;0;&quot;&quot;;[.$X90]-[.J$55]))">
            <text:p/>
          </table:table-cell>
          <table:table-cell table:style-name="ce593" table:formula="oooc:=IF([.$J$8]=&quot;&quot;;&quot;&quot;;IF([.$X90]-[.J$83]&lt;0;&quot;&quot;;[.$X90]-[.J$83]))">
            <text:p/>
          </table:table-cell>
          <table:table-cell table:style-name="ce593" table:formula="oooc:=IF([.$J$8]=&quot;&quot;;&quot;&quot;;IF([.$X90]-[.J$104]&lt;0;&quot;&quot;;[.$X90]-[.J$104]))">
            <text:p/>
          </table:table-cell>
          <table:table-cell table:style-name="ce593" table:formula="oooc:=IF([.$J$8]=&quot;&quot;;&quot;&quot;;IF([.$X90]-[.J$109]&lt;0;&quot;&quot;;[.$X90]-[.J$109]))">
            <text:p/>
          </table:table-cell>
          <table:table-cell table:style-name="ce598" table:formula="oooc:=[.AC89]+0.86" office:value-type="float" office:value="94.18">
            <text:p>94,2</text:p>
          </table:table-cell>
          <table:table-cell table:style-name="ce601" table:formula="oooc:=IF([.$AC90]-[.K$55]&lt;0;&quot;&quot;;[.$AC90]-[.K$55])" office:value-type="float" office:value="94.18">
            <text:p>94,18</text:p>
          </table:table-cell>
          <table:table-cell table:style-name="ce593" table:formula="oooc:=IF([.$AC90]-[.K$83]&lt;0;&quot;&quot;;[.$AC90]-[.K$83])" office:value-type="float" office:value="94.18">
            <text:p>94,18</text:p>
          </table:table-cell>
          <table:table-cell table:style-name="ce604" table:formula="oooc:=IF([.$AC90]-[.K$104]&lt;0;&quot;&quot;;[.$AC90]-[.K$104])" office:value-type="float" office:value="94.18">
            <text:p>94,18</text:p>
          </table:table-cell>
          <table:table-cell table:style-name="ce604" table:formula="oooc:=IF([.$AC90]-[.K$109]&lt;0;&quot;&quot;;[.$AC90]-[.K$109])" office:value-type="float" office:value="94.18">
            <text:p>94,18</text:p>
          </table:table-cell>
          <table:table-cell table:style-name="ce598" table:formula="oooc:=[.AH89]+0.92" office:value-type="float" office:value="89.16">
            <text:p>89,2</text:p>
          </table:table-cell>
          <table:table-cell table:style-name="ce601" table:formula="oooc:=IF([.$AH90]-[.L$55]&lt;0;&quot;&quot;;[.$AH90]-[.L$55])" office:value-type="float" office:value="89.16">
            <text:p>89,16</text:p>
          </table:table-cell>
          <table:table-cell table:style-name="ce593" table:formula="oooc:=IF([.$AH90]-[.L$83]&lt;0;&quot;&quot;;[.$AH90]-[.L$83])" office:value-type="float" office:value="89.16">
            <text:p>89,16</text:p>
          </table:table-cell>
          <table:table-cell table:style-name="ce604" table:formula="oooc:=IF([.$AH90]-[.L$104]&lt;0;&quot;&quot;;[.$AH90]-[.L$104])" office:value-type="float" office:value="89.16">
            <text:p>89,16</text:p>
          </table:table-cell>
          <table:table-cell table:style-name="ce604" table:formula="oooc:=IF([.$AH90]-[.L$109]&lt;0;&quot;&quot;;[.$AH90]-[.L$109])" office:value-type="float" office:value="89.16">
            <text:p>89,16</text:p>
          </table:table-cell>
          <table:table-cell table:style-name="ce598" table:formula="oooc:=[.AM89]+0.98" office:value-type="float" office:value="85.64">
            <text:p>85,6</text:p>
          </table:table-cell>
          <table:table-cell table:style-name="ce601" table:formula="oooc:=IF([.$AM90]-[.M$55]&lt;0;&quot;&quot;;[.$AM90]-[.M$55])" office:value-type="float" office:value="85.64">
            <text:p>85,64</text:p>
          </table:table-cell>
          <table:table-cell table:style-name="ce593" table:formula="oooc:=IF([.$AM90]-[.M$83]&lt;0;&quot;&quot;;[.$AM90]-[.M$83])" office:value-type="float" office:value="85.64">
            <text:p>85,64</text:p>
          </table:table-cell>
          <table:table-cell table:style-name="ce604" table:formula="oooc:=IF([.$AM90]-[.M$104]&lt;0;&quot;&quot;;[.$AM90]-[.M$104])" office:value-type="float" office:value="85.64">
            <text:p>85,64</text:p>
          </table:table-cell>
          <table:table-cell table:style-name="ce604" table:formula="oooc:=IF([.$AM90]-[.M$109]&lt;0;&quot;&quot;;[.$AM90]-[.M$109])" office:value-type="float" office:value="85.64">
            <text:p>85,64</text:p>
          </table:table-cell>
          <table:table-cell table:style-name="ce609" office:value-type="float" office:value="83">
            <text:p>83</text:p>
          </table:table-cell>
          <table:table-cell table:style-name="ce601" table:formula="oooc:=IF([.$AR90]-[.N$55]&lt;0;&quot;&quot;;[.$AR90]-[.N$55])" office:value-type="float" office:value="83">
            <text:p>83</text:p>
          </table:table-cell>
          <table:table-cell table:style-name="ce593" table:formula="oooc:=IF([.$AR90]-[.N$83]&lt;0;&quot;&quot;;[.$AR90]-[.N$83])" office:value-type="float" office:value="83">
            <text:p>83</text:p>
          </table:table-cell>
          <table:table-cell table:style-name="ce604" table:formula="oooc:=IF([.$AR90]-[.N$104]&lt;0;&quot;&quot;;[.$AR90]-[.N$104])" office:value-type="float" office:value="83">
            <text:p>83</text:p>
          </table:table-cell>
          <table:table-cell table:style-name="ce604" table:formula="oooc:=IF([.$AR90]-[.N$109]&lt;0;&quot;&quot;;[.$AR90]-[.N$109])" office:value-type="float" office:value="83">
            <text:p>83</text:p>
          </table:table-cell>
          <table:table-cell table:style-name="ce598" table:formula="oooc:=[.AW89]+1.02" office:value-type="float" office:value="80.76">
            <text:p>80,8</text:p>
          </table:table-cell>
          <table:table-cell table:style-name="ce601" table:formula="oooc:=IF([.$AW90]-[.O$55]&lt;0;&quot;&quot;;[.$AW90]-[.O$55])" office:value-type="float" office:value="80.76">
            <text:p>80,76</text:p>
          </table:table-cell>
          <table:table-cell table:style-name="ce593" table:formula="oooc:=IF([.$AW90]-[.O$83]&lt;0;&quot;&quot;;[.$AW90]-[.O$83])" office:value-type="float" office:value="80.76">
            <text:p>80,76</text:p>
          </table:table-cell>
          <table:table-cell table:style-name="ce604" table:formula="oooc:=IF([.$AW90]-[.O$104]&lt;0;&quot;&quot;;[.$AW90]-[.O$104])" office:value-type="float" office:value="80.76">
            <text:p>80,76</text:p>
          </table:table-cell>
          <table:table-cell table:style-name="ce604" table:formula="oooc:=IF([.$AW90]-[.O$109]&lt;0;&quot;&quot;;[.$AW90]-[.O$109])" office:value-type="float" office:value="80.76">
            <text:p>80,76</text:p>
          </table:table-cell>
          <table:table-cell table:style-name="ce598" table:formula="oooc:=[.BB89]+1.02" office:value-type="float" office:value="78.96">
            <text:p>79,0</text:p>
          </table:table-cell>
          <table:table-cell table:style-name="ce601" table:formula="oooc:=IF([.$BB90]-[.P$55]&lt;0;&quot;&quot;;[.$BB90]-[.P$55])" office:value-type="float" office:value="78.96">
            <text:p>78,96</text:p>
          </table:table-cell>
          <table:table-cell table:style-name="ce593" table:formula="oooc:=IF([.$BB90]-[.P$83]&lt;0;&quot;&quot;;[.$BB90]-[.P$83])" office:value-type="float" office:value="78.96">
            <text:p>78,96</text:p>
          </table:table-cell>
          <table:table-cell table:style-name="ce604" table:formula="oooc:=IF([.$BB90]-[.P$104]&lt;0;&quot;&quot;;[.$BB90]-[.P$104])" office:value-type="float" office:value="78.96">
            <text:p>78,96</text:p>
          </table:table-cell>
          <table:table-cell table:style-name="ce604" table:formula="oooc:=IF([.$BB90]-[.P$109]&lt;0;&quot;&quot;;[.$BB90]-[.P$109])" office:value-type="float" office:value="78.96">
            <text:p>78,96</text:p>
          </table:table-cell>
          <table:table-cell table:style-name="ce609" office:value-type="float" office:value="77.46">
            <text:p>77,46</text:p>
          </table:table-cell>
          <table:table-cell table:style-name="ce593" table:formula="oooc:=IF([.$Q$8]=&quot;&quot;;&quot;&quot;;IF([.$BG90]-[.Q$55]&lt;0;&quot;&quot;;[.$BG90]-[.Q$55]))">
            <text:p/>
          </table:table-cell>
          <table:table-cell table:style-name="ce593" table:formula="oooc:=IF([.$Q$8]=&quot;&quot;;&quot;&quot;;IF([.$BG90]-[.Q$83]&lt;0;&quot;&quot;;[.$BG90]-[.Q$83]))">
            <text:p/>
          </table:table-cell>
          <table:table-cell table:style-name="ce593" table:formula="oooc:=IF([.$Q$8]=&quot;&quot;;&quot;&quot;;IF([.$BG90]-[.Q$104]&lt;0;&quot;&quot;;[.$BG90]-[.Q$104]))">
            <text:p/>
          </table:table-cell>
          <table:table-cell table:style-name="ce614" table:formula="oooc:=IF([.$Q$8]=&quot;&quot;;&quot;&quot;;IF([.$BG90]-[.Q$109]&lt;0;&quot;&quot;;[.$BG90]-[.Q$109]))">
            <text:p/>
          </table:table-cell>
          <table:table-cell table:number-columns-repeated="193"/>
        </table:table-row>
        <table:table-row table:style-name="ro11">
          <table:covered-table-cell/>
          <table:table-cell table:style-name="ce256" table:content-validation-name="val21">
            <office:annotation draw:style-name="gr14" draw:text-style-name="P4" svg:width="2.898cm" svg:height="1.386cm" svg:x="10.567cm" svg:y="52.274cm" draw:caption-point-x="-10.567cm" draw:caption-point-y="-52.274cm">
              <dc:creator>YL</dc:creator>
              <dc:date>2007-05-02T00:00:00</dc:date>
              <text:p text:style-name="P1"><text:span text:style-name="T3">éléments composant la paroi séparative</text:span></text:p>
            </office:annotation>
          </table:table-cell>
          <table:table-cell table:style-name="ce295" table:formula="oooc:=IF([.B1]=&quot;Équipements à l'extérieur&quot;;&quot;&quot;;&quot;  S2 =&quot;)" office:value-type="string" office:string-value="  S2 =">
            <text:p><text:s text:c="2"/>S2 =</text:p>
          </table:table-cell>
          <table:table-cell table:style-name="ce318">
            <office:annotation draw:style-name="gr26" draw:text-style-name="P4" svg:width="2.898cm" svg:height="1.781cm" svg:x="14.813cm" svg:y="52.274cm" draw:caption-point-x="-14.813cm" draw:caption-point-y="-52.274cm">
              <dc:creator>YL</dc:creator>
              <dc:date>2007-05-02T00:00:00</dc:date>
              <text:p text:style-name="P1"><text:span text:style-name="T3">surface de l'élément constituant la paroi</text:span></text:p>
            </office:annotation>
          </table:table-cell>
          <table:table-cell table:style-name="ce332" table:formula="oooc:=IF([.B1]=&quot;Équipements à l'extérieur&quot;;&quot;&quot;;&quot;  m²&quot;)" office:value-type="string" office:string-value="  m²">
            <text:p><text:s text:c="2"/>m²</text:p>
          </table:table-cell>
          <table:table-cell table:style-name="ce43" table:number-columns-repeated="3"/>
          <table:table-cell table:style-name="ce380" table:formula="oooc:=IF([.B1]=&quot;Équipements à l'extérieur&quot;;&quot;&quot;;&quot;  R2 (dB)&quot;)" office:value-type="string" office:string-value="  R2 (dB)">
            <text:p><text:s text:c="2"/>R2 (dB)</text:p>
          </table:table-cell>
          <table:table-cell table:style-name="ce416" table:formula="oooc:=IF([.J$8]=&quot;&quot;;&quot;&quot;;[.K91])">
            <office:annotation draw:style-name="gr13" draw:text-style-name="P4" svg:width="7.815cm" svg:height="1.147cm" svg:x="33.045cm" svg:y="55.859cm" draw:caption-point-x="-33.045cm" draw:caption-point-y="-55.859cm">
              <dc:creator>BE</dc:creator>
              <dc:date>2008-02-29T00:00:00</dc:date>
              <text:p text:style-name="P1"><text:span text:style-name="T1">Valeur d'isolement pouvant être modifiée, par défaut valeur à 125 Hz</text:span></text:p>
            </office:annotation>
            <text:p/>
          </table:table-cell>
          <table:table-cell table:style-name="ce460" table:formula="oooc:=IF([.B91]=&quot;&quot;;&quot;&quot;;LOOKUP([.$B$91:.B91];[$Données.$A$3:.$A$201];[$Données.C$3:.C$201]))">
            <text:p/>
          </table:table-cell>
          <table:table-cell table:style-name="ce453" table:formula="oooc:=IF([.B91]=&quot;&quot;;&quot;&quot;;LOOKUP([.$B$91:.B91];[$Données.$A$3:.$A$201];[$Données.D$3:.D$201]))">
            <text:p/>
          </table:table-cell>
          <table:table-cell table:style-name="ce453" table:formula="oooc:=IF([.B91]=&quot;&quot;;&quot;&quot;;LOOKUP([.$B$91:.B91];[$Données.$A$3:.$A$201];[$Données.E$3:.E$201]))">
            <text:p/>
          </table:table-cell>
          <table:table-cell table:style-name="ce453" table:formula="oooc:=IF([.B91]=&quot;&quot;;&quot;&quot;;LOOKUP([.$B$91:.B91];[$Données.$A$3:.$A$201];[$Données.F$3:.F$201]))">
            <text:p/>
          </table:table-cell>
          <table:table-cell table:style-name="ce453" table:formula="oooc:=IF([.B91]=&quot;&quot;;&quot;&quot;;LOOKUP([.$B$91:.B91];[$Données.$A$3:.$A$201];[$Données.G$3:.G$201]))">
            <text:p/>
          </table:table-cell>
          <table:table-cell table:style-name="ce453" table:formula="oooc:=IF([.B91]=&quot;&quot;;&quot;&quot;;LOOKUP([.$B$91:.B91];[$Données.$A$3:.$A$201];[$Données.H$3:.H$201]))">
            <text:p/>
          </table:table-cell>
          <table:table-cell table:style-name="ce393" table:formula="oooc:=IF([.Q$8]=&quot;&quot;;&quot;&quot;;[.P91])">
            <office:annotation draw:style-name="gr13" draw:text-style-name="P4" svg:width="7.624cm" svg:height="1.147cm" svg:x="44.052cm" svg:y="55.859cm" draw:caption-point-x="-44.052cm" draw:caption-point-y="-55.859cm">
              <dc:creator>BE</dc:creator>
              <dc:date>2008-02-29T00:00:00</dc:date>
              <text:p text:style-name="P1"><text:span text:style-name="T1">Valeur d'isolement pouvant être modifiée, par défaut valeur à 4000Hz</text:span></text:p>
            </office:annotation>
            <text:p/>
          </table:table-cell>
          <table:table-cell table:style-name="ce43"/>
          <table:table-cell table:style-name="ce567"/>
          <table:table-cell table:style-name="ce575"/>
          <table:table-cell table:style-name="ce310"/>
          <table:table-cell/>
          <table:table-cell table:style-name="ce579" office:value-type="float" office:value="84">
            <text:p>NR 84</text:p>
          </table:table-cell>
          <table:table-cell table:style-name="ce583" office:value-type="float" office:value="101.82">
            <text:p>101,82</text:p>
          </table:table-cell>
          <table:table-cell table:style-name="ce587" table:formula="oooc:=IF([.$J$8]=&quot;&quot;;&quot;&quot;;IF([.$X91]-[.J$55]&lt;0;&quot;&quot;;[.$X91]-[.J$55]))">
            <text:p/>
          </table:table-cell>
          <table:table-cell table:style-name="ce593" table:formula="oooc:=IF([.$J$8]=&quot;&quot;;&quot;&quot;;IF([.$X91]-[.J$83]&lt;0;&quot;&quot;;[.$X91]-[.J$83]))">
            <text:p/>
          </table:table-cell>
          <table:table-cell table:style-name="ce593" table:formula="oooc:=IF([.$J$8]=&quot;&quot;;&quot;&quot;;IF([.$X91]-[.J$104]&lt;0;&quot;&quot;;[.$X91]-[.J$104]))">
            <text:p/>
          </table:table-cell>
          <table:table-cell table:style-name="ce593" table:formula="oooc:=IF([.$J$8]=&quot;&quot;;&quot;&quot;;IF([.$X91]-[.J$109]&lt;0;&quot;&quot;;[.$X91]-[.J$109]))">
            <text:p/>
          </table:table-cell>
          <table:table-cell table:style-name="ce598" table:formula="oooc:=[.AC90]+0.86" office:value-type="float" office:value="95.04">
            <text:p>95,0</text:p>
          </table:table-cell>
          <table:table-cell table:style-name="ce601" table:formula="oooc:=IF([.$AC91]-[.K$55]&lt;0;&quot;&quot;;[.$AC91]-[.K$55])" office:value-type="float" office:value="95.04">
            <text:p>95,04</text:p>
          </table:table-cell>
          <table:table-cell table:style-name="ce593" table:formula="oooc:=IF([.$AC91]-[.K$83]&lt;0;&quot;&quot;;[.$AC91]-[.K$83])" office:value-type="float" office:value="95.04">
            <text:p>95,04</text:p>
          </table:table-cell>
          <table:table-cell table:style-name="ce604" table:formula="oooc:=IF([.$AC91]-[.K$104]&lt;0;&quot;&quot;;[.$AC91]-[.K$104])" office:value-type="float" office:value="95.04">
            <text:p>95,04</text:p>
          </table:table-cell>
          <table:table-cell table:style-name="ce604" table:formula="oooc:=IF([.$AC91]-[.K$109]&lt;0;&quot;&quot;;[.$AC91]-[.K$109])" office:value-type="float" office:value="95.04">
            <text:p>95,04</text:p>
          </table:table-cell>
          <table:table-cell table:style-name="ce598" table:formula="oooc:=[.AH90]+0.92" office:value-type="float" office:value="90.08">
            <text:p>90,1</text:p>
          </table:table-cell>
          <table:table-cell table:style-name="ce601" table:formula="oooc:=IF([.$AH91]-[.L$55]&lt;0;&quot;&quot;;[.$AH91]-[.L$55])" office:value-type="float" office:value="90.08">
            <text:p>90,08</text:p>
          </table:table-cell>
          <table:table-cell table:style-name="ce593" table:formula="oooc:=IF([.$AH91]-[.L$83]&lt;0;&quot;&quot;;[.$AH91]-[.L$83])" office:value-type="float" office:value="90.08">
            <text:p>90,08</text:p>
          </table:table-cell>
          <table:table-cell table:style-name="ce604" table:formula="oooc:=IF([.$AH91]-[.L$104]&lt;0;&quot;&quot;;[.$AH91]-[.L$104])" office:value-type="float" office:value="90.08">
            <text:p>90,08</text:p>
          </table:table-cell>
          <table:table-cell table:style-name="ce604" table:formula="oooc:=IF([.$AH91]-[.L$109]&lt;0;&quot;&quot;;[.$AH91]-[.L$109])" office:value-type="float" office:value="90.08">
            <text:p>90,08</text:p>
          </table:table-cell>
          <table:table-cell table:style-name="ce598" table:formula="oooc:=[.AM90]+0.98" office:value-type="float" office:value="86.62">
            <text:p>86,6</text:p>
          </table:table-cell>
          <table:table-cell table:style-name="ce601" table:formula="oooc:=IF([.$AM91]-[.M$55]&lt;0;&quot;&quot;;[.$AM91]-[.M$55])" office:value-type="float" office:value="86.62">
            <text:p>86,62</text:p>
          </table:table-cell>
          <table:table-cell table:style-name="ce593" table:formula="oooc:=IF([.$AM91]-[.M$83]&lt;0;&quot;&quot;;[.$AM91]-[.M$83])" office:value-type="float" office:value="86.62">
            <text:p>86,62</text:p>
          </table:table-cell>
          <table:table-cell table:style-name="ce604" table:formula="oooc:=IF([.$AM91]-[.M$104]&lt;0;&quot;&quot;;[.$AM91]-[.M$104])" office:value-type="float" office:value="86.62">
            <text:p>86,62</text:p>
          </table:table-cell>
          <table:table-cell table:style-name="ce604" table:formula="oooc:=IF([.$AM91]-[.M$109]&lt;0;&quot;&quot;;[.$AM91]-[.M$109])" office:value-type="float" office:value="86.62">
            <text:p>86,62</text:p>
          </table:table-cell>
          <table:table-cell table:style-name="ce609" office:value-type="float" office:value="84">
            <text:p>84</text:p>
          </table:table-cell>
          <table:table-cell table:style-name="ce601" table:formula="oooc:=IF([.$AR91]-[.N$55]&lt;0;&quot;&quot;;[.$AR91]-[.N$55])" office:value-type="float" office:value="84">
            <text:p>84</text:p>
          </table:table-cell>
          <table:table-cell table:style-name="ce593" table:formula="oooc:=IF([.$AR91]-[.N$83]&lt;0;&quot;&quot;;[.$AR91]-[.N$83])" office:value-type="float" office:value="84">
            <text:p>84</text:p>
          </table:table-cell>
          <table:table-cell table:style-name="ce604" table:formula="oooc:=IF([.$AR91]-[.N$104]&lt;0;&quot;&quot;;[.$AR91]-[.N$104])" office:value-type="float" office:value="84">
            <text:p>84</text:p>
          </table:table-cell>
          <table:table-cell table:style-name="ce604" table:formula="oooc:=IF([.$AR91]-[.N$109]&lt;0;&quot;&quot;;[.$AR91]-[.N$109])" office:value-type="float" office:value="84">
            <text:p>84</text:p>
          </table:table-cell>
          <table:table-cell table:style-name="ce598" table:formula="oooc:=[.AW90]+1.02" office:value-type="float" office:value="81.78">
            <text:p>81,8</text:p>
          </table:table-cell>
          <table:table-cell table:style-name="ce601" table:formula="oooc:=IF([.$AW91]-[.O$55]&lt;0;&quot;&quot;;[.$AW91]-[.O$55])" office:value-type="float" office:value="81.78">
            <text:p>81,78</text:p>
          </table:table-cell>
          <table:table-cell table:style-name="ce593" table:formula="oooc:=IF([.$AW91]-[.O$83]&lt;0;&quot;&quot;;[.$AW91]-[.O$83])" office:value-type="float" office:value="81.78">
            <text:p>81,78</text:p>
          </table:table-cell>
          <table:table-cell table:style-name="ce604" table:formula="oooc:=IF([.$AW91]-[.O$104]&lt;0;&quot;&quot;;[.$AW91]-[.O$104])" office:value-type="float" office:value="81.78">
            <text:p>81,78</text:p>
          </table:table-cell>
          <table:table-cell table:style-name="ce604" table:formula="oooc:=IF([.$AW91]-[.O$109]&lt;0;&quot;&quot;;[.$AW91]-[.O$109])" office:value-type="float" office:value="81.78">
            <text:p>81,78</text:p>
          </table:table-cell>
          <table:table-cell table:style-name="ce598" table:formula="oooc:=[.BB90]+1.02" office:value-type="float" office:value="79.98">
            <text:p>80,0</text:p>
          </table:table-cell>
          <table:table-cell table:style-name="ce601" table:formula="oooc:=IF([.$BB91]-[.P$55]&lt;0;&quot;&quot;;[.$BB91]-[.P$55])" office:value-type="float" office:value="79.98">
            <text:p>79,98</text:p>
          </table:table-cell>
          <table:table-cell table:style-name="ce593" table:formula="oooc:=IF([.$BB91]-[.P$83]&lt;0;&quot;&quot;;[.$BB91]-[.P$83])" office:value-type="float" office:value="79.98">
            <text:p>79,98</text:p>
          </table:table-cell>
          <table:table-cell table:style-name="ce604" table:formula="oooc:=IF([.$BB91]-[.P$104]&lt;0;&quot;&quot;;[.$BB91]-[.P$104])" office:value-type="float" office:value="79.98">
            <text:p>79,98</text:p>
          </table:table-cell>
          <table:table-cell table:style-name="ce604" table:formula="oooc:=IF([.$BB91]-[.P$109]&lt;0;&quot;&quot;;[.$BB91]-[.P$109])" office:value-type="float" office:value="79.98">
            <text:p>79,98</text:p>
          </table:table-cell>
          <table:table-cell table:style-name="ce609" office:value-type="float" office:value="78.48">
            <text:p>78,48</text:p>
          </table:table-cell>
          <table:table-cell table:style-name="ce593" table:formula="oooc:=IF([.$Q$8]=&quot;&quot;;&quot;&quot;;IF([.$BG91]-[.Q$55]&lt;0;&quot;&quot;;[.$BG91]-[.Q$55]))">
            <text:p/>
          </table:table-cell>
          <table:table-cell table:style-name="ce593" table:formula="oooc:=IF([.$Q$8]=&quot;&quot;;&quot;&quot;;IF([.$BG91]-[.Q$83]&lt;0;&quot;&quot;;[.$BG91]-[.Q$83]))">
            <text:p/>
          </table:table-cell>
          <table:table-cell table:style-name="ce593" table:formula="oooc:=IF([.$Q$8]=&quot;&quot;;&quot;&quot;;IF([.$BG91]-[.Q$104]&lt;0;&quot;&quot;;[.$BG91]-[.Q$104]))">
            <text:p/>
          </table:table-cell>
          <table:table-cell table:style-name="ce614" table:formula="oooc:=IF([.$Q$8]=&quot;&quot;;&quot;&quot;;IF([.$BG91]-[.Q$109]&lt;0;&quot;&quot;;[.$BG91]-[.Q$109]))">
            <text:p/>
          </table:table-cell>
          <table:table-cell table:number-columns-repeated="193"/>
        </table:table-row>
        <table:table-row table:style-name="ro11" table:visibility="collapse">
          <table:covered-table-cell/>
          <table:table-cell table:style-name="ce262"/>
          <table:table-cell table:style-name="ce43" table:number-columns-repeated="6"/>
          <table:table-cell table:style-name="ce381" office:value-type="string">
            <text:p>τ2</text:p>
          </table:table-cell>
          <table:table-cell table:style-name="ce417" table:formula="oooc:=([.$D91]/[.$D96])*(10^(-[.J91]/10))" office:value-type="float" office:value="0">
            <text:p>#VALEUR !</text:p>
          </table:table-cell>
          <table:table-cell table:style-name="ce417" table:formula="oooc:=([.$D91]/[.$D96])*(10^(-[.K91]/10))" office:value-type="float" office:value="0">
            <text:p>#VALEUR !</text:p>
          </table:table-cell>
          <table:table-cell table:style-name="ce417" table:formula="oooc:=([.$D91]/[.$D96])*(10^(-[.L91]/10))" office:value-type="float" office:value="0">
            <text:p>#VALEUR !</text:p>
          </table:table-cell>
          <table:table-cell table:style-name="ce417" table:formula="oooc:=([.$D91]/[.$D96])*(10^(-[.M91]/10))" office:value-type="float" office:value="0">
            <text:p>#VALEUR !</text:p>
          </table:table-cell>
          <table:table-cell table:style-name="ce417" table:formula="oooc:=([.$D91]/[.$D96])*(10^(-[.N91]/10))" office:value-type="float" office:value="0">
            <text:p>#VALEUR !</text:p>
          </table:table-cell>
          <table:table-cell table:style-name="ce417" table:formula="oooc:=([.$D91]/[.$D96])*(10^(-[.O91]/10))" office:value-type="float" office:value="0">
            <text:p>#VALEUR !</text:p>
          </table:table-cell>
          <table:table-cell table:style-name="ce417" table:formula="oooc:=([.$D91]/[.$D96])*(10^(-[.P91]/10))" office:value-type="float" office:value="0">
            <text:p>#VALEUR !</text:p>
          </table:table-cell>
          <table:table-cell table:style-name="ce417" table:formula="oooc:=([.$D91]/[.$D96])*(10^(-[.Q91]/10))" office:value-type="float" office:value="0">
            <text:p>#VALEUR !</text:p>
          </table:table-cell>
          <table:table-cell table:style-name="ce43"/>
          <table:table-cell table:style-name="ce567"/>
          <table:table-cell table:style-name="ce575"/>
          <table:table-cell table:number-columns-repeated="2"/>
          <table:table-cell table:style-name="ce579" office:value-type="float" office:value="85">
            <text:p>NR 85</text:p>
          </table:table-cell>
          <table:table-cell table:style-name="ce583" office:value-type="float" office:value="102.6">
            <text:p>102,6</text:p>
          </table:table-cell>
          <table:table-cell table:style-name="ce587" table:formula="oooc:=IF([.$J$8]=&quot;&quot;;&quot;&quot;;IF([.$X92]-[.J$55]&lt;0;&quot;&quot;;[.$X92]-[.J$55]))">
            <text:p/>
          </table:table-cell>
          <table:table-cell table:style-name="ce593" table:formula="oooc:=IF([.$J$8]=&quot;&quot;;&quot;&quot;;IF([.$X92]-[.J$83]&lt;0;&quot;&quot;;[.$X92]-[.J$83]))">
            <text:p/>
          </table:table-cell>
          <table:table-cell table:style-name="ce593" table:formula="oooc:=IF([.$J$8]=&quot;&quot;;&quot;&quot;;IF([.$X92]-[.J$104]&lt;0;&quot;&quot;;[.$X92]-[.J$104]))">
            <text:p/>
          </table:table-cell>
          <table:table-cell table:style-name="ce593" table:formula="oooc:=IF([.$J$8]=&quot;&quot;;&quot;&quot;;IF([.$X92]-[.J$109]&lt;0;&quot;&quot;;[.$X92]-[.J$109]))">
            <text:p/>
          </table:table-cell>
          <table:table-cell table:style-name="ce598" office:value-type="float" office:value="95.9">
            <text:p>95,9</text:p>
          </table:table-cell>
          <table:table-cell table:style-name="ce601" table:formula="oooc:=IF([.$AC92]-[.K$55]&lt;0;&quot;&quot;;[.$AC92]-[.K$55])" office:value-type="float" office:value="95.9">
            <text:p>95,9</text:p>
          </table:table-cell>
          <table:table-cell table:style-name="ce593" table:formula="oooc:=IF([.$AC92]-[.K$83]&lt;0;&quot;&quot;;[.$AC92]-[.K$83])" office:value-type="float" office:value="95.9">
            <text:p>95,9</text:p>
          </table:table-cell>
          <table:table-cell table:style-name="ce604" table:formula="oooc:=IF([.$AC92]-[.K$104]&lt;0;&quot;&quot;;[.$AC92]-[.K$104])" office:value-type="float" office:value="95.9">
            <text:p>95,9</text:p>
          </table:table-cell>
          <table:table-cell table:style-name="ce604" table:formula="oooc:=IF([.$AC92]-[.K$109]&lt;0;&quot;&quot;;[.$AC92]-[.K$109])" office:value-type="float" office:value="95.9">
            <text:p>95,9</text:p>
          </table:table-cell>
          <table:table-cell table:style-name="ce598" office:value-type="float" office:value="91">
            <text:p>91,0</text:p>
          </table:table-cell>
          <table:table-cell table:style-name="ce601" table:formula="oooc:=IF([.$AH92]-[.L$55]&lt;0;&quot;&quot;;[.$AH92]-[.L$55])" office:value-type="float" office:value="91">
            <text:p>91</text:p>
          </table:table-cell>
          <table:table-cell table:style-name="ce593" table:formula="oooc:=IF([.$AH92]-[.L$83]&lt;0;&quot;&quot;;[.$AH92]-[.L$83])" office:value-type="float" office:value="91">
            <text:p>91</text:p>
          </table:table-cell>
          <table:table-cell table:style-name="ce604" table:formula="oooc:=IF([.$AH92]-[.L$104]&lt;0;&quot;&quot;;[.$AH92]-[.L$104])" office:value-type="float" office:value="91">
            <text:p>91</text:p>
          </table:table-cell>
          <table:table-cell table:style-name="ce604" table:formula="oooc:=IF([.$AH92]-[.L$109]&lt;0;&quot;&quot;;[.$AH92]-[.L$109])" office:value-type="float" office:value="91">
            <text:p>91</text:p>
          </table:table-cell>
          <table:table-cell table:style-name="ce598" office:value-type="float" office:value="87.6">
            <text:p>87,6</text:p>
          </table:table-cell>
          <table:table-cell table:style-name="ce601" table:formula="oooc:=IF([.$AM92]-[.M$55]&lt;0;&quot;&quot;;[.$AM92]-[.M$55])" office:value-type="float" office:value="87.6">
            <text:p>87,6</text:p>
          </table:table-cell>
          <table:table-cell table:style-name="ce593" table:formula="oooc:=IF([.$AM92]-[.M$83]&lt;0;&quot;&quot;;[.$AM92]-[.M$83])" office:value-type="float" office:value="87.6">
            <text:p>87,6</text:p>
          </table:table-cell>
          <table:table-cell table:style-name="ce604" table:formula="oooc:=IF([.$AM92]-[.M$104]&lt;0;&quot;&quot;;[.$AM92]-[.M$104])" office:value-type="float" office:value="87.6">
            <text:p>87,6</text:p>
          </table:table-cell>
          <table:table-cell table:style-name="ce604" table:formula="oooc:=IF([.$AM92]-[.M$109]&lt;0;&quot;&quot;;[.$AM92]-[.M$109])" office:value-type="float" office:value="87.6">
            <text:p>87,6</text:p>
          </table:table-cell>
          <table:table-cell table:style-name="ce609" office:value-type="float" office:value="85">
            <text:p>85</text:p>
          </table:table-cell>
          <table:table-cell table:style-name="ce601" table:formula="oooc:=IF([.$AR92]-[.N$55]&lt;0;&quot;&quot;;[.$AR92]-[.N$55])" office:value-type="float" office:value="85">
            <text:p>85</text:p>
          </table:table-cell>
          <table:table-cell table:style-name="ce593" table:formula="oooc:=IF([.$AR92]-[.N$83]&lt;0;&quot;&quot;;[.$AR92]-[.N$83])" office:value-type="float" office:value="85">
            <text:p>85</text:p>
          </table:table-cell>
          <table:table-cell table:style-name="ce604" table:formula="oooc:=IF([.$AR92]-[.N$104]&lt;0;&quot;&quot;;[.$AR92]-[.N$104])" office:value-type="float" office:value="85">
            <text:p>85</text:p>
          </table:table-cell>
          <table:table-cell table:style-name="ce604" table:formula="oooc:=IF([.$AR92]-[.N$109]&lt;0;&quot;&quot;;[.$AR92]-[.N$109])" office:value-type="float" office:value="85">
            <text:p>85</text:p>
          </table:table-cell>
          <table:table-cell table:style-name="ce598" office:value-type="float" office:value="82.8">
            <text:p>82,8</text:p>
          </table:table-cell>
          <table:table-cell table:style-name="ce601" table:formula="oooc:=IF([.$AW92]-[.O$55]&lt;0;&quot;&quot;;[.$AW92]-[.O$55])" office:value-type="float" office:value="82.8">
            <text:p>82,8</text:p>
          </table:table-cell>
          <table:table-cell table:style-name="ce593" table:formula="oooc:=IF([.$AW92]-[.O$83]&lt;0;&quot;&quot;;[.$AW92]-[.O$83])" office:value-type="float" office:value="82.8">
            <text:p>82,8</text:p>
          </table:table-cell>
          <table:table-cell table:style-name="ce604" table:formula="oooc:=IF([.$AW92]-[.O$104]&lt;0;&quot;&quot;;[.$AW92]-[.O$104])" office:value-type="float" office:value="82.8">
            <text:p>82,8</text:p>
          </table:table-cell>
          <table:table-cell table:style-name="ce604" table:formula="oooc:=IF([.$AW92]-[.O$109]&lt;0;&quot;&quot;;[.$AW92]-[.O$109])" office:value-type="float" office:value="82.8">
            <text:p>82,8</text:p>
          </table:table-cell>
          <table:table-cell table:style-name="ce598" office:value-type="float" office:value="81">
            <text:p>81,0</text:p>
          </table:table-cell>
          <table:table-cell table:style-name="ce601" table:formula="oooc:=IF([.$BB92]-[.P$55]&lt;0;&quot;&quot;;[.$BB92]-[.P$55])" office:value-type="float" office:value="81">
            <text:p>81</text:p>
          </table:table-cell>
          <table:table-cell table:style-name="ce593" table:formula="oooc:=IF([.$BB92]-[.P$83]&lt;0;&quot;&quot;;[.$BB92]-[.P$83])" office:value-type="float" office:value="81">
            <text:p>81</text:p>
          </table:table-cell>
          <table:table-cell table:style-name="ce604" table:formula="oooc:=IF([.$BB92]-[.P$104]&lt;0;&quot;&quot;;[.$BB92]-[.P$104])" office:value-type="float" office:value="81">
            <text:p>81</text:p>
          </table:table-cell>
          <table:table-cell table:style-name="ce604" table:formula="oooc:=IF([.$BB92]-[.P$109]&lt;0;&quot;&quot;;[.$BB92]-[.P$109])" office:value-type="float" office:value="81">
            <text:p>81</text:p>
          </table:table-cell>
          <table:table-cell table:style-name="ce609" office:value-type="float" office:value="79.5">
            <text:p>79,5</text:p>
          </table:table-cell>
          <table:table-cell table:style-name="ce593" table:formula="oooc:=IF([.$Q$8]=&quot;&quot;;&quot;&quot;;IF([.$BG92]-[.Q$55]&lt;0;&quot;&quot;;[.$BG92]-[.Q$55]))">
            <text:p/>
          </table:table-cell>
          <table:table-cell table:style-name="ce593" table:formula="oooc:=IF([.$Q$8]=&quot;&quot;;&quot;&quot;;IF([.$BG92]-[.Q$83]&lt;0;&quot;&quot;;[.$BG92]-[.Q$83]))">
            <text:p/>
          </table:table-cell>
          <table:table-cell table:style-name="ce593" table:formula="oooc:=IF([.$Q$8]=&quot;&quot;;&quot;&quot;;IF([.$BG92]-[.Q$104]&lt;0;&quot;&quot;;[.$BG92]-[.Q$104]))">
            <text:p/>
          </table:table-cell>
          <table:table-cell table:style-name="ce614" table:formula="oooc:=IF([.$Q$8]=&quot;&quot;;&quot;&quot;;IF([.$BG92]-[.Q$109]&lt;0;&quot;&quot;;[.$BG92]-[.Q$109]))">
            <text:p/>
          </table:table-cell>
          <table:table-cell table:number-columns-repeated="193"/>
        </table:table-row>
        <table:table-row table:style-name="ro11">
          <table:covered-table-cell/>
          <table:table-cell table:style-name="ce256" table:content-validation-name="val22">
            <office:annotation draw:style-name="gr13" draw:text-style-name="P4" svg:width="2.898cm" svg:height="1.386cm" svg:x="10.567cm" svg:y="53.469cm" draw:caption-point-x="-10.567cm" draw:caption-point-y="-53.469cm">
              <dc:creator>YL</dc:creator>
              <dc:date>2007-05-02T00:00:00</dc:date>
              <text:p text:style-name="P1"><text:span text:style-name="T3">éléments composant la paroi séparative</text:span></text:p>
            </office:annotation>
          </table:table-cell>
          <table:table-cell table:style-name="ce295" table:formula="oooc:=IF([.B1]=&quot;Équipements à l'extérieur&quot;;&quot;&quot;;&quot;  S3 =&quot;)" office:value-type="string" office:string-value="  S3 =">
            <text:p><text:s text:c="2"/>S3 =</text:p>
          </table:table-cell>
          <table:table-cell table:style-name="ce318">
            <office:annotation draw:style-name="gr13" draw:text-style-name="P4" svg:width="2.898cm" svg:height="1.781cm" svg:x="14.813cm" svg:y="53.469cm" draw:caption-point-x="-14.813cm" draw:caption-point-y="-53.469cm">
              <dc:creator>YL</dc:creator>
              <dc:date>2007-05-02T00:00:00</dc:date>
              <text:p text:style-name="P1"><text:span text:style-name="T3">surface de l'élément constituant la paroi</text:span></text:p>
            </office:annotation>
          </table:table-cell>
          <table:table-cell table:style-name="ce332" table:formula="oooc:=IF([.B1]=&quot;Équipements à l'extérieur&quot;;&quot;&quot;;&quot;  m²&quot;)" office:value-type="string" office:string-value="  m²">
            <text:p><text:s text:c="2"/>m²</text:p>
          </table:table-cell>
          <table:table-cell table:style-name="ce43" table:number-columns-repeated="3"/>
          <table:table-cell table:style-name="ce380" table:formula="oooc:=IF([.B1]=&quot;Équipements à l'extérieur&quot;;&quot;&quot;;&quot;  R3 (dB)&quot;)" office:value-type="string" office:string-value="  R3 (dB)">
            <text:p><text:s text:c="2"/>R3 (dB)</text:p>
          </table:table-cell>
          <table:table-cell table:style-name="ce416" table:formula="oooc:=IF([.J$8]=&quot;&quot;;&quot;&quot;;[.K93])">
            <office:annotation draw:style-name="gr13" draw:text-style-name="P4" svg:width="8.373cm" svg:height="1.147cm" svg:x="33.045cm" svg:y="57.054cm" draw:caption-point-x="-33.045cm" draw:caption-point-y="-57.054cm">
              <dc:creator>BE</dc:creator>
              <dc:date>2008-02-29T00:00:00</dc:date>
              <text:p text:style-name="P1"><text:span text:style-name="T1">Valeur d'isolement pouvant être modifiée, par défaut valeur à 125 Hz</text:span></text:p>
            </office:annotation>
            <text:p/>
          </table:table-cell>
          <table:table-cell table:style-name="ce460" table:formula="oooc:=IF([.B93]=&quot;&quot;;&quot;&quot;;LOOKUP([.$B$93:.B93];[$Données.$A$3:.$A$201];[$Données.C$3:.C$201]))">
            <text:p/>
          </table:table-cell>
          <table:table-cell table:style-name="ce453" table:formula="oooc:=IF([.B93]=&quot;&quot;;&quot;&quot;;LOOKUP([.$B$93:.B93];[$Données.$A$3:.$A$201];[$Données.D$3:.D$201]))">
            <text:p/>
          </table:table-cell>
          <table:table-cell table:style-name="ce453" table:formula="oooc:=IF([.B93]=&quot;&quot;;&quot;&quot;;LOOKUP([.$B$93:.B93];[$Données.$A$3:.$A$201];[$Données.E$3:.E$201]))">
            <text:p/>
          </table:table-cell>
          <table:table-cell table:style-name="ce453" table:formula="oooc:=IF([.B93]=&quot;&quot;;&quot;&quot;;LOOKUP([.$B$93:.B93];[$Données.$A$3:.$A$201];[$Données.F$3:.F$201]))">
            <text:p/>
          </table:table-cell>
          <table:table-cell table:style-name="ce453" table:formula="oooc:=IF([.B93]=&quot;&quot;;&quot;&quot;;LOOKUP([.$B$93:.B93];[$Données.$A$3:.$A$201];[$Données.G$3:.G$201]))">
            <text:p/>
          </table:table-cell>
          <table:table-cell table:style-name="ce453" table:formula="oooc:=IF([.B93]=&quot;&quot;;&quot;&quot;;LOOKUP([.$B$93:.B93];[$Données.$A$3:.$A$201];[$Données.H$3:.H$201]))">
            <text:p/>
          </table:table-cell>
          <table:table-cell table:style-name="ce393" table:formula="oooc:=IF([.Q$8]=&quot;&quot;;&quot;&quot;;[.P93])">
            <office:annotation draw:style-name="gr31" draw:text-style-name="P4" svg:width="8.139cm" svg:height="1.62cm" svg:x="44.052cm" svg:y="57.054cm" draw:caption-point-x="-44.052cm" draw:caption-point-y="-57.054cm">
              <dc:creator>BE</dc:creator>
              <dc:date>2008-02-29T00:00:00</dc:date>
              <text:p text:style-name="P1"><text:span text:style-name="T1">Valeur d'isolement pouvant être modifiée, par défaut valeur à 4000Hz</text:span></text:p>
            </office:annotation>
            <text:p/>
          </table:table-cell>
          <table:table-cell table:style-name="ce43"/>
          <table:table-cell table:style-name="ce567"/>
          <table:table-cell table:style-name="ce575"/>
          <table:table-cell table:number-columns-repeated="2"/>
          <table:table-cell table:style-name="ce579" office:value-type="float" office:value="86">
            <text:p>NR 86</text:p>
          </table:table-cell>
          <table:table-cell table:style-name="ce583" office:value-type="float" office:value="103.38">
            <text:p>103,38</text:p>
          </table:table-cell>
          <table:table-cell table:style-name="ce587" table:formula="oooc:=IF([.$J$8]=&quot;&quot;;&quot;&quot;;IF([.$X93]-[.J$55]&lt;0;&quot;&quot;;[.$X93]-[.J$55]))">
            <text:p/>
          </table:table-cell>
          <table:table-cell table:style-name="ce593" table:formula="oooc:=IF([.$J$8]=&quot;&quot;;&quot;&quot;;IF([.$X93]-[.J$83]&lt;0;&quot;&quot;;[.$X93]-[.J$83]))">
            <text:p/>
          </table:table-cell>
          <table:table-cell table:style-name="ce593" table:formula="oooc:=IF([.$J$8]=&quot;&quot;;&quot;&quot;;IF([.$X93]-[.J$104]&lt;0;&quot;&quot;;[.$X93]-[.J$104]))">
            <text:p/>
          </table:table-cell>
          <table:table-cell table:style-name="ce593" table:formula="oooc:=IF([.$J$8]=&quot;&quot;;&quot;&quot;;IF([.$X93]-[.J$109]&lt;0;&quot;&quot;;[.$X93]-[.J$109]))">
            <text:p/>
          </table:table-cell>
          <table:table-cell table:style-name="ce598" table:formula="oooc:=[.AC92]+0.88" office:value-type="float" office:value="96.78">
            <text:p>96,8</text:p>
          </table:table-cell>
          <table:table-cell table:style-name="ce601" table:formula="oooc:=IF([.$AC93]-[.K$55]&lt;0;&quot;&quot;;[.$AC93]-[.K$55])" office:value-type="float" office:value="96.78">
            <text:p>96,78</text:p>
          </table:table-cell>
          <table:table-cell table:style-name="ce593" table:formula="oooc:=IF([.$AC93]-[.K$83]&lt;0;&quot;&quot;;[.$AC93]-[.K$83])" office:value-type="float" office:value="96.78">
            <text:p>96,78</text:p>
          </table:table-cell>
          <table:table-cell table:style-name="ce604" table:formula="oooc:=IF([.$AC93]-[.K$104]&lt;0;&quot;&quot;;[.$AC93]-[.K$104])" office:value-type="float" office:value="96.78">
            <text:p>96,78</text:p>
          </table:table-cell>
          <table:table-cell table:style-name="ce604" table:formula="oooc:=IF([.$AC93]-[.K$109]&lt;0;&quot;&quot;;[.$AC93]-[.K$109])" office:value-type="float" office:value="96.78">
            <text:p>96,78</text:p>
          </table:table-cell>
          <table:table-cell table:style-name="ce598" table:formula="oooc:=[.AH92]+0.94" office:value-type="float" office:value="91.94">
            <text:p>91,9</text:p>
          </table:table-cell>
          <table:table-cell table:style-name="ce601" table:formula="oooc:=IF([.$AH93]-[.L$55]&lt;0;&quot;&quot;;[.$AH93]-[.L$55])" office:value-type="float" office:value="91.94">
            <text:p>91,94</text:p>
          </table:table-cell>
          <table:table-cell table:style-name="ce593" table:formula="oooc:=IF([.$AH93]-[.L$83]&lt;0;&quot;&quot;;[.$AH93]-[.L$83])" office:value-type="float" office:value="91.94">
            <text:p>91,94</text:p>
          </table:table-cell>
          <table:table-cell table:style-name="ce604" table:formula="oooc:=IF([.$AH93]-[.L$104]&lt;0;&quot;&quot;;[.$AH93]-[.L$104])" office:value-type="float" office:value="91.94">
            <text:p>91,94</text:p>
          </table:table-cell>
          <table:table-cell table:style-name="ce604" table:formula="oooc:=IF([.$AH93]-[.L$109]&lt;0;&quot;&quot;;[.$AH93]-[.L$109])" office:value-type="float" office:value="91.94">
            <text:p>91,94</text:p>
          </table:table-cell>
          <table:table-cell table:style-name="ce598" table:formula="oooc:=[.AM92]+0.98" office:value-type="float" office:value="88.58">
            <text:p>88,6</text:p>
          </table:table-cell>
          <table:table-cell table:style-name="ce601" table:formula="oooc:=IF([.$AM93]-[.M$55]&lt;0;&quot;&quot;;[.$AM93]-[.M$55])" office:value-type="float" office:value="88.58">
            <text:p>88,58</text:p>
          </table:table-cell>
          <table:table-cell table:style-name="ce593" table:formula="oooc:=IF([.$AM93]-[.M$83]&lt;0;&quot;&quot;;[.$AM93]-[.M$83])" office:value-type="float" office:value="88.58">
            <text:p>88,58</text:p>
          </table:table-cell>
          <table:table-cell table:style-name="ce604" table:formula="oooc:=IF([.$AM93]-[.M$104]&lt;0;&quot;&quot;;[.$AM93]-[.M$104])" office:value-type="float" office:value="88.58">
            <text:p>88,58</text:p>
          </table:table-cell>
          <table:table-cell table:style-name="ce604" table:formula="oooc:=IF([.$AM93]-[.M$109]&lt;0;&quot;&quot;;[.$AM93]-[.M$109])" office:value-type="float" office:value="88.58">
            <text:p>88,58</text:p>
          </table:table-cell>
          <table:table-cell table:style-name="ce609" office:value-type="float" office:value="86">
            <text:p>86</text:p>
          </table:table-cell>
          <table:table-cell table:style-name="ce601" table:formula="oooc:=IF([.$AR93]-[.N$55]&lt;0;&quot;&quot;;[.$AR93]-[.N$55])" office:value-type="float" office:value="86">
            <text:p>86</text:p>
          </table:table-cell>
          <table:table-cell table:style-name="ce593" table:formula="oooc:=IF([.$AR93]-[.N$83]&lt;0;&quot;&quot;;[.$AR93]-[.N$83])" office:value-type="float" office:value="86">
            <text:p>86</text:p>
          </table:table-cell>
          <table:table-cell table:style-name="ce604" table:formula="oooc:=IF([.$AR93]-[.N$104]&lt;0;&quot;&quot;;[.$AR93]-[.N$104])" office:value-type="float" office:value="86">
            <text:p>86</text:p>
          </table:table-cell>
          <table:table-cell table:style-name="ce604" table:formula="oooc:=IF([.$AR93]-[.N$109]&lt;0;&quot;&quot;;[.$AR93]-[.N$109])" office:value-type="float" office:value="86">
            <text:p>86</text:p>
          </table:table-cell>
          <table:table-cell table:style-name="ce598" table:formula="oooc:=[.AW92]+1" office:value-type="float" office:value="83.8">
            <text:p>83,8</text:p>
          </table:table-cell>
          <table:table-cell table:style-name="ce601" table:formula="oooc:=IF([.$AW93]-[.O$55]&lt;0;&quot;&quot;;[.$AW93]-[.O$55])" office:value-type="float" office:value="83.8">
            <text:p>83,8</text:p>
          </table:table-cell>
          <table:table-cell table:style-name="ce593" table:formula="oooc:=IF([.$AW93]-[.O$83]&lt;0;&quot;&quot;;[.$AW93]-[.O$83])" office:value-type="float" office:value="83.8">
            <text:p>83,8</text:p>
          </table:table-cell>
          <table:table-cell table:style-name="ce604" table:formula="oooc:=IF([.$AW93]-[.O$104]&lt;0;&quot;&quot;;[.$AW93]-[.O$104])" office:value-type="float" office:value="83.8">
            <text:p>83,8</text:p>
          </table:table-cell>
          <table:table-cell table:style-name="ce604" table:formula="oooc:=IF([.$AW93]-[.O$109]&lt;0;&quot;&quot;;[.$AW93]-[.O$109])" office:value-type="float" office:value="83.8">
            <text:p>83,8</text:p>
          </table:table-cell>
          <table:table-cell table:style-name="ce598" table:formula="oooc:=[.BB92]+1.04" office:value-type="float" office:value="82.04">
            <text:p>82,0</text:p>
          </table:table-cell>
          <table:table-cell table:style-name="ce601" table:formula="oooc:=IF([.$BB93]-[.P$55]&lt;0;&quot;&quot;;[.$BB93]-[.P$55])" office:value-type="float" office:value="82.04">
            <text:p>82,04</text:p>
          </table:table-cell>
          <table:table-cell table:style-name="ce593" table:formula="oooc:=IF([.$BB93]-[.P$83]&lt;0;&quot;&quot;;[.$BB93]-[.P$83])" office:value-type="float" office:value="82.04">
            <text:p>82,04</text:p>
          </table:table-cell>
          <table:table-cell table:style-name="ce604" table:formula="oooc:=IF([.$BB93]-[.P$104]&lt;0;&quot;&quot;;[.$BB93]-[.P$104])" office:value-type="float" office:value="82.04">
            <text:p>82,04</text:p>
          </table:table-cell>
          <table:table-cell table:style-name="ce604" table:formula="oooc:=IF([.$BB93]-[.P$109]&lt;0;&quot;&quot;;[.$BB93]-[.P$109])" office:value-type="float" office:value="82.04">
            <text:p>82,04</text:p>
          </table:table-cell>
          <table:table-cell table:style-name="ce609" office:value-type="float" office:value="80.54">
            <text:p>80,54</text:p>
          </table:table-cell>
          <table:table-cell table:style-name="ce593" table:formula="oooc:=IF([.$Q$8]=&quot;&quot;;&quot;&quot;;IF([.$BG93]-[.Q$55]&lt;0;&quot;&quot;;[.$BG93]-[.Q$55]))">
            <text:p/>
          </table:table-cell>
          <table:table-cell table:style-name="ce593" table:formula="oooc:=IF([.$Q$8]=&quot;&quot;;&quot;&quot;;IF([.$BG93]-[.Q$83]&lt;0;&quot;&quot;;[.$BG93]-[.Q$83]))">
            <text:p/>
          </table:table-cell>
          <table:table-cell table:style-name="ce593" table:formula="oooc:=IF([.$Q$8]=&quot;&quot;;&quot;&quot;;IF([.$BG93]-[.Q$104]&lt;0;&quot;&quot;;[.$BG93]-[.Q$104]))">
            <text:p/>
          </table:table-cell>
          <table:table-cell table:style-name="ce614" table:formula="oooc:=IF([.$Q$8]=&quot;&quot;;&quot;&quot;;IF([.$BG93]-[.Q$109]&lt;0;&quot;&quot;;[.$BG93]-[.Q$109]))">
            <text:p/>
          </table:table-cell>
          <table:table-cell table:number-columns-repeated="193"/>
        </table:table-row>
        <table:table-row table:style-name="ro1" table:visibility="collapse">
          <table:covered-table-cell/>
          <table:table-cell table:style-name="ce262"/>
          <table:table-cell table:style-name="ce43" table:number-columns-repeated="6"/>
          <table:table-cell table:style-name="ce381" office:value-type="string">
            <text:p>τ3</text:p>
          </table:table-cell>
          <table:table-cell table:style-name="ce381" table:formula="oooc:=([.$D93]/[.$D96])*(10^(-[.J93]/10))" office:value-type="float" office:value="0">
            <text:p>#VALEUR !</text:p>
          </table:table-cell>
          <table:table-cell table:style-name="ce381" table:formula="oooc:=([.$D93]/[.$D96])*(10^(-[.K93]/10))" office:value-type="float" office:value="0">
            <text:p>#VALEUR !</text:p>
          </table:table-cell>
          <table:table-cell table:style-name="ce381" table:formula="oooc:=([.$D93]/[.$D96])*(10^(-[.L93]/10))" office:value-type="float" office:value="0">
            <text:p>#VALEUR !</text:p>
          </table:table-cell>
          <table:table-cell table:style-name="ce381" table:formula="oooc:=([.$D93]/[.$D96])*(10^(-[.M93]/10))" office:value-type="float" office:value="0">
            <text:p>#VALEUR !</text:p>
          </table:table-cell>
          <table:table-cell table:style-name="ce381" table:formula="oooc:=([.$D93]/[.$D96])*(10^(-[.N93]/10))" office:value-type="float" office:value="0">
            <text:p>#VALEUR !</text:p>
          </table:table-cell>
          <table:table-cell table:style-name="ce381" table:formula="oooc:=([.$D93]/[.$D96])*(10^(-[.O93]/10))" office:value-type="float" office:value="0">
            <text:p>#VALEUR !</text:p>
          </table:table-cell>
          <table:table-cell table:style-name="ce381" table:formula="oooc:=([.$D93]/[.$D96])*(10^(-[.P93]/10))" office:value-type="float" office:value="0">
            <text:p>#VALEUR !</text:p>
          </table:table-cell>
          <table:table-cell table:style-name="ce381" table:formula="oooc:=([.$D93]/[.$D96])*(10^(-[.Q93]/10))" office:value-type="float" office:value="0">
            <text:p>#VALEUR !</text:p>
          </table:table-cell>
          <table:table-cell table:style-name="ce43"/>
          <table:table-cell table:style-name="ce567"/>
          <table:table-cell table:style-name="ce575"/>
          <table:table-cell table:number-columns-repeated="2"/>
          <table:table-cell table:style-name="ce579" office:value-type="float" office:value="87">
            <text:p>NR 87</text:p>
          </table:table-cell>
          <table:table-cell table:style-name="ce583" office:value-type="float" office:value="104.16">
            <text:p>104,16</text:p>
          </table:table-cell>
          <table:table-cell table:style-name="ce587" table:formula="oooc:=IF([.$J$8]=&quot;&quot;;&quot;&quot;;IF([.$X94]-[.J$55]&lt;0;&quot;&quot;;[.$X94]-[.J$55]))">
            <text:p/>
          </table:table-cell>
          <table:table-cell table:style-name="ce593" table:formula="oooc:=IF([.$J$8]=&quot;&quot;;&quot;&quot;;IF([.$X94]-[.J$83]&lt;0;&quot;&quot;;[.$X94]-[.J$83]))">
            <text:p/>
          </table:table-cell>
          <table:table-cell table:style-name="ce593" table:formula="oooc:=IF([.$J$8]=&quot;&quot;;&quot;&quot;;IF([.$X94]-[.J$104]&lt;0;&quot;&quot;;[.$X94]-[.J$104]))">
            <text:p/>
          </table:table-cell>
          <table:table-cell table:style-name="ce593" table:formula="oooc:=IF([.$J$8]=&quot;&quot;;&quot;&quot;;IF([.$X94]-[.J$109]&lt;0;&quot;&quot;;[.$X94]-[.J$109]))">
            <text:p/>
          </table:table-cell>
          <table:table-cell table:style-name="ce598" table:formula="oooc:=[.AC93]+0.88" office:value-type="float" office:value="97.66">
            <text:p>97,7</text:p>
          </table:table-cell>
          <table:table-cell table:style-name="ce601" table:formula="oooc:=IF([.$AC94]-[.K$55]&lt;0;&quot;&quot;;[.$AC94]-[.K$55])" office:value-type="float" office:value="97.66">
            <text:p>97,66</text:p>
          </table:table-cell>
          <table:table-cell table:style-name="ce593" table:formula="oooc:=IF([.$AC94]-[.K$83]&lt;0;&quot;&quot;;[.$AC94]-[.K$83])" office:value-type="float" office:value="97.66">
            <text:p>97,66</text:p>
          </table:table-cell>
          <table:table-cell table:style-name="ce604" table:formula="oooc:=IF([.$AC94]-[.K$104]&lt;0;&quot;&quot;;[.$AC94]-[.K$104])" office:value-type="float" office:value="97.66">
            <text:p>97,66</text:p>
          </table:table-cell>
          <table:table-cell table:style-name="ce604" table:formula="oooc:=IF([.$AC94]-[.K$109]&lt;0;&quot;&quot;;[.$AC94]-[.K$109])" office:value-type="float" office:value="97.66">
            <text:p>97,66</text:p>
          </table:table-cell>
          <table:table-cell table:style-name="ce598" table:formula="oooc:=[.AH93]+0.94" office:value-type="float" office:value="92.88">
            <text:p>92,9</text:p>
          </table:table-cell>
          <table:table-cell table:style-name="ce601" table:formula="oooc:=IF([.$AH94]-[.L$55]&lt;0;&quot;&quot;;[.$AH94]-[.L$55])" office:value-type="float" office:value="92.88">
            <text:p>92,88</text:p>
          </table:table-cell>
          <table:table-cell table:style-name="ce593" table:formula="oooc:=IF([.$AH94]-[.L$83]&lt;0;&quot;&quot;;[.$AH94]-[.L$83])" office:value-type="float" office:value="92.88">
            <text:p>92,88</text:p>
          </table:table-cell>
          <table:table-cell table:style-name="ce604" table:formula="oooc:=IF([.$AH94]-[.L$104]&lt;0;&quot;&quot;;[.$AH94]-[.L$104])" office:value-type="float" office:value="92.88">
            <text:p>92,88</text:p>
          </table:table-cell>
          <table:table-cell table:style-name="ce604" table:formula="oooc:=IF([.$AH94]-[.L$109]&lt;0;&quot;&quot;;[.$AH94]-[.L$109])" office:value-type="float" office:value="92.88">
            <text:p>92,88</text:p>
          </table:table-cell>
          <table:table-cell table:style-name="ce598" table:formula="oooc:=[.AM93]+0.98" office:value-type="float" office:value="89.56">
            <text:p>89,6</text:p>
          </table:table-cell>
          <table:table-cell table:style-name="ce601" table:formula="oooc:=IF([.$AM94]-[.M$55]&lt;0;&quot;&quot;;[.$AM94]-[.M$55])" office:value-type="float" office:value="89.56">
            <text:p>89,56</text:p>
          </table:table-cell>
          <table:table-cell table:style-name="ce593" table:formula="oooc:=IF([.$AM94]-[.M$83]&lt;0;&quot;&quot;;[.$AM94]-[.M$83])" office:value-type="float" office:value="89.56">
            <text:p>89,56</text:p>
          </table:table-cell>
          <table:table-cell table:style-name="ce604" table:formula="oooc:=IF([.$AM94]-[.M$104]&lt;0;&quot;&quot;;[.$AM94]-[.M$104])" office:value-type="float" office:value="89.56">
            <text:p>89,56</text:p>
          </table:table-cell>
          <table:table-cell table:style-name="ce604" table:formula="oooc:=IF([.$AM94]-[.M$109]&lt;0;&quot;&quot;;[.$AM94]-[.M$109])" office:value-type="float" office:value="89.56">
            <text:p>89,56</text:p>
          </table:table-cell>
          <table:table-cell table:style-name="ce609" office:value-type="float" office:value="87">
            <text:p>87</text:p>
          </table:table-cell>
          <table:table-cell table:style-name="ce601" table:formula="oooc:=IF([.$AR94]-[.N$55]&lt;0;&quot;&quot;;[.$AR94]-[.N$55])" office:value-type="float" office:value="87">
            <text:p>87</text:p>
          </table:table-cell>
          <table:table-cell table:style-name="ce593" table:formula="oooc:=IF([.$AR94]-[.N$83]&lt;0;&quot;&quot;;[.$AR94]-[.N$83])" office:value-type="float" office:value="87">
            <text:p>87</text:p>
          </table:table-cell>
          <table:table-cell table:style-name="ce604" table:formula="oooc:=IF([.$AR94]-[.N$104]&lt;0;&quot;&quot;;[.$AR94]-[.N$104])" office:value-type="float" office:value="87">
            <text:p>87</text:p>
          </table:table-cell>
          <table:table-cell table:style-name="ce604" table:formula="oooc:=IF([.$AR94]-[.N$109]&lt;0;&quot;&quot;;[.$AR94]-[.N$109])" office:value-type="float" office:value="87">
            <text:p>87</text:p>
          </table:table-cell>
          <table:table-cell table:style-name="ce598" table:formula="oooc:=[.AW93]+1" office:value-type="float" office:value="84.8">
            <text:p>84,8</text:p>
          </table:table-cell>
          <table:table-cell table:style-name="ce601" table:formula="oooc:=IF([.$AW94]-[.O$55]&lt;0;&quot;&quot;;[.$AW94]-[.O$55])" office:value-type="float" office:value="84.8">
            <text:p>84,8</text:p>
          </table:table-cell>
          <table:table-cell table:style-name="ce593" table:formula="oooc:=IF([.$AW94]-[.O$83]&lt;0;&quot;&quot;;[.$AW94]-[.O$83])" office:value-type="float" office:value="84.8">
            <text:p>84,8</text:p>
          </table:table-cell>
          <table:table-cell table:style-name="ce604" table:formula="oooc:=IF([.$AW94]-[.O$104]&lt;0;&quot;&quot;;[.$AW94]-[.O$104])" office:value-type="float" office:value="84.8">
            <text:p>84,8</text:p>
          </table:table-cell>
          <table:table-cell table:style-name="ce604" table:formula="oooc:=IF([.$AW94]-[.O$109]&lt;0;&quot;&quot;;[.$AW94]-[.O$109])" office:value-type="float" office:value="84.8">
            <text:p>84,8</text:p>
          </table:table-cell>
          <table:table-cell table:style-name="ce598" table:formula="oooc:=[.BB93]+1.04" office:value-type="float" office:value="83.08">
            <text:p>83,1</text:p>
          </table:table-cell>
          <table:table-cell table:style-name="ce601" table:formula="oooc:=IF([.$BB94]-[.P$55]&lt;0;&quot;&quot;;[.$BB94]-[.P$55])" office:value-type="float" office:value="83.08">
            <text:p>83,08</text:p>
          </table:table-cell>
          <table:table-cell table:style-name="ce593" table:formula="oooc:=IF([.$BB94]-[.P$83]&lt;0;&quot;&quot;;[.$BB94]-[.P$83])" office:value-type="float" office:value="83.08">
            <text:p>83,08</text:p>
          </table:table-cell>
          <table:table-cell table:style-name="ce604" table:formula="oooc:=IF([.$BB94]-[.P$104]&lt;0;&quot;&quot;;[.$BB94]-[.P$104])" office:value-type="float" office:value="83.08">
            <text:p>83,08</text:p>
          </table:table-cell>
          <table:table-cell table:style-name="ce604" table:formula="oooc:=IF([.$BB94]-[.P$109]&lt;0;&quot;&quot;;[.$BB94]-[.P$109])" office:value-type="float" office:value="83.08">
            <text:p>83,08</text:p>
          </table:table-cell>
          <table:table-cell table:style-name="ce609" office:value-type="float" office:value="81.58">
            <text:p>81,58</text:p>
          </table:table-cell>
          <table:table-cell table:style-name="ce593" table:formula="oooc:=IF([.$Q$8]=&quot;&quot;;&quot;&quot;;IF([.$BG94]-[.Q$55]&lt;0;&quot;&quot;;[.$BG94]-[.Q$55]))">
            <text:p/>
          </table:table-cell>
          <table:table-cell table:style-name="ce593" table:formula="oooc:=IF([.$Q$8]=&quot;&quot;;&quot;&quot;;IF([.$BG94]-[.Q$83]&lt;0;&quot;&quot;;[.$BG94]-[.Q$83]))">
            <text:p/>
          </table:table-cell>
          <table:table-cell table:style-name="ce593" table:formula="oooc:=IF([.$Q$8]=&quot;&quot;;&quot;&quot;;IF([.$BG94]-[.Q$104]&lt;0;&quot;&quot;;[.$BG94]-[.Q$104]))">
            <text:p/>
          </table:table-cell>
          <table:table-cell table:style-name="ce614" table:formula="oooc:=IF([.$Q$8]=&quot;&quot;;&quot;&quot;;IF([.$BG94]-[.Q$109]&lt;0;&quot;&quot;;[.$BG94]-[.Q$109]))">
            <text:p/>
          </table:table-cell>
          <table:table-cell table:number-columns-repeated="193"/>
        </table:table-row>
        <table:table-row table:style-name="ro11">
          <table:covered-table-cell/>
          <table:table-cell table:style-name="ce262"/>
          <table:table-cell table:style-name="ce43" table:number-columns-repeated="7"/>
          <table:table-cell table:style-name="ce418"/>
          <table:table-cell table:style-name="ce43" table:number-columns-repeated="6"/>
          <table:table-cell table:style-name="ce418"/>
          <table:table-cell table:style-name="ce43"/>
          <table:table-cell table:style-name="ce567"/>
          <table:table-cell table:style-name="ce575"/>
          <table:table-cell table:number-columns-repeated="2"/>
          <table:table-cell table:style-name="ce579" office:value-type="float" office:value="88">
            <text:p>NR 88</text:p>
          </table:table-cell>
          <table:table-cell table:style-name="ce583" office:value-type="float" office:value="104.94">
            <text:p>104,94</text:p>
          </table:table-cell>
          <table:table-cell table:style-name="ce587" table:formula="oooc:=IF([.$J$8]=&quot;&quot;;&quot;&quot;;IF([.$X95]-[.J$55]&lt;0;&quot;&quot;;[.$X95]-[.J$55]))">
            <text:p/>
          </table:table-cell>
          <table:table-cell table:style-name="ce593" table:formula="oooc:=IF([.$J$8]=&quot;&quot;;&quot;&quot;;IF([.$X95]-[.J$83]&lt;0;&quot;&quot;;[.$X95]-[.J$83]))">
            <text:p/>
          </table:table-cell>
          <table:table-cell table:style-name="ce593" table:formula="oooc:=IF([.$J$8]=&quot;&quot;;&quot;&quot;;IF([.$X95]-[.J$104]&lt;0;&quot;&quot;;[.$X95]-[.J$104]))">
            <text:p/>
          </table:table-cell>
          <table:table-cell table:style-name="ce593" table:formula="oooc:=IF([.$J$8]=&quot;&quot;;&quot;&quot;;IF([.$X95]-[.J$109]&lt;0;&quot;&quot;;[.$X95]-[.J$109]))">
            <text:p/>
          </table:table-cell>
          <table:table-cell table:style-name="ce598" table:formula="oooc:=[.AC94]+0.88" office:value-type="float" office:value="98.54">
            <text:p>98,5</text:p>
          </table:table-cell>
          <table:table-cell table:style-name="ce601" table:formula="oooc:=IF([.$AC95]-[.K$55]&lt;0;&quot;&quot;;[.$AC95]-[.K$55])" office:value-type="float" office:value="98.54">
            <text:p>98,54</text:p>
          </table:table-cell>
          <table:table-cell table:style-name="ce593" table:formula="oooc:=IF([.$AC95]-[.K$83]&lt;0;&quot;&quot;;[.$AC95]-[.K$83])" office:value-type="float" office:value="98.54">
            <text:p>98,54</text:p>
          </table:table-cell>
          <table:table-cell table:style-name="ce604" table:formula="oooc:=IF([.$AC95]-[.K$104]&lt;0;&quot;&quot;;[.$AC95]-[.K$104])" office:value-type="float" office:value="98.54">
            <text:p>98,54</text:p>
          </table:table-cell>
          <table:table-cell table:style-name="ce604" table:formula="oooc:=IF([.$AC95]-[.K$109]&lt;0;&quot;&quot;;[.$AC95]-[.K$109])" office:value-type="float" office:value="98.54">
            <text:p>98,54</text:p>
          </table:table-cell>
          <table:table-cell table:style-name="ce598" table:formula="oooc:=[.AH94]+0.94" office:value-type="float" office:value="93.82">
            <text:p>93,8</text:p>
          </table:table-cell>
          <table:table-cell table:style-name="ce601" table:formula="oooc:=IF([.$AH95]-[.L$55]&lt;0;&quot;&quot;;[.$AH95]-[.L$55])" office:value-type="float" office:value="93.82">
            <text:p>93,82</text:p>
          </table:table-cell>
          <table:table-cell table:style-name="ce593" table:formula="oooc:=IF([.$AH95]-[.L$83]&lt;0;&quot;&quot;;[.$AH95]-[.L$83])" office:value-type="float" office:value="93.82">
            <text:p>93,82</text:p>
          </table:table-cell>
          <table:table-cell table:style-name="ce604" table:formula="oooc:=IF([.$AH95]-[.L$104]&lt;0;&quot;&quot;;[.$AH95]-[.L$104])" office:value-type="float" office:value="93.82">
            <text:p>93,82</text:p>
          </table:table-cell>
          <table:table-cell table:style-name="ce604" table:formula="oooc:=IF([.$AH95]-[.L$109]&lt;0;&quot;&quot;;[.$AH95]-[.L$109])" office:value-type="float" office:value="93.82">
            <text:p>93,82</text:p>
          </table:table-cell>
          <table:table-cell table:style-name="ce598" table:formula="oooc:=[.AM94]+0.98" office:value-type="float" office:value="90.54">
            <text:p>90,5</text:p>
          </table:table-cell>
          <table:table-cell table:style-name="ce601" table:formula="oooc:=IF([.$AM95]-[.M$55]&lt;0;&quot;&quot;;[.$AM95]-[.M$55])" office:value-type="float" office:value="90.54">
            <text:p>90,54</text:p>
          </table:table-cell>
          <table:table-cell table:style-name="ce593" table:formula="oooc:=IF([.$AM95]-[.M$83]&lt;0;&quot;&quot;;[.$AM95]-[.M$83])" office:value-type="float" office:value="90.54">
            <text:p>90,54</text:p>
          </table:table-cell>
          <table:table-cell table:style-name="ce604" table:formula="oooc:=IF([.$AM95]-[.M$104]&lt;0;&quot;&quot;;[.$AM95]-[.M$104])" office:value-type="float" office:value="90.54">
            <text:p>90,54</text:p>
          </table:table-cell>
          <table:table-cell table:style-name="ce604" table:formula="oooc:=IF([.$AM95]-[.M$109]&lt;0;&quot;&quot;;[.$AM95]-[.M$109])" office:value-type="float" office:value="90.54">
            <text:p>90,54</text:p>
          </table:table-cell>
          <table:table-cell table:style-name="ce609" office:value-type="float" office:value="88">
            <text:p>88</text:p>
          </table:table-cell>
          <table:table-cell table:style-name="ce601" table:formula="oooc:=IF([.$AR95]-[.N$55]&lt;0;&quot;&quot;;[.$AR95]-[.N$55])" office:value-type="float" office:value="88">
            <text:p>88</text:p>
          </table:table-cell>
          <table:table-cell table:style-name="ce593" table:formula="oooc:=IF([.$AR95]-[.N$83]&lt;0;&quot;&quot;;[.$AR95]-[.N$83])" office:value-type="float" office:value="88">
            <text:p>88</text:p>
          </table:table-cell>
          <table:table-cell table:style-name="ce604" table:formula="oooc:=IF([.$AR95]-[.N$104]&lt;0;&quot;&quot;;[.$AR95]-[.N$104])" office:value-type="float" office:value="88">
            <text:p>88</text:p>
          </table:table-cell>
          <table:table-cell table:style-name="ce604" table:formula="oooc:=IF([.$AR95]-[.N$109]&lt;0;&quot;&quot;;[.$AR95]-[.N$109])" office:value-type="float" office:value="88">
            <text:p>88</text:p>
          </table:table-cell>
          <table:table-cell table:style-name="ce598" table:formula="oooc:=[.AW94]+1" office:value-type="float" office:value="85.8">
            <text:p>85,8</text:p>
          </table:table-cell>
          <table:table-cell table:style-name="ce601" table:formula="oooc:=IF([.$AW95]-[.O$55]&lt;0;&quot;&quot;;[.$AW95]-[.O$55])" office:value-type="float" office:value="85.8">
            <text:p>85,8</text:p>
          </table:table-cell>
          <table:table-cell table:style-name="ce593" table:formula="oooc:=IF([.$AW95]-[.O$83]&lt;0;&quot;&quot;;[.$AW95]-[.O$83])" office:value-type="float" office:value="85.8">
            <text:p>85,8</text:p>
          </table:table-cell>
          <table:table-cell table:style-name="ce604" table:formula="oooc:=IF([.$AW95]-[.O$104]&lt;0;&quot;&quot;;[.$AW95]-[.O$104])" office:value-type="float" office:value="85.8">
            <text:p>85,8</text:p>
          </table:table-cell>
          <table:table-cell table:style-name="ce604" table:formula="oooc:=IF([.$AW95]-[.O$109]&lt;0;&quot;&quot;;[.$AW95]-[.O$109])" office:value-type="float" office:value="85.8">
            <text:p>85,8</text:p>
          </table:table-cell>
          <table:table-cell table:style-name="ce598" table:formula="oooc:=[.BB94]+1.04" office:value-type="float" office:value="84.12">
            <text:p>84,1</text:p>
          </table:table-cell>
          <table:table-cell table:style-name="ce601" table:formula="oooc:=IF([.$BB95]-[.P$55]&lt;0;&quot;&quot;;[.$BB95]-[.P$55])" office:value-type="float" office:value="84.12">
            <text:p>84,12</text:p>
          </table:table-cell>
          <table:table-cell table:style-name="ce593" table:formula="oooc:=IF([.$BB95]-[.P$83]&lt;0;&quot;&quot;;[.$BB95]-[.P$83])" office:value-type="float" office:value="84.12">
            <text:p>84,12</text:p>
          </table:table-cell>
          <table:table-cell table:style-name="ce604" table:formula="oooc:=IF([.$BB95]-[.P$104]&lt;0;&quot;&quot;;[.$BB95]-[.P$104])" office:value-type="float" office:value="84.12">
            <text:p>84,12</text:p>
          </table:table-cell>
          <table:table-cell table:style-name="ce604" table:formula="oooc:=IF([.$BB95]-[.P$109]&lt;0;&quot;&quot;;[.$BB95]-[.P$109])" office:value-type="float" office:value="84.12">
            <text:p>84,12</text:p>
          </table:table-cell>
          <table:table-cell table:style-name="ce609" office:value-type="float" office:value="82.62">
            <text:p>82,62</text:p>
          </table:table-cell>
          <table:table-cell table:style-name="ce593" table:formula="oooc:=IF([.$Q$8]=&quot;&quot;;&quot;&quot;;IF([.$BG95]-[.Q$55]&lt;0;&quot;&quot;;[.$BG95]-[.Q$55]))">
            <text:p/>
          </table:table-cell>
          <table:table-cell table:style-name="ce593" table:formula="oooc:=IF([.$Q$8]=&quot;&quot;;&quot;&quot;;IF([.$BG95]-[.Q$83]&lt;0;&quot;&quot;;[.$BG95]-[.Q$83]))">
            <text:p/>
          </table:table-cell>
          <table:table-cell table:style-name="ce593" table:formula="oooc:=IF([.$Q$8]=&quot;&quot;;&quot;&quot;;IF([.$BG95]-[.Q$104]&lt;0;&quot;&quot;;[.$BG95]-[.Q$104]))">
            <text:p/>
          </table:table-cell>
          <table:table-cell table:style-name="ce614" table:formula="oooc:=IF([.$Q$8]=&quot;&quot;;&quot;&quot;;IF([.$BG95]-[.Q$109]&lt;0;&quot;&quot;;[.$BG95]-[.Q$109]))">
            <text:p/>
          </table:table-cell>
          <table:table-cell table:number-columns-repeated="193"/>
        </table:table-row>
        <table:table-row table:style-name="ro1">
          <table:covered-table-cell/>
          <table:table-cell table:style-name="ce263"/>
          <table:table-cell table:style-name="ce296" table:formula="oooc:=IF([.B1]=&quot;Équipements à l'extérieur&quot;;&quot;&quot;;&quot;  Stotale =&quot;)" office:value-type="string" office:string-value="  Stotale =">
            <text:p><text:s text:c="2"/>Stotale =</text:p>
          </table:table-cell>
          <table:table-cell table:style-name="ce319" table:formula="oooc:=IF([.B1]=&quot;Équipements à l'extérieur&quot;;&quot;&quot;;IF([.D89]=&quot;&quot;;&quot;&quot;;[.D89]+[.D91]+[.D93]))">
            <text:p/>
          </table:table-cell>
          <table:table-cell table:style-name="ce333" table:formula="oooc:=IF([.B1]=&quot;Équipements à l'extérieur&quot;;&quot;&quot;;IF([.D96]=&quot;&quot;;&quot;&quot;;&quot;  m²&quot;))">
            <text:p/>
          </table:table-cell>
          <table:table-cell table:style-name="ce290" table:number-columns-repeated="3"/>
          <table:table-cell table:style-name="ce380" table:formula="oooc:=IF([.B1]=&quot;Équipements à l'extérieur&quot;;&quot;&quot;;&quot;  Rtotal (dB)&quot;)" office:value-type="string" office:string-value="  Rtotal (dB)">
            <text:p><text:s text:c="2"/>Rtotal (dB)</text:p>
          </table:table-cell>
          <table:table-cell table:style-name="ce419" table:formula="oooc:=IF([.J8]=&quot;&quot;;&quot;&quot;;IF([.$B1]=&quot;Équipements à l'extérieur&quot;;&quot;&quot;;IF([.$B89]=&quot;&quot;;&quot;&quot;;-10*LOG10([.J90]+[.J92]+[.J94]))))">
            <text:p/>
          </table:table-cell>
          <table:table-cell table:style-name="ce460" table:formula="oooc:=IF([.$B1]=&quot;Équipements à l'extérieur&quot;;&quot;&quot;;IF([.$B89]=&quot;&quot;;&quot;&quot;;-10*LOG10([.K90]+[.K92]+[.K94])))">
            <text:p/>
          </table:table-cell>
          <table:table-cell table:style-name="ce460" table:formula="oooc:=IF([.$B1]=&quot;Équipements à l'extérieur&quot;;&quot;&quot;;IF([.$B89]=&quot;&quot;;&quot;&quot;;-10*LOG10([.L90]+[.L92]+[.L94])))">
            <text:p/>
          </table:table-cell>
          <table:table-cell table:style-name="ce460" table:formula="oooc:=IF([.$B1]=&quot;Équipements à l'extérieur&quot;;&quot;&quot;;IF([.$B89]=&quot;&quot;;&quot;&quot;;-10*LOG10([.M90]+[.M92]+[.M94])))">
            <text:p/>
          </table:table-cell>
          <table:table-cell table:style-name="ce460" table:formula="oooc:=IF([.$B1]=&quot;Équipements à l'extérieur&quot;;&quot;&quot;;IF([.$B89]=&quot;&quot;;&quot;&quot;;-10*LOG10([.N90]+[.N92]+[.N94])))">
            <text:p/>
          </table:table-cell>
          <table:table-cell table:style-name="ce460" table:formula="oooc:=IF([.$B1]=&quot;Équipements à l'extérieur&quot;;&quot;&quot;;IF([.$B89]=&quot;&quot;;&quot;&quot;;-10*LOG10([.O90]+[.O92]+[.O94])))">
            <text:p/>
          </table:table-cell>
          <table:table-cell table:style-name="ce460" table:formula="oooc:=IF([.$B1]=&quot;Équipements à l'extérieur&quot;;&quot;&quot;;IF([.$B89]=&quot;&quot;;&quot;&quot;;-10*LOG10([.P90]+[.P92]+[.P94])))">
            <text:p/>
          </table:table-cell>
          <table:table-cell table:style-name="ce419" table:formula="oooc:=IF([.Q8]=&quot;&quot;;&quot;&quot;;IF([.$B1]=&quot;Équipements à l'extérieur&quot;;&quot;&quot;;IF([.$B89]=&quot;&quot;;&quot;&quot;;-10*LOG10([.Q90]+[.Q92]+[.Q94]))))">
            <text:p/>
          </table:table-cell>
          <table:table-cell table:style-name="ce290"/>
          <table:table-cell table:style-name="ce567"/>
          <table:table-cell table:style-name="ce575"/>
          <table:table-cell table:number-columns-repeated="2"/>
          <table:table-cell table:style-name="ce579" office:value-type="float" office:value="89">
            <text:p>NR 89</text:p>
          </table:table-cell>
          <table:table-cell table:style-name="ce583" office:value-type="float" office:value="105.72">
            <text:p>105,72</text:p>
          </table:table-cell>
          <table:table-cell table:style-name="ce587" table:formula="oooc:=IF([.$J$8]=&quot;&quot;;&quot;&quot;;IF([.$X96]-[.J$55]&lt;0;&quot;&quot;;[.$X96]-[.J$55]))">
            <text:p/>
          </table:table-cell>
          <table:table-cell table:style-name="ce593" table:formula="oooc:=IF([.$J$8]=&quot;&quot;;&quot;&quot;;IF([.$X96]-[.J$83]&lt;0;&quot;&quot;;[.$X96]-[.J$83]))">
            <text:p/>
          </table:table-cell>
          <table:table-cell table:style-name="ce593" table:formula="oooc:=IF([.$J$8]=&quot;&quot;;&quot;&quot;;IF([.$X96]-[.J$104]&lt;0;&quot;&quot;;[.$X96]-[.J$104]))">
            <text:p/>
          </table:table-cell>
          <table:table-cell table:style-name="ce593" table:formula="oooc:=IF([.$J$8]=&quot;&quot;;&quot;&quot;;IF([.$X96]-[.J$109]&lt;0;&quot;&quot;;[.$X96]-[.J$109]))">
            <text:p/>
          </table:table-cell>
          <table:table-cell table:style-name="ce598" table:formula="oooc:=[.AC95]+0.88" office:value-type="float" office:value="99.42">
            <text:p>99,4</text:p>
          </table:table-cell>
          <table:table-cell table:style-name="ce601" table:formula="oooc:=IF([.$AC96]-[.K$55]&lt;0;&quot;&quot;;[.$AC96]-[.K$55])" office:value-type="float" office:value="99.42">
            <text:p>99,42</text:p>
          </table:table-cell>
          <table:table-cell table:style-name="ce593" table:formula="oooc:=IF([.$AC96]-[.K$83]&lt;0;&quot;&quot;;[.$AC96]-[.K$83])" office:value-type="float" office:value="99.42">
            <text:p>99,42</text:p>
          </table:table-cell>
          <table:table-cell table:style-name="ce604" table:formula="oooc:=IF([.$AC96]-[.K$104]&lt;0;&quot;&quot;;[.$AC96]-[.K$104])" office:value-type="float" office:value="99.42">
            <text:p>99,42</text:p>
          </table:table-cell>
          <table:table-cell table:style-name="ce604" table:formula="oooc:=IF([.$AC96]-[.K$109]&lt;0;&quot;&quot;;[.$AC96]-[.K$109])" office:value-type="float" office:value="99.42">
            <text:p>99,42</text:p>
          </table:table-cell>
          <table:table-cell table:style-name="ce598" table:formula="oooc:=[.AH95]+0.94" office:value-type="float" office:value="94.76">
            <text:p>94,8</text:p>
          </table:table-cell>
          <table:table-cell table:style-name="ce601" table:formula="oooc:=IF([.$AH96]-[.L$55]&lt;0;&quot;&quot;;[.$AH96]-[.L$55])" office:value-type="float" office:value="94.76">
            <text:p>94,76</text:p>
          </table:table-cell>
          <table:table-cell table:style-name="ce593" table:formula="oooc:=IF([.$AH96]-[.L$83]&lt;0;&quot;&quot;;[.$AH96]-[.L$83])" office:value-type="float" office:value="94.76">
            <text:p>94,76</text:p>
          </table:table-cell>
          <table:table-cell table:style-name="ce604" table:formula="oooc:=IF([.$AH96]-[.L$104]&lt;0;&quot;&quot;;[.$AH96]-[.L$104])" office:value-type="float" office:value="94.76">
            <text:p>94,76</text:p>
          </table:table-cell>
          <table:table-cell table:style-name="ce604" table:formula="oooc:=IF([.$AH96]-[.L$109]&lt;0;&quot;&quot;;[.$AH96]-[.L$109])" office:value-type="float" office:value="94.76">
            <text:p>94,76</text:p>
          </table:table-cell>
          <table:table-cell table:style-name="ce598" table:formula="oooc:=[.AM95]+0.98" office:value-type="float" office:value="91.52">
            <text:p>91,5</text:p>
          </table:table-cell>
          <table:table-cell table:style-name="ce601" table:formula="oooc:=IF([.$AM96]-[.M$55]&lt;0;&quot;&quot;;[.$AM96]-[.M$55])" office:value-type="float" office:value="91.52">
            <text:p>91,52</text:p>
          </table:table-cell>
          <table:table-cell table:style-name="ce593" table:formula="oooc:=IF([.$AM96]-[.M$83]&lt;0;&quot;&quot;;[.$AM96]-[.M$83])" office:value-type="float" office:value="91.52">
            <text:p>91,52</text:p>
          </table:table-cell>
          <table:table-cell table:style-name="ce604" table:formula="oooc:=IF([.$AM96]-[.M$104]&lt;0;&quot;&quot;;[.$AM96]-[.M$104])" office:value-type="float" office:value="91.52">
            <text:p>91,52</text:p>
          </table:table-cell>
          <table:table-cell table:style-name="ce604" table:formula="oooc:=IF([.$AM96]-[.M$109]&lt;0;&quot;&quot;;[.$AM96]-[.M$109])" office:value-type="float" office:value="91.52">
            <text:p>91,52</text:p>
          </table:table-cell>
          <table:table-cell table:style-name="ce609" office:value-type="float" office:value="89">
            <text:p>89</text:p>
          </table:table-cell>
          <table:table-cell table:style-name="ce601" table:formula="oooc:=IF([.$AR96]-[.N$55]&lt;0;&quot;&quot;;[.$AR96]-[.N$55])" office:value-type="float" office:value="89">
            <text:p>89</text:p>
          </table:table-cell>
          <table:table-cell table:style-name="ce593" table:formula="oooc:=IF([.$AR96]-[.N$83]&lt;0;&quot;&quot;;[.$AR96]-[.N$83])" office:value-type="float" office:value="89">
            <text:p>89</text:p>
          </table:table-cell>
          <table:table-cell table:style-name="ce604" table:formula="oooc:=IF([.$AR96]-[.N$104]&lt;0;&quot;&quot;;[.$AR96]-[.N$104])" office:value-type="float" office:value="89">
            <text:p>89</text:p>
          </table:table-cell>
          <table:table-cell table:style-name="ce604" table:formula="oooc:=IF([.$AR96]-[.N$109]&lt;0;&quot;&quot;;[.$AR96]-[.N$109])" office:value-type="float" office:value="89">
            <text:p>89</text:p>
          </table:table-cell>
          <table:table-cell table:style-name="ce598" table:formula="oooc:=[.AW95]+1" office:value-type="float" office:value="86.8">
            <text:p>86,8</text:p>
          </table:table-cell>
          <table:table-cell table:style-name="ce601" table:formula="oooc:=IF([.$AW96]-[.O$55]&lt;0;&quot;&quot;;[.$AW96]-[.O$55])" office:value-type="float" office:value="86.8">
            <text:p>86,8</text:p>
          </table:table-cell>
          <table:table-cell table:style-name="ce593" table:formula="oooc:=IF([.$AW96]-[.O$83]&lt;0;&quot;&quot;;[.$AW96]-[.O$83])" office:value-type="float" office:value="86.8">
            <text:p>86,8</text:p>
          </table:table-cell>
          <table:table-cell table:style-name="ce604" table:formula="oooc:=IF([.$AW96]-[.O$104]&lt;0;&quot;&quot;;[.$AW96]-[.O$104])" office:value-type="float" office:value="86.8">
            <text:p>86,8</text:p>
          </table:table-cell>
          <table:table-cell table:style-name="ce604" table:formula="oooc:=IF([.$AW96]-[.O$109]&lt;0;&quot;&quot;;[.$AW96]-[.O$109])" office:value-type="float" office:value="86.8">
            <text:p>86,8</text:p>
          </table:table-cell>
          <table:table-cell table:style-name="ce598" table:formula="oooc:=[.BB95]+1.04" office:value-type="float" office:value="85.16">
            <text:p>85,2</text:p>
          </table:table-cell>
          <table:table-cell table:style-name="ce601" table:formula="oooc:=IF([.$BB96]-[.P$55]&lt;0;&quot;&quot;;[.$BB96]-[.P$55])" office:value-type="float" office:value="85.16">
            <text:p>85,16</text:p>
          </table:table-cell>
          <table:table-cell table:style-name="ce593" table:formula="oooc:=IF([.$BB96]-[.P$83]&lt;0;&quot;&quot;;[.$BB96]-[.P$83])" office:value-type="float" office:value="85.16">
            <text:p>85,16</text:p>
          </table:table-cell>
          <table:table-cell table:style-name="ce604" table:formula="oooc:=IF([.$BB96]-[.P$104]&lt;0;&quot;&quot;;[.$BB96]-[.P$104])" office:value-type="float" office:value="85.16">
            <text:p>85,16</text:p>
          </table:table-cell>
          <table:table-cell table:style-name="ce604" table:formula="oooc:=IF([.$BB96]-[.P$109]&lt;0;&quot;&quot;;[.$BB96]-[.P$109])" office:value-type="float" office:value="85.16">
            <text:p>85,16</text:p>
          </table:table-cell>
          <table:table-cell table:style-name="ce609" office:value-type="float" office:value="83.66">
            <text:p>83,66</text:p>
          </table:table-cell>
          <table:table-cell table:style-name="ce593" table:formula="oooc:=IF([.$Q$8]=&quot;&quot;;&quot;&quot;;IF([.$BG96]-[.Q$55]&lt;0;&quot;&quot;;[.$BG96]-[.Q$55]))">
            <text:p/>
          </table:table-cell>
          <table:table-cell table:style-name="ce593" table:formula="oooc:=IF([.$Q$8]=&quot;&quot;;&quot;&quot;;IF([.$BG96]-[.Q$83]&lt;0;&quot;&quot;;[.$BG96]-[.Q$83]))">
            <text:p/>
          </table:table-cell>
          <table:table-cell table:style-name="ce593" table:formula="oooc:=IF([.$Q$8]=&quot;&quot;;&quot;&quot;;IF([.$BG96]-[.Q$104]&lt;0;&quot;&quot;;[.$BG96]-[.Q$104]))">
            <text:p/>
          </table:table-cell>
          <table:table-cell table:style-name="ce614" table:formula="oooc:=IF([.$Q$8]=&quot;&quot;;&quot;&quot;;IF([.$BG96]-[.Q$109]&lt;0;&quot;&quot;;[.$BG96]-[.Q$109]))">
            <text:p/>
          </table:table-cell>
          <table:table-cell table:number-columns-repeated="193"/>
        </table:table-row>
        <table:table-row table:style-name="ro11">
          <table:covered-table-cell/>
          <table:table-cell table:style-name="ce262"/>
          <table:table-cell table:style-name="ce43" table:number-columns-repeated="7"/>
          <table:table-cell table:style-name="ce418"/>
          <table:table-cell table:style-name="ce43" table:number-columns-repeated="6"/>
          <table:table-cell table:style-name="ce418"/>
          <table:table-cell table:style-name="ce43"/>
          <table:table-cell table:style-name="ce567"/>
          <table:table-cell table:style-name="ce575"/>
          <table:table-cell table:number-columns-repeated="2"/>
          <table:table-cell table:style-name="ce579" office:value-type="float" office:value="90">
            <text:p>NR 90</text:p>
          </table:table-cell>
          <table:table-cell table:style-name="ce583" office:value-type="float" office:value="106.6">
            <text:p>106,6</text:p>
          </table:table-cell>
          <table:table-cell table:style-name="ce587" table:formula="oooc:=IF([.$J$8]=&quot;&quot;;&quot;&quot;;IF([.$X97]-[.J$55]&lt;0;&quot;&quot;;[.$X97]-[.J$55]))">
            <text:p/>
          </table:table-cell>
          <table:table-cell table:style-name="ce593" table:formula="oooc:=IF([.$J$8]=&quot;&quot;;&quot;&quot;;IF([.$X97]-[.J$83]&lt;0;&quot;&quot;;[.$X97]-[.J$83]))">
            <text:p/>
          </table:table-cell>
          <table:table-cell table:style-name="ce593" table:formula="oooc:=IF([.$J$8]=&quot;&quot;;&quot;&quot;;IF([.$X97]-[.J$104]&lt;0;&quot;&quot;;[.$X97]-[.J$104]))">
            <text:p/>
          </table:table-cell>
          <table:table-cell table:style-name="ce593" table:formula="oooc:=IF([.$J$8]=&quot;&quot;;&quot;&quot;;IF([.$X97]-[.J$109]&lt;0;&quot;&quot;;[.$X97]-[.J$109]))">
            <text:p/>
          </table:table-cell>
          <table:table-cell table:style-name="ce598" office:value-type="float" office:value="100.3">
            <text:p>100,3</text:p>
          </table:table-cell>
          <table:table-cell table:style-name="ce601" table:formula="oooc:=IF([.$AC97]-[.K$55]&lt;0;&quot;&quot;;[.$AC97]-[.K$55])" office:value-type="float" office:value="100.3">
            <text:p>100,3</text:p>
          </table:table-cell>
          <table:table-cell table:style-name="ce593" table:formula="oooc:=IF([.$AC97]-[.K$83]&lt;0;&quot;&quot;;[.$AC97]-[.K$83])" office:value-type="float" office:value="100.3">
            <text:p>100,3</text:p>
          </table:table-cell>
          <table:table-cell table:style-name="ce604" table:formula="oooc:=IF([.$AC97]-[.K$104]&lt;0;&quot;&quot;;[.$AC97]-[.K$104])" office:value-type="float" office:value="100.3">
            <text:p>100,3</text:p>
          </table:table-cell>
          <table:table-cell table:style-name="ce604" table:formula="oooc:=IF([.$AC97]-[.K$109]&lt;0;&quot;&quot;;[.$AC97]-[.K$109])" office:value-type="float" office:value="100.3">
            <text:p>100,3</text:p>
          </table:table-cell>
          <table:table-cell table:style-name="ce598" office:value-type="float" office:value="95.7">
            <text:p>95,7</text:p>
          </table:table-cell>
          <table:table-cell table:style-name="ce601" table:formula="oooc:=IF([.$AH97]-[.L$55]&lt;0;&quot;&quot;;[.$AH97]-[.L$55])" office:value-type="float" office:value="95.7">
            <text:p>95,7</text:p>
          </table:table-cell>
          <table:table-cell table:style-name="ce593" table:formula="oooc:=IF([.$AH97]-[.L$83]&lt;0;&quot;&quot;;[.$AH97]-[.L$83])" office:value-type="float" office:value="95.7">
            <text:p>95,7</text:p>
          </table:table-cell>
          <table:table-cell table:style-name="ce604" table:formula="oooc:=IF([.$AH97]-[.L$104]&lt;0;&quot;&quot;;[.$AH97]-[.L$104])" office:value-type="float" office:value="95.7">
            <text:p>95,7</text:p>
          </table:table-cell>
          <table:table-cell table:style-name="ce604" table:formula="oooc:=IF([.$AH97]-[.L$109]&lt;0;&quot;&quot;;[.$AH97]-[.L$109])" office:value-type="float" office:value="95.7">
            <text:p>95,7</text:p>
          </table:table-cell>
          <table:table-cell table:style-name="ce598" office:value-type="float" office:value="92.5">
            <text:p>92,5</text:p>
          </table:table-cell>
          <table:table-cell table:style-name="ce601" table:formula="oooc:=IF([.$AM97]-[.M$55]&lt;0;&quot;&quot;;[.$AM97]-[.M$55])" office:value-type="float" office:value="92.5">
            <text:p>92,5</text:p>
          </table:table-cell>
          <table:table-cell table:style-name="ce593" table:formula="oooc:=IF([.$AM97]-[.M$83]&lt;0;&quot;&quot;;[.$AM97]-[.M$83])" office:value-type="float" office:value="92.5">
            <text:p>92,5</text:p>
          </table:table-cell>
          <table:table-cell table:style-name="ce604" table:formula="oooc:=IF([.$AM97]-[.M$104]&lt;0;&quot;&quot;;[.$AM97]-[.M$104])" office:value-type="float" office:value="92.5">
            <text:p>92,5</text:p>
          </table:table-cell>
          <table:table-cell table:style-name="ce604" table:formula="oooc:=IF([.$AM97]-[.M$109]&lt;0;&quot;&quot;;[.$AM97]-[.M$109])" office:value-type="float" office:value="92.5">
            <text:p>92,5</text:p>
          </table:table-cell>
          <table:table-cell table:style-name="ce609" office:value-type="float" office:value="90">
            <text:p>90</text:p>
          </table:table-cell>
          <table:table-cell table:style-name="ce601" table:formula="oooc:=IF([.$AR97]-[.N$55]&lt;0;&quot;&quot;;[.$AR97]-[.N$55])" office:value-type="float" office:value="90">
            <text:p>90</text:p>
          </table:table-cell>
          <table:table-cell table:style-name="ce593" table:formula="oooc:=IF([.$AR97]-[.N$83]&lt;0;&quot;&quot;;[.$AR97]-[.N$83])" office:value-type="float" office:value="90">
            <text:p>90</text:p>
          </table:table-cell>
          <table:table-cell table:style-name="ce604" table:formula="oooc:=IF([.$AR97]-[.N$104]&lt;0;&quot;&quot;;[.$AR97]-[.N$104])" office:value-type="float" office:value="90">
            <text:p>90</text:p>
          </table:table-cell>
          <table:table-cell table:style-name="ce604" table:formula="oooc:=IF([.$AR97]-[.N$109]&lt;0;&quot;&quot;;[.$AR97]-[.N$109])" office:value-type="float" office:value="90">
            <text:p>90</text:p>
          </table:table-cell>
          <table:table-cell table:style-name="ce598" office:value-type="float" office:value="87.8">
            <text:p>87,8</text:p>
          </table:table-cell>
          <table:table-cell table:style-name="ce601" table:formula="oooc:=IF([.$AW97]-[.O$55]&lt;0;&quot;&quot;;[.$AW97]-[.O$55])" office:value-type="float" office:value="87.8">
            <text:p>87,8</text:p>
          </table:table-cell>
          <table:table-cell table:style-name="ce593" table:formula="oooc:=IF([.$AW97]-[.O$83]&lt;0;&quot;&quot;;[.$AW97]-[.O$83])" office:value-type="float" office:value="87.8">
            <text:p>87,8</text:p>
          </table:table-cell>
          <table:table-cell table:style-name="ce604" table:formula="oooc:=IF([.$AW97]-[.O$104]&lt;0;&quot;&quot;;[.$AW97]-[.O$104])" office:value-type="float" office:value="87.8">
            <text:p>87,8</text:p>
          </table:table-cell>
          <table:table-cell table:style-name="ce604" table:formula="oooc:=IF([.$AW97]-[.O$109]&lt;0;&quot;&quot;;[.$AW97]-[.O$109])" office:value-type="float" office:value="87.8">
            <text:p>87,8</text:p>
          </table:table-cell>
          <table:table-cell table:style-name="ce598" office:value-type="float" office:value="86.2">
            <text:p>86,2</text:p>
          </table:table-cell>
          <table:table-cell table:style-name="ce601" table:formula="oooc:=IF([.$BB97]-[.P$55]&lt;0;&quot;&quot;;[.$BB97]-[.P$55])" office:value-type="float" office:value="86.2">
            <text:p>86,2</text:p>
          </table:table-cell>
          <table:table-cell table:style-name="ce593" table:formula="oooc:=IF([.$BB97]-[.P$83]&lt;0;&quot;&quot;;[.$BB97]-[.P$83])" office:value-type="float" office:value="86.2">
            <text:p>86,2</text:p>
          </table:table-cell>
          <table:table-cell table:style-name="ce604" table:formula="oooc:=IF([.$BB97]-[.P$104]&lt;0;&quot;&quot;;[.$BB97]-[.P$104])" office:value-type="float" office:value="86.2">
            <text:p>86,2</text:p>
          </table:table-cell>
          <table:table-cell table:style-name="ce604" table:formula="oooc:=IF([.$BB97]-[.P$109]&lt;0;&quot;&quot;;[.$BB97]-[.P$109])" office:value-type="float" office:value="86.2">
            <text:p>86,2</text:p>
          </table:table-cell>
          <table:table-cell table:style-name="ce609" office:value-type="float" office:value="84.7">
            <text:p>84,7</text:p>
          </table:table-cell>
          <table:table-cell table:style-name="ce593" table:formula="oooc:=IF([.$Q$8]=&quot;&quot;;&quot;&quot;;IF([.$BG97]-[.Q$55]&lt;0;&quot;&quot;;[.$BG97]-[.Q$55]))">
            <text:p/>
          </table:table-cell>
          <table:table-cell table:style-name="ce593" table:formula="oooc:=IF([.$Q$8]=&quot;&quot;;&quot;&quot;;IF([.$BG97]-[.Q$83]&lt;0;&quot;&quot;;[.$BG97]-[.Q$83]))">
            <text:p/>
          </table:table-cell>
          <table:table-cell table:style-name="ce593" table:formula="oooc:=IF([.$Q$8]=&quot;&quot;;&quot;&quot;;IF([.$BG97]-[.Q$104]&lt;0;&quot;&quot;;[.$BG97]-[.Q$104]))">
            <text:p/>
          </table:table-cell>
          <table:table-cell table:style-name="ce614" table:formula="oooc:=IF([.$Q$8]=&quot;&quot;;&quot;&quot;;IF([.$BG97]-[.Q$109]&lt;0;&quot;&quot;;[.$BG97]-[.Q$109]))">
            <text:p/>
          </table:table-cell>
          <table:table-cell table:number-columns-repeated="193"/>
        </table:table-row>
        <table:table-row table:style-name="ro37">
          <table:covered-table-cell/>
          <table:table-cell table:style-name="ce264" table:formula="oooc:=IF([.B1]=&quot;Équipements à l'extérieur&quot;;&quot;&quot;;&quot;  Local de réception&quot;)" office:value-type="string" office:string-value="  Local de réception" table:number-columns-spanned="4" table:number-rows-spanned="1">
            <text:p><text:s text:c="2"/>Local de réception</text:p>
          </table:table-cell>
          <table:covered-table-cell table:number-columns-repeated="3" table:style-name="ce43"/>
          <table:table-cell table:style-name="ce43" table:number-columns-repeated="4"/>
          <table:table-cell table:style-name="ce418"/>
          <table:table-cell table:style-name="ce43" table:number-columns-repeated="6"/>
          <table:table-cell table:style-name="ce418"/>
          <table:table-cell table:style-name="ce43"/>
          <table:table-cell table:style-name="ce567"/>
          <table:table-cell table:style-name="ce575"/>
          <table:table-cell table:number-columns-repeated="2"/>
          <table:table-cell table:style-name="ce579" office:value-type="float" office:value="91">
            <text:p>NR 91</text:p>
          </table:table-cell>
          <table:table-cell table:style-name="ce583" office:value-type="float" office:value="107.38">
            <text:p>107,38</text:p>
          </table:table-cell>
          <table:table-cell table:style-name="ce587" table:formula="oooc:=IF([.$J$8]=&quot;&quot;;&quot;&quot;;IF([.$X98]-[.J$55]&lt;0;&quot;&quot;;[.$X98]-[.J$55]))">
            <text:p/>
          </table:table-cell>
          <table:table-cell table:style-name="ce593" table:formula="oooc:=IF([.$J$8]=&quot;&quot;;&quot;&quot;;IF([.$X98]-[.J$83]&lt;0;&quot;&quot;;[.$X98]-[.J$83]))">
            <text:p/>
          </table:table-cell>
          <table:table-cell table:style-name="ce593" table:formula="oooc:=IF([.$J$8]=&quot;&quot;;&quot;&quot;;IF([.$X98]-[.J$104]&lt;0;&quot;&quot;;[.$X98]-[.J$104]))">
            <text:p/>
          </table:table-cell>
          <table:table-cell table:style-name="ce593" table:formula="oooc:=IF([.$J$8]=&quot;&quot;;&quot;&quot;;IF([.$X98]-[.J$109]&lt;0;&quot;&quot;;[.$X98]-[.J$109]))">
            <text:p/>
          </table:table-cell>
          <table:table-cell table:style-name="ce598" table:formula="oooc:=[.AC97]+0.86" office:value-type="float" office:value="101.16">
            <text:p>101,2</text:p>
          </table:table-cell>
          <table:table-cell table:style-name="ce601" table:formula="oooc:=IF([.$AC98]-[.K$55]&lt;0;&quot;&quot;;[.$AC98]-[.K$55])" office:value-type="float" office:value="101.16">
            <text:p>101,16</text:p>
          </table:table-cell>
          <table:table-cell table:style-name="ce593" table:formula="oooc:=IF([.$AC98]-[.K$83]&lt;0;&quot;&quot;;[.$AC98]-[.K$83])" office:value-type="float" office:value="101.16">
            <text:p>101,16</text:p>
          </table:table-cell>
          <table:table-cell table:style-name="ce604" table:formula="oooc:=IF([.$AC98]-[.K$104]&lt;0;&quot;&quot;;[.$AC98]-[.K$104])" office:value-type="float" office:value="101.16">
            <text:p>101,16</text:p>
          </table:table-cell>
          <table:table-cell table:style-name="ce604" table:formula="oooc:=IF([.$AC98]-[.K$109]&lt;0;&quot;&quot;;[.$AC98]-[.K$109])" office:value-type="float" office:value="101.16">
            <text:p>101,16</text:p>
          </table:table-cell>
          <table:table-cell table:style-name="ce598" table:formula="oooc:=[.AH97]+0.92" office:value-type="float" office:value="96.62">
            <text:p>96,6</text:p>
          </table:table-cell>
          <table:table-cell table:style-name="ce601" table:formula="oooc:=IF([.$AH98]-[.L$55]&lt;0;&quot;&quot;;[.$AH98]-[.L$55])" office:value-type="float" office:value="96.62">
            <text:p>96,62</text:p>
          </table:table-cell>
          <table:table-cell table:style-name="ce593" table:formula="oooc:=IF([.$AH98]-[.L$83]&lt;0;&quot;&quot;;[.$AH98]-[.L$83])" office:value-type="float" office:value="96.62">
            <text:p>96,62</text:p>
          </table:table-cell>
          <table:table-cell table:style-name="ce604" table:formula="oooc:=IF([.$AH98]-[.L$104]&lt;0;&quot;&quot;;[.$AH98]-[.L$104])" office:value-type="float" office:value="96.62">
            <text:p>96,62</text:p>
          </table:table-cell>
          <table:table-cell table:style-name="ce604" table:formula="oooc:=IF([.$AH98]-[.L$109]&lt;0;&quot;&quot;;[.$AH98]-[.L$109])" office:value-type="float" office:value="96.62">
            <text:p>96,62</text:p>
          </table:table-cell>
          <table:table-cell table:style-name="ce598" table:formula="oooc:=[.AM97]+0.96" office:value-type="float" office:value="93.46">
            <text:p>93,5</text:p>
          </table:table-cell>
          <table:table-cell table:style-name="ce601" table:formula="oooc:=IF([.$AM98]-[.M$55]&lt;0;&quot;&quot;;[.$AM98]-[.M$55])" office:value-type="float" office:value="93.46">
            <text:p>93,46</text:p>
          </table:table-cell>
          <table:table-cell table:style-name="ce593" table:formula="oooc:=IF([.$AM98]-[.M$83]&lt;0;&quot;&quot;;[.$AM98]-[.M$83])" office:value-type="float" office:value="93.46">
            <text:p>93,46</text:p>
          </table:table-cell>
          <table:table-cell table:style-name="ce604" table:formula="oooc:=IF([.$AM98]-[.M$104]&lt;0;&quot;&quot;;[.$AM98]-[.M$104])" office:value-type="float" office:value="93.46">
            <text:p>93,46</text:p>
          </table:table-cell>
          <table:table-cell table:style-name="ce604" table:formula="oooc:=IF([.$AM98]-[.M$109]&lt;0;&quot;&quot;;[.$AM98]-[.M$109])" office:value-type="float" office:value="93.46">
            <text:p>93,46</text:p>
          </table:table-cell>
          <table:table-cell table:style-name="ce609" office:value-type="float" office:value="91">
            <text:p>91</text:p>
          </table:table-cell>
          <table:table-cell table:style-name="ce601" table:formula="oooc:=IF([.$AR98]-[.N$55]&lt;0;&quot;&quot;;[.$AR98]-[.N$55])" office:value-type="float" office:value="91">
            <text:p>91</text:p>
          </table:table-cell>
          <table:table-cell table:style-name="ce593" table:formula="oooc:=IF([.$AR98]-[.N$83]&lt;0;&quot;&quot;;[.$AR98]-[.N$83])" office:value-type="float" office:value="91">
            <text:p>91</text:p>
          </table:table-cell>
          <table:table-cell table:style-name="ce604" table:formula="oooc:=IF([.$AR98]-[.N$104]&lt;0;&quot;&quot;;[.$AR98]-[.N$104])" office:value-type="float" office:value="91">
            <text:p>91</text:p>
          </table:table-cell>
          <table:table-cell table:style-name="ce604" table:formula="oooc:=IF([.$AR98]-[.N$109]&lt;0;&quot;&quot;;[.$AR98]-[.N$109])" office:value-type="float" office:value="91">
            <text:p>91</text:p>
          </table:table-cell>
          <table:table-cell table:style-name="ce598" table:formula="oooc:=[.AW97]+1.02" office:value-type="float" office:value="88.82">
            <text:p>88,8</text:p>
          </table:table-cell>
          <table:table-cell table:style-name="ce601" table:formula="oooc:=IF([.$AW98]-[.O$55]&lt;0;&quot;&quot;;[.$AW98]-[.O$55])" office:value-type="float" office:value="88.82">
            <text:p>88,82</text:p>
          </table:table-cell>
          <table:table-cell table:style-name="ce593" table:formula="oooc:=IF([.$AW98]-[.O$83]&lt;0;&quot;&quot;;[.$AW98]-[.O$83])" office:value-type="float" office:value="88.82">
            <text:p>88,82</text:p>
          </table:table-cell>
          <table:table-cell table:style-name="ce604" table:formula="oooc:=IF([.$AW98]-[.O$104]&lt;0;&quot;&quot;;[.$AW98]-[.O$104])" office:value-type="float" office:value="88.82">
            <text:p>88,82</text:p>
          </table:table-cell>
          <table:table-cell table:style-name="ce604" table:formula="oooc:=IF([.$AW98]-[.O$109]&lt;0;&quot;&quot;;[.$AW98]-[.O$109])" office:value-type="float" office:value="88.82">
            <text:p>88,82</text:p>
          </table:table-cell>
          <table:table-cell table:style-name="ce598" table:formula="oooc:=[.BB97]+1.02" office:value-type="float" office:value="87.22">
            <text:p>87,2</text:p>
          </table:table-cell>
          <table:table-cell table:style-name="ce601" table:formula="oooc:=IF([.$BB98]-[.P$55]&lt;0;&quot;&quot;;[.$BB98]-[.P$55])" office:value-type="float" office:value="87.22">
            <text:p>87,22</text:p>
          </table:table-cell>
          <table:table-cell table:style-name="ce593" table:formula="oooc:=IF([.$BB98]-[.P$83]&lt;0;&quot;&quot;;[.$BB98]-[.P$83])" office:value-type="float" office:value="87.22">
            <text:p>87,22</text:p>
          </table:table-cell>
          <table:table-cell table:style-name="ce604" table:formula="oooc:=IF([.$BB98]-[.P$104]&lt;0;&quot;&quot;;[.$BB98]-[.P$104])" office:value-type="float" office:value="87.22">
            <text:p>87,22</text:p>
          </table:table-cell>
          <table:table-cell table:style-name="ce604" table:formula="oooc:=IF([.$BB98]-[.P$109]&lt;0;&quot;&quot;;[.$BB98]-[.P$109])" office:value-type="float" office:value="87.22">
            <text:p>87,22</text:p>
          </table:table-cell>
          <table:table-cell table:style-name="ce609" office:value-type="float" office:value="85.72">
            <text:p>85,72</text:p>
          </table:table-cell>
          <table:table-cell table:style-name="ce593" table:formula="oooc:=IF([.$Q$8]=&quot;&quot;;&quot;&quot;;IF([.$BG98]-[.Q$55]&lt;0;&quot;&quot;;[.$BG98]-[.Q$55]))">
            <text:p/>
          </table:table-cell>
          <table:table-cell table:style-name="ce593" table:formula="oooc:=IF([.$Q$8]=&quot;&quot;;&quot;&quot;;IF([.$BG98]-[.Q$83]&lt;0;&quot;&quot;;[.$BG98]-[.Q$83]))">
            <text:p/>
          </table:table-cell>
          <table:table-cell table:style-name="ce593" table:formula="oooc:=IF([.$Q$8]=&quot;&quot;;&quot;&quot;;IF([.$BG98]-[.Q$104]&lt;0;&quot;&quot;;[.$BG98]-[.Q$104]))">
            <text:p/>
          </table:table-cell>
          <table:table-cell table:style-name="ce614" table:formula="oooc:=IF([.$Q$8]=&quot;&quot;;&quot;&quot;;IF([.$BG98]-[.Q$109]&lt;0;&quot;&quot;;[.$BG98]-[.Q$109]))">
            <text:p/>
          </table:table-cell>
          <table:table-cell table:number-columns-repeated="193"/>
        </table:table-row>
        <table:table-row table:style-name="ro7">
          <table:covered-table-cell/>
          <table:table-cell table:style-name="ce265" table:formula="oooc:=IF([.B1]=&quot;Équipements à l'extérieur&quot;;&quot;&quot;;&quot;  Volume du local de réception&quot;)" office:value-type="string" office:string-value="  Volume du local de réception">
            <text:p><text:s text:c="2"/>Volume du local de réception</text:p>
          </table:table-cell>
          <table:table-cell table:style-name="ce37" table:formula="oooc:=IF([.B1]=&quot;Équipements à l'extérieur&quot;;&quot;&quot;;&quot;  V =&quot;)" office:value-type="string" office:string-value="  V =">
            <text:p><text:s text:c="2"/>V =</text:p>
          </table:table-cell>
          <table:table-cell table:style-name="ce33">
            <office:annotation draw:style-name="gr4" draw:text-style-name="P4" svg:width="2.898cm" svg:height="0.991cm" svg:x="14.813cm" svg:y="57.329cm" draw:caption-point-x="-14.813cm" draw:caption-point-y="-57.329cm">
              <dc:creator>YL</dc:creator>
              <dc:date>2006-06-15T00:00:00</dc:date>
              <text:p text:style-name="P1"><text:span text:style-name="T3">volume du local de réception</text:span></text:p>
            </office:annotation>
          </table:table-cell>
          <table:table-cell table:style-name="ce66" table:formula="oooc:=IF([.B1]=&quot;Équipements à l'extérieur&quot;;&quot;&quot;;&quot;  m3&quot;)" office:value-type="string" office:string-value="  m3">
            <text:p><text:s text:c="2"/>m3</text:p>
          </table:table-cell>
          <table:table-cell table:style-name="ce17" table:number-columns-repeated="3"/>
          <table:table-cell table:style-name="ce382" table:formula="oooc:=IF([.B1]=&quot;Équipements à l'extérieur&quot;;&quot;&quot;;&quot;  TR réception&quot;)" office:value-type="string" office:string-value="  TR réception">
            <text:p><text:s text:c="2"/>TR réception</text:p>
          </table:table-cell>
          <table:table-cell table:style-name="ce393">
            <office:annotation draw:style-name="gr8" draw:text-style-name="P4" svg:width="2.898cm" svg:height="1.781cm" svg:x="33.045cm" svg:y="60.913cm" draw:caption-point-x="-33.045cm" draw:caption-point-y="-60.913cm">
              <dc:creator>YL</dc:creator>
              <dc:date>2006-06-16T00:00:00</dc:date>
              <text:p text:style-name="P1"><text:span text:style-name="T3">Temps de réverbération du local de réception</text:span></text:p>
            </office:annotation>
          </table:table-cell>
          <table:table-cell table:style-name="ce111">
            <office:annotation draw:style-name="gr8" draw:text-style-name="P4" svg:width="2.898cm" svg:height="1.781cm" svg:x="29.265cm" svg:y="57.329cm" draw:caption-point-x="-29.265cm" draw:caption-point-y="-57.329cm">
              <dc:creator>YL</dc:creator>
              <dc:date>2006-06-16T00:00:00</dc:date>
              <text:p text:style-name="P1"><text:span text:style-name="T3">Temps de réverbération du local de réception</text:span></text:p>
            </office:annotation>
          </table:table-cell>
          <table:table-cell table:style-name="ce111">
            <office:annotation draw:style-name="gr8" draw:text-style-name="P4" svg:width="2.898cm" svg:height="1.781cm" svg:x="30.758cm" svg:y="57.329cm" draw:caption-point-x="-30.758cm" draw:caption-point-y="-57.329cm">
              <dc:creator>YL</dc:creator>
              <dc:date>2006-06-16T00:00:00</dc:date>
              <text:p text:style-name="P1"><text:span text:style-name="T3">Temps de réverbération du local de réception</text:span></text:p>
            </office:annotation>
          </table:table-cell>
          <table:table-cell table:style-name="ce111">
            <office:annotation draw:style-name="gr8" draw:text-style-name="P4" svg:width="2.898cm" svg:height="1.781cm" svg:x="32.252cm" svg:y="57.329cm" draw:caption-point-x="-32.252cm" draw:caption-point-y="-57.329cm">
              <dc:creator>YL</dc:creator>
              <dc:date>2006-06-16T00:00:00</dc:date>
              <text:p text:style-name="P1"><text:span text:style-name="T3">Temps de réverbération du local de réception</text:span></text:p>
            </office:annotation>
          </table:table-cell>
          <table:table-cell table:style-name="ce111">
            <office:annotation draw:style-name="gr38" draw:text-style-name="P4" svg:width="2.898cm" svg:height="2.146cm" svg:x="33.746cm" svg:y="57.329cm" draw:caption-point-x="-33.746cm" draw:caption-point-y="-57.329cm">
              <dc:creator>YL</dc:creator>
              <dc:date>2006-06-16T00:00:00</dc:date>
              <text:p text:style-name="P1"><text:span text:style-name="T3">Temps de réverbération du local de réception</text:span></text:p>
            </office:annotation>
          </table:table-cell>
          <table:table-cell table:style-name="ce111">
            <office:annotation draw:style-name="gr38" draw:text-style-name="P4" svg:width="2.898cm" svg:height="2.146cm" svg:x="35.239cm" svg:y="57.329cm" draw:caption-point-x="-35.239cm" draw:caption-point-y="-57.329cm">
              <dc:creator>YL</dc:creator>
              <dc:date>2006-06-16T00:00:00</dc:date>
              <text:p text:style-name="P1"><text:span text:style-name="T3">Temps de réverbération du local de réception</text:span></text:p>
            </office:annotation>
          </table:table-cell>
          <table:table-cell table:style-name="ce111">
            <office:annotation draw:style-name="gr8" draw:text-style-name="P4" svg:width="2.898cm" svg:height="1.781cm" svg:x="36.684cm" svg:y="57.329cm" draw:caption-point-x="-36.684cm" draw:caption-point-y="-57.329cm">
              <dc:creator>YL</dc:creator>
              <dc:date>2006-06-16T00:00:00</dc:date>
              <text:p text:style-name="P1"><text:span text:style-name="T3">Temps de réverbération du local de réception</text:span></text:p>
            </office:annotation>
          </table:table-cell>
          <table:table-cell table:style-name="ce393">
            <office:annotation draw:style-name="gr8" draw:text-style-name="P4" svg:width="2.898cm" svg:height="1.781cm" svg:x="44.052cm" svg:y="60.913cm" draw:caption-point-x="-44.052cm" draw:caption-point-y="-60.913cm">
              <dc:creator>YL</dc:creator>
              <dc:date>2006-06-16T00:00:00</dc:date>
              <text:p text:style-name="P1"><text:span text:style-name="T3">Temps de réverbération du local de réception</text:span></text:p>
            </office:annotation>
          </table:table-cell>
          <table:table-cell table:style-name="ce89"/>
          <table:table-cell table:style-name="ce547"/>
          <table:table-cell table:style-name="ce575"/>
          <table:table-cell table:number-columns-repeated="2"/>
          <table:table-cell table:style-name="ce579" office:value-type="float" office:value="92">
            <text:p>NR 92</text:p>
          </table:table-cell>
          <table:table-cell table:style-name="ce583" office:value-type="float" office:value="108.16">
            <text:p>108,16</text:p>
          </table:table-cell>
          <table:table-cell table:style-name="ce587" table:formula="oooc:=IF([.$J$8]=&quot;&quot;;&quot;&quot;;IF([.$X99]-[.J$55]&lt;0;&quot;&quot;;[.$X99]-[.J$55]))">
            <text:p/>
          </table:table-cell>
          <table:table-cell table:style-name="ce593" table:formula="oooc:=IF([.$J$8]=&quot;&quot;;&quot;&quot;;IF([.$X99]-[.J$83]&lt;0;&quot;&quot;;[.$X99]-[.J$83]))">
            <text:p/>
          </table:table-cell>
          <table:table-cell table:style-name="ce593" table:formula="oooc:=IF([.$J$8]=&quot;&quot;;&quot;&quot;;IF([.$X99]-[.J$104]&lt;0;&quot;&quot;;[.$X99]-[.J$104]))">
            <text:p/>
          </table:table-cell>
          <table:table-cell table:style-name="ce593" table:formula="oooc:=IF([.$J$8]=&quot;&quot;;&quot;&quot;;IF([.$X99]-[.J$109]&lt;0;&quot;&quot;;[.$X99]-[.J$109]))">
            <text:p/>
          </table:table-cell>
          <table:table-cell table:style-name="ce598" table:formula="oooc:=[.AC98]+0.86" office:value-type="float" office:value="102.02">
            <text:p>102,0</text:p>
          </table:table-cell>
          <table:table-cell table:style-name="ce601" table:formula="oooc:=IF([.$AC99]-[.K$55]&lt;0;&quot;&quot;;[.$AC99]-[.K$55])" office:value-type="float" office:value="102.02">
            <text:p>102,02</text:p>
          </table:table-cell>
          <table:table-cell table:style-name="ce593" table:formula="oooc:=IF([.$AC99]-[.K$83]&lt;0;&quot;&quot;;[.$AC99]-[.K$83])" office:value-type="float" office:value="102.02">
            <text:p>102,02</text:p>
          </table:table-cell>
          <table:table-cell table:style-name="ce604" table:formula="oooc:=IF([.$AC99]-[.K$104]&lt;0;&quot;&quot;;[.$AC99]-[.K$104])" office:value-type="float" office:value="102.02">
            <text:p>102,02</text:p>
          </table:table-cell>
          <table:table-cell table:style-name="ce604" table:formula="oooc:=IF([.$AC99]-[.K$109]&lt;0;&quot;&quot;;[.$AC99]-[.K$109])" office:value-type="float" office:value="102.02">
            <text:p>102,02</text:p>
          </table:table-cell>
          <table:table-cell table:style-name="ce598" table:formula="oooc:=[.AH98]+0.92" office:value-type="float" office:value="97.54">
            <text:p>97,5</text:p>
          </table:table-cell>
          <table:table-cell table:style-name="ce601" table:formula="oooc:=IF([.$AH99]-[.L$55]&lt;0;&quot;&quot;;[.$AH99]-[.L$55])" office:value-type="float" office:value="97.54">
            <text:p>97,54</text:p>
          </table:table-cell>
          <table:table-cell table:style-name="ce593" table:formula="oooc:=IF([.$AH99]-[.L$83]&lt;0;&quot;&quot;;[.$AH99]-[.L$83])" office:value-type="float" office:value="97.54">
            <text:p>97,54</text:p>
          </table:table-cell>
          <table:table-cell table:style-name="ce604" table:formula="oooc:=IF([.$AH99]-[.L$104]&lt;0;&quot;&quot;;[.$AH99]-[.L$104])" office:value-type="float" office:value="97.54">
            <text:p>97,54</text:p>
          </table:table-cell>
          <table:table-cell table:style-name="ce604" table:formula="oooc:=IF([.$AH99]-[.L$109]&lt;0;&quot;&quot;;[.$AH99]-[.L$109])" office:value-type="float" office:value="97.54">
            <text:p>97,54</text:p>
          </table:table-cell>
          <table:table-cell table:style-name="ce598" table:formula="oooc:=[.AM98]+0.96" office:value-type="float" office:value="94.42">
            <text:p>94,4</text:p>
          </table:table-cell>
          <table:table-cell table:style-name="ce601" table:formula="oooc:=IF([.$AM99]-[.M$55]&lt;0;&quot;&quot;;[.$AM99]-[.M$55])" office:value-type="float" office:value="94.42">
            <text:p>94,42</text:p>
          </table:table-cell>
          <table:table-cell table:style-name="ce593" table:formula="oooc:=IF([.$AM99]-[.M$83]&lt;0;&quot;&quot;;[.$AM99]-[.M$83])" office:value-type="float" office:value="94.42">
            <text:p>94,42</text:p>
          </table:table-cell>
          <table:table-cell table:style-name="ce604" table:formula="oooc:=IF([.$AM99]-[.M$104]&lt;0;&quot;&quot;;[.$AM99]-[.M$104])" office:value-type="float" office:value="94.42">
            <text:p>94,42</text:p>
          </table:table-cell>
          <table:table-cell table:style-name="ce604" table:formula="oooc:=IF([.$AM99]-[.M$109]&lt;0;&quot;&quot;;[.$AM99]-[.M$109])" office:value-type="float" office:value="94.42">
            <text:p>94,42</text:p>
          </table:table-cell>
          <table:table-cell table:style-name="ce609" office:value-type="float" office:value="92">
            <text:p>92</text:p>
          </table:table-cell>
          <table:table-cell table:style-name="ce601" table:formula="oooc:=IF([.$AR99]-[.N$55]&lt;0;&quot;&quot;;[.$AR99]-[.N$55])" office:value-type="float" office:value="92">
            <text:p>92</text:p>
          </table:table-cell>
          <table:table-cell table:style-name="ce593" table:formula="oooc:=IF([.$AR99]-[.N$83]&lt;0;&quot;&quot;;[.$AR99]-[.N$83])" office:value-type="float" office:value="92">
            <text:p>92</text:p>
          </table:table-cell>
          <table:table-cell table:style-name="ce604" table:formula="oooc:=IF([.$AR99]-[.N$104]&lt;0;&quot;&quot;;[.$AR99]-[.N$104])" office:value-type="float" office:value="92">
            <text:p>92</text:p>
          </table:table-cell>
          <table:table-cell table:style-name="ce604" table:formula="oooc:=IF([.$AR99]-[.N$109]&lt;0;&quot;&quot;;[.$AR99]-[.N$109])" office:value-type="float" office:value="92">
            <text:p>92</text:p>
          </table:table-cell>
          <table:table-cell table:style-name="ce598" table:formula="oooc:=[.AW98]+1.02" office:value-type="float" office:value="89.84">
            <text:p>89,8</text:p>
          </table:table-cell>
          <table:table-cell table:style-name="ce601" table:formula="oooc:=IF([.$AW99]-[.O$55]&lt;0;&quot;&quot;;[.$AW99]-[.O$55])" office:value-type="float" office:value="89.84">
            <text:p>89,84</text:p>
          </table:table-cell>
          <table:table-cell table:style-name="ce593" table:formula="oooc:=IF([.$AW99]-[.O$83]&lt;0;&quot;&quot;;[.$AW99]-[.O$83])" office:value-type="float" office:value="89.84">
            <text:p>89,84</text:p>
          </table:table-cell>
          <table:table-cell table:style-name="ce604" table:formula="oooc:=IF([.$AW99]-[.O$104]&lt;0;&quot;&quot;;[.$AW99]-[.O$104])" office:value-type="float" office:value="89.84">
            <text:p>89,84</text:p>
          </table:table-cell>
          <table:table-cell table:style-name="ce604" table:formula="oooc:=IF([.$AW99]-[.O$109]&lt;0;&quot;&quot;;[.$AW99]-[.O$109])" office:value-type="float" office:value="89.84">
            <text:p>89,84</text:p>
          </table:table-cell>
          <table:table-cell table:style-name="ce598" table:formula="oooc:=[.BB98]+1.02" office:value-type="float" office:value="88.24">
            <text:p>88,2</text:p>
          </table:table-cell>
          <table:table-cell table:style-name="ce601" table:formula="oooc:=IF([.$BB99]-[.P$55]&lt;0;&quot;&quot;;[.$BB99]-[.P$55])" office:value-type="float" office:value="88.24">
            <text:p>88,24</text:p>
          </table:table-cell>
          <table:table-cell table:style-name="ce593" table:formula="oooc:=IF([.$BB99]-[.P$83]&lt;0;&quot;&quot;;[.$BB99]-[.P$83])" office:value-type="float" office:value="88.24">
            <text:p>88,24</text:p>
          </table:table-cell>
          <table:table-cell table:style-name="ce604" table:formula="oooc:=IF([.$BB99]-[.P$104]&lt;0;&quot;&quot;;[.$BB99]-[.P$104])" office:value-type="float" office:value="88.24">
            <text:p>88,24</text:p>
          </table:table-cell>
          <table:table-cell table:style-name="ce604" table:formula="oooc:=IF([.$BB99]-[.P$109]&lt;0;&quot;&quot;;[.$BB99]-[.P$109])" office:value-type="float" office:value="88.24">
            <text:p>88,24</text:p>
          </table:table-cell>
          <table:table-cell table:style-name="ce609" office:value-type="float" office:value="86.74">
            <text:p>86,74</text:p>
          </table:table-cell>
          <table:table-cell table:style-name="ce593" table:formula="oooc:=IF([.$Q$8]=&quot;&quot;;&quot;&quot;;IF([.$BG99]-[.Q$55]&lt;0;&quot;&quot;;[.$BG99]-[.Q$55]))">
            <text:p/>
          </table:table-cell>
          <table:table-cell table:style-name="ce593" table:formula="oooc:=IF([.$Q$8]=&quot;&quot;;&quot;&quot;;IF([.$BG99]-[.Q$83]&lt;0;&quot;&quot;;[.$BG99]-[.Q$83]))">
            <text:p/>
          </table:table-cell>
          <table:table-cell table:style-name="ce593" table:formula="oooc:=IF([.$Q$8]=&quot;&quot;;&quot;&quot;;IF([.$BG99]-[.Q$104]&lt;0;&quot;&quot;;[.$BG99]-[.Q$104]))">
            <text:p/>
          </table:table-cell>
          <table:table-cell table:style-name="ce614" table:formula="oooc:=IF([.$Q$8]=&quot;&quot;;&quot;&quot;;IF([.$BG99]-[.Q$109]&lt;0;&quot;&quot;;[.$BG99]-[.Q$109]))">
            <text:p/>
          </table:table-cell>
          <table:table-cell table:number-columns-repeated="193"/>
        </table:table-row>
        <table:table-row table:style-name="ro11">
          <table:covered-table-cell table:style-name="ce234"/>
          <table:table-cell table:style-name="ce265" table:formula="oooc:=IF([.B1]=&quot;Équipements à l'extérieur&quot;;&quot;&quot;;&quot;  Transmissions latérales (pertes)&quot;)" office:value-type="string" office:string-value="  Transmissions latérales (pertes)">
            <text:p><text:s text:c="2"/>Transmissions latérales (pertes)</text:p>
          </table:table-cell>
          <table:table-cell table:style-name="ce37" table:formula="oooc:=IF([.B1]=&quot;Équipements à l'extérieur&quot;;&quot;&quot;;&quot;  K =&quot;)" office:value-type="string" office:string-value="  K =">
            <text:p><text:s text:c="2"/>K =</text:p>
          </table:table-cell>
          <table:table-cell table:style-name="ce33">
            <office:annotation draw:style-name="gr4" draw:text-style-name="P4" svg:width="2.898cm" svg:height="0.991cm" svg:x="14.813cm" svg:y="57.78cm" draw:caption-point-x="-14.813cm" draw:caption-point-y="-57.78cm">
              <dc:creator>YL</dc:creator>
              <dc:date>2006-06-15T00:00:00</dc:date>
              <text:p text:style-name="P1"><text:span text:style-name="T3">transmissions latérales (pertes)</text:span></text:p>
            </office:annotation>
          </table:table-cell>
          <table:table-cell table:style-name="ce66" table:formula="oooc:=IF([.B1]=&quot;Équipements à l'extérieur&quot;;&quot;&quot;;&quot;  dB&quot;)" office:value-type="string" office:string-value="  dB">
            <text:p><text:s text:c="2"/>dB</text:p>
          </table:table-cell>
          <table:table-cell table:style-name="ce17" table:number-columns-repeated="3"/>
          <table:table-cell table:style-name="ce95" table:formula="oooc:=IF([.B1]=&quot;Équipements à l'extérieur&quot;;&quot;&quot;;&quot;  A réception&quot;)" office:value-type="string" office:string-value="  A réception">
            <text:p><text:s text:c="2"/>A réception</text:p>
          </table:table-cell>
          <table:table-cell table:style-name="ce403" table:formula="oooc:=IF([.J99]=&quot;&quot;;&quot;&quot;;0.16*[.$D99]/([.J99]+0.001))">
            <text:p/>
          </table:table-cell>
          <table:table-cell table:style-name="ce76" table:formula="oooc:=IF([.K99]=&quot;&quot;;&quot;&quot;;0.16*[.$D99]/([.K99]+0.001))">
            <text:p/>
          </table:table-cell>
          <table:table-cell table:style-name="ce76" table:formula="oooc:=IF([.L99]=&quot;&quot;;&quot;&quot;;0.16*[.$D99]/([.L99]+0.001))">
            <text:p/>
          </table:table-cell>
          <table:table-cell table:style-name="ce76" table:formula="oooc:=IF([.M99]=&quot;&quot;;&quot;&quot;;0.16*[.$D99]/([.M99]+0.001))">
            <text:p/>
          </table:table-cell>
          <table:table-cell table:style-name="ce76" table:formula="oooc:=IF([.N99]=&quot;&quot;;&quot;&quot;;0.16*[.$D99]/([.N99]+0.001))">
            <text:p/>
          </table:table-cell>
          <table:table-cell table:style-name="ce76" table:formula="oooc:=IF([.O99]=&quot;&quot;;&quot;&quot;;0.16*[.$D99]/([.O99]+0.001))">
            <text:p/>
          </table:table-cell>
          <table:table-cell table:style-name="ce76" table:formula="oooc:=IF([.P99]=&quot;&quot;;&quot;&quot;;0.16*[.$D99]/([.P99]+0.001))">
            <text:p/>
          </table:table-cell>
          <table:table-cell table:style-name="ce403" table:formula="oooc:=IF([.Q99]=&quot;&quot;;&quot;&quot;;0.16*[.$D99]/([.Q99]+0.001))">
            <text:p/>
          </table:table-cell>
          <table:table-cell table:style-name="ce89"/>
          <table:table-cell table:style-name="ce559"/>
          <table:table-cell table:style-name="ce575"/>
          <table:table-cell table:number-columns-repeated="2"/>
          <table:table-cell table:style-name="ce579" office:value-type="float" office:value="93">
            <text:p>NR 93</text:p>
          </table:table-cell>
          <table:table-cell table:style-name="ce583" office:value-type="float" office:value="108.94">
            <text:p>108,94</text:p>
          </table:table-cell>
          <table:table-cell table:style-name="ce587" table:formula="oooc:=IF([.$J$8]=&quot;&quot;;&quot;&quot;;IF([.$X100]-[.J$55]&lt;0;&quot;&quot;;[.$X100]-[.J$55]))">
            <text:p/>
          </table:table-cell>
          <table:table-cell table:style-name="ce593" table:formula="oooc:=IF([.$J$8]=&quot;&quot;;&quot;&quot;;IF([.$X100]-[.J$83]&lt;0;&quot;&quot;;[.$X100]-[.J$83]))">
            <text:p/>
          </table:table-cell>
          <table:table-cell table:style-name="ce593" table:formula="oooc:=IF([.$J$8]=&quot;&quot;;&quot;&quot;;IF([.$X100]-[.J$104]&lt;0;&quot;&quot;;[.$X100]-[.J$104]))">
            <text:p/>
          </table:table-cell>
          <table:table-cell table:style-name="ce593" table:formula="oooc:=IF([.$J$8]=&quot;&quot;;&quot;&quot;;IF([.$X100]-[.J$109]&lt;0;&quot;&quot;;[.$X100]-[.J$109]))">
            <text:p/>
          </table:table-cell>
          <table:table-cell table:style-name="ce598" table:formula="oooc:=[.AC99]+0.86" office:value-type="float" office:value="102.88">
            <text:p>102,9</text:p>
          </table:table-cell>
          <table:table-cell table:style-name="ce601" table:formula="oooc:=IF([.$AC100]-[.K$55]&lt;0;&quot;&quot;;[.$AC100]-[.K$55])" office:value-type="float" office:value="102.88">
            <text:p>102,88</text:p>
          </table:table-cell>
          <table:table-cell table:style-name="ce593" table:formula="oooc:=IF([.$AC100]-[.K$83]&lt;0;&quot;&quot;;[.$AC100]-[.K$83])" office:value-type="float" office:value="102.88">
            <text:p>102,88</text:p>
          </table:table-cell>
          <table:table-cell table:style-name="ce604" table:formula="oooc:=IF([.$AC100]-[.K$104]&lt;0;&quot;&quot;;[.$AC100]-[.K$104])" office:value-type="float" office:value="102.88">
            <text:p>102,88</text:p>
          </table:table-cell>
          <table:table-cell table:style-name="ce604" table:formula="oooc:=IF([.$AC100]-[.K$109]&lt;0;&quot;&quot;;[.$AC100]-[.K$109])" office:value-type="float" office:value="102.88">
            <text:p>102,88</text:p>
          </table:table-cell>
          <table:table-cell table:style-name="ce598" table:formula="oooc:=[.AH99]+0.92" office:value-type="float" office:value="98.46">
            <text:p>98,5</text:p>
          </table:table-cell>
          <table:table-cell table:style-name="ce601" table:formula="oooc:=IF([.$AH100]-[.L$55]&lt;0;&quot;&quot;;[.$AH100]-[.L$55])" office:value-type="float" office:value="98.46">
            <text:p>98,46</text:p>
          </table:table-cell>
          <table:table-cell table:style-name="ce593" table:formula="oooc:=IF([.$AH100]-[.L$83]&lt;0;&quot;&quot;;[.$AH100]-[.L$83])" office:value-type="float" office:value="98.46">
            <text:p>98,46</text:p>
          </table:table-cell>
          <table:table-cell table:style-name="ce604" table:formula="oooc:=IF([.$AH100]-[.L$104]&lt;0;&quot;&quot;;[.$AH100]-[.L$104])" office:value-type="float" office:value="98.46">
            <text:p>98,46</text:p>
          </table:table-cell>
          <table:table-cell table:style-name="ce604" table:formula="oooc:=IF([.$AH100]-[.L$109]&lt;0;&quot;&quot;;[.$AH100]-[.L$109])" office:value-type="float" office:value="98.46">
            <text:p>98,46</text:p>
          </table:table-cell>
          <table:table-cell table:style-name="ce598" table:formula="oooc:=[.AM99]+0.96" office:value-type="float" office:value="95.38">
            <text:p>95,4</text:p>
          </table:table-cell>
          <table:table-cell table:style-name="ce601" table:formula="oooc:=IF([.$AM100]-[.M$55]&lt;0;&quot;&quot;;[.$AM100]-[.M$55])" office:value-type="float" office:value="95.38">
            <text:p>95,38</text:p>
          </table:table-cell>
          <table:table-cell table:style-name="ce593" table:formula="oooc:=IF([.$AM100]-[.M$83]&lt;0;&quot;&quot;;[.$AM100]-[.M$83])" office:value-type="float" office:value="95.38">
            <text:p>95,38</text:p>
          </table:table-cell>
          <table:table-cell table:style-name="ce604" table:formula="oooc:=IF([.$AM100]-[.M$104]&lt;0;&quot;&quot;;[.$AM100]-[.M$104])" office:value-type="float" office:value="95.38">
            <text:p>95,38</text:p>
          </table:table-cell>
          <table:table-cell table:style-name="ce604" table:formula="oooc:=IF([.$AM100]-[.M$109]&lt;0;&quot;&quot;;[.$AM100]-[.M$109])" office:value-type="float" office:value="95.38">
            <text:p>95,38</text:p>
          </table:table-cell>
          <table:table-cell table:style-name="ce609" office:value-type="float" office:value="93">
            <text:p>93</text:p>
          </table:table-cell>
          <table:table-cell table:style-name="ce601" table:formula="oooc:=IF([.$AR100]-[.N$55]&lt;0;&quot;&quot;;[.$AR100]-[.N$55])" office:value-type="float" office:value="93">
            <text:p>93</text:p>
          </table:table-cell>
          <table:table-cell table:style-name="ce593" table:formula="oooc:=IF([.$AR100]-[.N$83]&lt;0;&quot;&quot;;[.$AR100]-[.N$83])" office:value-type="float" office:value="93">
            <text:p>93</text:p>
          </table:table-cell>
          <table:table-cell table:style-name="ce604" table:formula="oooc:=IF([.$AR100]-[.N$104]&lt;0;&quot;&quot;;[.$AR100]-[.N$104])" office:value-type="float" office:value="93">
            <text:p>93</text:p>
          </table:table-cell>
          <table:table-cell table:style-name="ce604" table:formula="oooc:=IF([.$AR100]-[.N$109]&lt;0;&quot;&quot;;[.$AR100]-[.N$109])" office:value-type="float" office:value="93">
            <text:p>93</text:p>
          </table:table-cell>
          <table:table-cell table:style-name="ce598" table:formula="oooc:=[.AW99]+1.02" office:value-type="float" office:value="90.86">
            <text:p>90,9</text:p>
          </table:table-cell>
          <table:table-cell table:style-name="ce601" table:formula="oooc:=IF([.$AW100]-[.O$55]&lt;0;&quot;&quot;;[.$AW100]-[.O$55])" office:value-type="float" office:value="90.86">
            <text:p>90,86</text:p>
          </table:table-cell>
          <table:table-cell table:style-name="ce593" table:formula="oooc:=IF([.$AW100]-[.O$83]&lt;0;&quot;&quot;;[.$AW100]-[.O$83])" office:value-type="float" office:value="90.86">
            <text:p>90,86</text:p>
          </table:table-cell>
          <table:table-cell table:style-name="ce604" table:formula="oooc:=IF([.$AW100]-[.O$104]&lt;0;&quot;&quot;;[.$AW100]-[.O$104])" office:value-type="float" office:value="90.86">
            <text:p>90,86</text:p>
          </table:table-cell>
          <table:table-cell table:style-name="ce604" table:formula="oooc:=IF([.$AW100]-[.O$109]&lt;0;&quot;&quot;;[.$AW100]-[.O$109])" office:value-type="float" office:value="90.86">
            <text:p>90,86</text:p>
          </table:table-cell>
          <table:table-cell table:style-name="ce598" table:formula="oooc:=[.BB99]+1.02" office:value-type="float" office:value="89.26">
            <text:p>89,3</text:p>
          </table:table-cell>
          <table:table-cell table:style-name="ce601" table:formula="oooc:=IF([.$BB100]-[.P$55]&lt;0;&quot;&quot;;[.$BB100]-[.P$55])" office:value-type="float" office:value="89.26">
            <text:p>89,26</text:p>
          </table:table-cell>
          <table:table-cell table:style-name="ce593" table:formula="oooc:=IF([.$BB100]-[.P$83]&lt;0;&quot;&quot;;[.$BB100]-[.P$83])" office:value-type="float" office:value="89.26">
            <text:p>89,26</text:p>
          </table:table-cell>
          <table:table-cell table:style-name="ce604" table:formula="oooc:=IF([.$BB100]-[.P$104]&lt;0;&quot;&quot;;[.$BB100]-[.P$104])" office:value-type="float" office:value="89.26">
            <text:p>89,26</text:p>
          </table:table-cell>
          <table:table-cell table:style-name="ce604" table:formula="oooc:=IF([.$BB100]-[.P$109]&lt;0;&quot;&quot;;[.$BB100]-[.P$109])" office:value-type="float" office:value="89.26">
            <text:p>89,26</text:p>
          </table:table-cell>
          <table:table-cell table:style-name="ce609" office:value-type="float" office:value="87.76">
            <text:p>87,76</text:p>
          </table:table-cell>
          <table:table-cell table:style-name="ce593" table:formula="oooc:=IF([.$Q$8]=&quot;&quot;;&quot;&quot;;IF([.$BG100]-[.Q$55]&lt;0;&quot;&quot;;[.$BG100]-[.Q$55]))">
            <text:p/>
          </table:table-cell>
          <table:table-cell table:style-name="ce593" table:formula="oooc:=IF([.$Q$8]=&quot;&quot;;&quot;&quot;;IF([.$BG100]-[.Q$83]&lt;0;&quot;&quot;;[.$BG100]-[.Q$83]))">
            <text:p/>
          </table:table-cell>
          <table:table-cell table:style-name="ce593" table:formula="oooc:=IF([.$Q$8]=&quot;&quot;;&quot;&quot;;IF([.$BG100]-[.Q$104]&lt;0;&quot;&quot;;[.$BG100]-[.Q$104]))">
            <text:p/>
          </table:table-cell>
          <table:table-cell table:style-name="ce614" table:formula="oooc:=IF([.$Q$8]=&quot;&quot;;&quot;&quot;;IF([.$BG100]-[.Q$109]&lt;0;&quot;&quot;;[.$BG100]-[.Q$109]))">
            <text:p/>
          </table:table-cell>
          <table:table-cell table:number-columns-repeated="193"/>
        </table:table-row>
        <table:table-row table:style-name="ro11">
          <table:covered-table-cell table:style-name="ce235"/>
          <table:table-cell table:style-name="ce265" table:formula="oooc:=IF([.B1]=&quot;Équipements à l'extérieur&quot;;&quot;&quot;;&quot;  Durée de réverbération de référence&quot;)" office:value-type="string" office:string-value="  Durée de réverbération de référence">
            <text:p><text:s text:c="2"/>Durée de réverbération de référence</text:p>
          </table:table-cell>
          <table:table-cell table:style-name="ce37" table:formula="oooc:=IF([.B1]=&quot;Équipements à l'extérieur&quot;;&quot;&quot;;&quot;  T0 =&quot;)" office:value-type="string" office:string-value="  T0 =">
            <text:p><text:s text:c="2"/>T0 =</text:p>
          </table:table-cell>
          <table:table-cell table:style-name="ce33">
            <office:annotation draw:style-name="gr4" draw:text-style-name="P4" svg:width="2.898cm" svg:height="1.386cm" svg:x="14.813cm" svg:y="58.378cm" draw:caption-point-x="-14.813cm" draw:caption-point-y="-58.378cm">
              <dc:creator>YL</dc:creator>
              <dc:date>2006-06-15T00:00:00</dc:date>
              <text:p text:style-name="P1"><text:span text:style-name="T3">temps de réverbération de référence</text:span></text:p>
            </office:annotation>
          </table:table-cell>
          <table:table-cell table:style-name="ce66" table:formula="oooc:=IF([.B1]=&quot;Équipements à l'extérieur&quot;;&quot;&quot;;&quot;  s&quot;)" office:value-type="string" office:string-value="  s">
            <text:p><text:s text:c="2"/>s</text:p>
          </table:table-cell>
          <table:table-cell table:style-name="ce17" table:number-columns-repeated="3"/>
          <table:table-cell table:style-name="ce95" table:formula="oooc:=IF([.B1]=&quot;Équipements à l'extérieur&quot;;&quot;&quot;;&quot;  Isolement brut&quot;)" office:value-type="string" office:string-value="  Isolement brut">
            <text:p><text:s text:c="2"/>Isolement brut</text:p>
          </table:table-cell>
          <table:table-cell table:style-name="ce403" table:formula="oooc:=IF([.$B89]=&quot;&quot;;&quot;&quot;;IF([.J100]=&quot;&quot;;&quot;&quot;;[.J96]+10*LOG10(([.J100]+0.001)/([.$D96]+0.001))-[.$D100]))">
            <text:p/>
          </table:table-cell>
          <table:table-cell table:style-name="ce76" table:formula="oooc:=IF([.$B89]=&quot;&quot;;&quot;&quot;;[.K96]+10*LOG10(([.K100]+0.001)/([.$D96]+0.001))-[.$D100])">
            <text:p/>
          </table:table-cell>
          <table:table-cell table:style-name="ce76" table:formula="oooc:=IF([.$B89]=&quot;&quot;;&quot;&quot;;[.L96]+10*LOG10(([.L100]+0.001)/([.$D96]+0.001))-[.$D100])">
            <text:p/>
          </table:table-cell>
          <table:table-cell table:style-name="ce76" table:formula="oooc:=IF([.$B89]=&quot;&quot;;&quot;&quot;;[.M96]+10*LOG10(([.M100]+0.001)/([.$D96]+0.001))-[.$D100])">
            <text:p/>
          </table:table-cell>
          <table:table-cell table:style-name="ce76" table:formula="oooc:=IF([.$B89]=&quot;&quot;;&quot;&quot;;[.N96]+10*LOG10(([.N100]+0.001)/([.$D96]+0.001))-[.$D100])">
            <text:p/>
          </table:table-cell>
          <table:table-cell table:style-name="ce76" table:formula="oooc:=IF([.$B89]=&quot;&quot;;&quot;&quot;;[.O96]+10*LOG10(([.O100]+0.001)/([.$D96]+0.001))-[.$D100])">
            <text:p/>
          </table:table-cell>
          <table:table-cell table:style-name="ce76" table:formula="oooc:=IF([.$B89]=&quot;&quot;;&quot;&quot;;[.P96]+10*LOG10(([.P100]+0.001)/([.$D96]+0.001))-[.$D100])">
            <text:p/>
          </table:table-cell>
          <table:table-cell table:style-name="ce403" table:formula="oooc:=IF([.Q8]=&quot;&quot;;&quot;&quot;;IF([.$B89]=&quot;&quot;;&quot;&quot;;[.Q96]+10*LOG10(([.Q100]+0.001)/([.$D96]+0.001))-[.$D100]))">
            <text:p/>
          </table:table-cell>
          <table:table-cell table:style-name="ce89"/>
          <table:table-cell table:style-name="ce559"/>
          <table:table-cell table:style-name="ce575"/>
          <table:table-cell table:number-columns-repeated="2"/>
          <table:table-cell table:style-name="ce579" office:value-type="float" office:value="94">
            <text:p>NR 94</text:p>
          </table:table-cell>
          <table:table-cell table:style-name="ce583" office:value-type="float" office:value="109.72">
            <text:p>109,72</text:p>
          </table:table-cell>
          <table:table-cell table:style-name="ce587" table:formula="oooc:=IF([.$J$8]=&quot;&quot;;&quot;&quot;;IF([.$X101]-[.J$55]&lt;0;&quot;&quot;;[.$X101]-[.J$55]))">
            <text:p/>
          </table:table-cell>
          <table:table-cell table:style-name="ce593" table:formula="oooc:=IF([.$J$8]=&quot;&quot;;&quot;&quot;;IF([.$X101]-[.J$83]&lt;0;&quot;&quot;;[.$X101]-[.J$83]))">
            <text:p/>
          </table:table-cell>
          <table:table-cell table:style-name="ce593" table:formula="oooc:=IF([.$J$8]=&quot;&quot;;&quot;&quot;;IF([.$X101]-[.J$104]&lt;0;&quot;&quot;;[.$X101]-[.J$104]))">
            <text:p/>
          </table:table-cell>
          <table:table-cell table:style-name="ce593" table:formula="oooc:=IF([.$J$8]=&quot;&quot;;&quot;&quot;;IF([.$X101]-[.J$109]&lt;0;&quot;&quot;;[.$X101]-[.J$109]))">
            <text:p/>
          </table:table-cell>
          <table:table-cell table:style-name="ce598" table:formula="oooc:=[.AC100]+0.86" office:value-type="float" office:value="103.74">
            <text:p>103,7</text:p>
          </table:table-cell>
          <table:table-cell table:style-name="ce601" table:formula="oooc:=IF([.$AC101]-[.K$55]&lt;0;&quot;&quot;;[.$AC101]-[.K$55])" office:value-type="float" office:value="103.74">
            <text:p>103,74</text:p>
          </table:table-cell>
          <table:table-cell table:style-name="ce593" table:formula="oooc:=IF([.$AC101]-[.K$83]&lt;0;&quot;&quot;;[.$AC101]-[.K$83])" office:value-type="float" office:value="103.74">
            <text:p>103,74</text:p>
          </table:table-cell>
          <table:table-cell table:style-name="ce604" table:formula="oooc:=IF([.$AC101]-[.K$104]&lt;0;&quot;&quot;;[.$AC101]-[.K$104])" office:value-type="float" office:value="103.74">
            <text:p>103,74</text:p>
          </table:table-cell>
          <table:table-cell table:style-name="ce604" table:formula="oooc:=IF([.$AC101]-[.K$109]&lt;0;&quot;&quot;;[.$AC101]-[.K$109])" office:value-type="float" office:value="103.74">
            <text:p>103,74</text:p>
          </table:table-cell>
          <table:table-cell table:style-name="ce598" table:formula="oooc:=[.AH100]+0.92" office:value-type="float" office:value="99.38">
            <text:p>99,4</text:p>
          </table:table-cell>
          <table:table-cell table:style-name="ce601" table:formula="oooc:=IF([.$AH101]-[.L$55]&lt;0;&quot;&quot;;[.$AH101]-[.L$55])" office:value-type="float" office:value="99.38">
            <text:p>99,38</text:p>
          </table:table-cell>
          <table:table-cell table:style-name="ce593" table:formula="oooc:=IF([.$AH101]-[.L$83]&lt;0;&quot;&quot;;[.$AH101]-[.L$83])" office:value-type="float" office:value="99.38">
            <text:p>99,38</text:p>
          </table:table-cell>
          <table:table-cell table:style-name="ce604" table:formula="oooc:=IF([.$AH101]-[.L$104]&lt;0;&quot;&quot;;[.$AH101]-[.L$104])" office:value-type="float" office:value="99.38">
            <text:p>99,38</text:p>
          </table:table-cell>
          <table:table-cell table:style-name="ce604" table:formula="oooc:=IF([.$AH101]-[.L$109]&lt;0;&quot;&quot;;[.$AH101]-[.L$109])" office:value-type="float" office:value="99.38">
            <text:p>99,38</text:p>
          </table:table-cell>
          <table:table-cell table:style-name="ce598" table:formula="oooc:=[.AM100]+0.96" office:value-type="float" office:value="96.34">
            <text:p>96,3</text:p>
          </table:table-cell>
          <table:table-cell table:style-name="ce601" table:formula="oooc:=IF([.$AM101]-[.M$55]&lt;0;&quot;&quot;;[.$AM101]-[.M$55])" office:value-type="float" office:value="96.34">
            <text:p>96,34</text:p>
          </table:table-cell>
          <table:table-cell table:style-name="ce593" table:formula="oooc:=IF([.$AM101]-[.M$83]&lt;0;&quot;&quot;;[.$AM101]-[.M$83])" office:value-type="float" office:value="96.34">
            <text:p>96,34</text:p>
          </table:table-cell>
          <table:table-cell table:style-name="ce604" table:formula="oooc:=IF([.$AM101]-[.M$104]&lt;0;&quot;&quot;;[.$AM101]-[.M$104])" office:value-type="float" office:value="96.34">
            <text:p>96,34</text:p>
          </table:table-cell>
          <table:table-cell table:style-name="ce604" table:formula="oooc:=IF([.$AM101]-[.M$109]&lt;0;&quot;&quot;;[.$AM101]-[.M$109])" office:value-type="float" office:value="96.34">
            <text:p>96,34</text:p>
          </table:table-cell>
          <table:table-cell table:style-name="ce609" office:value-type="float" office:value="94">
            <text:p>94</text:p>
          </table:table-cell>
          <table:table-cell table:style-name="ce601" table:formula="oooc:=IF([.$AR101]-[.N$55]&lt;0;&quot;&quot;;[.$AR101]-[.N$55])" office:value-type="float" office:value="94">
            <text:p>94</text:p>
          </table:table-cell>
          <table:table-cell table:style-name="ce593" table:formula="oooc:=IF([.$AR101]-[.N$83]&lt;0;&quot;&quot;;[.$AR101]-[.N$83])" office:value-type="float" office:value="94">
            <text:p>94</text:p>
          </table:table-cell>
          <table:table-cell table:style-name="ce604" table:formula="oooc:=IF([.$AR101]-[.N$104]&lt;0;&quot;&quot;;[.$AR101]-[.N$104])" office:value-type="float" office:value="94">
            <text:p>94</text:p>
          </table:table-cell>
          <table:table-cell table:style-name="ce604" table:formula="oooc:=IF([.$AR101]-[.N$109]&lt;0;&quot;&quot;;[.$AR101]-[.N$109])" office:value-type="float" office:value="94">
            <text:p>94</text:p>
          </table:table-cell>
          <table:table-cell table:style-name="ce598" table:formula="oooc:=[.AW100]+1.02" office:value-type="float" office:value="91.88">
            <text:p>91,9</text:p>
          </table:table-cell>
          <table:table-cell table:style-name="ce601" table:formula="oooc:=IF([.$AW101]-[.O$55]&lt;0;&quot;&quot;;[.$AW101]-[.O$55])" office:value-type="float" office:value="91.88">
            <text:p>91,88</text:p>
          </table:table-cell>
          <table:table-cell table:style-name="ce593" table:formula="oooc:=IF([.$AW101]-[.O$83]&lt;0;&quot;&quot;;[.$AW101]-[.O$83])" office:value-type="float" office:value="91.88">
            <text:p>91,88</text:p>
          </table:table-cell>
          <table:table-cell table:style-name="ce604" table:formula="oooc:=IF([.$AW101]-[.O$104]&lt;0;&quot;&quot;;[.$AW101]-[.O$104])" office:value-type="float" office:value="91.88">
            <text:p>91,88</text:p>
          </table:table-cell>
          <table:table-cell table:style-name="ce604" table:formula="oooc:=IF([.$AW101]-[.O$109]&lt;0;&quot;&quot;;[.$AW101]-[.O$109])" office:value-type="float" office:value="91.88">
            <text:p>91,88</text:p>
          </table:table-cell>
          <table:table-cell table:style-name="ce598" table:formula="oooc:=[.BB100]+1.02" office:value-type="float" office:value="90.28">
            <text:p>90,3</text:p>
          </table:table-cell>
          <table:table-cell table:style-name="ce601" table:formula="oooc:=IF([.$BB101]-[.P$55]&lt;0;&quot;&quot;;[.$BB101]-[.P$55])" office:value-type="float" office:value="90.28">
            <text:p>90,28</text:p>
          </table:table-cell>
          <table:table-cell table:style-name="ce593" table:formula="oooc:=IF([.$BB101]-[.P$83]&lt;0;&quot;&quot;;[.$BB101]-[.P$83])" office:value-type="float" office:value="90.28">
            <text:p>90,28</text:p>
          </table:table-cell>
          <table:table-cell table:style-name="ce604" table:formula="oooc:=IF([.$BB101]-[.P$104]&lt;0;&quot;&quot;;[.$BB101]-[.P$104])" office:value-type="float" office:value="90.28">
            <text:p>90,28</text:p>
          </table:table-cell>
          <table:table-cell table:style-name="ce604" table:formula="oooc:=IF([.$BB101]-[.P$109]&lt;0;&quot;&quot;;[.$BB101]-[.P$109])" office:value-type="float" office:value="90.28">
            <text:p>90,28</text:p>
          </table:table-cell>
          <table:table-cell table:style-name="ce609" office:value-type="float" office:value="88.78">
            <text:p>88,78</text:p>
          </table:table-cell>
          <table:table-cell table:style-name="ce593" table:formula="oooc:=IF([.$Q$8]=&quot;&quot;;&quot;&quot;;IF([.$BG101]-[.Q$55]&lt;0;&quot;&quot;;[.$BG101]-[.Q$55]))">
            <text:p/>
          </table:table-cell>
          <table:table-cell table:style-name="ce593" table:formula="oooc:=IF([.$Q$8]=&quot;&quot;;&quot;&quot;;IF([.$BG101]-[.Q$83]&lt;0;&quot;&quot;;[.$BG101]-[.Q$83]))">
            <text:p/>
          </table:table-cell>
          <table:table-cell table:style-name="ce593" table:formula="oooc:=IF([.$Q$8]=&quot;&quot;;&quot;&quot;;IF([.$BG101]-[.Q$104]&lt;0;&quot;&quot;;[.$BG101]-[.Q$104]))">
            <text:p/>
          </table:table-cell>
          <table:table-cell table:style-name="ce614" table:formula="oooc:=IF([.$Q$8]=&quot;&quot;;&quot;&quot;;IF([.$BG101]-[.Q$109]&lt;0;&quot;&quot;;[.$BG101]-[.Q$109]))">
            <text:p/>
          </table:table-cell>
          <table:table-cell table:number-columns-repeated="193"/>
        </table:table-row>
        <table:table-row table:style-name="ro11" table:visibility="collapse">
          <table:covered-table-cell table:style-name="ce235"/>
          <table:table-cell table:style-name="ce266"/>
          <table:table-cell table:style-name="ce39" table:number-columns-repeated="2"/>
          <table:table-cell table:style-name="ce17" table:number-columns-repeated="4"/>
          <table:table-cell table:style-name="ce95" table:formula="oooc:=IF([.B1]=&quot;Équipements à l'extérieur&quot;;&quot;&quot;;&quot;  Le (niveau de pression réel)&quot;)" office:value-type="string" office:string-value="  Le (niveau de pression réel)">
            <text:p><text:s text:c="2"/>Le (niveau de pression réel)</text:p>
          </table:table-cell>
          <table:table-cell table:style-name="ce403" table:formula="oooc:=IF([.J101]=&quot;&quot;;&quot;&quot;;[.J83]-[.J101])">
            <text:p/>
          </table:table-cell>
          <table:table-cell table:style-name="ce76" table:formula="oooc:=IF([.K101]=&quot;&quot;;&quot;&quot;;[.K83]-[.K101])">
            <text:p/>
          </table:table-cell>
          <table:table-cell table:style-name="ce76" table:formula="oooc:=IF([.L101]=&quot;&quot;;&quot;&quot;;[.L83]-[.L101])">
            <text:p/>
          </table:table-cell>
          <table:table-cell table:style-name="ce76" table:formula="oooc:=IF([.M101]=&quot;&quot;;&quot;&quot;;[.M83]-[.M101])">
            <text:p/>
          </table:table-cell>
          <table:table-cell table:style-name="ce76" table:formula="oooc:=IF([.N101]=&quot;&quot;;&quot;&quot;;[.N83]-[.N101])">
            <text:p/>
          </table:table-cell>
          <table:table-cell table:style-name="ce76" table:formula="oooc:=IF([.O101]=&quot;&quot;;&quot;&quot;;[.O83]-[.O101])">
            <text:p/>
          </table:table-cell>
          <table:table-cell table:style-name="ce76" table:formula="oooc:=IF([.P101]=&quot;&quot;;&quot;&quot;;[.P83]-[.P101])">
            <text:p/>
          </table:table-cell>
          <table:table-cell table:style-name="ce403" table:formula="oooc:=IF([.Q101]=&quot;&quot;;&quot;&quot;;[.Q83]-[.Q101])">
            <text:p/>
          </table:table-cell>
          <table:table-cell table:style-name="ce533"/>
          <table:table-cell table:style-name="ce547"/>
          <table:table-cell table:style-name="ce575"/>
          <table:table-cell table:number-columns-repeated="2"/>
          <table:table-cell table:style-name="ce579" office:value-type="float" office:value="95">
            <text:p>NR 95</text:p>
          </table:table-cell>
          <table:table-cell table:style-name="ce583" office:value-type="float" office:value="110.5">
            <text:p>110,5</text:p>
          </table:table-cell>
          <table:table-cell table:style-name="ce587" table:formula="oooc:=IF([.$J$8]=&quot;&quot;;&quot;&quot;;IF([.$X102]-[.J$55]&lt;0;&quot;&quot;;[.$X102]-[.J$55]))">
            <text:p/>
          </table:table-cell>
          <table:table-cell table:style-name="ce593" table:formula="oooc:=IF([.$J$8]=&quot;&quot;;&quot;&quot;;IF([.$X102]-[.J$83]&lt;0;&quot;&quot;;[.$X102]-[.J$83]))">
            <text:p/>
          </table:table-cell>
          <table:table-cell table:style-name="ce593" table:formula="oooc:=IF([.$J$8]=&quot;&quot;;&quot;&quot;;IF([.$X102]-[.J$104]&lt;0;&quot;&quot;;[.$X102]-[.J$104]))">
            <text:p/>
          </table:table-cell>
          <table:table-cell table:style-name="ce593" table:formula="oooc:=IF([.$J$8]=&quot;&quot;;&quot;&quot;;IF([.$X102]-[.J$109]&lt;0;&quot;&quot;;[.$X102]-[.J$109]))">
            <text:p/>
          </table:table-cell>
          <table:table-cell table:style-name="ce598" office:value-type="float" office:value="104.6">
            <text:p>104,6</text:p>
          </table:table-cell>
          <table:table-cell table:style-name="ce601" table:formula="oooc:=IF([.$AC102]-[.K$55]&lt;0;&quot;&quot;;[.$AC102]-[.K$55])" office:value-type="float" office:value="104.6">
            <text:p>104,6</text:p>
          </table:table-cell>
          <table:table-cell table:style-name="ce593" table:formula="oooc:=IF([.$AC102]-[.K$83]&lt;0;&quot;&quot;;[.$AC102]-[.K$83])" office:value-type="float" office:value="104.6">
            <text:p>104,6</text:p>
          </table:table-cell>
          <table:table-cell table:style-name="ce604" table:formula="oooc:=IF([.$AC102]-[.K$104]&lt;0;&quot;&quot;;[.$AC102]-[.K$104])" office:value-type="float" office:value="104.6">
            <text:p>104,6</text:p>
          </table:table-cell>
          <table:table-cell table:style-name="ce604" table:formula="oooc:=IF([.$AC102]-[.K$109]&lt;0;&quot;&quot;;[.$AC102]-[.K$109])" office:value-type="float" office:value="104.6">
            <text:p>104,6</text:p>
          </table:table-cell>
          <table:table-cell table:style-name="ce598" office:value-type="float" office:value="100.3">
            <text:p>100,3</text:p>
          </table:table-cell>
          <table:table-cell table:style-name="ce601" table:formula="oooc:=IF([.$AH102]-[.L$55]&lt;0;&quot;&quot;;[.$AH102]-[.L$55])" office:value-type="float" office:value="100.3">
            <text:p>100,3</text:p>
          </table:table-cell>
          <table:table-cell table:style-name="ce593" table:formula="oooc:=IF([.$AH102]-[.L$83]&lt;0;&quot;&quot;;[.$AH102]-[.L$83])" office:value-type="float" office:value="100.3">
            <text:p>100,3</text:p>
          </table:table-cell>
          <table:table-cell table:style-name="ce604" table:formula="oooc:=IF([.$AH102]-[.L$104]&lt;0;&quot;&quot;;[.$AH102]-[.L$104])" office:value-type="float" office:value="100.3">
            <text:p>100,3</text:p>
          </table:table-cell>
          <table:table-cell table:style-name="ce604" table:formula="oooc:=IF([.$AH102]-[.L$109]&lt;0;&quot;&quot;;[.$AH102]-[.L$109])" office:value-type="float" office:value="100.3">
            <text:p>100,3</text:p>
          </table:table-cell>
          <table:table-cell table:style-name="ce598" office:value-type="float" office:value="97.3">
            <text:p>97,3</text:p>
          </table:table-cell>
          <table:table-cell table:style-name="ce601" table:formula="oooc:=IF([.$AM102]-[.M$55]&lt;0;&quot;&quot;;[.$AM102]-[.M$55])" office:value-type="float" office:value="97.3">
            <text:p>97,3</text:p>
          </table:table-cell>
          <table:table-cell table:style-name="ce593" table:formula="oooc:=IF([.$AM102]-[.M$83]&lt;0;&quot;&quot;;[.$AM102]-[.M$83])" office:value-type="float" office:value="97.3">
            <text:p>97,3</text:p>
          </table:table-cell>
          <table:table-cell table:style-name="ce604" table:formula="oooc:=IF([.$AM102]-[.M$104]&lt;0;&quot;&quot;;[.$AM102]-[.M$104])" office:value-type="float" office:value="97.3">
            <text:p>97,3</text:p>
          </table:table-cell>
          <table:table-cell table:style-name="ce604" table:formula="oooc:=IF([.$AM102]-[.M$109]&lt;0;&quot;&quot;;[.$AM102]-[.M$109])" office:value-type="float" office:value="97.3">
            <text:p>97,3</text:p>
          </table:table-cell>
          <table:table-cell table:style-name="ce609" office:value-type="float" office:value="95">
            <text:p>95</text:p>
          </table:table-cell>
          <table:table-cell table:style-name="ce601" table:formula="oooc:=IF([.$AR102]-[.N$55]&lt;0;&quot;&quot;;[.$AR102]-[.N$55])" office:value-type="float" office:value="95">
            <text:p>95</text:p>
          </table:table-cell>
          <table:table-cell table:style-name="ce593" table:formula="oooc:=IF([.$AR102]-[.N$83]&lt;0;&quot;&quot;;[.$AR102]-[.N$83])" office:value-type="float" office:value="95">
            <text:p>95</text:p>
          </table:table-cell>
          <table:table-cell table:style-name="ce604" table:formula="oooc:=IF([.$AR102]-[.N$104]&lt;0;&quot;&quot;;[.$AR102]-[.N$104])" office:value-type="float" office:value="95">
            <text:p>95</text:p>
          </table:table-cell>
          <table:table-cell table:style-name="ce604" table:formula="oooc:=IF([.$AR102]-[.N$109]&lt;0;&quot;&quot;;[.$AR102]-[.N$109])" office:value-type="float" office:value="95">
            <text:p>95</text:p>
          </table:table-cell>
          <table:table-cell table:style-name="ce598" office:value-type="float" office:value="92.9">
            <text:p>92,9</text:p>
          </table:table-cell>
          <table:table-cell table:style-name="ce601" table:formula="oooc:=IF([.$AW102]-[.O$55]&lt;0;&quot;&quot;;[.$AW102]-[.O$55])" office:value-type="float" office:value="92.9">
            <text:p>92,9</text:p>
          </table:table-cell>
          <table:table-cell table:style-name="ce593" table:formula="oooc:=IF([.$AW102]-[.O$83]&lt;0;&quot;&quot;;[.$AW102]-[.O$83])" office:value-type="float" office:value="92.9">
            <text:p>92,9</text:p>
          </table:table-cell>
          <table:table-cell table:style-name="ce604" table:formula="oooc:=IF([.$AW102]-[.O$104]&lt;0;&quot;&quot;;[.$AW102]-[.O$104])" office:value-type="float" office:value="92.9">
            <text:p>92,9</text:p>
          </table:table-cell>
          <table:table-cell table:style-name="ce604" table:formula="oooc:=IF([.$AW102]-[.O$109]&lt;0;&quot;&quot;;[.$AW102]-[.O$109])" office:value-type="float" office:value="92.9">
            <text:p>92,9</text:p>
          </table:table-cell>
          <table:table-cell table:style-name="ce598" office:value-type="float" office:value="91.3">
            <text:p>91,3</text:p>
          </table:table-cell>
          <table:table-cell table:style-name="ce601" table:formula="oooc:=IF([.$BB102]-[.P$55]&lt;0;&quot;&quot;;[.$BB102]-[.P$55])" office:value-type="float" office:value="91.3">
            <text:p>91,3</text:p>
          </table:table-cell>
          <table:table-cell table:style-name="ce593" table:formula="oooc:=IF([.$BB102]-[.P$83]&lt;0;&quot;&quot;;[.$BB102]-[.P$83])" office:value-type="float" office:value="91.3">
            <text:p>91,3</text:p>
          </table:table-cell>
          <table:table-cell table:style-name="ce604" table:formula="oooc:=IF([.$BB102]-[.P$104]&lt;0;&quot;&quot;;[.$BB102]-[.P$104])" office:value-type="float" office:value="91.3">
            <text:p>91,3</text:p>
          </table:table-cell>
          <table:table-cell table:style-name="ce604" table:formula="oooc:=IF([.$BB102]-[.P$109]&lt;0;&quot;&quot;;[.$BB102]-[.P$109])" office:value-type="float" office:value="91.3">
            <text:p>91,3</text:p>
          </table:table-cell>
          <table:table-cell table:style-name="ce609" office:value-type="float" office:value="89.8">
            <text:p>89,8</text:p>
          </table:table-cell>
          <table:table-cell table:style-name="ce593" table:formula="oooc:=IF([.$Q$8]=&quot;&quot;;&quot;&quot;;IF([.$BG102]-[.Q$55]&lt;0;&quot;&quot;;[.$BG102]-[.Q$55]))">
            <text:p/>
          </table:table-cell>
          <table:table-cell table:style-name="ce593" table:formula="oooc:=IF([.$Q$8]=&quot;&quot;;&quot;&quot;;IF([.$BG102]-[.Q$83]&lt;0;&quot;&quot;;[.$BG102]-[.Q$83]))">
            <text:p/>
          </table:table-cell>
          <table:table-cell table:style-name="ce593" table:formula="oooc:=IF([.$Q$8]=&quot;&quot;;&quot;&quot;;IF([.$BG102]-[.Q$104]&lt;0;&quot;&quot;;[.$BG102]-[.Q$104]))">
            <text:p/>
          </table:table-cell>
          <table:table-cell table:style-name="ce614" table:formula="oooc:=IF([.$Q$8]=&quot;&quot;;&quot;&quot;;IF([.$BG102]-[.Q$109]&lt;0;&quot;&quot;;[.$BG102]-[.Q$109]))">
            <text:p/>
          </table:table-cell>
          <table:table-cell table:number-columns-repeated="193"/>
        </table:table-row>
        <table:table-row table:style-name="ro11">
          <table:covered-table-cell table:style-name="ce235"/>
          <table:table-cell table:style-name="ce8"/>
          <table:table-cell table:style-name="ce5" table:number-columns-repeated="2"/>
          <table:table-cell table:style-name="ce17" table:number-columns-repeated="4"/>
          <table:table-cell table:style-name="ce5"/>
          <table:table-cell table:style-name="ce420"/>
          <table:table-cell table:style-name="ce122" table:number-columns-repeated="6"/>
          <table:table-cell table:style-name="ce505"/>
          <table:table-cell table:style-name="ce373"/>
          <table:table-cell table:style-name="ce554"/>
          <table:table-cell table:style-name="ce575"/>
          <table:table-cell table:number-columns-repeated="2"/>
          <table:table-cell table:style-name="ce579" office:value-type="float" office:value="96">
            <text:p>NR 96</text:p>
          </table:table-cell>
          <table:table-cell table:style-name="ce583" office:value-type="float" office:value="111.28">
            <text:p>111,28</text:p>
          </table:table-cell>
          <table:table-cell table:style-name="ce587" table:formula="oooc:=IF([.$J$8]=&quot;&quot;;&quot;&quot;;IF([.$X103]-[.J$55]&lt;0;&quot;&quot;;[.$X103]-[.J$55]))">
            <text:p/>
          </table:table-cell>
          <table:table-cell table:style-name="ce593" table:formula="oooc:=IF([.$J$8]=&quot;&quot;;&quot;&quot;;IF([.$X103]-[.J$83]&lt;0;&quot;&quot;;[.$X103]-[.J$83]))">
            <text:p/>
          </table:table-cell>
          <table:table-cell table:style-name="ce593" table:formula="oooc:=IF([.$J$8]=&quot;&quot;;&quot;&quot;;IF([.$X103]-[.J$104]&lt;0;&quot;&quot;;[.$X103]-[.J$104]))">
            <text:p/>
          </table:table-cell>
          <table:table-cell table:style-name="ce593" table:formula="oooc:=IF([.$J$8]=&quot;&quot;;&quot;&quot;;IF([.$X103]-[.J$109]&lt;0;&quot;&quot;;[.$X103]-[.J$109]))">
            <text:p/>
          </table:table-cell>
          <table:table-cell table:style-name="ce598" table:formula="oooc:=[.AC102]+0.88" office:value-type="float" office:value="105.48">
            <text:p>105,5</text:p>
          </table:table-cell>
          <table:table-cell table:style-name="ce601" table:formula="oooc:=IF([.$AC103]-[.K$55]&lt;0;&quot;&quot;;[.$AC103]-[.K$55])" office:value-type="float" office:value="105.48">
            <text:p>105,48</text:p>
          </table:table-cell>
          <table:table-cell table:style-name="ce593" table:formula="oooc:=IF([.$AC103]-[.K$83]&lt;0;&quot;&quot;;[.$AC103]-[.K$83])" office:value-type="float" office:value="105.48">
            <text:p>105,48</text:p>
          </table:table-cell>
          <table:table-cell table:style-name="ce604" table:formula="oooc:=IF([.$AC103]-[.K$104]&lt;0;&quot;&quot;;[.$AC103]-[.K$104])" office:value-type="float" office:value="105.48">
            <text:p>105,48</text:p>
          </table:table-cell>
          <table:table-cell table:style-name="ce604" table:formula="oooc:=IF([.$AC103]-[.K$109]&lt;0;&quot;&quot;;[.$AC103]-[.K$109])" office:value-type="float" office:value="105.48">
            <text:p>105,48</text:p>
          </table:table-cell>
          <table:table-cell table:style-name="ce598" table:formula="oooc:=[.AH102]+0.94" office:value-type="float" office:value="101.24">
            <text:p>101,2</text:p>
          </table:table-cell>
          <table:table-cell table:style-name="ce601" table:formula="oooc:=IF([.$AH103]-[.L$55]&lt;0;&quot;&quot;;[.$AH103]-[.L$55])" office:value-type="float" office:value="101.24">
            <text:p>101,24</text:p>
          </table:table-cell>
          <table:table-cell table:style-name="ce593" table:formula="oooc:=IF([.$AH103]-[.L$83]&lt;0;&quot;&quot;;[.$AH103]-[.L$83])" office:value-type="float" office:value="101.24">
            <text:p>101,24</text:p>
          </table:table-cell>
          <table:table-cell table:style-name="ce604" table:formula="oooc:=IF([.$AH103]-[.L$104]&lt;0;&quot;&quot;;[.$AH103]-[.L$104])" office:value-type="float" office:value="101.24">
            <text:p>101,24</text:p>
          </table:table-cell>
          <table:table-cell table:style-name="ce604" table:formula="oooc:=IF([.$AH103]-[.L$109]&lt;0;&quot;&quot;;[.$AH103]-[.L$109])" office:value-type="float" office:value="101.24">
            <text:p>101,24</text:p>
          </table:table-cell>
          <table:table-cell table:style-name="ce598" table:formula="oooc:=[.AM102]+0.98" office:value-type="float" office:value="98.28">
            <text:p>98,3</text:p>
          </table:table-cell>
          <table:table-cell table:style-name="ce601" table:formula="oooc:=IF([.$AM103]-[.M$55]&lt;0;&quot;&quot;;[.$AM103]-[.M$55])" office:value-type="float" office:value="98.28">
            <text:p>98,28</text:p>
          </table:table-cell>
          <table:table-cell table:style-name="ce593" table:formula="oooc:=IF([.$AM103]-[.M$83]&lt;0;&quot;&quot;;[.$AM103]-[.M$83])" office:value-type="float" office:value="98.28">
            <text:p>98,28</text:p>
          </table:table-cell>
          <table:table-cell table:style-name="ce604" table:formula="oooc:=IF([.$AM103]-[.M$104]&lt;0;&quot;&quot;;[.$AM103]-[.M$104])" office:value-type="float" office:value="98.28">
            <text:p>98,28</text:p>
          </table:table-cell>
          <table:table-cell table:style-name="ce604" table:formula="oooc:=IF([.$AM103]-[.M$109]&lt;0;&quot;&quot;;[.$AM103]-[.M$109])" office:value-type="float" office:value="98.28">
            <text:p>98,28</text:p>
          </table:table-cell>
          <table:table-cell table:style-name="ce609" office:value-type="float" office:value="96">
            <text:p>96</text:p>
          </table:table-cell>
          <table:table-cell table:style-name="ce601" table:formula="oooc:=IF([.$AR103]-[.N$55]&lt;0;&quot;&quot;;[.$AR103]-[.N$55])" office:value-type="float" office:value="96">
            <text:p>96</text:p>
          </table:table-cell>
          <table:table-cell table:style-name="ce593" table:formula="oooc:=IF([.$AR103]-[.N$83]&lt;0;&quot;&quot;;[.$AR103]-[.N$83])" office:value-type="float" office:value="96">
            <text:p>96</text:p>
          </table:table-cell>
          <table:table-cell table:style-name="ce604" table:formula="oooc:=IF([.$AR103]-[.N$104]&lt;0;&quot;&quot;;[.$AR103]-[.N$104])" office:value-type="float" office:value="96">
            <text:p>96</text:p>
          </table:table-cell>
          <table:table-cell table:style-name="ce604" table:formula="oooc:=IF([.$AR103]-[.N$109]&lt;0;&quot;&quot;;[.$AR103]-[.N$109])" office:value-type="float" office:value="96">
            <text:p>96</text:p>
          </table:table-cell>
          <table:table-cell table:style-name="ce598" table:formula="oooc:=[.AW102]+1.02" office:value-type="float" office:value="93.92">
            <text:p>93,9</text:p>
          </table:table-cell>
          <table:table-cell table:style-name="ce601" table:formula="oooc:=IF([.$AW103]-[.O$55]&lt;0;&quot;&quot;;[.$AW103]-[.O$55])" office:value-type="float" office:value="93.92">
            <text:p>93,92</text:p>
          </table:table-cell>
          <table:table-cell table:style-name="ce593" table:formula="oooc:=IF([.$AW103]-[.O$83]&lt;0;&quot;&quot;;[.$AW103]-[.O$83])" office:value-type="float" office:value="93.92">
            <text:p>93,92</text:p>
          </table:table-cell>
          <table:table-cell table:style-name="ce604" table:formula="oooc:=IF([.$AW103]-[.O$104]&lt;0;&quot;&quot;;[.$AW103]-[.O$104])" office:value-type="float" office:value="93.92">
            <text:p>93,92</text:p>
          </table:table-cell>
          <table:table-cell table:style-name="ce604" table:formula="oooc:=IF([.$AW103]-[.O$109]&lt;0;&quot;&quot;;[.$AW103]-[.O$109])" office:value-type="float" office:value="93.92">
            <text:p>93,92</text:p>
          </table:table-cell>
          <table:table-cell table:style-name="ce598" table:formula="oooc:=[.BB102]+1.02" office:value-type="float" office:value="92.32">
            <text:p>92,3</text:p>
          </table:table-cell>
          <table:table-cell table:style-name="ce601" table:formula="oooc:=IF([.$BB103]-[.P$55]&lt;0;&quot;&quot;;[.$BB103]-[.P$55])" office:value-type="float" office:value="92.32">
            <text:p>92,32</text:p>
          </table:table-cell>
          <table:table-cell table:style-name="ce593" table:formula="oooc:=IF([.$BB103]-[.P$83]&lt;0;&quot;&quot;;[.$BB103]-[.P$83])" office:value-type="float" office:value="92.32">
            <text:p>92,32</text:p>
          </table:table-cell>
          <table:table-cell table:style-name="ce604" table:formula="oooc:=IF([.$BB103]-[.P$104]&lt;0;&quot;&quot;;[.$BB103]-[.P$104])" office:value-type="float" office:value="92.32">
            <text:p>92,32</text:p>
          </table:table-cell>
          <table:table-cell table:style-name="ce604" table:formula="oooc:=IF([.$BB103]-[.P$109]&lt;0;&quot;&quot;;[.$BB103]-[.P$109])" office:value-type="float" office:value="92.32">
            <text:p>92,32</text:p>
          </table:table-cell>
          <table:table-cell table:style-name="ce609" office:value-type="float" office:value="90.84">
            <text:p>90,84</text:p>
          </table:table-cell>
          <table:table-cell table:style-name="ce593" table:formula="oooc:=IF([.$Q$8]=&quot;&quot;;&quot;&quot;;IF([.$BG103]-[.Q$55]&lt;0;&quot;&quot;;[.$BG103]-[.Q$55]))">
            <text:p/>
          </table:table-cell>
          <table:table-cell table:style-name="ce593" table:formula="oooc:=IF([.$Q$8]=&quot;&quot;;&quot;&quot;;IF([.$BG103]-[.Q$83]&lt;0;&quot;&quot;;[.$BG103]-[.Q$83]))">
            <text:p/>
          </table:table-cell>
          <table:table-cell table:style-name="ce593" table:formula="oooc:=IF([.$Q$8]=&quot;&quot;;&quot;&quot;;IF([.$BG103]-[.Q$104]&lt;0;&quot;&quot;;[.$BG103]-[.Q$104]))">
            <text:p/>
          </table:table-cell>
          <table:table-cell table:style-name="ce614" table:formula="oooc:=IF([.$Q$8]=&quot;&quot;;&quot;&quot;;IF([.$BG103]-[.Q$109]&lt;0;&quot;&quot;;[.$BG103]-[.Q$109]))">
            <text:p/>
          </table:table-cell>
          <table:table-cell table:number-columns-repeated="193"/>
        </table:table-row>
        <table:table-row table:style-name="ro11">
          <table:covered-table-cell table:style-name="ce235"/>
          <table:table-cell table:style-name="ce8"/>
          <table:table-cell table:style-name="ce5" table:number-columns-repeated="2"/>
          <table:table-cell table:style-name="ce17" table:number-columns-repeated="2"/>
          <table:table-cell table:style-name="ce344" office:value-type="string" table:number-columns-spanned="2" table:number-rows-spanned="4">
            <text:p>Niveau de bruit normalisé</text:p>
          </table:table-cell>
          <table:covered-table-cell table:style-name="ce290"/>
          <table:table-cell table:style-name="ce383" table:formula="oooc:=IF([.B1]=&quot;Équipements à l'extérieur&quot;;&quot;&quot;;&quot;    LeT ou LnT réception (dB)&quot;)" office:value-type="string" office:string-value="    LeT ou LnT réception (dB)">
            <text:p><text:s text:c="4"/>LeT ou LnT réception (dB)</text:p>
          </table:table-cell>
          <table:table-cell table:style-name="ce421" table:formula="oooc:=IF([.J102]=&quot;&quot;;&quot;&quot;;[.J102]-10*LOG10(([.J99]+0.001)/[.$D101]))">
            <text:p/>
          </table:table-cell>
          <table:table-cell table:style-name="ce458" table:formula="oooc:=IF([.K102]=&quot;&quot;;&quot;&quot;;[.K102]-10*LOG10(([.K99]+0.001)/[.$D101]))">
            <text:p/>
          </table:table-cell>
          <table:table-cell table:style-name="ce458" table:formula="oooc:=IF([.L102]=&quot;&quot;;&quot;&quot;;[.L102]-10*LOG10(([.L99]+0.001)/[.$D101]))">
            <text:p/>
          </table:table-cell>
          <table:table-cell table:style-name="ce458" table:formula="oooc:=IF([.M102]=&quot;&quot;;&quot;&quot;;[.M102]-10*LOG10(([.M99]+0.001)/[.$D101]))">
            <text:p/>
          </table:table-cell>
          <table:table-cell table:style-name="ce458" table:formula="oooc:=IF([.N102]=&quot;&quot;;&quot;&quot;;[.N102]-10*LOG10(([.N99]+0.001)/[.$D101]))">
            <text:p/>
          </table:table-cell>
          <table:table-cell table:style-name="ce458" table:formula="oooc:=IF([.O102]=&quot;&quot;;&quot;&quot;;[.O102]-10*LOG10(([.O99]+0.001)/[.$D101]))">
            <text:p/>
          </table:table-cell>
          <table:table-cell table:style-name="ce458" table:formula="oooc:=IF([.P102]=&quot;&quot;;&quot;&quot;;[.P102]-10*LOG10(([.P99]+0.001)/[.$D101]))">
            <text:p/>
          </table:table-cell>
          <table:table-cell table:style-name="ce506" table:formula="oooc:=IF([.Q102]=&quot;&quot;;&quot;&quot;;[.Q102]-10*LOG10(([.Q99]+0.001)/[.$D101]))">
            <text:p/>
          </table:table-cell>
          <table:table-cell table:style-name="ce517" table:formula="oooc:=IF([.K104]=&quot;&quot;;&quot;&quot;;10*LOG10((10^([.L104]/10))+(10^([.M104]/10))+(10^([.N104]/10))+(10^([.J104]/10))+(10^([.Q104]/10))+(10^([.O104]/10))+(10^([.P104]/10))+(10^([.K104]/10))))">
            <text:p/>
          </table:table-cell>
          <table:table-cell table:style-name="ce568" table:formula="oooc:=IF([.R104]=&quot;&quot;;&quot;&quot;;&quot; dB&quot;)">
            <text:p/>
          </table:table-cell>
          <table:table-cell table:style-name="ce575"/>
          <table:table-cell table:number-columns-repeated="2"/>
          <table:table-cell table:style-name="ce579" office:value-type="float" office:value="97">
            <text:p>NR 97</text:p>
          </table:table-cell>
          <table:table-cell table:style-name="ce583" office:value-type="float" office:value="112.06">
            <text:p>112,06</text:p>
          </table:table-cell>
          <table:table-cell table:style-name="ce587" table:formula="oooc:=IF([.$J$8]=&quot;&quot;;&quot;&quot;;IF([.$X104]-[.J$55]&lt;0;&quot;&quot;;[.$X104]-[.J$55]))">
            <text:p/>
          </table:table-cell>
          <table:table-cell table:style-name="ce593" table:formula="oooc:=IF([.$J$8]=&quot;&quot;;&quot;&quot;;IF([.$X104]-[.J$83]&lt;0;&quot;&quot;;[.$X104]-[.J$83]))">
            <text:p/>
          </table:table-cell>
          <table:table-cell table:style-name="ce593" table:formula="oooc:=IF([.$J$8]=&quot;&quot;;&quot;&quot;;IF([.$X104]-[.J$104]&lt;0;&quot;&quot;;[.$X104]-[.J$104]))">
            <text:p/>
          </table:table-cell>
          <table:table-cell table:style-name="ce593" table:formula="oooc:=IF([.$J$8]=&quot;&quot;;&quot;&quot;;IF([.$X104]-[.J$109]&lt;0;&quot;&quot;;[.$X104]-[.J$109]))">
            <text:p/>
          </table:table-cell>
          <table:table-cell table:style-name="ce598" table:formula="oooc:=[.AC103]+0.88" office:value-type="float" office:value="106.36">
            <text:p>106,4</text:p>
          </table:table-cell>
          <table:table-cell table:style-name="ce601" table:formula="oooc:=IF([.$AC104]-[.K$55]&lt;0;&quot;&quot;;[.$AC104]-[.K$55])" office:value-type="float" office:value="106.36">
            <text:p>106,36</text:p>
          </table:table-cell>
          <table:table-cell table:style-name="ce593" table:formula="oooc:=IF([.$AC104]-[.K$83]&lt;0;&quot;&quot;;[.$AC104]-[.K$83])" office:value-type="float" office:value="106.36">
            <text:p>106,36</text:p>
          </table:table-cell>
          <table:table-cell table:style-name="ce604" table:formula="oooc:=IF([.$AC104]-[.K$104]&lt;0;&quot;&quot;;[.$AC104]-[.K$104])" office:value-type="float" office:value="106.36">
            <text:p>106,36</text:p>
          </table:table-cell>
          <table:table-cell table:style-name="ce604" table:formula="oooc:=IF([.$AC104]-[.K$109]&lt;0;&quot;&quot;;[.$AC104]-[.K$109])" office:value-type="float" office:value="106.36">
            <text:p>106,36</text:p>
          </table:table-cell>
          <table:table-cell table:style-name="ce598" table:formula="oooc:=[.AH103]+0.94" office:value-type="float" office:value="102.18">
            <text:p>102,2</text:p>
          </table:table-cell>
          <table:table-cell table:style-name="ce601" table:formula="oooc:=IF([.$AH104]-[.L$55]&lt;0;&quot;&quot;;[.$AH104]-[.L$55])" office:value-type="float" office:value="102.18">
            <text:p>102,18</text:p>
          </table:table-cell>
          <table:table-cell table:style-name="ce593" table:formula="oooc:=IF([.$AH104]-[.L$83]&lt;0;&quot;&quot;;[.$AH104]-[.L$83])" office:value-type="float" office:value="102.18">
            <text:p>102,18</text:p>
          </table:table-cell>
          <table:table-cell table:style-name="ce604" table:formula="oooc:=IF([.$AH104]-[.L$104]&lt;0;&quot;&quot;;[.$AH104]-[.L$104])" office:value-type="float" office:value="102.18">
            <text:p>102,18</text:p>
          </table:table-cell>
          <table:table-cell table:style-name="ce604" table:formula="oooc:=IF([.$AH104]-[.L$109]&lt;0;&quot;&quot;;[.$AH104]-[.L$109])" office:value-type="float" office:value="102.18">
            <text:p>102,18</text:p>
          </table:table-cell>
          <table:table-cell table:style-name="ce598" table:formula="oooc:=[.AM103]+0.98" office:value-type="float" office:value="99.26">
            <text:p>99,3</text:p>
          </table:table-cell>
          <table:table-cell table:style-name="ce601" table:formula="oooc:=IF([.$AM104]-[.M$55]&lt;0;&quot;&quot;;[.$AM104]-[.M$55])" office:value-type="float" office:value="99.26">
            <text:p>99,26</text:p>
          </table:table-cell>
          <table:table-cell table:style-name="ce593" table:formula="oooc:=IF([.$AM104]-[.M$83]&lt;0;&quot;&quot;;[.$AM104]-[.M$83])" office:value-type="float" office:value="99.26">
            <text:p>99,26</text:p>
          </table:table-cell>
          <table:table-cell table:style-name="ce604" table:formula="oooc:=IF([.$AM104]-[.M$104]&lt;0;&quot;&quot;;[.$AM104]-[.M$104])" office:value-type="float" office:value="99.26">
            <text:p>99,26</text:p>
          </table:table-cell>
          <table:table-cell table:style-name="ce604" table:formula="oooc:=IF([.$AM104]-[.M$109]&lt;0;&quot;&quot;;[.$AM104]-[.M$109])" office:value-type="float" office:value="99.26">
            <text:p>99,26</text:p>
          </table:table-cell>
          <table:table-cell table:style-name="ce609" office:value-type="float" office:value="97">
            <text:p>97</text:p>
          </table:table-cell>
          <table:table-cell table:style-name="ce601" table:formula="oooc:=IF([.$AR104]-[.N$55]&lt;0;&quot;&quot;;[.$AR104]-[.N$55])" office:value-type="float" office:value="97">
            <text:p>97</text:p>
          </table:table-cell>
          <table:table-cell table:style-name="ce593" table:formula="oooc:=IF([.$AR104]-[.N$83]&lt;0;&quot;&quot;;[.$AR104]-[.N$83])" office:value-type="float" office:value="97">
            <text:p>97</text:p>
          </table:table-cell>
          <table:table-cell table:style-name="ce604" table:formula="oooc:=IF([.$AR104]-[.N$104]&lt;0;&quot;&quot;;[.$AR104]-[.N$104])" office:value-type="float" office:value="97">
            <text:p>97</text:p>
          </table:table-cell>
          <table:table-cell table:style-name="ce604" table:formula="oooc:=IF([.$AR104]-[.N$109]&lt;0;&quot;&quot;;[.$AR104]-[.N$109])" office:value-type="float" office:value="97">
            <text:p>97</text:p>
          </table:table-cell>
          <table:table-cell table:style-name="ce598" table:formula="oooc:=[.AW103]+1.02" office:value-type="float" office:value="94.94">
            <text:p>94,9</text:p>
          </table:table-cell>
          <table:table-cell table:style-name="ce601" table:formula="oooc:=IF([.$AW104]-[.O$55]&lt;0;&quot;&quot;;[.$AW104]-[.O$55])" office:value-type="float" office:value="94.94">
            <text:p>94,94</text:p>
          </table:table-cell>
          <table:table-cell table:style-name="ce593" table:formula="oooc:=IF([.$AW104]-[.O$83]&lt;0;&quot;&quot;;[.$AW104]-[.O$83])" office:value-type="float" office:value="94.94">
            <text:p>94,94</text:p>
          </table:table-cell>
          <table:table-cell table:style-name="ce604" table:formula="oooc:=IF([.$AW104]-[.O$104]&lt;0;&quot;&quot;;[.$AW104]-[.O$104])" office:value-type="float" office:value="94.94">
            <text:p>94,94</text:p>
          </table:table-cell>
          <table:table-cell table:style-name="ce604" table:formula="oooc:=IF([.$AW104]-[.O$109]&lt;0;&quot;&quot;;[.$AW104]-[.O$109])" office:value-type="float" office:value="94.94">
            <text:p>94,94</text:p>
          </table:table-cell>
          <table:table-cell table:style-name="ce598" table:formula="oooc:=[.BB103]+1.02" office:value-type="float" office:value="93.34">
            <text:p>93,3</text:p>
          </table:table-cell>
          <table:table-cell table:style-name="ce601" table:formula="oooc:=IF([.$BB104]-[.P$55]&lt;0;&quot;&quot;;[.$BB104]-[.P$55])" office:value-type="float" office:value="93.34">
            <text:p>93,34</text:p>
          </table:table-cell>
          <table:table-cell table:style-name="ce593" table:formula="oooc:=IF([.$BB104]-[.P$83]&lt;0;&quot;&quot;;[.$BB104]-[.P$83])" office:value-type="float" office:value="93.34">
            <text:p>93,34</text:p>
          </table:table-cell>
          <table:table-cell table:style-name="ce604" table:formula="oooc:=IF([.$BB104]-[.P$104]&lt;0;&quot;&quot;;[.$BB104]-[.P$104])" office:value-type="float" office:value="93.34">
            <text:p>93,34</text:p>
          </table:table-cell>
          <table:table-cell table:style-name="ce604" table:formula="oooc:=IF([.$BB104]-[.P$109]&lt;0;&quot;&quot;;[.$BB104]-[.P$109])" office:value-type="float" office:value="93.34">
            <text:p>93,34</text:p>
          </table:table-cell>
          <table:table-cell table:style-name="ce609" office:value-type="float" office:value="91.88">
            <text:p>91,88</text:p>
          </table:table-cell>
          <table:table-cell table:style-name="ce593" table:formula="oooc:=IF([.$Q$8]=&quot;&quot;;&quot;&quot;;IF([.$BG104]-[.Q$55]&lt;0;&quot;&quot;;[.$BG104]-[.Q$55]))">
            <text:p/>
          </table:table-cell>
          <table:table-cell table:style-name="ce593" table:formula="oooc:=IF([.$Q$8]=&quot;&quot;;&quot;&quot;;IF([.$BG104]-[.Q$83]&lt;0;&quot;&quot;;[.$BG104]-[.Q$83]))">
            <text:p/>
          </table:table-cell>
          <table:table-cell table:style-name="ce593" table:formula="oooc:=IF([.$Q$8]=&quot;&quot;;&quot;&quot;;IF([.$BG104]-[.Q$104]&lt;0;&quot;&quot;;[.$BG104]-[.Q$104]))">
            <text:p/>
          </table:table-cell>
          <table:table-cell table:style-name="ce614" table:formula="oooc:=IF([.$Q$8]=&quot;&quot;;&quot;&quot;;IF([.$BG104]-[.Q$109]&lt;0;&quot;&quot;;[.$BG104]-[.Q$109]))">
            <text:p/>
          </table:table-cell>
          <table:table-cell table:number-columns-repeated="193"/>
        </table:table-row>
        <table:table-row table:style-name="ro11" table:visibility="collapse">
          <table:covered-table-cell table:style-name="ce235"/>
          <table:table-cell table:style-name="ce8"/>
          <table:table-cell table:style-name="ce5" table:number-columns-repeated="2"/>
          <table:table-cell table:style-name="ce17" table:number-columns-repeated="2"/>
          <table:covered-table-cell table:style-name="ce17"/>
          <table:covered-table-cell table:style-name="ce82"/>
          <table:table-cell table:style-name="ce384" office:value-type="string">
            <text:p>Pondération A</text:p>
          </table:table-cell>
          <table:table-cell table:style-name="ce422" office:value-type="float" office:value="-26">
            <text:p>-26,0</text:p>
          </table:table-cell>
          <table:table-cell table:style-name="ce461" office:value-type="float" office:value="-16">
            <text:p>-16,0</text:p>
          </table:table-cell>
          <table:table-cell table:style-name="ce461" office:value-type="float" office:value="-8.5">
            <text:p>-8,5</text:p>
          </table:table-cell>
          <table:table-cell table:style-name="ce461" office:value-type="float" office:value="-3">
            <text:p>-3,0</text:p>
          </table:table-cell>
          <table:table-cell table:style-name="ce461" office:value-type="float" office:value="0">
            <text:p>0,0</text:p>
          </table:table-cell>
          <table:table-cell table:number-columns-repeated="2" table:style-name="ce461" office:value-type="float" office:value="1">
            <text:p>1,0</text:p>
          </table:table-cell>
          <table:table-cell table:style-name="ce422" office:value-type="float" office:value="-1">
            <text:p>-1,0</text:p>
          </table:table-cell>
          <table:table-cell table:style-name="ce533"/>
          <table:table-cell table:style-name="ce562"/>
          <table:table-cell table:style-name="ce575"/>
          <table:table-cell table:number-columns-repeated="2"/>
          <table:table-cell table:style-name="ce579" office:value-type="float" office:value="98">
            <text:p>NR 98</text:p>
          </table:table-cell>
          <table:table-cell table:style-name="ce583" office:value-type="float" office:value="112.84">
            <text:p>112,84</text:p>
          </table:table-cell>
          <table:table-cell table:style-name="ce587" table:formula="oooc:=IF([.$J$8]=&quot;&quot;;&quot;&quot;;IF([.$X105]-[.J$55]&lt;0;&quot;&quot;;[.$X105]-[.J$55]))">
            <text:p/>
          </table:table-cell>
          <table:table-cell table:style-name="ce593" table:formula="oooc:=IF([.$J$8]=&quot;&quot;;&quot;&quot;;IF([.$X105]-[.J$83]&lt;0;&quot;&quot;;[.$X105]-[.J$83]))">
            <text:p/>
          </table:table-cell>
          <table:table-cell table:style-name="ce593" table:formula="oooc:=IF([.$J$8]=&quot;&quot;;&quot;&quot;;IF([.$X105]-[.J$104]&lt;0;&quot;&quot;;[.$X105]-[.J$104]))">
            <text:p/>
          </table:table-cell>
          <table:table-cell table:style-name="ce593" table:formula="oooc:=IF([.$J$8]=&quot;&quot;;&quot;&quot;;IF([.$X105]-[.J$109]&lt;0;&quot;&quot;;[.$X105]-[.J$109]))">
            <text:p/>
          </table:table-cell>
          <table:table-cell table:style-name="ce598" table:formula="oooc:=[.AC104]+0.88" office:value-type="float" office:value="107.24">
            <text:p>107,2</text:p>
          </table:table-cell>
          <table:table-cell table:style-name="ce601" table:formula="oooc:=IF([.$AC105]-[.K$55]&lt;0;&quot;&quot;;[.$AC105]-[.K$55])" office:value-type="float" office:value="107.24">
            <text:p>107,24</text:p>
          </table:table-cell>
          <table:table-cell table:style-name="ce593" table:formula="oooc:=IF([.$AC105]-[.K$83]&lt;0;&quot;&quot;;[.$AC105]-[.K$83])" office:value-type="float" office:value="107.24">
            <text:p>107,24</text:p>
          </table:table-cell>
          <table:table-cell table:style-name="ce604" table:formula="oooc:=IF([.$AC105]-[.K$104]&lt;0;&quot;&quot;;[.$AC105]-[.K$104])" office:value-type="float" office:value="107.24">
            <text:p>107,24</text:p>
          </table:table-cell>
          <table:table-cell table:style-name="ce604" table:formula="oooc:=IF([.$AC105]-[.K$109]&lt;0;&quot;&quot;;[.$AC105]-[.K$109])" office:value-type="float" office:value="107.24">
            <text:p>107,24</text:p>
          </table:table-cell>
          <table:table-cell table:style-name="ce598" table:formula="oooc:=[.AH104]+0.94" office:value-type="float" office:value="103.12">
            <text:p>103,1</text:p>
          </table:table-cell>
          <table:table-cell table:style-name="ce601" table:formula="oooc:=IF([.$AH105]-[.L$55]&lt;0;&quot;&quot;;[.$AH105]-[.L$55])" office:value-type="float" office:value="103.12">
            <text:p>103,12</text:p>
          </table:table-cell>
          <table:table-cell table:style-name="ce593" table:formula="oooc:=IF([.$AH105]-[.L$83]&lt;0;&quot;&quot;;[.$AH105]-[.L$83])" office:value-type="float" office:value="103.12">
            <text:p>103,12</text:p>
          </table:table-cell>
          <table:table-cell table:style-name="ce604" table:formula="oooc:=IF([.$AH105]-[.L$104]&lt;0;&quot;&quot;;[.$AH105]-[.L$104])" office:value-type="float" office:value="103.12">
            <text:p>103,12</text:p>
          </table:table-cell>
          <table:table-cell table:style-name="ce604" table:formula="oooc:=IF([.$AH105]-[.L$109]&lt;0;&quot;&quot;;[.$AH105]-[.L$109])" office:value-type="float" office:value="103.12">
            <text:p>103,12</text:p>
          </table:table-cell>
          <table:table-cell table:style-name="ce598" table:formula="oooc:=[.AM104]+0.98" office:value-type="float" office:value="100.24">
            <text:p>100,2</text:p>
          </table:table-cell>
          <table:table-cell table:style-name="ce601" table:formula="oooc:=IF([.$AM105]-[.M$55]&lt;0;&quot;&quot;;[.$AM105]-[.M$55])" office:value-type="float" office:value="100.24">
            <text:p>100,24</text:p>
          </table:table-cell>
          <table:table-cell table:style-name="ce593" table:formula="oooc:=IF([.$AM105]-[.M$83]&lt;0;&quot;&quot;;[.$AM105]-[.M$83])" office:value-type="float" office:value="100.24">
            <text:p>100,24</text:p>
          </table:table-cell>
          <table:table-cell table:style-name="ce604" table:formula="oooc:=IF([.$AM105]-[.M$104]&lt;0;&quot;&quot;;[.$AM105]-[.M$104])" office:value-type="float" office:value="100.24">
            <text:p>100,24</text:p>
          </table:table-cell>
          <table:table-cell table:style-name="ce604" table:formula="oooc:=IF([.$AM105]-[.M$109]&lt;0;&quot;&quot;;[.$AM105]-[.M$109])" office:value-type="float" office:value="100.24">
            <text:p>100,24</text:p>
          </table:table-cell>
          <table:table-cell table:style-name="ce609" office:value-type="float" office:value="98">
            <text:p>98</text:p>
          </table:table-cell>
          <table:table-cell table:style-name="ce601" table:formula="oooc:=IF([.$AR105]-[.N$55]&lt;0;&quot;&quot;;[.$AR105]-[.N$55])" office:value-type="float" office:value="98">
            <text:p>98</text:p>
          </table:table-cell>
          <table:table-cell table:style-name="ce593" table:formula="oooc:=IF([.$AR105]-[.N$83]&lt;0;&quot;&quot;;[.$AR105]-[.N$83])" office:value-type="float" office:value="98">
            <text:p>98</text:p>
          </table:table-cell>
          <table:table-cell table:style-name="ce604" table:formula="oooc:=IF([.$AR105]-[.N$104]&lt;0;&quot;&quot;;[.$AR105]-[.N$104])" office:value-type="float" office:value="98">
            <text:p>98</text:p>
          </table:table-cell>
          <table:table-cell table:style-name="ce604" table:formula="oooc:=IF([.$AR105]-[.N$109]&lt;0;&quot;&quot;;[.$AR105]-[.N$109])" office:value-type="float" office:value="98">
            <text:p>98</text:p>
          </table:table-cell>
          <table:table-cell table:style-name="ce598" table:formula="oooc:=[.AW104]+1.02" office:value-type="float" office:value="95.96">
            <text:p>96,0</text:p>
          </table:table-cell>
          <table:table-cell table:style-name="ce601" table:formula="oooc:=IF([.$AW105]-[.O$55]&lt;0;&quot;&quot;;[.$AW105]-[.O$55])" office:value-type="float" office:value="95.96">
            <text:p>95,96</text:p>
          </table:table-cell>
          <table:table-cell table:style-name="ce593" table:formula="oooc:=IF([.$AW105]-[.O$83]&lt;0;&quot;&quot;;[.$AW105]-[.O$83])" office:value-type="float" office:value="95.96">
            <text:p>95,96</text:p>
          </table:table-cell>
          <table:table-cell table:style-name="ce604" table:formula="oooc:=IF([.$AW105]-[.O$104]&lt;0;&quot;&quot;;[.$AW105]-[.O$104])" office:value-type="float" office:value="95.96">
            <text:p>95,96</text:p>
          </table:table-cell>
          <table:table-cell table:style-name="ce604" table:formula="oooc:=IF([.$AW105]-[.O$109]&lt;0;&quot;&quot;;[.$AW105]-[.O$109])" office:value-type="float" office:value="95.96">
            <text:p>95,96</text:p>
          </table:table-cell>
          <table:table-cell table:style-name="ce598" table:formula="oooc:=[.BB104]+1.02" office:value-type="float" office:value="94.36">
            <text:p>94,4</text:p>
          </table:table-cell>
          <table:table-cell table:style-name="ce601" table:formula="oooc:=IF([.$BB105]-[.P$55]&lt;0;&quot;&quot;;[.$BB105]-[.P$55])" office:value-type="float" office:value="94.36">
            <text:p>94,36</text:p>
          </table:table-cell>
          <table:table-cell table:style-name="ce593" table:formula="oooc:=IF([.$BB105]-[.P$83]&lt;0;&quot;&quot;;[.$BB105]-[.P$83])" office:value-type="float" office:value="94.36">
            <text:p>94,36</text:p>
          </table:table-cell>
          <table:table-cell table:style-name="ce604" table:formula="oooc:=IF([.$BB105]-[.P$104]&lt;0;&quot;&quot;;[.$BB105]-[.P$104])" office:value-type="float" office:value="94.36">
            <text:p>94,36</text:p>
          </table:table-cell>
          <table:table-cell table:style-name="ce604" table:formula="oooc:=IF([.$BB105]-[.P$109]&lt;0;&quot;&quot;;[.$BB105]-[.P$109])" office:value-type="float" office:value="94.36">
            <text:p>94,36</text:p>
          </table:table-cell>
          <table:table-cell table:style-name="ce609" office:value-type="float" office:value="92.92">
            <text:p>92,92</text:p>
          </table:table-cell>
          <table:table-cell table:style-name="ce593" table:formula="oooc:=IF([.$Q$8]=&quot;&quot;;&quot;&quot;;IF([.$BG105]-[.Q$55]&lt;0;&quot;&quot;;[.$BG105]-[.Q$55]))">
            <text:p/>
          </table:table-cell>
          <table:table-cell table:style-name="ce593" table:formula="oooc:=IF([.$Q$8]=&quot;&quot;;&quot;&quot;;IF([.$BG105]-[.Q$83]&lt;0;&quot;&quot;;[.$BG105]-[.Q$83]))">
            <text:p/>
          </table:table-cell>
          <table:table-cell table:style-name="ce593" table:formula="oooc:=IF([.$Q$8]=&quot;&quot;;&quot;&quot;;IF([.$BG105]-[.Q$104]&lt;0;&quot;&quot;;[.$BG105]-[.Q$104]))">
            <text:p/>
          </table:table-cell>
          <table:table-cell table:style-name="ce614" table:formula="oooc:=IF([.$Q$8]=&quot;&quot;;&quot;&quot;;IF([.$BG105]-[.Q$109]&lt;0;&quot;&quot;;[.$BG105]-[.Q$109]))">
            <text:p/>
          </table:table-cell>
          <table:table-cell table:number-columns-repeated="193"/>
        </table:table-row>
        <table:table-row table:style-name="ro11">
          <table:covered-table-cell table:style-name="ce235"/>
          <table:table-cell table:style-name="ce8"/>
          <table:table-cell table:style-name="ce5" table:number-columns-repeated="2"/>
          <table:table-cell table:style-name="ce17" table:number-columns-repeated="2"/>
          <table:covered-table-cell table:style-name="ce39"/>
          <table:covered-table-cell table:style-name="ce17"/>
          <table:table-cell table:style-name="ce367" table:formula="oooc:=IF([.B1]=&quot;Équipements à l'extérieur&quot;;&quot;&quot;;CONCATENATE(&quot;Courbe NR &quot;;[.R106]))" office:value-type="string" office:string-value="Courbe NR ">
            <text:p>Courbe NR </text:p>
          </table:table-cell>
          <table:table-cell table:style-name="ce415" table:formula="oooc:=IF([.J104]=&quot;&quot;;&quot;&quot;;LOOKUP([.$R106];[.W7:.W137];[.X7:.X137]))">
            <text:p/>
          </table:table-cell>
          <table:table-cell table:style-name="ce459" table:formula="oooc:=IF([.K104]=&quot;&quot;;&quot;&quot;;LOOKUP([.$R106];[.W7:.W137];[.AC7:.AC137]))">
            <text:p/>
          </table:table-cell>
          <table:table-cell table:style-name="ce459" table:formula="oooc:=IF([.L104]=&quot;&quot;;&quot;&quot;;LOOKUP([.$R106];[.W7:.W137];[.AH7:.AH137]))">
            <text:p/>
          </table:table-cell>
          <table:table-cell table:style-name="ce459" table:formula="oooc:=IF([.M104]=&quot;&quot;;&quot;&quot;;LOOKUP([.$R106];[.W7:.W137];[.AM7:.AM137]))">
            <text:p/>
          </table:table-cell>
          <table:table-cell table:style-name="ce459" table:formula="oooc:=IF([.N104]=&quot;&quot;;&quot;&quot;;LOOKUP([.$R106];[.W7:.W137];[.AR7:.AR137]))">
            <text:p/>
          </table:table-cell>
          <table:table-cell table:style-name="ce459" table:formula="oooc:=IF([.O104]=&quot;&quot;;&quot;&quot;;LOOKUP([.$R106];[.W7:.W137];[.AW7:.AW137]))">
            <text:p/>
          </table:table-cell>
          <table:table-cell table:style-name="ce459" table:formula="oooc:=IF([.P104]=&quot;&quot;;&quot;&quot;;LOOKUP([.$R106];[.W7:.W137];[.BB7:.BB137]))">
            <text:p/>
          </table:table-cell>
          <table:table-cell table:style-name="ce415" table:formula="oooc:=IF([.Q104]=&quot;&quot;;&quot;&quot;;LOOKUP([.$R106];[.W7:.W137];[.BG7:.BG137]))">
            <text:p/>
          </table:table-cell>
          <table:table-cell table:style-name="ce536" table:formula="oooc:=IF([.R104]=&quot;&quot;;&quot;&quot;;MAX([.AF139];[.AK139];[.AP139];[.AU139];[.AZ139];[.BE139];[.AA139];[.BJ139]))" table:number-columns-spanned="2" table:number-rows-spanned="1">
            <text:p/>
          </table:table-cell>
          <table:covered-table-cell table:style-name="ce569"/>
          <table:table-cell table:style-name="ce575"/>
          <table:table-cell table:number-columns-repeated="2"/>
          <table:table-cell table:style-name="ce579" office:value-type="float" office:value="99">
            <text:p>NR 99</text:p>
          </table:table-cell>
          <table:table-cell table:style-name="ce583" office:value-type="float" office:value="113.62">
            <text:p>113,62</text:p>
          </table:table-cell>
          <table:table-cell table:style-name="ce588" table:formula="oooc:=IF([.$J$8]=&quot;&quot;;&quot;&quot;;IF([.$X106]-[.J$55]&lt;0;&quot;&quot;;[.$X106]-[.J$55]))">
            <text:p/>
          </table:table-cell>
          <table:table-cell table:style-name="ce594" table:formula="oooc:=IF([.$J$8]=&quot;&quot;;&quot;&quot;;IF([.$X106]-[.J$83]&lt;0;&quot;&quot;;[.$X106]-[.J$83]))">
            <text:p/>
          </table:table-cell>
          <table:table-cell table:style-name="ce593" table:formula="oooc:=IF([.$J$8]=&quot;&quot;;&quot;&quot;;IF([.$X106]-[.J$104]&lt;0;&quot;&quot;;[.$X106]-[.J$104]))">
            <text:p/>
          </table:table-cell>
          <table:table-cell table:style-name="ce593" table:formula="oooc:=IF([.$J$8]=&quot;&quot;;&quot;&quot;;IF([.$X106]-[.J$109]&lt;0;&quot;&quot;;[.$X106]-[.J$109]))">
            <text:p/>
          </table:table-cell>
          <table:table-cell table:style-name="ce598" table:formula="oooc:=[.AC105]+0.88" office:value-type="float" office:value="108.12">
            <text:p>108,1</text:p>
          </table:table-cell>
          <table:table-cell table:style-name="ce602" table:formula="oooc:=IF([.$AC106]-[.K$55]&lt;0;&quot;&quot;;[.$AC106]-[.K$55])" office:value-type="float" office:value="108.12">
            <text:p>108,12</text:p>
          </table:table-cell>
          <table:table-cell table:style-name="ce594" table:formula="oooc:=IF([.$AC106]-[.K$83]&lt;0;&quot;&quot;;[.$AC106]-[.K$83])" office:value-type="float" office:value="108.12">
            <text:p>108,12</text:p>
          </table:table-cell>
          <table:table-cell table:style-name="ce605" table:formula="oooc:=IF([.$AC106]-[.K$104]&lt;0;&quot;&quot;;[.$AC106]-[.K$104])" office:value-type="float" office:value="108.12">
            <text:p>108,12</text:p>
          </table:table-cell>
          <table:table-cell table:style-name="ce604" table:formula="oooc:=IF([.$AC106]-[.K$109]&lt;0;&quot;&quot;;[.$AC106]-[.K$109])" office:value-type="float" office:value="108.12">
            <text:p>108,12</text:p>
          </table:table-cell>
          <table:table-cell table:style-name="ce598" table:formula="oooc:=[.AH105]+0.94" office:value-type="float" office:value="104.06">
            <text:p>104,1</text:p>
          </table:table-cell>
          <table:table-cell table:style-name="ce602" table:formula="oooc:=IF([.$AH106]-[.L$55]&lt;0;&quot;&quot;;[.$AH106]-[.L$55])" office:value-type="float" office:value="104.06">
            <text:p>104,06</text:p>
          </table:table-cell>
          <table:table-cell table:style-name="ce594" table:formula="oooc:=IF([.$AH106]-[.L$83]&lt;0;&quot;&quot;;[.$AH106]-[.L$83])" office:value-type="float" office:value="104.06">
            <text:p>104,06</text:p>
          </table:table-cell>
          <table:table-cell table:style-name="ce605" table:formula="oooc:=IF([.$AH106]-[.L$104]&lt;0;&quot;&quot;;[.$AH106]-[.L$104])" office:value-type="float" office:value="104.06">
            <text:p>104,06</text:p>
          </table:table-cell>
          <table:table-cell table:style-name="ce604" table:formula="oooc:=IF([.$AH106]-[.L$109]&lt;0;&quot;&quot;;[.$AH106]-[.L$109])" office:value-type="float" office:value="104.06">
            <text:p>104,06</text:p>
          </table:table-cell>
          <table:table-cell table:style-name="ce598" table:formula="oooc:=[.AM105]+0.98" office:value-type="float" office:value="101.22">
            <text:p>101,2</text:p>
          </table:table-cell>
          <table:table-cell table:style-name="ce602" table:formula="oooc:=IF([.$AM106]-[.M$55]&lt;0;&quot;&quot;;[.$AM106]-[.M$55])" office:value-type="float" office:value="101.22">
            <text:p>101,22</text:p>
          </table:table-cell>
          <table:table-cell table:style-name="ce594" table:formula="oooc:=IF([.$AM106]-[.M$83]&lt;0;&quot;&quot;;[.$AM106]-[.M$83])" office:value-type="float" office:value="101.22">
            <text:p>101,22</text:p>
          </table:table-cell>
          <table:table-cell table:style-name="ce605" table:formula="oooc:=IF([.$AM106]-[.M$104]&lt;0;&quot;&quot;;[.$AM106]-[.M$104])" office:value-type="float" office:value="101.22">
            <text:p>101,22</text:p>
          </table:table-cell>
          <table:table-cell table:style-name="ce604" table:formula="oooc:=IF([.$AM106]-[.M$109]&lt;0;&quot;&quot;;[.$AM106]-[.M$109])" office:value-type="float" office:value="101.22">
            <text:p>101,22</text:p>
          </table:table-cell>
          <table:table-cell table:style-name="ce609" office:value-type="float" office:value="99">
            <text:p>99</text:p>
          </table:table-cell>
          <table:table-cell table:style-name="ce602" table:formula="oooc:=IF([.$AR106]-[.N$55]&lt;0;&quot;&quot;;[.$AR106]-[.N$55])" office:value-type="float" office:value="99">
            <text:p>99</text:p>
          </table:table-cell>
          <table:table-cell table:style-name="ce594" table:formula="oooc:=IF([.$AR106]-[.N$83]&lt;0;&quot;&quot;;[.$AR106]-[.N$83])" office:value-type="float" office:value="99">
            <text:p>99</text:p>
          </table:table-cell>
          <table:table-cell table:style-name="ce605" table:formula="oooc:=IF([.$AR106]-[.N$104]&lt;0;&quot;&quot;;[.$AR106]-[.N$104])" office:value-type="float" office:value="99">
            <text:p>99</text:p>
          </table:table-cell>
          <table:table-cell table:style-name="ce604" table:formula="oooc:=IF([.$AR106]-[.N$109]&lt;0;&quot;&quot;;[.$AR106]-[.N$109])" office:value-type="float" office:value="99">
            <text:p>99</text:p>
          </table:table-cell>
          <table:table-cell table:style-name="ce598" table:formula="oooc:=[.AW105]+1.02" office:value-type="float" office:value="96.98">
            <text:p>97,0</text:p>
          </table:table-cell>
          <table:table-cell table:style-name="ce602" table:formula="oooc:=IF([.$AW106]-[.O$55]&lt;0;&quot;&quot;;[.$AW106]-[.O$55])" office:value-type="float" office:value="96.98">
            <text:p>96,98</text:p>
          </table:table-cell>
          <table:table-cell table:style-name="ce594" table:formula="oooc:=IF([.$AW106]-[.O$83]&lt;0;&quot;&quot;;[.$AW106]-[.O$83])" office:value-type="float" office:value="96.98">
            <text:p>96,98</text:p>
          </table:table-cell>
          <table:table-cell table:style-name="ce605" table:formula="oooc:=IF([.$AW106]-[.O$104]&lt;0;&quot;&quot;;[.$AW106]-[.O$104])" office:value-type="float" office:value="96.98">
            <text:p>96,98</text:p>
          </table:table-cell>
          <table:table-cell table:style-name="ce604" table:formula="oooc:=IF([.$AW106]-[.O$109]&lt;0;&quot;&quot;;[.$AW106]-[.O$109])" office:value-type="float" office:value="96.98">
            <text:p>96,98</text:p>
          </table:table-cell>
          <table:table-cell table:style-name="ce598" table:formula="oooc:=[.BB105]+1.02" office:value-type="float" office:value="95.38">
            <text:p>95,4</text:p>
          </table:table-cell>
          <table:table-cell table:style-name="ce602" table:formula="oooc:=IF([.$BB106]-[.P$55]&lt;0;&quot;&quot;;[.$BB106]-[.P$55])" office:value-type="float" office:value="95.38">
            <text:p>95,38</text:p>
          </table:table-cell>
          <table:table-cell table:style-name="ce594" table:formula="oooc:=IF([.$BB106]-[.P$83]&lt;0;&quot;&quot;;[.$BB106]-[.P$83])" office:value-type="float" office:value="95.38">
            <text:p>95,38</text:p>
          </table:table-cell>
          <table:table-cell table:style-name="ce605" table:formula="oooc:=IF([.$BB106]-[.P$104]&lt;0;&quot;&quot;;[.$BB106]-[.P$104])" office:value-type="float" office:value="95.38">
            <text:p>95,38</text:p>
          </table:table-cell>
          <table:table-cell table:style-name="ce604" table:formula="oooc:=IF([.$BB106]-[.P$109]&lt;0;&quot;&quot;;[.$BB106]-[.P$109])" office:value-type="float" office:value="95.38">
            <text:p>95,38</text:p>
          </table:table-cell>
          <table:table-cell table:style-name="ce609" office:value-type="float" office:value="93.96">
            <text:p>93,96</text:p>
          </table:table-cell>
          <table:table-cell table:style-name="ce594" table:formula="oooc:=IF([.$Q$8]=&quot;&quot;;&quot;&quot;;IF([.$BG106]-[.Q$55]&lt;0;&quot;&quot;;[.$BG106]-[.Q$55]))">
            <text:p/>
          </table:table-cell>
          <table:table-cell table:style-name="ce594" table:formula="oooc:=IF([.$Q$8]=&quot;&quot;;&quot;&quot;;IF([.$BG106]-[.Q$83]&lt;0;&quot;&quot;;[.$BG106]-[.Q$83]))">
            <text:p/>
          </table:table-cell>
          <table:table-cell table:style-name="ce594" table:formula="oooc:=IF([.$Q$8]=&quot;&quot;;&quot;&quot;;IF([.$BG106]-[.Q$104]&lt;0;&quot;&quot;;[.$BG106]-[.Q$104]))">
            <text:p/>
          </table:table-cell>
          <table:table-cell table:style-name="ce614" table:formula="oooc:=IF([.$Q$8]=&quot;&quot;;&quot;&quot;;IF([.$BG106]-[.Q$109]&lt;0;&quot;&quot;;[.$BG106]-[.Q$109]))">
            <text:p/>
          </table:table-cell>
          <table:table-cell table:number-columns-repeated="193"/>
        </table:table-row>
        <table:table-row table:style-name="ro11">
          <table:covered-table-cell table:style-name="ce235"/>
          <table:table-cell table:style-name="ce8"/>
          <table:table-cell table:style-name="ce5" table:number-columns-repeated="2"/>
          <table:table-cell table:style-name="ce17" table:number-columns-repeated="2"/>
          <table:covered-table-cell table:style-name="ce345"/>
          <table:covered-table-cell table:style-name="ce17"/>
          <table:table-cell table:style-name="ce385" table:formula="oooc:=IF([.B1]=&quot;Équipements à l'extérieur&quot;;&quot;&quot;;&quot;    LeT ou LnAT réception (dB(A))&quot;)" office:value-type="string" office:string-value="    LeT ou LnAT réception (dB(A))">
            <text:p><text:s text:c="4"/>LeT ou LnAT réception (dB(A))</text:p>
          </table:table-cell>
          <table:table-cell table:style-name="ce415" table:formula="oooc:=IF([.J104]=&quot;&quot;;&quot;&quot;;[.J104]+[.J105])">
            <text:p/>
          </table:table-cell>
          <table:table-cell table:style-name="ce459" table:formula="oooc:=IF([.K104]=&quot;&quot;;&quot;&quot;;[.K104]+[.K105])">
            <text:p/>
          </table:table-cell>
          <table:table-cell table:style-name="ce459" table:formula="oooc:=IF([.L104]=&quot;&quot;;&quot;&quot;;[.L104]+[.L105])">
            <text:p/>
          </table:table-cell>
          <table:table-cell table:style-name="ce459" table:formula="oooc:=IF([.M104]=&quot;&quot;;&quot;&quot;;[.M104]+[.M105])">
            <text:p/>
          </table:table-cell>
          <table:table-cell table:style-name="ce459" table:formula="oooc:=IF([.N104]=&quot;&quot;;&quot;&quot;;[.N104]+[.N105])">
            <text:p/>
          </table:table-cell>
          <table:table-cell table:style-name="ce459" table:formula="oooc:=IF([.O104]=&quot;&quot;;&quot;&quot;;[.O104]+[.O105])">
            <text:p/>
          </table:table-cell>
          <table:table-cell table:style-name="ce459" table:formula="oooc:=IF([.P104]=&quot;&quot;;&quot;&quot;;[.P104]+[.P105])">
            <text:p/>
          </table:table-cell>
          <table:table-cell table:style-name="ce415" table:formula="oooc:=IF([.Q104]=&quot;&quot;;&quot;&quot;;[.Q104]+[.Q105])">
            <text:p/>
          </table:table-cell>
          <table:table-cell table:style-name="ce538" table:formula="oooc:=IF([.K107]=&quot;&quot;;&quot;&quot;;10*LOG10((10^([.L107]/10))+(10^([.M107]/10))+(10^([.N107]/10))+(10^([.O107]/10))+(10^([.J107]/10))+(10^([.Q107]/10))+(10^([.P107]/10))+(10^([.K107]/10))))">
            <text:p/>
          </table:table-cell>
          <table:table-cell table:style-name="ce570" table:formula="oooc:=IF([.R107]=&quot;&quot;;&quot;&quot;;&quot; dB(A)&quot;)">
            <text:p/>
          </table:table-cell>
          <table:table-cell table:style-name="ce575"/>
          <table:table-cell table:number-columns-repeated="2"/>
          <table:table-cell table:style-name="ce579" office:value-type="float" office:value="100">
            <text:p>NR 100</text:p>
          </table:table-cell>
          <table:table-cell table:style-name="ce583" office:value-type="float" office:value="114.5">
            <text:p>114,5</text:p>
          </table:table-cell>
          <table:table-cell table:style-name="ce587" table:formula="oooc:=IF([.$J$8]=&quot;&quot;;&quot;&quot;;IF([.$X107]-[.J$55]&lt;0;&quot;&quot;;[.$X107]-[.J$55]))">
            <text:p/>
          </table:table-cell>
          <table:table-cell table:style-name="ce593" table:formula="oooc:=IF([.$J$8]=&quot;&quot;;&quot;&quot;;IF([.$X107]-[.J$83]&lt;0;&quot;&quot;;[.$X107]-[.J$83]))">
            <text:p/>
          </table:table-cell>
          <table:table-cell table:style-name="ce593" table:formula="oooc:=IF([.$J$8]=&quot;&quot;;&quot;&quot;;IF([.$X107]-[.J$104]&lt;0;&quot;&quot;;[.$X107]-[.J$104]))">
            <text:p/>
          </table:table-cell>
          <table:table-cell table:style-name="ce593" table:formula="oooc:=IF([.$J$8]=&quot;&quot;;&quot;&quot;;IF([.$X107]-[.J$109]&lt;0;&quot;&quot;;[.$X107]-[.J$109]))">
            <text:p/>
          </table:table-cell>
          <table:table-cell table:style-name="ce598" office:value-type="float" office:value="109">
            <text:p>109,0</text:p>
          </table:table-cell>
          <table:table-cell table:style-name="ce601" table:formula="oooc:=IF([.$AC107]-[.K$55]&lt;0;&quot;&quot;;[.$AC107]-[.K$55])" office:value-type="float" office:value="109">
            <text:p>109</text:p>
          </table:table-cell>
          <table:table-cell table:style-name="ce593" table:formula="oooc:=IF([.$AC107]-[.K$83]&lt;0;&quot;&quot;;[.$AC107]-[.K$83])" office:value-type="float" office:value="109">
            <text:p>109</text:p>
          </table:table-cell>
          <table:table-cell table:style-name="ce604" table:formula="oooc:=IF([.$AC107]-[.K$104]&lt;0;&quot;&quot;;[.$AC107]-[.K$104])" office:value-type="float" office:value="109">
            <text:p>109</text:p>
          </table:table-cell>
          <table:table-cell table:style-name="ce604" table:formula="oooc:=IF([.$AC107]-[.K$109]&lt;0;&quot;&quot;;[.$AC107]-[.K$109])" office:value-type="float" office:value="109">
            <text:p>109</text:p>
          </table:table-cell>
          <table:table-cell table:style-name="ce598" office:value-type="float" office:value="105">
            <text:p>105,0</text:p>
          </table:table-cell>
          <table:table-cell table:style-name="ce601" table:formula="oooc:=IF([.$AH107]-[.L$55]&lt;0;&quot;&quot;;[.$AH107]-[.L$55])" office:value-type="float" office:value="105">
            <text:p>105</text:p>
          </table:table-cell>
          <table:table-cell table:style-name="ce593" table:formula="oooc:=IF([.$AH107]-[.L$83]&lt;0;&quot;&quot;;[.$AH107]-[.L$83])" office:value-type="float" office:value="105">
            <text:p>105</text:p>
          </table:table-cell>
          <table:table-cell table:style-name="ce604" table:formula="oooc:=IF([.$AH107]-[.L$104]&lt;0;&quot;&quot;;[.$AH107]-[.L$104])" office:value-type="float" office:value="105">
            <text:p>105</text:p>
          </table:table-cell>
          <table:table-cell table:style-name="ce604" table:formula="oooc:=IF([.$AH107]-[.L$109]&lt;0;&quot;&quot;;[.$AH107]-[.L$109])" office:value-type="float" office:value="105">
            <text:p>105</text:p>
          </table:table-cell>
          <table:table-cell table:style-name="ce598" office:value-type="float" office:value="102.2">
            <text:p>102,2</text:p>
          </table:table-cell>
          <table:table-cell table:style-name="ce601" table:formula="oooc:=IF([.$AM107]-[.M$55]&lt;0;&quot;&quot;;[.$AM107]-[.M$55])" office:value-type="float" office:value="102.2">
            <text:p>102,2</text:p>
          </table:table-cell>
          <table:table-cell table:style-name="ce593" table:formula="oooc:=IF([.$AM107]-[.M$83]&lt;0;&quot;&quot;;[.$AM107]-[.M$83])" office:value-type="float" office:value="102.2">
            <text:p>102,2</text:p>
          </table:table-cell>
          <table:table-cell table:style-name="ce604" table:formula="oooc:=IF([.$AM107]-[.M$104]&lt;0;&quot;&quot;;[.$AM107]-[.M$104])" office:value-type="float" office:value="102.2">
            <text:p>102,2</text:p>
          </table:table-cell>
          <table:table-cell table:style-name="ce604" table:formula="oooc:=IF([.$AM107]-[.M$109]&lt;0;&quot;&quot;;[.$AM107]-[.M$109])" office:value-type="float" office:value="102.2">
            <text:p>102,2</text:p>
          </table:table-cell>
          <table:table-cell table:style-name="ce609" office:value-type="float" office:value="100">
            <text:p>100</text:p>
          </table:table-cell>
          <table:table-cell table:style-name="ce601" table:formula="oooc:=IF([.$AR107]-[.N$55]&lt;0;&quot;&quot;;[.$AR107]-[.N$55])" office:value-type="float" office:value="100">
            <text:p>100</text:p>
          </table:table-cell>
          <table:table-cell table:style-name="ce593" table:formula="oooc:=IF([.$AR107]-[.N$83]&lt;0;&quot;&quot;;[.$AR107]-[.N$83])" office:value-type="float" office:value="100">
            <text:p>100</text:p>
          </table:table-cell>
          <table:table-cell table:style-name="ce604" table:formula="oooc:=IF([.$AR107]-[.N$104]&lt;0;&quot;&quot;;[.$AR107]-[.N$104])" office:value-type="float" office:value="100">
            <text:p>100</text:p>
          </table:table-cell>
          <table:table-cell table:style-name="ce604" table:formula="oooc:=IF([.$AR107]-[.N$109]&lt;0;&quot;&quot;;[.$AR107]-[.N$109])" office:value-type="float" office:value="100">
            <text:p>100</text:p>
          </table:table-cell>
          <table:table-cell table:style-name="ce598" office:value-type="float" office:value="98">
            <text:p>98,0</text:p>
          </table:table-cell>
          <table:table-cell table:style-name="ce601" table:formula="oooc:=IF([.$AW107]-[.O$55]&lt;0;&quot;&quot;;[.$AW107]-[.O$55])" office:value-type="float" office:value="98">
            <text:p>98</text:p>
          </table:table-cell>
          <table:table-cell table:style-name="ce593" table:formula="oooc:=IF([.$AW107]-[.O$83]&lt;0;&quot;&quot;;[.$AW107]-[.O$83])" office:value-type="float" office:value="98">
            <text:p>98</text:p>
          </table:table-cell>
          <table:table-cell table:style-name="ce604" table:formula="oooc:=IF([.$AW107]-[.O$104]&lt;0;&quot;&quot;;[.$AW107]-[.O$104])" office:value-type="float" office:value="98">
            <text:p>98</text:p>
          </table:table-cell>
          <table:table-cell table:style-name="ce604" table:formula="oooc:=IF([.$AW107]-[.O$109]&lt;0;&quot;&quot;;[.$AW107]-[.O$109])" office:value-type="float" office:value="98">
            <text:p>98</text:p>
          </table:table-cell>
          <table:table-cell table:style-name="ce598" office:value-type="float" office:value="96.4">
            <text:p>96,4</text:p>
          </table:table-cell>
          <table:table-cell table:style-name="ce601" table:formula="oooc:=IF([.$BB107]-[.P$55]&lt;0;&quot;&quot;;[.$BB107]-[.P$55])" office:value-type="float" office:value="96.4">
            <text:p>96,4</text:p>
          </table:table-cell>
          <table:table-cell table:style-name="ce593" table:formula="oooc:=IF([.$BB107]-[.P$83]&lt;0;&quot;&quot;;[.$BB107]-[.P$83])" office:value-type="float" office:value="96.4">
            <text:p>96,4</text:p>
          </table:table-cell>
          <table:table-cell table:style-name="ce604" table:formula="oooc:=IF([.$BB107]-[.P$104]&lt;0;&quot;&quot;;[.$BB107]-[.P$104])" office:value-type="float" office:value="96.4">
            <text:p>96,4</text:p>
          </table:table-cell>
          <table:table-cell table:style-name="ce604" table:formula="oooc:=IF([.$BB107]-[.P$109]&lt;0;&quot;&quot;;[.$BB107]-[.P$109])" office:value-type="float" office:value="96.4">
            <text:p>96,4</text:p>
          </table:table-cell>
          <table:table-cell table:style-name="ce609" office:value-type="float" office:value="95">
            <text:p>95</text:p>
          </table:table-cell>
          <table:table-cell table:style-name="ce593" table:formula="oooc:=IF([.$Q$8]=&quot;&quot;;&quot;&quot;;IF([.$BG107]-[.Q$55]&lt;0;&quot;&quot;;[.$BG107]-[.Q$55]))">
            <text:p/>
          </table:table-cell>
          <table:table-cell table:style-name="ce593" table:formula="oooc:=IF([.$Q$8]=&quot;&quot;;&quot;&quot;;IF([.$BG107]-[.Q$83]&lt;0;&quot;&quot;;[.$BG107]-[.Q$83]))">
            <text:p/>
          </table:table-cell>
          <table:table-cell table:style-name="ce593" table:formula="oooc:=IF([.$Q$8]=&quot;&quot;;&quot;&quot;;IF([.$BG107]-[.Q$104]&lt;0;&quot;&quot;;[.$BG107]-[.Q$104]))">
            <text:p/>
          </table:table-cell>
          <table:table-cell table:style-name="ce614" table:formula="oooc:=IF([.$Q$8]=&quot;&quot;;&quot;&quot;;IF([.$BG107]-[.Q$109]&lt;0;&quot;&quot;;[.$BG107]-[.Q$109]))">
            <text:p/>
          </table:table-cell>
          <table:table-cell table:number-columns-repeated="193"/>
        </table:table-row>
        <table:table-row table:style-name="ro11">
          <table:table-cell table:style-name="ce235"/>
          <table:table-cell table:style-name="ce243"/>
          <table:table-cell table:style-name="ce278" table:number-columns-repeated="2"/>
          <table:table-cell table:style-name="ce304" table:number-columns-repeated="4"/>
          <table:table-cell table:style-name="ce278" table:number-columns-repeated="9"/>
          <table:table-cell table:style-name="ce539"/>
          <table:table-cell table:style-name="ce232"/>
          <table:table-cell table:style-name="ce575"/>
          <table:table-cell table:number-columns-repeated="2"/>
          <table:table-cell table:style-name="ce579" office:value-type="float" office:value="101">
            <text:p>NR 101</text:p>
          </table:table-cell>
          <table:table-cell table:style-name="ce583" office:value-type="float" office:value="115.28">
            <text:p>115,28</text:p>
          </table:table-cell>
          <table:table-cell table:style-name="ce587" table:formula="oooc:=IF([.$J$8]=&quot;&quot;;&quot;&quot;;IF([.$X108]-[.J$55]&lt;0;&quot;&quot;;[.$X108]-[.J$55]))">
            <text:p/>
          </table:table-cell>
          <table:table-cell table:style-name="ce593" table:formula="oooc:=IF([.$J$8]=&quot;&quot;;&quot;&quot;;IF([.$X108]-[.J$83]&lt;0;&quot;&quot;;[.$X108]-[.J$83]))">
            <text:p/>
          </table:table-cell>
          <table:table-cell table:style-name="ce593" table:formula="oooc:=IF([.$J$8]=&quot;&quot;;&quot;&quot;;IF([.$X108]-[.J$104]&lt;0;&quot;&quot;;[.$X108]-[.J$104]))">
            <text:p/>
          </table:table-cell>
          <table:table-cell table:style-name="ce593" table:formula="oooc:=IF([.$J$8]=&quot;&quot;;&quot;&quot;;IF([.$X108]-[.J$109]&lt;0;&quot;&quot;;[.$X108]-[.J$109]))">
            <text:p/>
          </table:table-cell>
          <table:table-cell table:style-name="ce598" table:formula="oooc:=[.AC107]+0.86" office:value-type="float" office:value="109.86">
            <text:p>109,9</text:p>
          </table:table-cell>
          <table:table-cell table:style-name="ce601" table:formula="oooc:=IF([.$AC108]-[.K$55]&lt;0;&quot;&quot;;[.$AC108]-[.K$55])" office:value-type="float" office:value="109.86">
            <text:p>109,86</text:p>
          </table:table-cell>
          <table:table-cell table:style-name="ce593" table:formula="oooc:=IF([.$AC108]-[.K$83]&lt;0;&quot;&quot;;[.$AC108]-[.K$83])" office:value-type="float" office:value="109.86">
            <text:p>109,86</text:p>
          </table:table-cell>
          <table:table-cell table:style-name="ce604" table:formula="oooc:=IF([.$AC108]-[.K$104]&lt;0;&quot;&quot;;[.$AC108]-[.K$104])" office:value-type="float" office:value="109.86">
            <text:p>109,86</text:p>
          </table:table-cell>
          <table:table-cell table:style-name="ce604" table:formula="oooc:=IF([.$AC108]-[.K$109]&lt;0;&quot;&quot;;[.$AC108]-[.K$109])" office:value-type="float" office:value="109.86">
            <text:p>109,86</text:p>
          </table:table-cell>
          <table:table-cell table:style-name="ce598" table:formula="oooc:=[.AH107]+0.92" office:value-type="float" office:value="105.92">
            <text:p>105,9</text:p>
          </table:table-cell>
          <table:table-cell table:style-name="ce601" table:formula="oooc:=IF([.$AH108]-[.L$55]&lt;0;&quot;&quot;;[.$AH108]-[.L$55])" office:value-type="float" office:value="105.92">
            <text:p>105,92</text:p>
          </table:table-cell>
          <table:table-cell table:style-name="ce593" table:formula="oooc:=IF([.$AH108]-[.L$83]&lt;0;&quot;&quot;;[.$AH108]-[.L$83])" office:value-type="float" office:value="105.92">
            <text:p>105,92</text:p>
          </table:table-cell>
          <table:table-cell table:style-name="ce604" table:formula="oooc:=IF([.$AH108]-[.L$104]&lt;0;&quot;&quot;;[.$AH108]-[.L$104])" office:value-type="float" office:value="105.92">
            <text:p>105,92</text:p>
          </table:table-cell>
          <table:table-cell table:style-name="ce604" table:formula="oooc:=IF([.$AH108]-[.L$109]&lt;0;&quot;&quot;;[.$AH108]-[.L$109])" office:value-type="float" office:value="105.92">
            <text:p>105,92</text:p>
          </table:table-cell>
          <table:table-cell table:style-name="ce598" table:formula="oooc:=[.AM107]+0.98" office:value-type="float" office:value="103.18">
            <text:p>103,2</text:p>
          </table:table-cell>
          <table:table-cell table:style-name="ce601" table:formula="oooc:=IF([.$AM108]-[.M$55]&lt;0;&quot;&quot;;[.$AM108]-[.M$55])" office:value-type="float" office:value="103.18">
            <text:p>103,18</text:p>
          </table:table-cell>
          <table:table-cell table:style-name="ce593" table:formula="oooc:=IF([.$AM108]-[.M$83]&lt;0;&quot;&quot;;[.$AM108]-[.M$83])" office:value-type="float" office:value="103.18">
            <text:p>103,18</text:p>
          </table:table-cell>
          <table:table-cell table:style-name="ce604" table:formula="oooc:=IF([.$AM108]-[.M$104]&lt;0;&quot;&quot;;[.$AM108]-[.M$104])" office:value-type="float" office:value="103.18">
            <text:p>103,18</text:p>
          </table:table-cell>
          <table:table-cell table:style-name="ce604" table:formula="oooc:=IF([.$AM108]-[.M$109]&lt;0;&quot;&quot;;[.$AM108]-[.M$109])" office:value-type="float" office:value="103.18">
            <text:p>103,18</text:p>
          </table:table-cell>
          <table:table-cell table:style-name="ce609" office:value-type="float" office:value="101">
            <text:p>101</text:p>
          </table:table-cell>
          <table:table-cell table:style-name="ce601" table:formula="oooc:=IF([.$AR108]-[.N$55]&lt;0;&quot;&quot;;[.$AR108]-[.N$55])" office:value-type="float" office:value="101">
            <text:p>101</text:p>
          </table:table-cell>
          <table:table-cell table:style-name="ce593" table:formula="oooc:=IF([.$AR108]-[.N$83]&lt;0;&quot;&quot;;[.$AR108]-[.N$83])" office:value-type="float" office:value="101">
            <text:p>101</text:p>
          </table:table-cell>
          <table:table-cell table:style-name="ce604" table:formula="oooc:=IF([.$AR108]-[.N$104]&lt;0;&quot;&quot;;[.$AR108]-[.N$104])" office:value-type="float" office:value="101">
            <text:p>101</text:p>
          </table:table-cell>
          <table:table-cell table:style-name="ce604" table:formula="oooc:=IF([.$AR108]-[.N$109]&lt;0;&quot;&quot;;[.$AR108]-[.N$109])" office:value-type="float" office:value="101">
            <text:p>101</text:p>
          </table:table-cell>
          <table:table-cell table:style-name="ce598" table:formula="oooc:=[.AW107]+1.02" office:value-type="float" office:value="99.02">
            <text:p>99,0</text:p>
          </table:table-cell>
          <table:table-cell table:style-name="ce601" table:formula="oooc:=IF([.$AW108]-[.O$55]&lt;0;&quot;&quot;;[.$AW108]-[.O$55])" office:value-type="float" office:value="99.02">
            <text:p>99,02</text:p>
          </table:table-cell>
          <table:table-cell table:style-name="ce593" table:formula="oooc:=IF([.$AW108]-[.O$83]&lt;0;&quot;&quot;;[.$AW108]-[.O$83])" office:value-type="float" office:value="99.02">
            <text:p>99,02</text:p>
          </table:table-cell>
          <table:table-cell table:style-name="ce604" table:formula="oooc:=IF([.$AW108]-[.O$104]&lt;0;&quot;&quot;;[.$AW108]-[.O$104])" office:value-type="float" office:value="99.02">
            <text:p>99,02</text:p>
          </table:table-cell>
          <table:table-cell table:style-name="ce604" table:formula="oooc:=IF([.$AW108]-[.O$109]&lt;0;&quot;&quot;;[.$AW108]-[.O$109])" office:value-type="float" office:value="99.02">
            <text:p>99,02</text:p>
          </table:table-cell>
          <table:table-cell table:style-name="ce598" table:formula="oooc:=[.BB107]+1.02" office:value-type="float" office:value="97.42">
            <text:p>97,4</text:p>
          </table:table-cell>
          <table:table-cell table:style-name="ce601" table:formula="oooc:=IF([.$BB108]-[.P$55]&lt;0;&quot;&quot;;[.$BB108]-[.P$55])" office:value-type="float" office:value="97.42">
            <text:p>97,42</text:p>
          </table:table-cell>
          <table:table-cell table:style-name="ce593" table:formula="oooc:=IF([.$BB108]-[.P$83]&lt;0;&quot;&quot;;[.$BB108]-[.P$83])" office:value-type="float" office:value="97.42">
            <text:p>97,42</text:p>
          </table:table-cell>
          <table:table-cell table:style-name="ce604" table:formula="oooc:=IF([.$BB108]-[.P$104]&lt;0;&quot;&quot;;[.$BB108]-[.P$104])" office:value-type="float" office:value="97.42">
            <text:p>97,42</text:p>
          </table:table-cell>
          <table:table-cell table:style-name="ce604" table:formula="oooc:=IF([.$BB108]-[.P$109]&lt;0;&quot;&quot;;[.$BB108]-[.P$109])" office:value-type="float" office:value="97.42">
            <text:p>97,42</text:p>
          </table:table-cell>
          <table:table-cell table:style-name="ce609" office:value-type="float" office:value="96.02">
            <text:p>96,02</text:p>
          </table:table-cell>
          <table:table-cell table:style-name="ce593" table:formula="oooc:=IF([.$Q$8]=&quot;&quot;;&quot;&quot;;IF([.$BG108]-[.Q$55]&lt;0;&quot;&quot;;[.$BG108]-[.Q$55]))">
            <text:p/>
          </table:table-cell>
          <table:table-cell table:style-name="ce593" table:formula="oooc:=IF([.$Q$8]=&quot;&quot;;&quot;&quot;;IF([.$BG108]-[.Q$83]&lt;0;&quot;&quot;;[.$BG108]-[.Q$83]))">
            <text:p/>
          </table:table-cell>
          <table:table-cell table:style-name="ce593" table:formula="oooc:=IF([.$Q$8]=&quot;&quot;;&quot;&quot;;IF([.$BG108]-[.Q$104]&lt;0;&quot;&quot;;[.$BG108]-[.Q$104]))">
            <text:p/>
          </table:table-cell>
          <table:table-cell table:style-name="ce614" table:formula="oooc:=IF([.$Q$8]=&quot;&quot;;&quot;&quot;;IF([.$BG108]-[.Q$109]&lt;0;&quot;&quot;;[.$BG108]-[.Q$109]))">
            <text:p/>
          </table:table-cell>
          <table:table-cell table:number-columns-repeated="193"/>
        </table:table-row>
        <table:table-row table:style-name="ro11">
          <table:table-cell table:style-name="ce236"/>
          <table:table-cell table:style-name="ce267"/>
          <table:table-cell table:style-name="Default" table:number-columns-repeated="4"/>
          <table:table-cell table:style-name="ce346" office:value-type="string" table:number-columns-spanned="2" table:number-rows-spanned="3">
            <text:p>Niveau de bruit réel</text:p>
          </table:table-cell>
          <table:covered-table-cell table:style-name="Default"/>
          <table:table-cell table:style-name="ce386" table:formula="oooc:=IF([.B1]=&quot;Équipements à l'extérieur&quot;;&quot;&quot;;&quot;Le réception dB&quot;)" office:value-type="string" office:string-value="Le réception dB">
            <text:p>Le réception dB</text:p>
          </table:table-cell>
          <table:table-cell table:style-name="ce421" table:formula="oooc:=IF([.B$1]=&quot;Équipements à l'extérieur&quot;;&quot;&quot;;[.J102])">
            <text:p/>
          </table:table-cell>
          <table:table-cell table:style-name="ce458" table:formula="oooc:=IF([.C$1]=&quot;Équipements à l'extérieur&quot;;&quot;&quot;;[.K102])">
            <text:p/>
          </table:table-cell>
          <table:table-cell table:style-name="ce458" table:formula="oooc:=IF([.D$1]=&quot;Équipements à l'extérieur&quot;;&quot;&quot;;[.L102])">
            <text:p/>
          </table:table-cell>
          <table:table-cell table:style-name="ce458" table:formula="oooc:=IF([.E$1]=&quot;Équipements à l'extérieur&quot;;&quot;&quot;;[.M102])">
            <text:p/>
          </table:table-cell>
          <table:table-cell table:style-name="ce458" table:formula="oooc:=IF([.F$1]=&quot;Équipements à l'extérieur&quot;;&quot;&quot;;[.N102])">
            <text:p/>
          </table:table-cell>
          <table:table-cell table:style-name="ce458" table:formula="oooc:=IF([.G$1]=&quot;Équipements à l'extérieur&quot;;&quot;&quot;;[.O102])">
            <text:p/>
          </table:table-cell>
          <table:table-cell table:style-name="ce458" table:formula="oooc:=IF([.H$1]=&quot;Équipements à l'extérieur&quot;;&quot;&quot;;[.P102])">
            <text:p/>
          </table:table-cell>
          <table:table-cell table:style-name="ce506" table:formula="oooc:=IF([.I$1]=&quot;Équipements à l'extérieur&quot;;&quot;&quot;;[.Q102])">
            <text:p/>
          </table:table-cell>
          <table:table-cell table:style-name="ce540" table:formula="oooc:=IF([.K109]=&quot;&quot;;&quot;&quot;;10*LOG10((10^([.L109]/10))+(10^([.M109]/10))+(10^([.N109]/10))+(10^([.J109]/10))+(10^([.Q109]/10))+(10^([.O109]/10))+(10^([.P109]/10))+(10^([.K109]/10))))">
            <text:p/>
          </table:table-cell>
          <table:table-cell table:style-name="ce571" table:formula="oooc:=IF([.R109]=&quot;&quot;;&quot;&quot;;&quot; dB&quot;)">
            <text:p/>
          </table:table-cell>
          <table:table-cell table:style-name="ce575"/>
          <table:table-cell table:number-columns-repeated="2"/>
          <table:table-cell table:style-name="ce579" office:value-type="float" office:value="102">
            <text:p>NR 102</text:p>
          </table:table-cell>
          <table:table-cell table:style-name="ce583" office:value-type="float" office:value="116.06">
            <text:p>116,06</text:p>
          </table:table-cell>
          <table:table-cell table:style-name="ce587" table:formula="oooc:=IF([.$J$8]=&quot;&quot;;&quot;&quot;;IF([.$X109]-[.J$55]&lt;0;&quot;&quot;;[.$X109]-[.J$55]))">
            <text:p/>
          </table:table-cell>
          <table:table-cell table:style-name="ce593" table:formula="oooc:=IF([.$J$8]=&quot;&quot;;&quot;&quot;;IF([.$X109]-[.J$83]&lt;0;&quot;&quot;;[.$X109]-[.J$83]))">
            <text:p/>
          </table:table-cell>
          <table:table-cell table:style-name="ce593" table:formula="oooc:=IF([.$J$8]=&quot;&quot;;&quot;&quot;;IF([.$X109]-[.J$104]&lt;0;&quot;&quot;;[.$X109]-[.J$104]))">
            <text:p/>
          </table:table-cell>
          <table:table-cell table:style-name="ce593" table:formula="oooc:=IF([.$J$8]=&quot;&quot;;&quot;&quot;;IF([.$X109]-[.J$109]&lt;0;&quot;&quot;;[.$X109]-[.J$109]))">
            <text:p/>
          </table:table-cell>
          <table:table-cell table:style-name="ce598" table:formula="oooc:=[.AC108]+0.86" office:value-type="float" office:value="110.72">
            <text:p>110,7</text:p>
          </table:table-cell>
          <table:table-cell table:style-name="ce601" table:formula="oooc:=IF([.$AC109]-[.K$55]&lt;0;&quot;&quot;;[.$AC109]-[.K$55])" office:value-type="float" office:value="110.72">
            <text:p>110,72</text:p>
          </table:table-cell>
          <table:table-cell table:style-name="ce593" table:formula="oooc:=IF([.$AC109]-[.K$83]&lt;0;&quot;&quot;;[.$AC109]-[.K$83])" office:value-type="float" office:value="110.72">
            <text:p>110,72</text:p>
          </table:table-cell>
          <table:table-cell table:style-name="ce604" table:formula="oooc:=IF([.$AC109]-[.K$104]&lt;0;&quot;&quot;;[.$AC109]-[.K$104])" office:value-type="float" office:value="110.72">
            <text:p>110,72</text:p>
          </table:table-cell>
          <table:table-cell table:style-name="ce604" table:formula="oooc:=IF([.$AC109]-[.K$109]&lt;0;&quot;&quot;;[.$AC109]-[.K$109])" office:value-type="float" office:value="110.72">
            <text:p>110,72</text:p>
          </table:table-cell>
          <table:table-cell table:style-name="ce598" table:formula="oooc:=[.AH108]+0.92" office:value-type="float" office:value="106.84">
            <text:p>106,8</text:p>
          </table:table-cell>
          <table:table-cell table:style-name="ce601" table:formula="oooc:=IF([.$AH109]-[.L$55]&lt;0;&quot;&quot;;[.$AH109]-[.L$55])" office:value-type="float" office:value="106.84">
            <text:p>106,84</text:p>
          </table:table-cell>
          <table:table-cell table:style-name="ce593" table:formula="oooc:=IF([.$AH109]-[.L$83]&lt;0;&quot;&quot;;[.$AH109]-[.L$83])" office:value-type="float" office:value="106.84">
            <text:p>106,84</text:p>
          </table:table-cell>
          <table:table-cell table:style-name="ce604" table:formula="oooc:=IF([.$AH109]-[.L$104]&lt;0;&quot;&quot;;[.$AH109]-[.L$104])" office:value-type="float" office:value="106.84">
            <text:p>106,84</text:p>
          </table:table-cell>
          <table:table-cell table:style-name="ce604" table:formula="oooc:=IF([.$AH109]-[.L$109]&lt;0;&quot;&quot;;[.$AH109]-[.L$109])" office:value-type="float" office:value="106.84">
            <text:p>106,84</text:p>
          </table:table-cell>
          <table:table-cell table:style-name="ce598" table:formula="oooc:=[.AM108]+0.98" office:value-type="float" office:value="104.16">
            <text:p>104,2</text:p>
          </table:table-cell>
          <table:table-cell table:style-name="ce601" table:formula="oooc:=IF([.$AM109]-[.M$55]&lt;0;&quot;&quot;;[.$AM109]-[.M$55])" office:value-type="float" office:value="104.16">
            <text:p>104,16</text:p>
          </table:table-cell>
          <table:table-cell table:style-name="ce593" table:formula="oooc:=IF([.$AM109]-[.M$83]&lt;0;&quot;&quot;;[.$AM109]-[.M$83])" office:value-type="float" office:value="104.16">
            <text:p>104,16</text:p>
          </table:table-cell>
          <table:table-cell table:style-name="ce604" table:formula="oooc:=IF([.$AM109]-[.M$104]&lt;0;&quot;&quot;;[.$AM109]-[.M$104])" office:value-type="float" office:value="104.16">
            <text:p>104,16</text:p>
          </table:table-cell>
          <table:table-cell table:style-name="ce604" table:formula="oooc:=IF([.$AM109]-[.M$109]&lt;0;&quot;&quot;;[.$AM109]-[.M$109])" office:value-type="float" office:value="104.16">
            <text:p>104,16</text:p>
          </table:table-cell>
          <table:table-cell table:style-name="ce609" office:value-type="float" office:value="102">
            <text:p>102</text:p>
          </table:table-cell>
          <table:table-cell table:style-name="ce601" table:formula="oooc:=IF([.$AR109]-[.N$55]&lt;0;&quot;&quot;;[.$AR109]-[.N$55])" office:value-type="float" office:value="102">
            <text:p>102</text:p>
          </table:table-cell>
          <table:table-cell table:style-name="ce593" table:formula="oooc:=IF([.$AR109]-[.N$83]&lt;0;&quot;&quot;;[.$AR109]-[.N$83])" office:value-type="float" office:value="102">
            <text:p>102</text:p>
          </table:table-cell>
          <table:table-cell table:style-name="ce604" table:formula="oooc:=IF([.$AR109]-[.N$104]&lt;0;&quot;&quot;;[.$AR109]-[.N$104])" office:value-type="float" office:value="102">
            <text:p>102</text:p>
          </table:table-cell>
          <table:table-cell table:style-name="ce604" table:formula="oooc:=IF([.$AR109]-[.N$109]&lt;0;&quot;&quot;;[.$AR109]-[.N$109])" office:value-type="float" office:value="102">
            <text:p>102</text:p>
          </table:table-cell>
          <table:table-cell table:style-name="ce598" table:formula="oooc:=[.AW108]+1.02" office:value-type="float" office:value="100.04">
            <text:p>100,0</text:p>
          </table:table-cell>
          <table:table-cell table:style-name="ce601" table:formula="oooc:=IF([.$AW109]-[.O$55]&lt;0;&quot;&quot;;[.$AW109]-[.O$55])" office:value-type="float" office:value="100.04">
            <text:p>100,04</text:p>
          </table:table-cell>
          <table:table-cell table:style-name="ce593" table:formula="oooc:=IF([.$AW109]-[.O$83]&lt;0;&quot;&quot;;[.$AW109]-[.O$83])" office:value-type="float" office:value="100.04">
            <text:p>100,04</text:p>
          </table:table-cell>
          <table:table-cell table:style-name="ce604" table:formula="oooc:=IF([.$AW109]-[.O$104]&lt;0;&quot;&quot;;[.$AW109]-[.O$104])" office:value-type="float" office:value="100.04">
            <text:p>100,04</text:p>
          </table:table-cell>
          <table:table-cell table:style-name="ce604" table:formula="oooc:=IF([.$AW109]-[.O$109]&lt;0;&quot;&quot;;[.$AW109]-[.O$109])" office:value-type="float" office:value="100.04">
            <text:p>100,04</text:p>
          </table:table-cell>
          <table:table-cell table:style-name="ce598" table:formula="oooc:=[.BB108]+1.02" office:value-type="float" office:value="98.44">
            <text:p>98,4</text:p>
          </table:table-cell>
          <table:table-cell table:style-name="ce601" table:formula="oooc:=IF([.$BB109]-[.P$55]&lt;0;&quot;&quot;;[.$BB109]-[.P$55])" office:value-type="float" office:value="98.44">
            <text:p>98,44</text:p>
          </table:table-cell>
          <table:table-cell table:style-name="ce593" table:formula="oooc:=IF([.$BB109]-[.P$83]&lt;0;&quot;&quot;;[.$BB109]-[.P$83])" office:value-type="float" office:value="98.44">
            <text:p>98,44</text:p>
          </table:table-cell>
          <table:table-cell table:style-name="ce604" table:formula="oooc:=IF([.$BB109]-[.P$104]&lt;0;&quot;&quot;;[.$BB109]-[.P$104])" office:value-type="float" office:value="98.44">
            <text:p>98,44</text:p>
          </table:table-cell>
          <table:table-cell table:style-name="ce604" table:formula="oooc:=IF([.$BB109]-[.P$109]&lt;0;&quot;&quot;;[.$BB109]-[.P$109])" office:value-type="float" office:value="98.44">
            <text:p>98,44</text:p>
          </table:table-cell>
          <table:table-cell table:style-name="ce609" office:value-type="float" office:value="97.04">
            <text:p>97,04</text:p>
          </table:table-cell>
          <table:table-cell table:style-name="ce593" table:formula="oooc:=IF([.$Q$8]=&quot;&quot;;&quot;&quot;;IF([.$BG109]-[.Q$55]&lt;0;&quot;&quot;;[.$BG109]-[.Q$55]))">
            <text:p/>
          </table:table-cell>
          <table:table-cell table:style-name="ce593" table:formula="oooc:=IF([.$Q$8]=&quot;&quot;;&quot;&quot;;IF([.$BG109]-[.Q$83]&lt;0;&quot;&quot;;[.$BG109]-[.Q$83]))">
            <text:p/>
          </table:table-cell>
          <table:table-cell table:style-name="ce593" table:formula="oooc:=IF([.$Q$8]=&quot;&quot;;&quot;&quot;;IF([.$BG109]-[.Q$104]&lt;0;&quot;&quot;;[.$BG109]-[.Q$104]))">
            <text:p/>
          </table:table-cell>
          <table:table-cell table:style-name="ce614" table:formula="oooc:=IF([.$Q$8]=&quot;&quot;;&quot;&quot;;IF([.$BG109]-[.Q$109]&lt;0;&quot;&quot;;[.$BG109]-[.Q$109]))">
            <text:p/>
          </table:table-cell>
          <table:table-cell table:number-columns-repeated="193"/>
        </table:table-row>
        <table:table-row table:style-name="ro11">
          <table:table-cell table:style-name="ce236"/>
          <table:table-cell table:style-name="ce267"/>
          <table:table-cell table:style-name="Default" table:number-columns-repeated="4"/>
          <table:covered-table-cell table:number-columns-repeated="2" table:style-name="Default"/>
          <table:table-cell table:style-name="ce387" office:value-type="string">
            <text:p>Courbe NR</text:p>
          </table:table-cell>
          <table:table-cell table:style-name="ce415" table:formula="oooc:=IF([.J109]=&quot;&quot;;&quot;&quot;;LOOKUP([.$R110:.R110];[.W7:.W137];[.X7:.X137]))">
            <text:p/>
          </table:table-cell>
          <table:table-cell table:style-name="ce415" table:formula="oooc:=IF([.K109]=&quot;&quot;;&quot;&quot;;LOOKUP([.$R110];[.W7:.W137];[.AC7:.AC137]))">
            <text:p/>
          </table:table-cell>
          <table:table-cell table:style-name="ce415" table:formula="oooc:=IF([.L109]=&quot;&quot;;&quot;&quot;;LOOKUP([.$R110];[.W7:.W137];[.AH7:.AH137]))">
            <text:p/>
          </table:table-cell>
          <table:table-cell table:style-name="ce415" table:formula="oooc:=IF([.M109]=&quot;&quot;;&quot;&quot;;LOOKUP([.$R110];[.W7:.W137];[.AM7:.AM137]))">
            <text:p/>
          </table:table-cell>
          <table:table-cell table:style-name="ce415" table:formula="oooc:=IF([.N109]=&quot;&quot;;&quot;&quot;;LOOKUP([.$R110];[.W7:.W137];[.AR7:.AR137]))">
            <text:p/>
          </table:table-cell>
          <table:table-cell table:style-name="ce415" table:formula="oooc:=IF([.O109]=&quot;&quot;;&quot;&quot;;LOOKUP([.$R110];[.W7:.W137];[.AW7:.AW137]))">
            <text:p/>
          </table:table-cell>
          <table:table-cell table:style-name="ce415" table:formula="oooc:=IF([.P109]=&quot;&quot;;&quot;&quot;;LOOKUP([.$R110];[.W7:.W137];[.BB7:.BB137]))">
            <text:p/>
          </table:table-cell>
          <table:table-cell table:style-name="ce415" table:formula="oooc:=IF([.Q109]=&quot;&quot;;&quot;&quot;;LOOKUP([.$R110];[.W7:.W137];[.BG7:.BG137]))">
            <text:p/>
          </table:table-cell>
          <table:table-cell table:style-name="ce536" table:formula="oooc:=IF([.R109]=&quot;&quot;;&quot;&quot;;MAX([.AG139];[.AL139];[.AQ139];[.AV139];[.BA139];[.BF139];[.AB139];[.BK139]))" table:number-columns-spanned="2" table:number-rows-spanned="1">
            <text:p/>
          </table:table-cell>
          <table:covered-table-cell table:style-name="ce569"/>
          <table:table-cell table:style-name="ce575"/>
          <table:table-cell table:number-columns-repeated="2"/>
          <table:table-cell table:style-name="ce579" office:value-type="float" office:value="103">
            <text:p>NR 103</text:p>
          </table:table-cell>
          <table:table-cell table:style-name="ce583" office:value-type="float" office:value="116.84">
            <text:p>116,84</text:p>
          </table:table-cell>
          <table:table-cell table:style-name="ce587" table:formula="oooc:=IF([.$J$8]=&quot;&quot;;&quot;&quot;;IF([.$X110]-[.J$55]&lt;0;&quot;&quot;;[.$X110]-[.J$55]))">
            <text:p/>
          </table:table-cell>
          <table:table-cell table:style-name="ce593" table:formula="oooc:=IF([.$J$8]=&quot;&quot;;&quot;&quot;;IF([.$X110]-[.J$83]&lt;0;&quot;&quot;;[.$X110]-[.J$83]))">
            <text:p/>
          </table:table-cell>
          <table:table-cell table:style-name="ce593" table:formula="oooc:=IF([.$J$8]=&quot;&quot;;&quot;&quot;;IF([.$X110]-[.J$104]&lt;0;&quot;&quot;;[.$X110]-[.J$104]))">
            <text:p/>
          </table:table-cell>
          <table:table-cell table:style-name="ce593" table:formula="oooc:=IF([.$J$8]=&quot;&quot;;&quot;&quot;;IF([.$X110]-[.J$109]&lt;0;&quot;&quot;;[.$X110]-[.J$109]))">
            <text:p/>
          </table:table-cell>
          <table:table-cell table:style-name="ce598" table:formula="oooc:=[.AC109]+0.86" office:value-type="float" office:value="111.58">
            <text:p>111,6</text:p>
          </table:table-cell>
          <table:table-cell table:style-name="ce601" table:formula="oooc:=IF([.$AC110]-[.K$55]&lt;0;&quot;&quot;;[.$AC110]-[.K$55])" office:value-type="float" office:value="111.58">
            <text:p>111,58</text:p>
          </table:table-cell>
          <table:table-cell table:style-name="ce593" table:formula="oooc:=IF([.$AC110]-[.K$83]&lt;0;&quot;&quot;;[.$AC110]-[.K$83])" office:value-type="float" office:value="111.58">
            <text:p>111,58</text:p>
          </table:table-cell>
          <table:table-cell table:style-name="ce604" table:formula="oooc:=IF([.$AC110]-[.K$104]&lt;0;&quot;&quot;;[.$AC110]-[.K$104])" office:value-type="float" office:value="111.58">
            <text:p>111,58</text:p>
          </table:table-cell>
          <table:table-cell table:style-name="ce604" table:formula="oooc:=IF([.$AC110]-[.K$109]&lt;0;&quot;&quot;;[.$AC110]-[.K$109])" office:value-type="float" office:value="111.58">
            <text:p>111,58</text:p>
          </table:table-cell>
          <table:table-cell table:style-name="ce598" table:formula="oooc:=[.AH109]+0.92" office:value-type="float" office:value="107.76">
            <text:p>107,8</text:p>
          </table:table-cell>
          <table:table-cell table:style-name="ce601" table:formula="oooc:=IF([.$AH110]-[.L$55]&lt;0;&quot;&quot;;[.$AH110]-[.L$55])" office:value-type="float" office:value="107.76">
            <text:p>107,76</text:p>
          </table:table-cell>
          <table:table-cell table:style-name="ce593" table:formula="oooc:=IF([.$AH110]-[.L$83]&lt;0;&quot;&quot;;[.$AH110]-[.L$83])" office:value-type="float" office:value="107.76">
            <text:p>107,76</text:p>
          </table:table-cell>
          <table:table-cell table:style-name="ce604" table:formula="oooc:=IF([.$AH110]-[.L$104]&lt;0;&quot;&quot;;[.$AH110]-[.L$104])" office:value-type="float" office:value="107.76">
            <text:p>107,76</text:p>
          </table:table-cell>
          <table:table-cell table:style-name="ce604" table:formula="oooc:=IF([.$AH110]-[.L$109]&lt;0;&quot;&quot;;[.$AH110]-[.L$109])" office:value-type="float" office:value="107.76">
            <text:p>107,76</text:p>
          </table:table-cell>
          <table:table-cell table:style-name="ce598" table:formula="oooc:=[.AM109]+0.98" office:value-type="float" office:value="105.14">
            <text:p>105,1</text:p>
          </table:table-cell>
          <table:table-cell table:style-name="ce601" table:formula="oooc:=IF([.$AM110]-[.M$55]&lt;0;&quot;&quot;;[.$AM110]-[.M$55])" office:value-type="float" office:value="105.14">
            <text:p>105,14</text:p>
          </table:table-cell>
          <table:table-cell table:style-name="ce593" table:formula="oooc:=IF([.$AM110]-[.M$83]&lt;0;&quot;&quot;;[.$AM110]-[.M$83])" office:value-type="float" office:value="105.14">
            <text:p>105,14</text:p>
          </table:table-cell>
          <table:table-cell table:style-name="ce604" table:formula="oooc:=IF([.$AM110]-[.M$104]&lt;0;&quot;&quot;;[.$AM110]-[.M$104])" office:value-type="float" office:value="105.14">
            <text:p>105,14</text:p>
          </table:table-cell>
          <table:table-cell table:style-name="ce604" table:formula="oooc:=IF([.$AM110]-[.M$109]&lt;0;&quot;&quot;;[.$AM110]-[.M$109])" office:value-type="float" office:value="105.14">
            <text:p>105,14</text:p>
          </table:table-cell>
          <table:table-cell table:style-name="ce609" office:value-type="float" office:value="103">
            <text:p>103</text:p>
          </table:table-cell>
          <table:table-cell table:style-name="ce601" table:formula="oooc:=IF([.$AR110]-[.N$55]&lt;0;&quot;&quot;;[.$AR110]-[.N$55])" office:value-type="float" office:value="103">
            <text:p>103</text:p>
          </table:table-cell>
          <table:table-cell table:style-name="ce593" table:formula="oooc:=IF([.$AR110]-[.N$83]&lt;0;&quot;&quot;;[.$AR110]-[.N$83])" office:value-type="float" office:value="103">
            <text:p>103</text:p>
          </table:table-cell>
          <table:table-cell table:style-name="ce604" table:formula="oooc:=IF([.$AR110]-[.N$104]&lt;0;&quot;&quot;;[.$AR110]-[.N$104])" office:value-type="float" office:value="103">
            <text:p>103</text:p>
          </table:table-cell>
          <table:table-cell table:style-name="ce604" table:formula="oooc:=IF([.$AR110]-[.N$109]&lt;0;&quot;&quot;;[.$AR110]-[.N$109])" office:value-type="float" office:value="103">
            <text:p>103</text:p>
          </table:table-cell>
          <table:table-cell table:style-name="ce598" table:formula="oooc:=[.AW109]+1.02" office:value-type="float" office:value="101.06">
            <text:p>101,1</text:p>
          </table:table-cell>
          <table:table-cell table:style-name="ce601" table:formula="oooc:=IF([.$AW110]-[.O$55]&lt;0;&quot;&quot;;[.$AW110]-[.O$55])" office:value-type="float" office:value="101.06">
            <text:p>101,06</text:p>
          </table:table-cell>
          <table:table-cell table:style-name="ce593" table:formula="oooc:=IF([.$AW110]-[.O$83]&lt;0;&quot;&quot;;[.$AW110]-[.O$83])" office:value-type="float" office:value="101.06">
            <text:p>101,06</text:p>
          </table:table-cell>
          <table:table-cell table:style-name="ce604" table:formula="oooc:=IF([.$AW110]-[.O$104]&lt;0;&quot;&quot;;[.$AW110]-[.O$104])" office:value-type="float" office:value="101.06">
            <text:p>101,06</text:p>
          </table:table-cell>
          <table:table-cell table:style-name="ce604" table:formula="oooc:=IF([.$AW110]-[.O$109]&lt;0;&quot;&quot;;[.$AW110]-[.O$109])" office:value-type="float" office:value="101.06">
            <text:p>101,06</text:p>
          </table:table-cell>
          <table:table-cell table:style-name="ce598" table:formula="oooc:=[.BB109]+1.02" office:value-type="float" office:value="99.46">
            <text:p>99,5</text:p>
          </table:table-cell>
          <table:table-cell table:style-name="ce601" table:formula="oooc:=IF([.$BB110]-[.P$55]&lt;0;&quot;&quot;;[.$BB110]-[.P$55])" office:value-type="float" office:value="99.46">
            <text:p>99,46</text:p>
          </table:table-cell>
          <table:table-cell table:style-name="ce593" table:formula="oooc:=IF([.$BB110]-[.P$83]&lt;0;&quot;&quot;;[.$BB110]-[.P$83])" office:value-type="float" office:value="99.46">
            <text:p>99,46</text:p>
          </table:table-cell>
          <table:table-cell table:style-name="ce604" table:formula="oooc:=IF([.$BB110]-[.P$104]&lt;0;&quot;&quot;;[.$BB110]-[.P$104])" office:value-type="float" office:value="99.46">
            <text:p>99,46</text:p>
          </table:table-cell>
          <table:table-cell table:style-name="ce604" table:formula="oooc:=IF([.$BB110]-[.P$109]&lt;0;&quot;&quot;;[.$BB110]-[.P$109])" office:value-type="float" office:value="99.46">
            <text:p>99,46</text:p>
          </table:table-cell>
          <table:table-cell table:style-name="ce609" office:value-type="float" office:value="98.06">
            <text:p>98,06</text:p>
          </table:table-cell>
          <table:table-cell table:style-name="ce593" table:formula="oooc:=IF([.$Q$8]=&quot;&quot;;&quot;&quot;;IF([.$BG110]-[.Q$55]&lt;0;&quot;&quot;;[.$BG110]-[.Q$55]))">
            <text:p/>
          </table:table-cell>
          <table:table-cell table:style-name="ce593" table:formula="oooc:=IF([.$Q$8]=&quot;&quot;;&quot;&quot;;IF([.$BG110]-[.Q$83]&lt;0;&quot;&quot;;[.$BG110]-[.Q$83]))">
            <text:p/>
          </table:table-cell>
          <table:table-cell table:style-name="ce593" table:formula="oooc:=IF([.$Q$8]=&quot;&quot;;&quot;&quot;;IF([.$BG110]-[.Q$104]&lt;0;&quot;&quot;;[.$BG110]-[.Q$104]))">
            <text:p/>
          </table:table-cell>
          <table:table-cell table:style-name="ce614" table:formula="oooc:=IF([.$Q$8]=&quot;&quot;;&quot;&quot;;IF([.$BG110]-[.Q$109]&lt;0;&quot;&quot;;[.$BG110]-[.Q$109]))">
            <text:p/>
          </table:table-cell>
          <table:table-cell table:number-columns-repeated="193"/>
        </table:table-row>
        <table:table-row table:style-name="ro11">
          <table:table-cell table:style-name="ce236"/>
          <table:table-cell table:style-name="ce268"/>
          <table:table-cell table:style-name="ce297" table:number-columns-repeated="4"/>
          <table:covered-table-cell table:number-columns-repeated="2" table:style-name="ce297"/>
          <table:table-cell table:style-name="ce388" office:value-type="string">
            <text:p>Le réception (dB(A))</text:p>
          </table:table-cell>
          <table:table-cell table:style-name="ce423" table:formula="oooc:=IF([.B$1]=&quot;Équipements à l'extérieur&quot;;&quot;&quot;;IF([.J109]=&quot;&quot;;&quot;&quot;;[.J109]+[.J105]))">
            <text:p/>
          </table:table-cell>
          <table:table-cell table:style-name="ce462" table:formula="oooc:=IF([.C$1]=&quot;Équipements à l'extérieur&quot;;&quot;&quot;;IF([.K109]=&quot;&quot;;&quot;&quot;;[.K109]+[.K105]))">
            <text:p/>
          </table:table-cell>
          <table:table-cell table:style-name="ce462" table:formula="oooc:=IF([.D$1]=&quot;Équipements à l'extérieur&quot;;&quot;&quot;;IF([.L109]=&quot;&quot;;&quot;&quot;;[.L109]+[.L105]))">
            <text:p/>
          </table:table-cell>
          <table:table-cell table:style-name="ce462" table:formula="oooc:=IF([.E$1]=&quot;Équipements à l'extérieur&quot;;&quot;&quot;;IF([.M109]=&quot;&quot;;&quot;&quot;;[.M109]+[.M105]))">
            <text:p/>
          </table:table-cell>
          <table:table-cell table:style-name="ce462" table:formula="oooc:=IF([.F$1]=&quot;Équipements à l'extérieur&quot;;&quot;&quot;;IF([.N109]=&quot;&quot;;&quot;&quot;;[.N109]+[.N105]))">
            <text:p/>
          </table:table-cell>
          <table:table-cell table:style-name="ce462" table:formula="oooc:=IF([.G$1]=&quot;Équipements à l'extérieur&quot;;&quot;&quot;;IF([.O109]=&quot;&quot;;&quot;&quot;;[.O109]+[.O105]))">
            <text:p/>
          </table:table-cell>
          <table:table-cell table:style-name="ce462" table:formula="oooc:=IF([.H$1]=&quot;Équipements à l'extérieur&quot;;&quot;&quot;;IF([.P109]=&quot;&quot;;&quot;&quot;;[.P109]+[.P105]))">
            <text:p/>
          </table:table-cell>
          <table:table-cell table:style-name="ce423" table:formula="oooc:=IF([.I$1]=&quot;Équipements à l'extérieur&quot;;&quot;&quot;;IF([.Q109]=&quot;&quot;;&quot;&quot;;[.Q109]+[.Q105]))">
            <text:p/>
          </table:table-cell>
          <table:table-cell table:style-name="ce541" table:formula="oooc:=IF([.K111]=&quot;&quot;;&quot;&quot;;10*LOG10((10^([.L111]/10))+(10^([.M111]/10))+(10^([.N111]/10))+(10^([.O111]/10))+(10^([.J111]/10))+(10^([.Q111]/10))+(10^([.P111]/10))+(10^([.K111]/10))))">
            <text:p/>
          </table:table-cell>
          <table:table-cell table:style-name="ce572" table:formula="oooc:=IF([.R111]=&quot;&quot;;&quot;&quot;;&quot; dB(A)&quot;)">
            <text:p/>
          </table:table-cell>
          <table:table-cell table:style-name="ce575"/>
          <table:table-cell table:number-columns-repeated="2"/>
          <table:table-cell table:style-name="ce579" office:value-type="float" office:value="104">
            <text:p>NR 104</text:p>
          </table:table-cell>
          <table:table-cell table:style-name="ce583" office:value-type="float" office:value="117.62">
            <text:p>117,62</text:p>
          </table:table-cell>
          <table:table-cell table:style-name="ce587" table:formula="oooc:=IF([.$J$8]=&quot;&quot;;&quot;&quot;;IF([.$X111]-[.J$55]&lt;0;&quot;&quot;;[.$X111]-[.J$55]))">
            <text:p/>
          </table:table-cell>
          <table:table-cell table:style-name="ce593" table:formula="oooc:=IF([.$J$8]=&quot;&quot;;&quot;&quot;;IF([.$X111]-[.J$83]&lt;0;&quot;&quot;;[.$X111]-[.J$83]))">
            <text:p/>
          </table:table-cell>
          <table:table-cell table:style-name="ce593" table:formula="oooc:=IF([.$J$8]=&quot;&quot;;&quot;&quot;;IF([.$X111]-[.J$104]&lt;0;&quot;&quot;;[.$X111]-[.J$104]))">
            <text:p/>
          </table:table-cell>
          <table:table-cell table:style-name="ce593" table:formula="oooc:=IF([.$J$8]=&quot;&quot;;&quot;&quot;;IF([.$X111]-[.J$109]&lt;0;&quot;&quot;;[.$X111]-[.J$109]))">
            <text:p/>
          </table:table-cell>
          <table:table-cell table:style-name="ce598" table:formula="oooc:=[.AC110]+0.86" office:value-type="float" office:value="112.44">
            <text:p>112,4</text:p>
          </table:table-cell>
          <table:table-cell table:style-name="ce601" table:formula="oooc:=IF([.$AC111]-[.K$55]&lt;0;&quot;&quot;;[.$AC111]-[.K$55])" office:value-type="float" office:value="112.44">
            <text:p>112,44</text:p>
          </table:table-cell>
          <table:table-cell table:style-name="ce593" table:formula="oooc:=IF([.$AC111]-[.K$83]&lt;0;&quot;&quot;;[.$AC111]-[.K$83])" office:value-type="float" office:value="112.44">
            <text:p>112,44</text:p>
          </table:table-cell>
          <table:table-cell table:style-name="ce604" table:formula="oooc:=IF([.$AC111]-[.K$104]&lt;0;&quot;&quot;;[.$AC111]-[.K$104])" office:value-type="float" office:value="112.44">
            <text:p>112,44</text:p>
          </table:table-cell>
          <table:table-cell table:style-name="ce604" table:formula="oooc:=IF([.$AC111]-[.K$109]&lt;0;&quot;&quot;;[.$AC111]-[.K$109])" office:value-type="float" office:value="112.44">
            <text:p>112,44</text:p>
          </table:table-cell>
          <table:table-cell table:style-name="ce598" table:formula="oooc:=[.AH110]+0.92" office:value-type="float" office:value="108.68">
            <text:p>108,7</text:p>
          </table:table-cell>
          <table:table-cell table:style-name="ce601" table:formula="oooc:=IF([.$AH111]-[.L$55]&lt;0;&quot;&quot;;[.$AH111]-[.L$55])" office:value-type="float" office:value="108.68">
            <text:p>108,68</text:p>
          </table:table-cell>
          <table:table-cell table:style-name="ce593" table:formula="oooc:=IF([.$AH111]-[.L$83]&lt;0;&quot;&quot;;[.$AH111]-[.L$83])" office:value-type="float" office:value="108.68">
            <text:p>108,68</text:p>
          </table:table-cell>
          <table:table-cell table:style-name="ce604" table:formula="oooc:=IF([.$AH111]-[.L$104]&lt;0;&quot;&quot;;[.$AH111]-[.L$104])" office:value-type="float" office:value="108.68">
            <text:p>108,68</text:p>
          </table:table-cell>
          <table:table-cell table:style-name="ce604" table:formula="oooc:=IF([.$AH111]-[.L$109]&lt;0;&quot;&quot;;[.$AH111]-[.L$109])" office:value-type="float" office:value="108.68">
            <text:p>108,68</text:p>
          </table:table-cell>
          <table:table-cell table:style-name="ce598" table:formula="oooc:=[.AM110]+0.98" office:value-type="float" office:value="106.12">
            <text:p>106,1</text:p>
          </table:table-cell>
          <table:table-cell table:style-name="ce601" table:formula="oooc:=IF([.$AM111]-[.M$55]&lt;0;&quot;&quot;;[.$AM111]-[.M$55])" office:value-type="float" office:value="106.12">
            <text:p>106,12</text:p>
          </table:table-cell>
          <table:table-cell table:style-name="ce593" table:formula="oooc:=IF([.$AM111]-[.M$83]&lt;0;&quot;&quot;;[.$AM111]-[.M$83])" office:value-type="float" office:value="106.12">
            <text:p>106,12</text:p>
          </table:table-cell>
          <table:table-cell table:style-name="ce604" table:formula="oooc:=IF([.$AM111]-[.M$104]&lt;0;&quot;&quot;;[.$AM111]-[.M$104])" office:value-type="float" office:value="106.12">
            <text:p>106,12</text:p>
          </table:table-cell>
          <table:table-cell table:style-name="ce604" table:formula="oooc:=IF([.$AM111]-[.M$109]&lt;0;&quot;&quot;;[.$AM111]-[.M$109])" office:value-type="float" office:value="106.12">
            <text:p>106,12</text:p>
          </table:table-cell>
          <table:table-cell table:style-name="ce609" office:value-type="float" office:value="104">
            <text:p>104</text:p>
          </table:table-cell>
          <table:table-cell table:style-name="ce601" table:formula="oooc:=IF([.$AR111]-[.N$55]&lt;0;&quot;&quot;;[.$AR111]-[.N$55])" office:value-type="float" office:value="104">
            <text:p>104</text:p>
          </table:table-cell>
          <table:table-cell table:style-name="ce593" table:formula="oooc:=IF([.$AR111]-[.N$83]&lt;0;&quot;&quot;;[.$AR111]-[.N$83])" office:value-type="float" office:value="104">
            <text:p>104</text:p>
          </table:table-cell>
          <table:table-cell table:style-name="ce604" table:formula="oooc:=IF([.$AR111]-[.N$104]&lt;0;&quot;&quot;;[.$AR111]-[.N$104])" office:value-type="float" office:value="104">
            <text:p>104</text:p>
          </table:table-cell>
          <table:table-cell table:style-name="ce604" table:formula="oooc:=IF([.$AR111]-[.N$109]&lt;0;&quot;&quot;;[.$AR111]-[.N$109])" office:value-type="float" office:value="104">
            <text:p>104</text:p>
          </table:table-cell>
          <table:table-cell table:style-name="ce598" table:formula="oooc:=[.AW110]+1.02" office:value-type="float" office:value="102.08">
            <text:p>102,1</text:p>
          </table:table-cell>
          <table:table-cell table:style-name="ce601" table:formula="oooc:=IF([.$AW111]-[.O$55]&lt;0;&quot;&quot;;[.$AW111]-[.O$55])" office:value-type="float" office:value="102.08">
            <text:p>102,08</text:p>
          </table:table-cell>
          <table:table-cell table:style-name="ce593" table:formula="oooc:=IF([.$AW111]-[.O$83]&lt;0;&quot;&quot;;[.$AW111]-[.O$83])" office:value-type="float" office:value="102.08">
            <text:p>102,08</text:p>
          </table:table-cell>
          <table:table-cell table:style-name="ce604" table:formula="oooc:=IF([.$AW111]-[.O$104]&lt;0;&quot;&quot;;[.$AW111]-[.O$104])" office:value-type="float" office:value="102.08">
            <text:p>102,08</text:p>
          </table:table-cell>
          <table:table-cell table:style-name="ce604" table:formula="oooc:=IF([.$AW111]-[.O$109]&lt;0;&quot;&quot;;[.$AW111]-[.O$109])" office:value-type="float" office:value="102.08">
            <text:p>102,08</text:p>
          </table:table-cell>
          <table:table-cell table:style-name="ce598" table:formula="oooc:=[.BB110]+1.02" office:value-type="float" office:value="100.48">
            <text:p>100,5</text:p>
          </table:table-cell>
          <table:table-cell table:style-name="ce601" table:formula="oooc:=IF([.$BB111]-[.P$55]&lt;0;&quot;&quot;;[.$BB111]-[.P$55])" office:value-type="float" office:value="100.48">
            <text:p>100,48</text:p>
          </table:table-cell>
          <table:table-cell table:style-name="ce593" table:formula="oooc:=IF([.$BB111]-[.P$83]&lt;0;&quot;&quot;;[.$BB111]-[.P$83])" office:value-type="float" office:value="100.48">
            <text:p>100,48</text:p>
          </table:table-cell>
          <table:table-cell table:style-name="ce604" table:formula="oooc:=IF([.$BB111]-[.P$104]&lt;0;&quot;&quot;;[.$BB111]-[.P$104])" office:value-type="float" office:value="100.48">
            <text:p>100,48</text:p>
          </table:table-cell>
          <table:table-cell table:style-name="ce604" table:formula="oooc:=IF([.$BB111]-[.P$109]&lt;0;&quot;&quot;;[.$BB111]-[.P$109])" office:value-type="float" office:value="100.48">
            <text:p>100,48</text:p>
          </table:table-cell>
          <table:table-cell table:style-name="ce609" office:value-type="float" office:value="99.08">
            <text:p>99,08</text:p>
          </table:table-cell>
          <table:table-cell table:style-name="ce593" table:formula="oooc:=IF([.$Q$8]=&quot;&quot;;&quot;&quot;;IF([.$BG111]-[.Q$55]&lt;0;&quot;&quot;;[.$BG111]-[.Q$55]))">
            <text:p/>
          </table:table-cell>
          <table:table-cell table:style-name="ce593" table:formula="oooc:=IF([.$Q$8]=&quot;&quot;;&quot;&quot;;IF([.$BG111]-[.Q$83]&lt;0;&quot;&quot;;[.$BG111]-[.Q$83]))">
            <text:p/>
          </table:table-cell>
          <table:table-cell table:style-name="ce593" table:formula="oooc:=IF([.$Q$8]=&quot;&quot;;&quot;&quot;;IF([.$BG111]-[.Q$104]&lt;0;&quot;&quot;;[.$BG111]-[.Q$104]))">
            <text:p/>
          </table:table-cell>
          <table:table-cell table:style-name="ce614" table:formula="oooc:=IF([.$Q$8]=&quot;&quot;;&quot;&quot;;IF([.$BG111]-[.Q$109]&lt;0;&quot;&quot;;[.$BG111]-[.Q$109]))">
            <text:p/>
          </table:table-cell>
          <table:table-cell table:number-columns-repeated="193"/>
        </table:table-row>
        <table:table-row table:style-name="ro32">
          <table:table-cell table:style-name="ce237"/>
          <table:table-cell table:style-name="ce269" table:number-columns-repeated="18"/>
          <table:table-cell table:number-columns-repeated="3"/>
          <table:table-cell table:style-name="ce579" office:value-type="float" office:value="105">
            <text:p>NR 105</text:p>
          </table:table-cell>
          <table:table-cell table:style-name="ce583" office:value-type="float" office:value="118.4">
            <text:p>118,4</text:p>
          </table:table-cell>
          <table:table-cell table:style-name="ce587" table:formula="oooc:=IF([.$J$8]=&quot;&quot;;&quot;&quot;;IF([.$X112]-[.J$55]&lt;0;&quot;&quot;;[.$X112]-[.J$55]))">
            <text:p/>
          </table:table-cell>
          <table:table-cell table:style-name="ce593" table:formula="oooc:=IF([.$J$8]=&quot;&quot;;&quot;&quot;;IF([.$X112]-[.J$83]&lt;0;&quot;&quot;;[.$X112]-[.J$83]))">
            <text:p/>
          </table:table-cell>
          <table:table-cell table:style-name="ce593" table:formula="oooc:=IF([.$J$8]=&quot;&quot;;&quot;&quot;;IF([.$X112]-[.J$104]&lt;0;&quot;&quot;;[.$X112]-[.J$104]))">
            <text:p/>
          </table:table-cell>
          <table:table-cell table:style-name="ce593" table:formula="oooc:=IF([.$J$8]=&quot;&quot;;&quot;&quot;;IF([.$X112]-[.J$109]&lt;0;&quot;&quot;;[.$X112]-[.J$109]))">
            <text:p/>
          </table:table-cell>
          <table:table-cell table:style-name="ce598" office:value-type="float" office:value="113.3">
            <text:p>113,3</text:p>
          </table:table-cell>
          <table:table-cell table:style-name="ce601" table:formula="oooc:=IF([.$AC112]-[.K$55]&lt;0;&quot;&quot;;[.$AC112]-[.K$55])" office:value-type="float" office:value="113.3">
            <text:p>113,3</text:p>
          </table:table-cell>
          <table:table-cell table:style-name="ce593" table:formula="oooc:=IF([.$AC112]-[.K$83]&lt;0;&quot;&quot;;[.$AC112]-[.K$83])" office:value-type="float" office:value="113.3">
            <text:p>113,3</text:p>
          </table:table-cell>
          <table:table-cell table:style-name="ce604" table:formula="oooc:=IF([.$AC112]-[.K$104]&lt;0;&quot;&quot;;[.$AC112]-[.K$104])" office:value-type="float" office:value="113.3">
            <text:p>113,3</text:p>
          </table:table-cell>
          <table:table-cell table:style-name="ce604" table:formula="oooc:=IF([.$AC112]-[.K$109]&lt;0;&quot;&quot;;[.$AC112]-[.K$109])" office:value-type="float" office:value="113.3">
            <text:p>113,3</text:p>
          </table:table-cell>
          <table:table-cell table:style-name="ce598" office:value-type="float" office:value="109.6">
            <text:p>109,6</text:p>
          </table:table-cell>
          <table:table-cell table:style-name="ce601" table:formula="oooc:=IF([.$AH112]-[.L$55]&lt;0;&quot;&quot;;[.$AH112]-[.L$55])" office:value-type="float" office:value="109.6">
            <text:p>109,6</text:p>
          </table:table-cell>
          <table:table-cell table:style-name="ce593" table:formula="oooc:=IF([.$AH112]-[.L$83]&lt;0;&quot;&quot;;[.$AH112]-[.L$83])" office:value-type="float" office:value="109.6">
            <text:p>109,6</text:p>
          </table:table-cell>
          <table:table-cell table:style-name="ce604" table:formula="oooc:=IF([.$AH112]-[.L$104]&lt;0;&quot;&quot;;[.$AH112]-[.L$104])" office:value-type="float" office:value="109.6">
            <text:p>109,6</text:p>
          </table:table-cell>
          <table:table-cell table:style-name="ce604" table:formula="oooc:=IF([.$AH112]-[.L$109]&lt;0;&quot;&quot;;[.$AH112]-[.L$109])" office:value-type="float" office:value="109.6">
            <text:p>109,6</text:p>
          </table:table-cell>
          <table:table-cell table:style-name="ce598" office:value-type="float" office:value="107.1">
            <text:p>107,1</text:p>
          </table:table-cell>
          <table:table-cell table:style-name="ce601" table:formula="oooc:=IF([.$AM112]-[.M$55]&lt;0;&quot;&quot;;[.$AM112]-[.M$55])" office:value-type="float" office:value="107.1">
            <text:p>107,1</text:p>
          </table:table-cell>
          <table:table-cell table:style-name="ce593" table:formula="oooc:=IF([.$AM112]-[.M$83]&lt;0;&quot;&quot;;[.$AM112]-[.M$83])" office:value-type="float" office:value="107.1">
            <text:p>107,1</text:p>
          </table:table-cell>
          <table:table-cell table:style-name="ce604" table:formula="oooc:=IF([.$AM112]-[.M$104]&lt;0;&quot;&quot;;[.$AM112]-[.M$104])" office:value-type="float" office:value="107.1">
            <text:p>107,1</text:p>
          </table:table-cell>
          <table:table-cell table:style-name="ce604" table:formula="oooc:=IF([.$AM112]-[.M$109]&lt;0;&quot;&quot;;[.$AM112]-[.M$109])" office:value-type="float" office:value="107.1">
            <text:p>107,1</text:p>
          </table:table-cell>
          <table:table-cell table:style-name="ce609" office:value-type="float" office:value="105">
            <text:p>105</text:p>
          </table:table-cell>
          <table:table-cell table:style-name="ce601" table:formula="oooc:=IF([.$AR112]-[.N$55]&lt;0;&quot;&quot;;[.$AR112]-[.N$55])" office:value-type="float" office:value="105">
            <text:p>105</text:p>
          </table:table-cell>
          <table:table-cell table:style-name="ce593" table:formula="oooc:=IF([.$AR112]-[.N$83]&lt;0;&quot;&quot;;[.$AR112]-[.N$83])" office:value-type="float" office:value="105">
            <text:p>105</text:p>
          </table:table-cell>
          <table:table-cell table:style-name="ce604" table:formula="oooc:=IF([.$AR112]-[.N$104]&lt;0;&quot;&quot;;[.$AR112]-[.N$104])" office:value-type="float" office:value="105">
            <text:p>105</text:p>
          </table:table-cell>
          <table:table-cell table:style-name="ce604" table:formula="oooc:=IF([.$AR112]-[.N$109]&lt;0;&quot;&quot;;[.$AR112]-[.N$109])" office:value-type="float" office:value="105">
            <text:p>105</text:p>
          </table:table-cell>
          <table:table-cell table:style-name="ce598" office:value-type="float" office:value="103.1">
            <text:p>103,1</text:p>
          </table:table-cell>
          <table:table-cell table:style-name="ce601" table:formula="oooc:=IF([.$AW112]-[.O$55]&lt;0;&quot;&quot;;[.$AW112]-[.O$55])" office:value-type="float" office:value="103.1">
            <text:p>103,1</text:p>
          </table:table-cell>
          <table:table-cell table:style-name="ce593" table:formula="oooc:=IF([.$AW112]-[.O$83]&lt;0;&quot;&quot;;[.$AW112]-[.O$83])" office:value-type="float" office:value="103.1">
            <text:p>103,1</text:p>
          </table:table-cell>
          <table:table-cell table:style-name="ce604" table:formula="oooc:=IF([.$AW112]-[.O$104]&lt;0;&quot;&quot;;[.$AW112]-[.O$104])" office:value-type="float" office:value="103.1">
            <text:p>103,1</text:p>
          </table:table-cell>
          <table:table-cell table:style-name="ce604" table:formula="oooc:=IF([.$AW112]-[.O$109]&lt;0;&quot;&quot;;[.$AW112]-[.O$109])" office:value-type="float" office:value="103.1">
            <text:p>103,1</text:p>
          </table:table-cell>
          <table:table-cell table:style-name="ce598" office:value-type="float" office:value="101.5">
            <text:p>101,5</text:p>
          </table:table-cell>
          <table:table-cell table:style-name="ce601" table:formula="oooc:=IF([.$BB112]-[.P$55]&lt;0;&quot;&quot;;[.$BB112]-[.P$55])" office:value-type="float" office:value="101.5">
            <text:p>101,5</text:p>
          </table:table-cell>
          <table:table-cell table:style-name="ce593" table:formula="oooc:=IF([.$BB112]-[.P$83]&lt;0;&quot;&quot;;[.$BB112]-[.P$83])" office:value-type="float" office:value="101.5">
            <text:p>101,5</text:p>
          </table:table-cell>
          <table:table-cell table:style-name="ce604" table:formula="oooc:=IF([.$BB112]-[.P$104]&lt;0;&quot;&quot;;[.$BB112]-[.P$104])" office:value-type="float" office:value="101.5">
            <text:p>101,5</text:p>
          </table:table-cell>
          <table:table-cell table:style-name="ce604" table:formula="oooc:=IF([.$BB112]-[.P$109]&lt;0;&quot;&quot;;[.$BB112]-[.P$109])" office:value-type="float" office:value="101.5">
            <text:p>101,5</text:p>
          </table:table-cell>
          <table:table-cell table:style-name="ce609" office:value-type="float" office:value="100.1">
            <text:p>100,1</text:p>
          </table:table-cell>
          <table:table-cell table:style-name="ce593" table:formula="oooc:=IF([.$Q$8]=&quot;&quot;;&quot;&quot;;IF([.$BG112]-[.Q$55]&lt;0;&quot;&quot;;[.$BG112]-[.Q$55]))">
            <text:p/>
          </table:table-cell>
          <table:table-cell table:style-name="ce593" table:formula="oooc:=IF([.$Q$8]=&quot;&quot;;&quot;&quot;;IF([.$BG112]-[.Q$83]&lt;0;&quot;&quot;;[.$BG112]-[.Q$83]))">
            <text:p/>
          </table:table-cell>
          <table:table-cell table:style-name="ce593" table:formula="oooc:=IF([.$Q$8]=&quot;&quot;;&quot;&quot;;IF([.$BG112]-[.Q$104]&lt;0;&quot;&quot;;[.$BG112]-[.Q$104]))">
            <text:p/>
          </table:table-cell>
          <table:table-cell table:style-name="ce614" table:formula="oooc:=IF([.$Q$8]=&quot;&quot;;&quot;&quot;;IF([.$BG112]-[.Q$109]&lt;0;&quot;&quot;;[.$BG112]-[.Q$109]))">
            <text:p/>
          </table:table-cell>
          <table:table-cell table:number-columns-repeated="193"/>
        </table:table-row>
        <table:table-row table:style-name="ro4">
          <table:table-cell table:style-name="ce236"/>
          <table:table-cell table:style-name="ce6" table:formula="oooc:=IF([.B1]=&quot;Équipements à l'extérieur&quot;;&quot;  Niveau de pression acoustique dans le local de réception (équipements à l'extérieur, réception à l'intérieur)&quot;;&quot;  Niveau de pression acoustique à l'extérieur (équipements à l'intérieur, réception à l'extérieur)&quot;)" office:value-type="string" office:string-value="  Niveau de pression acoustique à l'extérieur (équipements à l'intérieur, réception à l'extérieur)" table:number-columns-spanned="18" table:number-rows-spanned="1">
            <text:p><text:s text:c="2"/>Niveau de pression acoustique à l'extérieur (équipements à l'intérieur, réception à l'extérieur)</text:p>
          </table:table-cell>
          <table:covered-table-cell table:number-columns-repeated="16" table:style-name="ce42"/>
          <table:covered-table-cell table:style-name="ce180"/>
          <table:table-cell table:number-columns-repeated="3"/>
          <table:table-cell table:style-name="ce579" office:value-type="float" office:value="106">
            <text:p>NR 106</text:p>
          </table:table-cell>
          <table:table-cell table:style-name="ce583" office:value-type="float" office:value="119.18">
            <text:p>119,18</text:p>
          </table:table-cell>
          <table:table-cell table:style-name="ce587" table:formula="oooc:=IF([.$J$8]=&quot;&quot;;&quot;&quot;;IF([.$X113]-[.J$55]&lt;0;&quot;&quot;;[.$X113]-[.J$55]))">
            <text:p/>
          </table:table-cell>
          <table:table-cell table:style-name="ce593" table:formula="oooc:=IF([.$J$8]=&quot;&quot;;&quot;&quot;;IF([.$X113]-[.J$83]&lt;0;&quot;&quot;;[.$X113]-[.J$83]))">
            <text:p/>
          </table:table-cell>
          <table:table-cell table:style-name="ce593" table:formula="oooc:=IF([.$J$8]=&quot;&quot;;&quot;&quot;;IF([.$X113]-[.J$104]&lt;0;&quot;&quot;;[.$X113]-[.J$104]))">
            <text:p/>
          </table:table-cell>
          <table:table-cell table:style-name="ce593" table:formula="oooc:=IF([.$J$8]=&quot;&quot;;&quot;&quot;;IF([.$X113]-[.J$109]&lt;0;&quot;&quot;;[.$X113]-[.J$109]))">
            <text:p/>
          </table:table-cell>
          <table:table-cell table:style-name="ce598" table:formula="oooc:=[.AC112]+0.88" office:value-type="float" office:value="114.18">
            <text:p>114,2</text:p>
          </table:table-cell>
          <table:table-cell table:style-name="ce601" table:formula="oooc:=IF([.$AC113]-[.K$55]&lt;0;&quot;&quot;;[.$AC113]-[.K$55])" office:value-type="float" office:value="114.18">
            <text:p>114,18</text:p>
          </table:table-cell>
          <table:table-cell table:style-name="ce593" table:formula="oooc:=IF([.$AC113]-[.K$83]&lt;0;&quot;&quot;;[.$AC113]-[.K$83])" office:value-type="float" office:value="114.18">
            <text:p>114,18</text:p>
          </table:table-cell>
          <table:table-cell table:style-name="ce604" table:formula="oooc:=IF([.$AC113]-[.K$104]&lt;0;&quot;&quot;;[.$AC113]-[.K$104])" office:value-type="float" office:value="114.18">
            <text:p>114,18</text:p>
          </table:table-cell>
          <table:table-cell table:style-name="ce604" table:formula="oooc:=IF([.$AC113]-[.K$109]&lt;0;&quot;&quot;;[.$AC113]-[.K$109])" office:value-type="float" office:value="114.18">
            <text:p>114,18</text:p>
          </table:table-cell>
          <table:table-cell table:style-name="ce598" table:formula="oooc:=[.AH112]+0.94" office:value-type="float" office:value="110.54">
            <text:p>110,5</text:p>
          </table:table-cell>
          <table:table-cell table:style-name="ce601" table:formula="oooc:=IF([.$AH113]-[.L$55]&lt;0;&quot;&quot;;[.$AH113]-[.L$55])" office:value-type="float" office:value="110.54">
            <text:p>110,54</text:p>
          </table:table-cell>
          <table:table-cell table:style-name="ce593" table:formula="oooc:=IF([.$AH113]-[.L$83]&lt;0;&quot;&quot;;[.$AH113]-[.L$83])" office:value-type="float" office:value="110.54">
            <text:p>110,54</text:p>
          </table:table-cell>
          <table:table-cell table:style-name="ce604" table:formula="oooc:=IF([.$AH113]-[.L$104]&lt;0;&quot;&quot;;[.$AH113]-[.L$104])" office:value-type="float" office:value="110.54">
            <text:p>110,54</text:p>
          </table:table-cell>
          <table:table-cell table:style-name="ce604" table:formula="oooc:=IF([.$AH113]-[.L$109]&lt;0;&quot;&quot;;[.$AH113]-[.L$109])" office:value-type="float" office:value="110.54">
            <text:p>110,54</text:p>
          </table:table-cell>
          <table:table-cell table:style-name="ce598" table:formula="oooc:=[.AM112]+0.96" office:value-type="float" office:value="108.06">
            <text:p>108,1</text:p>
          </table:table-cell>
          <table:table-cell table:style-name="ce601" table:formula="oooc:=IF([.$AM113]-[.M$55]&lt;0;&quot;&quot;;[.$AM113]-[.M$55])" office:value-type="float" office:value="108.06">
            <text:p>108,06</text:p>
          </table:table-cell>
          <table:table-cell table:style-name="ce593" table:formula="oooc:=IF([.$AM113]-[.M$83]&lt;0;&quot;&quot;;[.$AM113]-[.M$83])" office:value-type="float" office:value="108.06">
            <text:p>108,06</text:p>
          </table:table-cell>
          <table:table-cell table:style-name="ce604" table:formula="oooc:=IF([.$AM113]-[.M$104]&lt;0;&quot;&quot;;[.$AM113]-[.M$104])" office:value-type="float" office:value="108.06">
            <text:p>108,06</text:p>
          </table:table-cell>
          <table:table-cell table:style-name="ce604" table:formula="oooc:=IF([.$AM113]-[.M$109]&lt;0;&quot;&quot;;[.$AM113]-[.M$109])" office:value-type="float" office:value="108.06">
            <text:p>108,06</text:p>
          </table:table-cell>
          <table:table-cell table:style-name="ce609" office:value-type="float" office:value="106">
            <text:p>106</text:p>
          </table:table-cell>
          <table:table-cell table:style-name="ce601" table:formula="oooc:=IF([.$AR113]-[.N$55]&lt;0;&quot;&quot;;[.$AR113]-[.N$55])" office:value-type="float" office:value="106">
            <text:p>106</text:p>
          </table:table-cell>
          <table:table-cell table:style-name="ce593" table:formula="oooc:=IF([.$AR113]-[.N$83]&lt;0;&quot;&quot;;[.$AR113]-[.N$83])" office:value-type="float" office:value="106">
            <text:p>106</text:p>
          </table:table-cell>
          <table:table-cell table:style-name="ce604" table:formula="oooc:=IF([.$AR113]-[.N$104]&lt;0;&quot;&quot;;[.$AR113]-[.N$104])" office:value-type="float" office:value="106">
            <text:p>106</text:p>
          </table:table-cell>
          <table:table-cell table:style-name="ce604" table:formula="oooc:=IF([.$AR113]-[.N$109]&lt;0;&quot;&quot;;[.$AR113]-[.N$109])" office:value-type="float" office:value="106">
            <text:p>106</text:p>
          </table:table-cell>
          <table:table-cell table:style-name="ce598" table:formula="oooc:=[.AW112]+1" office:value-type="float" office:value="104.1">
            <text:p>104,1</text:p>
          </table:table-cell>
          <table:table-cell table:style-name="ce601" table:formula="oooc:=IF([.$AW113]-[.O$55]&lt;0;&quot;&quot;;[.$AW113]-[.O$55])" office:value-type="float" office:value="104.1">
            <text:p>104,1</text:p>
          </table:table-cell>
          <table:table-cell table:style-name="ce593" table:formula="oooc:=IF([.$AW113]-[.O$83]&lt;0;&quot;&quot;;[.$AW113]-[.O$83])" office:value-type="float" office:value="104.1">
            <text:p>104,1</text:p>
          </table:table-cell>
          <table:table-cell table:style-name="ce604" table:formula="oooc:=IF([.$AW113]-[.O$104]&lt;0;&quot;&quot;;[.$AW113]-[.O$104])" office:value-type="float" office:value="104.1">
            <text:p>104,1</text:p>
          </table:table-cell>
          <table:table-cell table:style-name="ce604" table:formula="oooc:=IF([.$AW113]-[.O$109]&lt;0;&quot;&quot;;[.$AW113]-[.O$109])" office:value-type="float" office:value="104.1">
            <text:p>104,1</text:p>
          </table:table-cell>
          <table:table-cell table:style-name="ce598" table:formula="oooc:=[.BB112]+1.04" office:value-type="float" office:value="102.54">
            <text:p>102,5</text:p>
          </table:table-cell>
          <table:table-cell table:style-name="ce601" table:formula="oooc:=IF([.$BB113]-[.P$55]&lt;0;&quot;&quot;;[.$BB113]-[.P$55])" office:value-type="float" office:value="102.54">
            <text:p>102,54</text:p>
          </table:table-cell>
          <table:table-cell table:style-name="ce593" table:formula="oooc:=IF([.$BB113]-[.P$83]&lt;0;&quot;&quot;;[.$BB113]-[.P$83])" office:value-type="float" office:value="102.54">
            <text:p>102,54</text:p>
          </table:table-cell>
          <table:table-cell table:style-name="ce604" table:formula="oooc:=IF([.$BB113]-[.P$104]&lt;0;&quot;&quot;;[.$BB113]-[.P$104])" office:value-type="float" office:value="102.54">
            <text:p>102,54</text:p>
          </table:table-cell>
          <table:table-cell table:style-name="ce604" table:formula="oooc:=IF([.$BB113]-[.P$109]&lt;0;&quot;&quot;;[.$BB113]-[.P$109])" office:value-type="float" office:value="102.54">
            <text:p>102,54</text:p>
          </table:table-cell>
          <table:table-cell table:style-name="ce609" office:value-type="float" office:value="101.14">
            <text:p>101,14</text:p>
          </table:table-cell>
          <table:table-cell table:style-name="ce593" table:formula="oooc:=IF([.$Q$8]=&quot;&quot;;&quot;&quot;;IF([.$BG113]-[.Q$55]&lt;0;&quot;&quot;;[.$BG113]-[.Q$55]))">
            <text:p/>
          </table:table-cell>
          <table:table-cell table:style-name="ce593" table:formula="oooc:=IF([.$Q$8]=&quot;&quot;;&quot;&quot;;IF([.$BG113]-[.Q$83]&lt;0;&quot;&quot;;[.$BG113]-[.Q$83]))">
            <text:p/>
          </table:table-cell>
          <table:table-cell table:style-name="ce593" table:formula="oooc:=IF([.$Q$8]=&quot;&quot;;&quot;&quot;;IF([.$BG113]-[.Q$104]&lt;0;&quot;&quot;;[.$BG113]-[.Q$104]))">
            <text:p/>
          </table:table-cell>
          <table:table-cell table:style-name="ce614" table:formula="oooc:=IF([.$Q$8]=&quot;&quot;;&quot;&quot;;IF([.$BG113]-[.Q$109]&lt;0;&quot;&quot;;[.$BG113]-[.Q$109]))">
            <text:p/>
          </table:table-cell>
          <table:table-cell table:number-columns-repeated="193"/>
        </table:table-row>
        <table:table-row table:style-name="ro11" table:visibility="collapse">
          <table:table-cell table:style-name="ce236"/>
          <table:table-cell table:style-name="ce243"/>
          <table:table-cell table:style-name="ce278" table:number-columns-repeated="2"/>
          <table:table-cell table:style-name="ce304" table:number-columns-repeated="4"/>
          <table:table-cell table:style-name="ce278" table:number-columns-repeated="9"/>
          <table:table-cell/>
          <table:table-cell table:style-name="ce232"/>
          <table:table-cell table:number-columns-repeated="3"/>
          <table:table-cell table:style-name="ce579" office:value-type="float" office:value="107">
            <text:p>NR 107</text:p>
          </table:table-cell>
          <table:table-cell table:style-name="ce583" office:value-type="float" office:value="119.96">
            <text:p>119,96</text:p>
          </table:table-cell>
          <table:table-cell table:style-name="ce587" table:formula="oooc:=IF([.$J$8]=&quot;&quot;;&quot;&quot;;IF([.$X114]-[.J$55]&lt;0;&quot;&quot;;[.$X114]-[.J$55]))">
            <text:p/>
          </table:table-cell>
          <table:table-cell table:style-name="ce593" table:formula="oooc:=IF([.$J$8]=&quot;&quot;;&quot;&quot;;IF([.$X114]-[.J$83]&lt;0;&quot;&quot;;[.$X114]-[.J$83]))">
            <text:p/>
          </table:table-cell>
          <table:table-cell table:style-name="ce593" table:formula="oooc:=IF([.$J$8]=&quot;&quot;;&quot;&quot;;IF([.$X114]-[.J$104]&lt;0;&quot;&quot;;[.$X114]-[.J$104]))">
            <text:p/>
          </table:table-cell>
          <table:table-cell table:style-name="ce593" table:formula="oooc:=IF([.$J$8]=&quot;&quot;;&quot;&quot;;IF([.$X114]-[.J$109]&lt;0;&quot;&quot;;[.$X114]-[.J$109]))">
            <text:p/>
          </table:table-cell>
          <table:table-cell table:style-name="ce598" table:formula="oooc:=[.AC113]+0.88" office:value-type="float" office:value="115.06">
            <text:p>115,1</text:p>
          </table:table-cell>
          <table:table-cell table:style-name="ce601" table:formula="oooc:=IF([.$AC114]-[.K$55]&lt;0;&quot;&quot;;[.$AC114]-[.K$55])" office:value-type="float" office:value="115.06">
            <text:p>115,06</text:p>
          </table:table-cell>
          <table:table-cell table:style-name="ce593" table:formula="oooc:=IF([.$AC114]-[.K$83]&lt;0;&quot;&quot;;[.$AC114]-[.K$83])" office:value-type="float" office:value="115.06">
            <text:p>115,06</text:p>
          </table:table-cell>
          <table:table-cell table:style-name="ce604" table:formula="oooc:=IF([.$AC114]-[.K$104]&lt;0;&quot;&quot;;[.$AC114]-[.K$104])" office:value-type="float" office:value="115.06">
            <text:p>115,06</text:p>
          </table:table-cell>
          <table:table-cell table:style-name="ce604" table:formula="oooc:=IF([.$AC114]-[.K$109]&lt;0;&quot;&quot;;[.$AC114]-[.K$109])" office:value-type="float" office:value="115.06">
            <text:p>115,06</text:p>
          </table:table-cell>
          <table:table-cell table:style-name="ce598" table:formula="oooc:=[.AH113]+0.94" office:value-type="float" office:value="111.48">
            <text:p>111,5</text:p>
          </table:table-cell>
          <table:table-cell table:style-name="ce601" table:formula="oooc:=IF([.$AH114]-[.L$55]&lt;0;&quot;&quot;;[.$AH114]-[.L$55])" office:value-type="float" office:value="111.48">
            <text:p>111,48</text:p>
          </table:table-cell>
          <table:table-cell table:style-name="ce593" table:formula="oooc:=IF([.$AH114]-[.L$83]&lt;0;&quot;&quot;;[.$AH114]-[.L$83])" office:value-type="float" office:value="111.48">
            <text:p>111,48</text:p>
          </table:table-cell>
          <table:table-cell table:style-name="ce604" table:formula="oooc:=IF([.$AH114]-[.L$104]&lt;0;&quot;&quot;;[.$AH114]-[.L$104])" office:value-type="float" office:value="111.48">
            <text:p>111,48</text:p>
          </table:table-cell>
          <table:table-cell table:style-name="ce604" table:formula="oooc:=IF([.$AH114]-[.L$109]&lt;0;&quot;&quot;;[.$AH114]-[.L$109])" office:value-type="float" office:value="111.48">
            <text:p>111,48</text:p>
          </table:table-cell>
          <table:table-cell table:style-name="ce598" table:formula="oooc:=[.AM113]+0.96" office:value-type="float" office:value="109.02">
            <text:p>109,0</text:p>
          </table:table-cell>
          <table:table-cell table:style-name="ce601" table:formula="oooc:=IF([.$AM114]-[.M$55]&lt;0;&quot;&quot;;[.$AM114]-[.M$55])" office:value-type="float" office:value="109.02">
            <text:p>109,02</text:p>
          </table:table-cell>
          <table:table-cell table:style-name="ce593" table:formula="oooc:=IF([.$AM114]-[.M$83]&lt;0;&quot;&quot;;[.$AM114]-[.M$83])" office:value-type="float" office:value="109.02">
            <text:p>109,02</text:p>
          </table:table-cell>
          <table:table-cell table:style-name="ce604" table:formula="oooc:=IF([.$AM114]-[.M$104]&lt;0;&quot;&quot;;[.$AM114]-[.M$104])" office:value-type="float" office:value="109.02">
            <text:p>109,02</text:p>
          </table:table-cell>
          <table:table-cell table:style-name="ce604" table:formula="oooc:=IF([.$AM114]-[.M$109]&lt;0;&quot;&quot;;[.$AM114]-[.M$109])" office:value-type="float" office:value="109.02">
            <text:p>109,02</text:p>
          </table:table-cell>
          <table:table-cell table:style-name="ce609" office:value-type="float" office:value="107">
            <text:p>107</text:p>
          </table:table-cell>
          <table:table-cell table:style-name="ce601" table:formula="oooc:=IF([.$AR114]-[.N$55]&lt;0;&quot;&quot;;[.$AR114]-[.N$55])" office:value-type="float" office:value="107">
            <text:p>107</text:p>
          </table:table-cell>
          <table:table-cell table:style-name="ce593" table:formula="oooc:=IF([.$AR114]-[.N$83]&lt;0;&quot;&quot;;[.$AR114]-[.N$83])" office:value-type="float" office:value="107">
            <text:p>107</text:p>
          </table:table-cell>
          <table:table-cell table:style-name="ce604" table:formula="oooc:=IF([.$AR114]-[.N$104]&lt;0;&quot;&quot;;[.$AR114]-[.N$104])" office:value-type="float" office:value="107">
            <text:p>107</text:p>
          </table:table-cell>
          <table:table-cell table:style-name="ce604" table:formula="oooc:=IF([.$AR114]-[.N$109]&lt;0;&quot;&quot;;[.$AR114]-[.N$109])" office:value-type="float" office:value="107">
            <text:p>107</text:p>
          </table:table-cell>
          <table:table-cell table:style-name="ce598" table:formula="oooc:=[.AW113]+1" office:value-type="float" office:value="105.1">
            <text:p>105,1</text:p>
          </table:table-cell>
          <table:table-cell table:style-name="ce601" table:formula="oooc:=IF([.$AW114]-[.O$55]&lt;0;&quot;&quot;;[.$AW114]-[.O$55])" office:value-type="float" office:value="105.1">
            <text:p>105,1</text:p>
          </table:table-cell>
          <table:table-cell table:style-name="ce593" table:formula="oooc:=IF([.$AW114]-[.O$83]&lt;0;&quot;&quot;;[.$AW114]-[.O$83])" office:value-type="float" office:value="105.1">
            <text:p>105,1</text:p>
          </table:table-cell>
          <table:table-cell table:style-name="ce604" table:formula="oooc:=IF([.$AW114]-[.O$104]&lt;0;&quot;&quot;;[.$AW114]-[.O$104])" office:value-type="float" office:value="105.1">
            <text:p>105,1</text:p>
          </table:table-cell>
          <table:table-cell table:style-name="ce604" table:formula="oooc:=IF([.$AW114]-[.O$109]&lt;0;&quot;&quot;;[.$AW114]-[.O$109])" office:value-type="float" office:value="105.1">
            <text:p>105,1</text:p>
          </table:table-cell>
          <table:table-cell table:style-name="ce598" table:formula="oooc:=[.BB113]+1.04" office:value-type="float" office:value="103.58">
            <text:p>103,6</text:p>
          </table:table-cell>
          <table:table-cell table:style-name="ce601" table:formula="oooc:=IF([.$BB114]-[.P$55]&lt;0;&quot;&quot;;[.$BB114]-[.P$55])" office:value-type="float" office:value="103.58">
            <text:p>103,58</text:p>
          </table:table-cell>
          <table:table-cell table:style-name="ce593" table:formula="oooc:=IF([.$BB114]-[.P$83]&lt;0;&quot;&quot;;[.$BB114]-[.P$83])" office:value-type="float" office:value="103.58">
            <text:p>103,58</text:p>
          </table:table-cell>
          <table:table-cell table:style-name="ce604" table:formula="oooc:=IF([.$BB114]-[.P$104]&lt;0;&quot;&quot;;[.$BB114]-[.P$104])" office:value-type="float" office:value="103.58">
            <text:p>103,58</text:p>
          </table:table-cell>
          <table:table-cell table:style-name="ce604" table:formula="oooc:=IF([.$BB114]-[.P$109]&lt;0;&quot;&quot;;[.$BB114]-[.P$109])" office:value-type="float" office:value="103.58">
            <text:p>103,58</text:p>
          </table:table-cell>
          <table:table-cell table:style-name="ce609" office:value-type="float" office:value="102.18">
            <text:p>102,18</text:p>
          </table:table-cell>
          <table:table-cell table:style-name="ce593" table:formula="oooc:=IF([.$Q$8]=&quot;&quot;;&quot;&quot;;IF([.$BG114]-[.Q$55]&lt;0;&quot;&quot;;[.$BG114]-[.Q$55]))">
            <text:p/>
          </table:table-cell>
          <table:table-cell table:style-name="ce593" table:formula="oooc:=IF([.$Q$8]=&quot;&quot;;&quot;&quot;;IF([.$BG114]-[.Q$83]&lt;0;&quot;&quot;;[.$BG114]-[.Q$83]))">
            <text:p/>
          </table:table-cell>
          <table:table-cell table:style-name="ce593" table:formula="oooc:=IF([.$Q$8]=&quot;&quot;;&quot;&quot;;IF([.$BG114]-[.Q$104]&lt;0;&quot;&quot;;[.$BG114]-[.Q$104]))">
            <text:p/>
          </table:table-cell>
          <table:table-cell table:style-name="ce614" table:formula="oooc:=IF([.$Q$8]=&quot;&quot;;&quot;&quot;;IF([.$BG114]-[.Q$109]&lt;0;&quot;&quot;;[.$BG114]-[.Q$109]))">
            <text:p/>
          </table:table-cell>
          <table:table-cell table:number-columns-repeated="193"/>
        </table:table-row>
        <table:table-row table:style-name="ro11">
          <table:table-cell table:style-name="ce236"/>
          <table:table-cell table:style-name="ce247" office:value-type="string">
            <text:p>Éléments composants la façade</text:p>
          </table:table-cell>
          <table:table-cell table:style-name="ce298" office:value-type="string" table:number-columns-spanned="3" table:number-rows-spanned="1">
            <text:p>Surface</text:p>
          </table:table-cell>
          <table:covered-table-cell table:style-name="ce311"/>
          <table:covered-table-cell table:style-name="ce334"/>
          <table:table-cell table:style-name="ce43"/>
          <table:table-cell table:style-name="ce304" table:number-columns-repeated="2"/>
          <table:table-cell table:style-name="ce278"/>
          <table:table-cell table:style-name="ce392" table:formula="oooc:=IF([.J$8]=&quot;&quot;;&quot;&quot;;63)">
            <text:p/>
          </table:table-cell>
          <table:table-cell table:style-name="ce392" office:value-type="float" office:value="125">
            <text:p>125</text:p>
          </table:table-cell>
          <table:table-cell table:style-name="ce477" office:value-type="float" office:value="250">
            <text:p>250</text:p>
          </table:table-cell>
          <table:table-cell table:style-name="ce477" office:value-type="float" office:value="500">
            <text:p>500</text:p>
          </table:table-cell>
          <table:table-cell table:style-name="ce477" office:value-type="float" office:value="1000">
            <text:p>1000</text:p>
          </table:table-cell>
          <table:table-cell table:style-name="ce477" office:value-type="float" office:value="2000">
            <text:p>2000</text:p>
          </table:table-cell>
          <table:table-cell table:style-name="ce477" office:value-type="float" office:value="4000">
            <text:p>4000</text:p>
          </table:table-cell>
          <table:table-cell table:style-name="ce477" table:formula="oooc:=IF([.Q$8]=&quot;&quot;;&quot;&quot;;8000)">
            <text:p/>
          </table:table-cell>
          <table:table-cell/>
          <table:table-cell table:style-name="ce232"/>
          <table:table-cell table:number-columns-repeated="3"/>
          <table:table-cell table:style-name="ce579" office:value-type="float" office:value="108">
            <text:p>NR 108</text:p>
          </table:table-cell>
          <table:table-cell table:style-name="ce583" office:value-type="float" office:value="120.74">
            <text:p>120,74</text:p>
          </table:table-cell>
          <table:table-cell table:style-name="ce587" table:formula="oooc:=IF([.$J$8]=&quot;&quot;;&quot;&quot;;IF([.$X115]-[.J$55]&lt;0;&quot;&quot;;[.$X115]-[.J$55]))">
            <text:p/>
          </table:table-cell>
          <table:table-cell table:style-name="ce593" table:formula="oooc:=IF([.$J$8]=&quot;&quot;;&quot;&quot;;IF([.$X115]-[.J$83]&lt;0;&quot;&quot;;[.$X115]-[.J$83]))">
            <text:p/>
          </table:table-cell>
          <table:table-cell table:style-name="ce593" table:formula="oooc:=IF([.$J$8]=&quot;&quot;;&quot;&quot;;IF([.$X115]-[.J$104]&lt;0;&quot;&quot;;[.$X115]-[.J$104]))">
            <text:p/>
          </table:table-cell>
          <table:table-cell table:style-name="ce593" table:formula="oooc:=IF([.$J$8]=&quot;&quot;;&quot;&quot;;IF([.$X115]-[.J$109]&lt;0;&quot;&quot;;[.$X115]-[.J$109]))">
            <text:p/>
          </table:table-cell>
          <table:table-cell table:style-name="ce598" table:formula="oooc:=[.AC114]+0.88" office:value-type="float" office:value="115.94">
            <text:p>115,9</text:p>
          </table:table-cell>
          <table:table-cell table:style-name="ce601" table:formula="oooc:=IF([.$AC115]-[.K$55]&lt;0;&quot;&quot;;[.$AC115]-[.K$55])" office:value-type="float" office:value="115.94">
            <text:p>115,94</text:p>
          </table:table-cell>
          <table:table-cell table:style-name="ce593" table:formula="oooc:=IF([.$AC115]-[.K$83]&lt;0;&quot;&quot;;[.$AC115]-[.K$83])" office:value-type="float" office:value="115.94">
            <text:p>115,94</text:p>
          </table:table-cell>
          <table:table-cell table:style-name="ce604" table:formula="oooc:=IF([.$AC115]-[.K$104]&lt;0;&quot;&quot;;[.$AC115]-[.K$104])" office:value-type="float" office:value="115.94">
            <text:p>115,94</text:p>
          </table:table-cell>
          <table:table-cell table:style-name="ce604" table:formula="oooc:=IF([.$AC115]-[.K$109]&lt;0;&quot;&quot;;[.$AC115]-[.K$109])" office:value-type="float" office:value="115.94">
            <text:p>115,94</text:p>
          </table:table-cell>
          <table:table-cell table:style-name="ce598" table:formula="oooc:=[.AH114]+0.94" office:value-type="float" office:value="112.42">
            <text:p>112,4</text:p>
          </table:table-cell>
          <table:table-cell table:style-name="ce601" table:formula="oooc:=IF([.$AH115]-[.L$55]&lt;0;&quot;&quot;;[.$AH115]-[.L$55])" office:value-type="float" office:value="112.42">
            <text:p>112,42</text:p>
          </table:table-cell>
          <table:table-cell table:style-name="ce593" table:formula="oooc:=IF([.$AH115]-[.L$83]&lt;0;&quot;&quot;;[.$AH115]-[.L$83])" office:value-type="float" office:value="112.42">
            <text:p>112,42</text:p>
          </table:table-cell>
          <table:table-cell table:style-name="ce604" table:formula="oooc:=IF([.$AH115]-[.L$104]&lt;0;&quot;&quot;;[.$AH115]-[.L$104])" office:value-type="float" office:value="112.42">
            <text:p>112,42</text:p>
          </table:table-cell>
          <table:table-cell table:style-name="ce604" table:formula="oooc:=IF([.$AH115]-[.L$109]&lt;0;&quot;&quot;;[.$AH115]-[.L$109])" office:value-type="float" office:value="112.42">
            <text:p>112,42</text:p>
          </table:table-cell>
          <table:table-cell table:style-name="ce598" table:formula="oooc:=[.AM114]+0.96" office:value-type="float" office:value="109.98">
            <text:p>110,0</text:p>
          </table:table-cell>
          <table:table-cell table:style-name="ce601" table:formula="oooc:=IF([.$AM115]-[.M$55]&lt;0;&quot;&quot;;[.$AM115]-[.M$55])" office:value-type="float" office:value="109.98">
            <text:p>109,98</text:p>
          </table:table-cell>
          <table:table-cell table:style-name="ce593" table:formula="oooc:=IF([.$AM115]-[.M$83]&lt;0;&quot;&quot;;[.$AM115]-[.M$83])" office:value-type="float" office:value="109.98">
            <text:p>109,98</text:p>
          </table:table-cell>
          <table:table-cell table:style-name="ce604" table:formula="oooc:=IF([.$AM115]-[.M$104]&lt;0;&quot;&quot;;[.$AM115]-[.M$104])" office:value-type="float" office:value="109.98">
            <text:p>109,98</text:p>
          </table:table-cell>
          <table:table-cell table:style-name="ce604" table:formula="oooc:=IF([.$AM115]-[.M$109]&lt;0;&quot;&quot;;[.$AM115]-[.M$109])" office:value-type="float" office:value="109.98">
            <text:p>109,98</text:p>
          </table:table-cell>
          <table:table-cell table:style-name="ce609" office:value-type="float" office:value="108">
            <text:p>108</text:p>
          </table:table-cell>
          <table:table-cell table:style-name="ce601" table:formula="oooc:=IF([.$AR115]-[.N$55]&lt;0;&quot;&quot;;[.$AR115]-[.N$55])" office:value-type="float" office:value="108">
            <text:p>108</text:p>
          </table:table-cell>
          <table:table-cell table:style-name="ce593" table:formula="oooc:=IF([.$AR115]-[.N$83]&lt;0;&quot;&quot;;[.$AR115]-[.N$83])" office:value-type="float" office:value="108">
            <text:p>108</text:p>
          </table:table-cell>
          <table:table-cell table:style-name="ce604" table:formula="oooc:=IF([.$AR115]-[.N$104]&lt;0;&quot;&quot;;[.$AR115]-[.N$104])" office:value-type="float" office:value="108">
            <text:p>108</text:p>
          </table:table-cell>
          <table:table-cell table:style-name="ce604" table:formula="oooc:=IF([.$AR115]-[.N$109]&lt;0;&quot;&quot;;[.$AR115]-[.N$109])" office:value-type="float" office:value="108">
            <text:p>108</text:p>
          </table:table-cell>
          <table:table-cell table:style-name="ce598" table:formula="oooc:=[.AW114]+1" office:value-type="float" office:value="106.1">
            <text:p>106,1</text:p>
          </table:table-cell>
          <table:table-cell table:style-name="ce601" table:formula="oooc:=IF([.$AW115]-[.O$55]&lt;0;&quot;&quot;;[.$AW115]-[.O$55])" office:value-type="float" office:value="106.1">
            <text:p>106,1</text:p>
          </table:table-cell>
          <table:table-cell table:style-name="ce593" table:formula="oooc:=IF([.$AW115]-[.O$83]&lt;0;&quot;&quot;;[.$AW115]-[.O$83])" office:value-type="float" office:value="106.1">
            <text:p>106,1</text:p>
          </table:table-cell>
          <table:table-cell table:style-name="ce604" table:formula="oooc:=IF([.$AW115]-[.O$104]&lt;0;&quot;&quot;;[.$AW115]-[.O$104])" office:value-type="float" office:value="106.1">
            <text:p>106,1</text:p>
          </table:table-cell>
          <table:table-cell table:style-name="ce604" table:formula="oooc:=IF([.$AW115]-[.O$109]&lt;0;&quot;&quot;;[.$AW115]-[.O$109])" office:value-type="float" office:value="106.1">
            <text:p>106,1</text:p>
          </table:table-cell>
          <table:table-cell table:style-name="ce598" table:formula="oooc:=[.BB114]+1.04" office:value-type="float" office:value="104.62">
            <text:p>104,6</text:p>
          </table:table-cell>
          <table:table-cell table:style-name="ce601" table:formula="oooc:=IF([.$BB115]-[.P$55]&lt;0;&quot;&quot;;[.$BB115]-[.P$55])" office:value-type="float" office:value="104.62">
            <text:p>104,62</text:p>
          </table:table-cell>
          <table:table-cell table:style-name="ce593" table:formula="oooc:=IF([.$BB115]-[.P$83]&lt;0;&quot;&quot;;[.$BB115]-[.P$83])" office:value-type="float" office:value="104.62">
            <text:p>104,62</text:p>
          </table:table-cell>
          <table:table-cell table:style-name="ce604" table:formula="oooc:=IF([.$BB115]-[.P$104]&lt;0;&quot;&quot;;[.$BB115]-[.P$104])" office:value-type="float" office:value="104.62">
            <text:p>104,62</text:p>
          </table:table-cell>
          <table:table-cell table:style-name="ce604" table:formula="oooc:=IF([.$BB115]-[.P$109]&lt;0;&quot;&quot;;[.$BB115]-[.P$109])" office:value-type="float" office:value="104.62">
            <text:p>104,62</text:p>
          </table:table-cell>
          <table:table-cell table:style-name="ce609" office:value-type="float" office:value="103.22">
            <text:p>103,22</text:p>
          </table:table-cell>
          <table:table-cell table:style-name="ce593" table:formula="oooc:=IF([.$Q$8]=&quot;&quot;;&quot;&quot;;IF([.$BG115]-[.Q$55]&lt;0;&quot;&quot;;[.$BG115]-[.Q$55]))">
            <text:p/>
          </table:table-cell>
          <table:table-cell table:style-name="ce593" table:formula="oooc:=IF([.$Q$8]=&quot;&quot;;&quot;&quot;;IF([.$BG115]-[.Q$83]&lt;0;&quot;&quot;;[.$BG115]-[.Q$83]))">
            <text:p/>
          </table:table-cell>
          <table:table-cell table:style-name="ce593" table:formula="oooc:=IF([.$Q$8]=&quot;&quot;;&quot;&quot;;IF([.$BG115]-[.Q$104]&lt;0;&quot;&quot;;[.$BG115]-[.Q$104]))">
            <text:p/>
          </table:table-cell>
          <table:table-cell table:style-name="ce614" table:formula="oooc:=IF([.$Q$8]=&quot;&quot;;&quot;&quot;;IF([.$BG115]-[.Q$109]&lt;0;&quot;&quot;;[.$BG115]-[.Q$109]))">
            <text:p/>
          </table:table-cell>
          <table:table-cell table:number-columns-repeated="193"/>
        </table:table-row>
        <table:table-row table:style-name="ro11">
          <table:table-cell table:style-name="ce236"/>
          <table:table-cell table:style-name="ce270" table:content-validation-name="val23">
            <office:annotation draw:style-name="gr15" draw:text-style-name="P2" svg:width="2.899cm" svg:height="1.62cm" svg:x="10.567cm" svg:y="71.009cm" draw:caption-point-x="-10.567cm" draw:caption-point-y="-71.009cm">
              <dc:creator>YL</dc:creator>
              <dc:date>2007-01-29T00:00:00</dc:date>
              <text:p text:style-name="P1"><text:span text:style-name="T1">élements constituant la façade</text:span></text:p>
            </office:annotation>
          </table:table-cell>
          <table:table-cell table:style-name="ce37" office:value-type="string">
            <text:p>S1</text:p>
          </table:table-cell>
          <table:table-cell table:style-name="ce320">
            <office:annotation draw:style-name="gr4" draw:text-style-name="P2" svg:width="2.899cm" svg:height="1.147cm" svg:x="14.77cm" svg:y="71.009cm" draw:caption-point-x="-14.77cm" draw:caption-point-y="-71.009cm">
              <dc:creator>YL</dc:creator>
              <dc:date>2007-01-29T00:00:00</dc:date>
              <text:p text:style-name="P1"><text:span text:style-name="T1">Surface de l'élément</text:span></text:p>
            </office:annotation>
          </table:table-cell>
          <table:table-cell table:style-name="ce66" table:formula="oooc:=IF([.D116]=&quot;&quot;;&quot;&quot;;&quot;m²&quot;)">
            <text:p/>
          </table:table-cell>
          <table:table-cell table:style-name="ce304" table:number-columns-repeated="3"/>
          <table:table-cell table:style-name="ce389" office:value-type="string">
            <text:p>R1 (dB)</text:p>
          </table:table-cell>
          <table:table-cell table:style-name="ce424" table:formula="oooc:=IF([.J$8]=&quot;&quot;;&quot;&quot;;[.K116])">
            <office:annotation draw:style-name="gr13" draw:text-style-name="P4" svg:width="2.899cm" svg:height="3.039cm" svg:x="33.045cm" svg:y="71.009cm" draw:caption-point-x="-33.045cm" draw:caption-point-y="-71.009cm">
              <dc:creator>BE</dc:creator>
              <dc:date>2008-02-29T00:00:00</dc:date>
              <text:p text:style-name="P1"><text:span text:style-name="T1">Valeur d'isolement pouvant être modifiée, par défaut valeur à 125 Hz</text:span></text:p>
            </office:annotation>
            <text:p/>
          </table:table-cell>
          <table:table-cell table:style-name="ce453" table:formula="oooc:=IF([.$B116]=&quot;&quot;;&quot;&quot;;LOOKUP([.$B116];[$Données.$A$3:.$A$201];[$Données.C$3:.C$201]))">
            <text:p/>
          </table:table-cell>
          <table:table-cell table:style-name="ce453" table:formula="oooc:=IF([.$B116]=&quot;&quot;;&quot;&quot;;LOOKUP([.$B116];[$Données.$A$3:.$A$201];[$Données.D$3:.D$201]))">
            <text:p/>
          </table:table-cell>
          <table:table-cell table:style-name="ce453" table:formula="oooc:=IF([.$B116]=&quot;&quot;;&quot;&quot;;LOOKUP([.$B116];[$Données.$A$3:.$A$201];[$Données.E$3:.E$201]))">
            <text:p/>
          </table:table-cell>
          <table:table-cell table:style-name="ce453" table:formula="oooc:=IF([.$B116]=&quot;&quot;;&quot;&quot;;LOOKUP([.$B116];[$Données.$A$3:.$A$201];[$Données.F$3:.F$201]))">
            <text:p/>
          </table:table-cell>
          <table:table-cell table:style-name="ce453" table:formula="oooc:=IF([.$B116]=&quot;&quot;;&quot;&quot;;LOOKUP([.$B116];[$Données.$A$3:.$A$201];[$Données.G$3:.G$201]))">
            <text:p/>
          </table:table-cell>
          <table:table-cell table:style-name="ce453" table:formula="oooc:=IF([.$B116]=&quot;&quot;;&quot;&quot;;LOOKUP([.$B116];[$Données.$A$3:.$A$201];[$Données.H$3:.H$201]))">
            <text:p/>
          </table:table-cell>
          <table:table-cell table:style-name="ce393" table:formula="oooc:=IF([.Q$8]=&quot;&quot;;&quot;&quot;;[.P116])">
            <office:annotation draw:style-name="gr13" draw:text-style-name="P4" svg:width="2.899cm" svg:height="3.039cm" svg:x="44.052cm" svg:y="71.009cm" draw:caption-point-x="-44.052cm" draw:caption-point-y="-71.009cm">
              <dc:creator>BE</dc:creator>
              <dc:date>2008-02-29T00:00:00</dc:date>
              <text:p text:style-name="P1"><text:span text:style-name="T1">Valeur d'isolement pouvant être modifiée, par défaut valeur à 4000 Hz</text:span></text:p>
            </office:annotation>
            <text:p/>
          </table:table-cell>
          <table:table-cell/>
          <table:table-cell table:style-name="ce232"/>
          <table:table-cell table:number-columns-repeated="3"/>
          <table:table-cell table:style-name="ce579" office:value-type="float" office:value="109">
            <text:p>NR 109</text:p>
          </table:table-cell>
          <table:table-cell table:style-name="ce583" office:value-type="float" office:value="121.52">
            <text:p>121,52</text:p>
          </table:table-cell>
          <table:table-cell table:style-name="ce587" table:formula="oooc:=IF([.$J$8]=&quot;&quot;;&quot;&quot;;IF([.$X116]-[.J$55]&lt;0;&quot;&quot;;[.$X116]-[.J$55]))">
            <text:p/>
          </table:table-cell>
          <table:table-cell table:style-name="ce593" table:formula="oooc:=IF([.$J$8]=&quot;&quot;;&quot;&quot;;IF([.$X116]-[.J$83]&lt;0;&quot;&quot;;[.$X116]-[.J$83]))">
            <text:p/>
          </table:table-cell>
          <table:table-cell table:style-name="ce593" table:formula="oooc:=IF([.$J$8]=&quot;&quot;;&quot;&quot;;IF([.$X116]-[.J$104]&lt;0;&quot;&quot;;[.$X116]-[.J$104]))">
            <text:p/>
          </table:table-cell>
          <table:table-cell table:style-name="ce593" table:formula="oooc:=IF([.$J$8]=&quot;&quot;;&quot;&quot;;IF([.$X116]-[.J$109]&lt;0;&quot;&quot;;[.$X116]-[.J$109]))">
            <text:p/>
          </table:table-cell>
          <table:table-cell table:style-name="ce598" table:formula="oooc:=[.AC115]+0.88" office:value-type="float" office:value="116.82">
            <text:p>116,8</text:p>
          </table:table-cell>
          <table:table-cell table:style-name="ce601" table:formula="oooc:=IF([.$AC116]-[.K$55]&lt;0;&quot;&quot;;[.$AC116]-[.K$55])" office:value-type="float" office:value="116.82">
            <text:p>116,82</text:p>
          </table:table-cell>
          <table:table-cell table:style-name="ce593" table:formula="oooc:=IF([.$AC116]-[.K$83]&lt;0;&quot;&quot;;[.$AC116]-[.K$83])" office:value-type="float" office:value="116.82">
            <text:p>116,82</text:p>
          </table:table-cell>
          <table:table-cell table:style-name="ce604" table:formula="oooc:=IF([.$AC116]-[.K$104]&lt;0;&quot;&quot;;[.$AC116]-[.K$104])" office:value-type="float" office:value="116.82">
            <text:p>116,82</text:p>
          </table:table-cell>
          <table:table-cell table:style-name="ce604" table:formula="oooc:=IF([.$AC116]-[.K$109]&lt;0;&quot;&quot;;[.$AC116]-[.K$109])" office:value-type="float" office:value="116.82">
            <text:p>116,82</text:p>
          </table:table-cell>
          <table:table-cell table:style-name="ce598" table:formula="oooc:=[.AH115]+0.94" office:value-type="float" office:value="113.36">
            <text:p>113,4</text:p>
          </table:table-cell>
          <table:table-cell table:style-name="ce601" table:formula="oooc:=IF([.$AH116]-[.L$55]&lt;0;&quot;&quot;;[.$AH116]-[.L$55])" office:value-type="float" office:value="113.36">
            <text:p>113,36</text:p>
          </table:table-cell>
          <table:table-cell table:style-name="ce593" table:formula="oooc:=IF([.$AH116]-[.L$83]&lt;0;&quot;&quot;;[.$AH116]-[.L$83])" office:value-type="float" office:value="113.36">
            <text:p>113,36</text:p>
          </table:table-cell>
          <table:table-cell table:style-name="ce604" table:formula="oooc:=IF([.$AH116]-[.L$104]&lt;0;&quot;&quot;;[.$AH116]-[.L$104])" office:value-type="float" office:value="113.36">
            <text:p>113,36</text:p>
          </table:table-cell>
          <table:table-cell table:style-name="ce604" table:formula="oooc:=IF([.$AH116]-[.L$109]&lt;0;&quot;&quot;;[.$AH116]-[.L$109])" office:value-type="float" office:value="113.36">
            <text:p>113,36</text:p>
          </table:table-cell>
          <table:table-cell table:style-name="ce598" table:formula="oooc:=[.AM115]+0.96" office:value-type="float" office:value="110.94">
            <text:p>110,9</text:p>
          </table:table-cell>
          <table:table-cell table:style-name="ce601" table:formula="oooc:=IF([.$AM116]-[.M$55]&lt;0;&quot;&quot;;[.$AM116]-[.M$55])" office:value-type="float" office:value="110.94">
            <text:p>110,94</text:p>
          </table:table-cell>
          <table:table-cell table:style-name="ce593" table:formula="oooc:=IF([.$AM116]-[.M$83]&lt;0;&quot;&quot;;[.$AM116]-[.M$83])" office:value-type="float" office:value="110.94">
            <text:p>110,94</text:p>
          </table:table-cell>
          <table:table-cell table:style-name="ce604" table:formula="oooc:=IF([.$AM116]-[.M$104]&lt;0;&quot;&quot;;[.$AM116]-[.M$104])" office:value-type="float" office:value="110.94">
            <text:p>110,94</text:p>
          </table:table-cell>
          <table:table-cell table:style-name="ce604" table:formula="oooc:=IF([.$AM116]-[.M$109]&lt;0;&quot;&quot;;[.$AM116]-[.M$109])" office:value-type="float" office:value="110.94">
            <text:p>110,94</text:p>
          </table:table-cell>
          <table:table-cell table:style-name="ce609" office:value-type="float" office:value="109">
            <text:p>109</text:p>
          </table:table-cell>
          <table:table-cell table:style-name="ce601" table:formula="oooc:=IF([.$AR116]-[.N$55]&lt;0;&quot;&quot;;[.$AR116]-[.N$55])" office:value-type="float" office:value="109">
            <text:p>109</text:p>
          </table:table-cell>
          <table:table-cell table:style-name="ce593" table:formula="oooc:=IF([.$AR116]-[.N$83]&lt;0;&quot;&quot;;[.$AR116]-[.N$83])" office:value-type="float" office:value="109">
            <text:p>109</text:p>
          </table:table-cell>
          <table:table-cell table:style-name="ce604" table:formula="oooc:=IF([.$AR116]-[.N$104]&lt;0;&quot;&quot;;[.$AR116]-[.N$104])" office:value-type="float" office:value="109">
            <text:p>109</text:p>
          </table:table-cell>
          <table:table-cell table:style-name="ce604" table:formula="oooc:=IF([.$AR116]-[.N$109]&lt;0;&quot;&quot;;[.$AR116]-[.N$109])" office:value-type="float" office:value="109">
            <text:p>109</text:p>
          </table:table-cell>
          <table:table-cell table:style-name="ce598" table:formula="oooc:=[.AW115]+1" office:value-type="float" office:value="107.1">
            <text:p>107,1</text:p>
          </table:table-cell>
          <table:table-cell table:style-name="ce601" table:formula="oooc:=IF([.$AW116]-[.O$55]&lt;0;&quot;&quot;;[.$AW116]-[.O$55])" office:value-type="float" office:value="107.1">
            <text:p>107,1</text:p>
          </table:table-cell>
          <table:table-cell table:style-name="ce593" table:formula="oooc:=IF([.$AW116]-[.O$83]&lt;0;&quot;&quot;;[.$AW116]-[.O$83])" office:value-type="float" office:value="107.1">
            <text:p>107,1</text:p>
          </table:table-cell>
          <table:table-cell table:style-name="ce604" table:formula="oooc:=IF([.$AW116]-[.O$104]&lt;0;&quot;&quot;;[.$AW116]-[.O$104])" office:value-type="float" office:value="107.1">
            <text:p>107,1</text:p>
          </table:table-cell>
          <table:table-cell table:style-name="ce604" table:formula="oooc:=IF([.$AW116]-[.O$109]&lt;0;&quot;&quot;;[.$AW116]-[.O$109])" office:value-type="float" office:value="107.1">
            <text:p>107,1</text:p>
          </table:table-cell>
          <table:table-cell table:style-name="ce598" table:formula="oooc:=[.BB115]+1.04" office:value-type="float" office:value="105.66">
            <text:p>105,7</text:p>
          </table:table-cell>
          <table:table-cell table:style-name="ce601" table:formula="oooc:=IF([.$BB116]-[.P$55]&lt;0;&quot;&quot;;[.$BB116]-[.P$55])" office:value-type="float" office:value="105.66">
            <text:p>105,66</text:p>
          </table:table-cell>
          <table:table-cell table:style-name="ce593" table:formula="oooc:=IF([.$BB116]-[.P$83]&lt;0;&quot;&quot;;[.$BB116]-[.P$83])" office:value-type="float" office:value="105.66">
            <text:p>105,66</text:p>
          </table:table-cell>
          <table:table-cell table:style-name="ce604" table:formula="oooc:=IF([.$BB116]-[.P$104]&lt;0;&quot;&quot;;[.$BB116]-[.P$104])" office:value-type="float" office:value="105.66">
            <text:p>105,66</text:p>
          </table:table-cell>
          <table:table-cell table:style-name="ce604" table:formula="oooc:=IF([.$BB116]-[.P$109]&lt;0;&quot;&quot;;[.$BB116]-[.P$109])" office:value-type="float" office:value="105.66">
            <text:p>105,66</text:p>
          </table:table-cell>
          <table:table-cell table:style-name="ce609" office:value-type="float" office:value="104.26">
            <text:p>104,26</text:p>
          </table:table-cell>
          <table:table-cell table:style-name="ce593" table:formula="oooc:=IF([.$Q$8]=&quot;&quot;;&quot;&quot;;IF([.$BG116]-[.Q$55]&lt;0;&quot;&quot;;[.$BG116]-[.Q$55]))">
            <text:p/>
          </table:table-cell>
          <table:table-cell table:style-name="ce593" table:formula="oooc:=IF([.$Q$8]=&quot;&quot;;&quot;&quot;;IF([.$BG116]-[.Q$83]&lt;0;&quot;&quot;;[.$BG116]-[.Q$83]))">
            <text:p/>
          </table:table-cell>
          <table:table-cell table:style-name="ce593" table:formula="oooc:=IF([.$Q$8]=&quot;&quot;;&quot;&quot;;IF([.$BG116]-[.Q$104]&lt;0;&quot;&quot;;[.$BG116]-[.Q$104]))">
            <text:p/>
          </table:table-cell>
          <table:table-cell table:style-name="ce614" table:formula="oooc:=IF([.$Q$8]=&quot;&quot;;&quot;&quot;;IF([.$BG116]-[.Q$109]&lt;0;&quot;&quot;;[.$BG116]-[.Q$109]))">
            <text:p/>
          </table:table-cell>
          <table:table-cell table:number-columns-repeated="193"/>
        </table:table-row>
        <table:table-row table:style-name="ro11" table:visibility="collapse">
          <table:table-cell table:style-name="ce236"/>
          <table:table-cell table:style-name="ce271"/>
          <table:table-cell table:style-name="ce43"/>
          <table:table-cell table:style-name="ce321"/>
          <table:table-cell table:style-name="ce43" table:number-columns-repeated="4"/>
          <table:table-cell table:style-name="ce390" office:value-type="string">
            <text:p>τ1</text:p>
          </table:table-cell>
          <table:table-cell table:style-name="ce425" table:formula="oooc:=IF([.J8]=&quot;&quot;;&quot;&quot;;IF([.J116]=&quot;&quot;;&quot;&quot;;([.$D116]/[.$D$126])*(10^(-[.J116]/10))))">
            <text:p/>
          </table:table-cell>
          <table:table-cell table:style-name="ce463" table:formula="oooc:=IF([.K116]=&quot;&quot;;&quot;&quot;;([.$D116]/[.$D$126])*(10^(-[.K116]/10)))">
            <text:p/>
          </table:table-cell>
          <table:table-cell table:style-name="ce463" table:formula="oooc:=IF([.L116]=&quot;&quot;;&quot;&quot;;([.$D116]/[.$D$126])*(10^(-[.L116]/10)))">
            <text:p/>
          </table:table-cell>
          <table:table-cell table:style-name="ce463" table:formula="oooc:=IF([.M116]=&quot;&quot;;&quot;&quot;;([.$D116]/[.$D$126])*(10^(-[.M116]/10)))">
            <text:p/>
          </table:table-cell>
          <table:table-cell table:style-name="ce463" table:formula="oooc:=IF([.N116]=&quot;&quot;;&quot;&quot;;([.$D116]/[.$D$126])*(10^(-[.N116]/10)))">
            <text:p/>
          </table:table-cell>
          <table:table-cell table:style-name="ce463" table:formula="oooc:=IF([.O116]=&quot;&quot;;&quot;&quot;;([.$D116]/[.$D$126])*(10^(-[.O116]/10)))">
            <text:p/>
          </table:table-cell>
          <table:table-cell table:style-name="ce463" table:formula="oooc:=IF([.P116]=&quot;&quot;;&quot;&quot;;([.$D116]/[.$D$126])*(10^(-[.P116]/10)))">
            <text:p/>
          </table:table-cell>
          <table:table-cell table:style-name="ce425" table:formula="oooc:=IF([.Q8]=&quot;&quot;;&quot;&quot;;IF([.Q116]=&quot;&quot;;&quot;&quot;;([.$D116]/[.$D$126])*(10^(-[.Q116]/10))))">
            <text:p/>
          </table:table-cell>
          <table:table-cell table:style-name="ce43"/>
          <table:table-cell table:style-name="ce232"/>
          <table:table-cell table:number-columns-repeated="3"/>
          <table:table-cell table:style-name="ce579" office:value-type="float" office:value="110">
            <text:p>NR 110</text:p>
          </table:table-cell>
          <table:table-cell table:style-name="ce583" office:value-type="float" office:value="122.4">
            <text:p>122,4</text:p>
          </table:table-cell>
          <table:table-cell table:style-name="ce587" table:formula="oooc:=IF([.$J$8]=&quot;&quot;;&quot;&quot;;IF([.$X117]-[.J$55]&lt;0;&quot;&quot;;[.$X117]-[.J$55]))">
            <text:p/>
          </table:table-cell>
          <table:table-cell table:style-name="ce593" table:formula="oooc:=IF([.$J$8]=&quot;&quot;;&quot;&quot;;IF([.$X117]-[.J$83]&lt;0;&quot;&quot;;[.$X117]-[.J$83]))">
            <text:p/>
          </table:table-cell>
          <table:table-cell table:style-name="ce593" table:formula="oooc:=IF([.$J$8]=&quot;&quot;;&quot;&quot;;IF([.$X117]-[.J$104]&lt;0;&quot;&quot;;[.$X117]-[.J$104]))">
            <text:p/>
          </table:table-cell>
          <table:table-cell table:style-name="ce593" table:formula="oooc:=IF([.$J$8]=&quot;&quot;;&quot;&quot;;IF([.$X117]-[.J$109]&lt;0;&quot;&quot;;[.$X117]-[.J$109]))">
            <text:p/>
          </table:table-cell>
          <table:table-cell table:style-name="ce598" office:value-type="float" office:value="117.7">
            <text:p>117,7</text:p>
          </table:table-cell>
          <table:table-cell table:style-name="ce601" table:formula="oooc:=IF([.$AC117]-[.K$55]&lt;0;&quot;&quot;;[.$AC117]-[.K$55])" office:value-type="float" office:value="117.7">
            <text:p>117,7</text:p>
          </table:table-cell>
          <table:table-cell table:style-name="ce593" table:formula="oooc:=IF([.$AC117]-[.K$83]&lt;0;&quot;&quot;;[.$AC117]-[.K$83])" office:value-type="float" office:value="117.7">
            <text:p>117,7</text:p>
          </table:table-cell>
          <table:table-cell table:style-name="ce604" table:formula="oooc:=IF([.$AC117]-[.K$104]&lt;0;&quot;&quot;;[.$AC117]-[.K$104])" office:value-type="float" office:value="117.7">
            <text:p>117,7</text:p>
          </table:table-cell>
          <table:table-cell table:style-name="ce604" table:formula="oooc:=IF([.$AC117]-[.K$109]&lt;0;&quot;&quot;;[.$AC117]-[.K$109])" office:value-type="float" office:value="117.7">
            <text:p>117,7</text:p>
          </table:table-cell>
          <table:table-cell table:style-name="ce598" office:value-type="float" office:value="114.3">
            <text:p>114,3</text:p>
          </table:table-cell>
          <table:table-cell table:style-name="ce601" table:formula="oooc:=IF([.$AH117]-[.L$55]&lt;0;&quot;&quot;;[.$AH117]-[.L$55])" office:value-type="float" office:value="114.3">
            <text:p>114,3</text:p>
          </table:table-cell>
          <table:table-cell table:style-name="ce593" table:formula="oooc:=IF([.$AH117]-[.L$83]&lt;0;&quot;&quot;;[.$AH117]-[.L$83])" office:value-type="float" office:value="114.3">
            <text:p>114,3</text:p>
          </table:table-cell>
          <table:table-cell table:style-name="ce604" table:formula="oooc:=IF([.$AH117]-[.L$104]&lt;0;&quot;&quot;;[.$AH117]-[.L$104])" office:value-type="float" office:value="114.3">
            <text:p>114,3</text:p>
          </table:table-cell>
          <table:table-cell table:style-name="ce604" table:formula="oooc:=IF([.$AH117]-[.L$109]&lt;0;&quot;&quot;;[.$AH117]-[.L$109])" office:value-type="float" office:value="114.3">
            <text:p>114,3</text:p>
          </table:table-cell>
          <table:table-cell table:style-name="ce598" office:value-type="float" office:value="111.9">
            <text:p>111,9</text:p>
          </table:table-cell>
          <table:table-cell table:style-name="ce601" table:formula="oooc:=IF([.$AM117]-[.M$55]&lt;0;&quot;&quot;;[.$AM117]-[.M$55])" office:value-type="float" office:value="111.9">
            <text:p>111,9</text:p>
          </table:table-cell>
          <table:table-cell table:style-name="ce593" table:formula="oooc:=IF([.$AM117]-[.M$83]&lt;0;&quot;&quot;;[.$AM117]-[.M$83])" office:value-type="float" office:value="111.9">
            <text:p>111,9</text:p>
          </table:table-cell>
          <table:table-cell table:style-name="ce604" table:formula="oooc:=IF([.$AM117]-[.M$104]&lt;0;&quot;&quot;;[.$AM117]-[.M$104])" office:value-type="float" office:value="111.9">
            <text:p>111,9</text:p>
          </table:table-cell>
          <table:table-cell table:style-name="ce604" table:formula="oooc:=IF([.$AM117]-[.M$109]&lt;0;&quot;&quot;;[.$AM117]-[.M$109])" office:value-type="float" office:value="111.9">
            <text:p>111,9</text:p>
          </table:table-cell>
          <table:table-cell table:style-name="ce609" office:value-type="float" office:value="110">
            <text:p>110</text:p>
          </table:table-cell>
          <table:table-cell table:style-name="ce601" table:formula="oooc:=IF([.$AR117]-[.N$55]&lt;0;&quot;&quot;;[.$AR117]-[.N$55])" office:value-type="float" office:value="110">
            <text:p>110</text:p>
          </table:table-cell>
          <table:table-cell table:style-name="ce593" table:formula="oooc:=IF([.$AR117]-[.N$83]&lt;0;&quot;&quot;;[.$AR117]-[.N$83])" office:value-type="float" office:value="110">
            <text:p>110</text:p>
          </table:table-cell>
          <table:table-cell table:style-name="ce604" table:formula="oooc:=IF([.$AR117]-[.N$104]&lt;0;&quot;&quot;;[.$AR117]-[.N$104])" office:value-type="float" office:value="110">
            <text:p>110</text:p>
          </table:table-cell>
          <table:table-cell table:style-name="ce604" table:formula="oooc:=IF([.$AR117]-[.N$109]&lt;0;&quot;&quot;;[.$AR117]-[.N$109])" office:value-type="float" office:value="110">
            <text:p>110</text:p>
          </table:table-cell>
          <table:table-cell table:style-name="ce598" office:value-type="float" office:value="108.1">
            <text:p>108,1</text:p>
          </table:table-cell>
          <table:table-cell table:style-name="ce601" table:formula="oooc:=IF([.$AW117]-[.O$55]&lt;0;&quot;&quot;;[.$AW117]-[.O$55])" office:value-type="float" office:value="108.1">
            <text:p>108,1</text:p>
          </table:table-cell>
          <table:table-cell table:style-name="ce593" table:formula="oooc:=IF([.$AW117]-[.O$83]&lt;0;&quot;&quot;;[.$AW117]-[.O$83])" office:value-type="float" office:value="108.1">
            <text:p>108,1</text:p>
          </table:table-cell>
          <table:table-cell table:style-name="ce604" table:formula="oooc:=IF([.$AW117]-[.O$104]&lt;0;&quot;&quot;;[.$AW117]-[.O$104])" office:value-type="float" office:value="108.1">
            <text:p>108,1</text:p>
          </table:table-cell>
          <table:table-cell table:style-name="ce604" table:formula="oooc:=IF([.$AW117]-[.O$109]&lt;0;&quot;&quot;;[.$AW117]-[.O$109])" office:value-type="float" office:value="108.1">
            <text:p>108,1</text:p>
          </table:table-cell>
          <table:table-cell table:style-name="ce598" office:value-type="float" office:value="106.7">
            <text:p>106,7</text:p>
          </table:table-cell>
          <table:table-cell table:style-name="ce601" table:formula="oooc:=IF([.$BB117]-[.P$55]&lt;0;&quot;&quot;;[.$BB117]-[.P$55])" office:value-type="float" office:value="106.7">
            <text:p>106,7</text:p>
          </table:table-cell>
          <table:table-cell table:style-name="ce593" table:formula="oooc:=IF([.$BB117]-[.P$83]&lt;0;&quot;&quot;;[.$BB117]-[.P$83])" office:value-type="float" office:value="106.7">
            <text:p>106,7</text:p>
          </table:table-cell>
          <table:table-cell table:style-name="ce604" table:formula="oooc:=IF([.$BB117]-[.P$104]&lt;0;&quot;&quot;;[.$BB117]-[.P$104])" office:value-type="float" office:value="106.7">
            <text:p>106,7</text:p>
          </table:table-cell>
          <table:table-cell table:style-name="ce604" table:formula="oooc:=IF([.$BB117]-[.P$109]&lt;0;&quot;&quot;;[.$BB117]-[.P$109])" office:value-type="float" office:value="106.7">
            <text:p>106,7</text:p>
          </table:table-cell>
          <table:table-cell table:style-name="ce609" office:value-type="float" office:value="105.3">
            <text:p>105,3</text:p>
          </table:table-cell>
          <table:table-cell table:style-name="ce593" table:formula="oooc:=IF([.$Q$8]=&quot;&quot;;&quot;&quot;;IF([.$BG117]-[.Q$55]&lt;0;&quot;&quot;;[.$BG117]-[.Q$55]))">
            <text:p/>
          </table:table-cell>
          <table:table-cell table:style-name="ce593" table:formula="oooc:=IF([.$Q$8]=&quot;&quot;;&quot;&quot;;IF([.$BG117]-[.Q$83]&lt;0;&quot;&quot;;[.$BG117]-[.Q$83]))">
            <text:p/>
          </table:table-cell>
          <table:table-cell table:style-name="ce593" table:formula="oooc:=IF([.$Q$8]=&quot;&quot;;&quot;&quot;;IF([.$BG117]-[.Q$104]&lt;0;&quot;&quot;;[.$BG117]-[.Q$104]))">
            <text:p/>
          </table:table-cell>
          <table:table-cell table:style-name="ce614" table:formula="oooc:=IF([.$Q$8]=&quot;&quot;;&quot;&quot;;IF([.$BG117]-[.Q$109]&lt;0;&quot;&quot;;[.$BG117]-[.Q$109]))">
            <text:p/>
          </table:table-cell>
          <table:table-cell table:number-columns-repeated="193"/>
        </table:table-row>
        <table:table-row table:style-name="ro11">
          <table:table-cell table:style-name="ce236"/>
          <table:table-cell table:style-name="ce270" table:content-validation-name="val24">
            <office:annotation draw:style-name="gr4" draw:text-style-name="P4" svg:width="2.899cm" svg:height="1.62cm" svg:x="10.567cm" svg:y="72.204cm" draw:caption-point-x="-10.567cm" draw:caption-point-y="-72.204cm">
              <dc:creator>YL</dc:creator>
              <dc:date>2007-01-29T00:00:00</dc:date>
              <text:p text:style-name="P1"><text:span text:style-name="T1">élements constituant la façade</text:span></text:p>
            </office:annotation>
          </table:table-cell>
          <table:table-cell table:style-name="ce37" office:value-type="string">
            <text:p>S2</text:p>
          </table:table-cell>
          <table:table-cell table:style-name="ce320">
            <office:annotation draw:style-name="gr4" draw:text-style-name="P4" svg:width="2.899cm" svg:height="1.147cm" svg:x="14.77cm" svg:y="72.204cm" draw:caption-point-x="-14.77cm" draw:caption-point-y="-72.204cm">
              <dc:creator>YL</dc:creator>
              <dc:date>2007-01-29T00:00:00</dc:date>
              <text:p text:style-name="P1"><text:span text:style-name="T1">Surface de l'élément</text:span></text:p>
            </office:annotation>
          </table:table-cell>
          <table:table-cell table:style-name="ce66" table:formula="oooc:=IF([.D118]=&quot;&quot;;&quot;&quot;;&quot;m²&quot;)">
            <text:p/>
          </table:table-cell>
          <table:table-cell table:style-name="ce304" table:number-columns-repeated="3"/>
          <table:table-cell table:style-name="ce389" office:value-type="string">
            <text:p>R2 (dB)</text:p>
          </table:table-cell>
          <table:table-cell table:style-name="ce424" table:formula="oooc:=IF([.J$8]=&quot;&quot;;&quot;&quot;;[.K118])">
            <office:annotation draw:style-name="gr13" draw:text-style-name="P4" svg:width="2.899cm" svg:height="3.039cm" svg:x="33.045cm" svg:y="72.204cm" draw:caption-point-x="-33.045cm" draw:caption-point-y="-72.204cm">
              <dc:creator>BE</dc:creator>
              <dc:date>2008-02-29T00:00:00</dc:date>
              <text:p text:style-name="P1"><text:span text:style-name="T1">Valeur d'isolement pouvant être modifiée, par défaut valeur à 125 Hz</text:span></text:p>
            </office:annotation>
            <text:p/>
          </table:table-cell>
          <table:table-cell table:style-name="ce453" table:formula="oooc:=IF([.$B118]=&quot;&quot;;&quot;&quot;;LOOKUP([.$B118];[$Données.$A$3:.$A$201];[$Données.C$3:.C$201]))">
            <text:p/>
          </table:table-cell>
          <table:table-cell table:style-name="ce453" table:formula="oooc:=IF([.$B118]=&quot;&quot;;&quot;&quot;;LOOKUP([.$B118];[$Données.$A$3:.$A$201];[$Données.D$3:.D$201]))">
            <text:p/>
          </table:table-cell>
          <table:table-cell table:style-name="ce453" table:formula="oooc:=IF([.$B118]=&quot;&quot;;&quot;&quot;;LOOKUP([.$B118];[$Données.$A$3:.$A$201];[$Données.E$3:.E$201]))">
            <text:p/>
          </table:table-cell>
          <table:table-cell table:style-name="ce453" table:formula="oooc:=IF([.$B118]=&quot;&quot;;&quot;&quot;;LOOKUP([.$B118];[$Données.$A$3:.$A$201];[$Données.F$3:.F$201]))">
            <text:p/>
          </table:table-cell>
          <table:table-cell table:style-name="ce453" table:formula="oooc:=IF([.$B118]=&quot;&quot;;&quot;&quot;;LOOKUP([.$B118];[$Données.$A$3:.$A$201];[$Données.G$3:.G$201]))">
            <text:p/>
          </table:table-cell>
          <table:table-cell table:style-name="ce453" table:formula="oooc:=IF([.$B118]=&quot;&quot;;&quot;&quot;;LOOKUP([.$B118];[$Données.$A$3:.$A$201];[$Données.H$3:.H$201]))">
            <text:p/>
          </table:table-cell>
          <table:table-cell table:style-name="ce393" table:formula="oooc:=IF([.Q$8]=&quot;&quot;;&quot;&quot;;[.P118])">
            <office:annotation draw:style-name="gr13" draw:text-style-name="P4" svg:width="2.899cm" svg:height="3.039cm" svg:x="44.052cm" svg:y="72.204cm" draw:caption-point-x="-44.052cm" draw:caption-point-y="-72.204cm">
              <dc:creator>BE</dc:creator>
              <dc:date>2008-02-29T00:00:00</dc:date>
              <text:p text:style-name="P1"><text:span text:style-name="T1">Valeur d'isolement pouvant être modifiée, par défaut valeur à 4000 Hz</text:span></text:p>
            </office:annotation>
            <text:p/>
          </table:table-cell>
          <table:table-cell/>
          <table:table-cell table:style-name="ce232"/>
          <table:table-cell table:number-columns-repeated="3"/>
          <table:table-cell table:style-name="ce579" office:value-type="float" office:value="111">
            <text:p>NR 111</text:p>
          </table:table-cell>
          <table:table-cell table:style-name="ce583" office:value-type="float" office:value="123.18">
            <text:p>123,18</text:p>
          </table:table-cell>
          <table:table-cell table:style-name="ce587" table:formula="oooc:=IF([.$J$8]=&quot;&quot;;&quot;&quot;;IF([.$X118]-[.J$55]&lt;0;&quot;&quot;;[.$X118]-[.J$55]))">
            <text:p/>
          </table:table-cell>
          <table:table-cell table:style-name="ce593" table:formula="oooc:=IF([.$J$8]=&quot;&quot;;&quot;&quot;;IF([.$X118]-[.J$83]&lt;0;&quot;&quot;;[.$X118]-[.J$83]))">
            <text:p/>
          </table:table-cell>
          <table:table-cell table:style-name="ce593" table:formula="oooc:=IF([.$J$8]=&quot;&quot;;&quot;&quot;;IF([.$X118]-[.J$104]&lt;0;&quot;&quot;;[.$X118]-[.J$104]))">
            <text:p/>
          </table:table-cell>
          <table:table-cell table:style-name="ce593" table:formula="oooc:=IF([.$J$8]=&quot;&quot;;&quot;&quot;;IF([.$X118]-[.J$109]&lt;0;&quot;&quot;;[.$X118]-[.J$109]))">
            <text:p/>
          </table:table-cell>
          <table:table-cell table:style-name="ce598" table:formula="oooc:=[.AC117]+0.86" office:value-type="float" office:value="118.56">
            <text:p>118,6</text:p>
          </table:table-cell>
          <table:table-cell table:style-name="ce601" table:formula="oooc:=IF([.$AC118]-[.K$55]&lt;0;&quot;&quot;;[.$AC118]-[.K$55])" office:value-type="float" office:value="118.56">
            <text:p>118,56</text:p>
          </table:table-cell>
          <table:table-cell table:style-name="ce593" table:formula="oooc:=IF([.$AC118]-[.K$83]&lt;0;&quot;&quot;;[.$AC118]-[.K$83])" office:value-type="float" office:value="118.56">
            <text:p>118,56</text:p>
          </table:table-cell>
          <table:table-cell table:style-name="ce604" table:formula="oooc:=IF([.$AC118]-[.K$104]&lt;0;&quot;&quot;;[.$AC118]-[.K$104])" office:value-type="float" office:value="118.56">
            <text:p>118,56</text:p>
          </table:table-cell>
          <table:table-cell table:style-name="ce604" table:formula="oooc:=IF([.$AC118]-[.K$109]&lt;0;&quot;&quot;;[.$AC118]-[.K$109])" office:value-type="float" office:value="118.56">
            <text:p>118,56</text:p>
          </table:table-cell>
          <table:table-cell table:style-name="ce598" table:formula="oooc:=[.AH117]+0.92" office:value-type="float" office:value="115.22">
            <text:p>115,2</text:p>
          </table:table-cell>
          <table:table-cell table:style-name="ce601" table:formula="oooc:=IF([.$AH118]-[.L$55]&lt;0;&quot;&quot;;[.$AH118]-[.L$55])" office:value-type="float" office:value="115.22">
            <text:p>115,22</text:p>
          </table:table-cell>
          <table:table-cell table:style-name="ce593" table:formula="oooc:=IF([.$AH118]-[.L$83]&lt;0;&quot;&quot;;[.$AH118]-[.L$83])" office:value-type="float" office:value="115.22">
            <text:p>115,22</text:p>
          </table:table-cell>
          <table:table-cell table:style-name="ce604" table:formula="oooc:=IF([.$AH118]-[.L$104]&lt;0;&quot;&quot;;[.$AH118]-[.L$104])" office:value-type="float" office:value="115.22">
            <text:p>115,22</text:p>
          </table:table-cell>
          <table:table-cell table:style-name="ce604" table:formula="oooc:=IF([.$AH118]-[.L$109]&lt;0;&quot;&quot;;[.$AH118]-[.L$109])" office:value-type="float" office:value="115.22">
            <text:p>115,22</text:p>
          </table:table-cell>
          <table:table-cell table:style-name="ce598" table:formula="oooc:=[.AM117]+0.98" office:value-type="float" office:value="112.88">
            <text:p>112,9</text:p>
          </table:table-cell>
          <table:table-cell table:style-name="ce601" table:formula="oooc:=IF([.$AM118]-[.M$55]&lt;0;&quot;&quot;;[.$AM118]-[.M$55])" office:value-type="float" office:value="112.88">
            <text:p>112,88</text:p>
          </table:table-cell>
          <table:table-cell table:style-name="ce593" table:formula="oooc:=IF([.$AM118]-[.M$83]&lt;0;&quot;&quot;;[.$AM118]-[.M$83])" office:value-type="float" office:value="112.88">
            <text:p>112,88</text:p>
          </table:table-cell>
          <table:table-cell table:style-name="ce604" table:formula="oooc:=IF([.$AM118]-[.M$104]&lt;0;&quot;&quot;;[.$AM118]-[.M$104])" office:value-type="float" office:value="112.88">
            <text:p>112,88</text:p>
          </table:table-cell>
          <table:table-cell table:style-name="ce604" table:formula="oooc:=IF([.$AM118]-[.M$109]&lt;0;&quot;&quot;;[.$AM118]-[.M$109])" office:value-type="float" office:value="112.88">
            <text:p>112,88</text:p>
          </table:table-cell>
          <table:table-cell table:style-name="ce609" office:value-type="float" office:value="111">
            <text:p>111</text:p>
          </table:table-cell>
          <table:table-cell table:style-name="ce601" table:formula="oooc:=IF([.$AR118]-[.N$55]&lt;0;&quot;&quot;;[.$AR118]-[.N$55])" office:value-type="float" office:value="111">
            <text:p>111</text:p>
          </table:table-cell>
          <table:table-cell table:style-name="ce593" table:formula="oooc:=IF([.$AR118]-[.N$83]&lt;0;&quot;&quot;;[.$AR118]-[.N$83])" office:value-type="float" office:value="111">
            <text:p>111</text:p>
          </table:table-cell>
          <table:table-cell table:style-name="ce604" table:formula="oooc:=IF([.$AR118]-[.N$104]&lt;0;&quot;&quot;;[.$AR118]-[.N$104])" office:value-type="float" office:value="111">
            <text:p>111</text:p>
          </table:table-cell>
          <table:table-cell table:style-name="ce604" table:formula="oooc:=IF([.$AR118]-[.N$109]&lt;0;&quot;&quot;;[.$AR118]-[.N$109])" office:value-type="float" office:value="111">
            <text:p>111</text:p>
          </table:table-cell>
          <table:table-cell table:style-name="ce598" table:formula="oooc:=[.AW117]+1.02" office:value-type="float" office:value="109.12">
            <text:p>109,1</text:p>
          </table:table-cell>
          <table:table-cell table:style-name="ce601" table:formula="oooc:=IF([.$AW118]-[.O$55]&lt;0;&quot;&quot;;[.$AW118]-[.O$55])" office:value-type="float" office:value="109.12">
            <text:p>109,12</text:p>
          </table:table-cell>
          <table:table-cell table:style-name="ce593" table:formula="oooc:=IF([.$AW118]-[.O$83]&lt;0;&quot;&quot;;[.$AW118]-[.O$83])" office:value-type="float" office:value="109.12">
            <text:p>109,12</text:p>
          </table:table-cell>
          <table:table-cell table:style-name="ce604" table:formula="oooc:=IF([.$AW118]-[.O$104]&lt;0;&quot;&quot;;[.$AW118]-[.O$104])" office:value-type="float" office:value="109.12">
            <text:p>109,12</text:p>
          </table:table-cell>
          <table:table-cell table:style-name="ce604" table:formula="oooc:=IF([.$AW118]-[.O$109]&lt;0;&quot;&quot;;[.$AW118]-[.O$109])" office:value-type="float" office:value="109.12">
            <text:p>109,12</text:p>
          </table:table-cell>
          <table:table-cell table:style-name="ce598" table:formula="oooc:=[.BB117]+1.02" office:value-type="float" office:value="107.72">
            <text:p>107,7</text:p>
          </table:table-cell>
          <table:table-cell table:style-name="ce601" table:formula="oooc:=IF([.$BB118]-[.P$55]&lt;0;&quot;&quot;;[.$BB118]-[.P$55])" office:value-type="float" office:value="107.72">
            <text:p>107,72</text:p>
          </table:table-cell>
          <table:table-cell table:style-name="ce593" table:formula="oooc:=IF([.$BB118]-[.P$83]&lt;0;&quot;&quot;;[.$BB118]-[.P$83])" office:value-type="float" office:value="107.72">
            <text:p>107,72</text:p>
          </table:table-cell>
          <table:table-cell table:style-name="ce604" table:formula="oooc:=IF([.$BB118]-[.P$104]&lt;0;&quot;&quot;;[.$BB118]-[.P$104])" office:value-type="float" office:value="107.72">
            <text:p>107,72</text:p>
          </table:table-cell>
          <table:table-cell table:style-name="ce604" table:formula="oooc:=IF([.$BB118]-[.P$109]&lt;0;&quot;&quot;;[.$BB118]-[.P$109])" office:value-type="float" office:value="107.72">
            <text:p>107,72</text:p>
          </table:table-cell>
          <table:table-cell table:style-name="ce609" office:value-type="float" office:value="106.32">
            <text:p>106,32</text:p>
          </table:table-cell>
          <table:table-cell table:style-name="ce593" table:formula="oooc:=IF([.$Q$8]=&quot;&quot;;&quot;&quot;;IF([.$BG118]-[.Q$55]&lt;0;&quot;&quot;;[.$BG118]-[.Q$55]))">
            <text:p/>
          </table:table-cell>
          <table:table-cell table:style-name="ce593" table:formula="oooc:=IF([.$Q$8]=&quot;&quot;;&quot;&quot;;IF([.$BG118]-[.Q$83]&lt;0;&quot;&quot;;[.$BG118]-[.Q$83]))">
            <text:p/>
          </table:table-cell>
          <table:table-cell table:style-name="ce593" table:formula="oooc:=IF([.$Q$8]=&quot;&quot;;&quot;&quot;;IF([.$BG118]-[.Q$104]&lt;0;&quot;&quot;;[.$BG118]-[.Q$104]))">
            <text:p/>
          </table:table-cell>
          <table:table-cell table:style-name="ce614" table:formula="oooc:=IF([.$Q$8]=&quot;&quot;;&quot;&quot;;IF([.$BG118]-[.Q$109]&lt;0;&quot;&quot;;[.$BG118]-[.Q$109]))">
            <text:p/>
          </table:table-cell>
          <table:table-cell table:number-columns-repeated="193"/>
        </table:table-row>
        <table:table-row table:style-name="ro11" table:visibility="collapse">
          <table:table-cell table:style-name="ce236"/>
          <table:table-cell table:style-name="ce271"/>
          <table:table-cell table:style-name="ce43"/>
          <table:table-cell table:style-name="ce321"/>
          <table:table-cell table:style-name="ce43" table:number-columns-repeated="4"/>
          <table:table-cell table:style-name="ce390" office:value-type="string">
            <text:p>τ2</text:p>
          </table:table-cell>
          <table:table-cell table:style-name="ce425" table:formula="oooc:=IF([.J8]=&quot;&quot;;&quot;&quot;;IF([.J118]=&quot;&quot;;&quot;&quot;;([.$D118]/[.$D$126])*(10^(-[.J118]/10))))">
            <text:p/>
          </table:table-cell>
          <table:table-cell table:style-name="ce463" table:formula="oooc:=IF([.K118]=&quot;&quot;;&quot;&quot;;([.$D118]/[.$D$126])*(10^(-[.K118]/10)))">
            <text:p/>
          </table:table-cell>
          <table:table-cell table:style-name="ce463" table:formula="oooc:=IF([.L118]=&quot;&quot;;&quot;&quot;;([.$D118]/[.$D$126])*(10^(-[.L118]/10)))">
            <text:p/>
          </table:table-cell>
          <table:table-cell table:style-name="ce463" table:formula="oooc:=IF([.M118]=&quot;&quot;;&quot;&quot;;([.$D118]/[.$D$126])*(10^(-[.M118]/10)))">
            <text:p/>
          </table:table-cell>
          <table:table-cell table:style-name="ce463" table:formula="oooc:=IF([.N118]=&quot;&quot;;&quot;&quot;;([.$D118]/[.$D$126])*(10^(-[.N118]/10)))">
            <text:p/>
          </table:table-cell>
          <table:table-cell table:style-name="ce463" table:formula="oooc:=IF([.O118]=&quot;&quot;;&quot;&quot;;([.$D118]/[.$D$126])*(10^(-[.O118]/10)))">
            <text:p/>
          </table:table-cell>
          <table:table-cell table:style-name="ce463" table:formula="oooc:=IF([.P118]=&quot;&quot;;&quot;&quot;;([.$D118]/[.$D$126])*(10^(-[.P118]/10)))">
            <text:p/>
          </table:table-cell>
          <table:table-cell table:style-name="ce425" table:formula="oooc:=IF([.Q8]=&quot;&quot;;&quot;&quot;;IF([.Q118]=&quot;&quot;;&quot;&quot;;([.$D118]/[.$D$126])*(10^(-[.Q118]/10))))">
            <text:p/>
          </table:table-cell>
          <table:table-cell/>
          <table:table-cell table:style-name="ce232"/>
          <table:table-cell table:number-columns-repeated="3"/>
          <table:table-cell table:style-name="ce579" office:value-type="float" office:value="112">
            <text:p>NR 112</text:p>
          </table:table-cell>
          <table:table-cell table:style-name="ce583" office:value-type="float" office:value="123.96">
            <text:p>123,96</text:p>
          </table:table-cell>
          <table:table-cell table:style-name="ce587" table:formula="oooc:=IF([.$J$8]=&quot;&quot;;&quot;&quot;;IF([.$X119]-[.J$55]&lt;0;&quot;&quot;;[.$X119]-[.J$55]))">
            <text:p/>
          </table:table-cell>
          <table:table-cell table:style-name="ce593" table:formula="oooc:=IF([.$J$8]=&quot;&quot;;&quot;&quot;;IF([.$X119]-[.J$83]&lt;0;&quot;&quot;;[.$X119]-[.J$83]))">
            <text:p/>
          </table:table-cell>
          <table:table-cell table:style-name="ce593" table:formula="oooc:=IF([.$J$8]=&quot;&quot;;&quot;&quot;;IF([.$X119]-[.J$104]&lt;0;&quot;&quot;;[.$X119]-[.J$104]))">
            <text:p/>
          </table:table-cell>
          <table:table-cell table:style-name="ce593" table:formula="oooc:=IF([.$J$8]=&quot;&quot;;&quot;&quot;;IF([.$X119]-[.J$109]&lt;0;&quot;&quot;;[.$X119]-[.J$109]))">
            <text:p/>
          </table:table-cell>
          <table:table-cell table:style-name="ce598" table:formula="oooc:=[.AC118]+0.86" office:value-type="float" office:value="119.42">
            <text:p>119,4</text:p>
          </table:table-cell>
          <table:table-cell table:style-name="ce601" table:formula="oooc:=IF([.$AC119]-[.K$55]&lt;0;&quot;&quot;;[.$AC119]-[.K$55])" office:value-type="float" office:value="119.42">
            <text:p>119,42</text:p>
          </table:table-cell>
          <table:table-cell table:style-name="ce593" table:formula="oooc:=IF([.$AC119]-[.K$83]&lt;0;&quot;&quot;;[.$AC119]-[.K$83])" office:value-type="float" office:value="119.42">
            <text:p>119,42</text:p>
          </table:table-cell>
          <table:table-cell table:style-name="ce604" table:formula="oooc:=IF([.$AC119]-[.K$104]&lt;0;&quot;&quot;;[.$AC119]-[.K$104])" office:value-type="float" office:value="119.42">
            <text:p>119,42</text:p>
          </table:table-cell>
          <table:table-cell table:style-name="ce604" table:formula="oooc:=IF([.$AC119]-[.K$109]&lt;0;&quot;&quot;;[.$AC119]-[.K$109])" office:value-type="float" office:value="119.42">
            <text:p>119,42</text:p>
          </table:table-cell>
          <table:table-cell table:style-name="ce598" table:formula="oooc:=[.AH118]+0.92" office:value-type="float" office:value="116.14">
            <text:p>116,1</text:p>
          </table:table-cell>
          <table:table-cell table:style-name="ce601" table:formula="oooc:=IF([.$AH119]-[.L$55]&lt;0;&quot;&quot;;[.$AH119]-[.L$55])" office:value-type="float" office:value="116.14">
            <text:p>116,14</text:p>
          </table:table-cell>
          <table:table-cell table:style-name="ce593" table:formula="oooc:=IF([.$AH119]-[.L$83]&lt;0;&quot;&quot;;[.$AH119]-[.L$83])" office:value-type="float" office:value="116.14">
            <text:p>116,14</text:p>
          </table:table-cell>
          <table:table-cell table:style-name="ce604" table:formula="oooc:=IF([.$AH119]-[.L$104]&lt;0;&quot;&quot;;[.$AH119]-[.L$104])" office:value-type="float" office:value="116.14">
            <text:p>116,14</text:p>
          </table:table-cell>
          <table:table-cell table:style-name="ce604" table:formula="oooc:=IF([.$AH119]-[.L$109]&lt;0;&quot;&quot;;[.$AH119]-[.L$109])" office:value-type="float" office:value="116.14">
            <text:p>116,14</text:p>
          </table:table-cell>
          <table:table-cell table:style-name="ce598" table:formula="oooc:=[.AM118]+0.98" office:value-type="float" office:value="113.86">
            <text:p>113,9</text:p>
          </table:table-cell>
          <table:table-cell table:style-name="ce601" table:formula="oooc:=IF([.$AM119]-[.M$55]&lt;0;&quot;&quot;;[.$AM119]-[.M$55])" office:value-type="float" office:value="113.86">
            <text:p>113,86</text:p>
          </table:table-cell>
          <table:table-cell table:style-name="ce593" table:formula="oooc:=IF([.$AM119]-[.M$83]&lt;0;&quot;&quot;;[.$AM119]-[.M$83])" office:value-type="float" office:value="113.86">
            <text:p>113,86</text:p>
          </table:table-cell>
          <table:table-cell table:style-name="ce604" table:formula="oooc:=IF([.$AM119]-[.M$104]&lt;0;&quot;&quot;;[.$AM119]-[.M$104])" office:value-type="float" office:value="113.86">
            <text:p>113,86</text:p>
          </table:table-cell>
          <table:table-cell table:style-name="ce604" table:formula="oooc:=IF([.$AM119]-[.M$109]&lt;0;&quot;&quot;;[.$AM119]-[.M$109])" office:value-type="float" office:value="113.86">
            <text:p>113,86</text:p>
          </table:table-cell>
          <table:table-cell table:style-name="ce609" office:value-type="float" office:value="112">
            <text:p>112</text:p>
          </table:table-cell>
          <table:table-cell table:style-name="ce601" table:formula="oooc:=IF([.$AR119]-[.N$55]&lt;0;&quot;&quot;;[.$AR119]-[.N$55])" office:value-type="float" office:value="112">
            <text:p>112</text:p>
          </table:table-cell>
          <table:table-cell table:style-name="ce593" table:formula="oooc:=IF([.$AR119]-[.N$83]&lt;0;&quot;&quot;;[.$AR119]-[.N$83])" office:value-type="float" office:value="112">
            <text:p>112</text:p>
          </table:table-cell>
          <table:table-cell table:style-name="ce604" table:formula="oooc:=IF([.$AR119]-[.N$104]&lt;0;&quot;&quot;;[.$AR119]-[.N$104])" office:value-type="float" office:value="112">
            <text:p>112</text:p>
          </table:table-cell>
          <table:table-cell table:style-name="ce604" table:formula="oooc:=IF([.$AR119]-[.N$109]&lt;0;&quot;&quot;;[.$AR119]-[.N$109])" office:value-type="float" office:value="112">
            <text:p>112</text:p>
          </table:table-cell>
          <table:table-cell table:style-name="ce598" table:formula="oooc:=[.AW118]+1.02" office:value-type="float" office:value="110.14">
            <text:p>110,1</text:p>
          </table:table-cell>
          <table:table-cell table:style-name="ce601" table:formula="oooc:=IF([.$AW119]-[.O$55]&lt;0;&quot;&quot;;[.$AW119]-[.O$55])" office:value-type="float" office:value="110.14">
            <text:p>110,14</text:p>
          </table:table-cell>
          <table:table-cell table:style-name="ce593" table:formula="oooc:=IF([.$AW119]-[.O$83]&lt;0;&quot;&quot;;[.$AW119]-[.O$83])" office:value-type="float" office:value="110.14">
            <text:p>110,14</text:p>
          </table:table-cell>
          <table:table-cell table:style-name="ce604" table:formula="oooc:=IF([.$AW119]-[.O$104]&lt;0;&quot;&quot;;[.$AW119]-[.O$104])" office:value-type="float" office:value="110.14">
            <text:p>110,14</text:p>
          </table:table-cell>
          <table:table-cell table:style-name="ce604" table:formula="oooc:=IF([.$AW119]-[.O$109]&lt;0;&quot;&quot;;[.$AW119]-[.O$109])" office:value-type="float" office:value="110.14">
            <text:p>110,14</text:p>
          </table:table-cell>
          <table:table-cell table:style-name="ce598" table:formula="oooc:=[.BB118]+1.02" office:value-type="float" office:value="108.74">
            <text:p>108,7</text:p>
          </table:table-cell>
          <table:table-cell table:style-name="ce601" table:formula="oooc:=IF([.$BB119]-[.P$55]&lt;0;&quot;&quot;;[.$BB119]-[.P$55])" office:value-type="float" office:value="108.74">
            <text:p>108,74</text:p>
          </table:table-cell>
          <table:table-cell table:style-name="ce593" table:formula="oooc:=IF([.$BB119]-[.P$83]&lt;0;&quot;&quot;;[.$BB119]-[.P$83])" office:value-type="float" office:value="108.74">
            <text:p>108,74</text:p>
          </table:table-cell>
          <table:table-cell table:style-name="ce604" table:formula="oooc:=IF([.$BB119]-[.P$104]&lt;0;&quot;&quot;;[.$BB119]-[.P$104])" office:value-type="float" office:value="108.74">
            <text:p>108,74</text:p>
          </table:table-cell>
          <table:table-cell table:style-name="ce604" table:formula="oooc:=IF([.$BB119]-[.P$109]&lt;0;&quot;&quot;;[.$BB119]-[.P$109])" office:value-type="float" office:value="108.74">
            <text:p>108,74</text:p>
          </table:table-cell>
          <table:table-cell table:style-name="ce609" office:value-type="float" office:value="107.34">
            <text:p>107,34</text:p>
          </table:table-cell>
          <table:table-cell table:style-name="ce593" table:formula="oooc:=IF([.$Q$8]=&quot;&quot;;&quot;&quot;;IF([.$BG119]-[.Q$55]&lt;0;&quot;&quot;;[.$BG119]-[.Q$55]))">
            <text:p/>
          </table:table-cell>
          <table:table-cell table:style-name="ce593" table:formula="oooc:=IF([.$Q$8]=&quot;&quot;;&quot;&quot;;IF([.$BG119]-[.Q$83]&lt;0;&quot;&quot;;[.$BG119]-[.Q$83]))">
            <text:p/>
          </table:table-cell>
          <table:table-cell table:style-name="ce593" table:formula="oooc:=IF([.$Q$8]=&quot;&quot;;&quot;&quot;;IF([.$BG119]-[.Q$104]&lt;0;&quot;&quot;;[.$BG119]-[.Q$104]))">
            <text:p/>
          </table:table-cell>
          <table:table-cell table:style-name="ce614" table:formula="oooc:=IF([.$Q$8]=&quot;&quot;;&quot;&quot;;IF([.$BG119]-[.Q$109]&lt;0;&quot;&quot;;[.$BG119]-[.Q$109]))">
            <text:p/>
          </table:table-cell>
          <table:table-cell table:number-columns-repeated="193"/>
        </table:table-row>
        <table:table-row table:style-name="ro11">
          <table:table-cell table:style-name="ce236"/>
          <table:table-cell table:style-name="ce270" table:content-validation-name="val25">
            <office:annotation draw:style-name="gr16" draw:text-style-name="P4" svg:width="2.899cm" svg:height="1.62cm" svg:x="10.567cm" svg:y="73.399cm" draw:caption-point-x="-10.567cm" draw:caption-point-y="-73.399cm">
              <dc:creator>YL</dc:creator>
              <dc:date>2007-01-29T00:00:00</dc:date>
              <text:p text:style-name="P1"><text:span text:style-name="T1">élements constituant la façade</text:span></text:p>
            </office:annotation>
          </table:table-cell>
          <table:table-cell table:style-name="ce37" office:value-type="string">
            <text:p>S3</text:p>
          </table:table-cell>
          <table:table-cell table:style-name="ce320">
            <office:annotation draw:style-name="gr4" draw:text-style-name="P4" svg:width="2.899cm" svg:height="1.147cm" svg:x="14.77cm" svg:y="73.399cm" draw:caption-point-x="-14.77cm" draw:caption-point-y="-73.399cm">
              <dc:creator>YL</dc:creator>
              <dc:date>2007-01-29T00:00:00</dc:date>
              <text:p text:style-name="P1"><text:span text:style-name="T1">Surface de l'élément</text:span></text:p>
            </office:annotation>
          </table:table-cell>
          <table:table-cell table:style-name="ce66" table:formula="oooc:=IF([.D120]=&quot;&quot;;&quot;&quot;;&quot;m²&quot;)">
            <text:p/>
          </table:table-cell>
          <table:table-cell table:style-name="ce304" table:number-columns-repeated="3"/>
          <table:table-cell table:style-name="ce389" office:value-type="string">
            <text:p>R3 (dB)</text:p>
          </table:table-cell>
          <table:table-cell table:style-name="ce424" table:formula="oooc:=IF([.J$8]=&quot;&quot;;&quot;&quot;;[.K120])">
            <office:annotation draw:style-name="gr35" draw:text-style-name="P4" svg:width="2.899cm" svg:height="3.039cm" svg:x="33.045cm" svg:y="73.399cm" draw:caption-point-x="-33.045cm" draw:caption-point-y="-73.399cm">
              <dc:creator>BE</dc:creator>
              <dc:date>2008-02-29T00:00:00</dc:date>
              <text:p text:style-name="P1"><text:span text:style-name="T1">Valeur d'isolement pouvant être modifiée, par défaut valeur à 125 Hz</text:span></text:p>
            </office:annotation>
            <text:p/>
          </table:table-cell>
          <table:table-cell table:style-name="ce453" table:formula="oooc:=IF([.$B120]=&quot;&quot;;&quot;&quot;;LOOKUP([.$B120];[$Données.$A$3:.$A$201];[$Données.C$3:.C$201]))">
            <text:p/>
          </table:table-cell>
          <table:table-cell table:style-name="ce453" table:formula="oooc:=IF([.$B120]=&quot;&quot;;&quot;&quot;;LOOKUP([.$B120];[$Données.$A$3:.$A$201];[$Données.D$3:.D$201]))">
            <text:p/>
          </table:table-cell>
          <table:table-cell table:style-name="ce453" table:formula="oooc:=IF([.$B120]=&quot;&quot;;&quot;&quot;;LOOKUP([.$B120];[$Données.$A$3:.$A$201];[$Données.E$3:.E$201]))">
            <text:p/>
          </table:table-cell>
          <table:table-cell table:style-name="ce453" table:formula="oooc:=IF([.$B120]=&quot;&quot;;&quot;&quot;;LOOKUP([.$B120];[$Données.$A$3:.$A$201];[$Données.F$3:.F$201]))">
            <text:p/>
          </table:table-cell>
          <table:table-cell table:style-name="ce453" table:formula="oooc:=IF([.$B120]=&quot;&quot;;&quot;&quot;;LOOKUP([.$B120];[$Données.$A$3:.$A$201];[$Données.G$3:.G$201]))">
            <text:p/>
          </table:table-cell>
          <table:table-cell table:style-name="ce453" table:formula="oooc:=IF([.$B120]=&quot;&quot;;&quot;&quot;;LOOKUP([.$B120];[$Données.$A$3:.$A$201];[$Données.H$3:.H$201]))">
            <text:p/>
          </table:table-cell>
          <table:table-cell table:style-name="ce393" table:formula="oooc:=IF([.Q$8]=&quot;&quot;;&quot;&quot;;[.P120])">
            <office:annotation draw:style-name="gr13" draw:text-style-name="P4" svg:width="2.899cm" svg:height="3.039cm" svg:x="44.052cm" svg:y="73.399cm" draw:caption-point-x="-44.052cm" draw:caption-point-y="-73.399cm">
              <dc:creator>BE</dc:creator>
              <dc:date>2008-02-29T00:00:00</dc:date>
              <text:p text:style-name="P1"><text:span text:style-name="T1">Valeur d'isolement pouvant être modifiée, par défaut valeur à 4000 Hz</text:span></text:p>
            </office:annotation>
            <text:p/>
          </table:table-cell>
          <table:table-cell/>
          <table:table-cell table:style-name="ce232"/>
          <table:table-cell table:number-columns-repeated="3"/>
          <table:table-cell table:style-name="ce579" office:value-type="float" office:value="113">
            <text:p>NR 113</text:p>
          </table:table-cell>
          <table:table-cell table:style-name="ce583" office:value-type="float" office:value="124.74">
            <text:p>124,74</text:p>
          </table:table-cell>
          <table:table-cell table:style-name="ce587" table:formula="oooc:=IF([.$J$8]=&quot;&quot;;&quot;&quot;;IF([.$X120]-[.J$55]&lt;0;&quot;&quot;;[.$X120]-[.J$55]))">
            <text:p/>
          </table:table-cell>
          <table:table-cell table:style-name="ce593" table:formula="oooc:=IF([.$J$8]=&quot;&quot;;&quot;&quot;;IF([.$X120]-[.J$83]&lt;0;&quot;&quot;;[.$X120]-[.J$83]))">
            <text:p/>
          </table:table-cell>
          <table:table-cell table:style-name="ce593" table:formula="oooc:=IF([.$J$8]=&quot;&quot;;&quot;&quot;;IF([.$X120]-[.J$104]&lt;0;&quot;&quot;;[.$X120]-[.J$104]))">
            <text:p/>
          </table:table-cell>
          <table:table-cell table:style-name="ce593" table:formula="oooc:=IF([.$J$8]=&quot;&quot;;&quot;&quot;;IF([.$X120]-[.J$109]&lt;0;&quot;&quot;;[.$X120]-[.J$109]))">
            <text:p/>
          </table:table-cell>
          <table:table-cell table:style-name="ce598" table:formula="oooc:=[.AC119]+0.86" office:value-type="float" office:value="120.28">
            <text:p>120,3</text:p>
          </table:table-cell>
          <table:table-cell table:style-name="ce601" table:formula="oooc:=IF([.$AC120]-[.K$55]&lt;0;&quot;&quot;;[.$AC120]-[.K$55])" office:value-type="float" office:value="120.28">
            <text:p>120,28</text:p>
          </table:table-cell>
          <table:table-cell table:style-name="ce593" table:formula="oooc:=IF([.$AC120]-[.K$83]&lt;0;&quot;&quot;;[.$AC120]-[.K$83])" office:value-type="float" office:value="120.28">
            <text:p>120,28</text:p>
          </table:table-cell>
          <table:table-cell table:style-name="ce604" table:formula="oooc:=IF([.$AC120]-[.K$104]&lt;0;&quot;&quot;;[.$AC120]-[.K$104])" office:value-type="float" office:value="120.28">
            <text:p>120,28</text:p>
          </table:table-cell>
          <table:table-cell table:style-name="ce604" table:formula="oooc:=IF([.$AC120]-[.K$109]&lt;0;&quot;&quot;;[.$AC120]-[.K$109])" office:value-type="float" office:value="120.28">
            <text:p>120,28</text:p>
          </table:table-cell>
          <table:table-cell table:style-name="ce598" table:formula="oooc:=[.AH119]+0.92" office:value-type="float" office:value="117.06">
            <text:p>117,1</text:p>
          </table:table-cell>
          <table:table-cell table:style-name="ce601" table:formula="oooc:=IF([.$AH120]-[.L$55]&lt;0;&quot;&quot;;[.$AH120]-[.L$55])" office:value-type="float" office:value="117.06">
            <text:p>117,06</text:p>
          </table:table-cell>
          <table:table-cell table:style-name="ce593" table:formula="oooc:=IF([.$AH120]-[.L$83]&lt;0;&quot;&quot;;[.$AH120]-[.L$83])" office:value-type="float" office:value="117.06">
            <text:p>117,06</text:p>
          </table:table-cell>
          <table:table-cell table:style-name="ce604" table:formula="oooc:=IF([.$AH120]-[.L$104]&lt;0;&quot;&quot;;[.$AH120]-[.L$104])" office:value-type="float" office:value="117.06">
            <text:p>117,06</text:p>
          </table:table-cell>
          <table:table-cell table:style-name="ce604" table:formula="oooc:=IF([.$AH120]-[.L$109]&lt;0;&quot;&quot;;[.$AH120]-[.L$109])" office:value-type="float" office:value="117.06">
            <text:p>117,06</text:p>
          </table:table-cell>
          <table:table-cell table:style-name="ce598" table:formula="oooc:=[.AM119]+0.98" office:value-type="float" office:value="114.84">
            <text:p>114,8</text:p>
          </table:table-cell>
          <table:table-cell table:style-name="ce601" table:formula="oooc:=IF([.$AM120]-[.M$55]&lt;0;&quot;&quot;;[.$AM120]-[.M$55])" office:value-type="float" office:value="114.84">
            <text:p>114,84</text:p>
          </table:table-cell>
          <table:table-cell table:style-name="ce593" table:formula="oooc:=IF([.$AM120]-[.M$83]&lt;0;&quot;&quot;;[.$AM120]-[.M$83])" office:value-type="float" office:value="114.84">
            <text:p>114,84</text:p>
          </table:table-cell>
          <table:table-cell table:style-name="ce604" table:formula="oooc:=IF([.$AM120]-[.M$104]&lt;0;&quot;&quot;;[.$AM120]-[.M$104])" office:value-type="float" office:value="114.84">
            <text:p>114,84</text:p>
          </table:table-cell>
          <table:table-cell table:style-name="ce604" table:formula="oooc:=IF([.$AM120]-[.M$109]&lt;0;&quot;&quot;;[.$AM120]-[.M$109])" office:value-type="float" office:value="114.84">
            <text:p>114,84</text:p>
          </table:table-cell>
          <table:table-cell table:style-name="ce609" office:value-type="float" office:value="113">
            <text:p>113</text:p>
          </table:table-cell>
          <table:table-cell table:style-name="ce601" table:formula="oooc:=IF([.$AR120]-[.N$55]&lt;0;&quot;&quot;;[.$AR120]-[.N$55])" office:value-type="float" office:value="113">
            <text:p>113</text:p>
          </table:table-cell>
          <table:table-cell table:style-name="ce593" table:formula="oooc:=IF([.$AR120]-[.N$83]&lt;0;&quot;&quot;;[.$AR120]-[.N$83])" office:value-type="float" office:value="113">
            <text:p>113</text:p>
          </table:table-cell>
          <table:table-cell table:style-name="ce604" table:formula="oooc:=IF([.$AR120]-[.N$104]&lt;0;&quot;&quot;;[.$AR120]-[.N$104])" office:value-type="float" office:value="113">
            <text:p>113</text:p>
          </table:table-cell>
          <table:table-cell table:style-name="ce604" table:formula="oooc:=IF([.$AR120]-[.N$109]&lt;0;&quot;&quot;;[.$AR120]-[.N$109])" office:value-type="float" office:value="113">
            <text:p>113</text:p>
          </table:table-cell>
          <table:table-cell table:style-name="ce598" table:formula="oooc:=[.AW119]+1.02" office:value-type="float" office:value="111.16">
            <text:p>111,2</text:p>
          </table:table-cell>
          <table:table-cell table:style-name="ce601" table:formula="oooc:=IF([.$AW120]-[.O$55]&lt;0;&quot;&quot;;[.$AW120]-[.O$55])" office:value-type="float" office:value="111.16">
            <text:p>111,16</text:p>
          </table:table-cell>
          <table:table-cell table:style-name="ce593" table:formula="oooc:=IF([.$AW120]-[.O$83]&lt;0;&quot;&quot;;[.$AW120]-[.O$83])" office:value-type="float" office:value="111.16">
            <text:p>111,16</text:p>
          </table:table-cell>
          <table:table-cell table:style-name="ce604" table:formula="oooc:=IF([.$AW120]-[.O$104]&lt;0;&quot;&quot;;[.$AW120]-[.O$104])" office:value-type="float" office:value="111.16">
            <text:p>111,16</text:p>
          </table:table-cell>
          <table:table-cell table:style-name="ce604" table:formula="oooc:=IF([.$AW120]-[.O$109]&lt;0;&quot;&quot;;[.$AW120]-[.O$109])" office:value-type="float" office:value="111.16">
            <text:p>111,16</text:p>
          </table:table-cell>
          <table:table-cell table:style-name="ce598" table:formula="oooc:=[.BB119]+1.02" office:value-type="float" office:value="109.76">
            <text:p>109,8</text:p>
          </table:table-cell>
          <table:table-cell table:style-name="ce601" table:formula="oooc:=IF([.$BB120]-[.P$55]&lt;0;&quot;&quot;;[.$BB120]-[.P$55])" office:value-type="float" office:value="109.76">
            <text:p>109,76</text:p>
          </table:table-cell>
          <table:table-cell table:style-name="ce593" table:formula="oooc:=IF([.$BB120]-[.P$83]&lt;0;&quot;&quot;;[.$BB120]-[.P$83])" office:value-type="float" office:value="109.76">
            <text:p>109,76</text:p>
          </table:table-cell>
          <table:table-cell table:style-name="ce604" table:formula="oooc:=IF([.$BB120]-[.P$104]&lt;0;&quot;&quot;;[.$BB120]-[.P$104])" office:value-type="float" office:value="109.76">
            <text:p>109,76</text:p>
          </table:table-cell>
          <table:table-cell table:style-name="ce604" table:formula="oooc:=IF([.$BB120]-[.P$109]&lt;0;&quot;&quot;;[.$BB120]-[.P$109])" office:value-type="float" office:value="109.76">
            <text:p>109,76</text:p>
          </table:table-cell>
          <table:table-cell table:style-name="ce609" office:value-type="float" office:value="108.36">
            <text:p>108,36</text:p>
          </table:table-cell>
          <table:table-cell table:style-name="ce593" table:formula="oooc:=IF([.$Q$8]=&quot;&quot;;&quot;&quot;;IF([.$BG120]-[.Q$55]&lt;0;&quot;&quot;;[.$BG120]-[.Q$55]))">
            <text:p/>
          </table:table-cell>
          <table:table-cell table:style-name="ce593" table:formula="oooc:=IF([.$Q$8]=&quot;&quot;;&quot;&quot;;IF([.$BG120]-[.Q$83]&lt;0;&quot;&quot;;[.$BG120]-[.Q$83]))">
            <text:p/>
          </table:table-cell>
          <table:table-cell table:style-name="ce593" table:formula="oooc:=IF([.$Q$8]=&quot;&quot;;&quot;&quot;;IF([.$BG120]-[.Q$104]&lt;0;&quot;&quot;;[.$BG120]-[.Q$104]))">
            <text:p/>
          </table:table-cell>
          <table:table-cell table:style-name="ce614" table:formula="oooc:=IF([.$Q$8]=&quot;&quot;;&quot;&quot;;IF([.$BG120]-[.Q$109]&lt;0;&quot;&quot;;[.$BG120]-[.Q$109]))">
            <text:p/>
          </table:table-cell>
          <table:table-cell table:number-columns-repeated="193"/>
        </table:table-row>
        <table:table-row table:style-name="ro11" table:visibility="collapse">
          <table:table-cell table:style-name="ce236"/>
          <table:table-cell table:style-name="ce271"/>
          <table:table-cell table:style-name="ce43"/>
          <table:table-cell table:style-name="ce321"/>
          <table:table-cell table:style-name="ce43" table:number-columns-repeated="4"/>
          <table:table-cell table:style-name="ce390" office:value-type="string">
            <text:p>τ3</text:p>
          </table:table-cell>
          <table:table-cell table:style-name="ce425" table:formula="oooc:=IF([.J8]=&quot;&quot;;&quot;&quot;;IF([.J120]=&quot;&quot;;&quot;&quot;;([.$D120]/[.$D$126])*(10^(-[.J120]/10))))">
            <text:p/>
          </table:table-cell>
          <table:table-cell table:style-name="ce463" table:formula="oooc:=IF([.K120]=&quot;&quot;;&quot;&quot;;([.$D120]/[.$D$126])*(10^(-[.K120]/10)))">
            <text:p/>
          </table:table-cell>
          <table:table-cell table:style-name="ce463" table:formula="oooc:=IF([.L120]=&quot;&quot;;&quot;&quot;;([.$D120]/[.$D$126])*(10^(-[.L120]/10)))">
            <text:p/>
          </table:table-cell>
          <table:table-cell table:style-name="ce463" table:formula="oooc:=IF([.M120]=&quot;&quot;;&quot;&quot;;([.$D120]/[.$D$126])*(10^(-[.M120]/10)))">
            <text:p/>
          </table:table-cell>
          <table:table-cell table:style-name="ce463" table:formula="oooc:=IF([.N120]=&quot;&quot;;&quot;&quot;;([.$D120]/[.$D$126])*(10^(-[.N120]/10)))">
            <text:p/>
          </table:table-cell>
          <table:table-cell table:style-name="ce463" table:formula="oooc:=IF([.O120]=&quot;&quot;;&quot;&quot;;([.$D120]/[.$D$126])*(10^(-[.O120]/10)))">
            <text:p/>
          </table:table-cell>
          <table:table-cell table:style-name="ce463" table:formula="oooc:=IF([.P120]=&quot;&quot;;&quot;&quot;;([.$D120]/[.$D$126])*(10^(-[.P120]/10)))">
            <text:p/>
          </table:table-cell>
          <table:table-cell table:style-name="ce425" table:formula="oooc:=IF([.Q8]=&quot;&quot;;&quot;&quot;;IF([.Q120]=&quot;&quot;;&quot;&quot;;([.$D120]/[.$D$126])*(10^(-[.Q120]/10))))">
            <text:p/>
          </table:table-cell>
          <table:table-cell table:style-name="ce43"/>
          <table:table-cell table:style-name="ce232"/>
          <table:table-cell table:number-columns-repeated="3"/>
          <table:table-cell table:style-name="ce579" office:value-type="float" office:value="114">
            <text:p>NR 114</text:p>
          </table:table-cell>
          <table:table-cell table:style-name="ce583" office:value-type="float" office:value="125.52">
            <text:p>125,52</text:p>
          </table:table-cell>
          <table:table-cell table:style-name="ce587" table:formula="oooc:=IF([.$J$8]=&quot;&quot;;&quot;&quot;;IF([.$X121]-[.J$55]&lt;0;&quot;&quot;;[.$X121]-[.J$55]))">
            <text:p/>
          </table:table-cell>
          <table:table-cell table:style-name="ce593" table:formula="oooc:=IF([.$J$8]=&quot;&quot;;&quot;&quot;;IF([.$X121]-[.J$83]&lt;0;&quot;&quot;;[.$X121]-[.J$83]))">
            <text:p/>
          </table:table-cell>
          <table:table-cell table:style-name="ce593" table:formula="oooc:=IF([.$J$8]=&quot;&quot;;&quot;&quot;;IF([.$X121]-[.J$104]&lt;0;&quot;&quot;;[.$X121]-[.J$104]))">
            <text:p/>
          </table:table-cell>
          <table:table-cell table:style-name="ce593" table:formula="oooc:=IF([.$J$8]=&quot;&quot;;&quot;&quot;;IF([.$X121]-[.J$109]&lt;0;&quot;&quot;;[.$X121]-[.J$109]))">
            <text:p/>
          </table:table-cell>
          <table:table-cell table:style-name="ce598" table:formula="oooc:=[.AC120]+0.86" office:value-type="float" office:value="121.14">
            <text:p>121,1</text:p>
          </table:table-cell>
          <table:table-cell table:style-name="ce601" table:formula="oooc:=IF([.$AC121]-[.K$55]&lt;0;&quot;&quot;;[.$AC121]-[.K$55])" office:value-type="float" office:value="121.14">
            <text:p>121,14</text:p>
          </table:table-cell>
          <table:table-cell table:style-name="ce593" table:formula="oooc:=IF([.$AC121]-[.K$83]&lt;0;&quot;&quot;;[.$AC121]-[.K$83])" office:value-type="float" office:value="121.14">
            <text:p>121,14</text:p>
          </table:table-cell>
          <table:table-cell table:style-name="ce604" table:formula="oooc:=IF([.$AC121]-[.K$104]&lt;0;&quot;&quot;;[.$AC121]-[.K$104])" office:value-type="float" office:value="121.14">
            <text:p>121,14</text:p>
          </table:table-cell>
          <table:table-cell table:style-name="ce604" table:formula="oooc:=IF([.$AC121]-[.K$109]&lt;0;&quot;&quot;;[.$AC121]-[.K$109])" office:value-type="float" office:value="121.14">
            <text:p>121,14</text:p>
          </table:table-cell>
          <table:table-cell table:style-name="ce598" table:formula="oooc:=[.AH120]+0.92" office:value-type="float" office:value="117.98">
            <text:p>118,0</text:p>
          </table:table-cell>
          <table:table-cell table:style-name="ce601" table:formula="oooc:=IF([.$AH121]-[.L$55]&lt;0;&quot;&quot;;[.$AH121]-[.L$55])" office:value-type="float" office:value="117.98">
            <text:p>117,98</text:p>
          </table:table-cell>
          <table:table-cell table:style-name="ce593" table:formula="oooc:=IF([.$AH121]-[.L$83]&lt;0;&quot;&quot;;[.$AH121]-[.L$83])" office:value-type="float" office:value="117.98">
            <text:p>117,98</text:p>
          </table:table-cell>
          <table:table-cell table:style-name="ce604" table:formula="oooc:=IF([.$AH121]-[.L$104]&lt;0;&quot;&quot;;[.$AH121]-[.L$104])" office:value-type="float" office:value="117.98">
            <text:p>117,98</text:p>
          </table:table-cell>
          <table:table-cell table:style-name="ce604" table:formula="oooc:=IF([.$AH121]-[.L$109]&lt;0;&quot;&quot;;[.$AH121]-[.L$109])" office:value-type="float" office:value="117.98">
            <text:p>117,98</text:p>
          </table:table-cell>
          <table:table-cell table:style-name="ce598" table:formula="oooc:=[.AM120]+0.98" office:value-type="float" office:value="115.82">
            <text:p>115,8</text:p>
          </table:table-cell>
          <table:table-cell table:style-name="ce601" table:formula="oooc:=IF([.$AM121]-[.M$55]&lt;0;&quot;&quot;;[.$AM121]-[.M$55])" office:value-type="float" office:value="115.82">
            <text:p>115,82</text:p>
          </table:table-cell>
          <table:table-cell table:style-name="ce593" table:formula="oooc:=IF([.$AM121]-[.M$83]&lt;0;&quot;&quot;;[.$AM121]-[.M$83])" office:value-type="float" office:value="115.82">
            <text:p>115,82</text:p>
          </table:table-cell>
          <table:table-cell table:style-name="ce604" table:formula="oooc:=IF([.$AM121]-[.M$104]&lt;0;&quot;&quot;;[.$AM121]-[.M$104])" office:value-type="float" office:value="115.82">
            <text:p>115,82</text:p>
          </table:table-cell>
          <table:table-cell table:style-name="ce604" table:formula="oooc:=IF([.$AM121]-[.M$109]&lt;0;&quot;&quot;;[.$AM121]-[.M$109])" office:value-type="float" office:value="115.82">
            <text:p>115,82</text:p>
          </table:table-cell>
          <table:table-cell table:style-name="ce609" office:value-type="float" office:value="114">
            <text:p>114</text:p>
          </table:table-cell>
          <table:table-cell table:style-name="ce601" table:formula="oooc:=IF([.$AR121]-[.N$55]&lt;0;&quot;&quot;;[.$AR121]-[.N$55])" office:value-type="float" office:value="114">
            <text:p>114</text:p>
          </table:table-cell>
          <table:table-cell table:style-name="ce593" table:formula="oooc:=IF([.$AR121]-[.N$83]&lt;0;&quot;&quot;;[.$AR121]-[.N$83])" office:value-type="float" office:value="114">
            <text:p>114</text:p>
          </table:table-cell>
          <table:table-cell table:style-name="ce604" table:formula="oooc:=IF([.$AR121]-[.N$104]&lt;0;&quot;&quot;;[.$AR121]-[.N$104])" office:value-type="float" office:value="114">
            <text:p>114</text:p>
          </table:table-cell>
          <table:table-cell table:style-name="ce604" table:formula="oooc:=IF([.$AR121]-[.N$109]&lt;0;&quot;&quot;;[.$AR121]-[.N$109])" office:value-type="float" office:value="114">
            <text:p>114</text:p>
          </table:table-cell>
          <table:table-cell table:style-name="ce598" table:formula="oooc:=[.AW120]+1.02" office:value-type="float" office:value="112.18">
            <text:p>112,2</text:p>
          </table:table-cell>
          <table:table-cell table:style-name="ce601" table:formula="oooc:=IF([.$AW121]-[.O$55]&lt;0;&quot;&quot;;[.$AW121]-[.O$55])" office:value-type="float" office:value="112.18">
            <text:p>112,18</text:p>
          </table:table-cell>
          <table:table-cell table:style-name="ce593" table:formula="oooc:=IF([.$AW121]-[.O$83]&lt;0;&quot;&quot;;[.$AW121]-[.O$83])" office:value-type="float" office:value="112.18">
            <text:p>112,18</text:p>
          </table:table-cell>
          <table:table-cell table:style-name="ce604" table:formula="oooc:=IF([.$AW121]-[.O$104]&lt;0;&quot;&quot;;[.$AW121]-[.O$104])" office:value-type="float" office:value="112.18">
            <text:p>112,18</text:p>
          </table:table-cell>
          <table:table-cell table:style-name="ce604" table:formula="oooc:=IF([.$AW121]-[.O$109]&lt;0;&quot;&quot;;[.$AW121]-[.O$109])" office:value-type="float" office:value="112.18">
            <text:p>112,18</text:p>
          </table:table-cell>
          <table:table-cell table:style-name="ce598" table:formula="oooc:=[.BB120]+1.02" office:value-type="float" office:value="110.78">
            <text:p>110,8</text:p>
          </table:table-cell>
          <table:table-cell table:style-name="ce601" table:formula="oooc:=IF([.$BB121]-[.P$55]&lt;0;&quot;&quot;;[.$BB121]-[.P$55])" office:value-type="float" office:value="110.78">
            <text:p>110,78</text:p>
          </table:table-cell>
          <table:table-cell table:style-name="ce593" table:formula="oooc:=IF([.$BB121]-[.P$83]&lt;0;&quot;&quot;;[.$BB121]-[.P$83])" office:value-type="float" office:value="110.78">
            <text:p>110,78</text:p>
          </table:table-cell>
          <table:table-cell table:style-name="ce604" table:formula="oooc:=IF([.$BB121]-[.P$104]&lt;0;&quot;&quot;;[.$BB121]-[.P$104])" office:value-type="float" office:value="110.78">
            <text:p>110,78</text:p>
          </table:table-cell>
          <table:table-cell table:style-name="ce604" table:formula="oooc:=IF([.$BB121]-[.P$109]&lt;0;&quot;&quot;;[.$BB121]-[.P$109])" office:value-type="float" office:value="110.78">
            <text:p>110,78</text:p>
          </table:table-cell>
          <table:table-cell table:style-name="ce609" office:value-type="float" office:value="109.38">
            <text:p>109,38</text:p>
          </table:table-cell>
          <table:table-cell table:style-name="ce593" table:formula="oooc:=IF([.$Q$8]=&quot;&quot;;&quot;&quot;;IF([.$BG121]-[.Q$55]&lt;0;&quot;&quot;;[.$BG121]-[.Q$55]))">
            <text:p/>
          </table:table-cell>
          <table:table-cell table:style-name="ce593" table:formula="oooc:=IF([.$Q$8]=&quot;&quot;;&quot;&quot;;IF([.$BG121]-[.Q$83]&lt;0;&quot;&quot;;[.$BG121]-[.Q$83]))">
            <text:p/>
          </table:table-cell>
          <table:table-cell table:style-name="ce593" table:formula="oooc:=IF([.$Q$8]=&quot;&quot;;&quot;&quot;;IF([.$BG121]-[.Q$104]&lt;0;&quot;&quot;;[.$BG121]-[.Q$104]))">
            <text:p/>
          </table:table-cell>
          <table:table-cell table:style-name="ce614" table:formula="oooc:=IF([.$Q$8]=&quot;&quot;;&quot;&quot;;IF([.$BG121]-[.Q$109]&lt;0;&quot;&quot;;[.$BG121]-[.Q$109]))">
            <text:p/>
          </table:table-cell>
          <table:table-cell table:number-columns-repeated="193"/>
        </table:table-row>
        <table:table-row table:style-name="ro11">
          <table:table-cell table:style-name="ce236"/>
          <table:table-cell table:style-name="ce270" table:content-validation-name="val26">
            <office:annotation draw:style-name="gr17" draw:text-style-name="P4" svg:width="2.899cm" svg:height="1.62cm" svg:x="10.567cm" svg:y="74.594cm" draw:caption-point-x="-10.567cm" draw:caption-point-y="-74.594cm">
              <dc:creator>YL</dc:creator>
              <dc:date>2007-01-29T00:00:00</dc:date>
              <text:p text:style-name="P1"><text:span text:style-name="T1">élements constituant la façade</text:span></text:p>
            </office:annotation>
          </table:table-cell>
          <table:table-cell table:style-name="ce37" office:value-type="string">
            <text:p>S4</text:p>
          </table:table-cell>
          <table:table-cell table:style-name="ce320">
            <office:annotation draw:style-name="gr4" draw:text-style-name="P4" svg:width="2.899cm" svg:height="1.147cm" svg:x="14.77cm" svg:y="74.594cm" draw:caption-point-x="-14.77cm" draw:caption-point-y="-74.594cm">
              <dc:creator>YL</dc:creator>
              <dc:date>2007-01-29T00:00:00</dc:date>
              <text:p text:style-name="P1"><text:span text:style-name="T1">Surface de l'élément</text:span></text:p>
            </office:annotation>
          </table:table-cell>
          <table:table-cell table:style-name="ce66" table:formula="oooc:=IF([.D122]=&quot;&quot;;&quot;&quot;;&quot;m²&quot;)">
            <text:p/>
          </table:table-cell>
          <table:table-cell table:style-name="ce304" table:number-columns-repeated="3"/>
          <table:table-cell table:style-name="ce389" office:value-type="string">
            <text:p>R4 (dB)</text:p>
          </table:table-cell>
          <table:table-cell table:style-name="ce424" table:formula="oooc:=IF([.J$8]=&quot;&quot;;&quot;&quot;;[.K122])">
            <office:annotation draw:style-name="gr13" draw:text-style-name="P4" svg:width="2.899cm" svg:height="3.039cm" svg:x="33.045cm" svg:y="74.594cm" draw:caption-point-x="-33.045cm" draw:caption-point-y="-74.594cm">
              <dc:creator>BE</dc:creator>
              <dc:date>2008-02-29T00:00:00</dc:date>
              <text:p text:style-name="P1"><text:span text:style-name="T1">Valeur d'isolement pouvant être modifiée, par défaut valeur à 125 Hz</text:span></text:p>
            </office:annotation>
            <text:p/>
          </table:table-cell>
          <table:table-cell table:style-name="ce453" table:formula="oooc:=IF([.$B122]=&quot;&quot;;&quot;&quot;;LOOKUP([.$B122];[$Données.$A$3:.$A$201];[$Données.C$3:.C$201]))">
            <text:p/>
          </table:table-cell>
          <table:table-cell table:style-name="ce453" table:formula="oooc:=IF([.$B122]=&quot;&quot;;&quot;&quot;;LOOKUP([.$B122];[$Données.$A$3:.$A$201];[$Données.D$3:.D$201]))">
            <text:p/>
          </table:table-cell>
          <table:table-cell table:style-name="ce453" table:formula="oooc:=IF([.$B122]=&quot;&quot;;&quot;&quot;;LOOKUP([.$B122];[$Données.$A$3:.$A$201];[$Données.E$3:.E$201]))">
            <text:p/>
          </table:table-cell>
          <table:table-cell table:style-name="ce453" table:formula="oooc:=IF([.$B122]=&quot;&quot;;&quot;&quot;;LOOKUP([.$B122];[$Données.$A$3:.$A$201];[$Données.F$3:.F$201]))">
            <text:p/>
          </table:table-cell>
          <table:table-cell table:style-name="ce453" table:formula="oooc:=IF([.$B122]=&quot;&quot;;&quot;&quot;;LOOKUP([.$B122];[$Données.$A$3:.$A$201];[$Données.G$3:.G$201]))">
            <text:p/>
          </table:table-cell>
          <table:table-cell table:style-name="ce453" table:formula="oooc:=IF([.$B122]=&quot;&quot;;&quot;&quot;;LOOKUP([.$B122];[$Données.$A$3:.$A$201];[$Données.H$3:.H$201]))">
            <text:p/>
          </table:table-cell>
          <table:table-cell table:style-name="ce393" table:formula="oooc:=IF([.Q$8]=&quot;&quot;;&quot;&quot;;[.P122])">
            <office:annotation draw:style-name="gr13" draw:text-style-name="P4" svg:width="2.899cm" svg:height="3.039cm" svg:x="44.052cm" svg:y="74.594cm" draw:caption-point-x="-44.052cm" draw:caption-point-y="-74.594cm">
              <dc:creator>BE</dc:creator>
              <dc:date>2008-02-29T00:00:00</dc:date>
              <text:p text:style-name="P1"><text:span text:style-name="T1">Valeur d'isolement pouvant être modifiée, par défaut valeur à 4000 Hz</text:span></text:p>
            </office:annotation>
            <text:p/>
          </table:table-cell>
          <table:table-cell/>
          <table:table-cell table:style-name="ce232"/>
          <table:table-cell table:number-columns-repeated="3"/>
          <table:table-cell table:style-name="ce579" office:value-type="float" office:value="115">
            <text:p>NR 115</text:p>
          </table:table-cell>
          <table:table-cell table:style-name="ce583" office:value-type="float" office:value="126.3">
            <text:p>126,3</text:p>
          </table:table-cell>
          <table:table-cell table:style-name="ce587" table:formula="oooc:=IF([.$J$8]=&quot;&quot;;&quot;&quot;;IF([.$X122]-[.J$55]&lt;0;&quot;&quot;;[.$X122]-[.J$55]))">
            <text:p/>
          </table:table-cell>
          <table:table-cell table:style-name="ce593" table:formula="oooc:=IF([.$J$8]=&quot;&quot;;&quot;&quot;;IF([.$X122]-[.J$83]&lt;0;&quot;&quot;;[.$X122]-[.J$83]))">
            <text:p/>
          </table:table-cell>
          <table:table-cell table:style-name="ce593" table:formula="oooc:=IF([.$J$8]=&quot;&quot;;&quot;&quot;;IF([.$X122]-[.J$104]&lt;0;&quot;&quot;;[.$X122]-[.J$104]))">
            <text:p/>
          </table:table-cell>
          <table:table-cell table:style-name="ce593" table:formula="oooc:=IF([.$J$8]=&quot;&quot;;&quot;&quot;;IF([.$X122]-[.J$109]&lt;0;&quot;&quot;;[.$X122]-[.J$109]))">
            <text:p/>
          </table:table-cell>
          <table:table-cell table:style-name="ce598" office:value-type="float" office:value="122">
            <text:p>122,0</text:p>
          </table:table-cell>
          <table:table-cell table:style-name="ce601" table:formula="oooc:=IF([.$AC122]-[.K$55]&lt;0;&quot;&quot;;[.$AC122]-[.K$55])" office:value-type="float" office:value="122">
            <text:p>122</text:p>
          </table:table-cell>
          <table:table-cell table:style-name="ce593" table:formula="oooc:=IF([.$AC122]-[.K$83]&lt;0;&quot;&quot;;[.$AC122]-[.K$83])" office:value-type="float" office:value="122">
            <text:p>122</text:p>
          </table:table-cell>
          <table:table-cell table:style-name="ce604" table:formula="oooc:=IF([.$AC122]-[.K$104]&lt;0;&quot;&quot;;[.$AC122]-[.K$104])" office:value-type="float" office:value="122">
            <text:p>122</text:p>
          </table:table-cell>
          <table:table-cell table:style-name="ce604" table:formula="oooc:=IF([.$AC122]-[.K$109]&lt;0;&quot;&quot;;[.$AC122]-[.K$109])" office:value-type="float" office:value="122">
            <text:p>122</text:p>
          </table:table-cell>
          <table:table-cell table:style-name="ce598" office:value-type="float" office:value="118.9">
            <text:p>118,9</text:p>
          </table:table-cell>
          <table:table-cell table:style-name="ce601" table:formula="oooc:=IF([.$AH122]-[.L$55]&lt;0;&quot;&quot;;[.$AH122]-[.L$55])" office:value-type="float" office:value="118.9">
            <text:p>118,9</text:p>
          </table:table-cell>
          <table:table-cell table:style-name="ce593" table:formula="oooc:=IF([.$AH122]-[.L$83]&lt;0;&quot;&quot;;[.$AH122]-[.L$83])" office:value-type="float" office:value="118.9">
            <text:p>118,9</text:p>
          </table:table-cell>
          <table:table-cell table:style-name="ce604" table:formula="oooc:=IF([.$AH122]-[.L$104]&lt;0;&quot;&quot;;[.$AH122]-[.L$104])" office:value-type="float" office:value="118.9">
            <text:p>118,9</text:p>
          </table:table-cell>
          <table:table-cell table:style-name="ce604" table:formula="oooc:=IF([.$AH122]-[.L$109]&lt;0;&quot;&quot;;[.$AH122]-[.L$109])" office:value-type="float" office:value="118.9">
            <text:p>118,9</text:p>
          </table:table-cell>
          <table:table-cell table:style-name="ce598" office:value-type="float" office:value="116.8">
            <text:p>116,8</text:p>
          </table:table-cell>
          <table:table-cell table:style-name="ce601" table:formula="oooc:=IF([.$AM122]-[.M$55]&lt;0;&quot;&quot;;[.$AM122]-[.M$55])" office:value-type="float" office:value="116.8">
            <text:p>116,8</text:p>
          </table:table-cell>
          <table:table-cell table:style-name="ce593" table:formula="oooc:=IF([.$AM122]-[.M$83]&lt;0;&quot;&quot;;[.$AM122]-[.M$83])" office:value-type="float" office:value="116.8">
            <text:p>116,8</text:p>
          </table:table-cell>
          <table:table-cell table:style-name="ce604" table:formula="oooc:=IF([.$AM122]-[.M$104]&lt;0;&quot;&quot;;[.$AM122]-[.M$104])" office:value-type="float" office:value="116.8">
            <text:p>116,8</text:p>
          </table:table-cell>
          <table:table-cell table:style-name="ce604" table:formula="oooc:=IF([.$AM122]-[.M$109]&lt;0;&quot;&quot;;[.$AM122]-[.M$109])" office:value-type="float" office:value="116.8">
            <text:p>116,8</text:p>
          </table:table-cell>
          <table:table-cell table:style-name="ce609" office:value-type="float" office:value="115">
            <text:p>115</text:p>
          </table:table-cell>
          <table:table-cell table:style-name="ce601" table:formula="oooc:=IF([.$AR122]-[.N$55]&lt;0;&quot;&quot;;[.$AR122]-[.N$55])" office:value-type="float" office:value="115">
            <text:p>115</text:p>
          </table:table-cell>
          <table:table-cell table:style-name="ce593" table:formula="oooc:=IF([.$AR122]-[.N$83]&lt;0;&quot;&quot;;[.$AR122]-[.N$83])" office:value-type="float" office:value="115">
            <text:p>115</text:p>
          </table:table-cell>
          <table:table-cell table:style-name="ce604" table:formula="oooc:=IF([.$AR122]-[.N$104]&lt;0;&quot;&quot;;[.$AR122]-[.N$104])" office:value-type="float" office:value="115">
            <text:p>115</text:p>
          </table:table-cell>
          <table:table-cell table:style-name="ce604" table:formula="oooc:=IF([.$AR122]-[.N$109]&lt;0;&quot;&quot;;[.$AR122]-[.N$109])" office:value-type="float" office:value="115">
            <text:p>115</text:p>
          </table:table-cell>
          <table:table-cell table:style-name="ce598" office:value-type="float" office:value="113.2">
            <text:p>113,2</text:p>
          </table:table-cell>
          <table:table-cell table:style-name="ce601" table:formula="oooc:=IF([.$AW122]-[.O$55]&lt;0;&quot;&quot;;[.$AW122]-[.O$55])" office:value-type="float" office:value="113.2">
            <text:p>113,2</text:p>
          </table:table-cell>
          <table:table-cell table:style-name="ce593" table:formula="oooc:=IF([.$AW122]-[.O$83]&lt;0;&quot;&quot;;[.$AW122]-[.O$83])" office:value-type="float" office:value="113.2">
            <text:p>113,2</text:p>
          </table:table-cell>
          <table:table-cell table:style-name="ce604" table:formula="oooc:=IF([.$AW122]-[.O$104]&lt;0;&quot;&quot;;[.$AW122]-[.O$104])" office:value-type="float" office:value="113.2">
            <text:p>113,2</text:p>
          </table:table-cell>
          <table:table-cell table:style-name="ce604" table:formula="oooc:=IF([.$AW122]-[.O$109]&lt;0;&quot;&quot;;[.$AW122]-[.O$109])" office:value-type="float" office:value="113.2">
            <text:p>113,2</text:p>
          </table:table-cell>
          <table:table-cell table:style-name="ce598" office:value-type="float" office:value="111.8">
            <text:p>111,8</text:p>
          </table:table-cell>
          <table:table-cell table:style-name="ce601" table:formula="oooc:=IF([.$BB122]-[.P$55]&lt;0;&quot;&quot;;[.$BB122]-[.P$55])" office:value-type="float" office:value="111.8">
            <text:p>111,8</text:p>
          </table:table-cell>
          <table:table-cell table:style-name="ce593" table:formula="oooc:=IF([.$BB122]-[.P$83]&lt;0;&quot;&quot;;[.$BB122]-[.P$83])" office:value-type="float" office:value="111.8">
            <text:p>111,8</text:p>
          </table:table-cell>
          <table:table-cell table:style-name="ce604" table:formula="oooc:=IF([.$BB122]-[.P$104]&lt;0;&quot;&quot;;[.$BB122]-[.P$104])" office:value-type="float" office:value="111.8">
            <text:p>111,8</text:p>
          </table:table-cell>
          <table:table-cell table:style-name="ce604" table:formula="oooc:=IF([.$BB122]-[.P$109]&lt;0;&quot;&quot;;[.$BB122]-[.P$109])" office:value-type="float" office:value="111.8">
            <text:p>111,8</text:p>
          </table:table-cell>
          <table:table-cell table:style-name="ce609" office:value-type="float" office:value="110.4">
            <text:p>110,4</text:p>
          </table:table-cell>
          <table:table-cell table:style-name="ce593" table:formula="oooc:=IF([.$Q$8]=&quot;&quot;;&quot;&quot;;IF([.$BG122]-[.Q$55]&lt;0;&quot;&quot;;[.$BG122]-[.Q$55]))">
            <text:p/>
          </table:table-cell>
          <table:table-cell table:style-name="ce593" table:formula="oooc:=IF([.$Q$8]=&quot;&quot;;&quot;&quot;;IF([.$BG122]-[.Q$83]&lt;0;&quot;&quot;;[.$BG122]-[.Q$83]))">
            <text:p/>
          </table:table-cell>
          <table:table-cell table:style-name="ce593" table:formula="oooc:=IF([.$Q$8]=&quot;&quot;;&quot;&quot;;IF([.$BG122]-[.Q$104]&lt;0;&quot;&quot;;[.$BG122]-[.Q$104]))">
            <text:p/>
          </table:table-cell>
          <table:table-cell table:style-name="ce614" table:formula="oooc:=IF([.$Q$8]=&quot;&quot;;&quot;&quot;;IF([.$BG122]-[.Q$109]&lt;0;&quot;&quot;;[.$BG122]-[.Q$109]))">
            <text:p/>
          </table:table-cell>
          <table:table-cell table:number-columns-repeated="193"/>
        </table:table-row>
        <table:table-row table:style-name="ro1" table:visibility="collapse">
          <table:table-cell table:style-name="ce236"/>
          <table:table-cell table:style-name="ce271"/>
          <table:table-cell table:style-name="ce43"/>
          <table:table-cell table:style-name="ce321"/>
          <table:table-cell table:style-name="ce43" table:number-columns-repeated="4"/>
          <table:table-cell table:style-name="ce390" office:value-type="string">
            <text:p>τ4</text:p>
          </table:table-cell>
          <table:table-cell table:style-name="ce425" table:formula="oooc:=IF([.J8]=&quot;&quot;;&quot;&quot;;IF([.J122]=&quot;&quot;;&quot;&quot;;([.$D122]/[.$D$126])*(10^(-[.J122]/10))))">
            <text:p/>
          </table:table-cell>
          <table:table-cell table:style-name="ce463" table:formula="oooc:=IF([.K122]=&quot;&quot;;&quot;&quot;;([.$D122]/[.$D$126])*(10^(-[.K122]/10)))">
            <text:p/>
          </table:table-cell>
          <table:table-cell table:style-name="ce463" table:formula="oooc:=IF([.L122]=&quot;&quot;;&quot;&quot;;([.$D122]/[.$D$126])*(10^(-[.L122]/10)))">
            <text:p/>
          </table:table-cell>
          <table:table-cell table:style-name="ce463" table:formula="oooc:=IF([.M122]=&quot;&quot;;&quot;&quot;;([.$D122]/[.$D$126])*(10^(-[.M122]/10)))">
            <text:p/>
          </table:table-cell>
          <table:table-cell table:style-name="ce463" table:formula="oooc:=IF([.N122]=&quot;&quot;;&quot;&quot;;([.$D122]/[.$D$126])*(10^(-[.N122]/10)))">
            <text:p/>
          </table:table-cell>
          <table:table-cell table:style-name="ce463" table:formula="oooc:=IF([.O122]=&quot;&quot;;&quot;&quot;;([.$D122]/[.$D$126])*(10^(-[.O122]/10)))">
            <text:p/>
          </table:table-cell>
          <table:table-cell table:style-name="ce463" table:formula="oooc:=IF([.P122]=&quot;&quot;;&quot;&quot;;([.$D122]/[.$D$126])*(10^(-[.P122]/10)))">
            <text:p/>
          </table:table-cell>
          <table:table-cell table:style-name="ce425" table:formula="oooc:=IF([.Q8]=&quot;&quot;;&quot;&quot;;IF([.Q122]=&quot;&quot;;&quot;&quot;;([.$D122]/[.$D$126])*(10^(-[.Q122]/10))))">
            <text:p/>
          </table:table-cell>
          <table:table-cell/>
          <table:table-cell table:style-name="ce232"/>
          <table:table-cell table:number-columns-repeated="3"/>
          <table:table-cell table:style-name="ce579" office:value-type="float" office:value="116">
            <text:p>NR 116</text:p>
          </table:table-cell>
          <table:table-cell table:style-name="ce583" office:value-type="float" office:value="127.08">
            <text:p>127,08</text:p>
          </table:table-cell>
          <table:table-cell table:style-name="ce587" table:formula="oooc:=IF([.$J$8]=&quot;&quot;;&quot;&quot;;IF([.$X123]-[.J$55]&lt;0;&quot;&quot;;[.$X123]-[.J$55]))">
            <text:p/>
          </table:table-cell>
          <table:table-cell table:style-name="ce593" table:formula="oooc:=IF([.$J$8]=&quot;&quot;;&quot;&quot;;IF([.$X123]-[.J$83]&lt;0;&quot;&quot;;[.$X123]-[.J$83]))">
            <text:p/>
          </table:table-cell>
          <table:table-cell table:style-name="ce593" table:formula="oooc:=IF([.$J$8]=&quot;&quot;;&quot;&quot;;IF([.$X123]-[.J$104]&lt;0;&quot;&quot;;[.$X123]-[.J$104]))">
            <text:p/>
          </table:table-cell>
          <table:table-cell table:style-name="ce593" table:formula="oooc:=IF([.$J$8]=&quot;&quot;;&quot;&quot;;IF([.$X123]-[.J$109]&lt;0;&quot;&quot;;[.$X123]-[.J$109]))">
            <text:p/>
          </table:table-cell>
          <table:table-cell table:style-name="ce598" table:formula="oooc:=[.AC122]+0.88" office:value-type="float" office:value="122.88">
            <text:p>122,9</text:p>
          </table:table-cell>
          <table:table-cell table:style-name="ce601" table:formula="oooc:=IF([.$AC123]-[.K$55]&lt;0;&quot;&quot;;[.$AC123]-[.K$55])" office:value-type="float" office:value="122.88">
            <text:p>122,88</text:p>
          </table:table-cell>
          <table:table-cell table:style-name="ce593" table:formula="oooc:=IF([.$AC123]-[.K$83]&lt;0;&quot;&quot;;[.$AC123]-[.K$83])" office:value-type="float" office:value="122.88">
            <text:p>122,88</text:p>
          </table:table-cell>
          <table:table-cell table:style-name="ce604" table:formula="oooc:=IF([.$AC123]-[.K$104]&lt;0;&quot;&quot;;[.$AC123]-[.K$104])" office:value-type="float" office:value="122.88">
            <text:p>122,88</text:p>
          </table:table-cell>
          <table:table-cell table:style-name="ce604" table:formula="oooc:=IF([.$AC123]-[.K$109]&lt;0;&quot;&quot;;[.$AC123]-[.K$109])" office:value-type="float" office:value="122.88">
            <text:p>122,88</text:p>
          </table:table-cell>
          <table:table-cell table:style-name="ce598" table:formula="oooc:=[.AH122]+0.94" office:value-type="float" office:value="119.84">
            <text:p>119,8</text:p>
          </table:table-cell>
          <table:table-cell table:style-name="ce601" table:formula="oooc:=IF([.$AH123]-[.L$55]&lt;0;&quot;&quot;;[.$AH123]-[.L$55])" office:value-type="float" office:value="119.84">
            <text:p>119,84</text:p>
          </table:table-cell>
          <table:table-cell table:style-name="ce593" table:formula="oooc:=IF([.$AH123]-[.L$83]&lt;0;&quot;&quot;;[.$AH123]-[.L$83])" office:value-type="float" office:value="119.84">
            <text:p>119,84</text:p>
          </table:table-cell>
          <table:table-cell table:style-name="ce604" table:formula="oooc:=IF([.$AH123]-[.L$104]&lt;0;&quot;&quot;;[.$AH123]-[.L$104])" office:value-type="float" office:value="119.84">
            <text:p>119,84</text:p>
          </table:table-cell>
          <table:table-cell table:style-name="ce604" table:formula="oooc:=IF([.$AH123]-[.L$109]&lt;0;&quot;&quot;;[.$AH123]-[.L$109])" office:value-type="float" office:value="119.84">
            <text:p>119,84</text:p>
          </table:table-cell>
          <table:table-cell table:style-name="ce598" table:formula="oooc:=[.AM122]+0.98" office:value-type="float" office:value="117.78">
            <text:p>117,8</text:p>
          </table:table-cell>
          <table:table-cell table:style-name="ce601" table:formula="oooc:=IF([.$AM123]-[.M$55]&lt;0;&quot;&quot;;[.$AM123]-[.M$55])" office:value-type="float" office:value="117.78">
            <text:p>117,78</text:p>
          </table:table-cell>
          <table:table-cell table:style-name="ce593" table:formula="oooc:=IF([.$AM123]-[.M$83]&lt;0;&quot;&quot;;[.$AM123]-[.M$83])" office:value-type="float" office:value="117.78">
            <text:p>117,78</text:p>
          </table:table-cell>
          <table:table-cell table:style-name="ce604" table:formula="oooc:=IF([.$AM123]-[.M$104]&lt;0;&quot;&quot;;[.$AM123]-[.M$104])" office:value-type="float" office:value="117.78">
            <text:p>117,78</text:p>
          </table:table-cell>
          <table:table-cell table:style-name="ce604" table:formula="oooc:=IF([.$AM123]-[.M$109]&lt;0;&quot;&quot;;[.$AM123]-[.M$109])" office:value-type="float" office:value="117.78">
            <text:p>117,78</text:p>
          </table:table-cell>
          <table:table-cell table:style-name="ce609" office:value-type="float" office:value="116">
            <text:p>116</text:p>
          </table:table-cell>
          <table:table-cell table:style-name="ce601" table:formula="oooc:=IF([.$AR123]-[.N$55]&lt;0;&quot;&quot;;[.$AR123]-[.N$55])" office:value-type="float" office:value="116">
            <text:p>116</text:p>
          </table:table-cell>
          <table:table-cell table:style-name="ce593" table:formula="oooc:=IF([.$AR123]-[.N$83]&lt;0;&quot;&quot;;[.$AR123]-[.N$83])" office:value-type="float" office:value="116">
            <text:p>116</text:p>
          </table:table-cell>
          <table:table-cell table:style-name="ce604" table:formula="oooc:=IF([.$AR123]-[.N$104]&lt;0;&quot;&quot;;[.$AR123]-[.N$104])" office:value-type="float" office:value="116">
            <text:p>116</text:p>
          </table:table-cell>
          <table:table-cell table:style-name="ce604" table:formula="oooc:=IF([.$AR123]-[.N$109]&lt;0;&quot;&quot;;[.$AR123]-[.N$109])" office:value-type="float" office:value="116">
            <text:p>116</text:p>
          </table:table-cell>
          <table:table-cell table:style-name="ce598" table:formula="oooc:=[.AW122]+1.02" office:value-type="float" office:value="114.22">
            <text:p>114,2</text:p>
          </table:table-cell>
          <table:table-cell table:style-name="ce601" table:formula="oooc:=IF([.$AW123]-[.O$55]&lt;0;&quot;&quot;;[.$AW123]-[.O$55])" office:value-type="float" office:value="114.22">
            <text:p>114,22</text:p>
          </table:table-cell>
          <table:table-cell table:style-name="ce593" table:formula="oooc:=IF([.$AW123]-[.O$83]&lt;0;&quot;&quot;;[.$AW123]-[.O$83])" office:value-type="float" office:value="114.22">
            <text:p>114,22</text:p>
          </table:table-cell>
          <table:table-cell table:style-name="ce604" table:formula="oooc:=IF([.$AW123]-[.O$104]&lt;0;&quot;&quot;;[.$AW123]-[.O$104])" office:value-type="float" office:value="114.22">
            <text:p>114,22</text:p>
          </table:table-cell>
          <table:table-cell table:style-name="ce604" table:formula="oooc:=IF([.$AW123]-[.O$109]&lt;0;&quot;&quot;;[.$AW123]-[.O$109])" office:value-type="float" office:value="114.22">
            <text:p>114,22</text:p>
          </table:table-cell>
          <table:table-cell table:style-name="ce598" table:formula="oooc:=[.BB122]+1.02" office:value-type="float" office:value="112.82">
            <text:p>112,8</text:p>
          </table:table-cell>
          <table:table-cell table:style-name="ce601" table:formula="oooc:=IF([.$BB123]-[.P$55]&lt;0;&quot;&quot;;[.$BB123]-[.P$55])" office:value-type="float" office:value="112.82">
            <text:p>112,82</text:p>
          </table:table-cell>
          <table:table-cell table:style-name="ce593" table:formula="oooc:=IF([.$BB123]-[.P$83]&lt;0;&quot;&quot;;[.$BB123]-[.P$83])" office:value-type="float" office:value="112.82">
            <text:p>112,82</text:p>
          </table:table-cell>
          <table:table-cell table:style-name="ce604" table:formula="oooc:=IF([.$BB123]-[.P$104]&lt;0;&quot;&quot;;[.$BB123]-[.P$104])" office:value-type="float" office:value="112.82">
            <text:p>112,82</text:p>
          </table:table-cell>
          <table:table-cell table:style-name="ce604" table:formula="oooc:=IF([.$BB123]-[.P$109]&lt;0;&quot;&quot;;[.$BB123]-[.P$109])" office:value-type="float" office:value="112.82">
            <text:p>112,82</text:p>
          </table:table-cell>
          <table:table-cell table:style-name="ce609" office:value-type="float" office:value="111.44">
            <text:p>111,44</text:p>
          </table:table-cell>
          <table:table-cell table:style-name="ce593" table:formula="oooc:=IF([.$Q$8]=&quot;&quot;;&quot;&quot;;IF([.$BG123]-[.Q$55]&lt;0;&quot;&quot;;[.$BG123]-[.Q$55]))">
            <text:p/>
          </table:table-cell>
          <table:table-cell table:style-name="ce593" table:formula="oooc:=IF([.$Q$8]=&quot;&quot;;&quot;&quot;;IF([.$BG123]-[.Q$83]&lt;0;&quot;&quot;;[.$BG123]-[.Q$83]))">
            <text:p/>
          </table:table-cell>
          <table:table-cell table:style-name="ce593" table:formula="oooc:=IF([.$Q$8]=&quot;&quot;;&quot;&quot;;IF([.$BG123]-[.Q$104]&lt;0;&quot;&quot;;[.$BG123]-[.Q$104]))">
            <text:p/>
          </table:table-cell>
          <table:table-cell table:style-name="ce614" table:formula="oooc:=IF([.$Q$8]=&quot;&quot;;&quot;&quot;;IF([.$BG123]-[.Q$109]&lt;0;&quot;&quot;;[.$BG123]-[.Q$109]))">
            <text:p/>
          </table:table-cell>
          <table:table-cell table:number-columns-repeated="193"/>
        </table:table-row>
        <table:table-row table:style-name="ro43">
          <table:table-cell table:style-name="ce236"/>
          <table:table-cell table:style-name="ce270" table:content-validation-name="val27">
            <office:annotation draw:style-name="gr18" draw:text-style-name="P4" svg:width="2.899cm" svg:height="1.62cm" svg:x="10.567cm" svg:y="75.889cm" draw:caption-point-x="-10.567cm" draw:caption-point-y="-75.889cm">
              <dc:creator>YL</dc:creator>
              <dc:date>2007-01-29T00:00:00</dc:date>
              <text:p text:style-name="P1"><text:span text:style-name="T1">élements constituant la façade</text:span></text:p>
            </office:annotation>
          </table:table-cell>
          <table:table-cell table:style-name="ce37" office:value-type="string">
            <text:p>S5</text:p>
          </table:table-cell>
          <table:table-cell table:style-name="ce320">
            <office:annotation draw:style-name="gr4" draw:text-style-name="P4" svg:width="2.899cm" svg:height="1.147cm" svg:x="14.77cm" svg:y="75.889cm" draw:caption-point-x="-14.77cm" draw:caption-point-y="-75.889cm">
              <dc:creator>YL</dc:creator>
              <dc:date>2007-01-29T00:00:00</dc:date>
              <text:p text:style-name="P1"><text:span text:style-name="T1">Surface de l'élément</text:span></text:p>
            </office:annotation>
          </table:table-cell>
          <table:table-cell table:style-name="ce66" table:formula="oooc:=IF([.D124]=&quot;&quot;;&quot;&quot;;&quot;m²&quot;)">
            <text:p/>
          </table:table-cell>
          <table:table-cell table:style-name="ce304" table:number-columns-repeated="3"/>
          <table:table-cell table:style-name="ce389" office:value-type="string">
            <text:p>R5 (dB)</text:p>
          </table:table-cell>
          <table:table-cell table:style-name="ce424" table:formula="oooc:=IF([.J$8]=&quot;&quot;;&quot;&quot;;[.K124])">
            <office:annotation draw:style-name="gr13" draw:text-style-name="P4" svg:width="2.899cm" svg:height="3.039cm" svg:x="33.045cm" svg:y="75.889cm" draw:caption-point-x="-33.045cm" draw:caption-point-y="-75.889cm">
              <dc:creator>BE</dc:creator>
              <dc:date>2008-02-29T00:00:00</dc:date>
              <text:p text:style-name="P1"><text:span text:style-name="T1">Valeur d'isolement pouvant être modifiée, par défaut valeur à 125 Hz</text:span></text:p>
            </office:annotation>
            <text:p/>
          </table:table-cell>
          <table:table-cell table:style-name="ce453" table:formula="oooc:=IF([.$B124]=&quot;&quot;;&quot;&quot;;LOOKUP([.$B124];[$Données.$A$3:.$A$201];[$Données.C$3:.C$201]))">
            <text:p/>
          </table:table-cell>
          <table:table-cell table:style-name="ce453" table:formula="oooc:=IF([.$B124]=&quot;&quot;;&quot;&quot;;LOOKUP([.$B124];[$Données.$A$3:.$A$201];[$Données.D$3:.D$201]))">
            <text:p/>
          </table:table-cell>
          <table:table-cell table:style-name="ce453" table:formula="oooc:=IF([.$B124]=&quot;&quot;;&quot;&quot;;LOOKUP([.$B124];[$Données.$A$3:.$A$201];[$Données.E$3:.E$201]))">
            <text:p/>
          </table:table-cell>
          <table:table-cell table:style-name="ce453" table:formula="oooc:=IF([.$B124]=&quot;&quot;;&quot;&quot;;LOOKUP([.$B124];[$Données.$A$3:.$A$201];[$Données.F$3:.F$201]))">
            <text:p/>
          </table:table-cell>
          <table:table-cell table:style-name="ce453" table:formula="oooc:=IF([.$B124]=&quot;&quot;;&quot;&quot;;LOOKUP([.$B124];[$Données.$A$3:.$A$201];[$Données.G$3:.G$201]))">
            <text:p/>
          </table:table-cell>
          <table:table-cell table:style-name="ce453" table:formula="oooc:=IF([.$B124]=&quot;&quot;;&quot;&quot;;LOOKUP([.$B124];[$Données.$A$3:.$A$201];[$Données.H$3:.H$201]))">
            <text:p/>
          </table:table-cell>
          <table:table-cell table:style-name="ce393" table:formula="oooc:=IF([.Q$8]=&quot;&quot;;&quot;&quot;;[.P124])">
            <office:annotation draw:style-name="gr13" draw:text-style-name="P4" svg:width="2.899cm" svg:height="3.039cm" svg:x="44.052cm" svg:y="75.889cm" draw:caption-point-x="-44.052cm" draw:caption-point-y="-75.889cm">
              <dc:creator>BE</dc:creator>
              <dc:date>2008-02-29T00:00:00</dc:date>
              <text:p text:style-name="P1"><text:span text:style-name="T1">Valeur d'isolement pouvant être modifiée, par défaut valeur à 4000 Hz</text:span></text:p>
            </office:annotation>
            <text:p/>
          </table:table-cell>
          <table:table-cell/>
          <table:table-cell table:style-name="ce232"/>
          <table:table-cell table:number-columns-repeated="3"/>
          <table:table-cell table:style-name="ce579" office:value-type="float" office:value="117">
            <text:p>NR 117</text:p>
          </table:table-cell>
          <table:table-cell table:style-name="ce583" office:value-type="float" office:value="127.86">
            <text:p>127,86</text:p>
          </table:table-cell>
          <table:table-cell table:style-name="ce587" table:formula="oooc:=IF([.$J$8]=&quot;&quot;;&quot;&quot;;IF([.$X124]-[.J$55]&lt;0;&quot;&quot;;[.$X124]-[.J$55]))">
            <text:p/>
          </table:table-cell>
          <table:table-cell table:style-name="ce593" table:formula="oooc:=IF([.$J$8]=&quot;&quot;;&quot;&quot;;IF([.$X124]-[.J$83]&lt;0;&quot;&quot;;[.$X124]-[.J$83]))">
            <text:p/>
          </table:table-cell>
          <table:table-cell table:style-name="ce593" table:formula="oooc:=IF([.$J$8]=&quot;&quot;;&quot;&quot;;IF([.$X124]-[.J$104]&lt;0;&quot;&quot;;[.$X124]-[.J$104]))">
            <text:p/>
          </table:table-cell>
          <table:table-cell table:style-name="ce593" table:formula="oooc:=IF([.$J$8]=&quot;&quot;;&quot;&quot;;IF([.$X124]-[.J$109]&lt;0;&quot;&quot;;[.$X124]-[.J$109]))">
            <text:p/>
          </table:table-cell>
          <table:table-cell table:style-name="ce598" table:formula="oooc:=[.AC123]+0.88" office:value-type="float" office:value="123.76">
            <text:p>123,8</text:p>
          </table:table-cell>
          <table:table-cell table:style-name="ce601" table:formula="oooc:=IF([.$AC124]-[.K$55]&lt;0;&quot;&quot;;[.$AC124]-[.K$55])" office:value-type="float" office:value="123.76">
            <text:p>123,76</text:p>
          </table:table-cell>
          <table:table-cell table:style-name="ce593" table:formula="oooc:=IF([.$AC124]-[.K$83]&lt;0;&quot;&quot;;[.$AC124]-[.K$83])" office:value-type="float" office:value="123.76">
            <text:p>123,76</text:p>
          </table:table-cell>
          <table:table-cell table:style-name="ce604" table:formula="oooc:=IF([.$AC124]-[.K$104]&lt;0;&quot;&quot;;[.$AC124]-[.K$104])" office:value-type="float" office:value="123.76">
            <text:p>123,76</text:p>
          </table:table-cell>
          <table:table-cell table:style-name="ce604" table:formula="oooc:=IF([.$AC124]-[.K$109]&lt;0;&quot;&quot;;[.$AC124]-[.K$109])" office:value-type="float" office:value="123.76">
            <text:p>123,76</text:p>
          </table:table-cell>
          <table:table-cell table:style-name="ce598" table:formula="oooc:=[.AH123]+0.94" office:value-type="float" office:value="120.78">
            <text:p>120,8</text:p>
          </table:table-cell>
          <table:table-cell table:style-name="ce601" table:formula="oooc:=IF([.$AH124]-[.L$55]&lt;0;&quot;&quot;;[.$AH124]-[.L$55])" office:value-type="float" office:value="120.78">
            <text:p>120,78</text:p>
          </table:table-cell>
          <table:table-cell table:style-name="ce593" table:formula="oooc:=IF([.$AH124]-[.L$83]&lt;0;&quot;&quot;;[.$AH124]-[.L$83])" office:value-type="float" office:value="120.78">
            <text:p>120,78</text:p>
          </table:table-cell>
          <table:table-cell table:style-name="ce604" table:formula="oooc:=IF([.$AH124]-[.L$104]&lt;0;&quot;&quot;;[.$AH124]-[.L$104])" office:value-type="float" office:value="120.78">
            <text:p>120,78</text:p>
          </table:table-cell>
          <table:table-cell table:style-name="ce604" table:formula="oooc:=IF([.$AH124]-[.L$109]&lt;0;&quot;&quot;;[.$AH124]-[.L$109])" office:value-type="float" office:value="120.78">
            <text:p>120,78</text:p>
          </table:table-cell>
          <table:table-cell table:style-name="ce598" table:formula="oooc:=[.AM123]+0.98" office:value-type="float" office:value="118.76">
            <text:p>118,8</text:p>
          </table:table-cell>
          <table:table-cell table:style-name="ce601" table:formula="oooc:=IF([.$AM124]-[.M$55]&lt;0;&quot;&quot;;[.$AM124]-[.M$55])" office:value-type="float" office:value="118.76">
            <text:p>118,76</text:p>
          </table:table-cell>
          <table:table-cell table:style-name="ce593" table:formula="oooc:=IF([.$AM124]-[.M$83]&lt;0;&quot;&quot;;[.$AM124]-[.M$83])" office:value-type="float" office:value="118.76">
            <text:p>118,76</text:p>
          </table:table-cell>
          <table:table-cell table:style-name="ce604" table:formula="oooc:=IF([.$AM124]-[.M$104]&lt;0;&quot;&quot;;[.$AM124]-[.M$104])" office:value-type="float" office:value="118.76">
            <text:p>118,76</text:p>
          </table:table-cell>
          <table:table-cell table:style-name="ce604" table:formula="oooc:=IF([.$AM124]-[.M$109]&lt;0;&quot;&quot;;[.$AM124]-[.M$109])" office:value-type="float" office:value="118.76">
            <text:p>118,76</text:p>
          </table:table-cell>
          <table:table-cell table:style-name="ce609" office:value-type="float" office:value="117">
            <text:p>117</text:p>
          </table:table-cell>
          <table:table-cell table:style-name="ce601" table:formula="oooc:=IF([.$AR124]-[.N$55]&lt;0;&quot;&quot;;[.$AR124]-[.N$55])" office:value-type="float" office:value="117">
            <text:p>117</text:p>
          </table:table-cell>
          <table:table-cell table:style-name="ce593" table:formula="oooc:=IF([.$AR124]-[.N$83]&lt;0;&quot;&quot;;[.$AR124]-[.N$83])" office:value-type="float" office:value="117">
            <text:p>117</text:p>
          </table:table-cell>
          <table:table-cell table:style-name="ce604" table:formula="oooc:=IF([.$AR124]-[.N$104]&lt;0;&quot;&quot;;[.$AR124]-[.N$104])" office:value-type="float" office:value="117">
            <text:p>117</text:p>
          </table:table-cell>
          <table:table-cell table:style-name="ce604" table:formula="oooc:=IF([.$AR124]-[.N$109]&lt;0;&quot;&quot;;[.$AR124]-[.N$109])" office:value-type="float" office:value="117">
            <text:p>117</text:p>
          </table:table-cell>
          <table:table-cell table:style-name="ce598" table:formula="oooc:=[.AW123]+1.02" office:value-type="float" office:value="115.24">
            <text:p>115,2</text:p>
          </table:table-cell>
          <table:table-cell table:style-name="ce601" table:formula="oooc:=IF([.$AW124]-[.O$55]&lt;0;&quot;&quot;;[.$AW124]-[.O$55])" office:value-type="float" office:value="115.24">
            <text:p>115,24</text:p>
          </table:table-cell>
          <table:table-cell table:style-name="ce593" table:formula="oooc:=IF([.$AW124]-[.O$83]&lt;0;&quot;&quot;;[.$AW124]-[.O$83])" office:value-type="float" office:value="115.24">
            <text:p>115,24</text:p>
          </table:table-cell>
          <table:table-cell table:style-name="ce604" table:formula="oooc:=IF([.$AW124]-[.O$104]&lt;0;&quot;&quot;;[.$AW124]-[.O$104])" office:value-type="float" office:value="115.24">
            <text:p>115,24</text:p>
          </table:table-cell>
          <table:table-cell table:style-name="ce604" table:formula="oooc:=IF([.$AW124]-[.O$109]&lt;0;&quot;&quot;;[.$AW124]-[.O$109])" office:value-type="float" office:value="115.24">
            <text:p>115,24</text:p>
          </table:table-cell>
          <table:table-cell table:style-name="ce598" table:formula="oooc:=[.BB123]+1.02" office:value-type="float" office:value="113.84">
            <text:p>113,8</text:p>
          </table:table-cell>
          <table:table-cell table:style-name="ce601" table:formula="oooc:=IF([.$BB124]-[.P$55]&lt;0;&quot;&quot;;[.$BB124]-[.P$55])" office:value-type="float" office:value="113.84">
            <text:p>113,84</text:p>
          </table:table-cell>
          <table:table-cell table:style-name="ce593" table:formula="oooc:=IF([.$BB124]-[.P$83]&lt;0;&quot;&quot;;[.$BB124]-[.P$83])" office:value-type="float" office:value="113.84">
            <text:p>113,84</text:p>
          </table:table-cell>
          <table:table-cell table:style-name="ce604" table:formula="oooc:=IF([.$BB124]-[.P$104]&lt;0;&quot;&quot;;[.$BB124]-[.P$104])" office:value-type="float" office:value="113.84">
            <text:p>113,84</text:p>
          </table:table-cell>
          <table:table-cell table:style-name="ce604" table:formula="oooc:=IF([.$BB124]-[.P$109]&lt;0;&quot;&quot;;[.$BB124]-[.P$109])" office:value-type="float" office:value="113.84">
            <text:p>113,84</text:p>
          </table:table-cell>
          <table:table-cell table:style-name="ce609" office:value-type="float" office:value="112.48">
            <text:p>112,48</text:p>
          </table:table-cell>
          <table:table-cell table:style-name="ce593" table:formula="oooc:=IF([.$Q$8]=&quot;&quot;;&quot;&quot;;IF([.$BG124]-[.Q$55]&lt;0;&quot;&quot;;[.$BG124]-[.Q$55]))">
            <text:p/>
          </table:table-cell>
          <table:table-cell table:style-name="ce593" table:formula="oooc:=IF([.$Q$8]=&quot;&quot;;&quot;&quot;;IF([.$BG124]-[.Q$83]&lt;0;&quot;&quot;;[.$BG124]-[.Q$83]))">
            <text:p/>
          </table:table-cell>
          <table:table-cell table:style-name="ce593" table:formula="oooc:=IF([.$Q$8]=&quot;&quot;;&quot;&quot;;IF([.$BG124]-[.Q$104]&lt;0;&quot;&quot;;[.$BG124]-[.Q$104]))">
            <text:p/>
          </table:table-cell>
          <table:table-cell table:style-name="ce614" table:formula="oooc:=IF([.$Q$8]=&quot;&quot;;&quot;&quot;;IF([.$BG124]-[.Q$109]&lt;0;&quot;&quot;;[.$BG124]-[.Q$109]))">
            <text:p/>
          </table:table-cell>
          <table:table-cell table:number-columns-repeated="193"/>
        </table:table-row>
        <table:table-row table:style-name="ro11" table:visibility="collapse">
          <table:table-cell table:style-name="ce236"/>
          <table:table-cell table:style-name="ce243"/>
          <table:table-cell table:style-name="ce17"/>
          <table:table-cell table:style-name="ce304"/>
          <table:table-cell table:style-name="ce17" table:formula="oooc:=IF([.D125]=&quot;&quot;;&quot;&quot;;&quot;m²&quot;)">
            <text:p/>
          </table:table-cell>
          <table:table-cell table:style-name="ce304" table:number-columns-repeated="3"/>
          <table:table-cell table:style-name="ce390" office:value-type="string">
            <text:p>τ5</text:p>
          </table:table-cell>
          <table:table-cell table:style-name="ce426" table:formula="oooc:=IF([.J8]=&quot;&quot;;&quot;&quot;;IF([.J124]=&quot;&quot;;&quot;&quot;;([.$D124]/[.$D$126])*(10^(-[.J124]/10))))">
            <text:p/>
          </table:table-cell>
          <table:table-cell table:style-name="ce464" table:formula="oooc:=IF([.K124]=&quot;&quot;;&quot;&quot;;([.$D124]/[.$D$126])*(10^(-[.K124]/10)))">
            <text:p/>
          </table:table-cell>
          <table:table-cell table:style-name="ce464" table:formula="oooc:=IF([.L124]=&quot;&quot;;&quot;&quot;;([.$D124]/[.$D$126])*(10^(-[.L124]/10)))">
            <text:p/>
          </table:table-cell>
          <table:table-cell table:style-name="ce464" table:formula="oooc:=IF([.M124]=&quot;&quot;;&quot;&quot;;([.$D124]/[.$D$126])*(10^(-[.M124]/10)))">
            <text:p/>
          </table:table-cell>
          <table:table-cell table:style-name="ce464" table:formula="oooc:=IF([.N124]=&quot;&quot;;&quot;&quot;;([.$D124]/[.$D$126])*(10^(-[.N124]/10)))">
            <text:p/>
          </table:table-cell>
          <table:table-cell table:style-name="ce464" table:formula="oooc:=IF([.O124]=&quot;&quot;;&quot;&quot;;([.$D124]/[.$D$126])*(10^(-[.O124]/10)))">
            <text:p/>
          </table:table-cell>
          <table:table-cell table:style-name="ce464" table:formula="oooc:=IF([.P124]=&quot;&quot;;&quot;&quot;;([.$D124]/[.$D$126])*(10^(-[.P124]/10)))">
            <text:p/>
          </table:table-cell>
          <table:table-cell table:style-name="ce426" table:formula="oooc:=IF([.Q8]=&quot;&quot;;&quot;&quot;;IF([.Q124]=&quot;&quot;;&quot;&quot;;([.$D124]/[.$D$126])*(10^(-[.Q124]/10))))">
            <text:p/>
          </table:table-cell>
          <table:table-cell/>
          <table:table-cell table:style-name="ce232"/>
          <table:table-cell table:number-columns-repeated="3"/>
          <table:table-cell table:style-name="ce579" office:value-type="float" office:value="118">
            <text:p>NR 118</text:p>
          </table:table-cell>
          <table:table-cell table:style-name="ce583" office:value-type="float" office:value="128.64">
            <text:p>128,64</text:p>
          </table:table-cell>
          <table:table-cell table:style-name="ce587" table:formula="oooc:=IF([.$J$8]=&quot;&quot;;&quot;&quot;;IF([.$X125]-[.J$55]&lt;0;&quot;&quot;;[.$X125]-[.J$55]))">
            <text:p/>
          </table:table-cell>
          <table:table-cell table:style-name="ce593" table:formula="oooc:=IF([.$J$8]=&quot;&quot;;&quot;&quot;;IF([.$X125]-[.J$83]&lt;0;&quot;&quot;;[.$X125]-[.J$83]))">
            <text:p/>
          </table:table-cell>
          <table:table-cell table:style-name="ce593" table:formula="oooc:=IF([.$J$8]=&quot;&quot;;&quot;&quot;;IF([.$X125]-[.J$104]&lt;0;&quot;&quot;;[.$X125]-[.J$104]))">
            <text:p/>
          </table:table-cell>
          <table:table-cell table:style-name="ce593" table:formula="oooc:=IF([.$J$8]=&quot;&quot;;&quot;&quot;;IF([.$X125]-[.J$109]&lt;0;&quot;&quot;;[.$X125]-[.J$109]))">
            <text:p/>
          </table:table-cell>
          <table:table-cell table:style-name="ce598" table:formula="oooc:=[.AC124]+0.88" office:value-type="float" office:value="124.64">
            <text:p>124,6</text:p>
          </table:table-cell>
          <table:table-cell table:style-name="ce601" table:formula="oooc:=IF([.$AC125]-[.K$55]&lt;0;&quot;&quot;;[.$AC125]-[.K$55])" office:value-type="float" office:value="124.64">
            <text:p>124,64</text:p>
          </table:table-cell>
          <table:table-cell table:style-name="ce593" table:formula="oooc:=IF([.$AC125]-[.K$83]&lt;0;&quot;&quot;;[.$AC125]-[.K$83])" office:value-type="float" office:value="124.64">
            <text:p>124,64</text:p>
          </table:table-cell>
          <table:table-cell table:style-name="ce604" table:formula="oooc:=IF([.$AC125]-[.K$104]&lt;0;&quot;&quot;;[.$AC125]-[.K$104])" office:value-type="float" office:value="124.64">
            <text:p>124,64</text:p>
          </table:table-cell>
          <table:table-cell table:style-name="ce604" table:formula="oooc:=IF([.$AC125]-[.K$109]&lt;0;&quot;&quot;;[.$AC125]-[.K$109])" office:value-type="float" office:value="124.64">
            <text:p>124,64</text:p>
          </table:table-cell>
          <table:table-cell table:style-name="ce598" table:formula="oooc:=[.AH124]+0.94" office:value-type="float" office:value="121.72">
            <text:p>121,7</text:p>
          </table:table-cell>
          <table:table-cell table:style-name="ce601" table:formula="oooc:=IF([.$AH125]-[.L$55]&lt;0;&quot;&quot;;[.$AH125]-[.L$55])" office:value-type="float" office:value="121.72">
            <text:p>121,72</text:p>
          </table:table-cell>
          <table:table-cell table:style-name="ce593" table:formula="oooc:=IF([.$AH125]-[.L$83]&lt;0;&quot;&quot;;[.$AH125]-[.L$83])" office:value-type="float" office:value="121.72">
            <text:p>121,72</text:p>
          </table:table-cell>
          <table:table-cell table:style-name="ce604" table:formula="oooc:=IF([.$AH125]-[.L$104]&lt;0;&quot;&quot;;[.$AH125]-[.L$104])" office:value-type="float" office:value="121.72">
            <text:p>121,72</text:p>
          </table:table-cell>
          <table:table-cell table:style-name="ce604" table:formula="oooc:=IF([.$AH125]-[.L$109]&lt;0;&quot;&quot;;[.$AH125]-[.L$109])" office:value-type="float" office:value="121.72">
            <text:p>121,72</text:p>
          </table:table-cell>
          <table:table-cell table:style-name="ce598" table:formula="oooc:=[.AM124]+0.98" office:value-type="float" office:value="119.74">
            <text:p>119,7</text:p>
          </table:table-cell>
          <table:table-cell table:style-name="ce601" table:formula="oooc:=IF([.$AM125]-[.M$55]&lt;0;&quot;&quot;;[.$AM125]-[.M$55])" office:value-type="float" office:value="119.74">
            <text:p>119,74</text:p>
          </table:table-cell>
          <table:table-cell table:style-name="ce593" table:formula="oooc:=IF([.$AM125]-[.M$83]&lt;0;&quot;&quot;;[.$AM125]-[.M$83])" office:value-type="float" office:value="119.74">
            <text:p>119,74</text:p>
          </table:table-cell>
          <table:table-cell table:style-name="ce604" table:formula="oooc:=IF([.$AM125]-[.M$104]&lt;0;&quot;&quot;;[.$AM125]-[.M$104])" office:value-type="float" office:value="119.74">
            <text:p>119,74</text:p>
          </table:table-cell>
          <table:table-cell table:style-name="ce604" table:formula="oooc:=IF([.$AM125]-[.M$109]&lt;0;&quot;&quot;;[.$AM125]-[.M$109])" office:value-type="float" office:value="119.74">
            <text:p>119,74</text:p>
          </table:table-cell>
          <table:table-cell table:style-name="ce609" office:value-type="float" office:value="118">
            <text:p>118</text:p>
          </table:table-cell>
          <table:table-cell table:style-name="ce601" table:formula="oooc:=IF([.$AR125]-[.N$55]&lt;0;&quot;&quot;;[.$AR125]-[.N$55])" office:value-type="float" office:value="118">
            <text:p>118</text:p>
          </table:table-cell>
          <table:table-cell table:style-name="ce593" table:formula="oooc:=IF([.$AR125]-[.N$83]&lt;0;&quot;&quot;;[.$AR125]-[.N$83])" office:value-type="float" office:value="118">
            <text:p>118</text:p>
          </table:table-cell>
          <table:table-cell table:style-name="ce604" table:formula="oooc:=IF([.$AR125]-[.N$104]&lt;0;&quot;&quot;;[.$AR125]-[.N$104])" office:value-type="float" office:value="118">
            <text:p>118</text:p>
          </table:table-cell>
          <table:table-cell table:style-name="ce604" table:formula="oooc:=IF([.$AR125]-[.N$109]&lt;0;&quot;&quot;;[.$AR125]-[.N$109])" office:value-type="float" office:value="118">
            <text:p>118</text:p>
          </table:table-cell>
          <table:table-cell table:style-name="ce598" table:formula="oooc:=[.AW124]+1.02" office:value-type="float" office:value="116.26">
            <text:p>116,3</text:p>
          </table:table-cell>
          <table:table-cell table:style-name="ce601" table:formula="oooc:=IF([.$AW125]-[.O$55]&lt;0;&quot;&quot;;[.$AW125]-[.O$55])" office:value-type="float" office:value="116.26">
            <text:p>116,26</text:p>
          </table:table-cell>
          <table:table-cell table:style-name="ce593" table:formula="oooc:=IF([.$AW125]-[.O$83]&lt;0;&quot;&quot;;[.$AW125]-[.O$83])" office:value-type="float" office:value="116.26">
            <text:p>116,26</text:p>
          </table:table-cell>
          <table:table-cell table:style-name="ce604" table:formula="oooc:=IF([.$AW125]-[.O$104]&lt;0;&quot;&quot;;[.$AW125]-[.O$104])" office:value-type="float" office:value="116.26">
            <text:p>116,26</text:p>
          </table:table-cell>
          <table:table-cell table:style-name="ce604" table:formula="oooc:=IF([.$AW125]-[.O$109]&lt;0;&quot;&quot;;[.$AW125]-[.O$109])" office:value-type="float" office:value="116.26">
            <text:p>116,26</text:p>
          </table:table-cell>
          <table:table-cell table:style-name="ce598" table:formula="oooc:=[.BB124]+1.02" office:value-type="float" office:value="114.86">
            <text:p>114,9</text:p>
          </table:table-cell>
          <table:table-cell table:style-name="ce601" table:formula="oooc:=IF([.$BB125]-[.P$55]&lt;0;&quot;&quot;;[.$BB125]-[.P$55])" office:value-type="float" office:value="114.86">
            <text:p>114,86</text:p>
          </table:table-cell>
          <table:table-cell table:style-name="ce593" table:formula="oooc:=IF([.$BB125]-[.P$83]&lt;0;&quot;&quot;;[.$BB125]-[.P$83])" office:value-type="float" office:value="114.86">
            <text:p>114,86</text:p>
          </table:table-cell>
          <table:table-cell table:style-name="ce604" table:formula="oooc:=IF([.$BB125]-[.P$104]&lt;0;&quot;&quot;;[.$BB125]-[.P$104])" office:value-type="float" office:value="114.86">
            <text:p>114,86</text:p>
          </table:table-cell>
          <table:table-cell table:style-name="ce604" table:formula="oooc:=IF([.$BB125]-[.P$109]&lt;0;&quot;&quot;;[.$BB125]-[.P$109])" office:value-type="float" office:value="114.86">
            <text:p>114,86</text:p>
          </table:table-cell>
          <table:table-cell table:style-name="ce609" office:value-type="float" office:value="113.52">
            <text:p>113,52</text:p>
          </table:table-cell>
          <table:table-cell table:style-name="ce593" table:formula="oooc:=IF([.$Q$8]=&quot;&quot;;&quot;&quot;;IF([.$BG125]-[.Q$55]&lt;0;&quot;&quot;;[.$BG125]-[.Q$55]))">
            <text:p/>
          </table:table-cell>
          <table:table-cell table:style-name="ce593" table:formula="oooc:=IF([.$Q$8]=&quot;&quot;;&quot;&quot;;IF([.$BG125]-[.Q$83]&lt;0;&quot;&quot;;[.$BG125]-[.Q$83]))">
            <text:p/>
          </table:table-cell>
          <table:table-cell table:style-name="ce593" table:formula="oooc:=IF([.$Q$8]=&quot;&quot;;&quot;&quot;;IF([.$BG125]-[.Q$104]&lt;0;&quot;&quot;;[.$BG125]-[.Q$104]))">
            <text:p/>
          </table:table-cell>
          <table:table-cell table:style-name="ce614" table:formula="oooc:=IF([.$Q$8]=&quot;&quot;;&quot;&quot;;IF([.$BG125]-[.Q$109]&lt;0;&quot;&quot;;[.$BG125]-[.Q$109]))">
            <text:p/>
          </table:table-cell>
          <table:table-cell table:number-columns-repeated="193"/>
        </table:table-row>
        <table:table-row table:style-name="ro11">
          <table:table-cell table:style-name="ce232"/>
          <table:table-cell table:style-name="ce272"/>
          <table:table-cell table:style-name="ce299" office:value-type="string">
            <text:p>Stotale</text:p>
          </table:table-cell>
          <table:table-cell table:style-name="ce322" table:formula="oooc:=IF([.D116]=&quot;&quot;;&quot;&quot;;[.D116]+[.D118]+[.D120]+[.D122]+[.D124])">
            <text:p/>
          </table:table-cell>
          <table:table-cell table:style-name="ce66" table:formula="oooc:=IF([.D126]=&quot;&quot;;&quot;&quot;;&quot;m²&quot;)">
            <text:p/>
          </table:table-cell>
          <table:table-cell table:style-name="ce304" table:number-columns-repeated="3"/>
          <table:table-cell table:style-name="ce278"/>
          <table:table-cell table:style-name="ce427"/>
          <table:table-cell table:style-name="ce278" table:number-columns-repeated="6"/>
          <table:table-cell table:style-name="ce427"/>
          <table:table-cell/>
          <table:table-cell table:style-name="ce232"/>
          <table:table-cell table:number-columns-repeated="3"/>
          <table:table-cell table:style-name="ce579" office:value-type="float" office:value="119">
            <text:p>NR 119</text:p>
          </table:table-cell>
          <table:table-cell table:style-name="ce583" office:value-type="float" office:value="129.42">
            <text:p>129,42</text:p>
          </table:table-cell>
          <table:table-cell table:style-name="ce587" table:formula="oooc:=IF([.$J$8]=&quot;&quot;;&quot;&quot;;IF([.$X126]-[.J$55]&lt;0;&quot;&quot;;[.$X126]-[.J$55]))">
            <text:p/>
          </table:table-cell>
          <table:table-cell table:style-name="ce593" table:formula="oooc:=IF([.$J$8]=&quot;&quot;;&quot;&quot;;IF([.$X126]-[.J$83]&lt;0;&quot;&quot;;[.$X126]-[.J$83]))">
            <text:p/>
          </table:table-cell>
          <table:table-cell table:style-name="ce593" table:formula="oooc:=IF([.$J$8]=&quot;&quot;;&quot;&quot;;IF([.$X126]-[.J$104]&lt;0;&quot;&quot;;[.$X126]-[.J$104]))">
            <text:p/>
          </table:table-cell>
          <table:table-cell table:style-name="ce593" table:formula="oooc:=IF([.$J$8]=&quot;&quot;;&quot;&quot;;IF([.$X126]-[.J$109]&lt;0;&quot;&quot;;[.$X126]-[.J$109]))">
            <text:p/>
          </table:table-cell>
          <table:table-cell table:style-name="ce598" table:formula="oooc:=[.AC125]+0.88" office:value-type="float" office:value="125.52">
            <text:p>125,5</text:p>
          </table:table-cell>
          <table:table-cell table:style-name="ce601" table:formula="oooc:=IF([.$AC126]-[.K$55]&lt;0;&quot;&quot;;[.$AC126]-[.K$55])" office:value-type="float" office:value="125.52">
            <text:p>125,52</text:p>
          </table:table-cell>
          <table:table-cell table:style-name="ce593" table:formula="oooc:=IF([.$AC126]-[.K$83]&lt;0;&quot;&quot;;[.$AC126]-[.K$83])" office:value-type="float" office:value="125.52">
            <text:p>125,52</text:p>
          </table:table-cell>
          <table:table-cell table:style-name="ce604" table:formula="oooc:=IF([.$AC126]-[.K$104]&lt;0;&quot;&quot;;[.$AC126]-[.K$104])" office:value-type="float" office:value="125.52">
            <text:p>125,52</text:p>
          </table:table-cell>
          <table:table-cell table:style-name="ce604" table:formula="oooc:=IF([.$AC126]-[.K$109]&lt;0;&quot;&quot;;[.$AC126]-[.K$109])" office:value-type="float" office:value="125.52">
            <text:p>125,52</text:p>
          </table:table-cell>
          <table:table-cell table:style-name="ce598" table:formula="oooc:=[.AH125]+0.94" office:value-type="float" office:value="122.66">
            <text:p>122,7</text:p>
          </table:table-cell>
          <table:table-cell table:style-name="ce601" table:formula="oooc:=IF([.$AH126]-[.L$55]&lt;0;&quot;&quot;;[.$AH126]-[.L$55])" office:value-type="float" office:value="122.66">
            <text:p>122,66</text:p>
          </table:table-cell>
          <table:table-cell table:style-name="ce593" table:formula="oooc:=IF([.$AH126]-[.L$83]&lt;0;&quot;&quot;;[.$AH126]-[.L$83])" office:value-type="float" office:value="122.66">
            <text:p>122,66</text:p>
          </table:table-cell>
          <table:table-cell table:style-name="ce604" table:formula="oooc:=IF([.$AH126]-[.L$104]&lt;0;&quot;&quot;;[.$AH126]-[.L$104])" office:value-type="float" office:value="122.66">
            <text:p>122,66</text:p>
          </table:table-cell>
          <table:table-cell table:style-name="ce604" table:formula="oooc:=IF([.$AH126]-[.L$109]&lt;0;&quot;&quot;;[.$AH126]-[.L$109])" office:value-type="float" office:value="122.66">
            <text:p>122,66</text:p>
          </table:table-cell>
          <table:table-cell table:style-name="ce598" table:formula="oooc:=[.AM125]+0.98" office:value-type="float" office:value="120.72">
            <text:p>120,7</text:p>
          </table:table-cell>
          <table:table-cell table:style-name="ce601" table:formula="oooc:=IF([.$AM126]-[.M$55]&lt;0;&quot;&quot;;[.$AM126]-[.M$55])" office:value-type="float" office:value="120.72">
            <text:p>120,72</text:p>
          </table:table-cell>
          <table:table-cell table:style-name="ce593" table:formula="oooc:=IF([.$AM126]-[.M$83]&lt;0;&quot;&quot;;[.$AM126]-[.M$83])" office:value-type="float" office:value="120.72">
            <text:p>120,72</text:p>
          </table:table-cell>
          <table:table-cell table:style-name="ce604" table:formula="oooc:=IF([.$AM126]-[.M$104]&lt;0;&quot;&quot;;[.$AM126]-[.M$104])" office:value-type="float" office:value="120.72">
            <text:p>120,72</text:p>
          </table:table-cell>
          <table:table-cell table:style-name="ce604" table:formula="oooc:=IF([.$AM126]-[.M$109]&lt;0;&quot;&quot;;[.$AM126]-[.M$109])" office:value-type="float" office:value="120.72">
            <text:p>120,72</text:p>
          </table:table-cell>
          <table:table-cell table:style-name="ce609" office:value-type="float" office:value="119">
            <text:p>119</text:p>
          </table:table-cell>
          <table:table-cell table:style-name="ce601" table:formula="oooc:=IF([.$AR126]-[.N$55]&lt;0;&quot;&quot;;[.$AR126]-[.N$55])" office:value-type="float" office:value="119">
            <text:p>119</text:p>
          </table:table-cell>
          <table:table-cell table:style-name="ce593" table:formula="oooc:=IF([.$AR126]-[.N$83]&lt;0;&quot;&quot;;[.$AR126]-[.N$83])" office:value-type="float" office:value="119">
            <text:p>119</text:p>
          </table:table-cell>
          <table:table-cell table:style-name="ce604" table:formula="oooc:=IF([.$AR126]-[.N$104]&lt;0;&quot;&quot;;[.$AR126]-[.N$104])" office:value-type="float" office:value="119">
            <text:p>119</text:p>
          </table:table-cell>
          <table:table-cell table:style-name="ce604" table:formula="oooc:=IF([.$AR126]-[.N$109]&lt;0;&quot;&quot;;[.$AR126]-[.N$109])" office:value-type="float" office:value="119">
            <text:p>119</text:p>
          </table:table-cell>
          <table:table-cell table:style-name="ce598" table:formula="oooc:=[.AW125]+1.02" office:value-type="float" office:value="117.28">
            <text:p>117,3</text:p>
          </table:table-cell>
          <table:table-cell table:style-name="ce601" table:formula="oooc:=IF([.$AW126]-[.O$55]&lt;0;&quot;&quot;;[.$AW126]-[.O$55])" office:value-type="float" office:value="117.28">
            <text:p>117,28</text:p>
          </table:table-cell>
          <table:table-cell table:style-name="ce593" table:formula="oooc:=IF([.$AW126]-[.O$83]&lt;0;&quot;&quot;;[.$AW126]-[.O$83])" office:value-type="float" office:value="117.28">
            <text:p>117,28</text:p>
          </table:table-cell>
          <table:table-cell table:style-name="ce604" table:formula="oooc:=IF([.$AW126]-[.O$104]&lt;0;&quot;&quot;;[.$AW126]-[.O$104])" office:value-type="float" office:value="117.28">
            <text:p>117,28</text:p>
          </table:table-cell>
          <table:table-cell table:style-name="ce604" table:formula="oooc:=IF([.$AW126]-[.O$109]&lt;0;&quot;&quot;;[.$AW126]-[.O$109])" office:value-type="float" office:value="117.28">
            <text:p>117,28</text:p>
          </table:table-cell>
          <table:table-cell table:style-name="ce598" table:formula="oooc:=[.BB125]+1.02" office:value-type="float" office:value="115.88">
            <text:p>115,9</text:p>
          </table:table-cell>
          <table:table-cell table:style-name="ce601" table:formula="oooc:=IF([.$BB126]-[.P$55]&lt;0;&quot;&quot;;[.$BB126]-[.P$55])" office:value-type="float" office:value="115.88">
            <text:p>115,88</text:p>
          </table:table-cell>
          <table:table-cell table:style-name="ce593" table:formula="oooc:=IF([.$BB126]-[.P$83]&lt;0;&quot;&quot;;[.$BB126]-[.P$83])" office:value-type="float" office:value="115.88">
            <text:p>115,88</text:p>
          </table:table-cell>
          <table:table-cell table:style-name="ce604" table:formula="oooc:=IF([.$BB126]-[.P$104]&lt;0;&quot;&quot;;[.$BB126]-[.P$104])" office:value-type="float" office:value="115.88">
            <text:p>115,88</text:p>
          </table:table-cell>
          <table:table-cell table:style-name="ce604" table:formula="oooc:=IF([.$BB126]-[.P$109]&lt;0;&quot;&quot;;[.$BB126]-[.P$109])" office:value-type="float" office:value="115.88">
            <text:p>115,88</text:p>
          </table:table-cell>
          <table:table-cell table:style-name="ce609" office:value-type="float" office:value="114.56">
            <text:p>114,56</text:p>
          </table:table-cell>
          <table:table-cell table:style-name="ce593" table:formula="oooc:=IF([.$Q$8]=&quot;&quot;;&quot;&quot;;IF([.$BG126]-[.Q$55]&lt;0;&quot;&quot;;[.$BG126]-[.Q$55]))">
            <text:p/>
          </table:table-cell>
          <table:table-cell table:style-name="ce593" table:formula="oooc:=IF([.$Q$8]=&quot;&quot;;&quot;&quot;;IF([.$BG126]-[.Q$83]&lt;0;&quot;&quot;;[.$BG126]-[.Q$83]))">
            <text:p/>
          </table:table-cell>
          <table:table-cell table:style-name="ce593" table:formula="oooc:=IF([.$Q$8]=&quot;&quot;;&quot;&quot;;IF([.$BG126]-[.Q$104]&lt;0;&quot;&quot;;[.$BG126]-[.Q$104]))">
            <text:p/>
          </table:table-cell>
          <table:table-cell table:style-name="ce614" table:formula="oooc:=IF([.$Q$8]=&quot;&quot;;&quot;&quot;;IF([.$BG126]-[.Q$109]&lt;0;&quot;&quot;;[.$BG126]-[.Q$109]))">
            <text:p/>
          </table:table-cell>
          <table:table-cell table:number-columns-repeated="193"/>
        </table:table-row>
        <table:table-row table:style-name="ro11">
          <table:table-cell table:style-name="ce232"/>
          <table:table-cell table:style-name="ce262"/>
          <table:table-cell table:style-name="ce43" table:number-columns-repeated="2"/>
          <table:table-cell table:style-name="ce304" table:number-columns-repeated="4"/>
          <table:table-cell table:style-name="ce391" table:formula="oooc:=IF([.B1]=&quot;Équipements à l'extérieur&quot;;&quot;TR du local de réception&quot;;&quot;&quot;)">
            <text:p/>
          </table:table-cell>
          <table:table-cell table:style-name="ce428">
            <office:annotation draw:style-name="gr36" draw:text-style-name="P2" svg:width="5.799cm" svg:height="1.799cm" svg:x="33.045cm" svg:y="77.972cm" draw:caption-point-x="-33.045cm" draw:caption-point-y="-77.972cm">
              <dc:creator>BE</dc:creator>
              <dc:date>2008-02-20T00:00:00</dc:date>
              <text:p text:style-name="P1"><text:span text:style-name="T7">si équipement à l'extérieur : </text:span></text:p>
              <text:p text:style-name="P1"><text:span text:style-name="T1">TR du local de réception</text:span></text:p>
              <text:p text:style-name="P1"><text:span text:style-name="T7">Si équipement à l'intérieur : rien à rentrer</text:span></text:p>
              <text:p text:style-name="P4"><text:span text:style-name="T1"/></text:p>
            </office:annotation>
          </table:table-cell>
          <table:table-cell table:style-name="ce465">
            <office:annotation draw:style-name="gr36" draw:text-style-name="P2" svg:width="5.799cm" svg:height="1.799cm" svg:x="34.638cm" svg:y="77.972cm" draw:caption-point-x="-34.638cm" draw:caption-point-y="-77.972cm">
              <dc:creator>YL</dc:creator>
              <dc:date>2007-02-07T00:00:00</dc:date>
              <text:p text:style-name="P1"><text:span text:style-name="T7">si équipement à l'extérieur : </text:span></text:p>
              <text:p text:style-name="P1"><text:span text:style-name="T1">TR du local de réception</text:span></text:p>
              <text:p text:style-name="P1"><text:span text:style-name="T7">Si équipement à l'intérieur : rien à rentrer</text:span></text:p>
              <text:p text:style-name="P4"><text:span text:style-name="T1"/></text:p>
            </office:annotation>
          </table:table-cell>
          <table:table-cell table:style-name="ce465">
            <office:annotation draw:style-name="gr37" draw:text-style-name="P4" svg:width="2.899cm" svg:height="1.799cm" svg:x="36.232cm" svg:y="77.972cm" draw:caption-point-x="-36.232cm" draw:caption-point-y="-77.972cm">
              <dc:creator>YL</dc:creator>
              <dc:date>2007-02-07T00:00:00</dc:date>
              <text:p text:style-name="P1"><text:span text:style-name="T7">si équipement à l'extérieur : </text:span></text:p>
              <text:p text:style-name="P1"><text:span text:style-name="T1">TR du local de réception</text:span></text:p>
              <text:p text:style-name="P1"><text:span text:style-name="T7">Si équipement à l'intérieur : rien à rentrer</text:span></text:p>
            </office:annotation>
          </table:table-cell>
          <table:table-cell table:style-name="ce465">
            <office:annotation draw:style-name="gr37" draw:text-style-name="P4" svg:width="2.899cm" svg:height="1.799cm" svg:x="37.826cm" svg:y="77.972cm" draw:caption-point-x="-37.826cm" draw:caption-point-y="-77.972cm">
              <dc:creator>YL</dc:creator>
              <dc:date>2007-02-07T00:00:00</dc:date>
              <text:p text:style-name="P1"><text:span text:style-name="T7">si équipement à l'extérieur : </text:span></text:p>
              <text:p text:style-name="P1"><text:span text:style-name="T1">TR du local de réception</text:span></text:p>
              <text:p text:style-name="P1"><text:span text:style-name="T7">Si équipement à l'intérieur : rien à rentrer</text:span></text:p>
            </office:annotation>
          </table:table-cell>
          <table:table-cell table:style-name="ce465">
            <office:annotation draw:style-name="gr37" draw:text-style-name="P4" svg:width="2.899cm" svg:height="1.799cm" svg:x="39.42cm" svg:y="77.972cm" draw:caption-point-x="-39.42cm" draw:caption-point-y="-77.972cm">
              <dc:creator>YL</dc:creator>
              <dc:date>2007-02-07T00:00:00</dc:date>
              <text:p text:style-name="P1"><text:span text:style-name="T7">si équipement à l'extérieur : </text:span></text:p>
              <text:p text:style-name="P1"><text:span text:style-name="T1">TR du local de réception</text:span></text:p>
              <text:p text:style-name="P1"><text:span text:style-name="T7">Si équipement à l'intérieur : rien à rentrer</text:span></text:p>
            </office:annotation>
          </table:table-cell>
          <table:table-cell table:style-name="ce465">
            <office:annotation draw:style-name="gr37" draw:text-style-name="P4" svg:width="2.899cm" svg:height="1.799cm" svg:x="41.014cm" svg:y="77.972cm" draw:caption-point-x="-41.014cm" draw:caption-point-y="-77.972cm">
              <dc:creator>YL</dc:creator>
              <dc:date>2007-02-07T00:00:00</dc:date>
              <text:p text:style-name="P1"><text:span text:style-name="T7">si équipement à l'extérieur : </text:span></text:p>
              <text:p text:style-name="P1"><text:span text:style-name="T1">TR du local de réception</text:span></text:p>
              <text:p text:style-name="P1"><text:span text:style-name="T7">Si équipement à l'intérieur : rien à rentrer</text:span></text:p>
            </office:annotation>
          </table:table-cell>
          <table:table-cell table:style-name="ce465">
            <office:annotation draw:style-name="gr37" draw:text-style-name="P4" svg:width="2.899cm" svg:height="1.799cm" svg:x="42.458cm" svg:y="77.972cm" draw:caption-point-x="-42.458cm" draw:caption-point-y="-77.972cm">
              <dc:creator>YL</dc:creator>
              <dc:date>2007-02-07T00:00:00</dc:date>
              <text:p text:style-name="P1"><text:span text:style-name="T7">si équipement à l'extérieur : </text:span></text:p>
              <text:p text:style-name="P1"><text:span text:style-name="T1">TR du local de réception</text:span></text:p>
              <text:p text:style-name="P1"><text:span text:style-name="T7">Si équipement à l'intérieur : rien à rentrer</text:span></text:p>
            </office:annotation>
          </table:table-cell>
          <table:table-cell table:style-name="ce428">
            <office:annotation draw:style-name="gr37" draw:text-style-name="P4" svg:width="2.899cm" svg:height="1.799cm" svg:x="44.052cm" svg:y="77.972cm" draw:caption-point-x="-44.052cm" draw:caption-point-y="-77.972cm">
              <dc:creator>BE</dc:creator>
              <dc:date>2008-02-20T00:00:00</dc:date>
              <text:p text:style-name="P1"><text:span text:style-name="T7">si équipement à l'extérieur : </text:span></text:p>
              <text:p text:style-name="P1"><text:span text:style-name="T1">TR du local de réception</text:span></text:p>
              <text:p text:style-name="P1"><text:span text:style-name="T7">Si équipement à l'intérieur : rien à rentrer</text:span></text:p>
            </office:annotation>
          </table:table-cell>
          <table:table-cell/>
          <table:table-cell table:style-name="ce232"/>
          <table:table-cell table:number-columns-repeated="3"/>
          <table:table-cell table:style-name="ce579" office:value-type="float" office:value="120">
            <text:p>NR 120</text:p>
          </table:table-cell>
          <table:table-cell table:style-name="ce583" office:value-type="float" office:value="130.3">
            <text:p>130,3</text:p>
          </table:table-cell>
          <table:table-cell table:style-name="ce587" table:formula="oooc:=IF([.$J$8]=&quot;&quot;;&quot;&quot;;IF([.$X127]-[.J$55]&lt;0;&quot;&quot;;[.$X127]-[.J$55]))">
            <text:p/>
          </table:table-cell>
          <table:table-cell table:style-name="ce593" table:formula="oooc:=IF([.$J$8]=&quot;&quot;;&quot;&quot;;IF([.$X127]-[.J$83]&lt;0;&quot;&quot;;[.$X127]-[.J$83]))">
            <text:p/>
          </table:table-cell>
          <table:table-cell table:style-name="ce593" table:formula="oooc:=IF([.$J$8]=&quot;&quot;;&quot;&quot;;IF([.$X127]-[.J$104]&lt;0;&quot;&quot;;[.$X127]-[.J$104]))">
            <text:p/>
          </table:table-cell>
          <table:table-cell table:style-name="ce593" table:formula="oooc:=IF([.$J$8]=&quot;&quot;;&quot;&quot;;IF([.$X127]-[.J$109]&lt;0;&quot;&quot;;[.$X127]-[.J$109]))">
            <text:p/>
          </table:table-cell>
          <table:table-cell table:style-name="ce598" office:value-type="float" office:value="126.4">
            <text:p>126,4</text:p>
          </table:table-cell>
          <table:table-cell table:style-name="ce601" table:formula="oooc:=IF([.$AC127]-[.K$55]&lt;0;&quot;&quot;;[.$AC127]-[.K$55])" office:value-type="float" office:value="126.4">
            <text:p>126,4</text:p>
          </table:table-cell>
          <table:table-cell table:style-name="ce593" table:formula="oooc:=IF([.$AC127]-[.K$83]&lt;0;&quot;&quot;;[.$AC127]-[.K$83])" office:value-type="float" office:value="126.4">
            <text:p>126,4</text:p>
          </table:table-cell>
          <table:table-cell table:style-name="ce604" table:formula="oooc:=IF([.$AC127]-[.K$104]&lt;0;&quot;&quot;;[.$AC127]-[.K$104])" office:value-type="float" office:value="126.4">
            <text:p>126,4</text:p>
          </table:table-cell>
          <table:table-cell table:style-name="ce604" table:formula="oooc:=IF([.$AC127]-[.K$109]&lt;0;&quot;&quot;;[.$AC127]-[.K$109])" office:value-type="float" office:value="126.4">
            <text:p>126,4</text:p>
          </table:table-cell>
          <table:table-cell table:style-name="ce598" office:value-type="float" office:value="123.6">
            <text:p>123,6</text:p>
          </table:table-cell>
          <table:table-cell table:style-name="ce601" table:formula="oooc:=IF([.$AH127]-[.L$55]&lt;0;&quot;&quot;;[.$AH127]-[.L$55])" office:value-type="float" office:value="123.6">
            <text:p>123,6</text:p>
          </table:table-cell>
          <table:table-cell table:style-name="ce593" table:formula="oooc:=IF([.$AH127]-[.L$83]&lt;0;&quot;&quot;;[.$AH127]-[.L$83])" office:value-type="float" office:value="123.6">
            <text:p>123,6</text:p>
          </table:table-cell>
          <table:table-cell table:style-name="ce604" table:formula="oooc:=IF([.$AH127]-[.L$104]&lt;0;&quot;&quot;;[.$AH127]-[.L$104])" office:value-type="float" office:value="123.6">
            <text:p>123,6</text:p>
          </table:table-cell>
          <table:table-cell table:style-name="ce604" table:formula="oooc:=IF([.$AH127]-[.L$109]&lt;0;&quot;&quot;;[.$AH127]-[.L$109])" office:value-type="float" office:value="123.6">
            <text:p>123,6</text:p>
          </table:table-cell>
          <table:table-cell table:style-name="ce598" office:value-type="float" office:value="121.7">
            <text:p>121,7</text:p>
          </table:table-cell>
          <table:table-cell table:style-name="ce601" table:formula="oooc:=IF([.$AM127]-[.M$55]&lt;0;&quot;&quot;;[.$AM127]-[.M$55])" office:value-type="float" office:value="121.7">
            <text:p>121,7</text:p>
          </table:table-cell>
          <table:table-cell table:style-name="ce593" table:formula="oooc:=IF([.$AM127]-[.M$83]&lt;0;&quot;&quot;;[.$AM127]-[.M$83])" office:value-type="float" office:value="121.7">
            <text:p>121,7</text:p>
          </table:table-cell>
          <table:table-cell table:style-name="ce604" table:formula="oooc:=IF([.$AM127]-[.M$104]&lt;0;&quot;&quot;;[.$AM127]-[.M$104])" office:value-type="float" office:value="121.7">
            <text:p>121,7</text:p>
          </table:table-cell>
          <table:table-cell table:style-name="ce604" table:formula="oooc:=IF([.$AM127]-[.M$109]&lt;0;&quot;&quot;;[.$AM127]-[.M$109])" office:value-type="float" office:value="121.7">
            <text:p>121,7</text:p>
          </table:table-cell>
          <table:table-cell table:style-name="ce609" office:value-type="float" office:value="120">
            <text:p>120</text:p>
          </table:table-cell>
          <table:table-cell table:style-name="ce601" table:formula="oooc:=IF([.$AR127]-[.N$55]&lt;0;&quot;&quot;;[.$AR127]-[.N$55])" office:value-type="float" office:value="120">
            <text:p>120</text:p>
          </table:table-cell>
          <table:table-cell table:style-name="ce593" table:formula="oooc:=IF([.$AR127]-[.N$83]&lt;0;&quot;&quot;;[.$AR127]-[.N$83])" office:value-type="float" office:value="120">
            <text:p>120</text:p>
          </table:table-cell>
          <table:table-cell table:style-name="ce604" table:formula="oooc:=IF([.$AR127]-[.N$104]&lt;0;&quot;&quot;;[.$AR127]-[.N$104])" office:value-type="float" office:value="120">
            <text:p>120</text:p>
          </table:table-cell>
          <table:table-cell table:style-name="ce604" table:formula="oooc:=IF([.$AR127]-[.N$109]&lt;0;&quot;&quot;;[.$AR127]-[.N$109])" office:value-type="float" office:value="120">
            <text:p>120</text:p>
          </table:table-cell>
          <table:table-cell table:style-name="ce598" office:value-type="float" office:value="118.3">
            <text:p>118,3</text:p>
          </table:table-cell>
          <table:table-cell table:style-name="ce601" table:formula="oooc:=IF([.$AW127]-[.O$55]&lt;0;&quot;&quot;;[.$AW127]-[.O$55])" office:value-type="float" office:value="118.3">
            <text:p>118,3</text:p>
          </table:table-cell>
          <table:table-cell table:style-name="ce593" table:formula="oooc:=IF([.$AW127]-[.O$83]&lt;0;&quot;&quot;;[.$AW127]-[.O$83])" office:value-type="float" office:value="118.3">
            <text:p>118,3</text:p>
          </table:table-cell>
          <table:table-cell table:style-name="ce604" table:formula="oooc:=IF([.$AW127]-[.O$104]&lt;0;&quot;&quot;;[.$AW127]-[.O$104])" office:value-type="float" office:value="118.3">
            <text:p>118,3</text:p>
          </table:table-cell>
          <table:table-cell table:style-name="ce604" table:formula="oooc:=IF([.$AW127]-[.O$109]&lt;0;&quot;&quot;;[.$AW127]-[.O$109])" office:value-type="float" office:value="118.3">
            <text:p>118,3</text:p>
          </table:table-cell>
          <table:table-cell table:style-name="ce598" office:value-type="float" office:value="116.9">
            <text:p>116,9</text:p>
          </table:table-cell>
          <table:table-cell table:style-name="ce601" table:formula="oooc:=IF([.$BB127]-[.P$55]&lt;0;&quot;&quot;;[.$BB127]-[.P$55])" office:value-type="float" office:value="116.9">
            <text:p>116,9</text:p>
          </table:table-cell>
          <table:table-cell table:style-name="ce593" table:formula="oooc:=IF([.$BB127]-[.P$83]&lt;0;&quot;&quot;;[.$BB127]-[.P$83])" office:value-type="float" office:value="116.9">
            <text:p>116,9</text:p>
          </table:table-cell>
          <table:table-cell table:style-name="ce604" table:formula="oooc:=IF([.$BB127]-[.P$104]&lt;0;&quot;&quot;;[.$BB127]-[.P$104])" office:value-type="float" office:value="116.9">
            <text:p>116,9</text:p>
          </table:table-cell>
          <table:table-cell table:style-name="ce604" table:formula="oooc:=IF([.$BB127]-[.P$109]&lt;0;&quot;&quot;;[.$BB127]-[.P$109])" office:value-type="float" office:value="116.9">
            <text:p>116,9</text:p>
          </table:table-cell>
          <table:table-cell table:style-name="ce609" office:value-type="float" office:value="115.6">
            <text:p>115,6</text:p>
          </table:table-cell>
          <table:table-cell table:style-name="ce593" table:formula="oooc:=IF([.$Q$8]=&quot;&quot;;&quot;&quot;;IF([.$BG127]-[.Q$55]&lt;0;&quot;&quot;;[.$BG127]-[.Q$55]))">
            <text:p/>
          </table:table-cell>
          <table:table-cell table:style-name="ce593" table:formula="oooc:=IF([.$Q$8]=&quot;&quot;;&quot;&quot;;IF([.$BG127]-[.Q$83]&lt;0;&quot;&quot;;[.$BG127]-[.Q$83]))">
            <text:p/>
          </table:table-cell>
          <table:table-cell table:style-name="ce593" table:formula="oooc:=IF([.$Q$8]=&quot;&quot;;&quot;&quot;;IF([.$BG127]-[.Q$104]&lt;0;&quot;&quot;;[.$BG127]-[.Q$104]))">
            <text:p/>
          </table:table-cell>
          <table:table-cell table:style-name="ce614" table:formula="oooc:=IF([.$Q$8]=&quot;&quot;;&quot;&quot;;IF([.$BG127]-[.Q$109]&lt;0;&quot;&quot;;[.$BG127]-[.Q$109]))">
            <text:p/>
          </table:table-cell>
          <table:table-cell table:number-columns-repeated="193"/>
        </table:table-row>
        <table:table-row table:style-name="ro44">
          <table:table-cell table:style-name="ce232"/>
          <table:table-cell table:style-name="ce273" office:value-type="string">
            <text:p>Petits éléments</text:p>
          </table:table-cell>
          <table:table-cell table:style-name="ce300" office:value-type="string">
            <text:p>Nombre ou longueur PV</text:p>
          </table:table-cell>
          <table:table-cell table:style-name="ce323" office:value-type="string" table:number-columns-spanned="2" table:number-rows-spanned="1">
            <text:p>Nombre ou <text:s/>longueur in situ</text:p>
          </table:table-cell>
          <table:covered-table-cell table:style-name="ce335"/>
          <table:table-cell table:style-name="ce304" table:number-columns-repeated="3"/>
          <table:table-cell table:style-name="ce43"/>
          <table:table-cell table:style-name="ce418"/>
          <table:table-cell table:style-name="ce278" table:number-columns-repeated="6"/>
          <table:table-cell table:style-name="ce427"/>
          <table:table-cell/>
          <table:table-cell table:style-name="ce232"/>
          <table:table-cell table:number-columns-repeated="3"/>
          <table:table-cell table:style-name="ce579" office:value-type="float" office:value="121">
            <text:p>NR 121</text:p>
          </table:table-cell>
          <table:table-cell table:style-name="ce583" office:value-type="float" office:value="131.08">
            <text:p>131,08</text:p>
          </table:table-cell>
          <table:table-cell table:style-name="ce587" table:formula="oooc:=IF([.$J$8]=&quot;&quot;;&quot;&quot;;IF([.$X128]-[.J$55]&lt;0;&quot;&quot;;[.$X128]-[.J$55]))">
            <text:p/>
          </table:table-cell>
          <table:table-cell table:style-name="ce593" table:formula="oooc:=IF([.$J$8]=&quot;&quot;;&quot;&quot;;IF([.$X128]-[.J$83]&lt;0;&quot;&quot;;[.$X128]-[.J$83]))">
            <text:p/>
          </table:table-cell>
          <table:table-cell table:style-name="ce593" table:formula="oooc:=IF([.$J$8]=&quot;&quot;;&quot;&quot;;IF([.$X128]-[.J$104]&lt;0;&quot;&quot;;[.$X128]-[.J$104]))">
            <text:p/>
          </table:table-cell>
          <table:table-cell table:style-name="ce593" table:formula="oooc:=IF([.$J$8]=&quot;&quot;;&quot;&quot;;IF([.$X128]-[.J$109]&lt;0;&quot;&quot;;[.$X128]-[.J$109]))">
            <text:p/>
          </table:table-cell>
          <table:table-cell table:style-name="ce598" table:formula="oooc:=[.AC127]+0.86" office:value-type="float" office:value="127.26">
            <text:p>127,3</text:p>
          </table:table-cell>
          <table:table-cell table:style-name="ce601" table:formula="oooc:=IF([.$AC128]-[.K$55]&lt;0;&quot;&quot;;[.$AC128]-[.K$55])" office:value-type="float" office:value="127.26">
            <text:p>127,26</text:p>
          </table:table-cell>
          <table:table-cell table:style-name="ce593" table:formula="oooc:=IF([.$AC128]-[.K$83]&lt;0;&quot;&quot;;[.$AC128]-[.K$83])" office:value-type="float" office:value="127.26">
            <text:p>127,26</text:p>
          </table:table-cell>
          <table:table-cell table:style-name="ce604" table:formula="oooc:=IF([.$AC128]-[.K$104]&lt;0;&quot;&quot;;[.$AC128]-[.K$104])" office:value-type="float" office:value="127.26">
            <text:p>127,26</text:p>
          </table:table-cell>
          <table:table-cell table:style-name="ce604" table:formula="oooc:=IF([.$AC128]-[.K$109]&lt;0;&quot;&quot;;[.$AC128]-[.K$109])" office:value-type="float" office:value="127.26">
            <text:p>127,26</text:p>
          </table:table-cell>
          <table:table-cell table:style-name="ce598" table:formula="oooc:=[.AH127]+0.92" office:value-type="float" office:value="124.52">
            <text:p>124,5</text:p>
          </table:table-cell>
          <table:table-cell table:style-name="ce601" table:formula="oooc:=IF([.$AH128]-[.L$55]&lt;0;&quot;&quot;;[.$AH128]-[.L$55])" office:value-type="float" office:value="124.52">
            <text:p>124,52</text:p>
          </table:table-cell>
          <table:table-cell table:style-name="ce593" table:formula="oooc:=IF([.$AH128]-[.L$83]&lt;0;&quot;&quot;;[.$AH128]-[.L$83])" office:value-type="float" office:value="124.52">
            <text:p>124,52</text:p>
          </table:table-cell>
          <table:table-cell table:style-name="ce604" table:formula="oooc:=IF([.$AH128]-[.L$104]&lt;0;&quot;&quot;;[.$AH128]-[.L$104])" office:value-type="float" office:value="124.52">
            <text:p>124,52</text:p>
          </table:table-cell>
          <table:table-cell table:style-name="ce604" table:formula="oooc:=IF([.$AH128]-[.L$109]&lt;0;&quot;&quot;;[.$AH128]-[.L$109])" office:value-type="float" office:value="124.52">
            <text:p>124,52</text:p>
          </table:table-cell>
          <table:table-cell table:style-name="ce598" table:formula="oooc:=[.AM127]+0.98" office:value-type="float" office:value="122.68">
            <text:p>122,7</text:p>
          </table:table-cell>
          <table:table-cell table:style-name="ce601" table:formula="oooc:=IF([.$AM128]-[.M$55]&lt;0;&quot;&quot;;[.$AM128]-[.M$55])" office:value-type="float" office:value="122.68">
            <text:p>122,68</text:p>
          </table:table-cell>
          <table:table-cell table:style-name="ce593" table:formula="oooc:=IF([.$AM128]-[.M$83]&lt;0;&quot;&quot;;[.$AM128]-[.M$83])" office:value-type="float" office:value="122.68">
            <text:p>122,68</text:p>
          </table:table-cell>
          <table:table-cell table:style-name="ce604" table:formula="oooc:=IF([.$AM128]-[.M$104]&lt;0;&quot;&quot;;[.$AM128]-[.M$104])" office:value-type="float" office:value="122.68">
            <text:p>122,68</text:p>
          </table:table-cell>
          <table:table-cell table:style-name="ce604" table:formula="oooc:=IF([.$AM128]-[.M$109]&lt;0;&quot;&quot;;[.$AM128]-[.M$109])" office:value-type="float" office:value="122.68">
            <text:p>122,68</text:p>
          </table:table-cell>
          <table:table-cell table:style-name="ce609" office:value-type="float" office:value="121">
            <text:p>121</text:p>
          </table:table-cell>
          <table:table-cell table:style-name="ce601" table:formula="oooc:=IF([.$AR128]-[.N$55]&lt;0;&quot;&quot;;[.$AR128]-[.N$55])" office:value-type="float" office:value="121">
            <text:p>121</text:p>
          </table:table-cell>
          <table:table-cell table:style-name="ce593" table:formula="oooc:=IF([.$AR128]-[.N$83]&lt;0;&quot;&quot;;[.$AR128]-[.N$83])" office:value-type="float" office:value="121">
            <text:p>121</text:p>
          </table:table-cell>
          <table:table-cell table:style-name="ce604" table:formula="oooc:=IF([.$AR128]-[.N$104]&lt;0;&quot;&quot;;[.$AR128]-[.N$104])" office:value-type="float" office:value="121">
            <text:p>121</text:p>
          </table:table-cell>
          <table:table-cell table:style-name="ce604" table:formula="oooc:=IF([.$AR128]-[.N$109]&lt;0;&quot;&quot;;[.$AR128]-[.N$109])" office:value-type="float" office:value="121">
            <text:p>121</text:p>
          </table:table-cell>
          <table:table-cell table:style-name="ce598" table:formula="oooc:=[.AW127]+1.02" office:value-type="float" office:value="119.32">
            <text:p>119,3</text:p>
          </table:table-cell>
          <table:table-cell table:style-name="ce601" table:formula="oooc:=IF([.$AW128]-[.O$55]&lt;0;&quot;&quot;;[.$AW128]-[.O$55])" office:value-type="float" office:value="119.32">
            <text:p>119,32</text:p>
          </table:table-cell>
          <table:table-cell table:style-name="ce593" table:formula="oooc:=IF([.$AW128]-[.O$83]&lt;0;&quot;&quot;;[.$AW128]-[.O$83])" office:value-type="float" office:value="119.32">
            <text:p>119,32</text:p>
          </table:table-cell>
          <table:table-cell table:style-name="ce604" table:formula="oooc:=IF([.$AW128]-[.O$104]&lt;0;&quot;&quot;;[.$AW128]-[.O$104])" office:value-type="float" office:value="119.32">
            <text:p>119,32</text:p>
          </table:table-cell>
          <table:table-cell table:style-name="ce604" table:formula="oooc:=IF([.$AW128]-[.O$109]&lt;0;&quot;&quot;;[.$AW128]-[.O$109])" office:value-type="float" office:value="119.32">
            <text:p>119,32</text:p>
          </table:table-cell>
          <table:table-cell table:style-name="ce598" table:formula="oooc:=[.BB127]+1.02" office:value-type="float" office:value="117.92">
            <text:p>117,9</text:p>
          </table:table-cell>
          <table:table-cell table:style-name="ce601" table:formula="oooc:=IF([.$BB128]-[.P$55]&lt;0;&quot;&quot;;[.$BB128]-[.P$55])" office:value-type="float" office:value="117.92">
            <text:p>117,92</text:p>
          </table:table-cell>
          <table:table-cell table:style-name="ce593" table:formula="oooc:=IF([.$BB128]-[.P$83]&lt;0;&quot;&quot;;[.$BB128]-[.P$83])" office:value-type="float" office:value="117.92">
            <text:p>117,92</text:p>
          </table:table-cell>
          <table:table-cell table:style-name="ce604" table:formula="oooc:=IF([.$BB128]-[.P$104]&lt;0;&quot;&quot;;[.$BB128]-[.P$104])" office:value-type="float" office:value="117.92">
            <text:p>117,92</text:p>
          </table:table-cell>
          <table:table-cell table:style-name="ce604" table:formula="oooc:=IF([.$BB128]-[.P$109]&lt;0;&quot;&quot;;[.$BB128]-[.P$109])" office:value-type="float" office:value="117.92">
            <text:p>117,92</text:p>
          </table:table-cell>
          <table:table-cell table:style-name="ce609" office:value-type="float" office:value="116.62">
            <text:p>116,62</text:p>
          </table:table-cell>
          <table:table-cell table:style-name="ce593" table:formula="oooc:=IF([.$Q$8]=&quot;&quot;;&quot;&quot;;IF([.$BG128]-[.Q$55]&lt;0;&quot;&quot;;[.$BG128]-[.Q$55]))">
            <text:p/>
          </table:table-cell>
          <table:table-cell table:style-name="ce593" table:formula="oooc:=IF([.$Q$8]=&quot;&quot;;&quot;&quot;;IF([.$BG128]-[.Q$83]&lt;0;&quot;&quot;;[.$BG128]-[.Q$83]))">
            <text:p/>
          </table:table-cell>
          <table:table-cell table:style-name="ce593" table:formula="oooc:=IF([.$Q$8]=&quot;&quot;;&quot;&quot;;IF([.$BG128]-[.Q$104]&lt;0;&quot;&quot;;[.$BG128]-[.Q$104]))">
            <text:p/>
          </table:table-cell>
          <table:table-cell table:style-name="ce614" table:formula="oooc:=IF([.$Q$8]=&quot;&quot;;&quot;&quot;;IF([.$BG128]-[.Q$109]&lt;0;&quot;&quot;;[.$BG128]-[.Q$109]))">
            <text:p/>
          </table:table-cell>
          <table:table-cell table:number-columns-repeated="193"/>
        </table:table-row>
        <table:table-row table:style-name="ro11">
          <table:table-cell table:style-name="ce232"/>
          <table:table-cell table:style-name="ce270" table:content-validation-name="val28">
            <office:annotation draw:style-name="gr19" draw:text-style-name="P2" svg:width="2.899cm" svg:height="2.093cm" svg:x="10.567cm" svg:y="79.167cm" draw:caption-point-x="-10.567cm" draw:caption-point-y="-79.167cm">
              <dc:creator>YL</dc:creator>
              <dc:date>2007-01-29T00:00:00</dc:date>
              <text:p text:style-name="P1"><text:span text:style-name="T1">Petits éléments présent dans la façade</text:span></text:p>
            </office:annotation>
          </table:table-cell>
          <table:table-cell table:style-name="ce301">
            <office:annotation draw:style-name="gr21" draw:text-style-name="P2" svg:width="2.899cm" svg:height="2.093cm" svg:x="12.607cm" svg:y="79.167cm" draw:caption-point-x="-12.607cm" draw:caption-point-y="-79.167cm">
              <dc:creator>YL</dc:creator>
              <dc:date>2007-01-29T00:00:00</dc:date>
              <text:p text:style-name="P1"><text:span text:style-name="T1">Nombre ou longueur des éléments du PV d'essai</text:span></text:p>
            </office:annotation>
          </table:table-cell>
          <table:table-cell table:style-name="ce301" table:number-columns-spanned="2" table:number-rows-spanned="1">
            <office:annotation draw:style-name="gr24" draw:text-style-name="P2" svg:width="2.899cm" svg:height="2.566cm" svg:x="16.002cm" svg:y="79.167cm" draw:caption-point-x="-16.002cm" draw:caption-point-y="-79.167cm">
              <dc:creator>YL</dc:creator>
              <dc:date>2007-01-29T00:00:00</dc:date>
              <text:p text:style-name="P1"><text:span text:style-name="T1">nombre ou longueur des éléments présents dans la façade</text:span></text:p>
            </office:annotation>
          </table:table-cell>
          <table:covered-table-cell table:style-name="ce336"/>
          <table:table-cell table:style-name="ce304" table:number-columns-repeated="3"/>
          <table:table-cell table:style-name="ce84" office:value-type="string">
            <text:p>Dne 1 (dB)</text:p>
          </table:table-cell>
          <table:table-cell table:style-name="ce429" table:formula="oooc:=IF([.J$8]=&quot;&quot;;&quot;&quot;;[.K129])">
            <office:annotation draw:style-name="gr13" draw:text-style-name="P4" svg:width="2.899cm" svg:height="3.039cm" svg:x="33.045cm" svg:y="79.167cm" draw:caption-point-x="-33.045cm" draw:caption-point-y="-79.167cm">
              <dc:creator>BE</dc:creator>
              <dc:date>2008-02-29T00:00:00</dc:date>
              <text:p text:style-name="P1"><text:span text:style-name="T1">Valeur d'isolement pouvant être modifiée, par défaut valeur à 125 Hz</text:span></text:p>
            </office:annotation>
            <text:p/>
          </table:table-cell>
          <table:table-cell table:style-name="ce453" table:formula="oooc:=IF([.$B129]=&quot;&quot;;&quot;&quot;;LOOKUP([.$B129];[$Données.$A$3:.$A$201];[$Données.C$3:.C$201]))">
            <text:p/>
          </table:table-cell>
          <table:table-cell table:style-name="ce453" table:formula="oooc:=IF([.$B129]=&quot;&quot;;&quot;&quot;;LOOKUP([.$B129];[$Données.$A$3:.$A$201];[$Données.D$3:.D$201]))">
            <text:p/>
          </table:table-cell>
          <table:table-cell table:style-name="ce453" table:formula="oooc:=IF([.$B129]=&quot;&quot;;&quot;&quot;;LOOKUP([.$B129];[$Données.$A$3:.$A$201];[$Données.E$3:.E$201]))">
            <text:p/>
          </table:table-cell>
          <table:table-cell table:style-name="ce453" table:formula="oooc:=IF([.$B129]=&quot;&quot;;&quot;&quot;;LOOKUP([.$B129];[$Données.$A$3:.$A$201];[$Données.F$3:.F$201]))">
            <text:p/>
          </table:table-cell>
          <table:table-cell table:style-name="ce453" table:formula="oooc:=IF([.$B129]=&quot;&quot;;&quot;&quot;;LOOKUP([.$B129];[$Données.$A$3:.$A$201];[$Données.G$3:.G$201]))">
            <text:p/>
          </table:table-cell>
          <table:table-cell table:style-name="ce453" table:formula="oooc:=IF([.$B129]=&quot;&quot;;&quot;&quot;;LOOKUP([.$B129];[$Données.$A$3:.$A$201];[$Données.H$3:.H$201]))">
            <text:p/>
          </table:table-cell>
          <table:table-cell table:style-name="ce429" table:formula="oooc:=IF([.Q$8]=&quot;&quot;;&quot;&quot;;[.P129])">
            <office:annotation draw:style-name="gr42" draw:text-style-name="P4" svg:width="2.899cm" svg:height="3.039cm" svg:x="44.052cm" svg:y="79.167cm" draw:caption-point-x="-44.052cm" draw:caption-point-y="-79.167cm">
              <dc:creator>BE</dc:creator>
              <dc:date>2008-02-29T00:00:00</dc:date>
              <text:p text:style-name="P1"><text:span text:style-name="T1">Valeur d'isolement pouvant être modifiée, par défaut valeur à 4000 Hz</text:span></text:p>
            </office:annotation>
            <text:p/>
          </table:table-cell>
          <table:table-cell/>
          <table:table-cell table:style-name="ce232"/>
          <table:table-cell table:number-columns-repeated="3"/>
          <table:table-cell table:style-name="ce579" office:value-type="float" office:value="122">
            <text:p>NR 122</text:p>
          </table:table-cell>
          <table:table-cell table:style-name="ce583" office:value-type="float" office:value="131.86">
            <text:p>131,86</text:p>
          </table:table-cell>
          <table:table-cell table:style-name="ce587" table:formula="oooc:=IF([.$J$8]=&quot;&quot;;&quot;&quot;;IF([.$X129]-[.J$55]&lt;0;&quot;&quot;;[.$X129]-[.J$55]))">
            <text:p/>
          </table:table-cell>
          <table:table-cell table:style-name="ce593" table:formula="oooc:=IF([.$J$8]=&quot;&quot;;&quot;&quot;;IF([.$X129]-[.J$83]&lt;0;&quot;&quot;;[.$X129]-[.J$83]))">
            <text:p/>
          </table:table-cell>
          <table:table-cell table:style-name="ce593" table:formula="oooc:=IF([.$J$8]=&quot;&quot;;&quot;&quot;;IF([.$X129]-[.J$104]&lt;0;&quot;&quot;;[.$X129]-[.J$104]))">
            <text:p/>
          </table:table-cell>
          <table:table-cell table:style-name="ce593" table:formula="oooc:=IF([.$J$8]=&quot;&quot;;&quot;&quot;;IF([.$X129]-[.J$109]&lt;0;&quot;&quot;;[.$X129]-[.J$109]))">
            <text:p/>
          </table:table-cell>
          <table:table-cell table:style-name="ce598" table:formula="oooc:=[.AC128]+0.86" office:value-type="float" office:value="128.12">
            <text:p>128,1</text:p>
          </table:table-cell>
          <table:table-cell table:style-name="ce601" table:formula="oooc:=IF([.$AC129]-[.K$55]&lt;0;&quot;&quot;;[.$AC129]-[.K$55])" office:value-type="float" office:value="128.12">
            <text:p>128,12</text:p>
          </table:table-cell>
          <table:table-cell table:style-name="ce593" table:formula="oooc:=IF([.$AC129]-[.K$83]&lt;0;&quot;&quot;;[.$AC129]-[.K$83])" office:value-type="float" office:value="128.12">
            <text:p>128,12</text:p>
          </table:table-cell>
          <table:table-cell table:style-name="ce604" table:formula="oooc:=IF([.$AC129]-[.K$104]&lt;0;&quot;&quot;;[.$AC129]-[.K$104])" office:value-type="float" office:value="128.12">
            <text:p>128,12</text:p>
          </table:table-cell>
          <table:table-cell table:style-name="ce604" table:formula="oooc:=IF([.$AC129]-[.K$109]&lt;0;&quot;&quot;;[.$AC129]-[.K$109])" office:value-type="float" office:value="128.12">
            <text:p>128,12</text:p>
          </table:table-cell>
          <table:table-cell table:style-name="ce598" table:formula="oooc:=[.AH128]+0.92" office:value-type="float" office:value="125.44">
            <text:p>125,4</text:p>
          </table:table-cell>
          <table:table-cell table:style-name="ce601" table:formula="oooc:=IF([.$AH129]-[.L$55]&lt;0;&quot;&quot;;[.$AH129]-[.L$55])" office:value-type="float" office:value="125.44">
            <text:p>125,44</text:p>
          </table:table-cell>
          <table:table-cell table:style-name="ce593" table:formula="oooc:=IF([.$AH129]-[.L$83]&lt;0;&quot;&quot;;[.$AH129]-[.L$83])" office:value-type="float" office:value="125.44">
            <text:p>125,44</text:p>
          </table:table-cell>
          <table:table-cell table:style-name="ce604" table:formula="oooc:=IF([.$AH129]-[.L$104]&lt;0;&quot;&quot;;[.$AH129]-[.L$104])" office:value-type="float" office:value="125.44">
            <text:p>125,44</text:p>
          </table:table-cell>
          <table:table-cell table:style-name="ce604" table:formula="oooc:=IF([.$AH129]-[.L$109]&lt;0;&quot;&quot;;[.$AH129]-[.L$109])" office:value-type="float" office:value="125.44">
            <text:p>125,44</text:p>
          </table:table-cell>
          <table:table-cell table:style-name="ce598" table:formula="oooc:=[.AM128]+0.98" office:value-type="float" office:value="123.66">
            <text:p>123,7</text:p>
          </table:table-cell>
          <table:table-cell table:style-name="ce601" table:formula="oooc:=IF([.$AM129]-[.M$55]&lt;0;&quot;&quot;;[.$AM129]-[.M$55])" office:value-type="float" office:value="123.66">
            <text:p>123,66</text:p>
          </table:table-cell>
          <table:table-cell table:style-name="ce593" table:formula="oooc:=IF([.$AM129]-[.M$83]&lt;0;&quot;&quot;;[.$AM129]-[.M$83])" office:value-type="float" office:value="123.66">
            <text:p>123,66</text:p>
          </table:table-cell>
          <table:table-cell table:style-name="ce604" table:formula="oooc:=IF([.$AM129]-[.M$104]&lt;0;&quot;&quot;;[.$AM129]-[.M$104])" office:value-type="float" office:value="123.66">
            <text:p>123,66</text:p>
          </table:table-cell>
          <table:table-cell table:style-name="ce604" table:formula="oooc:=IF([.$AM129]-[.M$109]&lt;0;&quot;&quot;;[.$AM129]-[.M$109])" office:value-type="float" office:value="123.66">
            <text:p>123,66</text:p>
          </table:table-cell>
          <table:table-cell table:style-name="ce609" office:value-type="float" office:value="122">
            <text:p>122</text:p>
          </table:table-cell>
          <table:table-cell table:style-name="ce601" table:formula="oooc:=IF([.$AR129]-[.N$55]&lt;0;&quot;&quot;;[.$AR129]-[.N$55])" office:value-type="float" office:value="122">
            <text:p>122</text:p>
          </table:table-cell>
          <table:table-cell table:style-name="ce593" table:formula="oooc:=IF([.$AR129]-[.N$83]&lt;0;&quot;&quot;;[.$AR129]-[.N$83])" office:value-type="float" office:value="122">
            <text:p>122</text:p>
          </table:table-cell>
          <table:table-cell table:style-name="ce604" table:formula="oooc:=IF([.$AR129]-[.N$104]&lt;0;&quot;&quot;;[.$AR129]-[.N$104])" office:value-type="float" office:value="122">
            <text:p>122</text:p>
          </table:table-cell>
          <table:table-cell table:style-name="ce604" table:formula="oooc:=IF([.$AR129]-[.N$109]&lt;0;&quot;&quot;;[.$AR129]-[.N$109])" office:value-type="float" office:value="122">
            <text:p>122</text:p>
          </table:table-cell>
          <table:table-cell table:style-name="ce598" table:formula="oooc:=[.AW128]+1.02" office:value-type="float" office:value="120.34">
            <text:p>120,3</text:p>
          </table:table-cell>
          <table:table-cell table:style-name="ce601" table:formula="oooc:=IF([.$AW129]-[.O$55]&lt;0;&quot;&quot;;[.$AW129]-[.O$55])" office:value-type="float" office:value="120.34">
            <text:p>120,34</text:p>
          </table:table-cell>
          <table:table-cell table:style-name="ce593" table:formula="oooc:=IF([.$AW129]-[.O$83]&lt;0;&quot;&quot;;[.$AW129]-[.O$83])" office:value-type="float" office:value="120.34">
            <text:p>120,34</text:p>
          </table:table-cell>
          <table:table-cell table:style-name="ce604" table:formula="oooc:=IF([.$AW129]-[.O$104]&lt;0;&quot;&quot;;[.$AW129]-[.O$104])" office:value-type="float" office:value="120.34">
            <text:p>120,34</text:p>
          </table:table-cell>
          <table:table-cell table:style-name="ce604" table:formula="oooc:=IF([.$AW129]-[.O$109]&lt;0;&quot;&quot;;[.$AW129]-[.O$109])" office:value-type="float" office:value="120.34">
            <text:p>120,34</text:p>
          </table:table-cell>
          <table:table-cell table:style-name="ce598" table:formula="oooc:=[.BB128]+1.02" office:value-type="float" office:value="118.94">
            <text:p>118,9</text:p>
          </table:table-cell>
          <table:table-cell table:style-name="ce601" table:formula="oooc:=IF([.$BB129]-[.P$55]&lt;0;&quot;&quot;;[.$BB129]-[.P$55])" office:value-type="float" office:value="118.94">
            <text:p>118,94</text:p>
          </table:table-cell>
          <table:table-cell table:style-name="ce593" table:formula="oooc:=IF([.$BB129]-[.P$83]&lt;0;&quot;&quot;;[.$BB129]-[.P$83])" office:value-type="float" office:value="118.94">
            <text:p>118,94</text:p>
          </table:table-cell>
          <table:table-cell table:style-name="ce604" table:formula="oooc:=IF([.$BB129]-[.P$104]&lt;0;&quot;&quot;;[.$BB129]-[.P$104])" office:value-type="float" office:value="118.94">
            <text:p>118,94</text:p>
          </table:table-cell>
          <table:table-cell table:style-name="ce604" table:formula="oooc:=IF([.$BB129]-[.P$109]&lt;0;&quot;&quot;;[.$BB129]-[.P$109])" office:value-type="float" office:value="118.94">
            <text:p>118,94</text:p>
          </table:table-cell>
          <table:table-cell table:style-name="ce609" office:value-type="float" office:value="117.64">
            <text:p>117,64</text:p>
          </table:table-cell>
          <table:table-cell table:style-name="ce593" table:formula="oooc:=IF([.$Q$8]=&quot;&quot;;&quot;&quot;;IF([.$BG129]-[.Q$55]&lt;0;&quot;&quot;;[.$BG129]-[.Q$55]))">
            <text:p/>
          </table:table-cell>
          <table:table-cell table:style-name="ce593" table:formula="oooc:=IF([.$Q$8]=&quot;&quot;;&quot;&quot;;IF([.$BG129]-[.Q$83]&lt;0;&quot;&quot;;[.$BG129]-[.Q$83]))">
            <text:p/>
          </table:table-cell>
          <table:table-cell table:style-name="ce593" table:formula="oooc:=IF([.$Q$8]=&quot;&quot;;&quot;&quot;;IF([.$BG129]-[.Q$104]&lt;0;&quot;&quot;;[.$BG129]-[.Q$104]))">
            <text:p/>
          </table:table-cell>
          <table:table-cell table:style-name="ce614" table:formula="oooc:=IF([.$Q$8]=&quot;&quot;;&quot;&quot;;IF([.$BG129]-[.Q$109]&lt;0;&quot;&quot;;[.$BG129]-[.Q$109]))">
            <text:p/>
          </table:table-cell>
          <table:table-cell table:number-columns-repeated="193"/>
        </table:table-row>
        <table:table-row table:style-name="ro11" table:visibility="collapse">
          <table:table-cell table:style-name="ce232"/>
          <table:table-cell table:style-name="ce274"/>
          <table:table-cell table:style-name="ce302" table:number-columns-repeated="3"/>
          <table:table-cell table:style-name="ce304" table:number-columns-repeated="3"/>
          <table:table-cell table:style-name="ce390" office:value-type="string">
            <text:p>τ1</text:p>
          </table:table-cell>
          <table:table-cell table:style-name="ce430" table:formula="oooc:=IF([.J129]=&quot;&quot;;&quot;&quot;;(10/[.$D$126])*10^(-([.J129]-(10*LOG10(([.$D129]/[.$C129]))))/10))">
            <text:p/>
          </table:table-cell>
          <table:table-cell table:style-name="ce466" table:formula="oooc:=IF([.K129]=&quot;&quot;;&quot;&quot;;(10/[.$D$126])*10^(-([.K129]-(10*LOG10(([.$D129]/[.$C129]))))/10))">
            <text:p/>
          </table:table-cell>
          <table:table-cell table:style-name="ce466" table:formula="oooc:=IF([.L129]=&quot;&quot;;&quot;&quot;;(10/[.$D$126])*10^(-([.L129]-(10*LOG10(([.$D129]/[.$C129]))))/10))">
            <text:p/>
          </table:table-cell>
          <table:table-cell table:style-name="ce466" table:formula="oooc:=IF([.M129]=&quot;&quot;;&quot;&quot;;(10/[.$D$126])*10^(-([.M129]-(10*LOG10(([.$D129]/[.$C129]))))/10))">
            <text:p/>
          </table:table-cell>
          <table:table-cell table:style-name="ce466" table:formula="oooc:=IF([.N129]=&quot;&quot;;&quot;&quot;;(10/[.$D$126])*10^(-([.N129]-(10*LOG10(([.$D129]/[.$C129]))))/10))">
            <text:p/>
          </table:table-cell>
          <table:table-cell table:style-name="ce466" table:formula="oooc:=IF([.O129]=&quot;&quot;;&quot;&quot;;(10/[.$D$126])*10^(-([.O129]-(10*LOG10(([.$D129]/[.$C129]))))/10))">
            <text:p/>
          </table:table-cell>
          <table:table-cell table:style-name="ce466" table:formula="oooc:=IF([.P129]=&quot;&quot;;&quot;&quot;;(10/[.$D$126])*10^(-([.P129]-(10*LOG10(([.$D129]/[.$C129]))))/10))">
            <text:p/>
          </table:table-cell>
          <table:table-cell table:style-name="ce430" table:formula="oooc:=IF([.Q129]=&quot;&quot;;&quot;&quot;;(10/[.$D$126])*10^(-([.Q129]-(10*LOG10(([.$D129]/[.$C129]))))/10))">
            <text:p/>
          </table:table-cell>
          <table:table-cell/>
          <table:table-cell table:style-name="ce232"/>
          <table:table-cell table:number-columns-repeated="3"/>
          <table:table-cell table:style-name="ce579" office:value-type="float" office:value="123">
            <text:p>NR 123</text:p>
          </table:table-cell>
          <table:table-cell table:style-name="ce583" office:value-type="float" office:value="132.64">
            <text:p>132,64</text:p>
          </table:table-cell>
          <table:table-cell table:style-name="ce587" table:formula="oooc:=IF([.$J$8]=&quot;&quot;;&quot;&quot;;IF([.$X130]-[.J$55]&lt;0;&quot;&quot;;[.$X130]-[.J$55]))">
            <text:p/>
          </table:table-cell>
          <table:table-cell table:style-name="ce593" table:formula="oooc:=IF([.$J$8]=&quot;&quot;;&quot;&quot;;IF([.$X130]-[.J$83]&lt;0;&quot;&quot;;[.$X130]-[.J$83]))">
            <text:p/>
          </table:table-cell>
          <table:table-cell table:style-name="ce593" table:formula="oooc:=IF([.$J$8]=&quot;&quot;;&quot;&quot;;IF([.$X130]-[.J$104]&lt;0;&quot;&quot;;[.$X130]-[.J$104]))">
            <text:p/>
          </table:table-cell>
          <table:table-cell table:style-name="ce593" table:formula="oooc:=IF([.$J$8]=&quot;&quot;;&quot;&quot;;IF([.$X130]-[.J$109]&lt;0;&quot;&quot;;[.$X130]-[.J$109]))">
            <text:p/>
          </table:table-cell>
          <table:table-cell table:style-name="ce598" table:formula="oooc:=[.AC129]+0.86" office:value-type="float" office:value="128.98">
            <text:p>129,0</text:p>
          </table:table-cell>
          <table:table-cell table:style-name="ce601" table:formula="oooc:=IF([.$AC130]-[.K$55]&lt;0;&quot;&quot;;[.$AC130]-[.K$55])" office:value-type="float" office:value="128.98">
            <text:p>128,98</text:p>
          </table:table-cell>
          <table:table-cell table:style-name="ce593" table:formula="oooc:=IF([.$AC130]-[.K$83]&lt;0;&quot;&quot;;[.$AC130]-[.K$83])" office:value-type="float" office:value="128.98">
            <text:p>128,98</text:p>
          </table:table-cell>
          <table:table-cell table:style-name="ce604" table:formula="oooc:=IF([.$AC130]-[.K$104]&lt;0;&quot;&quot;;[.$AC130]-[.K$104])" office:value-type="float" office:value="128.98">
            <text:p>128,98</text:p>
          </table:table-cell>
          <table:table-cell table:style-name="ce604" table:formula="oooc:=IF([.$AC130]-[.K$109]&lt;0;&quot;&quot;;[.$AC130]-[.K$109])" office:value-type="float" office:value="128.98">
            <text:p>128,98</text:p>
          </table:table-cell>
          <table:table-cell table:style-name="ce598" table:formula="oooc:=[.AH129]+0.92" office:value-type="float" office:value="126.36">
            <text:p>126,4</text:p>
          </table:table-cell>
          <table:table-cell table:style-name="ce601" table:formula="oooc:=IF([.$AH130]-[.L$55]&lt;0;&quot;&quot;;[.$AH130]-[.L$55])" office:value-type="float" office:value="126.36">
            <text:p>126,36</text:p>
          </table:table-cell>
          <table:table-cell table:style-name="ce593" table:formula="oooc:=IF([.$AH130]-[.L$83]&lt;0;&quot;&quot;;[.$AH130]-[.L$83])" office:value-type="float" office:value="126.36">
            <text:p>126,36</text:p>
          </table:table-cell>
          <table:table-cell table:style-name="ce604" table:formula="oooc:=IF([.$AH130]-[.L$104]&lt;0;&quot;&quot;;[.$AH130]-[.L$104])" office:value-type="float" office:value="126.36">
            <text:p>126,36</text:p>
          </table:table-cell>
          <table:table-cell table:style-name="ce604" table:formula="oooc:=IF([.$AH130]-[.L$109]&lt;0;&quot;&quot;;[.$AH130]-[.L$109])" office:value-type="float" office:value="126.36">
            <text:p>126,36</text:p>
          </table:table-cell>
          <table:table-cell table:style-name="ce598" table:formula="oooc:=[.AM129]+0.98" office:value-type="float" office:value="124.64">
            <text:p>124,6</text:p>
          </table:table-cell>
          <table:table-cell table:style-name="ce601" table:formula="oooc:=IF([.$AM130]-[.M$55]&lt;0;&quot;&quot;;[.$AM130]-[.M$55])" office:value-type="float" office:value="124.64">
            <text:p>124,64</text:p>
          </table:table-cell>
          <table:table-cell table:style-name="ce593" table:formula="oooc:=IF([.$AM130]-[.M$83]&lt;0;&quot;&quot;;[.$AM130]-[.M$83])" office:value-type="float" office:value="124.64">
            <text:p>124,64</text:p>
          </table:table-cell>
          <table:table-cell table:style-name="ce604" table:formula="oooc:=IF([.$AM130]-[.M$104]&lt;0;&quot;&quot;;[.$AM130]-[.M$104])" office:value-type="float" office:value="124.64">
            <text:p>124,64</text:p>
          </table:table-cell>
          <table:table-cell table:style-name="ce604" table:formula="oooc:=IF([.$AM130]-[.M$109]&lt;0;&quot;&quot;;[.$AM130]-[.M$109])" office:value-type="float" office:value="124.64">
            <text:p>124,64</text:p>
          </table:table-cell>
          <table:table-cell table:style-name="ce609" office:value-type="float" office:value="123">
            <text:p>123</text:p>
          </table:table-cell>
          <table:table-cell table:style-name="ce601" table:formula="oooc:=IF([.$AR130]-[.N$55]&lt;0;&quot;&quot;;[.$AR130]-[.N$55])" office:value-type="float" office:value="123">
            <text:p>123</text:p>
          </table:table-cell>
          <table:table-cell table:style-name="ce593" table:formula="oooc:=IF([.$AR130]-[.N$83]&lt;0;&quot;&quot;;[.$AR130]-[.N$83])" office:value-type="float" office:value="123">
            <text:p>123</text:p>
          </table:table-cell>
          <table:table-cell table:style-name="ce604" table:formula="oooc:=IF([.$AR130]-[.N$104]&lt;0;&quot;&quot;;[.$AR130]-[.N$104])" office:value-type="float" office:value="123">
            <text:p>123</text:p>
          </table:table-cell>
          <table:table-cell table:style-name="ce604" table:formula="oooc:=IF([.$AR130]-[.N$109]&lt;0;&quot;&quot;;[.$AR130]-[.N$109])" office:value-type="float" office:value="123">
            <text:p>123</text:p>
          </table:table-cell>
          <table:table-cell table:style-name="ce598" table:formula="oooc:=[.AW129]+1.02" office:value-type="float" office:value="121.36">
            <text:p>121,4</text:p>
          </table:table-cell>
          <table:table-cell table:style-name="ce601" table:formula="oooc:=IF([.$AW130]-[.O$55]&lt;0;&quot;&quot;;[.$AW130]-[.O$55])" office:value-type="float" office:value="121.36">
            <text:p>121,36</text:p>
          </table:table-cell>
          <table:table-cell table:style-name="ce593" table:formula="oooc:=IF([.$AW130]-[.O$83]&lt;0;&quot;&quot;;[.$AW130]-[.O$83])" office:value-type="float" office:value="121.36">
            <text:p>121,36</text:p>
          </table:table-cell>
          <table:table-cell table:style-name="ce604" table:formula="oooc:=IF([.$AW130]-[.O$104]&lt;0;&quot;&quot;;[.$AW130]-[.O$104])" office:value-type="float" office:value="121.36">
            <text:p>121,36</text:p>
          </table:table-cell>
          <table:table-cell table:style-name="ce604" table:formula="oooc:=IF([.$AW130]-[.O$109]&lt;0;&quot;&quot;;[.$AW130]-[.O$109])" office:value-type="float" office:value="121.36">
            <text:p>121,36</text:p>
          </table:table-cell>
          <table:table-cell table:style-name="ce598" table:formula="oooc:=[.BB129]+1.02" office:value-type="float" office:value="119.96">
            <text:p>120,0</text:p>
          </table:table-cell>
          <table:table-cell table:style-name="ce601" table:formula="oooc:=IF([.$BB130]-[.P$55]&lt;0;&quot;&quot;;[.$BB130]-[.P$55])" office:value-type="float" office:value="119.96">
            <text:p>119,96</text:p>
          </table:table-cell>
          <table:table-cell table:style-name="ce593" table:formula="oooc:=IF([.$BB130]-[.P$83]&lt;0;&quot;&quot;;[.$BB130]-[.P$83])" office:value-type="float" office:value="119.96">
            <text:p>119,96</text:p>
          </table:table-cell>
          <table:table-cell table:style-name="ce604" table:formula="oooc:=IF([.$BB130]-[.P$104]&lt;0;&quot;&quot;;[.$BB130]-[.P$104])" office:value-type="float" office:value="119.96">
            <text:p>119,96</text:p>
          </table:table-cell>
          <table:table-cell table:style-name="ce604" table:formula="oooc:=IF([.$BB130]-[.P$109]&lt;0;&quot;&quot;;[.$BB130]-[.P$109])" office:value-type="float" office:value="119.96">
            <text:p>119,96</text:p>
          </table:table-cell>
          <table:table-cell table:style-name="ce609" office:value-type="float" office:value="118.66">
            <text:p>118,66</text:p>
          </table:table-cell>
          <table:table-cell table:style-name="ce593" table:formula="oooc:=IF([.$Q$8]=&quot;&quot;;&quot;&quot;;IF([.$BG130]-[.Q$55]&lt;0;&quot;&quot;;[.$BG130]-[.Q$55]))">
            <text:p/>
          </table:table-cell>
          <table:table-cell table:style-name="ce593" table:formula="oooc:=IF([.$Q$8]=&quot;&quot;;&quot;&quot;;IF([.$BG130]-[.Q$83]&lt;0;&quot;&quot;;[.$BG130]-[.Q$83]))">
            <text:p/>
          </table:table-cell>
          <table:table-cell table:style-name="ce593" table:formula="oooc:=IF([.$Q$8]=&quot;&quot;;&quot;&quot;;IF([.$BG130]-[.Q$104]&lt;0;&quot;&quot;;[.$BG130]-[.Q$104]))">
            <text:p/>
          </table:table-cell>
          <table:table-cell table:style-name="ce614" table:formula="oooc:=IF([.$Q$8]=&quot;&quot;;&quot;&quot;;IF([.$BG130]-[.Q$109]&lt;0;&quot;&quot;;[.$BG130]-[.Q$109]))">
            <text:p/>
          </table:table-cell>
          <table:table-cell table:number-columns-repeated="193"/>
        </table:table-row>
        <table:table-row table:style-name="ro7">
          <table:table-cell table:style-name="ce232"/>
          <table:table-cell table:style-name="ce275" table:content-validation-name="val29">
            <office:annotation draw:style-name="gr19" draw:text-style-name="P2" svg:width="2.899cm" svg:height="2.093cm" svg:x="10.567cm" svg:y="80.362cm" draw:caption-point-x="-10.567cm" draw:caption-point-y="-80.362cm">
              <dc:creator>YL</dc:creator>
              <dc:date>2007-01-29T00:00:00</dc:date>
              <text:p text:style-name="P1"><text:span text:style-name="T1">Petits éléments présent dans la façade</text:span></text:p>
            </office:annotation>
          </table:table-cell>
          <table:table-cell table:style-name="ce303">
            <office:annotation draw:style-name="gr21" draw:text-style-name="P2" svg:width="2.899cm" svg:height="2.093cm" svg:x="12.607cm" svg:y="80.362cm" draw:caption-point-x="-12.607cm" draw:caption-point-y="-80.362cm">
              <dc:creator>YL</dc:creator>
              <dc:date>2007-01-29T00:00:00</dc:date>
              <text:p text:style-name="P1"><text:span text:style-name="T1">Nombre ou longueur des éléments du PV d'essai</text:span></text:p>
            </office:annotation>
          </table:table-cell>
          <table:table-cell table:style-name="ce303" table:number-columns-spanned="2" table:number-rows-spanned="1">
            <office:annotation draw:style-name="gr4" draw:text-style-name="P4" svg:width="2.899cm" svg:height="2.566cm" svg:x="16.002cm" svg:y="80.362cm" draw:caption-point-x="-16.002cm" draw:caption-point-y="-80.362cm">
              <dc:creator>YL</dc:creator>
              <dc:date>2007-01-29T00:00:00</dc:date>
              <text:p text:style-name="P1"><text:span text:style-name="T1">nombre ou longueur des éléments présents dans la façade</text:span></text:p>
            </office:annotation>
          </table:table-cell>
          <table:covered-table-cell table:style-name="ce337"/>
          <table:table-cell table:style-name="ce43" table:number-columns-repeated="3"/>
          <table:table-cell table:style-name="ce84" office:value-type="string">
            <text:p>Dne 2 (dB)</text:p>
          </table:table-cell>
          <table:table-cell table:style-name="ce429" table:formula="oooc:=IF([.J$8]=&quot;&quot;;&quot;&quot;;[.K131])">
            <office:annotation draw:style-name="gr32" draw:text-style-name="P4" svg:width="2.899cm" svg:height="3.039cm" svg:x="33.045cm" svg:y="80.362cm" draw:caption-point-x="-33.045cm" draw:caption-point-y="-80.362cm">
              <dc:creator>BE</dc:creator>
              <dc:date>2008-02-29T00:00:00</dc:date>
              <text:p text:style-name="P1"><text:span text:style-name="T1">Valeur d'isolement pouvant être modifiée, par défaut valeur à 125 Hz</text:span></text:p>
            </office:annotation>
            <text:p/>
          </table:table-cell>
          <table:table-cell table:style-name="ce453" table:formula="oooc:=IF([.$B131]=&quot;&quot;;&quot;&quot;;LOOKUP([.$B131];[$Données.$A$3:.$A$201];[$Données.C$3:.C$201]))">
            <text:p/>
          </table:table-cell>
          <table:table-cell table:style-name="ce453" table:formula="oooc:=IF([.$B131]=&quot;&quot;;&quot;&quot;;LOOKUP([.$B131];[$Données.$A$3:.$A$201];[$Données.D$3:.D$201]))">
            <text:p/>
          </table:table-cell>
          <table:table-cell table:style-name="ce453" table:formula="oooc:=IF([.$B131]=&quot;&quot;;&quot;&quot;;LOOKUP([.$B131];[$Données.$A$3:.$A$201];[$Données.E$3:.E$201]))">
            <text:p/>
          </table:table-cell>
          <table:table-cell table:style-name="ce453" table:formula="oooc:=IF([.$B131]=&quot;&quot;;&quot;&quot;;LOOKUP([.$B131];[$Données.$A$3:.$A$201];[$Données.F$3:.F$201]))">
            <text:p/>
          </table:table-cell>
          <table:table-cell table:style-name="ce453" table:formula="oooc:=IF([.$B131]=&quot;&quot;;&quot;&quot;;LOOKUP([.$B131];[$Données.$A$3:.$A$201];[$Données.G$3:.G$201]))">
            <text:p/>
          </table:table-cell>
          <table:table-cell table:style-name="ce453" table:formula="oooc:=IF([.$B131]=&quot;&quot;;&quot;&quot;;LOOKUP([.$B131];[$Données.$A$3:.$A$201];[$Données.H$3:.H$201]))">
            <text:p/>
          </table:table-cell>
          <table:table-cell table:style-name="ce429" table:formula="oooc:=IF([.Q$8]=&quot;&quot;;&quot;&quot;;[.P131])">
            <office:annotation draw:style-name="gr13" draw:text-style-name="P4" svg:width="2.899cm" svg:height="3.039cm" svg:x="44.052cm" svg:y="80.362cm" draw:caption-point-x="-44.052cm" draw:caption-point-y="-80.362cm">
              <dc:creator>BE</dc:creator>
              <dc:date>2008-02-29T00:00:00</dc:date>
              <text:p text:style-name="P1"><text:span text:style-name="T1">Valeur d'isolement pouvant être modifiée, par défaut valeur à 4000 Hz</text:span></text:p>
            </office:annotation>
            <text:p/>
          </table:table-cell>
          <table:table-cell table:style-name="ce43"/>
          <table:table-cell table:style-name="ce232"/>
          <table:table-cell table:number-columns-repeated="3"/>
          <table:table-cell table:style-name="ce579" office:value-type="float" office:value="124">
            <text:p>NR 124</text:p>
          </table:table-cell>
          <table:table-cell table:style-name="ce583" office:value-type="float" office:value="133.42">
            <text:p>133,42</text:p>
          </table:table-cell>
          <table:table-cell table:style-name="ce587" table:formula="oooc:=IF([.$J$8]=&quot;&quot;;&quot;&quot;;IF([.$X131]-[.J$55]&lt;0;&quot;&quot;;[.$X131]-[.J$55]))">
            <text:p/>
          </table:table-cell>
          <table:table-cell table:style-name="ce593" table:formula="oooc:=IF([.$J$8]=&quot;&quot;;&quot;&quot;;IF([.$X131]-[.J$83]&lt;0;&quot;&quot;;[.$X131]-[.J$83]))">
            <text:p/>
          </table:table-cell>
          <table:table-cell table:style-name="ce593" table:formula="oooc:=IF([.$J$8]=&quot;&quot;;&quot;&quot;;IF([.$X131]-[.J$104]&lt;0;&quot;&quot;;[.$X131]-[.J$104]))">
            <text:p/>
          </table:table-cell>
          <table:table-cell table:style-name="ce593" table:formula="oooc:=IF([.$J$8]=&quot;&quot;;&quot;&quot;;IF([.$X131]-[.J$109]&lt;0;&quot;&quot;;[.$X131]-[.J$109]))">
            <text:p/>
          </table:table-cell>
          <table:table-cell table:style-name="ce598" table:formula="oooc:=[.AC130]+0.86" office:value-type="float" office:value="129.84">
            <text:p>129,8</text:p>
          </table:table-cell>
          <table:table-cell table:style-name="ce601" table:formula="oooc:=IF([.$AC131]-[.K$55]&lt;0;&quot;&quot;;[.$AC131]-[.K$55])" office:value-type="float" office:value="129.84">
            <text:p>129,84</text:p>
          </table:table-cell>
          <table:table-cell table:style-name="ce593" table:formula="oooc:=IF([.$AC131]-[.K$83]&lt;0;&quot;&quot;;[.$AC131]-[.K$83])" office:value-type="float" office:value="129.84">
            <text:p>129,84</text:p>
          </table:table-cell>
          <table:table-cell table:style-name="ce604" table:formula="oooc:=IF([.$AC131]-[.K$104]&lt;0;&quot;&quot;;[.$AC131]-[.K$104])" office:value-type="float" office:value="129.84">
            <text:p>129,84</text:p>
          </table:table-cell>
          <table:table-cell table:style-name="ce604" table:formula="oooc:=IF([.$AC131]-[.K$109]&lt;0;&quot;&quot;;[.$AC131]-[.K$109])" office:value-type="float" office:value="129.84">
            <text:p>129,84</text:p>
          </table:table-cell>
          <table:table-cell table:style-name="ce598" table:formula="oooc:=[.AH130]+0.92" office:value-type="float" office:value="127.28">
            <text:p>127,3</text:p>
          </table:table-cell>
          <table:table-cell table:style-name="ce601" table:formula="oooc:=IF([.$AH131]-[.L$55]&lt;0;&quot;&quot;;[.$AH131]-[.L$55])" office:value-type="float" office:value="127.28">
            <text:p>127,28</text:p>
          </table:table-cell>
          <table:table-cell table:style-name="ce593" table:formula="oooc:=IF([.$AH131]-[.L$83]&lt;0;&quot;&quot;;[.$AH131]-[.L$83])" office:value-type="float" office:value="127.28">
            <text:p>127,28</text:p>
          </table:table-cell>
          <table:table-cell table:style-name="ce604" table:formula="oooc:=IF([.$AH131]-[.L$104]&lt;0;&quot;&quot;;[.$AH131]-[.L$104])" office:value-type="float" office:value="127.28">
            <text:p>127,28</text:p>
          </table:table-cell>
          <table:table-cell table:style-name="ce604" table:formula="oooc:=IF([.$AH131]-[.L$109]&lt;0;&quot;&quot;;[.$AH131]-[.L$109])" office:value-type="float" office:value="127.28">
            <text:p>127,28</text:p>
          </table:table-cell>
          <table:table-cell table:style-name="ce598" table:formula="oooc:=[.AM130]+0.98" office:value-type="float" office:value="125.62">
            <text:p>125,6</text:p>
          </table:table-cell>
          <table:table-cell table:style-name="ce601" table:formula="oooc:=IF([.$AM131]-[.M$55]&lt;0;&quot;&quot;;[.$AM131]-[.M$55])" office:value-type="float" office:value="125.62">
            <text:p>125,62</text:p>
          </table:table-cell>
          <table:table-cell table:style-name="ce593" table:formula="oooc:=IF([.$AM131]-[.M$83]&lt;0;&quot;&quot;;[.$AM131]-[.M$83])" office:value-type="float" office:value="125.62">
            <text:p>125,62</text:p>
          </table:table-cell>
          <table:table-cell table:style-name="ce604" table:formula="oooc:=IF([.$AM131]-[.M$104]&lt;0;&quot;&quot;;[.$AM131]-[.M$104])" office:value-type="float" office:value="125.62">
            <text:p>125,62</text:p>
          </table:table-cell>
          <table:table-cell table:style-name="ce604" table:formula="oooc:=IF([.$AM131]-[.M$109]&lt;0;&quot;&quot;;[.$AM131]-[.M$109])" office:value-type="float" office:value="125.62">
            <text:p>125,62</text:p>
          </table:table-cell>
          <table:table-cell table:style-name="ce609" office:value-type="float" office:value="124">
            <text:p>124</text:p>
          </table:table-cell>
          <table:table-cell table:style-name="ce601" table:formula="oooc:=IF([.$AR131]-[.N$55]&lt;0;&quot;&quot;;[.$AR131]-[.N$55])" office:value-type="float" office:value="124">
            <text:p>124</text:p>
          </table:table-cell>
          <table:table-cell table:style-name="ce593" table:formula="oooc:=IF([.$AR131]-[.N$83]&lt;0;&quot;&quot;;[.$AR131]-[.N$83])" office:value-type="float" office:value="124">
            <text:p>124</text:p>
          </table:table-cell>
          <table:table-cell table:style-name="ce604" table:formula="oooc:=IF([.$AR131]-[.N$104]&lt;0;&quot;&quot;;[.$AR131]-[.N$104])" office:value-type="float" office:value="124">
            <text:p>124</text:p>
          </table:table-cell>
          <table:table-cell table:style-name="ce604" table:formula="oooc:=IF([.$AR131]-[.N$109]&lt;0;&quot;&quot;;[.$AR131]-[.N$109])" office:value-type="float" office:value="124">
            <text:p>124</text:p>
          </table:table-cell>
          <table:table-cell table:style-name="ce598" table:formula="oooc:=[.AW130]+1.02" office:value-type="float" office:value="122.38">
            <text:p>122,4</text:p>
          </table:table-cell>
          <table:table-cell table:style-name="ce601" table:formula="oooc:=IF([.$AW131]-[.O$55]&lt;0;&quot;&quot;;[.$AW131]-[.O$55])" office:value-type="float" office:value="122.38">
            <text:p>122,38</text:p>
          </table:table-cell>
          <table:table-cell table:style-name="ce593" table:formula="oooc:=IF([.$AW131]-[.O$83]&lt;0;&quot;&quot;;[.$AW131]-[.O$83])" office:value-type="float" office:value="122.38">
            <text:p>122,38</text:p>
          </table:table-cell>
          <table:table-cell table:style-name="ce604" table:formula="oooc:=IF([.$AW131]-[.O$104]&lt;0;&quot;&quot;;[.$AW131]-[.O$104])" office:value-type="float" office:value="122.38">
            <text:p>122,38</text:p>
          </table:table-cell>
          <table:table-cell table:style-name="ce604" table:formula="oooc:=IF([.$AW131]-[.O$109]&lt;0;&quot;&quot;;[.$AW131]-[.O$109])" office:value-type="float" office:value="122.38">
            <text:p>122,38</text:p>
          </table:table-cell>
          <table:table-cell table:style-name="ce598" table:formula="oooc:=[.BB130]+1.02" office:value-type="float" office:value="120.98">
            <text:p>121,0</text:p>
          </table:table-cell>
          <table:table-cell table:style-name="ce601" table:formula="oooc:=IF([.$BB131]-[.P$55]&lt;0;&quot;&quot;;[.$BB131]-[.P$55])" office:value-type="float" office:value="120.98">
            <text:p>120,98</text:p>
          </table:table-cell>
          <table:table-cell table:style-name="ce593" table:formula="oooc:=IF([.$BB131]-[.P$83]&lt;0;&quot;&quot;;[.$BB131]-[.P$83])" office:value-type="float" office:value="120.98">
            <text:p>120,98</text:p>
          </table:table-cell>
          <table:table-cell table:style-name="ce604" table:formula="oooc:=IF([.$BB131]-[.P$104]&lt;0;&quot;&quot;;[.$BB131]-[.P$104])" office:value-type="float" office:value="120.98">
            <text:p>120,98</text:p>
          </table:table-cell>
          <table:table-cell table:style-name="ce604" table:formula="oooc:=IF([.$BB131]-[.P$109]&lt;0;&quot;&quot;;[.$BB131]-[.P$109])" office:value-type="float" office:value="120.98">
            <text:p>120,98</text:p>
          </table:table-cell>
          <table:table-cell table:style-name="ce609" office:value-type="float" office:value="119.68">
            <text:p>119,68</text:p>
          </table:table-cell>
          <table:table-cell table:style-name="ce593" table:formula="oooc:=IF([.$Q$8]=&quot;&quot;;&quot;&quot;;IF([.$BG131]-[.Q$55]&lt;0;&quot;&quot;;[.$BG131]-[.Q$55]))">
            <text:p/>
          </table:table-cell>
          <table:table-cell table:style-name="ce593" table:formula="oooc:=IF([.$Q$8]=&quot;&quot;;&quot;&quot;;IF([.$BG131]-[.Q$83]&lt;0;&quot;&quot;;[.$BG131]-[.Q$83]))">
            <text:p/>
          </table:table-cell>
          <table:table-cell table:style-name="ce593" table:formula="oooc:=IF([.$Q$8]=&quot;&quot;;&quot;&quot;;IF([.$BG131]-[.Q$104]&lt;0;&quot;&quot;;[.$BG131]-[.Q$104]))">
            <text:p/>
          </table:table-cell>
          <table:table-cell table:style-name="ce614" table:formula="oooc:=IF([.$Q$8]=&quot;&quot;;&quot;&quot;;IF([.$BG131]-[.Q$109]&lt;0;&quot;&quot;;[.$BG131]-[.Q$109]))">
            <text:p/>
          </table:table-cell>
          <table:table-cell table:number-columns-repeated="193"/>
        </table:table-row>
        <table:table-row table:style-name="ro7" table:visibility="collapse">
          <table:table-cell table:style-name="ce232"/>
          <table:table-cell table:style-name="ce243"/>
          <table:table-cell table:style-name="ce278" table:number-columns-repeated="2"/>
          <table:table-cell table:style-name="ce304" table:number-columns-repeated="4"/>
          <table:table-cell table:style-name="ce390" office:value-type="string">
            <text:p>τ2</text:p>
          </table:table-cell>
          <table:table-cell table:style-name="ce431" table:formula="oooc:=IF([.J131]=&quot;&quot;;&quot;&quot;;(10/[.$D$126])*10^(-([.J131]-(10*LOG10(([.$D131]/[.$C131]))))/10))">
            <text:p/>
          </table:table-cell>
          <table:table-cell table:style-name="ce467" table:formula="oooc:=IF([.K131]=&quot;&quot;;&quot;&quot;;(10/[.$D$126])*10^(-([.K131]-(10*LOG10(([.$D131]/[.$C131]))))/10))">
            <text:p/>
          </table:table-cell>
          <table:table-cell table:style-name="ce467" table:formula="oooc:=IF([.L131]=&quot;&quot;;&quot;&quot;;(10/[.$D$126])*10^(-([.L131]-(10*LOG10(([.$D131]/[.$C131]))))/10))">
            <text:p/>
          </table:table-cell>
          <table:table-cell table:style-name="ce467" table:formula="oooc:=IF([.M131]=&quot;&quot;;&quot;&quot;;(10/[.$D$126])*10^(-([.M131]-(10*LOG10(([.$D131]/[.$C131]))))/10))">
            <text:p/>
          </table:table-cell>
          <table:table-cell table:style-name="ce467" table:formula="oooc:=IF([.N131]=&quot;&quot;;&quot;&quot;;(10/[.$D$126])*10^(-([.N131]-(10*LOG10(([.$D131]/[.$C131]))))/10))">
            <text:p/>
          </table:table-cell>
          <table:table-cell table:style-name="ce467" table:formula="oooc:=IF([.O131]=&quot;&quot;;&quot;&quot;;(10/[.$D$126])*10^(-([.O131]-(10*LOG10(([.$D131]/[.$C131]))))/10))">
            <text:p/>
          </table:table-cell>
          <table:table-cell table:style-name="ce467" table:formula="oooc:=IF([.P131]=&quot;&quot;;&quot;&quot;;(10/[.$D$126])*10^(-([.P131]-(10*LOG10(([.$D131]/[.$C131]))))/10))">
            <text:p/>
          </table:table-cell>
          <table:table-cell table:style-name="ce431" table:formula="oooc:=IF([.Q131]=&quot;&quot;;&quot;&quot;;(10/[.$D$126])*10^(-([.Q131]-(10*LOG10(([.$D131]/[.$C131]))))/10))">
            <text:p/>
          </table:table-cell>
          <table:table-cell/>
          <table:table-cell table:style-name="ce232"/>
          <table:table-cell table:number-columns-repeated="3"/>
          <table:table-cell table:style-name="ce579" office:value-type="float" office:value="125">
            <text:p>NR 125</text:p>
          </table:table-cell>
          <table:table-cell table:style-name="ce583" office:value-type="float" office:value="134.2">
            <text:p>134,2</text:p>
          </table:table-cell>
          <table:table-cell table:style-name="ce587" table:formula="oooc:=IF([.$J$8]=&quot;&quot;;&quot;&quot;;IF([.$X132]-[.J$55]&lt;0;&quot;&quot;;[.$X132]-[.J$55]))">
            <text:p/>
          </table:table-cell>
          <table:table-cell table:style-name="ce593" table:formula="oooc:=IF([.$J$8]=&quot;&quot;;&quot;&quot;;IF([.$X132]-[.J$83]&lt;0;&quot;&quot;;[.$X132]-[.J$83]))">
            <text:p/>
          </table:table-cell>
          <table:table-cell table:style-name="ce593" table:formula="oooc:=IF([.$J$8]=&quot;&quot;;&quot;&quot;;IF([.$X132]-[.J$104]&lt;0;&quot;&quot;;[.$X132]-[.J$104]))">
            <text:p/>
          </table:table-cell>
          <table:table-cell table:style-name="ce593" table:formula="oooc:=IF([.$J$8]=&quot;&quot;;&quot;&quot;;IF([.$X132]-[.J$109]&lt;0;&quot;&quot;;[.$X132]-[.J$109]))">
            <text:p/>
          </table:table-cell>
          <table:table-cell table:style-name="ce598" office:value-type="float" office:value="130.7">
            <text:p>130,7</text:p>
          </table:table-cell>
          <table:table-cell table:style-name="ce601" table:formula="oooc:=IF([.$AC132]-[.K$55]&lt;0;&quot;&quot;;[.$AC132]-[.K$55])" office:value-type="float" office:value="130.7">
            <text:p>130,7</text:p>
          </table:table-cell>
          <table:table-cell table:style-name="ce593" table:formula="oooc:=IF([.$AC132]-[.K$83]&lt;0;&quot;&quot;;[.$AC132]-[.K$83])" office:value-type="float" office:value="130.7">
            <text:p>130,7</text:p>
          </table:table-cell>
          <table:table-cell table:style-name="ce604" table:formula="oooc:=IF([.$AC132]-[.K$104]&lt;0;&quot;&quot;;[.$AC132]-[.K$104])" office:value-type="float" office:value="130.7">
            <text:p>130,7</text:p>
          </table:table-cell>
          <table:table-cell table:style-name="ce604" table:formula="oooc:=IF([.$AC132]-[.K$109]&lt;0;&quot;&quot;;[.$AC132]-[.K$109])" office:value-type="float" office:value="130.7">
            <text:p>130,7</text:p>
          </table:table-cell>
          <table:table-cell table:style-name="ce598" office:value-type="float" office:value="128.2">
            <text:p>128,2</text:p>
          </table:table-cell>
          <table:table-cell table:style-name="ce601" table:formula="oooc:=IF([.$AH132]-[.L$55]&lt;0;&quot;&quot;;[.$AH132]-[.L$55])" office:value-type="float" office:value="128.2">
            <text:p>128,2</text:p>
          </table:table-cell>
          <table:table-cell table:style-name="ce593" table:formula="oooc:=IF([.$AH132]-[.L$83]&lt;0;&quot;&quot;;[.$AH132]-[.L$83])" office:value-type="float" office:value="128.2">
            <text:p>128,2</text:p>
          </table:table-cell>
          <table:table-cell table:style-name="ce604" table:formula="oooc:=IF([.$AH132]-[.L$104]&lt;0;&quot;&quot;;[.$AH132]-[.L$104])" office:value-type="float" office:value="128.2">
            <text:p>128,2</text:p>
          </table:table-cell>
          <table:table-cell table:style-name="ce604" table:formula="oooc:=IF([.$AH132]-[.L$109]&lt;0;&quot;&quot;;[.$AH132]-[.L$109])" office:value-type="float" office:value="128.2">
            <text:p>128,2</text:p>
          </table:table-cell>
          <table:table-cell table:style-name="ce598" office:value-type="float" office:value="126.6">
            <text:p>126,6</text:p>
          </table:table-cell>
          <table:table-cell table:style-name="ce601" table:formula="oooc:=IF([.$AM132]-[.M$55]&lt;0;&quot;&quot;;[.$AM132]-[.M$55])" office:value-type="float" office:value="126.6">
            <text:p>126,6</text:p>
          </table:table-cell>
          <table:table-cell table:style-name="ce593" table:formula="oooc:=IF([.$AM132]-[.M$83]&lt;0;&quot;&quot;;[.$AM132]-[.M$83])" office:value-type="float" office:value="126.6">
            <text:p>126,6</text:p>
          </table:table-cell>
          <table:table-cell table:style-name="ce604" table:formula="oooc:=IF([.$AM132]-[.M$104]&lt;0;&quot;&quot;;[.$AM132]-[.M$104])" office:value-type="float" office:value="126.6">
            <text:p>126,6</text:p>
          </table:table-cell>
          <table:table-cell table:style-name="ce604" table:formula="oooc:=IF([.$AM132]-[.M$109]&lt;0;&quot;&quot;;[.$AM132]-[.M$109])" office:value-type="float" office:value="126.6">
            <text:p>126,6</text:p>
          </table:table-cell>
          <table:table-cell table:style-name="ce609" office:value-type="float" office:value="125">
            <text:p>125</text:p>
          </table:table-cell>
          <table:table-cell table:style-name="ce601" table:formula="oooc:=IF([.$AR132]-[.N$55]&lt;0;&quot;&quot;;[.$AR132]-[.N$55])" office:value-type="float" office:value="125">
            <text:p>125</text:p>
          </table:table-cell>
          <table:table-cell table:style-name="ce593" table:formula="oooc:=IF([.$AR132]-[.N$83]&lt;0;&quot;&quot;;[.$AR132]-[.N$83])" office:value-type="float" office:value="125">
            <text:p>125</text:p>
          </table:table-cell>
          <table:table-cell table:style-name="ce604" table:formula="oooc:=IF([.$AR132]-[.N$104]&lt;0;&quot;&quot;;[.$AR132]-[.N$104])" office:value-type="float" office:value="125">
            <text:p>125</text:p>
          </table:table-cell>
          <table:table-cell table:style-name="ce604" table:formula="oooc:=IF([.$AR132]-[.N$109]&lt;0;&quot;&quot;;[.$AR132]-[.N$109])" office:value-type="float" office:value="125">
            <text:p>125</text:p>
          </table:table-cell>
          <table:table-cell table:style-name="ce598" office:value-type="float" office:value="123.4">
            <text:p>123,4</text:p>
          </table:table-cell>
          <table:table-cell table:style-name="ce601" table:formula="oooc:=IF([.$AW132]-[.O$55]&lt;0;&quot;&quot;;[.$AW132]-[.O$55])" office:value-type="float" office:value="123.4">
            <text:p>123,4</text:p>
          </table:table-cell>
          <table:table-cell table:style-name="ce593" table:formula="oooc:=IF([.$AW132]-[.O$83]&lt;0;&quot;&quot;;[.$AW132]-[.O$83])" office:value-type="float" office:value="123.4">
            <text:p>123,4</text:p>
          </table:table-cell>
          <table:table-cell table:style-name="ce604" table:formula="oooc:=IF([.$AW132]-[.O$104]&lt;0;&quot;&quot;;[.$AW132]-[.O$104])" office:value-type="float" office:value="123.4">
            <text:p>123,4</text:p>
          </table:table-cell>
          <table:table-cell table:style-name="ce604" table:formula="oooc:=IF([.$AW132]-[.O$109]&lt;0;&quot;&quot;;[.$AW132]-[.O$109])" office:value-type="float" office:value="123.4">
            <text:p>123,4</text:p>
          </table:table-cell>
          <table:table-cell table:style-name="ce598" office:value-type="float" office:value="122">
            <text:p>122,0</text:p>
          </table:table-cell>
          <table:table-cell table:style-name="ce601" table:formula="oooc:=IF([.$BB132]-[.P$55]&lt;0;&quot;&quot;;[.$BB132]-[.P$55])" office:value-type="float" office:value="122">
            <text:p>122</text:p>
          </table:table-cell>
          <table:table-cell table:style-name="ce593" table:formula="oooc:=IF([.$BB132]-[.P$83]&lt;0;&quot;&quot;;[.$BB132]-[.P$83])" office:value-type="float" office:value="122">
            <text:p>122</text:p>
          </table:table-cell>
          <table:table-cell table:style-name="ce604" table:formula="oooc:=IF([.$BB132]-[.P$104]&lt;0;&quot;&quot;;[.$BB132]-[.P$104])" office:value-type="float" office:value="122">
            <text:p>122</text:p>
          </table:table-cell>
          <table:table-cell table:style-name="ce604" table:formula="oooc:=IF([.$BB132]-[.P$109]&lt;0;&quot;&quot;;[.$BB132]-[.P$109])" office:value-type="float" office:value="122">
            <text:p>122</text:p>
          </table:table-cell>
          <table:table-cell table:style-name="ce609" office:value-type="float" office:value="120.7">
            <text:p>120,7</text:p>
          </table:table-cell>
          <table:table-cell table:style-name="ce593" table:formula="oooc:=IF([.$Q$8]=&quot;&quot;;&quot;&quot;;IF([.$BG132]-[.Q$55]&lt;0;&quot;&quot;;[.$BG132]-[.Q$55]))">
            <text:p/>
          </table:table-cell>
          <table:table-cell table:style-name="ce593" table:formula="oooc:=IF([.$Q$8]=&quot;&quot;;&quot;&quot;;IF([.$BG132]-[.Q$83]&lt;0;&quot;&quot;;[.$BG132]-[.Q$83]))">
            <text:p/>
          </table:table-cell>
          <table:table-cell table:style-name="ce593" table:formula="oooc:=IF([.$Q$8]=&quot;&quot;;&quot;&quot;;IF([.$BG132]-[.Q$104]&lt;0;&quot;&quot;;[.$BG132]-[.Q$104]))">
            <text:p/>
          </table:table-cell>
          <table:table-cell table:style-name="ce614" table:formula="oooc:=IF([.$Q$8]=&quot;&quot;;&quot;&quot;;IF([.$BG132]-[.Q$109]&lt;0;&quot;&quot;;[.$BG132]-[.Q$109]))">
            <text:p/>
          </table:table-cell>
          <table:table-cell table:number-columns-repeated="193"/>
        </table:table-row>
        <table:table-row table:style-name="ro7">
          <table:table-cell table:style-name="ce232"/>
          <table:table-cell table:style-name="ce262"/>
          <table:table-cell table:style-name="ce304"/>
          <table:table-cell table:style-name="ce278"/>
          <table:table-cell table:style-name="ce304" table:number-columns-repeated="4"/>
          <table:table-cell table:style-name="ce278"/>
          <table:table-cell table:style-name="ce427"/>
          <table:table-cell table:style-name="ce468" table:number-columns-repeated="6"/>
          <table:table-cell table:style-name="ce507"/>
          <table:table-cell/>
          <table:table-cell table:style-name="ce232"/>
          <table:table-cell table:number-columns-repeated="3"/>
          <table:table-cell table:style-name="ce579" office:value-type="float" office:value="126">
            <text:p>NR 126</text:p>
          </table:table-cell>
          <table:table-cell table:style-name="ce583" office:value-type="float" office:value="134.98">
            <text:p>134,98</text:p>
          </table:table-cell>
          <table:table-cell table:style-name="ce587" table:formula="oooc:=IF([.$J$8]=&quot;&quot;;&quot;&quot;;IF([.$X133]-[.J$55]&lt;0;&quot;&quot;;[.$X133]-[.J$55]))">
            <text:p/>
          </table:table-cell>
          <table:table-cell table:style-name="ce593" table:formula="oooc:=IF([.$J$8]=&quot;&quot;;&quot;&quot;;IF([.$X133]-[.J$83]&lt;0;&quot;&quot;;[.$X133]-[.J$83]))">
            <text:p/>
          </table:table-cell>
          <table:table-cell table:style-name="ce593" table:formula="oooc:=IF([.$J$8]=&quot;&quot;;&quot;&quot;;IF([.$X133]-[.J$104]&lt;0;&quot;&quot;;[.$X133]-[.J$104]))">
            <text:p/>
          </table:table-cell>
          <table:table-cell table:style-name="ce593" table:formula="oooc:=IF([.$J$8]=&quot;&quot;;&quot;&quot;;IF([.$X133]-[.J$109]&lt;0;&quot;&quot;;[.$X133]-[.J$109]))">
            <text:p/>
          </table:table-cell>
          <table:table-cell table:style-name="ce598" table:formula="oooc:=[.AC132]+0.88" office:value-type="float" office:value="131.58">
            <text:p>131,6</text:p>
          </table:table-cell>
          <table:table-cell table:style-name="ce601" table:formula="oooc:=IF([.$AC133]-[.K$55]&lt;0;&quot;&quot;;[.$AC133]-[.K$55])" office:value-type="float" office:value="131.58">
            <text:p>131,58</text:p>
          </table:table-cell>
          <table:table-cell table:style-name="ce593" table:formula="oooc:=IF([.$AC133]-[.K$83]&lt;0;&quot;&quot;;[.$AC133]-[.K$83])" office:value-type="float" office:value="131.58">
            <text:p>131,58</text:p>
          </table:table-cell>
          <table:table-cell table:style-name="ce604" table:formula="oooc:=IF([.$AC133]-[.K$104]&lt;0;&quot;&quot;;[.$AC133]-[.K$104])" office:value-type="float" office:value="131.58">
            <text:p>131,58</text:p>
          </table:table-cell>
          <table:table-cell table:style-name="ce604" table:formula="oooc:=IF([.$AC133]-[.K$109]&lt;0;&quot;&quot;;[.$AC133]-[.K$109])" office:value-type="float" office:value="131.58">
            <text:p>131,58</text:p>
          </table:table-cell>
          <table:table-cell table:style-name="ce598" table:formula="oooc:=[.AH132]+0.94" office:value-type="float" office:value="129.14">
            <text:p>129,1</text:p>
          </table:table-cell>
          <table:table-cell table:style-name="ce601" table:formula="oooc:=IF([.$AH133]-[.L$55]&lt;0;&quot;&quot;;[.$AH133]-[.L$55])" office:value-type="float" office:value="129.14">
            <text:p>129,14</text:p>
          </table:table-cell>
          <table:table-cell table:style-name="ce593" table:formula="oooc:=IF([.$AH133]-[.L$83]&lt;0;&quot;&quot;;[.$AH133]-[.L$83])" office:value-type="float" office:value="129.14">
            <text:p>129,14</text:p>
          </table:table-cell>
          <table:table-cell table:style-name="ce604" table:formula="oooc:=IF([.$AH133]-[.L$104]&lt;0;&quot;&quot;;[.$AH133]-[.L$104])" office:value-type="float" office:value="129.14">
            <text:p>129,14</text:p>
          </table:table-cell>
          <table:table-cell table:style-name="ce604" table:formula="oooc:=IF([.$AH133]-[.L$109]&lt;0;&quot;&quot;;[.$AH133]-[.L$109])" office:value-type="float" office:value="129.14">
            <text:p>129,14</text:p>
          </table:table-cell>
          <table:table-cell table:style-name="ce598" table:formula="oooc:=[.AM132]+0.96" office:value-type="float" office:value="127.56">
            <text:p>127,6</text:p>
          </table:table-cell>
          <table:table-cell table:style-name="ce601" table:formula="oooc:=IF([.$AM133]-[.M$55]&lt;0;&quot;&quot;;[.$AM133]-[.M$55])" office:value-type="float" office:value="127.56">
            <text:p>127,56</text:p>
          </table:table-cell>
          <table:table-cell table:style-name="ce593" table:formula="oooc:=IF([.$AM133]-[.M$83]&lt;0;&quot;&quot;;[.$AM133]-[.M$83])" office:value-type="float" office:value="127.56">
            <text:p>127,56</text:p>
          </table:table-cell>
          <table:table-cell table:style-name="ce604" table:formula="oooc:=IF([.$AM133]-[.M$104]&lt;0;&quot;&quot;;[.$AM133]-[.M$104])" office:value-type="float" office:value="127.56">
            <text:p>127,56</text:p>
          </table:table-cell>
          <table:table-cell table:style-name="ce604" table:formula="oooc:=IF([.$AM133]-[.M$109]&lt;0;&quot;&quot;;[.$AM133]-[.M$109])" office:value-type="float" office:value="127.56">
            <text:p>127,56</text:p>
          </table:table-cell>
          <table:table-cell table:style-name="ce609" office:value-type="float" office:value="126">
            <text:p>126</text:p>
          </table:table-cell>
          <table:table-cell table:style-name="ce601" table:formula="oooc:=IF([.$AR133]-[.N$55]&lt;0;&quot;&quot;;[.$AR133]-[.N$55])" office:value-type="float" office:value="126">
            <text:p>126</text:p>
          </table:table-cell>
          <table:table-cell table:style-name="ce593" table:formula="oooc:=IF([.$AR133]-[.N$83]&lt;0;&quot;&quot;;[.$AR133]-[.N$83])" office:value-type="float" office:value="126">
            <text:p>126</text:p>
          </table:table-cell>
          <table:table-cell table:style-name="ce604" table:formula="oooc:=IF([.$AR133]-[.N$104]&lt;0;&quot;&quot;;[.$AR133]-[.N$104])" office:value-type="float" office:value="126">
            <text:p>126</text:p>
          </table:table-cell>
          <table:table-cell table:style-name="ce604" table:formula="oooc:=IF([.$AR133]-[.N$109]&lt;0;&quot;&quot;;[.$AR133]-[.N$109])" office:value-type="float" office:value="126">
            <text:p>126</text:p>
          </table:table-cell>
          <table:table-cell table:style-name="ce598" table:formula="oooc:=[.AW132]+1" office:value-type="float" office:value="124.4">
            <text:p>124,4</text:p>
          </table:table-cell>
          <table:table-cell table:style-name="ce601" table:formula="oooc:=IF([.$AW133]-[.O$55]&lt;0;&quot;&quot;;[.$AW133]-[.O$55])" office:value-type="float" office:value="124.4">
            <text:p>124,4</text:p>
          </table:table-cell>
          <table:table-cell table:style-name="ce593" table:formula="oooc:=IF([.$AW133]-[.O$83]&lt;0;&quot;&quot;;[.$AW133]-[.O$83])" office:value-type="float" office:value="124.4">
            <text:p>124,4</text:p>
          </table:table-cell>
          <table:table-cell table:style-name="ce604" table:formula="oooc:=IF([.$AW133]-[.O$104]&lt;0;&quot;&quot;;[.$AW133]-[.O$104])" office:value-type="float" office:value="124.4">
            <text:p>124,4</text:p>
          </table:table-cell>
          <table:table-cell table:style-name="ce604" table:formula="oooc:=IF([.$AW133]-[.O$109]&lt;0;&quot;&quot;;[.$AW133]-[.O$109])" office:value-type="float" office:value="124.4">
            <text:p>124,4</text:p>
          </table:table-cell>
          <table:table-cell table:style-name="ce598" table:formula="oooc:=[.BB132]+1.04" office:value-type="float" office:value="123.04">
            <text:p>123,0</text:p>
          </table:table-cell>
          <table:table-cell table:style-name="ce601" table:formula="oooc:=IF([.$BB133]-[.P$55]&lt;0;&quot;&quot;;[.$BB133]-[.P$55])" office:value-type="float" office:value="123.04">
            <text:p>123,04</text:p>
          </table:table-cell>
          <table:table-cell table:style-name="ce593" table:formula="oooc:=IF([.$BB133]-[.P$83]&lt;0;&quot;&quot;;[.$BB133]-[.P$83])" office:value-type="float" office:value="123.04">
            <text:p>123,04</text:p>
          </table:table-cell>
          <table:table-cell table:style-name="ce604" table:formula="oooc:=IF([.$BB133]-[.P$104]&lt;0;&quot;&quot;;[.$BB133]-[.P$104])" office:value-type="float" office:value="123.04">
            <text:p>123,04</text:p>
          </table:table-cell>
          <table:table-cell table:style-name="ce604" table:formula="oooc:=IF([.$BB133]-[.P$109]&lt;0;&quot;&quot;;[.$BB133]-[.P$109])" office:value-type="float" office:value="123.04">
            <text:p>123,04</text:p>
          </table:table-cell>
          <table:table-cell table:style-name="ce609" office:value-type="float" office:value="121.74">
            <text:p>121,74</text:p>
          </table:table-cell>
          <table:table-cell table:style-name="ce593" table:formula="oooc:=IF([.$Q$8]=&quot;&quot;;&quot;&quot;;IF([.$BG133]-[.Q$55]&lt;0;&quot;&quot;;[.$BG133]-[.Q$55]))">
            <text:p/>
          </table:table-cell>
          <table:table-cell table:style-name="ce593" table:formula="oooc:=IF([.$Q$8]=&quot;&quot;;&quot;&quot;;IF([.$BG133]-[.Q$83]&lt;0;&quot;&quot;;[.$BG133]-[.Q$83]))">
            <text:p/>
          </table:table-cell>
          <table:table-cell table:style-name="ce593" table:formula="oooc:=IF([.$Q$8]=&quot;&quot;;&quot;&quot;;IF([.$BG133]-[.Q$104]&lt;0;&quot;&quot;;[.$BG133]-[.Q$104]))">
            <text:p/>
          </table:table-cell>
          <table:table-cell table:style-name="ce614" table:formula="oooc:=IF([.$Q$8]=&quot;&quot;;&quot;&quot;;IF([.$BG133]-[.Q$109]&lt;0;&quot;&quot;;[.$BG133]-[.Q$109]))">
            <text:p/>
          </table:table-cell>
          <table:table-cell table:number-columns-repeated="193"/>
        </table:table-row>
        <table:table-row table:style-name="ro7">
          <table:table-cell table:style-name="ce232"/>
          <table:table-cell table:style-name="ce243"/>
          <table:table-cell table:style-name="ce278" table:number-columns-repeated="2"/>
          <table:table-cell table:style-name="ce304" table:number-columns-repeated="4"/>
          <table:table-cell table:style-name="ce100" table:formula="oooc:=IF([.B1]=&quot;Equiements à l'extérieur&quot;;&quot;&quot;;&quot;R total (dB)&quot;)" office:value-type="string" office:string-value="R total (dB)">
            <text:p>R total (dB)</text:p>
          </table:table-cell>
          <table:table-cell table:style-name="ce415" table:formula="oooc:=IF([.J8]=&quot;&quot;;&quot;&quot;;IF([.J116]=&quot;&quot;;&quot;&quot;;-10*LOG10([.J117]+[.J119]+[.J121]+[.J123]+[.J125]+[.J130]+[.J132])))">
            <text:p/>
          </table:table-cell>
          <table:table-cell table:style-name="ce459" table:formula="oooc:=IF([.K116]=&quot;&quot;;&quot;&quot;;-10*LOG10([.K117]+[.K119]+[.K121]+[.K123]+[.K125]+[.K130]+[.K132]))">
            <text:p/>
          </table:table-cell>
          <table:table-cell table:style-name="ce459" table:formula="oooc:=IF([.L116]=&quot;&quot;;&quot;&quot;;-10*LOG10([.L117]+[.L119]+[.L121]+[.L123]+[.L125]+[.L130]+[.L132]))">
            <text:p/>
          </table:table-cell>
          <table:table-cell table:style-name="ce459" table:formula="oooc:=IF([.M116]=&quot;&quot;;&quot;&quot;;-10*LOG10([.M117]+[.M119]+[.M121]+[.M123]+[.M125]+[.M130]+[.M132]))">
            <text:p/>
          </table:table-cell>
          <table:table-cell table:style-name="ce459" table:formula="oooc:=IF([.N116]=&quot;&quot;;&quot;&quot;;-10*LOG10([.N117]+[.N119]+[.N121]+[.N123]+[.N125]+[.N130]+[.N132]))">
            <text:p/>
          </table:table-cell>
          <table:table-cell table:style-name="ce459" table:formula="oooc:=IF([.O116]=&quot;&quot;;&quot;&quot;;-10*LOG10([.O117]+[.O119]+[.O121]+[.O123]+[.O125]+[.O130]+[.O132]))">
            <text:p/>
          </table:table-cell>
          <table:table-cell table:style-name="ce459" table:formula="oooc:=IF([.P116]=&quot;&quot;;&quot;&quot;;-10*LOG10([.P117]+[.P119]+[.P121]+[.P123]+[.P125]+[.P130]+[.P132]))">
            <text:p/>
          </table:table-cell>
          <table:table-cell table:style-name="ce415" table:formula="oooc:=IF([.Q8]=&quot;&quot;;&quot;&quot;;IF([.Q116]=&quot;&quot;;&quot;&quot;;-10*LOG10([.Q117]+[.Q119]+[.Q121]+[.Q123]+[.Q125]+[.Q130]+[.Q132])))">
            <text:p/>
          </table:table-cell>
          <table:table-cell/>
          <table:table-cell table:style-name="ce232"/>
          <table:table-cell table:number-columns-repeated="3"/>
          <table:table-cell table:style-name="ce579" office:value-type="float" office:value="127">
            <text:p>NR 127</text:p>
          </table:table-cell>
          <table:table-cell table:style-name="ce583" office:value-type="float" office:value="135.76">
            <text:p>135,76</text:p>
          </table:table-cell>
          <table:table-cell table:style-name="ce587" table:formula="oooc:=IF([.$J$8]=&quot;&quot;;&quot;&quot;;IF([.$X134]-[.J$55]&lt;0;&quot;&quot;;[.$X134]-[.J$55]))">
            <text:p/>
          </table:table-cell>
          <table:table-cell table:style-name="ce593" table:formula="oooc:=IF([.$J$8]=&quot;&quot;;&quot;&quot;;IF([.$X134]-[.J$83]&lt;0;&quot;&quot;;[.$X134]-[.J$83]))">
            <text:p/>
          </table:table-cell>
          <table:table-cell table:style-name="ce593" table:formula="oooc:=IF([.$J$8]=&quot;&quot;;&quot;&quot;;IF([.$X134]-[.J$104]&lt;0;&quot;&quot;;[.$X134]-[.J$104]))">
            <text:p/>
          </table:table-cell>
          <table:table-cell table:style-name="ce593" table:formula="oooc:=IF([.$J$8]=&quot;&quot;;&quot;&quot;;IF([.$X134]-[.J$109]&lt;0;&quot;&quot;;[.$X134]-[.J$109]))">
            <text:p/>
          </table:table-cell>
          <table:table-cell table:style-name="ce598" table:formula="oooc:=[.AC133]+0.88" office:value-type="float" office:value="132.46">
            <text:p>132,5</text:p>
          </table:table-cell>
          <table:table-cell table:style-name="ce601" table:formula="oooc:=IF([.$AC134]-[.K$55]&lt;0;&quot;&quot;;[.$AC134]-[.K$55])" office:value-type="float" office:value="132.46">
            <text:p>132,46</text:p>
          </table:table-cell>
          <table:table-cell table:style-name="ce593" table:formula="oooc:=IF([.$AC134]-[.K$83]&lt;0;&quot;&quot;;[.$AC134]-[.K$83])" office:value-type="float" office:value="132.46">
            <text:p>132,46</text:p>
          </table:table-cell>
          <table:table-cell table:style-name="ce604" table:formula="oooc:=IF([.$AC134]-[.K$104]&lt;0;&quot;&quot;;[.$AC134]-[.K$104])" office:value-type="float" office:value="132.46">
            <text:p>132,46</text:p>
          </table:table-cell>
          <table:table-cell table:style-name="ce604" table:formula="oooc:=IF([.$AC134]-[.K$109]&lt;0;&quot;&quot;;[.$AC134]-[.K$109])" office:value-type="float" office:value="132.46">
            <text:p>132,46</text:p>
          </table:table-cell>
          <table:table-cell table:style-name="ce598" table:formula="oooc:=[.AH133]+0.94" office:value-type="float" office:value="130.08">
            <text:p>130,1</text:p>
          </table:table-cell>
          <table:table-cell table:style-name="ce601" table:formula="oooc:=IF([.$AH134]-[.L$55]&lt;0;&quot;&quot;;[.$AH134]-[.L$55])" office:value-type="float" office:value="130.08">
            <text:p>130,08</text:p>
          </table:table-cell>
          <table:table-cell table:style-name="ce593" table:formula="oooc:=IF([.$AH134]-[.L$83]&lt;0;&quot;&quot;;[.$AH134]-[.L$83])" office:value-type="float" office:value="130.08">
            <text:p>130,08</text:p>
          </table:table-cell>
          <table:table-cell table:style-name="ce604" table:formula="oooc:=IF([.$AH134]-[.L$104]&lt;0;&quot;&quot;;[.$AH134]-[.L$104])" office:value-type="float" office:value="130.08">
            <text:p>130,08</text:p>
          </table:table-cell>
          <table:table-cell table:style-name="ce604" table:formula="oooc:=IF([.$AH134]-[.L$109]&lt;0;&quot;&quot;;[.$AH134]-[.L$109])" office:value-type="float" office:value="130.08">
            <text:p>130,08</text:p>
          </table:table-cell>
          <table:table-cell table:style-name="ce598" table:formula="oooc:=[.AM133]+0.96" office:value-type="float" office:value="128.52">
            <text:p>128,5</text:p>
          </table:table-cell>
          <table:table-cell table:style-name="ce601" table:formula="oooc:=IF([.$AM134]-[.M$55]&lt;0;&quot;&quot;;[.$AM134]-[.M$55])" office:value-type="float" office:value="128.52">
            <text:p>128,52</text:p>
          </table:table-cell>
          <table:table-cell table:style-name="ce593" table:formula="oooc:=IF([.$AM134]-[.M$83]&lt;0;&quot;&quot;;[.$AM134]-[.M$83])" office:value-type="float" office:value="128.52">
            <text:p>128,52</text:p>
          </table:table-cell>
          <table:table-cell table:style-name="ce604" table:formula="oooc:=IF([.$AM134]-[.M$104]&lt;0;&quot;&quot;;[.$AM134]-[.M$104])" office:value-type="float" office:value="128.52">
            <text:p>128,52</text:p>
          </table:table-cell>
          <table:table-cell table:style-name="ce604" table:formula="oooc:=IF([.$AM134]-[.M$109]&lt;0;&quot;&quot;;[.$AM134]-[.M$109])" office:value-type="float" office:value="128.52">
            <text:p>128,52</text:p>
          </table:table-cell>
          <table:table-cell table:style-name="ce609" office:value-type="float" office:value="127">
            <text:p>127</text:p>
          </table:table-cell>
          <table:table-cell table:style-name="ce601" table:formula="oooc:=IF([.$AR134]-[.N$55]&lt;0;&quot;&quot;;[.$AR134]-[.N$55])" office:value-type="float" office:value="127">
            <text:p>127</text:p>
          </table:table-cell>
          <table:table-cell table:style-name="ce593" table:formula="oooc:=IF([.$AR134]-[.N$83]&lt;0;&quot;&quot;;[.$AR134]-[.N$83])" office:value-type="float" office:value="127">
            <text:p>127</text:p>
          </table:table-cell>
          <table:table-cell table:style-name="ce604" table:formula="oooc:=IF([.$AR134]-[.N$104]&lt;0;&quot;&quot;;[.$AR134]-[.N$104])" office:value-type="float" office:value="127">
            <text:p>127</text:p>
          </table:table-cell>
          <table:table-cell table:style-name="ce604" table:formula="oooc:=IF([.$AR134]-[.N$109]&lt;0;&quot;&quot;;[.$AR134]-[.N$109])" office:value-type="float" office:value="127">
            <text:p>127</text:p>
          </table:table-cell>
          <table:table-cell table:style-name="ce598" table:formula="oooc:=[.AW133]+1" office:value-type="float" office:value="125.4">
            <text:p>125,4</text:p>
          </table:table-cell>
          <table:table-cell table:style-name="ce601" table:formula="oooc:=IF([.$AW134]-[.O$55]&lt;0;&quot;&quot;;[.$AW134]-[.O$55])" office:value-type="float" office:value="125.4">
            <text:p>125,4</text:p>
          </table:table-cell>
          <table:table-cell table:style-name="ce593" table:formula="oooc:=IF([.$AW134]-[.O$83]&lt;0;&quot;&quot;;[.$AW134]-[.O$83])" office:value-type="float" office:value="125.4">
            <text:p>125,4</text:p>
          </table:table-cell>
          <table:table-cell table:style-name="ce604" table:formula="oooc:=IF([.$AW134]-[.O$104]&lt;0;&quot;&quot;;[.$AW134]-[.O$104])" office:value-type="float" office:value="125.4">
            <text:p>125,4</text:p>
          </table:table-cell>
          <table:table-cell table:style-name="ce604" table:formula="oooc:=IF([.$AW134]-[.O$109]&lt;0;&quot;&quot;;[.$AW134]-[.O$109])" office:value-type="float" office:value="125.4">
            <text:p>125,4</text:p>
          </table:table-cell>
          <table:table-cell table:style-name="ce598" table:formula="oooc:=[.BB133]+1.04" office:value-type="float" office:value="124.08">
            <text:p>124,1</text:p>
          </table:table-cell>
          <table:table-cell table:style-name="ce601" table:formula="oooc:=IF([.$BB134]-[.P$55]&lt;0;&quot;&quot;;[.$BB134]-[.P$55])" office:value-type="float" office:value="124.08">
            <text:p>124,08</text:p>
          </table:table-cell>
          <table:table-cell table:style-name="ce593" table:formula="oooc:=IF([.$BB134]-[.P$83]&lt;0;&quot;&quot;;[.$BB134]-[.P$83])" office:value-type="float" office:value="124.08">
            <text:p>124,08</text:p>
          </table:table-cell>
          <table:table-cell table:style-name="ce604" table:formula="oooc:=IF([.$BB134]-[.P$104]&lt;0;&quot;&quot;;[.$BB134]-[.P$104])" office:value-type="float" office:value="124.08">
            <text:p>124,08</text:p>
          </table:table-cell>
          <table:table-cell table:style-name="ce604" table:formula="oooc:=IF([.$BB134]-[.P$109]&lt;0;&quot;&quot;;[.$BB134]-[.P$109])" office:value-type="float" office:value="124.08">
            <text:p>124,08</text:p>
          </table:table-cell>
          <table:table-cell table:style-name="ce609" office:value-type="float" office:value="122.78">
            <text:p>122,78</text:p>
          </table:table-cell>
          <table:table-cell table:style-name="ce593" table:formula="oooc:=IF([.$Q$8]=&quot;&quot;;&quot;&quot;;IF([.$BG134]-[.Q$55]&lt;0;&quot;&quot;;[.$BG134]-[.Q$55]))">
            <text:p/>
          </table:table-cell>
          <table:table-cell table:style-name="ce593" table:formula="oooc:=IF([.$Q$8]=&quot;&quot;;&quot;&quot;;IF([.$BG134]-[.Q$83]&lt;0;&quot;&quot;;[.$BG134]-[.Q$83]))">
            <text:p/>
          </table:table-cell>
          <table:table-cell table:style-name="ce593" table:formula="oooc:=IF([.$Q$8]=&quot;&quot;;&quot;&quot;;IF([.$BG134]-[.Q$104]&lt;0;&quot;&quot;;[.$BG134]-[.Q$104]))">
            <text:p/>
          </table:table-cell>
          <table:table-cell table:style-name="ce614" table:formula="oooc:=IF([.$Q$8]=&quot;&quot;;&quot;&quot;;IF([.$BG134]-[.Q$109]&lt;0;&quot;&quot;;[.$BG134]-[.Q$109]))">
            <text:p/>
          </table:table-cell>
          <table:table-cell table:number-columns-repeated="193"/>
        </table:table-row>
        <table:table-row table:style-name="ro7">
          <table:table-cell/>
          <table:table-cell table:style-name="ce243"/>
          <table:table-cell table:style-name="ce278" table:number-columns-repeated="2"/>
          <table:table-cell table:style-name="ce304" table:number-columns-repeated="4"/>
          <table:table-cell table:style-name="ce278"/>
          <table:table-cell table:style-name="ce427"/>
          <table:table-cell table:style-name="ce469" table:number-columns-repeated="6"/>
          <table:table-cell table:style-name="ce508"/>
          <table:table-cell/>
          <table:table-cell table:style-name="ce232"/>
          <table:table-cell table:number-columns-repeated="3"/>
          <table:table-cell table:style-name="ce579" office:value-type="float" office:value="128">
            <text:p>NR 128</text:p>
          </table:table-cell>
          <table:table-cell table:style-name="ce583" office:value-type="float" office:value="136.54">
            <text:p>136,54</text:p>
          </table:table-cell>
          <table:table-cell table:style-name="ce587" table:formula="oooc:=IF([.$J$8]=&quot;&quot;;&quot;&quot;;IF([.$X135]-[.J$55]&lt;0;&quot;&quot;;[.$X135]-[.J$55]))">
            <text:p/>
          </table:table-cell>
          <table:table-cell table:style-name="ce593" table:formula="oooc:=IF([.$J$8]=&quot;&quot;;&quot;&quot;;IF([.$X135]-[.J$83]&lt;0;&quot;&quot;;[.$X135]-[.J$83]))">
            <text:p/>
          </table:table-cell>
          <table:table-cell table:style-name="ce593" table:formula="oooc:=IF([.$J$8]=&quot;&quot;;&quot;&quot;;IF([.$X135]-[.J$104]&lt;0;&quot;&quot;;[.$X135]-[.J$104]))">
            <text:p/>
          </table:table-cell>
          <table:table-cell table:style-name="ce593" table:formula="oooc:=IF([.$J$8]=&quot;&quot;;&quot;&quot;;IF([.$X135]-[.J$109]&lt;0;&quot;&quot;;[.$X135]-[.J$109]))">
            <text:p/>
          </table:table-cell>
          <table:table-cell table:style-name="ce598" table:formula="oooc:=[.AC134]+0.88" office:value-type="float" office:value="133.34">
            <text:p>133,3</text:p>
          </table:table-cell>
          <table:table-cell table:style-name="ce601" table:formula="oooc:=IF([.$AC135]-[.K$55]&lt;0;&quot;&quot;;[.$AC135]-[.K$55])" office:value-type="float" office:value="133.34">
            <text:p>133,34</text:p>
          </table:table-cell>
          <table:table-cell table:style-name="ce593" table:formula="oooc:=IF([.$AC135]-[.K$83]&lt;0;&quot;&quot;;[.$AC135]-[.K$83])" office:value-type="float" office:value="133.34">
            <text:p>133,34</text:p>
          </table:table-cell>
          <table:table-cell table:style-name="ce604" table:formula="oooc:=IF([.$AC135]-[.K$104]&lt;0;&quot;&quot;;[.$AC135]-[.K$104])" office:value-type="float" office:value="133.34">
            <text:p>133,34</text:p>
          </table:table-cell>
          <table:table-cell table:style-name="ce604" table:formula="oooc:=IF([.$AC135]-[.K$109]&lt;0;&quot;&quot;;[.$AC135]-[.K$109])" office:value-type="float" office:value="133.34">
            <text:p>133,34</text:p>
          </table:table-cell>
          <table:table-cell table:style-name="ce598" table:formula="oooc:=[.AH134]+0.94" office:value-type="float" office:value="131.02">
            <text:p>131,0</text:p>
          </table:table-cell>
          <table:table-cell table:style-name="ce601" table:formula="oooc:=IF([.$AH135]-[.L$55]&lt;0;&quot;&quot;;[.$AH135]-[.L$55])" office:value-type="float" office:value="131.02">
            <text:p>131,02</text:p>
          </table:table-cell>
          <table:table-cell table:style-name="ce593" table:formula="oooc:=IF([.$AH135]-[.L$83]&lt;0;&quot;&quot;;[.$AH135]-[.L$83])" office:value-type="float" office:value="131.02">
            <text:p>131,02</text:p>
          </table:table-cell>
          <table:table-cell table:style-name="ce604" table:formula="oooc:=IF([.$AH135]-[.L$104]&lt;0;&quot;&quot;;[.$AH135]-[.L$104])" office:value-type="float" office:value="131.02">
            <text:p>131,02</text:p>
          </table:table-cell>
          <table:table-cell table:style-name="ce604" table:formula="oooc:=IF([.$AH135]-[.L$109]&lt;0;&quot;&quot;;[.$AH135]-[.L$109])" office:value-type="float" office:value="131.02">
            <text:p>131,02</text:p>
          </table:table-cell>
          <table:table-cell table:style-name="ce598" table:formula="oooc:=[.AM134]+0.96" office:value-type="float" office:value="129.48">
            <text:p>129,5</text:p>
          </table:table-cell>
          <table:table-cell table:style-name="ce601" table:formula="oooc:=IF([.$AM135]-[.M$55]&lt;0;&quot;&quot;;[.$AM135]-[.M$55])" office:value-type="float" office:value="129.48">
            <text:p>129,48</text:p>
          </table:table-cell>
          <table:table-cell table:style-name="ce593" table:formula="oooc:=IF([.$AM135]-[.M$83]&lt;0;&quot;&quot;;[.$AM135]-[.M$83])" office:value-type="float" office:value="129.48">
            <text:p>129,48</text:p>
          </table:table-cell>
          <table:table-cell table:style-name="ce604" table:formula="oooc:=IF([.$AM135]-[.M$104]&lt;0;&quot;&quot;;[.$AM135]-[.M$104])" office:value-type="float" office:value="129.48">
            <text:p>129,48</text:p>
          </table:table-cell>
          <table:table-cell table:style-name="ce604" table:formula="oooc:=IF([.$AM135]-[.M$109]&lt;0;&quot;&quot;;[.$AM135]-[.M$109])" office:value-type="float" office:value="129.48">
            <text:p>129,48</text:p>
          </table:table-cell>
          <table:table-cell table:style-name="ce609" office:value-type="float" office:value="128">
            <text:p>128</text:p>
          </table:table-cell>
          <table:table-cell table:style-name="ce601" table:formula="oooc:=IF([.$AR135]-[.N$55]&lt;0;&quot;&quot;;[.$AR135]-[.N$55])" office:value-type="float" office:value="128">
            <text:p>128</text:p>
          </table:table-cell>
          <table:table-cell table:style-name="ce593" table:formula="oooc:=IF([.$AR135]-[.N$83]&lt;0;&quot;&quot;;[.$AR135]-[.N$83])" office:value-type="float" office:value="128">
            <text:p>128</text:p>
          </table:table-cell>
          <table:table-cell table:style-name="ce604" table:formula="oooc:=IF([.$AR135]-[.N$104]&lt;0;&quot;&quot;;[.$AR135]-[.N$104])" office:value-type="float" office:value="128">
            <text:p>128</text:p>
          </table:table-cell>
          <table:table-cell table:style-name="ce604" table:formula="oooc:=IF([.$AR135]-[.N$109]&lt;0;&quot;&quot;;[.$AR135]-[.N$109])" office:value-type="float" office:value="128">
            <text:p>128</text:p>
          </table:table-cell>
          <table:table-cell table:style-name="ce598" table:formula="oooc:=[.AW134]+1" office:value-type="float" office:value="126.4">
            <text:p>126,4</text:p>
          </table:table-cell>
          <table:table-cell table:style-name="ce601" table:formula="oooc:=IF([.$AW135]-[.O$55]&lt;0;&quot;&quot;;[.$AW135]-[.O$55])" office:value-type="float" office:value="126.4">
            <text:p>126,4</text:p>
          </table:table-cell>
          <table:table-cell table:style-name="ce593" table:formula="oooc:=IF([.$AW135]-[.O$83]&lt;0;&quot;&quot;;[.$AW135]-[.O$83])" office:value-type="float" office:value="126.4">
            <text:p>126,4</text:p>
          </table:table-cell>
          <table:table-cell table:style-name="ce604" table:formula="oooc:=IF([.$AW135]-[.O$104]&lt;0;&quot;&quot;;[.$AW135]-[.O$104])" office:value-type="float" office:value="126.4">
            <text:p>126,4</text:p>
          </table:table-cell>
          <table:table-cell table:style-name="ce604" table:formula="oooc:=IF([.$AW135]-[.O$109]&lt;0;&quot;&quot;;[.$AW135]-[.O$109])" office:value-type="float" office:value="126.4">
            <text:p>126,4</text:p>
          </table:table-cell>
          <table:table-cell table:style-name="ce598" table:formula="oooc:=[.BB134]+1.04" office:value-type="float" office:value="125.12">
            <text:p>125,1</text:p>
          </table:table-cell>
          <table:table-cell table:style-name="ce601" table:formula="oooc:=IF([.$BB135]-[.P$55]&lt;0;&quot;&quot;;[.$BB135]-[.P$55])" office:value-type="float" office:value="125.12">
            <text:p>125,12</text:p>
          </table:table-cell>
          <table:table-cell table:style-name="ce593" table:formula="oooc:=IF([.$BB135]-[.P$83]&lt;0;&quot;&quot;;[.$BB135]-[.P$83])" office:value-type="float" office:value="125.12">
            <text:p>125,12</text:p>
          </table:table-cell>
          <table:table-cell table:style-name="ce604" table:formula="oooc:=IF([.$BB135]-[.P$104]&lt;0;&quot;&quot;;[.$BB135]-[.P$104])" office:value-type="float" office:value="125.12">
            <text:p>125,12</text:p>
          </table:table-cell>
          <table:table-cell table:style-name="ce604" table:formula="oooc:=IF([.$BB135]-[.P$109]&lt;0;&quot;&quot;;[.$BB135]-[.P$109])" office:value-type="float" office:value="125.12">
            <text:p>125,12</text:p>
          </table:table-cell>
          <table:table-cell table:style-name="ce609" office:value-type="float" office:value="123.82">
            <text:p>123,82</text:p>
          </table:table-cell>
          <table:table-cell table:style-name="ce593" table:formula="oooc:=IF([.$Q$8]=&quot;&quot;;&quot;&quot;;IF([.$BG135]-[.Q$55]&lt;0;&quot;&quot;;[.$BG135]-[.Q$55]))">
            <text:p/>
          </table:table-cell>
          <table:table-cell table:style-name="ce593" table:formula="oooc:=IF([.$Q$8]=&quot;&quot;;&quot;&quot;;IF([.$BG135]-[.Q$83]&lt;0;&quot;&quot;;[.$BG135]-[.Q$83]))">
            <text:p/>
          </table:table-cell>
          <table:table-cell table:style-name="ce593" table:formula="oooc:=IF([.$Q$8]=&quot;&quot;;&quot;&quot;;IF([.$BG135]-[.Q$104]&lt;0;&quot;&quot;;[.$BG135]-[.Q$104]))">
            <text:p/>
          </table:table-cell>
          <table:table-cell table:style-name="ce614" table:formula="oooc:=IF([.$Q$8]=&quot;&quot;;&quot;&quot;;IF([.$BG135]-[.Q$109]&lt;0;&quot;&quot;;[.$BG135]-[.Q$109]))">
            <text:p/>
          </table:table-cell>
          <table:table-cell table:number-columns-repeated="193"/>
        </table:table-row>
        <table:table-row table:style-name="ro9">
          <table:table-cell/>
          <table:table-cell table:style-name="ce276" table:formula="oooc:=IF([.B1]=&quot;Équipements à l'extérieur&quot;;&quot;&quot;;&quot;Cd : terme de diffusivité&quot;)" office:value-type="string" office:string-value="Cd : terme de diffusivité">
            <text:p>Cd : terme de diffusivité</text:p>
          </table:table-cell>
          <table:table-cell table:style-name="ce305" table:content-validation-name="val30">
            <office:annotation draw:style-name="gr22" draw:text-style-name="P2" svg:width="5.799cm" svg:height="13.965cm" svg:x="12.607cm" svg:y="83.041cm" draw:caption-point-x="-12.607cm" draw:caption-point-y="-83.041cm">
              <dc:creator>YL</dc:creator>
              <dc:date>2007-07-16T00:00:00</dc:date>
              <text:p text:style-name="P1"><text:span text:style-name="T7">Si équipement à l'intérieur : </text:span></text:p>
              <text:p text:style-name="P1"><text:span text:style-name="T1">Locaux relativement petits et réguliers, en face d'une surface réfléchissante : </text:span><text:span text:style-name="T7">Cd=-6 dB</text:span></text:p>
              <text:p text:style-name="P1"><text:span text:style-name="T1">Locaux relativement petits et régulier, en face d'une surface absorbante : </text:span><text:span text:style-name="T7">Cd=-3 dB</text:span></text:p>
              <text:p text:style-name="P1"><text:span text:style-name="T1">Grands halls plats ou long, sources nombreuses, en face d'une surface réfléchissante :</text:span><text:span text:style-name="T7"> Cd=-5 dB</text:span></text:p>
              <text:p text:style-name="P1"><text:span text:style-name="T1">Bâtiments industriel, quelques sources directionnelles dominantes, en face d'une surface réfléchissante </text:span><text:span text:style-name="T7">: Cd=-3 dB</text:span></text:p>
              <text:p text:style-name="P1"><text:span text:style-name="T1">Bâtiments industriel, quelques sources directionnelles dominantes, en face d'une surface absorbante </text:span><text:span text:style-name="T7">: Cd=0 dB</text:span></text:p>
              <text:p text:style-name="P1"><text:span text:style-name="T7">Si équipement à l'extérieur : </text:span><text:span text:style-name="T8">Rien à rentrer</text:span></text:p>
              <text:p text:style-name="P4"><text:span text:style-name="T7"/></text:p>
              <text:p text:style-name="P4"><text:span text:style-name="T1"/></text:p>
            </office:annotation>
          </table:table-cell>
          <table:table-cell table:style-name="ce43" table:number-columns-repeated="2"/>
          <table:table-cell table:style-name="ce304" table:number-columns-repeated="3"/>
          <table:table-cell table:style-name="ce362" table:formula="oooc:=IF([.B1]=&quot;Équipements à l'extérieur&quot;;&quot;Lp extérieur à 2m en avant de la façade&quot;;&quot;Lw  recalculé (dB)&quot;)" office:value-type="string" office:string-value="Lw  recalculé (dB)">
            <text:p>Lw <text:s/>recalculé (dB)</text:p>
          </table:table-cell>
          <table:table-cell table:style-name="ce432" table:formula="oooc:=IF([.J134]=&quot;&quot;;&quot;&quot;;IF([.$B1]=&quot;Équipements à l'extérieur&quot;;[.J83];[.J83]-[.J134]+[.$C136]+(10*LOG10([.$D126]))))">
            <text:p/>
          </table:table-cell>
          <table:table-cell table:style-name="ce470" table:formula="oooc:=IF([.K134]=&quot;&quot;;&quot;&quot;;IF([.$B1]=&quot;Équipements à l'extérieur&quot;;[.K83];[.K83]-[.K134]+[.$C136]+(10*LOG10([.$D126]))))">
            <text:p/>
          </table:table-cell>
          <table:table-cell table:style-name="ce470" table:formula="oooc:=IF([.L134]=&quot;&quot;;&quot;&quot;;IF([.$B1]=&quot;Équipements à l'extérieur&quot;;[.L83];[.L83]-[.L134]+[.$C136]+(10*LOG10([.$D126]))))">
            <text:p/>
          </table:table-cell>
          <table:table-cell table:style-name="ce470" table:formula="oooc:=IF([.M134]=&quot;&quot;;&quot;&quot;;IF([.$B1]=&quot;Équipements à l'extérieur&quot;;[.M83];[.M83]-[.M134]+[.$C136]+(10*LOG10([.$D126]))))">
            <text:p/>
          </table:table-cell>
          <table:table-cell table:style-name="ce470" table:formula="oooc:=IF([.N134]=&quot;&quot;;&quot;&quot;;IF([.$B1]=&quot;Équipements à l'extérieur&quot;;[.N83];[.N83]-[.N134]+[.$C136]+(10*LOG10([.$D126]))))">
            <text:p/>
          </table:table-cell>
          <table:table-cell table:style-name="ce470" table:formula="oooc:=IF([.O134]=&quot;&quot;;&quot;&quot;;IF([.$B1]=&quot;Équipements à l'extérieur&quot;;[.O83];[.O83]-[.O134]+[.$C136]+(10*LOG10([.$D126]))))">
            <text:p/>
          </table:table-cell>
          <table:table-cell table:style-name="ce470" table:formula="oooc:=IF([.P134]=&quot;&quot;;&quot;&quot;;IF([.$B1]=&quot;Équipements à l'extérieur&quot;;[.P83];[.P83]-[.P134]+[.$C136]+(10*LOG10([.$D126]))))">
            <text:p/>
          </table:table-cell>
          <table:table-cell table:style-name="ce432" table:formula="oooc:=IF([.Q134]=&quot;&quot;;&quot;&quot;;IF([.$B1]=&quot;Équipements à l'extérieur&quot;;[.Q83];[.Q83]-[.Q134]+[.$C136]+(10*LOG10([.$D126]))))">
            <text:p/>
          </table:table-cell>
          <table:table-cell table:style-name="ce517" table:formula="oooc:=IF([.K136]=&quot;&quot;;&quot;&quot;;10*LOG10((10^([.L136]/10))+(10^([.M136]/10))+(10^([.J136]/10)+(10^([.Q136]/10))+(10^([.N136]/10))+(10^([.O136]/10))+(10^([.P136]/10))+(10^([.K136]/10)))))">
            <text:p/>
          </table:table-cell>
          <table:table-cell table:style-name="ce564" table:formula="oooc:=IF([.R136]=&quot;&quot;;&quot;&quot;;&quot;dB&quot;)">
            <text:p/>
          </table:table-cell>
          <table:table-cell table:number-columns-repeated="3"/>
          <table:table-cell table:style-name="ce579" office:value-type="float" office:value="129">
            <text:p>NR 129</text:p>
          </table:table-cell>
          <table:table-cell table:style-name="ce583" office:value-type="float" office:value="137.32">
            <text:p>137,32</text:p>
          </table:table-cell>
          <table:table-cell table:style-name="ce587" table:formula="oooc:=IF([.$J$8]=&quot;&quot;;&quot;&quot;;IF([.$X136]-[.J$55]&lt;0;&quot;&quot;;[.$X136]-[.J$55]))">
            <text:p/>
          </table:table-cell>
          <table:table-cell table:style-name="ce593" table:formula="oooc:=IF([.$J$8]=&quot;&quot;;&quot;&quot;;IF([.$X136]-[.J$83]&lt;0;&quot;&quot;;[.$X136]-[.J$83]))">
            <text:p/>
          </table:table-cell>
          <table:table-cell table:style-name="ce593" table:formula="oooc:=IF([.$J$8]=&quot;&quot;;&quot;&quot;;IF([.$X136]-[.J$104]&lt;0;&quot;&quot;;[.$X136]-[.J$104]))">
            <text:p/>
          </table:table-cell>
          <table:table-cell table:style-name="ce593" table:formula="oooc:=IF([.$J$8]=&quot;&quot;;&quot;&quot;;IF([.$X136]-[.J$109]&lt;0;&quot;&quot;;[.$X136]-[.J$109]))">
            <text:p/>
          </table:table-cell>
          <table:table-cell table:style-name="ce598" table:formula="oooc:=[.AC135]+0.88" office:value-type="float" office:value="134.22">
            <text:p>134,2</text:p>
          </table:table-cell>
          <table:table-cell table:style-name="ce601" table:formula="oooc:=IF([.$AC136]-[.K$55]&lt;0;&quot;&quot;;[.$AC136]-[.K$55])" office:value-type="float" office:value="134.22">
            <text:p>134,22</text:p>
          </table:table-cell>
          <table:table-cell table:style-name="ce593" table:formula="oooc:=IF([.$AC136]-[.K$83]&lt;0;&quot;&quot;;[.$AC136]-[.K$83])" office:value-type="float" office:value="134.22">
            <text:p>134,22</text:p>
          </table:table-cell>
          <table:table-cell table:style-name="ce604" table:formula="oooc:=IF([.$AC136]-[.K$104]&lt;0;&quot;&quot;;[.$AC136]-[.K$104])" office:value-type="float" office:value="134.22">
            <text:p>134,22</text:p>
          </table:table-cell>
          <table:table-cell table:style-name="ce604" table:formula="oooc:=IF([.$AC136]-[.K$109]&lt;0;&quot;&quot;;[.$AC136]-[.K$109])" office:value-type="float" office:value="134.22">
            <text:p>134,22</text:p>
          </table:table-cell>
          <table:table-cell table:style-name="ce598" table:formula="oooc:=[.AH135]+0.94" office:value-type="float" office:value="131.96">
            <text:p>132,0</text:p>
          </table:table-cell>
          <table:table-cell table:style-name="ce601" table:formula="oooc:=IF([.$AH136]-[.L$55]&lt;0;&quot;&quot;;[.$AH136]-[.L$55])" office:value-type="float" office:value="131.96">
            <text:p>131,96</text:p>
          </table:table-cell>
          <table:table-cell table:style-name="ce593" table:formula="oooc:=IF([.$AH136]-[.L$83]&lt;0;&quot;&quot;;[.$AH136]-[.L$83])" office:value-type="float" office:value="131.96">
            <text:p>131,96</text:p>
          </table:table-cell>
          <table:table-cell table:style-name="ce604" table:formula="oooc:=IF([.$AH136]-[.L$104]&lt;0;&quot;&quot;;[.$AH136]-[.L$104])" office:value-type="float" office:value="131.96">
            <text:p>131,96</text:p>
          </table:table-cell>
          <table:table-cell table:style-name="ce604" table:formula="oooc:=IF([.$AH136]-[.L$109]&lt;0;&quot;&quot;;[.$AH136]-[.L$109])" office:value-type="float" office:value="131.96">
            <text:p>131,96</text:p>
          </table:table-cell>
          <table:table-cell table:style-name="ce598" table:formula="oooc:=[.AM135]+0.96" office:value-type="float" office:value="130.44">
            <text:p>130,4</text:p>
          </table:table-cell>
          <table:table-cell table:style-name="ce601" table:formula="oooc:=IF([.$AM136]-[.M$55]&lt;0;&quot;&quot;;[.$AM136]-[.M$55])" office:value-type="float" office:value="130.44">
            <text:p>130,44</text:p>
          </table:table-cell>
          <table:table-cell table:style-name="ce593" table:formula="oooc:=IF([.$AM136]-[.M$83]&lt;0;&quot;&quot;;[.$AM136]-[.M$83])" office:value-type="float" office:value="130.44">
            <text:p>130,44</text:p>
          </table:table-cell>
          <table:table-cell table:style-name="ce604" table:formula="oooc:=IF([.$AM136]-[.M$104]&lt;0;&quot;&quot;;[.$AM136]-[.M$104])" office:value-type="float" office:value="130.44">
            <text:p>130,44</text:p>
          </table:table-cell>
          <table:table-cell table:style-name="ce604" table:formula="oooc:=IF([.$AM136]-[.M$109]&lt;0;&quot;&quot;;[.$AM136]-[.M$109])" office:value-type="float" office:value="130.44">
            <text:p>130,44</text:p>
          </table:table-cell>
          <table:table-cell table:style-name="ce609" office:value-type="float" office:value="129">
            <text:p>129</text:p>
          </table:table-cell>
          <table:table-cell table:style-name="ce601" table:formula="oooc:=IF([.$AR136]-[.N$55]&lt;0;&quot;&quot;;[.$AR136]-[.N$55])" office:value-type="float" office:value="129">
            <text:p>129</text:p>
          </table:table-cell>
          <table:table-cell table:style-name="ce593" table:formula="oooc:=IF([.$AR136]-[.N$83]&lt;0;&quot;&quot;;[.$AR136]-[.N$83])" office:value-type="float" office:value="129">
            <text:p>129</text:p>
          </table:table-cell>
          <table:table-cell table:style-name="ce604" table:formula="oooc:=IF([.$AR136]-[.N$104]&lt;0;&quot;&quot;;[.$AR136]-[.N$104])" office:value-type="float" office:value="129">
            <text:p>129</text:p>
          </table:table-cell>
          <table:table-cell table:style-name="ce604" table:formula="oooc:=IF([.$AR136]-[.N$109]&lt;0;&quot;&quot;;[.$AR136]-[.N$109])" office:value-type="float" office:value="129">
            <text:p>129</text:p>
          </table:table-cell>
          <table:table-cell table:style-name="ce598" table:formula="oooc:=[.AW135]+1" office:value-type="float" office:value="127.4">
            <text:p>127,4</text:p>
          </table:table-cell>
          <table:table-cell table:style-name="ce601" table:formula="oooc:=IF([.$AW136]-[.O$55]&lt;0;&quot;&quot;;[.$AW136]-[.O$55])" office:value-type="float" office:value="127.4">
            <text:p>127,4</text:p>
          </table:table-cell>
          <table:table-cell table:style-name="ce593" table:formula="oooc:=IF([.$AW136]-[.O$83]&lt;0;&quot;&quot;;[.$AW136]-[.O$83])" office:value-type="float" office:value="127.4">
            <text:p>127,4</text:p>
          </table:table-cell>
          <table:table-cell table:style-name="ce604" table:formula="oooc:=IF([.$AW136]-[.O$104]&lt;0;&quot;&quot;;[.$AW136]-[.O$104])" office:value-type="float" office:value="127.4">
            <text:p>127,4</text:p>
          </table:table-cell>
          <table:table-cell table:style-name="ce604" table:formula="oooc:=IF([.$AW136]-[.O$109]&lt;0;&quot;&quot;;[.$AW136]-[.O$109])" office:value-type="float" office:value="127.4">
            <text:p>127,4</text:p>
          </table:table-cell>
          <table:table-cell table:style-name="ce598" table:formula="oooc:=[.BB135]+1.04" office:value-type="float" office:value="126.16">
            <text:p>126,2</text:p>
          </table:table-cell>
          <table:table-cell table:style-name="ce601" table:formula="oooc:=IF([.$BB136]-[.P$55]&lt;0;&quot;&quot;;[.$BB136]-[.P$55])" office:value-type="float" office:value="126.16">
            <text:p>126,16</text:p>
          </table:table-cell>
          <table:table-cell table:style-name="ce593" table:formula="oooc:=IF([.$BB136]-[.P$83]&lt;0;&quot;&quot;;[.$BB136]-[.P$83])" office:value-type="float" office:value="126.16">
            <text:p>126,16</text:p>
          </table:table-cell>
          <table:table-cell table:style-name="ce604" table:formula="oooc:=IF([.$BB136]-[.P$104]&lt;0;&quot;&quot;;[.$BB136]-[.P$104])" office:value-type="float" office:value="126.16">
            <text:p>126,16</text:p>
          </table:table-cell>
          <table:table-cell table:style-name="ce604" table:formula="oooc:=IF([.$BB136]-[.P$109]&lt;0;&quot;&quot;;[.$BB136]-[.P$109])" office:value-type="float" office:value="126.16">
            <text:p>126,16</text:p>
          </table:table-cell>
          <table:table-cell table:style-name="ce609" office:value-type="float" office:value="124.86">
            <text:p>124,86</text:p>
          </table:table-cell>
          <table:table-cell table:style-name="ce593" table:formula="oooc:=IF([.$Q$8]=&quot;&quot;;&quot;&quot;;IF([.$BG136]-[.Q$55]&lt;0;&quot;&quot;;[.$BG136]-[.Q$55]))">
            <text:p/>
          </table:table-cell>
          <table:table-cell table:style-name="ce593" table:formula="oooc:=IF([.$Q$8]=&quot;&quot;;&quot;&quot;;IF([.$BG136]-[.Q$83]&lt;0;&quot;&quot;;[.$BG136]-[.Q$83]))">
            <text:p/>
          </table:table-cell>
          <table:table-cell table:style-name="ce593" table:formula="oooc:=IF([.$Q$8]=&quot;&quot;;&quot;&quot;;IF([.$BG136]-[.Q$104]&lt;0;&quot;&quot;;[.$BG136]-[.Q$104]))">
            <text:p/>
          </table:table-cell>
          <table:table-cell table:style-name="ce614" table:formula="oooc:=IF([.$Q$8]=&quot;&quot;;&quot;&quot;;IF([.$BG136]-[.Q$109]&lt;0;&quot;&quot;;[.$BG136]-[.Q$109]))">
            <text:p/>
          </table:table-cell>
          <table:table-cell table:number-columns-repeated="193"/>
        </table:table-row>
        <table:table-row table:style-name="ro9">
          <table:table-cell/>
          <table:table-cell table:style-name="ce277" table:formula="oooc:=IF([.B1]=&quot;Équipements à l'extérieur&quot;;&quot;Volume du local de réception&quot;;&quot;Distance entre point de réception et façade&quot;)" office:value-type="string" office:string-value="Distance entre point de réception et façade">
            <text:p>Distance entre point de réception et façade</text:p>
          </table:table-cell>
          <table:table-cell table:style-name="ce306">
            <office:annotation draw:style-name="gr23" draw:text-style-name="P2" svg:width="5.799cm" svg:height="1.799cm" svg:x="12.607cm" svg:y="83.577cm" draw:caption-point-x="-12.607cm" draw:caption-point-y="-83.577cm">
              <dc:creator>YL</dc:creator>
              <dc:date>2007-02-07T00:00:00</dc:date>
              <text:p text:style-name="P1"><text:span text:style-name="T7">Si équipement à l'intérieur : </text:span></text:p>
              <text:p text:style-name="P1"><text:span text:style-name="T1">Distance entre façade et point de réception </text:span></text:p>
              <text:p text:style-name="P1"><text:span text:style-name="T7">Si équipement à l'extérieur : </text:span></text:p>
              <text:p text:style-name="P1"><text:span text:style-name="T1">Volume du local de réception</text:span></text:p>
            </office:annotation>
          </table:table-cell>
          <table:table-cell table:style-name="ce66" table:formula="oooc:=IF([.B137]=&quot;Volume du local de réception&quot;;&quot;m3&quot;;&quot;m&quot;)" office:value-type="string" office:string-value="m">
            <text:p>m</text:p>
          </table:table-cell>
          <table:table-cell table:style-name="ce304" table:number-columns-repeated="4"/>
          <table:table-cell table:style-name="ce377" table:formula="oooc:=IF([.B1]=&quot;Équipements à l'extérieur&quot;;&quot;Lp local de réception (dB)&quot;;&quot;Lp point de réception (dB)&quot;)" office:value-type="string" office:string-value="Lp point de réception (dB)">
            <text:p>Lp point de réception (dB)</text:p>
          </table:table-cell>
          <table:table-cell table:style-name="ce433" table:formula="oooc:=IF([.J136]=&quot;&quot;;&quot;&quot;;IF([.$B1]=&quot;Équipements à l'extérieur&quot;;[.J136]-[.J134]-(10*LOG10([.$C137]/(6*0.5*[.$D126])))+(10*LOG10([.J127]/0.5));[.J136]+(10*LOG10(4/(4*PI()*[.$C137]^2)))))">
            <text:p/>
          </table:table-cell>
          <table:table-cell table:style-name="ce125" table:formula="oooc:=IF([.K136]=&quot;&quot;;&quot;&quot;;IF([.$B1]=&quot;Équipements à l'extérieur&quot;;[.K136]-[.K134]-(10*LOG10([.$C137]/(6*0.5*[.$D126])))+(10*LOG10([.K127]/0.5));[.K136]+(10*LOG10(4/(4*PI()*[.$C137]^2)))))">
            <text:p/>
          </table:table-cell>
          <table:table-cell table:style-name="ce125" table:formula="oooc:=IF([.L136]=&quot;&quot;;&quot;&quot;;IF([.$B1]=&quot;Équipements à l'extérieur&quot;;[.L136]-[.L134]-(10*LOG10([.$C137]/(6*0.5*[.$D126])))+(10*LOG10([.L127]/0.5));[.L136]+(10*LOG10(4/(4*PI()*[.$C137]^2)))))">
            <text:p/>
          </table:table-cell>
          <table:table-cell table:style-name="ce125" table:formula="oooc:=IF([.M136]=&quot;&quot;;&quot;&quot;;IF([.$B1]=&quot;Équipements à l'extérieur&quot;;[.M136]-[.M134]-(10*LOG10([.$C137]/(6*0.5*[.$D126])))+(10*LOG10([.M127]/0.5));[.M136]+(10*LOG10(4/(4*PI()*[.$C137]^2)))))">
            <text:p/>
          </table:table-cell>
          <table:table-cell table:style-name="ce125" table:formula="oooc:=IF([.N136]=&quot;&quot;;&quot;&quot;;IF([.$B1]=&quot;Équipements à l'extérieur&quot;;[.N136]-[.N134]-(10*LOG10([.$C137]/(6*0.5*[.$D126])))+(10*LOG10([.N127]/0.5));[.N136]+(10*LOG10(4/(4*PI()*[.$C137]^2)))))">
            <text:p/>
          </table:table-cell>
          <table:table-cell table:style-name="ce125" table:formula="oooc:=IF([.O136]=&quot;&quot;;&quot;&quot;;IF([.$B1]=&quot;Équipements à l'extérieur&quot;;[.O136]-[.O134]-(10*LOG10([.$C137]/(6*0.5*[.$D126])))+(10*LOG10([.O127]/0.5));[.O136]+(10*LOG10(4/(4*PI()*[.$C137]^2)))))">
            <text:p/>
          </table:table-cell>
          <table:table-cell table:style-name="ce125" table:formula="oooc:=IF([.P136]=&quot;&quot;;&quot;&quot;;IF([.$B1]=&quot;Équipements à l'extérieur&quot;;[.P136]-[.P134]-(10*LOG10([.$C137]/(6*0.5*[.$D126])))+(10*LOG10([.P127]/0.5));[.P136]+(10*LOG10(4/(4*PI()*[.$C137]^2)))))">
            <text:p/>
          </table:table-cell>
          <table:table-cell table:style-name="ce433" table:formula="oooc:=IF([.Q136]=&quot;&quot;;&quot;&quot;;IF([.$B1]=&quot;Équipements à l'extérieur&quot;;[.Q136]-[.Q134]-(10*LOG10([.$C137]/(6*0.5*[.$D126])))+(10*LOG10([.Q127]/0.5));[.Q136]+(10*LOG10(4/(4*PI()*[.$C137]^2)))))">
            <text:p/>
          </table:table-cell>
          <table:table-cell table:style-name="ce515" table:formula="oooc:=IF([.K137]=&quot;&quot;;&quot;&quot;;10*LOG10((10^([.L137]/10))+(10^([.M137]/10))+(10^([.N137]/10))+(10^([.J137]/10))+(10^([.Q137]/10))+(10^([.O137]/10))+(10^([.P137]/10))+(10^([.K137]/10))))">
            <text:p/>
          </table:table-cell>
          <table:table-cell table:style-name="ce573" table:formula="oooc:=IF([.R137]=&quot;&quot;;&quot;&quot;;&quot;dB&quot;)">
            <text:p/>
          </table:table-cell>
          <table:table-cell table:number-columns-repeated="3"/>
          <table:table-cell table:style-name="ce580" office:value-type="float" office:value="130">
            <text:p>NR 130</text:p>
          </table:table-cell>
          <table:table-cell table:style-name="ce584" office:value-type="float" office:value="138.2">
            <text:p>138,2</text:p>
          </table:table-cell>
          <table:table-cell table:style-name="ce589" table:formula="oooc:=IF([.$J$8]=&quot;&quot;;&quot;&quot;;IF([.$X137]-[.J$55]&lt;0;&quot;&quot;;[.$X137]-[.J$55]))">
            <text:p/>
          </table:table-cell>
          <table:table-cell table:style-name="ce595" table:formula="oooc:=IF([.$J$8]=&quot;&quot;;&quot;&quot;;IF([.$X137]-[.J$83]&lt;0;&quot;&quot;;[.$X137]-[.J$83]))">
            <text:p/>
          </table:table-cell>
          <table:table-cell table:style-name="ce595" table:formula="oooc:=IF([.$J$8]=&quot;&quot;;&quot;&quot;;IF([.$X137]-[.J$104]&lt;0;&quot;&quot;;[.$X137]-[.J$104]))">
            <text:p/>
          </table:table-cell>
          <table:table-cell table:style-name="ce595" table:formula="oooc:=IF([.$J$8]=&quot;&quot;;&quot;&quot;;IF([.$X137]-[.J$109]&lt;0;&quot;&quot;;[.$X137]-[.J$109]))">
            <text:p/>
          </table:table-cell>
          <table:table-cell table:style-name="ce599" office:value-type="float" office:value="135.1">
            <text:p>135,1</text:p>
          </table:table-cell>
          <table:table-cell table:style-name="ce603" table:formula="oooc:=IF([.$AC137]-[.K$55]&lt;0;&quot;&quot;;[.$AC137]-[.K$55])" office:value-type="float" office:value="135.1">
            <text:p>135,1</text:p>
          </table:table-cell>
          <table:table-cell table:style-name="ce595" table:formula="oooc:=IF([.$AC137]-[.K$83]&lt;0;&quot;&quot;;[.$AC137]-[.K$83])" office:value-type="float" office:value="135.1">
            <text:p>135,1</text:p>
          </table:table-cell>
          <table:table-cell table:style-name="ce606" table:formula="oooc:=IF([.$AC137]-[.K$104]&lt;0;&quot;&quot;;[.$AC137]-[.K$104])" office:value-type="float" office:value="135.1">
            <text:p>135,1</text:p>
          </table:table-cell>
          <table:table-cell table:style-name="ce604" table:formula="oooc:=IF([.$AC137]-[.K$109]&lt;0;&quot;&quot;;[.$AC137]-[.K$109])" office:value-type="float" office:value="135.1">
            <text:p>135,1</text:p>
          </table:table-cell>
          <table:table-cell table:style-name="ce599" office:value-type="float" office:value="132.9">
            <text:p>132,9</text:p>
          </table:table-cell>
          <table:table-cell table:style-name="ce603" table:formula="oooc:=IF([.$AH137]-[.L$55]&lt;0;&quot;&quot;;[.$AH137]-[.L$55])" office:value-type="float" office:value="132.9">
            <text:p>132,9</text:p>
          </table:table-cell>
          <table:table-cell table:style-name="ce595" table:formula="oooc:=IF([.$AH137]-[.L$83]&lt;0;&quot;&quot;;[.$AH137]-[.L$83])" office:value-type="float" office:value="132.9">
            <text:p>132,9</text:p>
          </table:table-cell>
          <table:table-cell table:style-name="ce606" table:formula="oooc:=IF([.$AH137]-[.L$104]&lt;0;&quot;&quot;;[.$AH137]-[.L$104])" office:value-type="float" office:value="132.9">
            <text:p>132,9</text:p>
          </table:table-cell>
          <table:table-cell table:style-name="ce604" table:formula="oooc:=IF([.$AH137]-[.L$109]&lt;0;&quot;&quot;;[.$AH137]-[.L$109])" office:value-type="float" office:value="132.9">
            <text:p>132,9</text:p>
          </table:table-cell>
          <table:table-cell table:style-name="ce599" office:value-type="float" office:value="131.4">
            <text:p>131,4</text:p>
          </table:table-cell>
          <table:table-cell table:style-name="ce603" table:formula="oooc:=IF([.$AM137]-[.M$55]&lt;0;&quot;&quot;;[.$AM137]-[.M$55])" office:value-type="float" office:value="131.4">
            <text:p>131,4</text:p>
          </table:table-cell>
          <table:table-cell table:style-name="ce595" table:formula="oooc:=IF([.$AM137]-[.M$83]&lt;0;&quot;&quot;;[.$AM137]-[.M$83])" office:value-type="float" office:value="131.4">
            <text:p>131,4</text:p>
          </table:table-cell>
          <table:table-cell table:style-name="ce606" table:formula="oooc:=IF([.$AM137]-[.M$104]&lt;0;&quot;&quot;;[.$AM137]-[.M$104])" office:value-type="float" office:value="131.4">
            <text:p>131,4</text:p>
          </table:table-cell>
          <table:table-cell table:style-name="ce604" table:formula="oooc:=IF([.$AM137]-[.M$109]&lt;0;&quot;&quot;;[.$AM137]-[.M$109])" office:value-type="float" office:value="131.4">
            <text:p>131,4</text:p>
          </table:table-cell>
          <table:table-cell table:style-name="ce610" office:value-type="float" office:value="130">
            <text:p>130</text:p>
          </table:table-cell>
          <table:table-cell table:style-name="ce603" table:formula="oooc:=IF([.$AR137]-[.N$55]&lt;0;&quot;&quot;;[.$AR137]-[.N$55])" office:value-type="float" office:value="130">
            <text:p>130</text:p>
          </table:table-cell>
          <table:table-cell table:style-name="ce595" table:formula="oooc:=IF([.$AR137]-[.N$83]&lt;0;&quot;&quot;;[.$AR137]-[.N$83])" office:value-type="float" office:value="130">
            <text:p>130</text:p>
          </table:table-cell>
          <table:table-cell table:style-name="ce606" table:formula="oooc:=IF([.$AR137]-[.N$104]&lt;0;&quot;&quot;;[.$AR137]-[.N$104])" office:value-type="float" office:value="130">
            <text:p>130</text:p>
          </table:table-cell>
          <table:table-cell table:style-name="ce604" table:formula="oooc:=IF([.$AR137]-[.N$109]&lt;0;&quot;&quot;;[.$AR137]-[.N$109])" office:value-type="float" office:value="130">
            <text:p>130</text:p>
          </table:table-cell>
          <table:table-cell table:style-name="ce599" office:value-type="float" office:value="128.4">
            <text:p>128,4</text:p>
          </table:table-cell>
          <table:table-cell table:style-name="ce603" table:formula="oooc:=IF([.$AW137]-[.O$55]&lt;0;&quot;&quot;;[.$AW137]-[.O$55])" office:value-type="float" office:value="128.4">
            <text:p>128,4</text:p>
          </table:table-cell>
          <table:table-cell table:style-name="ce595" table:formula="oooc:=IF([.$AW137]-[.O$83]&lt;0;&quot;&quot;;[.$AW137]-[.O$83])" office:value-type="float" office:value="128.4">
            <text:p>128,4</text:p>
          </table:table-cell>
          <table:table-cell table:style-name="ce606" table:formula="oooc:=IF([.$AW137]-[.O$104]&lt;0;&quot;&quot;;[.$AW137]-[.O$104])" office:value-type="float" office:value="128.4">
            <text:p>128,4</text:p>
          </table:table-cell>
          <table:table-cell table:style-name="ce604" table:formula="oooc:=IF([.$AW137]-[.O$109]&lt;0;&quot;&quot;;[.$AW137]-[.O$109])" office:value-type="float" office:value="128.4">
            <text:p>128,4</text:p>
          </table:table-cell>
          <table:table-cell table:style-name="ce599" office:value-type="float" office:value="127.2">
            <text:p>127,2</text:p>
          </table:table-cell>
          <table:table-cell table:style-name="ce603" table:formula="oooc:=IF([.$BB137]-[.P$55]&lt;0;&quot;&quot;;[.$BB137]-[.P$55])" office:value-type="float" office:value="127.2">
            <text:p>127,2</text:p>
          </table:table-cell>
          <table:table-cell table:style-name="ce595" table:formula="oooc:=IF([.$BB137]-[.P$83]&lt;0;&quot;&quot;;[.$BB137]-[.P$83])" office:value-type="float" office:value="127.2">
            <text:p>127,2</text:p>
          </table:table-cell>
          <table:table-cell table:style-name="ce606" table:formula="oooc:=IF([.$BB137]-[.P$104]&lt;0;&quot;&quot;;[.$BB137]-[.P$104])" office:value-type="float" office:value="127.2">
            <text:p>127,2</text:p>
          </table:table-cell>
          <table:table-cell table:style-name="ce604" table:formula="oooc:=IF([.$BB137]-[.P$109]&lt;0;&quot;&quot;;[.$BB137]-[.P$109])" office:value-type="float" office:value="127.2">
            <text:p>127,2</text:p>
          </table:table-cell>
          <table:table-cell table:style-name="ce610" office:value-type="float" office:value="125.9">
            <text:p>125,9</text:p>
          </table:table-cell>
          <table:table-cell table:style-name="ce595" table:formula="oooc:=IF([.$Q$8]=&quot;&quot;;&quot;&quot;;IF([.$BG137]-[.Q$55]&lt;0;&quot;&quot;;[.$BG137]-[.Q$55]))">
            <text:p/>
          </table:table-cell>
          <table:table-cell table:style-name="ce593" table:formula="oooc:=IF([.$Q$8]=&quot;&quot;;&quot;&quot;;IF([.$BG137]-[.Q$83]&lt;0;&quot;&quot;;[.$BG137]-[.Q$83]))">
            <text:p/>
          </table:table-cell>
          <table:table-cell table:style-name="ce593" table:formula="oooc:=IF([.$Q$8]=&quot;&quot;;&quot;&quot;;IF([.$BG137]-[.Q$104]&lt;0;&quot;&quot;;[.$BG137]-[.Q$104]))">
            <text:p/>
          </table:table-cell>
          <table:table-cell table:style-name="ce614" table:formula="oooc:=IF([.$Q$8]=&quot;&quot;;&quot;&quot;;IF([.$BG137]-[.Q$109]&lt;0;&quot;&quot;;[.$BG137]-[.Q$109]))">
            <text:p/>
          </table:table-cell>
          <table:table-cell table:number-columns-repeated="193"/>
        </table:table-row>
        <table:table-row table:style-name="ro7">
          <table:table-cell/>
          <table:table-cell table:style-name="ce244"/>
          <table:table-cell table:style-name="ce286" table:number-columns-repeated="2"/>
          <table:table-cell table:style-name="ce326" table:number-columns-repeated="4"/>
          <table:table-cell table:style-name="ce378" table:formula="oooc:=IF([.B1]=&quot;Équipements à l'extérieur&quot;;&quot;Lp local de réception (dB(A))&quot;;&quot;Lp point de réception (dB(A))&quot;)" office:value-type="string" office:string-value="Lp point de réception (dB(A))">
            <text:p>Lp point de réception (dB(A))</text:p>
          </table:table-cell>
          <table:table-cell table:style-name="ce434" table:formula="oooc:=IF([.J137]=&quot;&quot;;&quot;&quot;;[.J137]+[.J105])">
            <text:p/>
          </table:table-cell>
          <table:table-cell table:style-name="ce471" table:formula="oooc:=IF([.K137]=&quot;&quot;;&quot;&quot;;[.K137]+[.K105])">
            <text:p/>
          </table:table-cell>
          <table:table-cell table:style-name="ce441" table:formula="oooc:=IF([.L137]=&quot;&quot;;&quot;&quot;;[.L137]+[.L105])">
            <text:p/>
          </table:table-cell>
          <table:table-cell table:style-name="ce441" table:formula="oooc:=IF([.M137]=&quot;&quot;;&quot;&quot;;[.M137]+[.M105])">
            <text:p/>
          </table:table-cell>
          <table:table-cell table:style-name="ce441" table:formula="oooc:=IF([.N137]=&quot;&quot;;&quot;&quot;;[.N137])">
            <text:p/>
          </table:table-cell>
          <table:table-cell table:style-name="ce441" table:formula="oooc:=IF([.O137]=&quot;&quot;;&quot;&quot;;[.O137]+[.Q105])">
            <text:p/>
          </table:table-cell>
          <table:table-cell table:style-name="ce441" table:formula="oooc:=IF([.P137]=&quot;&quot;;&quot;&quot;;[.P137]+[.P105])">
            <text:p/>
          </table:table-cell>
          <table:table-cell table:style-name="ce396" table:formula="oooc:=IF([.Q137]=&quot;&quot;;&quot;&quot;;[.Q137]+[.Q105])">
            <text:p/>
          </table:table-cell>
          <table:table-cell table:style-name="ce537" table:formula="oooc:=IF([.K138]=&quot;&quot;;&quot;&quot;;10*LOG10((10^([.L138]/10))+(10^([.M138]/10))+(10^([.N138]/10))+(10^([.J138]/10))+(10^([.Q138]/10))+(10^([.O138]/10))+(10^([.P138]/10))+(10^([.K138]/10))))">
            <text:p/>
          </table:table-cell>
          <table:table-cell table:style-name="ce566" table:formula="oooc:=IF([.R138]=&quot;&quot;;&quot;&quot;;&quot; dB(A)&quot;)">
            <text:p/>
          </table:table-cell>
          <table:table-cell table:number-columns-repeated="3"/>
          <table:table-cell table:style-name="ce581" table:number-columns-repeated="2"/>
          <table:table-cell table:style-name="ce590" table:formula="oooc:=IF([.$J8]=&quot;&quot;;&quot;&quot;;MIN([.Y7:.Y137]))">
            <text:p/>
          </table:table-cell>
          <table:table-cell table:style-name="ce590" table:formula="oooc:=IF([.$J8]=&quot;&quot;;&quot;&quot;;MIN([.Z7:.Z137]))">
            <text:p/>
          </table:table-cell>
          <table:table-cell table:style-name="ce590" table:formula="oooc:=IF([.$J8]=&quot;&quot;;&quot;&quot;;MIN([.AA7:.AA137]))">
            <text:p/>
          </table:table-cell>
          <table:table-cell table:style-name="ce590" table:formula="oooc:=IF([.$J8]=&quot;&quot;;&quot;&quot;;MIN([.AB7:.AB137]))">
            <text:p/>
          </table:table-cell>
          <table:table-cell table:style-name="ce600"/>
          <table:table-cell table:style-name="ce590" table:formula="oooc:=MIN([.AD7:.AD137])" office:value-type="float" office:value="22">
            <text:p>22</text:p>
          </table:table-cell>
          <table:table-cell table:style-name="ce590" table:formula="oooc:=MIN([.AE7:.AE137])" office:value-type="float" office:value="22">
            <text:p>22</text:p>
          </table:table-cell>
          <table:table-cell table:style-name="ce590" table:formula="oooc:=MIN([.AF7:.AF137])" office:value-type="float" office:value="22">
            <text:p>22</text:p>
          </table:table-cell>
          <table:table-cell table:style-name="ce590" table:formula="oooc:=MIN([.AG7:.AG137])" office:value-type="float" office:value="22">
            <text:p>22</text:p>
          </table:table-cell>
          <table:table-cell table:style-name="ce607"/>
          <table:table-cell table:style-name="ce590" table:formula="oooc:=MIN([.AI7:.AI137])" office:value-type="float" office:value="12">
            <text:p>12</text:p>
          </table:table-cell>
          <table:table-cell table:style-name="ce590" table:formula="oooc:=MIN([.AJ7:.AJ137])" office:value-type="float" office:value="12">
            <text:p>12</text:p>
          </table:table-cell>
          <table:table-cell table:style-name="ce590" table:formula="oooc:=MIN([.AK7:.AK137])" office:value-type="float" office:value="12">
            <text:p>12</text:p>
          </table:table-cell>
          <table:table-cell table:style-name="ce590" table:formula="oooc:=MIN([.AL7:.AL137])" office:value-type="float" office:value="12">
            <text:p>12</text:p>
          </table:table-cell>
          <table:table-cell table:style-name="ce607"/>
          <table:table-cell table:style-name="ce590" table:formula="oooc:=MIN([.AN7:.AN137])" office:value-type="float" office:value="4.8">
            <text:p>4,8</text:p>
          </table:table-cell>
          <table:table-cell table:style-name="ce590" table:formula="oooc:=MIN([.AO7:.AO137])" office:value-type="float" office:value="4.8">
            <text:p>4,8</text:p>
          </table:table-cell>
          <table:table-cell table:style-name="ce590" table:formula="oooc:=MIN([.AP7:.AP137])" office:value-type="float" office:value="4.8">
            <text:p>4,8</text:p>
          </table:table-cell>
          <table:table-cell table:style-name="ce590" table:formula="oooc:=MIN([.AQ7:.AQ137])" office:value-type="float" office:value="4.8">
            <text:p>4,8</text:p>
          </table:table-cell>
          <table:table-cell table:style-name="ce607"/>
          <table:table-cell table:style-name="ce590" table:formula="oooc:=MIN([.AS7:.AS137])" office:value-type="float" office:value="0">
            <text:p>0</text:p>
          </table:table-cell>
          <table:table-cell table:style-name="ce590" table:formula="oooc:=MIN([.AT7:.AT137])" office:value-type="float" office:value="0">
            <text:p>0</text:p>
          </table:table-cell>
          <table:table-cell table:style-name="ce590" table:formula="oooc:=MIN([.AU7:.AU137])" office:value-type="float" office:value="0">
            <text:p>0</text:p>
          </table:table-cell>
          <table:table-cell table:style-name="ce590" table:formula="oooc:=MIN([.AV7:.AV137])" office:value-type="float" office:value="0">
            <text:p>0</text:p>
          </table:table-cell>
          <table:table-cell table:style-name="ce607"/>
          <table:table-cell table:style-name="ce590" table:formula="oooc:=MIN([.AX7:.AX137])" office:value-type="float" office:value="0.6">
            <text:p>0,6</text:p>
          </table:table-cell>
          <table:table-cell table:style-name="ce590" table:formula="oooc:=MIN([.AY7:.AY137])" office:value-type="float" office:value="0.6">
            <text:p>0,6</text:p>
          </table:table-cell>
          <table:table-cell table:style-name="ce590" table:formula="oooc:=MIN([.AZ7:.AZ137])" office:value-type="float" office:value="0.6">
            <text:p>0,6</text:p>
          </table:table-cell>
          <table:table-cell table:style-name="ce590" table:formula="oooc:=MIN([.BA7:.BA137])" office:value-type="float" office:value="0.6">
            <text:p>0,6</text:p>
          </table:table-cell>
          <table:table-cell table:style-name="ce607"/>
          <table:table-cell table:style-name="ce590" table:formula="oooc:=MIN([.BC7:.BC137])" office:value-type="float" office:value="0.2">
            <text:p>0,2</text:p>
          </table:table-cell>
          <table:table-cell table:style-name="ce590" table:formula="oooc:=MIN([.BD7:.BD137])" office:value-type="float" office:value="0.2">
            <text:p>0,2</text:p>
          </table:table-cell>
          <table:table-cell table:style-name="ce590" table:formula="oooc:=MIN([.BE7:.BE137])" office:value-type="float" office:value="0.2">
            <text:p>0,2</text:p>
          </table:table-cell>
          <table:table-cell table:style-name="ce590" table:formula="oooc:=MIN([.BF7:.BF137])" office:value-type="float" office:value="0.2">
            <text:p>0,2</text:p>
          </table:table-cell>
          <table:table-cell table:style-name="ce581"/>
          <table:table-cell table:style-name="ce590" table:formula="oooc:=IF([.Q8]=&quot;&quot;;&quot;&quot;;MIN([.BH7:.BH137]))">
            <text:p/>
          </table:table-cell>
          <table:table-cell table:style-name="ce590" table:formula="oooc:=IF([.Q8]=&quot;&quot;;&quot;&quot;;MIN([.BI7:.BI137]))">
            <text:p/>
          </table:table-cell>
          <table:table-cell table:style-name="ce590" table:formula="oooc:=IF([.Q8]=&quot;&quot;;&quot;&quot;;MIN([.BJ7:.BJ137]))">
            <text:p/>
          </table:table-cell>
          <table:table-cell table:style-name="ce590" table:formula="oooc:=IF([.Q8]=&quot;&quot;;&quot;&quot;;MIN([.BK7:.BK137]))">
            <text:p/>
          </table:table-cell>
          <table:table-cell table:number-columns-repeated="193"/>
        </table:table-row>
        <table:table-row table:style-name="ro7">
          <table:table-cell/>
          <table:table-cell table:style-name="ce259" table:number-columns-repeated="3"/>
          <table:table-cell table:style-name="ce251" table:number-columns-repeated="4"/>
          <table:table-cell table:style-name="ce259" table:number-columns-repeated="9"/>
          <table:table-cell table:style-name="ce519"/>
          <table:table-cell table:style-name="ce350"/>
          <table:table-cell table:number-columns-repeated="3"/>
          <table:table-cell table:style-name="ce581" table:number-columns-repeated="2"/>
          <table:table-cell table:style-name="ce591" table:formula="oooc:=IF([.$J8]=&quot;&quot;;&quot;&quot;;LOOKUP([.Y138];[.Y7:.Y137];[.W7:.W137]))">
            <text:p/>
          </table:table-cell>
          <table:table-cell table:style-name="ce591" table:formula="oooc:=IF([.$J8]=&quot;&quot;;&quot;&quot;;LOOKUP([.Z138];[.Z7:.Z137];[.W7:.W137]))">
            <text:p/>
          </table:table-cell>
          <table:table-cell table:style-name="ce591" table:formula="oooc:=IF([.$J8]=&quot;&quot;;&quot;&quot;;LOOKUP([.AA138];[.AA7:.AA137];[.W7:.W137]))">
            <text:p/>
          </table:table-cell>
          <table:table-cell table:style-name="ce591" table:formula="oooc:=IF([.$J8]=&quot;&quot;;&quot;&quot;;LOOKUP([.AB138];[.AB7:.AB137];[.W7:.W137]))">
            <text:p/>
          </table:table-cell>
          <table:table-cell table:style-name="ce600"/>
          <table:table-cell table:style-name="ce591" table:formula="oooc:=LOOKUP([.AD138];[.AD7:.AD137];[.W7:.W137])" office:value-type="float" office:value="0">
            <text:p>NR 0</text:p>
          </table:table-cell>
          <table:table-cell table:style-name="ce591" table:formula="oooc:=LOOKUP([.AE138];[.AE7:.AE137];[.W7:.W137])" office:value-type="float" office:value="0">
            <text:p>NR 0</text:p>
          </table:table-cell>
          <table:table-cell table:style-name="ce591" table:formula="oooc:=LOOKUP([.AF138];[.AF7:.AF137];[.W7:.W137])" office:value-type="float" office:value="0">
            <text:p>NR 0</text:p>
          </table:table-cell>
          <table:table-cell table:style-name="ce591" table:formula="oooc:=LOOKUP([.AG138];[.AG7:.AG137];[.W7:.W137])" office:value-type="float" office:value="0">
            <text:p>NR 0</text:p>
          </table:table-cell>
          <table:table-cell table:style-name="ce608"/>
          <table:table-cell table:style-name="ce591" table:formula="oooc:=LOOKUP([.AI138];[.AI7:.AI137];[.W7:.W137])" office:value-type="float" office:value="0">
            <text:p>NR 0</text:p>
          </table:table-cell>
          <table:table-cell table:style-name="ce591" table:formula="oooc:=LOOKUP([.AJ138];[.AJ7:.AJ137];[.W7:.W137])" office:value-type="float" office:value="0">
            <text:p>NR 0</text:p>
          </table:table-cell>
          <table:table-cell table:style-name="ce591" table:formula="oooc:=LOOKUP([.AK138];[.AK7:.AK137];[.W7:.W137])" office:value-type="float" office:value="0">
            <text:p>NR 0</text:p>
          </table:table-cell>
          <table:table-cell table:style-name="ce591" table:formula="oooc:=LOOKUP([.AL138];[.AL7:.AL137];[.W7:.W137])" office:value-type="float" office:value="0">
            <text:p>NR 0</text:p>
          </table:table-cell>
          <table:table-cell table:style-name="ce608"/>
          <table:table-cell table:style-name="ce591" table:formula="oooc:=LOOKUP([.AN138];[.AN7:.AN137];[.$W7:.$W137])" office:value-type="float" office:value="0">
            <text:p>NR 0</text:p>
          </table:table-cell>
          <table:table-cell table:style-name="ce591" table:formula="oooc:=LOOKUP([.AO138];[.AO7:.AO137];[.$W7:.$W137])" office:value-type="float" office:value="0">
            <text:p>NR 0</text:p>
          </table:table-cell>
          <table:table-cell table:style-name="ce591" table:formula="oooc:=LOOKUP([.AP138];[.AP7:.AP137];[.$W7:.$W137])" office:value-type="float" office:value="0">
            <text:p>NR 0</text:p>
          </table:table-cell>
          <table:table-cell table:style-name="ce591" table:formula="oooc:=LOOKUP([.AQ138];[.AQ7:.AQ137];[.$W7:.$W137])" office:value-type="float" office:value="0">
            <text:p>NR 0</text:p>
          </table:table-cell>
          <table:table-cell table:style-name="ce608"/>
          <table:table-cell table:style-name="ce591" table:formula="oooc:=LOOKUP([.AS138];[.AS7:.AS137];[.$W7:.$W137])" office:value-type="float" office:value="0">
            <text:p>NR 0</text:p>
          </table:table-cell>
          <table:table-cell table:style-name="ce591" table:formula="oooc:=LOOKUP([.AT138];[.AT7:.AT137];[.$W7:.$W137])" office:value-type="float" office:value="0">
            <text:p>NR 0</text:p>
          </table:table-cell>
          <table:table-cell table:style-name="ce591" table:formula="oooc:=LOOKUP([.AU138];[.AU7:.AU137];[.$W7:.$W137])" office:value-type="float" office:value="0">
            <text:p>NR 0</text:p>
          </table:table-cell>
          <table:table-cell table:style-name="ce591" table:formula="oooc:=LOOKUP([.AV138];[.AV7:.AV137];[.$W7:.$W137])" office:value-type="float" office:value="0">
            <text:p>NR 0</text:p>
          </table:table-cell>
          <table:table-cell table:style-name="ce608"/>
          <table:table-cell table:style-name="ce591" table:formula="oooc:=LOOKUP([.AX138];[.AX7:.AX137];[.$W7:.$W137])" office:value-type="float" office:value="4">
            <text:p>NR 4</text:p>
          </table:table-cell>
          <table:table-cell table:style-name="ce591" table:formula="oooc:=LOOKUP([.AY138];[.AY7:.AY137];[.$W7:.$W137])" office:value-type="float" office:value="4">
            <text:p>NR 4</text:p>
          </table:table-cell>
          <table:table-cell table:style-name="ce591" table:formula="oooc:=LOOKUP([.AZ138];[.AZ7:.AZ137];[.$W7:.$W137])" office:value-type="float" office:value="4">
            <text:p>NR 4</text:p>
          </table:table-cell>
          <table:table-cell table:style-name="ce591" table:formula="oooc:=LOOKUP([.BA138];[.BA7:.BA137];[.$W7:.$W137])" office:value-type="float" office:value="4">
            <text:p>NR 4</text:p>
          </table:table-cell>
          <table:table-cell table:style-name="ce608"/>
          <table:table-cell table:style-name="ce591" table:formula="oooc:=LOOKUP([.BC138];[.BC7:.BC137];[.$W7:.$W137])" office:value-type="float" office:value="6">
            <text:p>NR 6</text:p>
          </table:table-cell>
          <table:table-cell table:style-name="ce591" table:formula="oooc:=LOOKUP([.BD138];[.BD7:.BD137];[.$W7:.$W137])" office:value-type="float" office:value="6">
            <text:p>NR 6</text:p>
          </table:table-cell>
          <table:table-cell table:style-name="ce591" table:formula="oooc:=LOOKUP([.BE138];[.BE7:.BE137];[.$W7:.$W137])" office:value-type="float" office:value="6">
            <text:p>NR 6</text:p>
          </table:table-cell>
          <table:table-cell table:style-name="ce591" table:formula="oooc:=LOOKUP([.BF138];[.BF7:.BF137];[.$W7:.$W137])" office:value-type="float" office:value="6">
            <text:p>NR 6</text:p>
          </table:table-cell>
          <table:table-cell table:style-name="ce581"/>
          <table:table-cell table:style-name="ce591" table:formula="oooc:=IF([.Q8]=&quot;&quot;;&quot;&quot;;LOOKUP([.BH138];[.BH7:.BH137];[.$W7:.$W137]))">
            <text:p/>
          </table:table-cell>
          <table:table-cell table:style-name="ce591" table:formula="oooc:=IF([.Q8]=&quot;&quot;;&quot;&quot;;LOOKUP([.BI138];[.BI7:.BI137];[.$W7:.$W137]))">
            <text:p/>
          </table:table-cell>
          <table:table-cell table:style-name="ce591" table:formula="oooc:=IF([.Q8]=&quot;&quot;;&quot;&quot;;LOOKUP([.BJ138];[.BJ7:.BJ137];[.$W7:.$W137]))">
            <text:p/>
          </table:table-cell>
          <table:table-cell table:style-name="ce591" table:formula="oooc:=IF([.Q8]=&quot;&quot;;&quot;&quot;;LOOKUP([.BK138];[.BK7:.BK137];[.$W7:.$W137]))">
            <text:p/>
          </table:table-cell>
          <table:table-cell table:number-columns-repeated="193"/>
        </table:table-row>
        <table:table-row table:style-name="ro45">
          <table:table-cell/>
          <table:table-cell table:style-name="ce278" table:number-columns-repeated="3"/>
          <table:table-cell table:style-name="ce304" table:number-columns-repeated="4"/>
          <table:table-cell table:style-name="ce278" table:number-columns-repeated="9"/>
          <table:table-cell table:number-columns-repeated="7"/>
          <table:table-cell table:style-name="ce577" table:number-columns-repeated="4"/>
          <table:table-cell table:number-columns-repeated="228"/>
        </table:table-row>
        <table:table-row table:style-name="ro45" table:number-rows-repeated="31866">
          <table:table-cell/>
          <table:table-cell table:style-name="ce278" table:number-columns-repeated="3"/>
          <table:table-cell table:style-name="ce304" table:number-columns-repeated="4"/>
          <table:table-cell table:style-name="ce278" table:number-columns-repeated="9"/>
          <table:table-cell table:number-columns-repeated="239"/>
        </table:table-row>
        <table:table-row table:style-name="ro45" table:number-rows-repeated="33529">
          <table:table-cell table:number-columns-repeated="256"/>
        </table:table-row>
        <table:table-row table:style-name="ro45">
          <table:table-cell table:number-columns-repeated="256"/>
        </table:table-row>
      </table:table>
      <table:table table:name="Notice Niveau de bruit émission réception" table:style-name="ta2" table:protected="true" table:print-ranges="'Notice Niveau de bruit émission réception'.A2:'Notice Niveau de bruit émission réception'.B74">
        <office:forms form:automatic-focus="false" form:apply-design-mode="false"/>
        <table:table-column table:style-name="co31" table:default-cell-style-name="ce643"/>
        <table:table-column table:style-name="co31" table:default-cell-style-name="ce667"/>
        <table:table-column table:style-name="co32" table:default-cell-style-name="ce687"/>
        <table:table-column table:style-name="co16" table:number-columns-repeated="252" table:default-cell-style-name="ce687"/>
        <table:table-column table:style-name="co16" table:default-cell-style-name="ce690"/>
        <table:table-row table:style-name="ro46">
          <table:table-cell table:style-name="ce616" office:value-type="string" table:number-columns-spanned="2" table:number-rows-spanned="1">
            <text:p><text:span text:style-name="T15">Remarques générales pour toute la feuille de calcul </text:span>: </text:p>
            <text:p>- On peut ne pas rentrer de valeurs à 63 ou / et à 8000 Hz : pas de calcul pour ces bandes d'octaves lorsqu'il n'y a pas de valeurs de puissance acoustique (cellules J8 et Q8)</text:p>
            <text:p>- Pour les données (isolement ou absorption) aux bandes d'octaves 63 et 8000 Hz : les valeurs par défaut sont les valeurs (respectivement) à 125 et 4000 Hz : Ces valeurs peuvent être modifiées.</text:p>
          </table:table-cell>
          <table:covered-table-cell table:style-name="ce664"/>
          <table:table-cell table:number-columns-repeated="254"/>
        </table:table-row>
        <table:table-row table:style-name="ro47">
          <table:table-cell table:style-name="ce617" office:value-type="string" table:number-columns-spanned="2" table:number-rows-spanned="1">
            <text:p>LIGNE 1</text:p>
          </table:table-cell>
          <table:covered-table-cell table:style-name="ce665"/>
          <table:table-cell table:number-columns-repeated="254"/>
        </table:table-row>
        <table:table-row table:style-name="ro19">
          <table:table-cell table:style-name="ce618" office:value-type="string" table:number-columns-spanned="2" table:number-rows-spanned="1">
            <text:p>Renseigner la cellule B1 : Équipements à l'extérieur ou Équipements à l'intérieur</text:p>
            <draw:line table:end-cell-address="'Notice Niveau de bruit émission réception'.B5" table:end-x="0.013cm" table:end-y="0.779cm" draw:z-index="16" draw:style-name="gr43" draw:text-style-name="P8" svg:x1="24.918cm" svg:y1="0.763cm" svg:x2="16.697cm" svg:y2="2.374cm">
              <text:p/>
            </draw:line>
            <draw:line table:end-cell-address="'Notice Niveau de bruit émission réception'.B5" table:end-x="8.19cm" table:end-y="0.737cm" draw:z-index="17" draw:style-name="gr44" draw:text-style-name="P8" svg:x1="24.876cm" svg:y1="0.763cm" svg:x2="33.095cm" svg:y2="2.332cm">
              <text:p/>
            </draw:line>
          </table:table-cell>
          <table:covered-table-cell table:style-name="ce666"/>
          <table:table-cell table:number-columns-repeated="254"/>
        </table:table-row>
        <table:table-row table:style-name="ro19" table:number-rows-repeated="2">
          <table:table-cell table:style-name="ce619"/>
          <table:table-cell table:number-columns-repeated="255"/>
        </table:table-row>
        <table:table-row table:style-name="ro48">
          <table:table-cell table:style-name="ce620" office:value-type="string">
            <text:p>Équipements à l'intérieur</text:p>
          </table:table-cell>
          <table:table-cell table:style-name="ce668" office:value-type="string">
            <text:p>Équipements à l'extérieur</text:p>
          </table:table-cell>
          <table:table-cell table:number-columns-repeated="254"/>
        </table:table-row>
        <table:table-row table:style-name="ro19">
          <table:table-cell table:style-name="ce621" table:number-columns-repeated="2"/>
          <table:table-cell table:number-columns-repeated="254"/>
        </table:table-row>
        <table:table-row table:style-name="ro19">
          <table:table-cell table:style-name="ce617" office:value-type="string" table:number-columns-spanned="2" table:number-rows-spanned="1">
            <text:p>PROJET</text:p>
          </table:table-cell>
          <table:covered-table-cell table:style-name="ce669"/>
          <table:table-cell table:number-columns-repeated="254"/>
        </table:table-row>
        <table:table-row table:style-name="ro19">
          <table:table-cell table:style-name="ce622" office:value-type="string">
            <text:p>Rentrer la longueur, la largeur et la hauteur du local (cellule Q2, Q3 et Q4)</text:p>
          </table:table-cell>
          <table:table-cell table:style-name="ce670" office:value-type="string">
            <text:p>x</text:p>
          </table:table-cell>
          <table:table-cell table:number-columns-repeated="254"/>
        </table:table-row>
        <table:table-row table:style-name="ro1">
          <table:table-cell table:style-name="ce623" table:number-columns-spanned="2" table:number-rows-spanned="1"/>
          <table:covered-table-cell/>
          <table:table-cell table:number-columns-repeated="254"/>
        </table:table-row>
        <table:table-row table:style-name="ro19">
          <table:table-cell table:style-name="ce624" office:value-type="string" table:number-columns-spanned="2" table:number-rows-spanned="1">
            <text:p>PUISSANCE ACOUSTIQUE DES MACHINES</text:p>
          </table:table-cell>
          <table:covered-table-cell table:style-name="ce671"/>
          <table:table-cell table:number-columns-repeated="254"/>
        </table:table-row>
        <table:table-row table:style-name="ro19">
          <table:table-cell table:style-name="ce625" office:value-type="string" table:number-columns-spanned="2" table:number-rows-spanned="1">
            <text:p>Rentrer le (ou les) type(s) d'appareil(s) (cellules B8 à B17)</text:p>
          </table:table-cell>
          <table:covered-table-cell table:style-name="ce672"/>
          <table:table-cell table:number-columns-repeated="254"/>
        </table:table-row>
        <table:table-row table:style-name="ro19">
          <table:table-cell table:style-name="ce625" office:value-type="string" table:number-columns-spanned="2" table:number-rows-spanned="1">
            <text:p>Rentrer le nombre d'équipement par type d'équipement (cellules C8-C17)</text:p>
          </table:table-cell>
          <table:covered-table-cell table:style-name="ce672"/>
          <table:table-cell table:number-columns-repeated="254"/>
        </table:table-row>
        <table:table-row table:style-name="ro19">
          <table:table-cell table:style-name="ce625" office:value-type="string" table:number-columns-spanned="2" table:number-rows-spanned="1">
            <text:p>Renseigner la colonne D : équipement activé ou non (cellules D8 à D17)</text:p>
          </table:table-cell>
          <table:covered-table-cell table:style-name="ce672"/>
          <table:table-cell table:number-columns-repeated="254"/>
        </table:table-row>
        <table:table-row table:style-name="ro49">
          <table:table-cell table:style-name="ce626" office:value-type="string">
            <text:p>Rentrer la (ou les) distance(s) source(s) / récepteur (cellules F8 à F17) si l'on veux connaître le niveau de bruit dans le local d'émission à un point précis ; si ces cellules sont laissées vierges le niveau de bruit calculé est le niveau de bruit en champ réverbéré.</text:p>
          </table:table-cell>
          <table:table-cell table:style-name="ce673" office:value-type="string">
            <text:p>Rentrer la (ou les) distance(s) source(s) / récepteur (cellules F8 à F17)</text:p>
          </table:table-cell>
          <table:table-cell table:number-columns-repeated="254"/>
        </table:table-row>
        <table:table-row table:style-name="ro19">
          <table:table-cell table:style-name="ce625" office:value-type="string" table:number-columns-spanned="2" table:number-rows-spanned="1">
            <text:p>Rentrer la (ou les) directivité(s) Q de la (ou des) source(s) (cellules H8 à H17)</text:p>
          </table:table-cell>
          <table:covered-table-cell table:style-name="ce672"/>
          <table:table-cell table:number-columns-repeated="254"/>
        </table:table-row>
        <table:table-row table:style-name="ro19">
          <table:table-cell table:style-name="ce625" office:value-type="string" table:number-columns-spanned="2" table:number-rows-spanned="1">
            <text:p>Rentrer les niveaux de puissance par bandes d'octaves en dB (cellules J8 à Q17)</text:p>
          </table:table-cell>
          <table:covered-table-cell table:style-name="ce672"/>
          <table:table-cell table:number-columns-repeated="254"/>
        </table:table-row>
        <table:table-row table:style-name="ro19">
          <table:table-cell table:style-name="ce627" office:value-type="string" table:number-columns-spanned="2" table:number-rows-spanned="1">
            <text:p>Calcul du niveau de bruit global de chaque source (colonne R, en dB) et du niveau de bruit total dû à toutes les sources (ligne 19, en dB et ligne 20 en dB(A)) </text:p>
          </table:table-cell>
          <table:covered-table-cell table:style-name="ce666"/>
          <table:table-cell table:number-columns-repeated="254"/>
        </table:table-row>
        <table:table-row table:style-name="ro1">
          <table:table-cell table:style-name="ce628"/>
          <table:table-cell table:number-columns-repeated="255"/>
        </table:table-row>
        <table:table-row table:style-name="ro19">
          <table:table-cell table:style-name="ce629" office:value-type="string">
            <text:p>AIRE D'ABSORPTION EQUIVALENTE DU LOCAL D'EMISSION </text:p>
          </table:table-cell>
          <table:table-cell table:style-name="ce674" office:value-type="string" table:number-columns-spanned="1" table:number-rows-spanned="7">
            <text:p><text:s/>cellules à masquer</text:p>
          </table:table-cell>
          <table:table-cell table:number-columns-repeated="254"/>
        </table:table-row>
        <table:table-row table:style-name="ro50">
          <table:table-cell table:style-name="ce630" office:value-type="string">
            <text:p>Choisir les matériaux présents dans le local (cellule B24, B26...) pour toutes les surfaces du local y compris les surfaces réfléchissantes. <text:s text:c="4"/><text:span text:style-name="T16">Recherche auto de alpha dans la feuille de Données</text:span></text:p>
            <text:p><text:span text:style-name="T17"/></text:p>
          </table:table-cell>
          <table:covered-table-cell>
            <draw:frame table:end-cell-address="'Notice Niveau de bruit émission réception'.B21" table:end-x="0.2cm" table:end-y="1.28cm" draw:z-index="0" draw:style-name="gr9" svg:width="0.199cm" svg:height="0.481cm" svg:x="0cm" svg:y="0.798cm">
              <draw:object xlink:href="./Object 2" xlink:type="simple" xlink:show="embed" xlink:actuate="onLoad"/>
              <draw:image xlink:href="./ObjectReplacements/Object 2" xlink:type="simple" xlink:show="embed" xlink:actuate="onLoad"/>
            </draw:frame>
          </table:covered-table-cell>
          <table:table-cell table:number-columns-repeated="254"/>
        </table:table-row>
        <table:table-row table:style-name="ro1">
          <table:table-cell table:style-name="ce631" office:value-type="string">
            <text:p>Calcul des surfaces de toutes les parois constituant le local (cellules D24, D26, D28...)</text:p>
            <draw:frame table:end-cell-address="'Notice Niveau de bruit émission réception'.A23" table:end-x="22.853cm" table:end-y="0.658cm" draw:z-index="1" draw:style-name="gr9" svg:width="3.269cm" svg:height="0.73cm" svg:x="19.583cm" svg:y="0.625cm">
              <draw:object xlink:href="./Object 5" xlink:type="simple" xlink:show="embed" xlink:actuate="onLoad"/>
              <draw:image xlink:href="./ObjectReplacements/Object 5" xlink:type="simple" xlink:show="embed" xlink:actuate="onLoad"/>
            </draw:frame>
          </table:table-cell>
          <table:covered-table-cell table:style-name="ce675"/>
          <table:table-cell table:number-columns-repeated="254"/>
        </table:table-row>
        <table:table-row table:style-name="ro4">
          <table:table-cell table:style-name="ce632" office:value-type="string">
            <text:p>Calcul de l'aire d'absorption équivalente de chaque paroi</text:p>
            <draw:frame table:end-cell-address="'Notice Niveau de bruit émission réception'.A24" table:end-x="23.786cm" table:end-y="0.754cm" draw:z-index="2" draw:style-name="gr9" svg:width="4.105cm" svg:height="0.77cm" svg:x="19.68cm" svg:y="0.979cm">
              <draw:object xlink:href="./Object 6" xlink:type="simple" xlink:show="embed" xlink:actuate="onLoad"/>
              <draw:image xlink:href="./ObjectReplacements/Object 6" xlink:type="simple" xlink:show="embed" xlink:actuate="onLoad"/>
            </draw:frame>
          </table:table-cell>
          <table:covered-table-cell table:style-name="ce676"/>
          <table:table-cell table:number-columns-repeated="254"/>
        </table:table-row>
        <table:table-row table:style-name="ro4">
          <table:table-cell table:style-name="ce632" office:value-type="string">
            <text:p>Calcul de l'aire d'absorption du local (cellules J36 à Q36)</text:p>
            <draw:frame table:end-cell-address="'Notice Niveau de bruit émission réception'.A25" table:end-x="21.172cm" table:end-y="1.307cm" draw:z-index="3" draw:style-name="gr9" svg:width="3.56cm" svg:height="1.493cm" svg:x="17.611cm" svg:y="0.81cm">
              <draw:object xlink:href="./Object 7" xlink:type="simple" xlink:show="embed" xlink:actuate="onLoad"/>
              <draw:image xlink:href="./ObjectReplacements/Object 7" xlink:type="simple" xlink:show="embed" xlink:actuate="onLoad"/>
            </draw:frame>
          </table:table-cell>
          <table:covered-table-cell table:style-name="ce676"/>
          <table:table-cell table:number-columns-repeated="254"/>
        </table:table-row>
        <table:table-row table:style-name="ro51">
          <table:table-cell table:style-name="ce632" office:value-type="string">
            <text:p>Calcul du T<text:span text:style-name="T13">R</text:span> (cellules J40 à Q40) </text:p>
            <draw:frame table:end-cell-address="'Notice Niveau de bruit émission réception'.A26" table:end-x="22.969cm" table:end-y="1.351cm" draw:z-index="4" draw:style-name="gr9" svg:width="3.068cm" svg:height="1.47cm" svg:x="19.9cm" svg:y="1.474cm">
              <draw:object xlink:href="./Object 8" xlink:type="simple" xlink:show="embed" xlink:actuate="onLoad"/>
              <draw:image xlink:href="./ObjectReplacements/Object 8" xlink:type="simple" xlink:show="embed" xlink:actuate="onLoad"/>
            </draw:frame>
          </table:table-cell>
          <table:covered-table-cell table:style-name="ce676"/>
          <table:table-cell table:number-columns-repeated="254"/>
        </table:table-row>
        <table:table-row table:style-name="ro51">
          <table:table-cell table:style-name="ce632" office:value-type="string">
            <text:p>Calcul de la constante R du local (cellules J39 à Q39)</text:p>
          </table:table-cell>
          <table:covered-table-cell table:style-name="ce676"/>
          <table:table-cell table:number-columns-repeated="254"/>
        </table:table-row>
        <table:table-row table:style-name="ro1">
          <table:table-cell table:style-name="ce633"/>
          <table:table-cell table:style-name="ce676"/>
          <table:table-cell table:number-columns-repeated="254"/>
        </table:table-row>
        <table:table-row table:style-name="ro52">
          <table:table-cell table:style-name="ce634" office:value-type="string">
            <text:p><text:s text:c="2"/>NIVEAU DE PRESSION ACOUSTIQUE AU POINT DE RECEPTION OU EN CHAMP REVERBERE DANS LE LOCAL D'EMISSION</text:p>
          </table:table-cell>
          <table:table-cell table:style-name="ce677" office:value-type="string">
            <text:p>NIVEAU DE PRESSION ACOUSTIQUE AU POINT DE RECEPTION (équipements à l'extérieur, réception à l'extérieur)</text:p>
          </table:table-cell>
          <table:table-cell table:number-columns-repeated="254"/>
        </table:table-row>
        <table:table-row table:style-name="ro53">
          <table:table-cell table:style-name="ce635" office:value-type="string">
            <text:p><text:span text:style-name="T18">Si la (ou les) distance(s) source(s) / récepteur est (sont) rentrée(s)</text:span> <text:s/>: calcul du niveau de pression acoustique de chaque source au point de réception (lignes 44 à 53) puis du niveau global (Lp émission, ligne 55 en dB et ligne 57 en dB(A)) dû à toutes les sources au point de réception :</text:p>
            <draw:frame table:end-cell-address="'Notice Niveau de bruit émission réception'.A29" table:end-x="15.735cm" table:end-y="3.094cm" draw:z-index="5" draw:style-name="gr9" svg:width="8.805cm" svg:height="1.481cm" svg:x="6.929cm" svg:y="1.612cm">
              <draw:object xlink:href="./Object 9" xlink:type="simple" xlink:show="embed" xlink:actuate="onLoad"/>
              <draw:image xlink:href="./ObjectReplacements/Object 9" xlink:type="simple" xlink:show="embed" xlink:actuate="onLoad"/>
            </draw:frame>
          </table:table-cell>
          <table:table-cell table:style-name="ce646" office:value-type="string" table:number-columns-spanned="1" table:number-rows-spanned="2">
            <text:p>Calcul du niveau de pression acoustique de chaque source au point de réception (lignes 44 à 53) puis du niveau global (Lp émission, ligne 55 en dB et ligne 57 en dB(A)) dû à toutes les sources au point de réception :</text:p>
          </table:table-cell>
          <table:table-cell table:number-columns-repeated="254"/>
        </table:table-row>
        <table:table-row table:style-name="ro54">
          <table:table-cell table:style-name="ce635" office:value-type="string">
            <text:p><text:span text:style-name="T18">Si la (ou les) distance(s) source(s) / récepteur n'est (ne sont) pas rentrée(s) </text:span><text:s/>: calcul du niveau de pression acoustique global en champ réverbéré pour chaque équipement (lignes 44 à 53) puis du niveau global (Lp émission, ligne 55 en dB et ligne 57 en dB(A)) dû à toutes les sources : </text:p>
            <draw:frame table:end-cell-address="'Notice Niveau de bruit émission réception'.A30" table:end-x="15.88cm" table:end-y="3.133cm" draw:z-index="6" draw:style-name="gr9" svg:width="7.72cm" svg:height="1.358cm" svg:x="8.159cm" svg:y="1.774cm">
              <draw:object xlink:href="./Object 10" xlink:type="simple" xlink:show="embed" xlink:actuate="onLoad"/>
              <draw:image xlink:href="./ObjectReplacements/Object 10" xlink:type="simple" xlink:show="embed" xlink:actuate="onLoad"/>
            </draw:frame>
          </table:table-cell>
          <table:covered-table-cell table:style-name="ce678">
            <draw:frame table:end-cell-address="'Notice Niveau de bruit émission réception'.B30" table:end-x="15.593cm" table:end-y="2.065cm" draw:z-index="18" draw:style-name="gr9" svg:width="7.828cm" svg:height="1.478cm" svg:x="7.764cm" svg:y="0.586cm">
              <draw:object xlink:href="./Object 30" xlink:type="simple" xlink:show="embed" xlink:actuate="onLoad"/>
              <draw:image xlink:href="./ObjectReplacements/Object 30" xlink:type="simple" xlink:show="embed" xlink:actuate="onLoad"/>
            </draw:frame>
          </table:covered-table-cell>
          <table:table-cell table:number-columns-repeated="254"/>
        </table:table-row>
        <table:table-row table:style-name="ro30">
          <table:table-cell table:style-name="ce636" office:value-type="string">
            <text:p>Calcul du niveau NR correspondant (ligne 56)</text:p>
          </table:table-cell>
          <table:table-cell table:style-name="ce639" office:value-type="string">
            <text:p>Calcul du niveau NR correspondant (ligne 56)</text:p>
          </table:table-cell>
          <table:table-cell table:number-columns-repeated="254"/>
        </table:table-row>
        <table:table-row table:style-name="ro1">
          <table:table-cell table:style-name="ce637"/>
          <table:table-cell table:style-name="ce679"/>
          <table:table-cell table:number-columns-repeated="254"/>
        </table:table-row>
        <table:table-row table:style-name="ro19">
          <table:table-cell table:style-name="ce638" office:value-type="string" table:number-columns-spanned="2" table:number-rows-spanned="1">
            <text:p>NIVEAU DE PRESSION A L'INTERIEUR DU CAPOTAGE (INRS ed 107) (CELLULES MASQUEES PAR DEFAUT : lignes 59 à 86)</text:p>
          </table:table-cell>
          <table:covered-table-cell table:style-name="ce678"/>
          <table:table-cell table:number-columns-repeated="254"/>
        </table:table-row>
        <table:table-row table:style-name="ro1">
          <table:table-cell table:style-name="ce639" office:value-type="string" table:number-columns-spanned="2" table:number-rows-spanned="1">
            <text:p>Ce paragraphe calcul l'augmentation du niveau de bruit due à la présence d'un capotage (réflexions sur le capotage)</text:p>
          </table:table-cell>
          <table:covered-table-cell table:style-name="ce678"/>
          <table:table-cell table:number-columns-repeated="254"/>
        </table:table-row>
        <table:table-row table:style-name="ro1">
          <table:table-cell table:style-name="ce639" office:value-type="string" table:number-columns-spanned="2" table:number-rows-spanned="1">
            <text:p>Choix de la présence d'un capotage dans la cellule K59, si la valeur est NON l'isolement du capotage est de 0 dB</text:p>
          </table:table-cell>
          <table:covered-table-cell table:style-name="ce678"/>
          <table:table-cell table:number-columns-repeated="254"/>
        </table:table-row>
        <table:table-row table:style-name="ro20">
          <table:table-cell table:style-name="ce640" office:value-type="string" table:number-columns-spanned="2" table:number-rows-spanned="1">
            <text:p>Si la valeur est OUI dans K59 : choisir le matériaux présent dans le capotage (cellules B61) <text:span text:style-name="T16">(recherche auto de alpha dans la feuille de données) </text:span>et le pourcentage de matériaux absorbants à l'intérieur du capotage (cellule H62)</text:p>
          </table:table-cell>
          <table:covered-table-cell table:style-name="ce678"/>
          <table:table-cell table:number-columns-repeated="254"/>
        </table:table-row>
        <table:table-row table:style-name="ro55">
          <table:table-cell table:style-name="ce641" office:value-type="string" table:number-columns-spanned="2" table:number-rows-spanned="1">
            <text:p><text:s text:c="86"/>Calcul de alpha moyen : </text:p>
            <draw:frame table:end-cell-address="'Notice Niveau de bruit émission réception'.B37" table:end-x="19.074cm" table:end-y="0.755cm" draw:z-index="7" draw:style-name="gr9" svg:width="23.051cm" svg:height="0.692cm" svg:x="20.928cm" svg:y="0.062cm">
              <draw:object xlink:href="./Object 11" xlink:type="simple" xlink:show="embed" xlink:actuate="onLoad"/>
              <draw:image xlink:href="./ObjectReplacements/Object 11" xlink:type="simple" xlink:show="embed" xlink:actuate="onLoad"/>
            </draw:frame>
          </table:table-cell>
          <table:covered-table-cell table:style-name="ce678">
            <draw:frame table:end-cell-address="'Notice Niveau de bruit émission réception'.B38" table:end-x="15.645cm" table:end-y="0.651cm" draw:z-index="8" draw:style-name="gr9" svg:width="6.951cm" svg:height="0.687cm" svg:x="8.693cm" svg:y="1.172cm">
              <draw:object xlink:href="./Object 12" xlink:type="simple" xlink:show="embed" xlink:actuate="onLoad"/>
              <draw:image xlink:href="./ObjectReplacements/Object 12" xlink:type="simple" xlink:show="embed" xlink:actuate="onLoad"/>
            </draw:frame>
          </table:covered-table-cell>
          <table:table-cell table:number-columns-repeated="254"/>
        </table:table-row>
        <table:table-row table:style-name="ro43">
          <table:table-cell table:style-name="ce642" office:value-type="string" table:number-columns-spanned="2" table:number-rows-spanned="1">
            <text:p><text:s text:c="59"/>Calcul de l'augmentation du niveau de bruit dû à la présence du capotage (cellules J63 à Q63)</text:p>
          </table:table-cell>
          <table:covered-table-cell table:style-name="ce678"/>
          <table:table-cell table:number-columns-repeated="254"/>
        </table:table-row>
        <table:table-row table:style-name="ro1">
          <table:table-cell table:number-columns-repeated="256"/>
        </table:table-row>
        <table:table-row table:style-name="ro19">
          <table:table-cell table:style-name="ce638" office:value-type="string" table:number-columns-spanned="2" table:number-rows-spanned="1">
            <text:p>ISOLEMENT ACOUSTIQUE DU CAPOTAGE (INRS ed 107) (CELLULES MASQUEES PAR DEFAUT : lignes 59 à 86)</text:p>
          </table:table-cell>
          <table:covered-table-cell table:style-name="ce678"/>
          <table:table-cell table:number-columns-repeated="254"/>
        </table:table-row>
        <table:table-row table:style-name="ro19">
          <table:table-cell table:style-name="ce644" office:value-type="string" table:number-columns-spanned="2" table:number-rows-spanned="1">
            <text:p>Si la valeur est OUI dans la cellule K59 : </text:p>
          </table:table-cell>
          <table:covered-table-cell table:style-name="ce678"/>
          <table:table-cell table:number-columns-repeated="254"/>
        </table:table-row>
        <table:table-row table:style-name="ro20">
          <table:table-cell table:style-name="ce640" office:value-type="string" table:number-columns-spanned="2" table:number-rows-spanned="1">
            <text:p>Rentrer la surface de chaque paroi constituant le capotage (cellules D68 à D73) en m² ; <text:s/>et choisir le type de paroi (cellules B68 à B73) <text:span text:style-name="T19"><text:s/>(Recherche de R dans la feuille de données)</text:span></text:p>
          </table:table-cell>
          <table:covered-table-cell table:style-name="ce678"/>
          <table:table-cell table:number-columns-repeated="254"/>
        </table:table-row>
        <table:table-row table:style-name="ro1">
          <table:table-cell table:style-name="ce625" office:value-type="string" table:number-columns-spanned="2" table:number-rows-spanned="1">
            <text:p>Si le capotage présente une ouverture : rentrer la surface de l'ouverture en m² (cellule D75)</text:p>
          </table:table-cell>
          <table:covered-table-cell table:style-name="ce678">
            <draw:frame table:end-cell-address="'Notice Niveau de bruit émission réception'.B44" table:end-x="14.797cm" table:end-y="1.735cm" draw:z-index="9" draw:style-name="gr9" svg:width="9.343cm" svg:height="1.841cm" svg:x="5.453cm" svg:y="0.591cm">
              <draw:object xlink:href="./Object 13" xlink:type="simple" xlink:show="embed" xlink:actuate="onLoad"/>
              <draw:image xlink:href="./ObjectReplacements/Object 13" xlink:type="simple" xlink:show="embed" xlink:actuate="onLoad"/>
            </draw:frame>
          </table:covered-table-cell>
          <table:table-cell table:number-columns-repeated="254"/>
        </table:table-row>
        <table:table-row table:style-name="ro56">
          <table:table-cell table:style-name="ce645" office:value-type="string" table:number-columns-spanned="2" table:number-rows-spanned="1">
            <text:p><text:s text:c="68"/>Calcul automatique du R total du capotage (ligne 77) :</text:p>
          </table:table-cell>
          <table:covered-table-cell table:style-name="ce678">
            <draw:frame table:end-cell-address="'Notice Niveau de bruit émission réception'.B45" table:end-x="18.993cm" table:end-y="0.551cm" draw:z-index="11" draw:style-name="gr9" svg:width="10.852cm" svg:height="0.692cm" svg:x="8.14cm" svg:y="2.03cm">
              <draw:object xlink:href="./Object 15" xlink:type="simple" xlink:show="embed" xlink:actuate="onLoad"/>
              <draw:image xlink:href="./ObjectReplacements/Object 15" xlink:type="simple" xlink:show="embed" xlink:actuate="onLoad"/>
            </draw:frame>
          </table:covered-table-cell>
          <table:table-cell table:number-columns-repeated="254"/>
        </table:table-row>
        <table:table-row table:style-name="ro1">
          <table:table-cell table:style-name="ce646" office:value-type="string" table:number-columns-spanned="2" table:number-rows-spanned="1">
            <text:p>Calcul automatique de l'isolement global du capotage (ligne 79) :</text:p>
          </table:table-cell>
          <table:covered-table-cell table:style-name="ce678"/>
          <table:table-cell table:number-columns-repeated="254"/>
        </table:table-row>
        <table:table-row table:style-name="ro1">
          <table:table-cell table:style-name="ce633"/>
          <table:table-cell table:number-columns-repeated="255"/>
        </table:table-row>
        <table:table-row table:style-name="ro57">
          <table:table-cell table:style-name="ce634" office:value-type="string">
            <text:p>NIVEAU DE PRESSION ACOUSTIQUE AU POINT DE RECEPTION OU EN CHAMP REVERBERE DANS LE LOCAL D'EMISSION <text:s/>(CELLULES MASQUEES PAR DEFAUT : lignes 59 à 86)</text:p>
          </table:table-cell>
          <table:table-cell table:style-name="ce677" office:value-type="string">
            <text:p>NIVEAU DE BRUIT AU POINT DE RECEPTION EN PRESENCE DU CAPOTAGE (équipements à l'extérieur, réception à l'extérieur) <text:s/>(CELLULES MASQUEES PAR DEFAUT : lignes 59 à 86)</text:p>
          </table:table-cell>
          <table:table-cell table:number-columns-repeated="254"/>
        </table:table-row>
        <table:table-row table:style-name="ro58">
          <table:table-cell table:style-name="ce647" office:value-type="string">
            <text:p>Calcul du niveau de pression dans le local en présence du capotage en dB (ligne 83) ; en dB(A) (ligne 85) et en niveau NR (ligne 84) soit à un point de réception (si la distance source / récepteur est rentrée) soit en champ réverbéré (si cette distance n'est pas renseignée)</text:p>
            <draw:frame table:end-cell-address="'Notice Niveau de bruit émission réception'.A49" table:end-x="0.201cm" table:end-y="0.025cm" draw:z-index="10" draw:style-name="gr9" svg:width="0.199cm" svg:height="0.481cm" svg:x="0.001cm" svg:y="2.488cm">
              <draw:object xlink:href="./Object 14" xlink:type="simple" xlink:show="embed" xlink:actuate="onLoad"/>
              <draw:image xlink:href="./ObjectReplacements/Object 14" xlink:type="simple" xlink:show="embed" xlink:actuate="onLoad"/>
            </draw:frame>
            <draw:frame table:end-cell-address="'Notice Niveau de bruit émission réception'.A48" table:end-x="20.535cm" table:end-y="2.499cm" draw:z-index="12" draw:style-name="gr9" svg:width="14.458cm" svg:height="0.637cm" svg:x="6.076cm" svg:y="1.861cm">
              <draw:object xlink:href="./Object 16" xlink:type="simple" xlink:show="embed" xlink:actuate="onLoad"/>
              <draw:image xlink:href="./ObjectReplacements/Object 16" xlink:type="simple" xlink:show="embed" xlink:actuate="onLoad"/>
            </draw:frame>
          </table:table-cell>
          <table:table-cell table:style-name="ce680" office:value-type="string">
            <text:p>Calcul automatique du niveau de pression au point de réception en présence du capotage en dB (ligne 83) ; en dB(A) (ligne 85) et en niveau NR (ligne 84)</text:p>
            <draw:frame table:end-cell-address="'Notice Niveau de bruit émission réception'.B48" table:end-x="19.624cm" table:end-y="2.341cm" draw:z-index="19" draw:style-name="gr9" svg:width="14.458cm" svg:height="0.637cm" svg:x="5.165cm" svg:y="1.703cm">
              <draw:object xlink:href="./Object 31" xlink:type="simple" xlink:show="embed" xlink:actuate="onLoad"/>
              <draw:image xlink:href="./ObjectReplacements/Object 31" xlink:type="simple" xlink:show="embed" xlink:actuate="onLoad"/>
            </draw:frame>
          </table:table-cell>
          <table:table-cell table:number-columns-repeated="254"/>
        </table:table-row>
        <table:table-row table:style-name="ro1">
          <table:table-cell table:number-columns-repeated="256"/>
        </table:table-row>
        <table:table-row table:style-name="ro19">
          <table:table-cell table:style-name="ce648" office:value-type="string">
            <text:p>NIVEAU DE PRESSION DANS LE LOCAL DE RECEPTION</text:p>
          </table:table-cell>
          <table:table-cell table:style-name="ce674" office:value-type="string" table:number-columns-spanned="1" table:number-rows-spanned="8">
            <text:p>cellules à masquer</text:p>
          </table:table-cell>
          <table:table-cell table:number-columns-repeated="254"/>
        </table:table-row>
        <table:table-row table:style-name="ro20">
          <table:table-cell table:style-name="ce649" office:value-type="string">
            <text:p>Choisir les éléments constituant la paroi séparative (cellules B89, B91, B93) et les surfaces associées (cellules D89, D91, D93)</text:p>
          </table:table-cell>
          <table:covered-table-cell table:style-name="ce681"/>
          <table:table-cell table:style-name="ce688" table:number-columns-repeated="253"/>
          <table:table-cell/>
        </table:table-row>
        <table:table-row table:style-name="ro1">
          <table:table-cell table:style-name="ce650"/>
          <table:covered-table-cell/>
          <table:table-cell table:number-columns-repeated="254"/>
        </table:table-row>
        <table:table-row table:style-name="ro59">
          <table:table-cell table:style-name="ce651" office:value-type="string">
            <text:p>Rentrer le volume du local de réception (cellule D99) en m3 ; le facteur de perte dû aux transmissions latérales K (cellule D100) en dB et le T<text:span text:style-name="T20">R</text:span> de référence (0,5 s pour les habitations) en s (cellule D101)</text:p>
          </table:table-cell>
          <table:covered-table-cell/>
          <table:table-cell table:number-columns-repeated="254"/>
        </table:table-row>
        <table:table-row table:style-name="ro1">
          <table:table-cell table:style-name="ce650" office:value-type="string">
            <text:p>Rentrer le T<text:span text:style-name="T13">R</text:span> du local de réception en s par bande d'octave (ligne 99)</text:p>
            <draw:frame table:end-cell-address="'Notice Niveau de bruit émission réception'.A55" table:end-x="21.229cm" table:end-y="1.356cm" draw:z-index="13" draw:style-name="gr9" svg:width="11.375cm" svg:height="1.377cm" svg:x="9.853cm" svg:y="0.675cm">
              <draw:object xlink:href="./Object 17" xlink:type="simple" xlink:show="embed" xlink:actuate="onLoad"/>
              <draw:image xlink:href="./ObjectReplacements/Object 17" xlink:type="simple" xlink:show="embed" xlink:actuate="onLoad"/>
            </draw:frame>
          </table:table-cell>
          <table:covered-table-cell/>
          <table:table-cell table:number-columns-repeated="254"/>
        </table:table-row>
        <table:table-row table:style-name="ro57">
          <table:table-cell table:style-name="ce652" office:value-type="string">
            <text:p><text:s text:c="3"/>Calcul de l'isolement brut de la paroi : </text:p>
          </table:table-cell>
          <table:covered-table-cell/>
          <table:table-cell table:number-columns-repeated="254"/>
        </table:table-row>
        <table:table-row table:style-name="ro52">
          <table:table-cell table:style-name="ce653" office:value-type="string">
            <text:p><text:s text:c="3"/>Calcul du Le (niveau réel dans le local de réception : </text:p>
            <text:p>(lignes 109, 110 et 111)</text:p>
            <draw:frame table:end-cell-address="'Notice Niveau de bruit émission réception'.A56" table:end-x="24.184cm" table:end-y="1.056cm" draw:z-index="14" draw:style-name="gr9" svg:width="9.432cm" svg:height="0.647cm" svg:x="14.751cm" svg:y="0.408cm">
              <draw:object xlink:href="./Object 18" xlink:type="simple" xlink:show="embed" xlink:actuate="onLoad"/>
              <draw:image xlink:href="./ObjectReplacements/Object 18" xlink:type="simple" xlink:show="embed" xlink:actuate="onLoad"/>
            </draw:frame>
          </table:table-cell>
          <table:covered-table-cell/>
          <table:table-cell table:number-columns-repeated="254"/>
        </table:table-row>
        <table:table-row table:style-name="ro60">
          <table:table-cell table:style-name="ce635" office:value-type="string">
            <text:p><text:s text:c="2"/>Calcul du niveau de bruit dans <text:s/>le local de réception en dB (ligne 104), en niveau NR <text:s/>(ligne 106) et en dB(A) (ligne 107) (lnt ou LeT : niveau de bruit normalisé avec le TR du local)</text:p>
            <draw:frame table:end-cell-address="'Notice Niveau de bruit émission réception'.A57" table:end-x="14.511cm" table:end-y="2.572cm" draw:z-index="15" draw:style-name="gr9" svg:width="7.439cm" svg:height="1.351cm" svg:x="7.071cm" svg:y="1.22cm">
              <draw:object xlink:href="./Object 19" xlink:type="simple" xlink:show="embed" xlink:actuate="onLoad"/>
              <draw:image xlink:href="./ObjectReplacements/Object 19" xlink:type="simple" xlink:show="embed" xlink:actuate="onLoad"/>
            </draw:frame>
          </table:table-cell>
          <table:covered-table-cell/>
          <table:table-cell table:number-columns-repeated="254"/>
        </table:table-row>
        <table:table-row table:style-name="ro1">
          <table:table-cell table:number-columns-repeated="256"/>
        </table:table-row>
        <table:table-row table:style-name="ro61">
          <table:table-cell table:style-name="ce634" office:value-type="string">
            <text:p>NIVEAU DE PRESSION ACOUSTIQUE A L'EXTERIEUR (équipements à l'intérieur, réception à l'extérieur)</text:p>
            <draw:frame table:end-cell-address="'Notice Niveau de bruit émission réception'.A60" table:end-x="0.201cm" table:end-y="0.265cm" draw:z-index="20" draw:style-name="gr9" svg:width="0.199cm" svg:height="0.481cm" svg:x="0.001cm" svg:y="1.194cm">
              <draw:object xlink:href="./Object 32" xlink:type="simple" xlink:show="embed" xlink:actuate="onLoad"/>
              <draw:image xlink:href="./ObjectReplacements/Object 32" xlink:type="simple" xlink:show="embed" xlink:actuate="onLoad"/>
            </draw:frame>
          </table:table-cell>
          <table:table-cell table:style-name="ce677" office:value-type="string">
            <text:p>NIVEAU DE PRESSION ACOUSTIQUE DANS LE LOCAL DE RECEPTION (équipements à l'extérieur, réception à l'intérieur)</text:p>
            <draw:frame table:end-cell-address="'Notice Niveau de bruit émission réception'.B60" table:end-x="0.2cm" table:end-y="0.265cm" draw:z-index="27" draw:style-name="gr9" svg:width="0.199cm" svg:height="0.481cm" svg:x="0cm" svg:y="1.194cm">
              <draw:object xlink:href="./Object 39" xlink:type="simple" xlink:show="embed" xlink:actuate="onLoad"/>
              <draw:image xlink:href="./ObjectReplacements/Object 39" xlink:type="simple" xlink:show="embed" xlink:actuate="onLoad"/>
            </draw:frame>
          </table:table-cell>
          <table:table-cell table:number-columns-repeated="254"/>
        </table:table-row>
        <table:table-row table:style-name="ro1">
          <table:table-cell table:style-name="ce640" office:value-type="string" table:number-columns-spanned="2" table:number-rows-spanned="1">
            <text:p>Choisir les éléments constituant la façade (cellules B116, B118, B120...) et les surfaces associées (cellules D116, D118, D120...)</text:p>
          </table:table-cell>
          <table:covered-table-cell table:style-name="ce640"/>
          <table:table-cell table:style-name="ce689" table:number-columns-repeated="253"/>
          <table:table-cell table:style-name="ce691"/>
        </table:table-row>
        <table:table-row table:style-name="ro62">
          <table:table-cell table:style-name="ce654" office:value-type="string" table:number-columns-spanned="2" table:number-rows-spanned="1">
            <text:p>Calcul du coefficient de transmission pour chaque éléments : </text:p>
          </table:table-cell>
          <table:covered-table-cell table:style-name="ce641">
            <draw:frame table:end-cell-address="'Notice Niveau de bruit émission réception'.B61" table:end-x="14.235cm" table:end-y="1.678cm" draw:z-index="21" draw:style-name="gr9" svg:width="6.216cm" svg:height="1.531cm" svg:x="8.018cm" svg:y="0.146cm">
              <draw:object xlink:href="./Object 33" xlink:type="simple" xlink:show="embed" xlink:actuate="onLoad"/>
              <draw:image xlink:href="./ObjectReplacements/Object 33" xlink:type="simple" xlink:show="embed" xlink:actuate="onLoad"/>
            </draw:frame>
          </table:covered-table-cell>
          <table:table-cell table:style-name="ce689" table:number-columns-repeated="253"/>
          <table:table-cell table:style-name="ce691"/>
        </table:table-row>
        <table:table-row table:style-name="ro20">
          <table:table-cell table:style-name="ce640" office:value-type="string" table:number-columns-spanned="2" table:number-rows-spanned="1">
            <text:p>Choisir les petits éléments constituant la façade (cellule B129 pour les EA et cellule B131 pour les CVR) et leurs nombres (ou leurs longueurs) in situ (cellule D129 et D131) et labo (cellules C129 et C131)</text:p>
            <draw:frame table:end-cell-address="'Notice Niveau de bruit émission réception'.A62" table:end-x="0.201cm" table:end-y="1.181cm" draw:z-index="22" draw:style-name="gr9" svg:width="0.199cm" svg:height="0.24cm" svg:x="0.001cm" svg:y="0.94cm">
              <draw:object xlink:href="./Object 34" xlink:type="simple" xlink:show="embed" xlink:actuate="onLoad"/>
              <draw:image xlink:href="./ObjectReplacements/Object 34" xlink:type="simple" xlink:show="embed" xlink:actuate="onLoad"/>
            </draw:frame>
          </table:table-cell>
          <table:covered-table-cell/>
          <table:table-cell table:number-columns-repeated="254"/>
        </table:table-row>
        <table:table-row table:style-name="ro63">
          <table:table-cell table:style-name="ce654" office:value-type="string" table:number-columns-spanned="2" table:number-rows-spanned="1">
            <text:p>Calcul de <text:span text:style-name="T21">τ</text:span> pour chaque petits éléments : </text:p>
          </table:table-cell>
          <table:covered-table-cell>
            <draw:frame table:end-cell-address="'Notice Niveau de bruit émission réception'.B63" table:end-x="19.173cm" table:end-y="2.244cm" draw:z-index="23" draw:style-name="gr9" svg:width="10.171cm" svg:height="2.207cm" svg:x="9.001cm" svg:y="0.036cm">
              <draw:object xlink:href="./Object 35" xlink:type="simple" xlink:show="embed" xlink:actuate="onLoad"/>
              <draw:image xlink:href="./ObjectReplacements/Object 35" xlink:type="simple" xlink:show="embed" xlink:actuate="onLoad"/>
            </draw:frame>
            <draw:frame table:end-cell-address="'Notice Niveau de bruit émission réception'.B64" table:end-x="8.907cm" table:end-y="0.035cm" draw:z-index="24" draw:style-name="gr9" svg:width="5.925cm" svg:height="0.692cm" svg:x="2.981cm" svg:y="1.883cm">
              <draw:object xlink:href="./Object 36" xlink:type="simple" xlink:show="embed" xlink:actuate="onLoad"/>
              <draw:image xlink:href="./ObjectReplacements/Object 36" xlink:type="simple" xlink:show="embed" xlink:actuate="onLoad"/>
            </draw:frame>
          </table:covered-table-cell>
          <table:table-cell table:number-columns-repeated="254"/>
        </table:table-row>
        <table:table-row table:style-name="ro27">
          <table:table-cell table:style-name="ce639" office:value-type="string" table:number-columns-spanned="2" table:number-rows-spanned="1">
            <text:p>Calcul de R total : </text:p>
          </table:table-cell>
          <table:covered-table-cell/>
          <table:table-cell table:number-columns-repeated="254"/>
        </table:table-row>
        <table:table-row table:style-name="ro61">
          <table:table-cell table:style-name="ce655" office:value-type="string">
            <text:p><text:s text:c="6"/>Calcul de Lw pour la façade (NF EN 12354-4) :</text:p>
            <draw:frame table:end-cell-address="'Notice Niveau de bruit émission réception'.A65" table:end-x="24.662cm" table:end-y="1.351cm" draw:z-index="25" draw:style-name="gr9" svg:width="11.893cm" svg:height="1.262cm" svg:x="12.768cm" svg:y="0.088cm">
              <draw:object xlink:href="./Object 37" xlink:type="simple" xlink:show="embed" xlink:actuate="onLoad"/>
              <draw:image xlink:href="./ObjectReplacements/Object 37" xlink:type="simple" xlink:show="embed" xlink:actuate="onLoad"/>
            </draw:frame>
          </table:table-cell>
          <table:table-cell table:style-name="ce682" office:value-type="string">
            <text:p>Calcul du niveau de pression dans le local de réception (NF EN 12354-3), sans prendre en compte la forme de la façade) :</text:p>
            <draw:frame table:end-cell-address="'Notice Niveau de bruit émission réception'.B67" table:end-x="20.603cm" table:end-y="0.319cm" draw:z-index="28" draw:style-name="gr9" svg:width="16.298cm" svg:height="1.271cm" svg:x="4.304cm" svg:y="1.156cm">
              <draw:object xlink:href="./Object 40" xlink:type="simple" xlink:show="embed" xlink:actuate="onLoad"/>
              <draw:image xlink:href="./ObjectReplacements/Object 40" xlink:type="simple" xlink:show="embed" xlink:actuate="onLoad"/>
            </draw:frame>
          </table:table-cell>
          <table:table-cell table:number-columns-repeated="254"/>
        </table:table-row>
        <table:table-row table:style-name="ro1">
          <table:table-cell table:style-name="ce656" office:value-type="string">
            <text:p>avec S0 = 1m², et <text:span text:style-name="T22">Cd terme de diffusivité (cellule C136)</text:span></text:p>
          </table:table-cell>
          <table:table-cell table:style-name="ce683"/>
          <table:table-cell table:number-columns-repeated="254"/>
        </table:table-row>
        <table:table-row table:style-name="ro64">
          <table:table-cell table:style-name="ce657" office:value-type="string" table:number-columns-spanned="1" table:number-rows-spanned="2">
            <text:p><text:s text:c="8"/>Calcul du niveau de pression au point de réception extérieur : </text:p>
            <draw:frame table:end-cell-address="'Notice Niveau de bruit émission réception'.A68" table:end-x="23.539cm" table:end-y="0.07cm" draw:z-index="26" draw:style-name="gr9" svg:width="6.924cm" svg:height="1.347cm" svg:x="16.614cm" svg:y="0.457cm">
              <draw:object xlink:href="./Object 38" xlink:type="simple" xlink:show="embed" xlink:actuate="onLoad"/>
              <draw:image xlink:href="./ObjectReplacements/Object 38" xlink:type="simple" xlink:show="embed" xlink:actuate="onLoad"/>
            </draw:frame>
          </table:table-cell>
          <table:table-cell table:style-name="ce684" office:value-type="string">
            <text:p>avec <text:span text:style-name="T22">V : volume du local de réception (cellule C137) ;</text:span></text:p>
          </table:table-cell>
          <table:table-cell table:number-columns-repeated="254"/>
        </table:table-row>
        <table:table-row table:style-name="ro1">
          <table:covered-table-cell table:style-name="ce658"/>
          <table:table-cell table:style-name="ce684" office:value-type="string">
            <text:p><text:s/><text:span text:style-name="T22">T : Temps de réverbération du local de réception (ligne 137) ;</text:span></text:p>
          </table:table-cell>
          <table:table-cell table:number-columns-repeated="254"/>
        </table:table-row>
        <table:table-row table:style-name="ro1">
          <table:table-cell table:style-name="ce659" office:value-type="string">
            <text:p>avec Q=4 et<text:span text:style-name="T22"> d distance point de réception – façade (cellule C137)</text:span></text:p>
          </table:table-cell>
          <table:table-cell table:style-name="ce684" office:value-type="string">
            <text:p>t0 : Temps de réverbération de référence 0,5s</text:p>
          </table:table-cell>
          <table:table-cell table:number-columns-repeated="254"/>
        </table:table-row>
        <table:table-row table:style-name="ro1">
          <table:table-cell table:style-name="ce660"/>
          <table:table-cell table:style-name="ce685" office:value-type="string">
            <text:p>S : surface de la façade</text:p>
          </table:table-cell>
          <table:table-cell table:number-columns-repeated="254"/>
        </table:table-row>
        <table:table-row table:style-name="ro65">
          <table:table-cell table:style-name="ce661"/>
          <table:table-cell table:style-name="ce686" office:value-type="string">
            <text:p><text:span text:style-name="T23">Attention</text:span> : le Lp extérieur à 2m en avant de la façade est le niveau calculé au point de réception avec (ou sans) capotage. Les distances renseignées dans les cellules F8 à F17 doivent donc être les distances équipements – point à 2m en avant de la façade si on veut calculer le niveau de bruit à l'intérieur du local.</text:p>
          </table:table-cell>
          <table:table-cell table:number-columns-repeated="254"/>
        </table:table-row>
        <table:table-row table:style-name="ro1">
          <table:table-cell table:number-columns-repeated="256"/>
        </table:table-row>
        <table:table-row table:style-name="ro1">
          <table:table-cell table:style-name="ce617" office:value-type="string" table:number-columns-spanned="2" table:number-rows-spanned="1">
            <text:p>Rentrer des données supplémentaires : </text:p>
          </table:table-cell>
          <table:covered-table-cell/>
          <table:table-cell table:number-columns-repeated="254"/>
        </table:table-row>
        <table:table-row table:style-name="ro66">
          <table:table-cell table:style-name="ce662" office:value-type="string" table:number-columns-spanned="2" table:number-rows-spanned="1">
            <text:p><text:s text:c="3"/>- Si le type de parois ou de matériaux <text:s/>n'est pas présent dans les menus déroulant : <text:s text:c="177"/>- Aller dans la feuille Données <text:s text:c="256"/>- Remplir le type de paroi dans la colonne A (ou le type de matériaux dans la colonne K) <text:s text:c="171"/>- L'affaiblissement acoustique R pour les parois colonnes C à H (en dB) <text:s text:c="4"/>(ou le coefficient alpha colonnes L à R) <text:s text:c="133"/>- Sélectionner toutes les cellules de A2 jusqu'à la dernière cellule rentrée, et faire Données, Trier, selon la colonne A et par ordre croissant <text:s/>(la recherche de l'affaiblissement acoustique R selon le type ne s'effectue que lorsque les données sont triées par ordre croissant)</text:p>
          </table:table-cell>
          <table:covered-table-cell/>
          <table:table-cell table:number-columns-repeated="254"/>
        </table:table-row>
        <table:table-row table:style-name="ro1" table:number-rows-repeated="6">
          <table:table-cell table:number-columns-repeated="256"/>
        </table:table-row>
        <table:table-row table:style-name="ro31">
          <table:table-cell table:number-columns-repeated="256"/>
        </table:table-row>
        <table:table-row table:style-name="ro31">
          <table:table-cell table:style-name="ce663"/>
          <table:table-cell table:number-columns-repeated="255"/>
        </table:table-row>
        <table:table-row table:style-name="ro67">
          <table:table-cell table:style-name="Default"/>
          <table:table-cell table:number-columns-repeated="255"/>
        </table:table-row>
        <table:table-row table:style-name="ro31" table:number-rows-repeated="65452">
          <table:table-cell table:number-columns-repeated="256"/>
        </table:table-row>
        <table:table-row table:style-name="ro31">
          <table:table-cell table:number-columns-repeated="256"/>
        </table:table-row>
      </table:table>
      <table:table table:name="Données" table:style-name="ta2" table:print="false">
        <office:forms form:automatic-focus="false" form:apply-design-mode="false"/>
        <table:table-column table:style-name="co33" table:default-cell-style-name="ce701"/>
        <table:table-column table:style-name="co34" table:default-cell-style-name="ce713"/>
        <table:table-column table:style-name="co16" table:number-columns-repeated="5" table:default-cell-style-name="ce713"/>
        <table:table-column table:style-name="co35" table:default-cell-style-name="ce713"/>
        <table:table-column table:style-name="co36" table:default-cell-style-name="ce713"/>
        <table:table-column table:style-name="co37" table:default-cell-style-name="ce725"/>
        <table:table-column table:style-name="co38" table:default-cell-style-name="ce731"/>
        <table:table-column table:style-name="co16" table:number-columns-repeated="6" table:default-cell-style-name="ce739"/>
        <table:table-column table:style-name="co39" table:default-cell-style-name="ce739"/>
        <table:table-column table:style-name="co16" table:default-cell-style-name="ce747"/>
        <table:table-column table:style-name="co16" table:number-columns-repeated="237" table:default-cell-style-name="ce725"/>
        <table:table-row table:style-name="ro27">
          <table:table-cell table:style-name="ce692" office:value-type="string" table:number-columns-spanned="9" table:number-rows-spanned="1">
            <text:p>DONN<text:span text:style-name="T14">É</text:span>ES AFFAIBLISSEMENT ACOUSTIQUE</text:p>
          </table:table-cell>
          <table:covered-table-cell table:number-columns-repeated="8" table:style-name="ce702"/>
          <table:table-cell table:style-name="ce701"/>
          <table:table-cell table:style-name="ce726" office:value-type="string" table:number-columns-spanned="8" table:number-rows-spanned="1">
            <text:p>DONN<text:span text:style-name="T14">É</text:span>ES ABSORPTION ACOUSTIQUE</text:p>
          </table:table-cell>
          <table:covered-table-cell table:number-columns-repeated="2" table:style-name="ce732"/>
          <table:covered-table-cell table:style-name="ce740"/>
          <table:covered-table-cell table:number-columns-repeated="4" table:style-name="ce732"/>
          <table:table-cell table:style-name="ce731"/>
          <table:table-cell table:style-name="ce701" table:number-columns-repeated="236"/>
          <table:table-cell/>
        </table:table-row>
        <table:table-row table:style-name="ro68">
          <table:table-cell table:style-name="ce693"/>
          <table:table-cell table:style-name="ce703" office:value-type="string">
            <text:p>M (kg/m²) (facultatif)</text:p>
          </table:table-cell>
          <table:table-cell table:style-name="ce714" office:value-type="float" office:value="125">
            <text:p>125</text:p>
          </table:table-cell>
          <table:table-cell table:style-name="ce714" office:value-type="float" office:value="250">
            <text:p>250</text:p>
          </table:table-cell>
          <table:table-cell table:style-name="ce714" office:value-type="float" office:value="500">
            <text:p>500</text:p>
          </table:table-cell>
          <table:table-cell table:style-name="ce714" office:value-type="float" office:value="1000">
            <text:p>1000</text:p>
          </table:table-cell>
          <table:table-cell table:style-name="ce714" office:value-type="float" office:value="2000">
            <text:p>2000</text:p>
          </table:table-cell>
          <table:table-cell table:style-name="ce714" office:value-type="float" office:value="4000">
            <text:p>4000</text:p>
          </table:table-cell>
          <table:table-cell table:style-name="ce703" office:value-type="string">
            <text:p>Rw + C (facultatif)</text:p>
          </table:table-cell>
          <table:table-cell table:style-name="ce701"/>
          <table:table-cell table:style-name="ce727"/>
          <table:table-cell table:style-name="ce733" office:value-type="float" office:value="125">
            <text:p>125</text:p>
          </table:table-cell>
          <table:table-cell table:style-name="ce733" office:value-type="float" office:value="250">
            <text:p>250</text:p>
          </table:table-cell>
          <table:table-cell table:style-name="ce741" office:value-type="float" office:value="500">
            <text:p>500</text:p>
          </table:table-cell>
          <table:table-cell table:style-name="ce733" office:value-type="float" office:value="1000">
            <text:p>1000</text:p>
          </table:table-cell>
          <table:table-cell table:style-name="ce733" office:value-type="float" office:value="2000">
            <text:p>2000</text:p>
          </table:table-cell>
          <table:table-cell table:style-name="ce733" office:value-type="float" office:value="4000">
            <text:p>4000</text:p>
          </table:table-cell>
          <table:table-cell table:style-name="ce742" office:value-type="string">
            <text:p><text:span text:style-name="T24">α</text:span>w (facultatif)</text:p>
          </table:table-cell>
          <table:table-cell table:style-name="ce731"/>
          <table:table-cell table:style-name="ce701" table:number-columns-repeated="236"/>
          <table:table-cell/>
        </table:table-row>
        <table:table-row table:style-name="ro7">
          <table:table-cell table:style-name="ce694" office:value-type="string">
            <text:p>Béton 16 cm</text:p>
          </table:table-cell>
          <table:table-cell table:style-name="ce704" office:value-type="float" office:value="276">
            <text:p>276</text:p>
          </table:table-cell>
          <table:table-cell table:style-name="ce715" office:value-type="float" office:value="37.9">
            <text:p>37,9</text:p>
          </table:table-cell>
          <table:table-cell table:style-name="ce715" office:value-type="float" office:value="45.9">
            <text:p>45,9</text:p>
          </table:table-cell>
          <table:table-cell table:style-name="ce715" office:value-type="float" office:value="53.7">
            <text:p>53,7</text:p>
          </table:table-cell>
          <table:table-cell table:style-name="ce715" office:value-type="float" office:value="59.9">
            <text:p>59,9</text:p>
          </table:table-cell>
          <table:table-cell table:style-name="ce715" office:value-type="float" office:value="67.7">
            <text:p>67,7</text:p>
          </table:table-cell>
          <table:table-cell table:style-name="ce715" office:value-type="float" office:value="74.6">
            <text:p>74,6</text:p>
          </table:table-cell>
          <table:table-cell table:style-name="ce704" office:value-type="float" office:value="55">
            <text:p>55</text:p>
          </table:table-cell>
          <table:table-cell/>
          <table:table-cell table:style-name="ce698" office:value-type="string">
            <text:p>ARMSTRONG Orcal perforation standard</text:p>
          </table:table-cell>
          <table:table-cell table:style-name="ce734" office:value-type="float" office:value="0.4">
            <text:p>0,4</text:p>
          </table:table-cell>
          <table:table-cell table:style-name="ce734" office:value-type="float" office:value="0.75">
            <text:p>0,75</text:p>
          </table:table-cell>
          <table:table-cell table:number-columns-repeated="2" table:style-name="ce734" office:value-type="float" office:value="0.65">
            <text:p>0,65</text:p>
          </table:table-cell>
          <table:table-cell table:number-columns-repeated="2" table:style-name="ce734" office:value-type="float" office:value="0.75">
            <text:p>0,75</text:p>
          </table:table-cell>
          <table:table-cell table:style-name="ce743" office:value-type="float" office:value="0.7">
            <text:p>0,70</text:p>
          </table:table-cell>
          <table:table-cell table:number-columns-repeated="238"/>
        </table:table-row>
        <table:table-row table:style-name="ro7">
          <table:table-cell table:style-name="ce695" office:value-type="string">
            <text:p>Béton 16 cm + doublage Calibel 10+100</text:p>
          </table:table-cell>
          <table:table-cell table:style-name="ce705"/>
          <table:table-cell table:style-name="ce716" office:value-type="float" office:value="44.0117816483656">
            <text:p>44,0</text:p>
          </table:table-cell>
          <table:table-cell table:style-name="ce716" office:value-type="float" office:value="58.3013199836709">
            <text:p>58,3</text:p>
          </table:table-cell>
          <table:table-cell table:style-name="ce716" office:value-type="float" office:value="69.5686645272135">
            <text:p>69,6</text:p>
          </table:table-cell>
          <table:table-cell table:style-name="ce716" office:value-type="float" office:value="79.7779609009292">
            <text:p>79,8</text:p>
          </table:table-cell>
          <table:table-cell table:style-name="ce716" office:value-type="float" office:value="88.6549723282268">
            <text:p>88,7</text:p>
          </table:table-cell>
          <table:table-cell table:style-name="ce716" office:value-type="float" office:value="92.5624722269997">
            <text:p>92,6</text:p>
          </table:table-cell>
          <table:table-cell table:style-name="ce705" office:value-type="float" office:value="58">
            <text:p>58</text:p>
          </table:table-cell>
          <table:table-cell/>
          <table:table-cell table:style-name="ce699" office:value-type="string">
            <text:p>Béton lisse</text:p>
          </table:table-cell>
          <table:table-cell table:style-name="ce735" office:value-type="float" office:value="0.02">
            <text:p>0,02</text:p>
          </table:table-cell>
          <table:table-cell table:style-name="ce735" office:value-type="float" office:value="0.03">
            <text:p>0,03</text:p>
          </table:table-cell>
          <table:table-cell table:style-name="ce735" office:value-type="float" office:value="0.04">
            <text:p>0,04</text:p>
          </table:table-cell>
          <table:table-cell table:number-columns-repeated="2" table:style-name="ce735" office:value-type="float" office:value="0.06">
            <text:p>0,06</text:p>
          </table:table-cell>
          <table:table-cell table:style-name="ce735" office:value-type="float" office:value="0.08">
            <text:p>0,08</text:p>
          </table:table-cell>
          <table:table-cell table:style-name="ce744" office:value-type="float" office:value="0.1">
            <text:p>0,10</text:p>
          </table:table-cell>
          <table:table-cell table:number-columns-repeated="238"/>
        </table:table-row>
        <table:table-row table:style-name="ro7">
          <table:table-cell table:style-name="ce694" office:value-type="string">
            <text:p>Béton 18 cm</text:p>
          </table:table-cell>
          <table:table-cell table:style-name="ce704" office:value-type="float" office:value="425">
            <text:p>425</text:p>
          </table:table-cell>
          <table:table-cell table:style-name="ce715" office:value-type="float" office:value="39.9">
            <text:p>39,9</text:p>
          </table:table-cell>
          <table:table-cell table:style-name="ce715" office:value-type="float" office:value="47.9">
            <text:p>47,9</text:p>
          </table:table-cell>
          <table:table-cell table:style-name="ce715" office:value-type="float" office:value="55.7">
            <text:p>55,7</text:p>
          </table:table-cell>
          <table:table-cell table:style-name="ce715" office:value-type="float" office:value="61.9">
            <text:p>61,9</text:p>
          </table:table-cell>
          <table:table-cell table:style-name="ce715" office:value-type="float" office:value="69.7">
            <text:p>69,7</text:p>
          </table:table-cell>
          <table:table-cell table:style-name="ce715" office:value-type="float" office:value="76.5">
            <text:p>76,5</text:p>
          </table:table-cell>
          <table:table-cell table:style-name="ce704" office:value-type="float" office:value="57">
            <text:p>57</text:p>
          </table:table-cell>
          <table:table-cell/>
          <table:table-cell table:style-name="ce698" office:value-type="string">
            <text:p>Carrelage</text:p>
          </table:table-cell>
          <table:table-cell table:style-name="ce734" office:value-type="float" office:value="0.06">
            <text:p>0,06</text:p>
          </table:table-cell>
          <table:table-cell table:style-name="ce734" office:value-type="float" office:value="0.08">
            <text:p>0,08</text:p>
          </table:table-cell>
          <table:table-cell table:style-name="ce734" office:value-type="float" office:value="0.02">
            <text:p>0,02</text:p>
          </table:table-cell>
          <table:table-cell table:style-name="ce734" office:value-type="float" office:value="0.03">
            <text:p>0,03</text:p>
          </table:table-cell>
          <table:table-cell table:number-columns-repeated="2" table:style-name="ce734" office:value-type="float" office:value="0.04">
            <text:p>0,04</text:p>
          </table:table-cell>
          <table:table-cell table:style-name="ce743" office:value-type="float" office:value="0.05">
            <text:p>0,05</text:p>
          </table:table-cell>
          <table:table-cell table:number-columns-repeated="238"/>
        </table:table-row>
        <table:table-row table:style-name="ro7">
          <table:table-cell table:style-name="ce695" office:value-type="string">
            <text:p>Béton 20 cm</text:p>
          </table:table-cell>
          <table:table-cell table:style-name="ce705" office:value-type="float" office:value="470">
            <text:p>470</text:p>
          </table:table-cell>
          <table:table-cell table:style-name="ce716" office:value-type="float" office:value="41.4">
            <text:p>41,4</text:p>
          </table:table-cell>
          <table:table-cell table:style-name="ce716" office:value-type="float" office:value="49.3">
            <text:p>49,3</text:p>
          </table:table-cell>
          <table:table-cell table:style-name="ce716" office:value-type="float" office:value="57.7">
            <text:p>57,7</text:p>
          </table:table-cell>
          <table:table-cell table:style-name="ce716" office:value-type="float" office:value="63.9">
            <text:p>63,9</text:p>
          </table:table-cell>
          <table:table-cell table:style-name="ce716" office:value-type="float" office:value="71.7">
            <text:p>71,7</text:p>
          </table:table-cell>
          <table:table-cell table:style-name="ce716" office:value-type="float" office:value="78.3">
            <text:p>78,3</text:p>
          </table:table-cell>
          <table:table-cell table:style-name="ce705" office:value-type="float" office:value="59">
            <text:p>59</text:p>
          </table:table-cell>
          <table:table-cell/>
          <table:table-cell table:style-name="ce699" office:value-type="string">
            <text:p>Crépi</text:p>
          </table:table-cell>
          <table:table-cell table:style-name="ce735" office:value-type="float" office:value="0.01">
            <text:p>0,01</text:p>
          </table:table-cell>
          <table:table-cell table:style-name="ce735" office:value-type="float" office:value="0.03">
            <text:p>0,03</text:p>
          </table:table-cell>
          <table:table-cell table:style-name="ce735" office:value-type="float" office:value="0.04">
            <text:p>0,04</text:p>
          </table:table-cell>
          <table:table-cell table:style-name="ce735" office:value-type="float" office:value="0.05">
            <text:p>0,05</text:p>
          </table:table-cell>
          <table:table-cell table:style-name="ce735" office:value-type="float" office:value="0.08">
            <text:p>0,08</text:p>
          </table:table-cell>
          <table:table-cell table:style-name="ce735" office:value-type="float" office:value="0.17">
            <text:p>0,17</text:p>
          </table:table-cell>
          <table:table-cell table:style-name="ce744" office:value-type="float" office:value="0.1">
            <text:p>0,10</text:p>
          </table:table-cell>
          <table:table-cell table:number-columns-repeated="238"/>
        </table:table-row>
        <table:table-row table:style-name="ro7">
          <table:table-cell table:style-name="ce694" office:value-type="string">
            <text:p>Béton 23 cm</text:p>
          </table:table-cell>
          <table:table-cell table:style-name="ce704" office:value-type="float" office:value="540">
            <text:p>540</text:p>
          </table:table-cell>
          <table:table-cell table:style-name="ce715" office:value-type="float" office:value="44.7">
            <text:p>44,7</text:p>
          </table:table-cell>
          <table:table-cell table:style-name="ce715" office:value-type="float" office:value="52.2">
            <text:p>52,2</text:p>
          </table:table-cell>
          <table:table-cell table:style-name="ce715" office:value-type="float" office:value="58.7">
            <text:p>58,7</text:p>
          </table:table-cell>
          <table:table-cell table:style-name="ce715" office:value-type="float" office:value="65.3">
            <text:p>65,3</text:p>
          </table:table-cell>
          <table:table-cell table:style-name="ce715" office:value-type="float" office:value="72.7">
            <text:p>72,7</text:p>
          </table:table-cell>
          <table:table-cell table:style-name="ce715" office:value-type="float" office:value="81">
            <text:p>81,0</text:p>
          </table:table-cell>
          <table:table-cell table:style-name="ce704" office:value-type="float" office:value="61">
            <text:p>61</text:p>
          </table:table-cell>
          <table:table-cell/>
          <table:table-cell table:style-name="ce698" office:value-type="string">
            <text:p>DECIBEL FRANCE Vertiphone 50 mm</text:p>
          </table:table-cell>
          <table:table-cell table:style-name="ce734" office:value-type="float" office:value="0.32">
            <text:p>0,32</text:p>
          </table:table-cell>
          <table:table-cell table:style-name="ce734" office:value-type="float" office:value="0.64">
            <text:p>0,64</text:p>
          </table:table-cell>
          <table:table-cell table:style-name="ce734" office:value-type="float" office:value="0.9">
            <text:p>0,9</text:p>
          </table:table-cell>
          <table:table-cell table:style-name="ce734" office:value-type="float" office:value="0.94">
            <text:p>0,94</text:p>
          </table:table-cell>
          <table:table-cell table:style-name="ce734" office:value-type="float" office:value="0.86">
            <text:p>0,86</text:p>
          </table:table-cell>
          <table:table-cell table:style-name="ce734" office:value-type="float" office:value="0.76">
            <text:p>0,76</text:p>
          </table:table-cell>
          <table:table-cell table:style-name="ce743" office:value-type="float" office:value="0.85">
            <text:p>0,85</text:p>
          </table:table-cell>
          <table:table-cell table:number-columns-repeated="238"/>
        </table:table-row>
        <table:table-row table:style-name="ro7">
          <table:table-cell table:style-name="ce695" office:value-type="string">
            <text:p>Béton 25 cm</text:p>
          </table:table-cell>
          <table:table-cell table:style-name="ce705" office:value-type="float" office:value="595">
            <text:p>595</text:p>
          </table:table-cell>
          <table:table-cell table:style-name="ce716" office:value-type="float" office:value="47">
            <text:p>47,0</text:p>
          </table:table-cell>
          <table:table-cell table:style-name="ce716" office:value-type="float" office:value="54.2">
            <text:p>54,2</text:p>
          </table:table-cell>
          <table:table-cell table:style-name="ce716" office:value-type="float" office:value="60.7">
            <text:p>60,7</text:p>
          </table:table-cell>
          <table:table-cell table:style-name="ce716" office:value-type="float" office:value="67.3">
            <text:p>67,3</text:p>
          </table:table-cell>
          <table:table-cell table:style-name="ce716" office:value-type="float" office:value="74.7">
            <text:p>74,7</text:p>
          </table:table-cell>
          <table:table-cell table:style-name="ce716" office:value-type="float" office:value="82.3">
            <text:p>82,3</text:p>
          </table:table-cell>
          <table:table-cell table:style-name="ce705" office:value-type="float" office:value="63">
            <text:p>63</text:p>
          </table:table-cell>
          <table:table-cell/>
          <table:table-cell table:style-name="ce728" office:value-type="string">
            <text:p>DECIBEL FRANCE Vertiphone 80 mm</text:p>
          </table:table-cell>
          <table:table-cell table:style-name="ce736" office:value-type="float" office:value="0.5">
            <text:p>0,5</text:p>
          </table:table-cell>
          <table:table-cell table:style-name="ce736" office:value-type="float" office:value="0.8">
            <text:p>0,8</text:p>
          </table:table-cell>
          <table:table-cell table:style-name="ce736" office:value-type="float" office:value="0.98">
            <text:p>0,98</text:p>
          </table:table-cell>
          <table:table-cell table:style-name="ce736" office:value-type="float" office:value="0.92">
            <text:p>0,92</text:p>
          </table:table-cell>
          <table:table-cell table:style-name="ce736" office:value-type="float" office:value="0.84">
            <text:p>0,84</text:p>
          </table:table-cell>
          <table:table-cell table:style-name="ce736" office:value-type="float" office:value="0.78">
            <text:p>0,78</text:p>
          </table:table-cell>
          <table:table-cell table:style-name="ce745" office:value-type="float" office:value="0.9">
            <text:p>0,90</text:p>
          </table:table-cell>
          <table:table-cell table:number-columns-repeated="238"/>
        </table:table-row>
        <table:table-row table:style-name="ro7">
          <table:table-cell table:style-name="ce694" office:value-type="string">
            <text:p>Bloc de béton creux 10 cm</text:p>
          </table:table-cell>
          <table:table-cell table:style-name="ce704" office:value-type="float" office:value="150">
            <text:p>150</text:p>
          </table:table-cell>
          <table:table-cell table:style-name="ce715" office:value-type="float" office:value="36.5">
            <text:p>36,5</text:p>
          </table:table-cell>
          <table:table-cell table:style-name="ce715" office:value-type="float" office:value="33.9">
            <text:p>33,9</text:p>
          </table:table-cell>
          <table:table-cell table:style-name="ce715" office:value-type="float" office:value="36.9">
            <text:p>36,9</text:p>
          </table:table-cell>
          <table:table-cell table:style-name="ce715" office:value-type="float" office:value="43.2">
            <text:p>43,2</text:p>
          </table:table-cell>
          <table:table-cell table:style-name="ce715" office:value-type="float" office:value="48.6">
            <text:p>48,6</text:p>
          </table:table-cell>
          <table:table-cell table:style-name="ce715" office:value-type="float" office:value="53.2">
            <text:p>53,2</text:p>
          </table:table-cell>
          <table:table-cell table:style-name="ce704" office:value-type="float" office:value="42">
            <text:p>42</text:p>
          </table:table-cell>
          <table:table-cell/>
          <table:table-cell table:style-name="ce698" office:value-type="string">
            <text:p>ECOPHON Hygiène Baffle (ep 40mm 1,2x0,6m)</text:p>
          </table:table-cell>
          <table:table-cell table:style-name="ce734" office:value-type="float" office:value="0.55">
            <text:p>0,55</text:p>
          </table:table-cell>
          <table:table-cell table:style-name="ce734" office:value-type="float" office:value="0.65">
            <text:p>0,65</text:p>
          </table:table-cell>
          <table:table-cell table:style-name="ce734" office:value-type="float" office:value="0.9">
            <text:p>0,9</text:p>
          </table:table-cell>
          <table:table-cell table:number-columns-repeated="3" table:style-name="ce734" office:value-type="float" office:value="1">
            <text:p>1</text:p>
          </table:table-cell>
          <table:table-cell table:style-name="ce743" office:value-type="float" office:value="0.9">
            <text:p>0,90</text:p>
          </table:table-cell>
          <table:table-cell table:number-columns-repeated="238"/>
        </table:table-row>
        <table:table-row table:style-name="ro7">
          <table:table-cell table:style-name="ce695" office:value-type="string">
            <text:p>Bloc de béton creux 15 cm</text:p>
          </table:table-cell>
          <table:table-cell table:style-name="ce705" office:value-type="float" office:value="220">
            <text:p>220</text:p>
          </table:table-cell>
          <table:table-cell table:number-columns-repeated="2" table:style-name="ce716" office:value-type="float" office:value="37.9">
            <text:p>37,9</text:p>
          </table:table-cell>
          <table:table-cell table:style-name="ce716" office:value-type="float" office:value="43.2">
            <text:p>43,2</text:p>
          </table:table-cell>
          <table:table-cell table:style-name="ce716" office:value-type="float" office:value="49.7">
            <text:p>49,7</text:p>
          </table:table-cell>
          <table:table-cell table:style-name="ce716" office:value-type="float" office:value="55.5">
            <text:p>55,5</text:p>
          </table:table-cell>
          <table:table-cell table:style-name="ce716" office:value-type="float" office:value="56">
            <text:p>56,0</text:p>
          </table:table-cell>
          <table:table-cell table:style-name="ce705" office:value-type="float" office:value="47">
            <text:p>47</text:p>
          </table:table-cell>
          <table:table-cell/>
          <table:table-cell table:style-name="ce699" office:value-type="string">
            <text:p>ECOPHON Hygiène performance</text:p>
          </table:table-cell>
          <table:table-cell table:style-name="ce735" office:value-type="float" office:value="0.45">
            <text:p>0,45</text:p>
          </table:table-cell>
          <table:table-cell table:style-name="ce735" office:value-type="float" office:value="0.85">
            <text:p>0,85</text:p>
          </table:table-cell>
          <table:table-cell table:style-name="ce735" office:value-type="float" office:value="0.95">
            <text:p>0,95</text:p>
          </table:table-cell>
          <table:table-cell table:style-name="ce735" office:value-type="float" office:value="0.9">
            <text:p>0,9</text:p>
          </table:table-cell>
          <table:table-cell table:style-name="ce735" office:value-type="float" office:value="0.95">
            <text:p>0,95</text:p>
          </table:table-cell>
          <table:table-cell table:style-name="ce735" office:value-type="float" office:value="0.9">
            <text:p>0,9</text:p>
          </table:table-cell>
          <table:table-cell table:style-name="ce744" office:value-type="float" office:value="0.9">
            <text:p>0,90</text:p>
          </table:table-cell>
          <table:table-cell table:number-columns-repeated="238"/>
        </table:table-row>
        <table:table-row table:style-name="ro7">
          <table:table-cell table:style-name="ce694" office:value-type="string">
            <text:p>Bloc de béton creux 20 cm</text:p>
          </table:table-cell>
          <table:table-cell table:style-name="ce704" office:value-type="float" office:value="275">
            <text:p>275</text:p>
          </table:table-cell>
          <table:table-cell table:style-name="ce715" office:value-type="float" office:value="42.3">
            <text:p>42,3</text:p>
          </table:table-cell>
          <table:table-cell table:style-name="ce715" office:value-type="float" office:value="45.2">
            <text:p>45,2</text:p>
          </table:table-cell>
          <table:table-cell table:style-name="ce715" office:value-type="float" office:value="52.2">
            <text:p>52,2</text:p>
          </table:table-cell>
          <table:table-cell table:style-name="ce715" office:value-type="float" office:value="56.9">
            <text:p>56,9</text:p>
          </table:table-cell>
          <table:table-cell table:style-name="ce715" office:value-type="float" office:value="57.9">
            <text:p>57,9</text:p>
          </table:table-cell>
          <table:table-cell table:style-name="ce715" office:value-type="float" office:value="56.2">
            <text:p>56,2</text:p>
          </table:table-cell>
          <table:table-cell table:style-name="ce704" office:value-type="float" office:value="54">
            <text:p>54</text:p>
          </table:table-cell>
          <table:table-cell/>
          <table:table-cell table:style-name="ce698" office:value-type="string">
            <text:p>EUROCOUSTIC Tonga 80mm</text:p>
          </table:table-cell>
          <table:table-cell table:style-name="ce734" office:value-type="float" office:value="0.45">
            <text:p>0,45</text:p>
          </table:table-cell>
          <table:table-cell table:number-columns-repeated="5" table:style-name="ce734" office:value-type="float" office:value="1">
            <text:p>1</text:p>
          </table:table-cell>
          <table:table-cell table:style-name="ce743" office:value-type="float" office:value="1.05">
            <text:p>1,05</text:p>
          </table:table-cell>
          <table:table-cell table:number-columns-repeated="238"/>
        </table:table-row>
        <table:table-row table:style-name="ro7">
          <table:table-cell table:style-name="ce695" office:value-type="string">
            <text:p>Bloc de béton plein 10 cm</text:p>
          </table:table-cell>
          <table:table-cell table:style-name="ce705" office:value-type="float" office:value="240">
            <text:p>240</text:p>
          </table:table-cell>
          <table:table-cell table:style-name="ce716" office:value-type="float" office:value="38.9">
            <text:p>38,9</text:p>
          </table:table-cell>
          <table:table-cell table:style-name="ce716" office:value-type="float" office:value="39.9">
            <text:p>39,9</text:p>
          </table:table-cell>
          <table:table-cell table:style-name="ce716" office:value-type="float" office:value="44.9">
            <text:p>44,9</text:p>
          </table:table-cell>
          <table:table-cell table:style-name="ce716" office:value-type="float" office:value="51.7">
            <text:p>51,7</text:p>
          </table:table-cell>
          <table:table-cell table:style-name="ce716" office:value-type="float" office:value="57.9">
            <text:p>57,9</text:p>
          </table:table-cell>
          <table:table-cell table:style-name="ce716" office:value-type="float" office:value="66.2">
            <text:p>66,2</text:p>
          </table:table-cell>
          <table:table-cell table:style-name="ce705" office:value-type="float" office:value="49">
            <text:p>49</text:p>
          </table:table-cell>
          <table:table-cell/>
          <table:table-cell table:style-name="ce699" office:value-type="string">
            <text:p>HAIRONVILLE Bardage Hacierba</text:p>
          </table:table-cell>
          <table:table-cell table:style-name="ce735" office:value-type="float" office:value="0.05">
            <text:p>0,05</text:p>
          </table:table-cell>
          <table:table-cell table:style-name="ce735" office:value-type="float" office:value="0.2">
            <text:p>0,2</text:p>
          </table:table-cell>
          <table:table-cell table:style-name="ce735" office:value-type="float" office:value="0.1">
            <text:p>0,1</text:p>
          </table:table-cell>
          <table:table-cell table:style-name="ce735" office:value-type="float" office:value="0.05">
            <text:p>0,05</text:p>
          </table:table-cell>
          <table:table-cell table:style-name="ce735" office:value-type="float" office:value="0.06">
            <text:p>0,06</text:p>
          </table:table-cell>
          <table:table-cell table:style-name="ce735" office:value-type="float" office:value="0.05">
            <text:p>0,05</text:p>
          </table:table-cell>
          <table:table-cell table:style-name="ce744" office:value-type="string">
            <text:p>0,10(L)</text:p>
          </table:table-cell>
          <table:table-cell table:number-columns-repeated="238"/>
        </table:table-row>
        <table:table-row table:style-name="ro7">
          <table:table-cell table:style-name="ce694" office:value-type="string">
            <text:p>Bloc de béton plein 15 cm</text:p>
          </table:table-cell>
          <table:table-cell table:style-name="ce704" office:value-type="float" office:value="330">
            <text:p>330</text:p>
          </table:table-cell>
          <table:table-cell table:style-name="ce715" office:value-type="float" office:value="42.9">
            <text:p>42,9</text:p>
          </table:table-cell>
          <table:table-cell table:style-name="ce715" office:value-type="float" office:value="44.7">
            <text:p>44,7</text:p>
          </table:table-cell>
          <table:table-cell table:style-name="ce715" office:value-type="float" office:value="51.2">
            <text:p>51,2</text:p>
          </table:table-cell>
          <table:table-cell table:style-name="ce715" office:value-type="float" office:value="57.7">
            <text:p>57,7</text:p>
          </table:table-cell>
          <table:table-cell table:style-name="ce715" office:value-type="float" office:value="63.5">
            <text:p>63,5</text:p>
          </table:table-cell>
          <table:table-cell table:style-name="ce715" office:value-type="float" office:value="67.9">
            <text:p>67,9</text:p>
          </table:table-cell>
          <table:table-cell table:style-name="ce704" office:value-type="float" office:value="55">
            <text:p>55</text:p>
          </table:table-cell>
          <table:table-cell/>
          <table:table-cell table:style-name="ce698" office:value-type="string">
            <text:p>HAIRONVILLE Bardage perforé CN120 C</text:p>
          </table:table-cell>
          <table:table-cell table:style-name="ce734" office:value-type="float" office:value="0.73">
            <text:p>0,73</text:p>
          </table:table-cell>
          <table:table-cell table:style-name="ce734" office:value-type="float" office:value="1">
            <text:p>1</text:p>
          </table:table-cell>
          <table:table-cell table:style-name="ce734" office:value-type="float" office:value="0.88">
            <text:p>0,88</text:p>
          </table:table-cell>
          <table:table-cell table:style-name="ce734" office:value-type="float" office:value="0.67">
            <text:p>0,67</text:p>
          </table:table-cell>
          <table:table-cell table:style-name="ce734" office:value-type="float" office:value="0.42">
            <text:p>0,42</text:p>
          </table:table-cell>
          <table:table-cell table:style-name="ce734" office:value-type="float" office:value="0.17">
            <text:p>0,17</text:p>
          </table:table-cell>
          <table:table-cell table:style-name="ce743" office:value-type="float" office:value="0.35">
            <text:p>0,35</text:p>
          </table:table-cell>
          <table:table-cell table:number-columns-repeated="238"/>
        </table:table-row>
        <table:table-row table:style-name="ro7">
          <table:table-cell table:style-name="ce695" office:value-type="string">
            <text:p>Bloc de béton plein 20 cm</text:p>
          </table:table-cell>
          <table:table-cell table:style-name="ce705" office:value-type="float" office:value="420">
            <text:p>420</text:p>
          </table:table-cell>
          <table:table-cell table:style-name="ce716" office:value-type="float" office:value="46.6">
            <text:p>46,6</text:p>
          </table:table-cell>
          <table:table-cell table:style-name="ce716" office:value-type="float" office:value="49.9">
            <text:p>49,9</text:p>
          </table:table-cell>
          <table:table-cell table:style-name="ce716" office:value-type="float" office:value="58.2">
            <text:p>58,2</text:p>
          </table:table-cell>
          <table:table-cell table:style-name="ce716" office:value-type="float" office:value="64.5">
            <text:p>64,5</text:p>
          </table:table-cell>
          <table:table-cell table:style-name="ce716" office:value-type="float" office:value="69.2">
            <text:p>69,2</text:p>
          </table:table-cell>
          <table:table-cell table:style-name="ce716" office:value-type="float" office:value="74.7">
            <text:p>74,7</text:p>
          </table:table-cell>
          <table:table-cell table:style-name="ce705" office:value-type="float" office:value="61">
            <text:p>61</text:p>
          </table:table-cell>
          <table:table-cell/>
          <table:table-cell table:style-name="ce699" office:value-type="string">
            <text:p>HAIRONVILLE Bardage perforé CN120 P</text:p>
          </table:table-cell>
          <table:table-cell table:style-name="ce735" office:value-type="float" office:value="0.41">
            <text:p>0,41</text:p>
          </table:table-cell>
          <table:table-cell table:style-name="ce735" office:value-type="float" office:value="0.56">
            <text:p>0,56</text:p>
          </table:table-cell>
          <table:table-cell table:style-name="ce735" office:value-type="float" office:value="0.7">
            <text:p>0,7</text:p>
          </table:table-cell>
          <table:table-cell table:number-columns-repeated="2" table:style-name="ce735" office:value-type="float" office:value="0.8">
            <text:p>0,8</text:p>
          </table:table-cell>
          <table:table-cell table:style-name="ce735" office:value-type="float" office:value="0.7">
            <text:p>0,7</text:p>
          </table:table-cell>
          <table:table-cell table:style-name="ce744" office:value-type="float" office:value="0.75">
            <text:p>0,75</text:p>
          </table:table-cell>
          <table:table-cell table:number-columns-repeated="238"/>
        </table:table-row>
        <table:table-row table:style-name="ro7">
          <table:table-cell table:style-name="ce694" office:value-type="string">
            <text:p>Brique creuse de 10 cm</text:p>
          </table:table-cell>
          <table:table-cell table:style-name="ce704" office:value-type="float" office:value="150">
            <text:p>150</text:p>
          </table:table-cell>
          <table:table-cell table:style-name="ce715" office:value-type="float" office:value="35.9">
            <text:p>35,9</text:p>
          </table:table-cell>
          <table:table-cell table:style-name="ce715" office:value-type="float" office:value="32.3">
            <text:p>32,3</text:p>
          </table:table-cell>
          <table:table-cell table:style-name="ce715" office:value-type="float" office:value="34.7">
            <text:p>34,7</text:p>
          </table:table-cell>
          <table:table-cell table:style-name="ce715" office:value-type="float" office:value="40.7">
            <text:p>40,7</text:p>
          </table:table-cell>
          <table:table-cell table:style-name="ce715" office:value-type="float" office:value="46.7">
            <text:p>46,7</text:p>
          </table:table-cell>
          <table:table-cell table:style-name="ce715" office:value-type="float" office:value="49.2">
            <text:p>49,2</text:p>
          </table:table-cell>
          <table:table-cell table:style-name="ce704" office:value-type="float" office:value="40">
            <text:p>40</text:p>
          </table:table-cell>
          <table:table-cell/>
          <table:table-cell table:style-name="ce729" office:value-type="string">
            <text:p>HAIRONVILLE CN 1115i</text:p>
          </table:table-cell>
          <table:table-cell table:style-name="ce737" office:value-type="float" office:value="0.37">
            <text:p>0,37</text:p>
          </table:table-cell>
          <table:table-cell table:style-name="ce737" office:value-type="float" office:value="0.83">
            <text:p>0,83</text:p>
          </table:table-cell>
          <table:table-cell table:style-name="ce737" office:value-type="float" office:value="0.93">
            <text:p>0,93</text:p>
          </table:table-cell>
          <table:table-cell table:style-name="ce737" office:value-type="float" office:value="0.87">
            <text:p>0,87</text:p>
          </table:table-cell>
          <table:table-cell table:style-name="ce737" office:value-type="float" office:value="0.76">
            <text:p>0,76</text:p>
          </table:table-cell>
          <table:table-cell table:style-name="ce737" office:value-type="float" office:value="0.65">
            <text:p>0,65</text:p>
          </table:table-cell>
          <table:table-cell table:style-name="ce746" office:value-type="float" office:value="0.8">
            <text:p>0,80</text:p>
          </table:table-cell>
          <table:table-cell table:number-columns-repeated="238"/>
        </table:table-row>
        <table:table-row table:style-name="ro7">
          <table:table-cell table:style-name="ce695" office:value-type="string">
            <text:p>Brique creuse de 20 cm</text:p>
          </table:table-cell>
          <table:table-cell table:style-name="ce705" office:value-type="float" office:value="250">
            <text:p>250</text:p>
          </table:table-cell>
          <table:table-cell table:style-name="ce716" office:value-type="float" office:value="43.7">
            <text:p>43,7</text:p>
          </table:table-cell>
          <table:table-cell table:style-name="ce716" office:value-type="float" office:value="44.3">
            <text:p>44,3</text:p>
          </table:table-cell>
          <table:table-cell table:style-name="ce716" office:value-type="float" office:value="47.9">
            <text:p>47,9</text:p>
          </table:table-cell>
          <table:table-cell table:style-name="ce716" office:value-type="float" office:value="51.5">
            <text:p>51,5</text:p>
          </table:table-cell>
          <table:table-cell table:style-name="ce716" office:value-type="float" office:value="55.2">
            <text:p>55,2</text:p>
          </table:table-cell>
          <table:table-cell table:style-name="ce716" office:value-type="float" office:value="50.7">
            <text:p>50,7</text:p>
          </table:table-cell>
          <table:table-cell table:style-name="ce705" office:value-type="float" office:value="41">
            <text:p>41</text:p>
          </table:table-cell>
          <table:table-cell/>
          <table:table-cell table:style-name="ce699" office:value-type="string">
            <text:p>HAIRONVILLE CN114A</text:p>
          </table:table-cell>
          <table:table-cell table:style-name="ce735" office:value-type="float" office:value="0.67">
            <text:p>0,67</text:p>
          </table:table-cell>
          <table:table-cell table:style-name="ce735" office:value-type="float" office:value="0.96">
            <text:p>0,96</text:p>
          </table:table-cell>
          <table:table-cell table:style-name="ce735" office:value-type="float" office:value="1">
            <text:p>1</text:p>
          </table:table-cell>
          <table:table-cell table:style-name="ce735" office:value-type="float" office:value="0.83">
            <text:p>0,83</text:p>
          </table:table-cell>
          <table:table-cell table:style-name="ce735" office:value-type="float" office:value="0.63">
            <text:p>0,63</text:p>
          </table:table-cell>
          <table:table-cell table:style-name="ce735" office:value-type="float" office:value="0.54">
            <text:p>0,54</text:p>
          </table:table-cell>
          <table:table-cell table:style-name="ce744" office:value-type="float" office:value="0.65">
            <text:p>0,65</text:p>
          </table:table-cell>
          <table:table-cell table:number-columns-repeated="238"/>
        </table:table-row>
        <table:table-row table:style-name="ro7">
          <table:table-cell table:style-name="ce694" office:value-type="string">
            <text:p>Brique pleine 22 cm</text:p>
          </table:table-cell>
          <table:table-cell table:style-name="ce704" office:value-type="float" office:value="410">
            <text:p>410</text:p>
          </table:table-cell>
          <table:table-cell table:style-name="ce715" office:value-type="float" office:value="47.9">
            <text:p>47,9</text:p>
          </table:table-cell>
          <table:table-cell table:style-name="ce715" office:value-type="float" office:value="48.2">
            <text:p>48,2</text:p>
          </table:table-cell>
          <table:table-cell table:style-name="ce715" office:value-type="float" office:value="53.7">
            <text:p>53,7</text:p>
          </table:table-cell>
          <table:table-cell table:style-name="ce715" office:value-type="float" office:value="59.7">
            <text:p>59,7</text:p>
          </table:table-cell>
          <table:table-cell table:style-name="ce715" office:value-type="float" office:value="65.5">
            <text:p>65,5</text:p>
          </table:table-cell>
          <table:table-cell table:style-name="ce715" office:value-type="float" office:value="68.9">
            <text:p>68,9</text:p>
          </table:table-cell>
          <table:table-cell table:style-name="ce704" office:value-type="float" office:value="58">
            <text:p>58</text:p>
          </table:table-cell>
          <table:table-cell/>
          <table:table-cell table:style-name="ce729" office:value-type="string">
            <text:p>HAIRONVILLE CN118</text:p>
          </table:table-cell>
          <table:table-cell table:style-name="ce737" office:value-type="float" office:value="0.12">
            <text:p>0,12</text:p>
          </table:table-cell>
          <table:table-cell table:style-name="ce737" office:value-type="float" office:value="0.38">
            <text:p>0,38</text:p>
          </table:table-cell>
          <table:table-cell table:style-name="ce737" office:value-type="float" office:value="0.77">
            <text:p>0,77</text:p>
          </table:table-cell>
          <table:table-cell table:style-name="ce737" office:value-type="float" office:value="0.78">
            <text:p>0,78</text:p>
          </table:table-cell>
          <table:table-cell table:style-name="ce737" office:value-type="float" office:value="0.67">
            <text:p>0,67</text:p>
          </table:table-cell>
          <table:table-cell table:style-name="ce737" office:value-type="float" office:value="0.6">
            <text:p>0,6</text:p>
          </table:table-cell>
          <table:table-cell table:style-name="ce746" office:value-type="float" office:value="0.65">
            <text:p>0,65</text:p>
          </table:table-cell>
          <table:table-cell table:number-columns-repeated="238"/>
        </table:table-row>
        <table:table-row table:style-name="ro7">
          <table:table-cell table:style-name="ce695" office:value-type="string">
            <text:p>Cloison 72/36 + LM</text:p>
          </table:table-cell>
          <table:table-cell table:style-name="ce705" office:value-type="float" office:value="34">
            <text:p>34</text:p>
          </table:table-cell>
          <table:table-cell table:style-name="ce716" office:value-type="float" office:value="21.2717921353195">
            <text:p>21,3</text:p>
          </table:table-cell>
          <table:table-cell table:style-name="ce716" office:value-type="float" office:value="37.938671398546">
            <text:p>37,9</text:p>
          </table:table-cell>
          <table:table-cell table:style-name="ce716" office:value-type="float" office:value="49.4982485268069">
            <text:p>49,5</text:p>
          </table:table-cell>
          <table:table-cell table:style-name="ce716" office:value-type="float" office:value="55.1439611499703">
            <text:p>55,1</text:p>
          </table:table-cell>
          <table:table-cell table:style-name="ce716" office:value-type="float" office:value="41.7603917771262">
            <text:p>41,8</text:p>
          </table:table-cell>
          <table:table-cell table:style-name="ce716" office:value-type="float" office:value="51.2921416483098">
            <text:p>51,3</text:p>
          </table:table-cell>
          <table:table-cell table:style-name="ce705" office:value-type="float" office:value="41">
            <text:p>41</text:p>
          </table:table-cell>
          <table:table-cell/>
          <table:table-cell table:style-name="ce699" office:value-type="string">
            <text:p>HAIRONVILLE Couverture sèche Hacierco</text:p>
          </table:table-cell>
          <table:table-cell table:style-name="ce735" office:value-type="float" office:value="0.05">
            <text:p>0,05</text:p>
          </table:table-cell>
          <table:table-cell table:style-name="ce735" office:value-type="float" office:value="0.2">
            <text:p>0,2</text:p>
          </table:table-cell>
          <table:table-cell table:style-name="ce735" office:value-type="float" office:value="0.1">
            <text:p>0,1</text:p>
          </table:table-cell>
          <table:table-cell table:style-name="ce735" office:value-type="float" office:value="0.05">
            <text:p>0,05</text:p>
          </table:table-cell>
          <table:table-cell table:style-name="ce735" office:value-type="float" office:value="0.06">
            <text:p>0,06</text:p>
          </table:table-cell>
          <table:table-cell table:style-name="ce735" office:value-type="float" office:value="0.05">
            <text:p>0,05</text:p>
          </table:table-cell>
          <table:table-cell table:style-name="ce744" office:value-type="string">
            <text:p>0,10(L)</text:p>
          </table:table-cell>
          <table:table-cell table:number-columns-repeated="238"/>
        </table:table-row>
        <table:table-row table:style-name="ro7">
          <table:table-cell table:style-name="ce694" office:value-type="string">
            <text:p>Cloison 72/36 sans LM</text:p>
          </table:table-cell>
          <table:table-cell table:style-name="ce704" office:value-type="float" office:value="34">
            <text:p>34</text:p>
          </table:table-cell>
          <table:table-cell table:style-name="ce715" office:value-type="float" office:value="18.7638908371437">
            <text:p>18,8</text:p>
          </table:table-cell>
          <table:table-cell table:style-name="ce715" office:value-type="float" office:value="28.0182607133148">
            <text:p>28,0</text:p>
          </table:table-cell>
          <table:table-cell table:style-name="ce715" office:value-type="float" office:value="37.648519114618">
            <text:p>37,6</text:p>
          </table:table-cell>
          <table:table-cell table:style-name="ce715" office:value-type="float" office:value="44.8903674331838">
            <text:p>44,9</text:p>
          </table:table-cell>
          <table:table-cell table:style-name="ce715" office:value-type="float" office:value="36.130954516281">
            <text:p>36,1</text:p>
          </table:table-cell>
          <table:table-cell table:style-name="ce715" office:value-type="float" office:value="50.528615191141">
            <text:p>50,5</text:p>
          </table:table-cell>
          <table:table-cell table:style-name="ce704" office:value-type="float" office:value="35">
            <text:p>35</text:p>
          </table:table-cell>
          <table:table-cell/>
          <table:table-cell table:style-name="ce729" office:value-type="string">
            <text:p>HAIRONVILLE Ondatherm 1040 TSA (couverture)</text:p>
          </table:table-cell>
          <table:table-cell table:style-name="ce737" office:value-type="float" office:value="0.06">
            <text:p>0,06</text:p>
          </table:table-cell>
          <table:table-cell table:style-name="ce737" office:value-type="float" office:value="0.22">
            <text:p>0,22</text:p>
          </table:table-cell>
          <table:table-cell table:style-name="ce737" office:value-type="float" office:value="0.59">
            <text:p>0,59</text:p>
          </table:table-cell>
          <table:table-cell table:style-name="ce737" office:value-type="float" office:value="0.87">
            <text:p>0,87</text:p>
          </table:table-cell>
          <table:table-cell table:style-name="ce737" office:value-type="float" office:value="0.7">
            <text:p>0,7</text:p>
          </table:table-cell>
          <table:table-cell table:style-name="ce737" office:value-type="float" office:value="0.51">
            <text:p>0,51</text:p>
          </table:table-cell>
          <table:table-cell table:style-name="ce746" office:value-type="float" office:value="0.5">
            <text:p>0,50</text:p>
          </table:table-cell>
          <table:table-cell table:number-columns-repeated="238"/>
        </table:table-row>
        <table:table-row table:style-name="ro7">
          <table:table-cell table:style-name="ce695" office:value-type="string">
            <text:p>Cloison 98/48 + LM</text:p>
          </table:table-cell>
          <table:table-cell table:style-name="ce705" office:value-type="float" office:value="40">
            <text:p>40</text:p>
          </table:table-cell>
          <table:table-cell table:style-name="ce716" office:value-type="float" office:value="26.5">
            <text:p>26,5</text:p>
          </table:table-cell>
          <table:table-cell table:style-name="ce716" office:value-type="float" office:value="38.6">
            <text:p>38,6</text:p>
          </table:table-cell>
          <table:table-cell table:style-name="ce716" office:value-type="float" office:value="51.1">
            <text:p>51,1</text:p>
          </table:table-cell>
          <table:table-cell table:style-name="ce716" office:value-type="float" office:value="58.3">
            <text:p>58,3</text:p>
          </table:table-cell>
          <table:table-cell table:style-name="ce716" office:value-type="float" office:value="56.6">
            <text:p>56,6</text:p>
          </table:table-cell>
          <table:table-cell table:style-name="ce716" office:value-type="float" office:value="51.9">
            <text:p>51,9</text:p>
          </table:table-cell>
          <table:table-cell table:style-name="ce705" office:value-type="float" office:value="47">
            <text:p>47</text:p>
          </table:table-cell>
          <table:table-cell/>
          <table:table-cell table:style-name="ce699" office:value-type="string">
            <text:p>HAIRONVILLE Promisol 1003 BA( bardage)</text:p>
          </table:table-cell>
          <table:table-cell table:style-name="ce735" office:value-type="float" office:value="0.06">
            <text:p>0,06</text:p>
          </table:table-cell>
          <table:table-cell table:style-name="ce735" office:value-type="float" office:value="0.22">
            <text:p>0,22</text:p>
          </table:table-cell>
          <table:table-cell table:style-name="ce735" office:value-type="float" office:value="0.59">
            <text:p>0,59</text:p>
          </table:table-cell>
          <table:table-cell table:style-name="ce735" office:value-type="float" office:value="0.87">
            <text:p>0,87</text:p>
          </table:table-cell>
          <table:table-cell table:style-name="ce735" office:value-type="float" office:value="0.7">
            <text:p>0,7</text:p>
          </table:table-cell>
          <table:table-cell table:style-name="ce735" office:value-type="float" office:value="0.51">
            <text:p>0,51</text:p>
          </table:table-cell>
          <table:table-cell table:style-name="ce744" office:value-type="float" office:value="0.5">
            <text:p>0,50</text:p>
          </table:table-cell>
          <table:table-cell table:number-columns-repeated="238"/>
        </table:table-row>
        <table:table-row table:style-name="ro7">
          <table:table-cell table:style-name="ce694" office:value-type="string">
            <text:p>Cloison 98/48 sans LM</text:p>
          </table:table-cell>
          <table:table-cell table:style-name="ce704" office:value-type="float" office:value="40">
            <text:p>40</text:p>
          </table:table-cell>
          <table:table-cell table:style-name="ce715" office:value-type="float" office:value="21.2">
            <text:p>21,2</text:p>
          </table:table-cell>
          <table:table-cell table:style-name="ce715" office:value-type="float" office:value="32.2">
            <text:p>32,2</text:p>
          </table:table-cell>
          <table:table-cell table:style-name="ce715" office:value-type="float" office:value="40.8">
            <text:p>40,8</text:p>
          </table:table-cell>
          <table:table-cell table:style-name="ce715" office:value-type="float" office:value="49.8">
            <text:p>49,8</text:p>
          </table:table-cell>
          <table:table-cell table:number-columns-repeated="2" table:style-name="ce715" office:value-type="float" office:value="49.4">
            <text:p>49,4</text:p>
          </table:table-cell>
          <table:table-cell table:style-name="ce704" office:value-type="float" office:value="40">
            <text:p>40</text:p>
          </table:table-cell>
          <table:table-cell/>
          <table:table-cell table:style-name="ce698" office:value-type="string">
            <text:p>HAIRONVILLE Promistyl Feu 3003 BA (60mm)</text:p>
          </table:table-cell>
          <table:table-cell table:style-name="ce734" office:value-type="float" office:value="0.34">
            <text:p>0,34</text:p>
          </table:table-cell>
          <table:table-cell table:style-name="ce734" office:value-type="float" office:value="0.87">
            <text:p>0,87</text:p>
          </table:table-cell>
          <table:table-cell table:style-name="ce734" office:value-type="float" office:value="0.96">
            <text:p>0,96</text:p>
          </table:table-cell>
          <table:table-cell table:style-name="ce734" office:value-type="float" office:value="0.89">
            <text:p>0,89</text:p>
          </table:table-cell>
          <table:table-cell table:style-name="ce734" office:value-type="float" office:value="0.88">
            <text:p>0,88</text:p>
          </table:table-cell>
          <table:table-cell table:style-name="ce734" office:value-type="float" office:value="0.95">
            <text:p>0,95</text:p>
          </table:table-cell>
          <table:table-cell table:style-name="ce743" office:value-type="float" office:value="0.95">
            <text:p>0,95</text:p>
          </table:table-cell>
          <table:table-cell table:number-columns-repeated="238"/>
        </table:table-row>
        <table:table-row table:style-name="ro7">
          <table:table-cell table:style-name="ce695" office:value-type="string">
            <text:p>Cloison SAA 120</text:p>
          </table:table-cell>
          <table:table-cell table:style-name="ce705" office:value-type="float" office:value="48">
            <text:p>48</text:p>
          </table:table-cell>
          <table:table-cell table:style-name="ce716" office:value-type="float" office:value="37.2800134428269">
            <text:p>37,3</text:p>
          </table:table-cell>
          <table:table-cell table:style-name="ce716" office:value-type="float" office:value="49.9649253244181">
            <text:p>50,0</text:p>
          </table:table-cell>
          <table:table-cell table:style-name="ce716" office:value-type="float" office:value="60.4830460439074">
            <text:p>60,5</text:p>
          </table:table-cell>
          <table:table-cell table:style-name="ce716" office:value-type="float" office:value="63.9725266705776">
            <text:p>64,0</text:p>
          </table:table-cell>
          <table:table-cell table:style-name="ce716" office:value-type="float" office:value="62.8866885208881">
            <text:p>62,9</text:p>
          </table:table-cell>
          <table:table-cell table:style-name="ce716" office:value-type="float" office:value="59.9649253244181">
            <text:p>60,0</text:p>
          </table:table-cell>
          <table:table-cell table:style-name="ce705" office:value-type="float" office:value="57">
            <text:p>57</text:p>
          </table:table-cell>
          <table:table-cell/>
          <table:table-cell table:style-name="ce699" office:value-type="string">
            <text:p>ILLBRUCK Baffles entraxe 400mm</text:p>
          </table:table-cell>
          <table:table-cell table:style-name="ce735" office:value-type="float" office:value="0.31">
            <text:p>0,31</text:p>
          </table:table-cell>
          <table:table-cell table:style-name="ce735" office:value-type="float" office:value="0.5">
            <text:p>0,5</text:p>
          </table:table-cell>
          <table:table-cell table:style-name="ce735" office:value-type="float" office:value="0.72">
            <text:p>0,72</text:p>
          </table:table-cell>
          <table:table-cell table:style-name="ce735" office:value-type="float" office:value="0.91">
            <text:p>0,91</text:p>
          </table:table-cell>
          <table:table-cell table:style-name="ce735" office:value-type="float" office:value="0.77">
            <text:p>0,77</text:p>
          </table:table-cell>
          <table:table-cell table:style-name="ce735" office:value-type="float" office:value="0.64">
            <text:p>0,64</text:p>
          </table:table-cell>
          <table:table-cell table:style-name="ce744" office:value-type="float" office:value="0.75">
            <text:p>0,75</text:p>
          </table:table-cell>
          <table:table-cell table:number-columns-repeated="238"/>
        </table:table-row>
        <table:table-row table:style-name="ro7">
          <table:table-cell table:style-name="ce694" office:value-type="string">
            <text:p>Cloison SAD 168</text:p>
          </table:table-cell>
          <table:table-cell table:style-name="ce706" office:value-type="float" office:value="43">
            <text:p>43</text:p>
          </table:table-cell>
          <table:table-cell table:style-name="ce717" office:value-type="float" office:value="42.1">
            <text:p>42,1</text:p>
          </table:table-cell>
          <table:table-cell table:style-name="ce717" office:value-type="float" office:value="52.8">
            <text:p>52,8</text:p>
          </table:table-cell>
          <table:table-cell table:style-name="ce717" office:value-type="float" office:value="64.6">
            <text:p>64,6</text:p>
          </table:table-cell>
          <table:table-cell table:style-name="ce717" office:value-type="float" office:value="72.2">
            <text:p>72,2</text:p>
          </table:table-cell>
          <table:table-cell table:style-name="ce717" office:value-type="float" office:value="70.5">
            <text:p>70,5</text:p>
          </table:table-cell>
          <table:table-cell table:style-name="ce723" office:value-type="float" office:value="66.2">
            <text:p>66,2</text:p>
          </table:table-cell>
          <table:table-cell table:style-name="ce724" office:value-type="float" office:value="62">
            <text:p>62</text:p>
          </table:table-cell>
          <table:table-cell/>
          <table:table-cell table:style-name="ce698" office:value-type="string">
            <text:p>ISOVER Domisol coffrage 40 mm</text:p>
          </table:table-cell>
          <table:table-cell table:style-name="ce734" office:value-type="float" office:value="0.2">
            <text:p>0,2</text:p>
          </table:table-cell>
          <table:table-cell table:style-name="ce734" office:value-type="float" office:value="0.6">
            <text:p>0,6</text:p>
          </table:table-cell>
          <table:table-cell table:style-name="ce734" office:value-type="float" office:value="0.95">
            <text:p>0,95</text:p>
          </table:table-cell>
          <table:table-cell table:number-columns-repeated="3" table:style-name="ce734" office:value-type="float" office:value="0.9">
            <text:p>0,9</text:p>
          </table:table-cell>
          <table:table-cell table:style-name="ce743" office:value-type="float" office:value="0.85">
            <text:p>0,85</text:p>
          </table:table-cell>
          <table:table-cell table:number-columns-repeated="238"/>
        </table:table-row>
        <table:table-row table:style-name="ro7">
          <table:table-cell table:style-name="ce696" office:value-type="string">
            <text:p>Cloison SAD 180</text:p>
          </table:table-cell>
          <table:table-cell table:style-name="ce707" office:value-type="float" office:value="53">
            <text:p>53</text:p>
          </table:table-cell>
          <table:table-cell table:style-name="ce718" office:value-type="float" office:value="44.3816171034699">
            <text:p>44,4</text:p>
          </table:table-cell>
          <table:table-cell table:style-name="ce718" office:value-type="float" office:value="55.9649253244181">
            <text:p>56,0</text:p>
          </table:table-cell>
          <table:table-cell table:style-name="ce718" office:value-type="float" office:value="66.8771401473225">
            <text:p>66,9</text:p>
          </table:table-cell>
          <table:table-cell table:style-name="ce718" office:value-type="float" office:value="73.3619444791291">
            <text:p>73,4</text:p>
          </table:table-cell>
          <table:table-cell table:style-name="ce718" office:value-type="float" office:value="72.6333620437292">
            <text:p>72,6</text:p>
          </table:table-cell>
          <table:table-cell table:style-name="ce718" office:value-type="float" office:value="67.4830460439074">
            <text:p>67,5</text:p>
          </table:table-cell>
          <table:table-cell table:style-name="ce707" office:value-type="float" office:value="64">
            <text:p>64</text:p>
          </table:table-cell>
          <table:table-cell/>
          <table:table-cell table:style-name="ce699" office:value-type="string">
            <text:p>ISOVER Domisol coffrage 80 mm</text:p>
          </table:table-cell>
          <table:table-cell table:style-name="ce735" office:value-type="float" office:value="0.65">
            <text:p>0,65</text:p>
          </table:table-cell>
          <table:table-cell table:style-name="ce735" office:value-type="float" office:value="0.95">
            <text:p>0,95</text:p>
          </table:table-cell>
          <table:table-cell table:style-name="ce735" office:value-type="float" office:value="1">
            <text:p>1</text:p>
          </table:table-cell>
          <table:table-cell table:number-columns-repeated="3" table:style-name="ce735" office:value-type="float" office:value="0.9">
            <text:p>0,9</text:p>
          </table:table-cell>
          <table:table-cell table:style-name="ce744" office:value-type="float" office:value="0.95">
            <text:p>0,95</text:p>
          </table:table-cell>
          <table:table-cell table:number-columns-repeated="238"/>
        </table:table-row>
        <table:table-row table:style-name="ro7">
          <table:table-cell table:style-name="ce697" office:value-type="string">
            <text:p>CVR KNAUF F20 Fibralith déroulé (Dnew+Ctr=53dB)</text:p>
          </table:table-cell>
          <table:table-cell table:style-name="ce708"/>
          <table:table-cell table:style-name="ce719" office:value-type="float" office:value="48.9">
            <text:p>48,9</text:p>
          </table:table-cell>
          <table:table-cell table:style-name="ce719" office:value-type="float" office:value="44">
            <text:p>44,0</text:p>
          </table:table-cell>
          <table:table-cell table:style-name="ce719" office:value-type="float" office:value="54">
            <text:p>54,0</text:p>
          </table:table-cell>
          <table:table-cell table:style-name="ce719" office:value-type="float" office:value="63.2">
            <text:p>63,2</text:p>
          </table:table-cell>
          <table:table-cell table:style-name="ce719" office:value-type="float" office:value="64.7">
            <text:p>64,7</text:p>
          </table:table-cell>
          <table:table-cell table:style-name="ce719" office:value-type="float" office:value="70.2">
            <text:p>70,2</text:p>
          </table:table-cell>
          <table:table-cell table:style-name="ce708"/>
          <table:table-cell/>
          <table:table-cell table:style-name="ce698" office:value-type="string">
            <text:p>KNAUF Fibracoustic 50</text:p>
          </table:table-cell>
          <table:table-cell table:style-name="ce734" office:value-type="float" office:value="0.1">
            <text:p>0,1</text:p>
          </table:table-cell>
          <table:table-cell table:style-name="ce734" office:value-type="float" office:value="0.2">
            <text:p>0,2</text:p>
          </table:table-cell>
          <table:table-cell table:style-name="ce734" office:value-type="float" office:value="0.4">
            <text:p>0,4</text:p>
          </table:table-cell>
          <table:table-cell table:style-name="ce734" office:value-type="float" office:value="0.7">
            <text:p>0,7</text:p>
          </table:table-cell>
          <table:table-cell table:style-name="ce734" office:value-type="float" office:value="0.55">
            <text:p>0,55</text:p>
          </table:table-cell>
          <table:table-cell table:style-name="ce734" office:value-type="float" office:value="0.73">
            <text:p>0,73</text:p>
          </table:table-cell>
          <table:table-cell table:style-name="ce743" office:value-type="string">
            <text:p>0,45 (MH)</text:p>
          </table:table-cell>
          <table:table-cell table:number-columns-repeated="238"/>
        </table:table-row>
        <table:table-row table:style-name="ro7">
          <table:table-cell table:style-name="ce696" office:value-type="string">
            <text:p>DECIBEL FRANCE Vertiphone 100 mm</text:p>
          </table:table-cell>
          <table:table-cell table:style-name="ce707" office:value-type="float" office:value="28">
            <text:p>28</text:p>
          </table:table-cell>
          <table:table-cell table:style-name="ce718" office:value-type="float" office:value="18">
            <text:p>18,0</text:p>
          </table:table-cell>
          <table:table-cell table:style-name="ce718" office:value-type="float" office:value="29">
            <text:p>29,0</text:p>
          </table:table-cell>
          <table:table-cell table:style-name="ce718" office:value-type="float" office:value="35">
            <text:p>35,0</text:p>
          </table:table-cell>
          <table:table-cell table:style-name="ce718" office:value-type="float" office:value="40">
            <text:p>40,0</text:p>
          </table:table-cell>
          <table:table-cell table:style-name="ce718" office:value-type="float" office:value="47">
            <text:p>47,0</text:p>
          </table:table-cell>
          <table:table-cell table:style-name="ce718" office:value-type="float" office:value="50">
            <text:p>50,0</text:p>
          </table:table-cell>
          <table:table-cell table:style-name="ce707" office:value-type="float" office:value="36">
            <text:p>36</text:p>
          </table:table-cell>
          <table:table-cell/>
          <table:table-cell table:style-name="ce699" office:value-type="string">
            <text:p>KNAUF Fibracoustic ROC 50</text:p>
          </table:table-cell>
          <table:table-cell table:style-name="ce735" office:value-type="float" office:value="0.13">
            <text:p>0,13</text:p>
          </table:table-cell>
          <table:table-cell table:style-name="ce735" office:value-type="float" office:value="0.57">
            <text:p>0,57</text:p>
          </table:table-cell>
          <table:table-cell table:style-name="ce735" office:value-type="float" office:value="1">
            <text:p>1</text:p>
          </table:table-cell>
          <table:table-cell table:style-name="ce735" office:value-type="float" office:value="0.83">
            <text:p>0,83</text:p>
          </table:table-cell>
          <table:table-cell table:style-name="ce735" office:value-type="float" office:value="0.7">
            <text:p>0,7</text:p>
          </table:table-cell>
          <table:table-cell table:style-name="ce735" office:value-type="float" office:value="0.78">
            <text:p>0,78</text:p>
          </table:table-cell>
          <table:table-cell table:style-name="ce744" office:value-type="string">
            <text:p>0,75 (M)</text:p>
          </table:table-cell>
          <table:table-cell table:number-columns-repeated="238"/>
        </table:table-row>
        <table:table-row table:style-name="ro7">
          <table:table-cell table:style-name="ce697" office:value-type="string">
            <text:p>DECIBEL FRANCE Vertiphone 50 mm</text:p>
          </table:table-cell>
          <table:table-cell table:style-name="ce708" office:value-type="float" office:value="17">
            <text:p>17</text:p>
          </table:table-cell>
          <table:table-cell table:style-name="ce719" office:value-type="float" office:value="14">
            <text:p>14,0</text:p>
          </table:table-cell>
          <table:table-cell table:style-name="ce719" office:value-type="float" office:value="17">
            <text:p>17,0</text:p>
          </table:table-cell>
          <table:table-cell table:style-name="ce719" office:value-type="float" office:value="24">
            <text:p>24,0</text:p>
          </table:table-cell>
          <table:table-cell table:style-name="ce719" office:value-type="float" office:value="33">
            <text:p>33,0</text:p>
          </table:table-cell>
          <table:table-cell table:style-name="ce719" office:value-type="float" office:value="37">
            <text:p>37,0</text:p>
          </table:table-cell>
          <table:table-cell table:style-name="ce719" office:value-type="float" office:value="43">
            <text:p>43,0</text:p>
          </table:table-cell>
          <table:table-cell table:style-name="ce708" office:value-type="float" office:value="27">
            <text:p>27</text:p>
          </table:table-cell>
          <table:table-cell/>
          <table:table-cell table:style-name="ce698" office:value-type="string">
            <text:p>KNAUF Fibralith 50</text:p>
          </table:table-cell>
          <table:table-cell table:style-name="ce734" office:value-type="float" office:value="0.11">
            <text:p>0,11</text:p>
          </table:table-cell>
          <table:table-cell table:style-name="ce734" office:value-type="float" office:value="0.24">
            <text:p>0,24</text:p>
          </table:table-cell>
          <table:table-cell table:style-name="ce734" office:value-type="float" office:value="0.66">
            <text:p>0,66</text:p>
          </table:table-cell>
          <table:table-cell table:style-name="ce734" office:value-type="float" office:value="0.68">
            <text:p>0,68</text:p>
          </table:table-cell>
          <table:table-cell table:style-name="ce734" office:value-type="float" office:value="0.66">
            <text:p>0,66</text:p>
          </table:table-cell>
          <table:table-cell table:style-name="ce734" office:value-type="float" office:value="0.76">
            <text:p>0,76</text:p>
          </table:table-cell>
          <table:table-cell table:style-name="ce743" office:value-type="string">
            <text:p>0,55 (H)</text:p>
          </table:table-cell>
          <table:table-cell table:number-columns-repeated="238"/>
        </table:table-row>
        <table:table-row table:style-name="ro7">
          <table:table-cell table:style-name="ce696" office:value-type="string">
            <text:p>DECIBEL FRANCE Vertiphone 80 mm</text:p>
          </table:table-cell>
          <table:table-cell table:style-name="ce707" office:value-type="float" office:value="20">
            <text:p>20</text:p>
          </table:table-cell>
          <table:table-cell table:style-name="ce718" office:value-type="float" office:value="16">
            <text:p>16,0</text:p>
          </table:table-cell>
          <table:table-cell table:style-name="ce718" office:value-type="float" office:value="22">
            <text:p>22,0</text:p>
          </table:table-cell>
          <table:table-cell table:style-name="ce718" office:value-type="float" office:value="30">
            <text:p>30,0</text:p>
          </table:table-cell>
          <table:table-cell table:style-name="ce718" office:value-type="float" office:value="37">
            <text:p>37,0</text:p>
          </table:table-cell>
          <table:table-cell table:style-name="ce718" office:value-type="float" office:value="44">
            <text:p>44,0</text:p>
          </table:table-cell>
          <table:table-cell table:style-name="ce718" office:value-type="float" office:value="47">
            <text:p>47,0</text:p>
          </table:table-cell>
          <table:table-cell table:style-name="ce707" office:value-type="float" office:value="32">
            <text:p>32</text:p>
          </table:table-cell>
          <table:table-cell/>
          <table:table-cell table:style-name="ce699" office:value-type="string">
            <text:p>Laine de verre 25 mm</text:p>
          </table:table-cell>
          <table:table-cell table:style-name="ce735" office:value-type="float" office:value="0.43">
            <text:p>0,43</text:p>
          </table:table-cell>
          <table:table-cell table:style-name="ce735" office:value-type="float" office:value="0.51">
            <text:p>0,51</text:p>
          </table:table-cell>
          <table:table-cell table:style-name="ce735" office:value-type="float" office:value="0.57">
            <text:p>0,57</text:p>
          </table:table-cell>
          <table:table-cell table:style-name="ce735" office:value-type="float" office:value="0.62">
            <text:p>0,62</text:p>
          </table:table-cell>
          <table:table-cell table:style-name="ce735" office:value-type="float" office:value="0.65">
            <text:p>0,65</text:p>
          </table:table-cell>
          <table:table-cell table:style-name="ce735" office:value-type="float" office:value="0.67">
            <text:p>0,67</text:p>
          </table:table-cell>
          <table:table-cell table:style-name="ce744" office:value-type="float" office:value="0.6">
            <text:p>0,60</text:p>
          </table:table-cell>
          <table:table-cell table:number-columns-repeated="238"/>
        </table:table-row>
        <table:table-row table:style-name="ro7">
          <table:table-cell table:style-name="ce698" office:value-type="string">
            <text:p>Double vitrage feuilletée 6(6-16)10+ (Rw+Ctr : 32dB)</text:p>
          </table:table-cell>
          <table:table-cell table:style-name="ce708"/>
          <table:table-cell table:style-name="ce719" office:value-type="float" office:value="24">
            <text:p>24,0</text:p>
          </table:table-cell>
          <table:table-cell table:style-name="ce719" office:value-type="float" office:value="25">
            <text:p>25,0</text:p>
          </table:table-cell>
          <table:table-cell table:style-name="ce719" office:value-type="float" office:value="33">
            <text:p>33,0</text:p>
          </table:table-cell>
          <table:table-cell table:style-name="ce719" office:value-type="float" office:value="39">
            <text:p>39,0</text:p>
          </table:table-cell>
          <table:table-cell table:style-name="ce719" office:value-type="float" office:value="40">
            <text:p>40,0</text:p>
          </table:table-cell>
          <table:table-cell table:style-name="ce719" office:value-type="float" office:value="32">
            <text:p>32,0</text:p>
          </table:table-cell>
          <table:table-cell table:style-name="ce708"/>
          <table:table-cell/>
          <table:table-cell table:style-name="ce698" office:value-type="string">
            <text:p>Moquette</text:p>
          </table:table-cell>
          <table:table-cell table:number-columns-repeated="2" table:style-name="ce734" office:value-type="float" office:value="0.01">
            <text:p>0,01</text:p>
          </table:table-cell>
          <table:table-cell table:style-name="ce734" office:value-type="float" office:value="0.05">
            <text:p>0,05</text:p>
          </table:table-cell>
          <table:table-cell table:style-name="ce734" office:value-type="float" office:value="0.15">
            <text:p>0,15</text:p>
          </table:table-cell>
          <table:table-cell table:style-name="ce734" office:value-type="float" office:value="0.3">
            <text:p>0,3</text:p>
          </table:table-cell>
          <table:table-cell table:style-name="ce734" office:value-type="float" office:value="0.35">
            <text:p>0,35</text:p>
          </table:table-cell>
          <table:table-cell table:style-name="ce743" office:value-type="float" office:value="0.15">
            <text:p>0,15</text:p>
          </table:table-cell>
          <table:table-cell table:number-columns-repeated="238"/>
        </table:table-row>
        <table:table-row table:style-name="ro7">
          <table:table-cell table:style-name="ce699" office:value-type="string">
            <text:p>Double vitrage feuilletée 6(6-16)6+ (Rw+Ctr : 28dB)</text:p>
          </table:table-cell>
          <table:table-cell table:style-name="ce707"/>
          <table:table-cell table:style-name="ce707" office:value-type="float" office:value="20">
            <text:p>20</text:p>
          </table:table-cell>
          <table:table-cell table:style-name="ce718" office:value-type="float" office:value="19">
            <text:p>19,0</text:p>
          </table:table-cell>
          <table:table-cell table:style-name="ce718" office:value-type="float" office:value="30">
            <text:p>30,0</text:p>
          </table:table-cell>
          <table:table-cell table:style-name="ce718" office:value-type="float" office:value="39">
            <text:p>39,0</text:p>
          </table:table-cell>
          <table:table-cell table:style-name="ce718" office:value-type="float" office:value="37">
            <text:p>37,0</text:p>
          </table:table-cell>
          <table:table-cell table:style-name="ce718" office:value-type="float" office:value="28">
            <text:p>28,0</text:p>
          </table:table-cell>
          <table:table-cell table:style-name="ce707"/>
          <table:table-cell/>
          <table:table-cell table:style-name="ce699" office:value-type="string">
            <text:p>Plaque de plâtre</text:p>
          </table:table-cell>
          <table:table-cell table:style-name="ce735" office:value-type="float" office:value="0.42">
            <text:p>0,42</text:p>
          </table:table-cell>
          <table:table-cell table:style-name="ce735" office:value-type="float" office:value="0.21">
            <text:p>0,21</text:p>
          </table:table-cell>
          <table:table-cell table:style-name="ce735" office:value-type="float" office:value="0.1">
            <text:p>0,1</text:p>
          </table:table-cell>
          <table:table-cell table:style-name="ce735" office:value-type="float" office:value="0.06">
            <text:p>0,06</text:p>
          </table:table-cell>
          <table:table-cell table:style-name="ce735" office:value-type="float" office:value="0.05">
            <text:p>0,05</text:p>
          </table:table-cell>
          <table:table-cell table:style-name="ce735" office:value-type="float" office:value="0.02">
            <text:p>0,02</text:p>
          </table:table-cell>
          <table:table-cell table:style-name="ce744" office:value-type="string">
            <text:p>0,10(L)</text:p>
          </table:table-cell>
          <table:table-cell table:number-columns-repeated="238"/>
        </table:table-row>
        <table:table-row table:style-name="ro7">
          <table:table-cell table:style-name="ce698" office:value-type="string">
            <text:p>Double vitrage simple 10(6-16)4 (Rw+Ctr : 30dB)</text:p>
          </table:table-cell>
          <table:table-cell table:style-name="ce706"/>
          <table:table-cell table:style-name="ce720" office:value-type="float" office:value="24">
            <text:p>24,0</text:p>
          </table:table-cell>
          <table:table-cell table:style-name="ce720" office:value-type="float" office:value="21">
            <text:p>21,0</text:p>
          </table:table-cell>
          <table:table-cell table:style-name="ce720" office:value-type="float" office:value="32">
            <text:p>32,0</text:p>
          </table:table-cell>
          <table:table-cell table:style-name="ce720" office:value-type="float" office:value="37">
            <text:p>37,0</text:p>
          </table:table-cell>
          <table:table-cell table:style-name="ce720" office:value-type="float" office:value="42">
            <text:p>42,0</text:p>
          </table:table-cell>
          <table:table-cell table:style-name="ce720" office:value-type="float" office:value="30">
            <text:p>30,0</text:p>
          </table:table-cell>
          <table:table-cell table:style-name="ce706"/>
          <table:table-cell/>
          <table:table-cell table:style-name="ce698" office:value-type="string">
            <text:p>Plaque de plâtre collée</text:p>
          </table:table-cell>
          <table:table-cell table:style-name="ce734" office:value-type="float" office:value="0.02">
            <text:p>0,02</text:p>
          </table:table-cell>
          <table:table-cell table:style-name="ce734" office:value-type="float" office:value="0.03">
            <text:p>0,03</text:p>
          </table:table-cell>
          <table:table-cell table:style-name="ce734" office:value-type="float" office:value="0.04">
            <text:p>0,04</text:p>
          </table:table-cell>
          <table:table-cell table:style-name="ce734" office:value-type="float" office:value="0.06">
            <text:p>0,06</text:p>
          </table:table-cell>
          <table:table-cell table:style-name="ce734" office:value-type="float" office:value="0.04">
            <text:p>0,04</text:p>
          </table:table-cell>
          <table:table-cell table:style-name="ce734" office:value-type="float" office:value="0.03">
            <text:p>0,03</text:p>
          </table:table-cell>
          <table:table-cell table:style-name="ce743" office:value-type="float" office:value="0.05">
            <text:p>0,05</text:p>
          </table:table-cell>
          <table:table-cell table:number-columns-repeated="238"/>
        </table:table-row>
        <table:table-row table:style-name="ro7">
          <table:table-cell table:style-name="ce699" office:value-type="string">
            <text:p>Double vitrage simple 10(6-16)6 (Rw+Ctr : 32dB)</text:p>
          </table:table-cell>
          <table:table-cell table:style-name="ce707"/>
          <table:table-cell table:style-name="ce707" office:value-type="float" office:value="24">
            <text:p>24</text:p>
          </table:table-cell>
          <table:table-cell table:style-name="ce718" office:value-type="float" office:value="24">
            <text:p>24,0</text:p>
          </table:table-cell>
          <table:table-cell table:style-name="ce718" office:value-type="float" office:value="32">
            <text:p>32,0</text:p>
          </table:table-cell>
          <table:table-cell table:number-columns-repeated="2" table:style-name="ce718" office:value-type="float" office:value="37">
            <text:p>37,0</text:p>
          </table:table-cell>
          <table:table-cell table:style-name="ce718" office:value-type="float" office:value="32">
            <text:p>32,0</text:p>
          </table:table-cell>
          <table:table-cell table:style-name="ce707"/>
          <table:table-cell/>
          <table:table-cell table:style-name="ce699" office:value-type="string">
            <text:p>Revêtement sol plastique</text:p>
          </table:table-cell>
          <table:table-cell table:number-columns-repeated="3" table:style-name="ce735" office:value-type="float" office:value="0.01">
            <text:p>0,01</text:p>
          </table:table-cell>
          <table:table-cell table:style-name="ce735" office:value-type="float" office:value="0.04">
            <text:p>0,04</text:p>
          </table:table-cell>
          <table:table-cell table:style-name="ce735" office:value-type="float" office:value="0.12">
            <text:p>0,12</text:p>
          </table:table-cell>
          <table:table-cell table:style-name="ce735" office:value-type="float" office:value="0.09">
            <text:p>0,09</text:p>
          </table:table-cell>
          <table:table-cell table:style-name="ce744" office:value-type="float" office:value="0.05">
            <text:p>0,05</text:p>
          </table:table-cell>
          <table:table-cell table:number-columns-repeated="238"/>
        </table:table-row>
        <table:table-row table:style-name="ro7">
          <table:table-cell table:style-name="ce698" office:value-type="string">
            <text:p>Double vitrage simple 4(6-16)4 (Rw+Ctr : 25dB)</text:p>
          </table:table-cell>
          <table:table-cell table:style-name="ce706"/>
          <table:table-cell table:style-name="ce720" office:value-type="float" office:value="21">
            <text:p>21,0</text:p>
          </table:table-cell>
          <table:table-cell table:style-name="ce720" office:value-type="float" office:value="17">
            <text:p>17,0</text:p>
          </table:table-cell>
          <table:table-cell table:style-name="ce720" office:value-type="float" office:value="25">
            <text:p>25,0</text:p>
          </table:table-cell>
          <table:table-cell table:style-name="ce720" office:value-type="float" office:value="35">
            <text:p>35,0</text:p>
          </table:table-cell>
          <table:table-cell table:style-name="ce720" office:value-type="float" office:value="37">
            <text:p>37,0</text:p>
          </table:table-cell>
          <table:table-cell table:style-name="ce720" office:value-type="float" office:value="25">
            <text:p>25,0</text:p>
          </table:table-cell>
          <table:table-cell table:style-name="ce706"/>
          <table:table-cell/>
          <table:table-cell table:style-name="ce698" office:value-type="string">
            <text:p>SMAC Aqualpha</text:p>
          </table:table-cell>
          <table:table-cell table:style-name="ce734" office:value-type="float" office:value="0.12">
            <text:p>0,12</text:p>
          </table:table-cell>
          <table:table-cell table:style-name="ce734" office:value-type="float" office:value="0.45">
            <text:p>0,45</text:p>
          </table:table-cell>
          <table:table-cell table:style-name="ce734" office:value-type="float" office:value="0.83">
            <text:p>0,83</text:p>
          </table:table-cell>
          <table:table-cell table:style-name="ce734" office:value-type="float" office:value="0.87">
            <text:p>0,87</text:p>
          </table:table-cell>
          <table:table-cell table:style-name="ce734" office:value-type="float" office:value="0.77">
            <text:p>0,77</text:p>
          </table:table-cell>
          <table:table-cell table:style-name="ce734" office:value-type="float" office:value="0.7">
            <text:p>0,7</text:p>
          </table:table-cell>
          <table:table-cell table:style-name="ce743" office:value-type="float" office:value="0.75">
            <text:p>0,75</text:p>
          </table:table-cell>
          <table:table-cell table:number-columns-repeated="238"/>
        </table:table-row>
        <table:table-row table:style-name="ro7">
          <table:table-cell table:style-name="ce699" office:value-type="string">
            <text:p>Double vitrage simple 6(6-16)4 (Rw+Ctr : 28dB)</text:p>
          </table:table-cell>
          <table:table-cell table:style-name="ce707"/>
          <table:table-cell table:style-name="ce707" office:value-type="float" office:value="21">
            <text:p>21</text:p>
          </table:table-cell>
          <table:table-cell table:style-name="ce718" office:value-type="float" office:value="20">
            <text:p>20,0</text:p>
          </table:table-cell>
          <table:table-cell table:style-name="ce718" office:value-type="float" office:value="26">
            <text:p>26,0</text:p>
          </table:table-cell>
          <table:table-cell table:style-name="ce718" office:value-type="float" office:value="38">
            <text:p>38,0</text:p>
          </table:table-cell>
          <table:table-cell table:style-name="ce718" office:value-type="float" office:value="37">
            <text:p>37,0</text:p>
          </table:table-cell>
          <table:table-cell table:style-name="ce718" office:value-type="float" office:value="28">
            <text:p>28,0</text:p>
          </table:table-cell>
          <table:table-cell table:style-name="ce707"/>
          <table:table-cell/>
          <table:table-cell table:style-name="ce699" office:value-type="string">
            <text:p>Vitre</text:p>
          </table:table-cell>
          <table:table-cell table:style-name="ce735" office:value-type="float" office:value="0.18">
            <text:p>0,18</text:p>
          </table:table-cell>
          <table:table-cell table:style-name="ce735" office:value-type="float" office:value="0.06">
            <text:p>0,06</text:p>
          </table:table-cell>
          <table:table-cell table:style-name="ce735" office:value-type="float" office:value="0.04">
            <text:p>0,04</text:p>
          </table:table-cell>
          <table:table-cell table:style-name="ce735" office:value-type="float" office:value="0.03">
            <text:p>0,03</text:p>
          </table:table-cell>
          <table:table-cell table:number-columns-repeated="2" table:style-name="ce735" office:value-type="float" office:value="0.02">
            <text:p>0,02</text:p>
          </table:table-cell>
          <table:table-cell table:style-name="ce744" office:value-type="float" office:value="0.05">
            <text:p>0,05</text:p>
          </table:table-cell>
          <table:table-cell table:number-columns-repeated="238"/>
        </table:table-row>
        <table:table-row table:style-name="ro7">
          <table:table-cell table:style-name="ce697" office:value-type="string">
            <text:p>Double vitrage simple 6(6-16)6 (Rw+Ctr : 27dB)</text:p>
          </table:table-cell>
          <table:table-cell table:style-name="ce708"/>
          <table:table-cell table:style-name="ce719" office:value-type="float" office:value="20">
            <text:p>20,0</text:p>
          </table:table-cell>
          <table:table-cell table:style-name="ce719" office:value-type="float" office:value="18">
            <text:p>18,0</text:p>
          </table:table-cell>
          <table:table-cell table:style-name="ce719" office:value-type="float" office:value="28">
            <text:p>28,0</text:p>
          </table:table-cell>
          <table:table-cell table:style-name="ce719" office:value-type="float" office:value="38">
            <text:p>38,0</text:p>
          </table:table-cell>
          <table:table-cell table:style-name="ce719" office:value-type="float" office:value="34">
            <text:p>34,0</text:p>
          </table:table-cell>
          <table:table-cell table:style-name="ce719" office:value-type="float" office:value="27">
            <text:p>27,0</text:p>
          </table:table-cell>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office:value-type="string">
            <text:p>Double vitrage simple 8(6-16)4 (Rw+Ctr : 29dB)</text:p>
          </table:table-cell>
          <table:table-cell table:style-name="ce709"/>
          <table:table-cell table:style-name="ce707" office:value-type="float" office:value="22">
            <text:p>22</text:p>
          </table:table-cell>
          <table:table-cell table:style-name="ce718" office:value-type="float" office:value="21">
            <text:p>21,0</text:p>
          </table:table-cell>
          <table:table-cell table:style-name="ce718" office:value-type="float" office:value="28">
            <text:p>28,0</text:p>
          </table:table-cell>
          <table:table-cell table:style-name="ce718" office:value-type="float" office:value="38">
            <text:p>38,0</text:p>
          </table:table-cell>
          <table:table-cell table:style-name="ce718" office:value-type="float" office:value="40">
            <text:p>40,0</text:p>
          </table:table-cell>
          <table:table-cell table:style-name="ce718" office:value-type="float" office:value="29">
            <text:p>29,0</text:p>
          </table:table-cell>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office:value-type="string">
            <text:p>Double vitrage simple 8(6-16)6 (Rw+Ctr : 29dB)</text:p>
          </table:table-cell>
          <table:table-cell table:style-name="ce710"/>
          <table:table-cell table:style-name="ce708" office:value-type="float" office:value="20">
            <text:p>20</text:p>
          </table:table-cell>
          <table:table-cell table:style-name="ce719" office:value-type="float" office:value="21">
            <text:p>21,0</text:p>
          </table:table-cell>
          <table:table-cell table:style-name="ce719" office:value-type="float" office:value="33">
            <text:p>33,0</text:p>
          </table:table-cell>
          <table:table-cell table:style-name="ce719" office:value-type="float" office:value="40">
            <text:p>40,0</text:p>
          </table:table-cell>
          <table:table-cell table:style-name="ce719" office:value-type="float" office:value="36">
            <text:p>36,0</text:p>
          </table:table-cell>
          <table:table-cell table:style-name="ce719" office:value-type="float" office:value="29">
            <text:p>29,0</text:p>
          </table:table-cell>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office:value-type="string">
            <text:p>Entrée d'air ALDES EA22 + Auvent acoustique (Dnew+Ctr=42dB)</text:p>
          </table:table-cell>
          <table:table-cell table:style-name="ce709"/>
          <table:table-cell table:style-name="ce707" office:value-type="float" office:value="33.2">
            <text:p>33,2</text:p>
          </table:table-cell>
          <table:table-cell table:style-name="ce718" office:value-type="float" office:value="39.5">
            <text:p>39,5</text:p>
          </table:table-cell>
          <table:table-cell table:style-name="ce718" office:value-type="float" office:value="39.8">
            <text:p>39,8</text:p>
          </table:table-cell>
          <table:table-cell table:style-name="ce718" office:value-type="float" office:value="43.2">
            <text:p>43,2</text:p>
          </table:table-cell>
          <table:table-cell table:style-name="ce718" office:value-type="float" office:value="46">
            <text:p>46,0</text:p>
          </table:table-cell>
          <table:table-cell table:style-name="ce718" office:value-type="float" office:value="40.9">
            <text:p>40,9</text:p>
          </table:table-cell>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6" office:value-type="string">
            <text:p>F2A Grille sonie GNB double</text:p>
          </table:table-cell>
          <table:table-cell table:style-name="ce707"/>
          <table:table-cell table:style-name="ce718" office:value-type="float" office:value="5">
            <text:p>5,0</text:p>
          </table:table-cell>
          <table:table-cell table:style-name="ce718" office:value-type="float" office:value="6">
            <text:p>6,0</text:p>
          </table:table-cell>
          <table:table-cell table:style-name="ce718" office:value-type="float" office:value="13">
            <text:p>13,0</text:p>
          </table:table-cell>
          <table:table-cell table:style-name="ce718" office:value-type="float" office:value="25">
            <text:p>25,0</text:p>
          </table:table-cell>
          <table:table-cell table:style-name="ce718" office:value-type="float" office:value="27">
            <text:p>27,0</text:p>
          </table:table-cell>
          <table:table-cell table:style-name="ce718" office:value-type="float" office:value="21">
            <text:p>21,0</text:p>
          </table:table-cell>
          <table:table-cell table:style-name="ce707"/>
          <table:table-cell/>
          <table:table-cell table:style-name="ce698"/>
          <table:table-cell table:style-name="ce734" table:number-columns-repeated="6"/>
          <table:table-cell table:style-name="ce743"/>
          <table:table-cell table:number-columns-repeated="238"/>
        </table:table-row>
        <table:table-row table:style-name="ro7">
          <table:table-cell table:style-name="ce697" office:value-type="string">
            <text:p>F2A Grille sonie GNB simple</text:p>
          </table:table-cell>
          <table:table-cell table:style-name="ce708"/>
          <table:table-cell table:style-name="ce719" office:value-type="float" office:value="3">
            <text:p>3,0</text:p>
          </table:table-cell>
          <table:table-cell table:style-name="ce719" office:value-type="float" office:value="4">
            <text:p>4,0</text:p>
          </table:table-cell>
          <table:table-cell table:style-name="ce719" office:value-type="float" office:value="9">
            <text:p>9,0</text:p>
          </table:table-cell>
          <table:table-cell table:style-name="ce719" office:value-type="float" office:value="14">
            <text:p>14,0</text:p>
          </table:table-cell>
          <table:table-cell table:style-name="ce719" office:value-type="float" office:value="17">
            <text:p>17,0</text:p>
          </table:table-cell>
          <table:table-cell table:style-name="ce719" office:value-type="float" office:value="13">
            <text:p>13,0</text:p>
          </table:table-cell>
          <table:table-cell table:style-name="ce708"/>
          <table:table-cell/>
          <table:table-cell table:style-name="ce699"/>
          <table:table-cell table:style-name="ce735" table:number-columns-repeated="6"/>
          <table:table-cell table:style-name="ce744"/>
          <table:table-cell table:number-columns-repeated="238"/>
        </table:table-row>
        <table:table-row table:style-name="ro7">
          <table:table-cell table:style-name="ce697" office:value-type="string">
            <text:p>HAIRONVILLE Couverture sèche Hacierco</text:p>
          </table:table-cell>
          <table:table-cell table:style-name="ce711" office:value-type="float" office:value="6">
            <text:p>6</text:p>
          </table:table-cell>
          <table:table-cell table:style-name="ce708" office:value-type="float" office:value="13.4">
            <text:p>13,4</text:p>
          </table:table-cell>
          <table:table-cell table:style-name="ce719" office:value-type="float" office:value="11.6">
            <text:p>11,6</text:p>
          </table:table-cell>
          <table:table-cell table:style-name="ce719" office:value-type="float" office:value="13.3">
            <text:p>13,3</text:p>
          </table:table-cell>
          <table:table-cell table:style-name="ce719" office:value-type="float" office:value="14.9">
            <text:p>14,9</text:p>
          </table:table-cell>
          <table:table-cell table:style-name="ce719" office:value-type="float" office:value="14.8">
            <text:p>14,8</text:p>
          </table:table-cell>
          <table:table-cell table:style-name="ce719" office:value-type="float" office:value="19.3">
            <text:p>19,3</text:p>
          </table:table-cell>
          <table:table-cell table:style-name="ce708" office:value-type="float" office:value="15">
            <text:p>15</text:p>
          </table:table-cell>
          <table:table-cell/>
          <table:table-cell table:style-name="ce698"/>
          <table:table-cell table:style-name="ce734" table:number-columns-repeated="6"/>
          <table:table-cell table:style-name="ce743"/>
          <table:table-cell table:number-columns-repeated="238"/>
        </table:table-row>
        <table:table-row table:style-name="ro7">
          <table:table-cell table:style-name="ce696" office:value-type="string">
            <text:p>HAIRONVILLE Ondatherm 1040 TSA (couverture)</text:p>
          </table:table-cell>
          <table:table-cell table:style-name="ce709"/>
          <table:table-cell table:style-name="ce707" office:value-type="float" office:value="20">
            <text:p>20</text:p>
          </table:table-cell>
          <table:table-cell table:style-name="ce718" office:value-type="float" office:value="18">
            <text:p>18,0</text:p>
          </table:table-cell>
          <table:table-cell table:style-name="ce718" office:value-type="float" office:value="23">
            <text:p>23,0</text:p>
          </table:table-cell>
          <table:table-cell table:style-name="ce718" office:value-type="float" office:value="25">
            <text:p>25,0</text:p>
          </table:table-cell>
          <table:table-cell table:style-name="ce718" office:value-type="float" office:value="34">
            <text:p>34,0</text:p>
          </table:table-cell>
          <table:table-cell table:style-name="ce718" office:value-type="float" office:value="42">
            <text:p>42,0</text:p>
          </table:table-cell>
          <table:table-cell table:style-name="ce707" office:value-type="float" office:value="26">
            <text:p>26</text:p>
          </table:table-cell>
          <table:table-cell/>
          <table:table-cell table:style-name="ce699"/>
          <table:table-cell table:style-name="ce735" table:number-columns-repeated="6"/>
          <table:table-cell table:style-name="ce744"/>
          <table:table-cell table:number-columns-repeated="238"/>
        </table:table-row>
        <table:table-row table:style-name="ro7">
          <table:table-cell table:style-name="ce697" office:value-type="string">
            <text:p>HAIRONVILLE Panneau sandwich (LR 150mm)</text:p>
          </table:table-cell>
          <table:table-cell table:style-name="ce710"/>
          <table:table-cell table:style-name="ce708" office:value-type="float" office:value="24">
            <text:p>24</text:p>
          </table:table-cell>
          <table:table-cell table:style-name="ce719" office:value-type="float" office:value="27">
            <text:p>27,0</text:p>
          </table:table-cell>
          <table:table-cell table:style-name="ce719" office:value-type="float" office:value="30">
            <text:p>30,0</text:p>
          </table:table-cell>
          <table:table-cell table:style-name="ce719" office:value-type="float" office:value="25">
            <text:p>25,0</text:p>
          </table:table-cell>
          <table:table-cell table:style-name="ce719" office:value-type="float" office:value="36">
            <text:p>36,0</text:p>
          </table:table-cell>
          <table:table-cell table:style-name="ce719" office:value-type="float" office:value="46">
            <text:p>46,0</text:p>
          </table:table-cell>
          <table:table-cell table:style-name="ce708" office:value-type="float" office:value="28">
            <text:p>28</text:p>
          </table:table-cell>
          <table:table-cell/>
          <table:table-cell table:style-name="ce698"/>
          <table:table-cell table:style-name="ce734" table:number-columns-repeated="6"/>
          <table:table-cell table:style-name="ce743"/>
          <table:table-cell table:number-columns-repeated="238"/>
        </table:table-row>
        <table:table-row table:style-name="ro7">
          <table:table-cell table:style-name="ce696" office:value-type="string">
            <text:p>HAIRONVILLE Panneau sandwich (LR 60mm)</text:p>
          </table:table-cell>
          <table:table-cell table:style-name="ce709"/>
          <table:table-cell table:style-name="ce707" office:value-type="float" office:value="21">
            <text:p>21</text:p>
          </table:table-cell>
          <table:table-cell table:style-name="ce718" office:value-type="float" office:value="23">
            <text:p>23,0</text:p>
          </table:table-cell>
          <table:table-cell table:style-name="ce718" office:value-type="float" office:value="28">
            <text:p>28,0</text:p>
          </table:table-cell>
          <table:table-cell table:style-name="ce718" office:value-type="float" office:value="31">
            <text:p>31,0</text:p>
          </table:table-cell>
          <table:table-cell table:style-name="ce718" office:value-type="float" office:value="29">
            <text:p>29,0</text:p>
          </table:table-cell>
          <table:table-cell table:style-name="ce718" office:value-type="float" office:value="40">
            <text:p>40,0</text:p>
          </table:table-cell>
          <table:table-cell table:style-name="ce707" office:value-type="float" office:value="29">
            <text:p>29</text:p>
          </table:table-cell>
          <table:table-cell/>
          <table:table-cell table:style-name="ce699"/>
          <table:table-cell table:style-name="ce735" table:number-columns-repeated="6"/>
          <table:table-cell table:style-name="ce744"/>
          <table:table-cell table:number-columns-repeated="238"/>
        </table:table-row>
        <table:table-row table:style-name="ro7">
          <table:table-cell table:style-name="ce697" office:value-type="string">
            <text:p>HAIRONVILLE Panneau sandwich (PU 60mm)</text:p>
          </table:table-cell>
          <table:table-cell table:style-name="ce710"/>
          <table:table-cell table:style-name="ce708" office:value-type="float" office:value="13">
            <text:p>13</text:p>
          </table:table-cell>
          <table:table-cell table:style-name="ce719" office:value-type="float" office:value="21">
            <text:p>21,0</text:p>
          </table:table-cell>
          <table:table-cell table:style-name="ce719" office:value-type="float" office:value="22">
            <text:p>22,0</text:p>
          </table:table-cell>
          <table:table-cell table:style-name="ce719" office:value-type="float" office:value="21">
            <text:p>21,0</text:p>
          </table:table-cell>
          <table:table-cell table:style-name="ce719" office:value-type="float" office:value="29">
            <text:p>29,0</text:p>
          </table:table-cell>
          <table:table-cell table:style-name="ce719" office:value-type="float" office:value="38">
            <text:p>38,0</text:p>
          </table:table-cell>
          <table:table-cell table:style-name="ce708" office:value-type="float" office:value="24">
            <text:p>24</text:p>
          </table:table-cell>
          <table:table-cell/>
          <table:table-cell table:style-name="ce698"/>
          <table:table-cell table:style-name="ce734" table:number-columns-repeated="6"/>
          <table:table-cell table:style-name="ce743"/>
          <table:table-cell table:number-columns-repeated="238"/>
        </table:table-row>
        <table:table-row table:style-name="ro7">
          <table:table-cell table:style-name="ce696" office:value-type="string">
            <text:p>HAIRONVILLE Promisol 1003 BA( bardage)</text:p>
          </table:table-cell>
          <table:table-cell table:style-name="ce709"/>
          <table:table-cell table:style-name="ce707" office:value-type="float" office:value="20">
            <text:p>20</text:p>
          </table:table-cell>
          <table:table-cell table:style-name="ce718" office:value-type="float" office:value="18">
            <text:p>18,0</text:p>
          </table:table-cell>
          <table:table-cell table:style-name="ce718" office:value-type="float" office:value="23">
            <text:p>23,0</text:p>
          </table:table-cell>
          <table:table-cell table:style-name="ce718" office:value-type="float" office:value="25">
            <text:p>25,0</text:p>
          </table:table-cell>
          <table:table-cell table:style-name="ce718" office:value-type="float" office:value="34">
            <text:p>34,0</text:p>
          </table:table-cell>
          <table:table-cell table:style-name="ce718" office:value-type="float" office:value="42">
            <text:p>42,0</text:p>
          </table:table-cell>
          <table:table-cell table:style-name="ce707" office:value-type="float" office:value="26">
            <text:p>26</text:p>
          </table:table-cell>
          <table:table-cell/>
          <table:table-cell table:style-name="ce699"/>
          <table:table-cell table:style-name="ce735" table:number-columns-repeated="6"/>
          <table:table-cell table:style-name="ce744"/>
          <table:table-cell table:number-columns-repeated="238"/>
        </table:table-row>
        <table:table-row table:style-name="ro7">
          <table:table-cell table:style-name="ce697" office:value-type="string">
            <text:p>Ouverture</text:p>
          </table:table-cell>
          <table:table-cell table:style-name="ce710"/>
          <table:table-cell table:number-columns-repeated="6" table:style-name="ce721" office:value-type="float" office:value="0">
            <text:p>0</text:p>
          </table:table-cell>
          <table:table-cell table:style-name="ce708"/>
          <table:table-cell/>
          <table:table-cell table:style-name="ce698"/>
          <table:table-cell table:style-name="ce734" table:number-columns-repeated="6"/>
          <table:table-cell table:style-name="ce743"/>
          <table:table-cell table:number-columns-repeated="238"/>
        </table:table-row>
        <table:table-row table:style-name="ro69">
          <table:table-cell table:style-name="ce696" office:value-type="string">
            <text:p>Porte BLOCKFAK B5 RA = 44 dB</text:p>
          </table:table-cell>
          <table:table-cell table:style-name="ce707"/>
          <table:table-cell table:style-name="ce722" office:value-type="float" office:value="26.1359450782985">
            <text:p>26</text:p>
          </table:table-cell>
          <table:table-cell table:style-name="ce722" office:value-type="float" office:value="41.9235837026785">
            <text:p>42</text:p>
          </table:table-cell>
          <table:table-cell table:style-name="ce722" office:value-type="float" office:value="45.5700744776169">
            <text:p>46</text:p>
          </table:table-cell>
          <table:table-cell table:style-name="ce722" office:value-type="float" office:value="43.8771401473225">
            <text:p>44</text:p>
          </table:table-cell>
          <table:table-cell table:style-name="ce722" office:value-type="float" office:value="47.4302557896813">
            <text:p>47</text:p>
          </table:table-cell>
          <table:table-cell table:style-name="ce722" office:value-type="float" office:value="47.46490104539">
            <text:p>47</text:p>
          </table:table-cell>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6" office:value-type="string">
            <text:p>Porte BLOCKFAK BL RA = 36 dB</text:p>
          </table:table-cell>
          <table:table-cell table:style-name="ce707"/>
          <table:table-cell table:style-name="ce722" office:value-type="float" office:value="29.4830460439074">
            <text:p>29</text:p>
          </table:table-cell>
          <table:table-cell table:style-name="ce722" office:value-type="float" office:value="27.9649253244181">
            <text:p>28</text:p>
          </table:table-cell>
          <table:table-cell table:style-name="ce722" office:value-type="float" office:value="32.6982539887523">
            <text:p>33</text:p>
          </table:table-cell>
          <table:table-cell table:style-name="ce722" office:value-type="float" office:value="36.4830460439074">
            <text:p>36</text:p>
          </table:table-cell>
          <table:table-cell table:style-name="ce722" office:value-type="float" office:value="41.3084383570568">
            <text:p>41</text:p>
          </table:table-cell>
          <table:table-cell table:style-name="ce722" office:value-type="float" office:value="45.1624103111051">
            <text:p>45</text:p>
          </table:table-cell>
          <table:table-cell table:style-name="ce707"/>
          <table:table-cell/>
          <table:table-cell table:style-name="ce698"/>
          <table:table-cell table:style-name="ce734" table:number-columns-repeated="6"/>
          <table:table-cell table:style-name="ce743"/>
          <table:table-cell table:number-columns-repeated="238"/>
        </table:table-row>
        <table:table-row table:style-name="ro7">
          <table:table-cell table:style-name="ce697" office:value-type="string">
            <text:p>Porte BLOCKFAK BP RA = 30 dB</text:p>
          </table:table-cell>
          <table:table-cell table:style-name="ce708"/>
          <table:table-cell table:style-name="ce721" office:value-type="float" office:value="27.8193686566678">
            <text:p>28</text:p>
          </table:table-cell>
          <table:table-cell table:style-name="ce721" office:value-type="float" office:value="31.9235837026785">
            <text:p>32</text:p>
          </table:table-cell>
          <table:table-cell table:style-name="ce721" office:value-type="float" office:value="28.4830460439074">
            <text:p>28</text:p>
          </table:table-cell>
          <table:table-cell table:style-name="ce721" office:value-type="float" office:value="29.4830460439074">
            <text:p>29</text:p>
          </table:table-cell>
          <table:table-cell table:style-name="ce721" office:value-type="float" office:value="32.3084383570568">
            <text:p>32</text:p>
          </table:table-cell>
          <table:table-cell table:style-name="ce721" office:value-type="float" office:value="37.6982539887523">
            <text:p>38</text:p>
          </table:table-cell>
          <table:table-cell table:style-name="ce708"/>
          <table:table-cell/>
          <table:table-cell table:style-name="ce699"/>
          <table:table-cell table:style-name="ce735" table:number-columns-repeated="6"/>
          <table:table-cell table:style-name="ce744"/>
          <table:table-cell table:number-columns-repeated="238"/>
        </table:table-row>
        <table:table-row table:style-name="ro7">
          <table:table-cell table:style-name="ce697" office:value-type="string">
            <text:p>Porte BLOCKFAK SL RA = 41 dB</text:p>
          </table:table-cell>
          <table:table-cell table:style-name="ce710"/>
          <table:table-cell table:style-name="ce708" office:value-type="float" office:value="28.9235837026785">
            <text:p>28,92</text:p>
          </table:table-cell>
          <table:table-cell table:style-name="ce719" office:value-type="float" office:value="36.3619444791291">
            <text:p>36,4</text:p>
          </table:table-cell>
          <table:table-cell table:style-name="ce719" office:value-type="float" office:value="42.162410311105">
            <text:p>42,2</text:p>
          </table:table-cell>
          <table:table-cell table:style-name="ce719" office:value-type="float" office:value="43">
            <text:p>43,0</text:p>
          </table:table-cell>
          <table:table-cell table:style-name="ce719" office:value-type="float" office:value="41.2264503379974">
            <text:p>41,2</text:p>
          </table:table-cell>
          <table:table-cell table:style-name="ce719" office:value-type="float" office:value="41.4830460439074">
            <text:p>41,5</text:p>
          </table:table-cell>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office:value-type="string">
            <text:p>Vitre feuilletée 10+ mm (Rw+Ctr : 31dB)</text:p>
          </table:table-cell>
          <table:table-cell table:style-name="ce709"/>
          <table:table-cell table:style-name="ce707" office:value-type="float" office:value="24">
            <text:p>24</text:p>
          </table:table-cell>
          <table:table-cell table:style-name="ce718" office:value-type="float" office:value="26">
            <text:p>26,0</text:p>
          </table:table-cell>
          <table:table-cell table:number-columns-repeated="2" table:style-name="ce718" office:value-type="float" office:value="33">
            <text:p>33,0</text:p>
          </table:table-cell>
          <table:table-cell table:style-name="ce718" office:value-type="float" office:value="35">
            <text:p>35,0</text:p>
          </table:table-cell>
          <table:table-cell table:style-name="ce718" office:value-type="float" office:value="31">
            <text:p>31,0</text:p>
          </table:table-cell>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office:value-type="string">
            <text:p>Vitre feuilletée 6+ mm (Rw+Ctr : 29dB)</text:p>
          </table:table-cell>
          <table:table-cell table:style-name="ce710"/>
          <table:table-cell table:style-name="ce708" office:value-type="float" office:value="20">
            <text:p>20</text:p>
          </table:table-cell>
          <table:table-cell table:style-name="ce719" office:value-type="float" office:value="23">
            <text:p>23,0</text:p>
          </table:table-cell>
          <table:table-cell table:style-name="ce719" office:value-type="float" office:value="29">
            <text:p>29,0</text:p>
          </table:table-cell>
          <table:table-cell table:style-name="ce719" office:value-type="float" office:value="34">
            <text:p>34,0</text:p>
          </table:table-cell>
          <table:table-cell table:style-name="ce719" office:value-type="float" office:value="32">
            <text:p>32,0</text:p>
          </table:table-cell>
          <table:table-cell table:style-name="ce719" office:value-type="float" office:value="29">
            <text:p>29,0</text:p>
          </table:table-cell>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office:value-type="string">
            <text:p>Vitre feuilletée 8+ mm (Rw+Ctr : 30dB)</text:p>
          </table:table-cell>
          <table:table-cell table:style-name="ce709"/>
          <table:table-cell table:style-name="ce707" office:value-type="float" office:value="20">
            <text:p>20</text:p>
          </table:table-cell>
          <table:table-cell table:style-name="ce718" office:value-type="float" office:value="25">
            <text:p>25,0</text:p>
          </table:table-cell>
          <table:table-cell table:style-name="ce718" office:value-type="float" office:value="32">
            <text:p>32,0</text:p>
          </table:table-cell>
          <table:table-cell table:style-name="ce718" office:value-type="float" office:value="35">
            <text:p>35,0</text:p>
          </table:table-cell>
          <table:table-cell table:style-name="ce718" office:value-type="float" office:value="34">
            <text:p>34,0</text:p>
          </table:table-cell>
          <table:table-cell table:style-name="ce718" office:value-type="float" office:value="30">
            <text:p>30,0</text:p>
          </table:table-cell>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office:value-type="string">
            <text:p>Vitre simple 10 mm (Rw+Ctr : 30dB)</text:p>
          </table:table-cell>
          <table:table-cell table:style-name="ce710"/>
          <table:table-cell table:style-name="ce708" office:value-type="float" office:value="23">
            <text:p>23</text:p>
          </table:table-cell>
          <table:table-cell table:style-name="ce719" office:value-type="float" office:value="26">
            <text:p>26,0</text:p>
          </table:table-cell>
          <table:table-cell table:style-name="ce719" office:value-type="float" office:value="32">
            <text:p>32,0</text:p>
          </table:table-cell>
          <table:table-cell table:style-name="ce719" office:value-type="float" office:value="31">
            <text:p>31,0</text:p>
          </table:table-cell>
          <table:table-cell table:style-name="ce719" office:value-type="float" office:value="32">
            <text:p>32,0</text:p>
          </table:table-cell>
          <table:table-cell table:style-name="ce719" office:value-type="float" office:value="30">
            <text:p>30,0</text:p>
          </table:table-cell>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office:value-type="string">
            <text:p>Vitre simple 12 mm (Rw+Ctr : 32dB)</text:p>
          </table:table-cell>
          <table:table-cell table:style-name="ce709"/>
          <table:table-cell table:style-name="ce707" office:value-type="float" office:value="27">
            <text:p>27</text:p>
          </table:table-cell>
          <table:table-cell table:style-name="ce718" office:value-type="float" office:value="29">
            <text:p>29,0</text:p>
          </table:table-cell>
          <table:table-cell table:style-name="ce718" office:value-type="float" office:value="31">
            <text:p>31,0</text:p>
          </table:table-cell>
          <table:table-cell table:style-name="ce718" office:value-type="float" office:value="32">
            <text:p>32,0</text:p>
          </table:table-cell>
          <table:table-cell table:style-name="ce718" office:value-type="float" office:value="38">
            <text:p>38,0</text:p>
          </table:table-cell>
          <table:table-cell table:style-name="ce718" office:value-type="float" office:value="32">
            <text:p>32,0</text:p>
          </table:table-cell>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office:value-type="string">
            <text:p>Vitre simple 3 mm (Rw+Ctr : 24dB)</text:p>
          </table:table-cell>
          <table:table-cell table:style-name="ce710"/>
          <table:table-cell table:style-name="ce708" office:value-type="float" office:value="14">
            <text:p>14</text:p>
          </table:table-cell>
          <table:table-cell table:style-name="ce719" office:value-type="float" office:value="19">
            <text:p>19,0</text:p>
          </table:table-cell>
          <table:table-cell table:style-name="ce719" office:value-type="float" office:value="25">
            <text:p>25,0</text:p>
          </table:table-cell>
          <table:table-cell table:style-name="ce719" office:value-type="float" office:value="29">
            <text:p>29,0</text:p>
          </table:table-cell>
          <table:table-cell table:style-name="ce719" office:value-type="float" office:value="33">
            <text:p>33,0</text:p>
          </table:table-cell>
          <table:table-cell table:style-name="ce719" office:value-type="float" office:value="24">
            <text:p>24,0</text:p>
          </table:table-cell>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office:value-type="string">
            <text:p>Vitre simple 4 mm (Rw+Ctr : 26dB)</text:p>
          </table:table-cell>
          <table:table-cell table:style-name="ce709"/>
          <table:table-cell table:style-name="ce707" office:value-type="float" office:value="17">
            <text:p>17</text:p>
          </table:table-cell>
          <table:table-cell table:style-name="ce718" office:value-type="float" office:value="20">
            <text:p>20,0</text:p>
          </table:table-cell>
          <table:table-cell table:style-name="ce718" office:value-type="float" office:value="26">
            <text:p>26,0</text:p>
          </table:table-cell>
          <table:table-cell table:style-name="ce718" office:value-type="float" office:value="32">
            <text:p>32,0</text:p>
          </table:table-cell>
          <table:table-cell table:style-name="ce718" office:value-type="float" office:value="33">
            <text:p>33,0</text:p>
          </table:table-cell>
          <table:table-cell table:style-name="ce718" office:value-type="float" office:value="26">
            <text:p>26,0</text:p>
          </table:table-cell>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office:value-type="string">
            <text:p>Vitre simple 5 mm (Rw+Ctr : 28dB)</text:p>
          </table:table-cell>
          <table:table-cell table:style-name="ce710"/>
          <table:table-cell table:style-name="ce708" office:value-type="float" office:value="19">
            <text:p>19</text:p>
          </table:table-cell>
          <table:table-cell table:style-name="ce719" office:value-type="float" office:value="22">
            <text:p>22,0</text:p>
          </table:table-cell>
          <table:table-cell table:style-name="ce719" office:value-type="float" office:value="29">
            <text:p>29,0</text:p>
          </table:table-cell>
          <table:table-cell table:style-name="ce719" office:value-type="float" office:value="33">
            <text:p>33,0</text:p>
          </table:table-cell>
          <table:table-cell table:style-name="ce719" office:value-type="float" office:value="29">
            <text:p>29,0</text:p>
          </table:table-cell>
          <table:table-cell table:style-name="ce719" office:value-type="float" office:value="28">
            <text:p>28,0</text:p>
          </table:table-cell>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office:value-type="string">
            <text:p>Vitre simple 6 mm (Rw+Ctr : 28dB)</text:p>
          </table:table-cell>
          <table:table-cell table:style-name="ce709"/>
          <table:table-cell table:style-name="ce707" office:value-type="float" office:value="18">
            <text:p>18</text:p>
          </table:table-cell>
          <table:table-cell table:style-name="ce718" office:value-type="float" office:value="23">
            <text:p>23,0</text:p>
          </table:table-cell>
          <table:table-cell table:style-name="ce718" office:value-type="float" office:value="30">
            <text:p>30,0</text:p>
          </table:table-cell>
          <table:table-cell table:style-name="ce718" office:value-type="float" office:value="35">
            <text:p>35,0</text:p>
          </table:table-cell>
          <table:table-cell table:style-name="ce718" office:value-type="float" office:value="27">
            <text:p>27,0</text:p>
          </table:table-cell>
          <table:table-cell table:style-name="ce718" office:value-type="float" office:value="28">
            <text:p>28,0</text:p>
          </table:table-cell>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office:value-type="string">
            <text:p>Vitre simple 8 mm (Rw+Ctr : 29dB)</text:p>
          </table:table-cell>
          <table:table-cell table:style-name="ce708"/>
          <table:table-cell table:style-name="ce719" office:value-type="float" office:value="20">
            <text:p>20,0</text:p>
          </table:table-cell>
          <table:table-cell table:style-name="ce719" office:value-type="float" office:value="24">
            <text:p>24,0</text:p>
          </table:table-cell>
          <table:table-cell table:style-name="ce719" office:value-type="float" office:value="29">
            <text:p>29,0</text:p>
          </table:table-cell>
          <table:table-cell table:style-name="ce719" office:value-type="float" office:value="34">
            <text:p>34,0</text:p>
          </table:table-cell>
          <table:table-cell table:number-columns-repeated="2" table:style-name="ce719" office:value-type="float" office:value="29">
            <text:p>29,0</text:p>
          </table:table-cell>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696"/>
          <table:table-cell table:style-name="ce707"/>
          <table:table-cell table:style-name="ce718" table:number-columns-repeated="6"/>
          <table:table-cell table:style-name="ce707"/>
          <table:table-cell/>
          <table:table-cell table:style-name="ce699"/>
          <table:table-cell table:style-name="ce735" table:number-columns-repeated="6"/>
          <table:table-cell table:style-name="ce744"/>
          <table:table-cell table:number-columns-repeated="238"/>
        </table:table-row>
        <table:table-row table:style-name="ro7">
          <table:table-cell table:style-name="ce697"/>
          <table:table-cell table:style-name="ce708"/>
          <table:table-cell table:style-name="ce719" table:number-columns-repeated="6"/>
          <table:table-cell table:style-name="ce708"/>
          <table:table-cell/>
          <table:table-cell table:style-name="ce698"/>
          <table:table-cell table:style-name="ce734" table:number-columns-repeated="6"/>
          <table:table-cell table:style-name="ce743"/>
          <table:table-cell table:number-columns-repeated="238"/>
        </table:table-row>
        <table:table-row table:style-name="ro7">
          <table:table-cell table:style-name="ce700" office:value-type="string">
            <text:p>FIN</text:p>
          </table:table-cell>
          <table:table-cell table:style-name="ce712" table:number-columns-repeated="9"/>
          <table:table-cell table:style-name="ce730"/>
          <table:table-cell table:style-name="ce738" table:number-columns-repeated="7"/>
          <table:table-cell table:number-columns-repeated="238"/>
        </table:table-row>
        <table:table-row table:style-name="ro7" table:number-rows-repeated="65333">
          <table:table-cell table:number-columns-repeated="256"/>
        </table:table-row>
        <table:table-row table:style-name="ro7">
          <table:table-cell table:number-columns-repeated="256"/>
        </table:table-row>
      </table:table>
      <table:table table:name="Lp Lw" table:style-name="ta2" table:protected="true" table:print-ranges="'Lp Lw'.A1:'Lp Lw'.P46">
        <office:forms form:automatic-focus="false" form:apply-design-mode="false"/>
        <table:table-column table:style-name="co40" table:number-columns-repeated="16" table:default-cell-style-name="ce759"/>
        <table:table-column table:style-name="co16" table:number-columns-repeated="240" table:default-cell-style-name="ce759"/>
        <table:table-row table:style-name="ro70">
          <table:table-cell table:style-name="Default">
            <office:annotation draw:style-name="gr11" draw:text-style-name="P2" svg:width="37.003cm" svg:height="1.623cm" svg:x="3.488cm" svg:y="0.001cm" draw:caption-point-x="-3.488cm" draw:caption-point-y="-0.001cm">
              <dc:creator>YL</dc:creator>
              <dc:date>2006-06-16T00:00:00</dc:date>
              <text:p text:style-name="P1"><text:span text:style-name="T1">CALCUL DU NIVEAU DE PRESSION EN CHAMP LIBRE A PARTIR DU NIVEAU DE PUISSANCE (en dB et dB(A)) ; CALCUL DU NIVEAU DE PUISSANCE A PARTIR DU NIVEAU DE PRESSION EN CHAMP LIBRE (en dB et dB(A))</text:span></text:p>
              <text:p text:style-name="P4"><text:span text:style-name="T1"/></text:p>
            </office:annotation>
          </table:table-cell>
          <table:table-cell table:style-name="ce762" office:value-type="string" table:number-columns-spanned="14" table:number-rows-spanned="1">
            <text:p>CALCUL EN CHAMP LIBRE</text:p>
          </table:table-cell>
          <table:covered-table-cell table:style-name="ce772"/>
          <table:covered-table-cell table:style-name="ce780"/>
          <table:covered-table-cell table:style-name="ce789"/>
          <table:covered-table-cell table:style-name="ce790"/>
          <table:covered-table-cell table:number-columns-repeated="3" table:style-name="ce780"/>
          <table:covered-table-cell table:style-name="ce804"/>
          <table:covered-table-cell table:style-name="ce780"/>
          <table:covered-table-cell table:style-name="ce772"/>
          <table:covered-table-cell table:number-columns-repeated="3" table:style-name="ce780"/>
          <table:table-cell table:style-name="ce780"/>
          <table:table-cell table:number-columns-repeated="240"/>
        </table:table-row>
        <table:table-row table:style-name="ro4">
          <table:table-cell table:style-name="ce748" office:value-type="string" table:number-columns-spanned="16" table:number-rows-spanned="1">
            <text:p>Passage du niveau de puissance au niveau de pression</text:p>
          </table:table-cell>
          <table:covered-table-cell table:style-name="ce763"/>
          <table:covered-table-cell table:style-name="ce773"/>
          <table:covered-table-cell table:number-columns-repeated="6" table:style-name="ce763"/>
          <table:covered-table-cell table:style-name="ce805"/>
          <table:covered-table-cell table:style-name="ce763"/>
          <table:covered-table-cell table:style-name="ce773"/>
          <table:covered-table-cell table:number-columns-repeated="3" table:style-name="ce763"/>
          <table:covered-table-cell table:style-name="ce813"/>
          <table:table-cell table:number-columns-repeated="240"/>
        </table:table-row>
        <table:table-row table:style-name="ro11">
          <table:table-cell table:style-name="ce749"/>
          <table:table-cell/>
          <table:table-cell table:style-name="ce774"/>
          <table:table-cell table:number-columns-repeated="6"/>
          <table:table-cell table:style-name="ce806"/>
          <table:table-cell/>
          <table:table-cell table:style-name="ce774"/>
          <table:table-cell table:number-columns-repeated="3"/>
          <table:table-cell table:style-name="ce814"/>
          <table:table-cell table:number-columns-repeated="240"/>
        </table:table-row>
        <table:table-row table:style-name="ro11">
          <table:table-cell table:style-name="ce750" office:value-type="string" table:number-columns-spanned="2" table:number-rows-spanned="1">
            <text:p><text:s text:c="2"/>Données : </text:p>
          </table:table-cell>
          <table:covered-table-cell/>
          <table:table-cell table:style-name="ce774" office:value-type="string">
            <text:p>Lw en dB</text:p>
          </table:table-cell>
          <table:table-cell table:number-columns-repeated="6"/>
          <table:table-cell table:style-name="ce806" office:value-type="string" table:number-columns-spanned="2" table:number-rows-spanned="1">
            <text:p><text:s text:c="2"/>Données : </text:p>
          </table:table-cell>
          <table:covered-table-cell/>
          <table:table-cell table:style-name="ce774" office:value-type="string">
            <text:p>Lw en dB(A)</text:p>
          </table:table-cell>
          <table:table-cell table:number-columns-repeated="3"/>
          <table:table-cell table:style-name="ce814"/>
          <table:table-cell table:number-columns-repeated="240"/>
        </table:table-row>
        <table:table-row table:style-name="ro11">
          <table:table-cell table:style-name="ce751" office:value-type="string" table:number-columns-spanned="2" table:number-rows-spanned="1">
            <text:p><text:s text:c="2"/>Inconnues :</text:p>
          </table:table-cell>
          <table:covered-table-cell/>
          <table:table-cell table:style-name="ce775" office:value-type="string">
            <text:p>Lw en dB(A)</text:p>
          </table:table-cell>
          <table:table-cell table:number-columns-repeated="6"/>
          <table:table-cell table:style-name="ce807" office:value-type="string" table:number-columns-spanned="2" table:number-rows-spanned="1">
            <text:p><text:s text:c="2"/>Inconnues :</text:p>
          </table:table-cell>
          <table:covered-table-cell/>
          <table:table-cell table:style-name="ce775" office:value-type="string">
            <text:p>Lw en dB</text:p>
          </table:table-cell>
          <table:table-cell table:number-columns-repeated="3"/>
          <table:table-cell table:style-name="ce814"/>
          <table:table-cell table:number-columns-repeated="240"/>
        </table:table-row>
        <table:table-row table:style-name="ro11">
          <table:table-cell table:style-name="ce751"/>
          <table:table-cell/>
          <table:table-cell table:style-name="ce775" office:value-type="string">
            <text:p>Lp en dB</text:p>
          </table:table-cell>
          <table:table-cell table:number-columns-repeated="6"/>
          <table:table-cell table:style-name="ce807"/>
          <table:table-cell/>
          <table:table-cell table:style-name="ce775" office:value-type="string">
            <text:p>Lp en dB</text:p>
          </table:table-cell>
          <table:table-cell table:number-columns-repeated="3"/>
          <table:table-cell table:style-name="ce814"/>
          <table:table-cell table:number-columns-repeated="240"/>
        </table:table-row>
        <table:table-row table:style-name="ro11">
          <table:table-cell table:style-name="ce751"/>
          <table:table-cell/>
          <table:table-cell table:style-name="ce775" office:value-type="string">
            <text:p>Lp en dB(A)</text:p>
          </table:table-cell>
          <table:table-cell table:number-columns-repeated="4"/>
          <table:table-cell table:style-name="ce795" table:number-columns-repeated="2"/>
          <table:table-cell table:style-name="ce807"/>
          <table:table-cell/>
          <table:table-cell table:style-name="ce775" office:value-type="string">
            <text:p>Lp en dB(A)</text:p>
          </table:table-cell>
          <table:table-cell table:number-columns-repeated="3"/>
          <table:table-cell table:style-name="ce814"/>
          <table:table-cell table:number-columns-repeated="240"/>
        </table:table-row>
        <table:table-row table:style-name="ro11">
          <table:table-cell table:style-name="ce752"/>
          <table:table-cell table:number-columns-repeated="6"/>
          <table:table-cell table:style-name="ce795" table:number-columns-repeated="2"/>
          <table:table-cell table:number-columns-repeated="6"/>
          <table:table-cell table:style-name="ce814"/>
          <table:table-cell table:number-columns-repeated="240"/>
        </table:table-row>
        <table:table-row table:style-name="ro4">
          <table:table-cell table:style-name="ce752"/>
          <table:table-cell table:style-name="ce764" office:value-type="string">
            <text:p>Lw (dB)</text:p>
          </table:table-cell>
          <table:table-cell table:style-name="ce764" office:value-type="string">
            <text:p>Lw (dB(A))</text:p>
          </table:table-cell>
          <table:table-cell table:style-name="ce781" office:value-type="string">
            <text:p>Q</text:p>
          </table:table-cell>
          <table:table-cell table:style-name="ce781" office:value-type="string">
            <text:p>r</text:p>
          </table:table-cell>
          <table:table-cell table:style-name="ce781" office:value-type="string">
            <text:p>Lp (dB)</text:p>
          </table:table-cell>
          <table:table-cell table:style-name="ce781" office:value-type="string">
            <text:p>Lp (dB(A))</text:p>
          </table:table-cell>
          <table:table-cell table:style-name="ce784"/>
          <table:table-cell table:style-name="ce795"/>
          <table:table-cell/>
          <table:table-cell table:style-name="ce764" office:value-type="string">
            <text:p>Lw (dB(A))</text:p>
          </table:table-cell>
          <table:table-cell table:style-name="ce764" office:value-type="string">
            <text:p>Lw (dB)</text:p>
          </table:table-cell>
          <table:table-cell table:style-name="ce781" office:value-type="string">
            <text:p>Q</text:p>
          </table:table-cell>
          <table:table-cell table:style-name="ce781" office:value-type="string">
            <text:p>r</text:p>
          </table:table-cell>
          <table:table-cell table:style-name="ce781" office:value-type="string">
            <text:p>Lp (dB)</text:p>
          </table:table-cell>
          <table:table-cell table:style-name="ce815" office:value-type="string">
            <text:p>Lp (dB(A))</text:p>
          </table:table-cell>
          <table:table-cell table:number-columns-repeated="240"/>
        </table:table-row>
        <table:table-row table:style-name="ro11">
          <table:table-cell table:style-name="ce753" office:value-type="float" office:value="63">
            <text:p>63</text:p>
          </table:table-cell>
          <table:table-cell table:style-name="ce765">
            <office:annotation draw:style-name="gr45" draw:text-style-name="P2" svg:width="3.508cm" svg:height="1.149cm" svg:x="6.377cm" svg:y="6.168cm" draw:caption-point-x="-6.377cm" draw:caption-point-y="-6.168cm">
              <dc:creator>YL</dc:creator>
              <dc:date>2006-06-16T00:00:00</dc:date>
              <text:p text:style-name="P1"><text:span text:style-name="T1">niveau de puissance en dB</text:span></text:p>
            </office:annotation>
          </table:table-cell>
          <table:table-cell table:style-name="ce776" table:formula="oooc:=IF([.B10]=&quot;&quot;;&quot;&quot;;[.B10]-26)">
            <text:p/>
          </table:table-cell>
          <table:table-cell table:style-name="ce782" office:value-type="float" office:value="1" table:number-columns-spanned="1" table:number-rows-spanned="8">
            <office:annotation draw:style-name="gr4" draw:text-style-name="P2" svg:width="2.898cm" svg:height="0.674cm" svg:x="12.155cm" svg:y="6.168cm" draw:caption-point-x="-12.155cm" draw:caption-point-y="-6.168cm">
              <dc:creator>YL</dc:creator>
              <dc:date>2006-06-16T00:00:00</dc:date>
              <text:p text:style-name="P1"><text:span text:style-name="T1">directivité</text:span></text:p>
            </office:annotation>
            <text:p>1</text:p>
          </table:table-cell>
          <table:table-cell table:style-name="ce782" office:value-type="float" office:value="1.5" table:number-columns-spanned="1" table:number-rows-spanned="8">
            <office:annotation draw:style-name="gr48" draw:text-style-name="P2" svg:width="3.777cm" svg:height="1.163cm" svg:x="15.044cm" svg:y="6.168cm" draw:caption-point-x="-15.044cm" draw:caption-point-y="-6.168cm">
              <dc:creator>YL</dc:creator>
              <dc:date>2006-06-16T00:00:00</dc:date>
              <text:p text:style-name="P1"><text:span text:style-name="T1">distance par rapport à la source</text:span></text:p>
            </office:annotation>
            <text:p>1,5</text:p>
          </table:table-cell>
          <table:table-cell table:style-name="ce791" table:formula="oooc:=IF([.B10]=&quot;&quot;;&quot;&quot;;[.B10]+10*LOG10([.D$10]/(4*PI()*[.E$10]^2)))">
            <text:p/>
          </table:table-cell>
          <table:table-cell table:style-name="ce776" table:formula="oooc:=IF([.B10]=&quot;&quot;;&quot;&quot;;[.F10]-26)">
            <text:p/>
          </table:table-cell>
          <table:table-cell table:style-name="ce796"/>
          <table:table-cell table:style-name="ce795"/>
          <table:table-cell table:style-name="ce808" office:value-type="float" office:value="63">
            <text:p>63</text:p>
          </table:table-cell>
          <table:table-cell table:style-name="ce765">
            <office:annotation draw:style-name="gr4" draw:text-style-name="P4" svg:width="2.898cm" svg:height="1.62cm" svg:x="32.378cm" svg:y="6.168cm" draw:caption-point-x="-32.378cm" draw:caption-point-y="-6.168cm">
              <dc:creator>YL</dc:creator>
              <dc:date>2006-06-16T00:00:00</dc:date>
              <text:p text:style-name="P1"><text:span text:style-name="T1">niveau de puissance en dB(A)</text:span></text:p>
            </office:annotation>
          </table:table-cell>
          <table:table-cell table:style-name="ce776" table:formula="oooc:=IF([.K10]=&quot;&quot;;&quot;&quot;;[.K10]+26)">
            <text:p/>
          </table:table-cell>
          <table:table-cell table:style-name="ce782" office:value-type="float" office:value="2" table:number-columns-spanned="1" table:number-rows-spanned="8">
            <office:annotation draw:style-name="gr4" draw:text-style-name="P2" svg:width="2.898cm" svg:height="0.674cm" svg:x="38.156cm" svg:y="6.168cm" draw:caption-point-x="-38.156cm" draw:caption-point-y="-6.168cm">
              <dc:creator>YL</dc:creator>
              <dc:date>2006-06-16T00:00:00</dc:date>
              <text:p text:style-name="P1"><text:span text:style-name="T1">Directivité</text:span></text:p>
            </office:annotation>
            <text:p>2</text:p>
          </table:table-cell>
          <table:table-cell table:style-name="ce782" office:value-type="float" office:value="18.5" table:number-columns-spanned="1" table:number-rows-spanned="8">
            <office:annotation draw:style-name="gr4" draw:text-style-name="P2" svg:width="4.627cm" svg:height="1.147cm" svg:x="41.045cm" svg:y="6.168cm" draw:caption-point-x="-41.045cm" draw:caption-point-y="-6.168cm">
              <dc:creator>YL</dc:creator>
              <dc:date>2006-06-16T00:00:00</dc:date>
              <text:p text:style-name="P1"><text:span text:style-name="T1">distance par rapport à la source</text:span></text:p>
            </office:annotation>
            <text:p>18,5</text:p>
          </table:table-cell>
          <table:table-cell table:style-name="ce791" table:formula="oooc:=IF([.K10]=&quot;&quot;;&quot;&quot;;[.L10]+10*LOG10([.M$10]/(4*PI()*[.N$10]^2)))">
            <text:p/>
          </table:table-cell>
          <table:table-cell table:style-name="ce816" table:formula="oooc:=IF([.K10]=&quot;&quot;;&quot;&quot;;[.O10]-26)">
            <text:p/>
          </table:table-cell>
          <table:table-cell table:number-columns-repeated="240"/>
        </table:table-row>
        <table:table-row table:style-name="ro11">
          <table:table-cell table:style-name="ce754" office:value-type="float" office:value="125">
            <text:p>125</text:p>
          </table:table-cell>
          <table:table-cell table:style-name="ce766">
            <office:annotation draw:style-name="gr45" draw:text-style-name="P2" svg:width="4.045cm" svg:height="1.149cm" svg:x="6.377cm" svg:y="6.313cm" draw:caption-point-x="-6.377cm" draw:caption-point-y="-6.313cm">
              <dc:creator>YL</dc:creator>
              <dc:date>2006-06-16T00:00:00</dc:date>
              <text:p text:style-name="P1"><text:span text:style-name="T1">niveau de puissance en dB</text:span></text:p>
            </office:annotation>
          </table:table-cell>
          <table:table-cell table:style-name="ce777" table:formula="oooc:=IF([.B11]=&quot;&quot;;&quot;&quot;;[.B11]-16)">
            <text:p/>
          </table:table-cell>
          <table:covered-table-cell table:number-columns-repeated="2" table:style-name="ce783"/>
          <table:table-cell table:style-name="ce792" table:formula="oooc:=IF([.B11]=&quot;&quot;;&quot;&quot;;[.B11]+10*LOG10([.D$10]/(4*PI()*[.E$10]^2)))">
            <text:p/>
          </table:table-cell>
          <table:table-cell table:style-name="ce777" table:formula="oooc:=IF([.B11]=&quot;&quot;;&quot;&quot;;[.F11]-16)">
            <text:p/>
          </table:table-cell>
          <table:table-cell table:style-name="ce796"/>
          <table:table-cell table:style-name="ce795"/>
          <table:table-cell table:style-name="ce809" office:value-type="float" office:value="125">
            <text:p>125</text:p>
          </table:table-cell>
          <table:table-cell table:style-name="ce766">
            <office:annotation draw:style-name="gr4" draw:text-style-name="P4" svg:width="4.315cm" svg:height="1.147cm" svg:x="32.378cm" svg:y="6.765cm" draw:caption-point-x="-32.378cm" draw:caption-point-y="-6.765cm">
              <dc:creator>YL</dc:creator>
              <dc:date>2006-06-16T00:00:00</dc:date>
              <text:p text:style-name="P1"><text:span text:style-name="T1">niveau de puissance en dB(A)</text:span></text:p>
            </office:annotation>
          </table:table-cell>
          <table:table-cell table:style-name="ce777" table:formula="oooc:=IF([.K11]=&quot;&quot;;&quot;&quot;;[.K11]+16)">
            <text:p/>
          </table:table-cell>
          <table:covered-table-cell table:number-columns-repeated="2" table:style-name="ce812"/>
          <table:table-cell table:style-name="ce794" table:formula="oooc:=IF([.K11]=&quot;&quot;;&quot;&quot;;[.L11]+10*LOG10([.M$10]/(4*PI()*[.N$10]^2)))">
            <text:p/>
          </table:table-cell>
          <table:table-cell table:style-name="ce817" table:formula="oooc:=IF([.K11]=&quot;&quot;;&quot;&quot;;[.O11]-16)">
            <text:p/>
          </table:table-cell>
          <table:table-cell table:number-columns-repeated="240"/>
        </table:table-row>
        <table:table-row table:style-name="ro11">
          <table:table-cell table:style-name="ce753" office:value-type="float" office:value="250">
            <text:p>250</text:p>
          </table:table-cell>
          <table:table-cell table:style-name="ce765">
            <office:annotation draw:style-name="gr4" draw:text-style-name="P4" svg:width="3.508cm" svg:height="1.147cm" svg:x="6.377cm" svg:y="7.363cm" draw:caption-point-x="-6.377cm" draw:caption-point-y="-7.363cm">
              <dc:creator>YL</dc:creator>
              <dc:date>2006-06-16T00:00:00</dc:date>
              <text:p text:style-name="P1"><text:span text:style-name="T1">niveau de puissance en dB</text:span></text:p>
            </office:annotation>
          </table:table-cell>
          <table:table-cell table:style-name="ce776" table:formula="oooc:=IF([.B12]=&quot;&quot;;&quot;&quot;;[.B12]-8.5)">
            <text:p/>
          </table:table-cell>
          <table:covered-table-cell table:number-columns-repeated="2" table:style-name="ce783"/>
          <table:table-cell table:style-name="ce791" table:formula="oooc:=IF([.B12]=&quot;&quot;;&quot;&quot;;[.B12]+10*LOG10([.D$10]/(4*PI()*[.E$10]^2)))">
            <text:p/>
          </table:table-cell>
          <table:table-cell table:style-name="ce776" table:formula="oooc:=IF([.B12]=&quot;&quot;;&quot;&quot;;[.F12]-8.5)">
            <text:p/>
          </table:table-cell>
          <table:table-cell table:style-name="ce796"/>
          <table:table-cell table:style-name="ce795"/>
          <table:table-cell table:style-name="ce808" office:value-type="float" office:value="250">
            <text:p>250</text:p>
          </table:table-cell>
          <table:table-cell table:style-name="ce765">
            <office:annotation draw:style-name="gr4" draw:text-style-name="P4" svg:width="4.444cm" svg:height="1.147cm" svg:x="32.378cm" svg:y="7.363cm" draw:caption-point-x="-32.378cm" draw:caption-point-y="-7.363cm">
              <dc:creator>YL</dc:creator>
              <dc:date>2006-06-16T00:00:00</dc:date>
              <text:p text:style-name="P1"><text:span text:style-name="T1">niveau de puissance en dB(A)</text:span></text:p>
            </office:annotation>
          </table:table-cell>
          <table:table-cell table:style-name="ce776" table:formula="oooc:=IF([.K12]=&quot;&quot;;&quot;&quot;;[.K12]+8.5)">
            <text:p/>
          </table:table-cell>
          <table:covered-table-cell table:number-columns-repeated="2" table:style-name="ce812"/>
          <table:table-cell table:style-name="ce791" table:formula="oooc:=IF([.K12]=&quot;&quot;;&quot;&quot;;[.L12]+10*LOG10([.M$10]/(4*PI()*[.N$10]^2)))">
            <text:p/>
          </table:table-cell>
          <table:table-cell table:style-name="ce816" table:formula="oooc:=IF([.K12]=&quot;&quot;;&quot;&quot;;[.O12]-8.5)">
            <text:p/>
          </table:table-cell>
          <table:table-cell table:number-columns-repeated="240"/>
        </table:table-row>
        <table:table-row table:style-name="ro11">
          <table:table-cell table:style-name="ce754" office:value-type="float" office:value="500">
            <text:p>500</text:p>
          </table:table-cell>
          <table:table-cell table:style-name="ce766">
            <office:annotation draw:style-name="gr4" draw:text-style-name="P4" svg:width="3.594cm" svg:height="1.147cm" svg:x="6.377cm" svg:y="7.96cm" draw:caption-point-x="-6.377cm" draw:caption-point-y="-7.96cm">
              <dc:creator>YL</dc:creator>
              <dc:date>2006-06-16T00:00:00</dc:date>
              <text:p text:style-name="P1"><text:span text:style-name="T1">niveau de puissance en dB</text:span></text:p>
            </office:annotation>
          </table:table-cell>
          <table:table-cell table:style-name="ce777" table:formula="oooc:=IF([.B13]=&quot;&quot;;&quot;&quot;;[.B13]-3)">
            <text:p/>
          </table:table-cell>
          <table:covered-table-cell table:number-columns-repeated="2" table:style-name="ce783"/>
          <table:table-cell table:style-name="ce792" table:formula="oooc:=IF([.B13]=&quot;&quot;;&quot;&quot;;[.B13]+10*LOG10([.D$10]/(4*PI()*[.E$10]^2)))">
            <text:p/>
          </table:table-cell>
          <table:table-cell table:style-name="ce777" table:formula="oooc:=IF([.B13]=&quot;&quot;;&quot;&quot;;[.F13]-3)">
            <text:p/>
          </table:table-cell>
          <table:table-cell table:style-name="ce796"/>
          <table:table-cell table:style-name="ce795"/>
          <table:table-cell table:style-name="ce809" office:value-type="float" office:value="500">
            <text:p>500</text:p>
          </table:table-cell>
          <table:table-cell table:style-name="ce766">
            <office:annotation draw:style-name="gr4" draw:text-style-name="P4" svg:width="4.617cm" svg:height="1.147cm" svg:x="32.378cm" svg:y="7.96cm" draw:caption-point-x="-32.378cm" draw:caption-point-y="-7.96cm">
              <dc:creator>YL</dc:creator>
              <dc:date>2006-06-16T00:00:00</dc:date>
              <text:p text:style-name="P1"><text:span text:style-name="T1">niveau de puissance en dB(A)</text:span></text:p>
            </office:annotation>
          </table:table-cell>
          <table:table-cell table:style-name="ce777" table:formula="oooc:=IF([.K13]=&quot;&quot;;&quot;&quot;;[.K13]+3)">
            <text:p/>
          </table:table-cell>
          <table:covered-table-cell table:number-columns-repeated="2" table:style-name="ce812"/>
          <table:table-cell table:style-name="ce794" table:formula="oooc:=IF([.K13]=&quot;&quot;;&quot;&quot;;[.L13]+10*LOG10([.M$10]/(4*PI()*[.N$10]^2)))">
            <text:p/>
          </table:table-cell>
          <table:table-cell table:style-name="ce817" table:formula="oooc:=IF([.K13]=&quot;&quot;;&quot;&quot;;[.O13]-3)">
            <text:p/>
          </table:table-cell>
          <table:table-cell table:number-columns-repeated="240"/>
        </table:table-row>
        <table:table-row table:style-name="ro11">
          <table:table-cell table:style-name="ce753" office:value-type="float" office:value="1000">
            <text:p>1000</text:p>
          </table:table-cell>
          <table:table-cell table:style-name="ce765">
            <office:annotation draw:style-name="gr46" draw:text-style-name="P4" svg:width="3.724cm" svg:height="1.147cm" svg:x="6.377cm" svg:y="8.558cm" draw:caption-point-x="-6.377cm" draw:caption-point-y="-8.558cm">
              <dc:creator>YL</dc:creator>
              <dc:date>2006-06-16T00:00:00</dc:date>
              <text:p text:style-name="P1"><text:span text:style-name="T1">niveau de puissance en dB</text:span></text:p>
            </office:annotation>
          </table:table-cell>
          <table:table-cell table:style-name="ce776" table:formula="oooc:=IF([.B14]=&quot;&quot;;&quot;&quot;;[.B14])">
            <text:p/>
          </table:table-cell>
          <table:covered-table-cell table:number-columns-repeated="2" table:style-name="ce783"/>
          <table:table-cell table:style-name="ce791" table:formula="oooc:=IF([.B14]=&quot;&quot;;&quot;&quot;;[.B14]+10*LOG10([.D$10]/(4*PI()*[.E$10]^2)))">
            <text:p/>
          </table:table-cell>
          <table:table-cell table:style-name="ce776" table:formula="oooc:=IF([.B14]=&quot;&quot;;&quot;&quot;;[.F14])">
            <text:p/>
          </table:table-cell>
          <table:table-cell table:style-name="ce796"/>
          <table:table-cell table:style-name="ce795"/>
          <table:table-cell table:style-name="ce808" office:value-type="float" office:value="1000">
            <text:p>1000</text:p>
          </table:table-cell>
          <table:table-cell table:style-name="ce765">
            <office:annotation draw:style-name="gr4" draw:text-style-name="P4" svg:width="4.487cm" svg:height="1.147cm" svg:x="32.378cm" svg:y="8.558cm" draw:caption-point-x="-32.378cm" draw:caption-point-y="-8.558cm">
              <dc:creator>YL</dc:creator>
              <dc:date>2006-06-16T00:00:00</dc:date>
              <text:p text:style-name="P1"><text:span text:style-name="T1">niveau de puissance en dB(A)</text:span></text:p>
            </office:annotation>
          </table:table-cell>
          <table:table-cell table:style-name="ce776" table:formula="oooc:=IF([.K14]=&quot;&quot;;&quot;&quot;;[.K14])">
            <text:p/>
          </table:table-cell>
          <table:covered-table-cell table:number-columns-repeated="2" table:style-name="ce812"/>
          <table:table-cell table:style-name="ce791" table:formula="oooc:=IF([.K14]=&quot;&quot;;&quot;&quot;;[.L14]+10*LOG10([.M$10]/(4*PI()*[.N$10]^2)))">
            <text:p/>
          </table:table-cell>
          <table:table-cell table:style-name="ce816" table:formula="oooc:=IF([.K14]=&quot;&quot;;&quot;&quot;;[.O14])">
            <text:p/>
          </table:table-cell>
          <table:table-cell table:number-columns-repeated="240"/>
        </table:table-row>
        <table:table-row table:style-name="ro11">
          <table:table-cell table:style-name="ce754" office:value-type="float" office:value="2000">
            <text:p>2000</text:p>
          </table:table-cell>
          <table:table-cell table:style-name="ce766">
            <office:annotation draw:style-name="gr4" draw:text-style-name="P4" svg:width="3.767cm" svg:height="1.147cm" svg:x="6.377cm" svg:y="9.155cm" draw:caption-point-x="-6.377cm" draw:caption-point-y="-9.155cm">
              <dc:creator>YL</dc:creator>
              <dc:date>2006-06-16T00:00:00</dc:date>
              <text:p text:style-name="P1"><text:span text:style-name="T1">niveau de puissance en dB</text:span></text:p>
            </office:annotation>
          </table:table-cell>
          <table:table-cell table:style-name="ce777" table:formula="oooc:=IF([.B15]=&quot;&quot;;&quot;&quot;;[.B15]+1)">
            <text:p/>
          </table:table-cell>
          <table:covered-table-cell table:number-columns-repeated="2" table:style-name="ce783"/>
          <table:table-cell table:style-name="ce792" table:formula="oooc:=IF([.B15]=&quot;&quot;;&quot;&quot;;[.B15]+10*LOG10([.D$10]/(4*PI()*[.E$10]^2)))">
            <text:p/>
          </table:table-cell>
          <table:table-cell table:style-name="ce777" table:formula="oooc:=IF([.B15]=&quot;&quot;;&quot;&quot;;[.F15]+1)">
            <text:p/>
          </table:table-cell>
          <table:table-cell table:style-name="ce796"/>
          <table:table-cell table:style-name="ce795"/>
          <table:table-cell table:style-name="ce809" office:value-type="float" office:value="2000">
            <text:p>2000</text:p>
          </table:table-cell>
          <table:table-cell table:style-name="ce766">
            <office:annotation draw:style-name="gr4" draw:text-style-name="P4" svg:width="3.969cm" svg:height="1.147cm" svg:x="32.378cm" svg:y="9.155cm" draw:caption-point-x="-32.378cm" draw:caption-point-y="-9.155cm">
              <dc:creator>YL</dc:creator>
              <dc:date>2006-06-16T00:00:00</dc:date>
              <text:p text:style-name="P1"><text:span text:style-name="T1">niveau de puissance en dB(A)</text:span></text:p>
            </office:annotation>
          </table:table-cell>
          <table:table-cell table:style-name="ce777" table:formula="oooc:=IF([.K15]=&quot;&quot;;&quot;&quot;;[.K15]-1)">
            <text:p/>
          </table:table-cell>
          <table:covered-table-cell table:number-columns-repeated="2" table:style-name="ce812"/>
          <table:table-cell table:style-name="ce794" table:formula="oooc:=IF([.K15]=&quot;&quot;;&quot;&quot;;[.L15]+10*LOG10([.M$10]/(4*PI()*[.N$10]^2)))">
            <text:p/>
          </table:table-cell>
          <table:table-cell table:style-name="ce817" table:formula="oooc:=IF([.K15]=&quot;&quot;;&quot;&quot;;[.O15]+1)">
            <text:p/>
          </table:table-cell>
          <table:table-cell table:number-columns-repeated="240"/>
        </table:table-row>
        <table:table-row table:style-name="ro11">
          <table:table-cell table:style-name="ce753" office:value-type="float" office:value="4000">
            <text:p>4000</text:p>
          </table:table-cell>
          <table:table-cell table:style-name="ce765">
            <office:annotation draw:style-name="gr4" draw:text-style-name="P4" svg:width="3.68cm" svg:height="1.147cm" svg:x="6.377cm" svg:y="9.752cm" draw:caption-point-x="-6.377cm" draw:caption-point-y="-9.752cm">
              <dc:creator>YL</dc:creator>
              <dc:date>2006-06-16T00:00:00</dc:date>
              <text:p text:style-name="P1"><text:span text:style-name="T1">niveau de puissance en dB</text:span></text:p>
            </office:annotation>
          </table:table-cell>
          <table:table-cell table:style-name="ce776" table:formula="oooc:=IF([.B16]=&quot;&quot;;&quot;&quot;;[.B16]+1)">
            <text:p/>
          </table:table-cell>
          <table:covered-table-cell table:number-columns-repeated="2" table:style-name="ce783"/>
          <table:table-cell table:style-name="ce791" table:formula="oooc:=IF([.B16]=&quot;&quot;;&quot;&quot;;[.B16]+10*LOG10([.D$10]/(4*PI()*[.E$10]^2)))">
            <text:p/>
          </table:table-cell>
          <table:table-cell table:style-name="ce776" table:formula="oooc:=IF([.B16]=&quot;&quot;;&quot;&quot;;[.F16]+1)">
            <text:p/>
          </table:table-cell>
          <table:table-cell table:style-name="ce796"/>
          <table:table-cell table:style-name="ce795"/>
          <table:table-cell table:style-name="ce808" office:value-type="float" office:value="4000">
            <text:p>4000</text:p>
          </table:table-cell>
          <table:table-cell table:style-name="ce765">
            <office:annotation draw:style-name="gr4" draw:text-style-name="P4" svg:width="4.574cm" svg:height="1.147cm" svg:x="32.378cm" svg:y="9.752cm" draw:caption-point-x="-32.378cm" draw:caption-point-y="-9.752cm">
              <dc:creator>YL</dc:creator>
              <dc:date>2006-06-16T00:00:00</dc:date>
              <text:p text:style-name="P1"><text:span text:style-name="T1">niveau de puissance en dB(A)</text:span></text:p>
            </office:annotation>
          </table:table-cell>
          <table:table-cell table:style-name="ce776" table:formula="oooc:=IF([.K16]=&quot;&quot;;&quot;&quot;;[.K16]-1)">
            <text:p/>
          </table:table-cell>
          <table:covered-table-cell table:number-columns-repeated="2" table:style-name="ce812"/>
          <table:table-cell table:style-name="ce791" table:formula="oooc:=IF([.K16]=&quot;&quot;;&quot;&quot;;[.L16]+10*LOG10([.M$10]/(4*PI()*[.N$10]^2)))">
            <text:p/>
          </table:table-cell>
          <table:table-cell table:style-name="ce816" table:formula="oooc:=IF([.K16]=&quot;&quot;;&quot;&quot;;[.O16]+1)">
            <text:p/>
          </table:table-cell>
          <table:table-cell table:number-columns-repeated="240"/>
        </table:table-row>
        <table:table-row table:style-name="ro11">
          <table:table-cell table:style-name="ce754" office:value-type="float" office:value="8000">
            <text:p>8000</text:p>
          </table:table-cell>
          <table:table-cell table:style-name="ce766">
            <office:annotation draw:style-name="gr4" draw:text-style-name="P4" svg:width="3.724cm" svg:height="1.147cm" svg:x="6.377cm" svg:y="10.35cm" draw:caption-point-x="-6.377cm" draw:caption-point-y="-10.35cm">
              <dc:creator>YL</dc:creator>
              <dc:date>2006-06-16T00:00:00</dc:date>
              <text:p text:style-name="P1"><text:span text:style-name="T1">niveau de puissance en dB</text:span></text:p>
            </office:annotation>
          </table:table-cell>
          <table:table-cell table:style-name="ce777" table:formula="oooc:=IF([.B17]=&quot;&quot;;&quot;&quot;;[.B17]-1)">
            <text:p/>
          </table:table-cell>
          <table:covered-table-cell table:number-columns-repeated="2" table:style-name="ce783"/>
          <table:table-cell table:style-name="ce792" table:formula="oooc:=IF([.B17]=&quot;&quot;;&quot;&quot;;[.B17]+10*LOG10([.D$10]/(4*PI()*[.E$10]^2)))">
            <text:p/>
          </table:table-cell>
          <table:table-cell table:style-name="ce777" table:formula="oooc:=IF([.B17]=&quot;&quot;;&quot;&quot;;[.F17]-1)">
            <text:p/>
          </table:table-cell>
          <table:table-cell table:style-name="ce796"/>
          <table:table-cell table:style-name="ce795"/>
          <table:table-cell table:style-name="ce809" office:value-type="float" office:value="8000">
            <text:p>8000</text:p>
          </table:table-cell>
          <table:table-cell table:style-name="ce766">
            <office:annotation draw:style-name="gr11" draw:text-style-name="P4" svg:width="4.444cm" svg:height="1.623cm" svg:x="32.378cm" svg:y="10.35cm" draw:caption-point-x="-32.378cm" draw:caption-point-y="-10.35cm">
              <dc:creator>YL</dc:creator>
              <dc:date>2006-06-16T00:00:00</dc:date>
              <text:p text:style-name="P1"><text:span text:style-name="T1">niveau de puissance en dB(A)</text:span></text:p>
            </office:annotation>
          </table:table-cell>
          <table:table-cell table:style-name="ce777" table:formula="oooc:=IF([.K17]=&quot;&quot;;&quot;&quot;;[.K17]+1)">
            <text:p/>
          </table:table-cell>
          <table:covered-table-cell table:number-columns-repeated="2" table:style-name="ce812"/>
          <table:table-cell table:style-name="ce794" table:formula="oooc:=IF([.K17]=&quot;&quot;;&quot;&quot;;[.L17]+10*LOG10([.M$10]/(4*PI()*[.N$10]^2)))">
            <text:p/>
          </table:table-cell>
          <table:table-cell table:style-name="ce817" table:formula="oooc:=IF([.K17]=&quot;&quot;;&quot;&quot;;[.O17]-1)">
            <text:p/>
          </table:table-cell>
          <table:table-cell table:number-columns-repeated="240"/>
        </table:table-row>
        <table:table-row table:style-name="ro11">
          <table:table-cell table:style-name="ce755"/>
          <table:table-cell table:style-name="ce767"/>
          <table:table-cell table:style-name="ce778"/>
          <table:table-cell table:style-name="ce784" table:number-columns-repeated="2"/>
          <table:table-cell table:style-name="ce793"/>
          <table:table-cell table:style-name="ce778"/>
          <table:table-cell table:style-name="ce796"/>
          <table:table-cell table:style-name="ce795"/>
          <table:table-cell table:style-name="ce784"/>
          <table:table-cell table:style-name="ce767"/>
          <table:table-cell table:style-name="ce778"/>
          <table:table-cell table:style-name="ce788" table:number-columns-repeated="2"/>
          <table:table-cell table:style-name="ce793"/>
          <table:table-cell table:style-name="ce818"/>
          <table:table-cell table:style-name="ce795" table:number-columns-repeated="240"/>
        </table:table-row>
        <table:table-row table:style-name="ro11" table:visibility="collapse">
          <table:table-cell table:style-name="ce752"/>
          <table:table-cell table:formula="oooc:=IF([.B10]=&quot;&quot;;0;10^([.B10]/10))+IF([.B11]=&quot;&quot;;0;10^([.B11]/10))+IF([.B12]=&quot;&quot;;0;10^([.B12]/10))+IF([.B13]=&quot;&quot;;0;10^([.B13]/10))+IF([.B14]=&quot;&quot;;0;10^([.B14]/10))+IF([.B15]=&quot;&quot;;0;10^([.B15]/10))+IF([.B16]=&quot;&quot;;0;10^([.B16]/10))+IF([.B17]=&quot;&quot;;0;10^([.B17]/10))" office:value-type="float" office:value="0">
            <text:p>0</text:p>
          </table:table-cell>
          <table:table-cell table:formula="oooc:=IF([.C10]=&quot;&quot;;0;10^([.C10]/10))+IF([.C11]=&quot;&quot;;0;10^([.C11]/10))+IF([.C12]=&quot;&quot;;0;10^([.C12]/10))+IF([.C13]=&quot;&quot;;0;10^([.C13]/10))+IF([.C14]=&quot;&quot;;0;10^([.C14]/10))+IF([.C15]=&quot;&quot;;0;10^([.C15]/10))+IF([.C16]=&quot;&quot;;0;10^([.C16]/10))+IF([.C17]=&quot;&quot;;0;10^([.C17]/10))" office:value-type="float" office:value="0">
            <text:p>0</text:p>
          </table:table-cell>
          <table:table-cell table:number-columns-repeated="2"/>
          <table:table-cell table:formula="oooc:=IF([.F10]=&quot;&quot;;0;10^([.F10]/10))+IF([.F11]=&quot;&quot;;0;10^([.F11]/10))+IF([.F12]=&quot;&quot;;0;10^([.F12]/10))+IF([.F13]=&quot;&quot;;0;10^([.F13]/10))+IF([.F14]=&quot;&quot;;0;10^([.F14]/10))+IF([.F15]=&quot;&quot;;0;10^([.F15]/10))+IF([.F16]=&quot;&quot;;0;10^([.F16]/10))+IF([.F17]=&quot;&quot;;0;10^([.F17]/10))" office:value-type="float" office:value="0">
            <text:p>0</text:p>
          </table:table-cell>
          <table:table-cell table:formula="oooc:=IF([.G10]=&quot;&quot;;0;10^([.G10]/10))+IF([.G11]=&quot;&quot;;0;10^([.G11]/10))+IF([.G12]=&quot;&quot;;0;10^([.G12]/10))+IF([.G13]=&quot;&quot;;0;10^([.G13]/10))+IF([.G14]=&quot;&quot;;0;10^([.G14]/10))+IF([.G15]=&quot;&quot;;0;10^([.G15]/10))+IF([.G16]=&quot;&quot;;0;10^([.G16]/10))+IF([.G17]=&quot;&quot;;0;10^([.G17]/10))" office:value-type="float" office:value="0">
            <text:p>0</text:p>
          </table:table-cell>
          <table:table-cell table:style-name="ce795" table:number-columns-repeated="2"/>
          <table:table-cell/>
          <table:table-cell table:formula="oooc:=IF([.K10]=&quot;&quot;;0;10^([.K10]/10))+IF([.K11]=&quot;&quot;;0;10^([.K11]/10))+IF([.K12]=&quot;&quot;;0;10^([.K12]/10))+IF([.K13]=&quot;&quot;;0;10^([.K13]/10))+IF([.K14]=&quot;&quot;;0;10^([.K14]/10))+IF([.K15]=&quot;&quot;;0;10^([.K15]/10))+IF([.K16]=&quot;&quot;;0;10^([.K16]/10))+IF([.K17]=&quot;&quot;;0;10^([.K17]/10))" office:value-type="float" office:value="0">
            <text:p>0</text:p>
          </table:table-cell>
          <table:table-cell table:formula="oooc:=IF([.L10]=&quot;&quot;;0;10^([.L10]/10))+IF([.L11]=&quot;&quot;;0;10^([.L11]/10))+IF([.L12]=&quot;&quot;;0;10^([.L12]/10))+IF([.L13]=&quot;&quot;;0;10^([.L13]/10))+IF([.L14]=&quot;&quot;;0;10^([.L14]/10))+IF([.L15]=&quot;&quot;;0;10^([.L15]/10))+IF([.L16]=&quot;&quot;;0;10^([.L16]/10))+IF([.L17]=&quot;&quot;;0;10^([.L17]/10))" office:value-type="float" office:value="0">
            <text:p>0</text:p>
          </table:table-cell>
          <table:table-cell table:number-columns-repeated="2"/>
          <table:table-cell table:formula="oooc:=IF([.O10]=&quot;&quot;;0;10^([.O10]/10))+IF([.O11]=&quot;&quot;;0;10^([.O11]/10))+IF([.O12]=&quot;&quot;;0;10^([.O12]/10))+IF([.O13]=&quot;&quot;;0;10^([.O13]/10))+IF([.O14]=&quot;&quot;;0;10^([.O14]/10))+IF([.O15]=&quot;&quot;;0;10^([.O15]/10))+IF([.O16]=&quot;&quot;;0;10^([.O16]/10))+IF([.O17]=&quot;&quot;;0;10^([.O17]/10))" office:value-type="float" office:value="0">
            <text:p>0</text:p>
          </table:table-cell>
          <table:table-cell table:style-name="ce814" table:formula="oooc:=IF([.P10]=&quot;&quot;;0;10^([.P10]/10))+IF([.P11]=&quot;&quot;;0;10^([.P11]/10))+IF([.P12]=&quot;&quot;;0;10^([.P12]/10))+IF([.P13]=&quot;&quot;;0;10^([.P13]/10))+IF([.P14]=&quot;&quot;;0;10^([.P14]/10))+IF([.P15]=&quot;&quot;;0;10^([.P15]/10))+IF([.P16]=&quot;&quot;;0;10^([.P16]/10))+IF([.P17]=&quot;&quot;;0;10^([.P17]/10))" office:value-type="float" office:value="0">
            <text:p>0</text:p>
          </table:table-cell>
          <table:table-cell table:style-name="ce822"/>
          <table:table-cell table:number-columns-repeated="239"/>
        </table:table-row>
        <table:table-row table:style-name="ro11" table:visibility="collapse">
          <table:table-cell table:style-name="ce262"/>
          <table:table-cell table:style-name="ce768" table:formula="oooc:=10*LOG10([.B19])" office:value-type="float" office:value="0">
            <text:p>Err :502</text:p>
          </table:table-cell>
          <table:table-cell table:style-name="ce768" table:formula="oooc:=10*LOG10([.C19])" office:value-type="float" office:value="0">
            <text:p>Err :502</text:p>
          </table:table-cell>
          <table:table-cell table:style-name="ce785" table:number-columns-repeated="2"/>
          <table:table-cell table:style-name="ce768" table:formula="oooc:=10*LOG10([.F19])" office:value-type="float" office:value="0">
            <text:p>Err :502</text:p>
          </table:table-cell>
          <table:table-cell table:style-name="ce768" table:formula="oooc:=10*LOG10([.G19])" office:value-type="float" office:value="0">
            <text:p>Err :502</text:p>
          </table:table-cell>
          <table:table-cell table:style-name="ce797"/>
          <table:table-cell table:style-name="ce801"/>
          <table:table-cell table:style-name="ce43"/>
          <table:table-cell table:style-name="ce768" table:formula="oooc:=10*LOG10([.K19])" office:value-type="float" office:value="0">
            <text:p>Err :502</text:p>
          </table:table-cell>
          <table:table-cell table:style-name="ce768" table:formula="oooc:=10*LOG10([.L19])" office:value-type="float" office:value="0">
            <text:p>Err :502</text:p>
          </table:table-cell>
          <table:table-cell table:style-name="ce785" table:number-columns-repeated="2"/>
          <table:table-cell table:style-name="ce768" table:formula="oooc:=10*LOG10([.O19])" office:value-type="float" office:value="0">
            <text:p>Err :502</text:p>
          </table:table-cell>
          <table:table-cell table:style-name="ce819" table:formula="oooc:=10*LOG10([.P19])" office:value-type="float" office:value="0">
            <text:p>Err :502</text:p>
          </table:table-cell>
          <table:table-cell/>
          <table:table-cell table:style-name="ce822" table:number-columns-repeated="4"/>
          <table:table-cell table:style-name="ce785" table:number-columns-repeated="235"/>
        </table:table-row>
        <table:table-row table:style-name="ro4">
          <table:table-cell table:style-name="ce756" office:value-type="string">
            <text:p>global</text:p>
          </table:table-cell>
          <table:table-cell table:style-name="ce768" table:formula="oooc:=CONCATENATE(FIXED([.B20];1);&quot; dB&quot;)" office:value-type="string" office:string-value="Err :502">
            <text:p>Err :502</text:p>
          </table:table-cell>
          <table:table-cell table:style-name="ce768" table:formula="oooc:=CONCATENATE(FIXED([.C20];1);&quot; dB(A)&quot;)" office:value-type="string" office:string-value="Err :502">
            <text:p>Err :502</text:p>
          </table:table-cell>
          <table:table-cell table:style-name="ce785" table:number-columns-repeated="2"/>
          <table:table-cell table:style-name="ce768" table:formula="oooc:=CONCATENATE(FIXED([.F20];1);&quot; dB&quot;)" office:value-type="string" office:string-value="Err :502">
            <text:p>Err :502</text:p>
          </table:table-cell>
          <table:table-cell table:style-name="ce768" table:formula="oooc:=CONCATENATE(FIXED([.G20];1);&quot; dB(A)&quot;)" office:value-type="string" office:string-value="Err :502">
            <text:p>Err :502</text:p>
          </table:table-cell>
          <table:table-cell table:style-name="ce797"/>
          <table:table-cell table:style-name="ce801"/>
          <table:table-cell table:style-name="ce810" office:value-type="string">
            <text:p>global</text:p>
          </table:table-cell>
          <table:table-cell table:style-name="ce768" table:formula="oooc:=CONCATENATE(FIXED([.K20];1);&quot; dB(A)&quot;)" office:value-type="string" office:string-value="Err :502">
            <text:p>Err :502</text:p>
          </table:table-cell>
          <table:table-cell table:style-name="ce768" table:formula="oooc:=CONCATENATE(FIXED([.L20];1);&quot; dB&quot;)" office:value-type="string" office:string-value="Err :502">
            <text:p>Err :502</text:p>
          </table:table-cell>
          <table:table-cell table:style-name="ce785" table:number-columns-repeated="2"/>
          <table:table-cell table:style-name="ce768" table:formula="oooc:=CONCATENATE(FIXED([.O20];1);&quot; dB&quot;)" office:value-type="string" office:string-value="Err :502">
            <text:p>Err :502</text:p>
          </table:table-cell>
          <table:table-cell table:style-name="ce819" table:formula="oooc:=CONCATENATE(FIXED([.P20];1);&quot; dB(A)&quot;)" office:value-type="string" office:string-value="Err :502">
            <text:p>Err :502</text:p>
          </table:table-cell>
          <table:table-cell/>
          <table:table-cell table:style-name="ce822" table:number-columns-repeated="4"/>
          <table:table-cell table:style-name="ce785" table:number-columns-repeated="235"/>
        </table:table-row>
        <table:table-row table:style-name="ro11">
          <table:table-cell table:style-name="ce757"/>
          <table:table-cell table:style-name="ce769" table:number-columns-repeated="2"/>
          <table:table-cell table:style-name="ce786" table:number-columns-repeated="2"/>
          <table:table-cell table:style-name="ce769" table:number-columns-repeated="2"/>
          <table:table-cell table:style-name="ce798"/>
          <table:table-cell table:style-name="ce802"/>
          <table:table-cell table:style-name="ce811"/>
          <table:table-cell table:style-name="ce769" table:number-columns-repeated="2"/>
          <table:table-cell table:style-name="ce786" table:number-columns-repeated="2"/>
          <table:table-cell table:style-name="ce769"/>
          <table:table-cell table:style-name="ce820"/>
          <table:table-cell/>
          <table:table-cell table:style-name="ce822" table:number-columns-repeated="4"/>
          <table:table-cell table:style-name="ce785" table:number-columns-repeated="235"/>
        </table:table-row>
        <table:table-row table:style-name="ro11">
          <table:table-cell table:style-name="ce758"/>
          <table:table-cell table:style-name="ce770" table:number-columns-repeated="2"/>
          <table:table-cell table:style-name="ce787" table:number-columns-repeated="2"/>
          <table:table-cell table:style-name="ce770" table:number-columns-repeated="2"/>
          <table:table-cell table:style-name="ce797"/>
          <table:table-cell table:style-name="ce803"/>
          <table:table-cell table:style-name="ce758"/>
          <table:table-cell table:style-name="ce770" table:number-columns-repeated="2"/>
          <table:table-cell table:style-name="ce787" table:number-columns-repeated="2"/>
          <table:table-cell table:style-name="ce770" table:number-columns-repeated="2"/>
          <table:table-cell/>
          <table:table-cell table:style-name="ce822" table:number-columns-repeated="4"/>
          <table:table-cell table:style-name="ce785" table:number-columns-repeated="235"/>
        </table:table-row>
        <table:table-row table:style-name="ro11">
          <table:table-cell table:number-columns-repeated="7"/>
          <table:table-cell table:style-name="ce795" table:number-columns-repeated="2"/>
          <table:table-cell table:number-columns-repeated="247"/>
        </table:table-row>
        <table:table-row table:style-name="ro4">
          <table:table-cell table:style-name="ce760" office:value-type="string" table:number-columns-spanned="16" table:number-rows-spanned="1">
            <text:p>Passage du niveau de pression au niveau de puissance</text:p>
          </table:table-cell>
          <table:covered-table-cell table:number-columns-repeated="6" table:style-name="ce763"/>
          <table:covered-table-cell table:number-columns-repeated="2" table:style-name="ce799"/>
          <table:covered-table-cell table:number-columns-repeated="6" table:style-name="ce763"/>
          <table:covered-table-cell table:style-name="ce813"/>
          <table:table-cell table:number-columns-repeated="240"/>
        </table:table-row>
        <table:table-row table:style-name="ro11">
          <table:table-cell table:style-name="ce262"/>
          <table:table-cell table:style-name="ce43" table:number-columns-repeated="6"/>
          <table:table-cell table:style-name="ce800"/>
          <table:table-cell table:style-name="ce795"/>
          <table:table-cell table:style-name="ce43" table:number-columns-repeated="6"/>
          <table:table-cell table:style-name="ce567"/>
          <table:table-cell table:style-name="ce43"/>
          <table:table-cell table:number-columns-repeated="239"/>
        </table:table-row>
        <table:table-row table:style-name="ro11">
          <table:table-cell table:style-name="ce750" office:value-type="string" table:number-columns-spanned="2" table:number-rows-spanned="1">
            <text:p><text:s text:c="2"/>Données : </text:p>
          </table:table-cell>
          <table:covered-table-cell/>
          <table:table-cell table:style-name="ce774" office:value-type="string">
            <text:p>Lp en dB</text:p>
          </table:table-cell>
          <table:table-cell table:number-columns-repeated="6"/>
          <table:table-cell table:style-name="ce806" office:value-type="string" table:number-columns-spanned="2" table:number-rows-spanned="1">
            <text:p><text:s text:c="2"/>Données : </text:p>
          </table:table-cell>
          <table:covered-table-cell/>
          <table:table-cell table:style-name="ce774" office:value-type="string">
            <text:p>Lp en dB(A)</text:p>
          </table:table-cell>
          <table:table-cell table:style-name="ce43" table:number-columns-repeated="3"/>
          <table:table-cell table:style-name="ce567"/>
          <table:table-cell table:style-name="ce43"/>
          <table:table-cell table:number-columns-repeated="239"/>
        </table:table-row>
        <table:table-row table:style-name="ro11">
          <table:table-cell table:style-name="ce751" office:value-type="string" table:number-columns-spanned="2" table:number-rows-spanned="1">
            <text:p><text:s text:c="2"/>Inconnues :</text:p>
          </table:table-cell>
          <table:covered-table-cell/>
          <table:table-cell table:style-name="ce775" office:value-type="string">
            <text:p>Lp en dB(A)</text:p>
          </table:table-cell>
          <table:table-cell table:number-columns-repeated="6"/>
          <table:table-cell table:style-name="ce807" office:value-type="string" table:number-columns-spanned="2" table:number-rows-spanned="1">
            <text:p><text:s text:c="2"/>Inconnues :</text:p>
          </table:table-cell>
          <table:covered-table-cell/>
          <table:table-cell table:style-name="ce775" office:value-type="string">
            <text:p>Lp en dB</text:p>
          </table:table-cell>
          <table:table-cell table:style-name="ce43" table:number-columns-repeated="3"/>
          <table:table-cell table:style-name="ce567"/>
          <table:table-cell table:style-name="ce43"/>
          <table:table-cell table:number-columns-repeated="239"/>
        </table:table-row>
        <table:table-row table:style-name="ro11">
          <table:table-cell table:style-name="ce751"/>
          <table:table-cell/>
          <table:table-cell table:style-name="ce775" office:value-type="string">
            <text:p>Lw en dB</text:p>
          </table:table-cell>
          <table:table-cell table:number-columns-repeated="6"/>
          <table:table-cell table:style-name="ce807"/>
          <table:table-cell/>
          <table:table-cell table:style-name="ce775" office:value-type="string">
            <text:p>Lw en dB</text:p>
          </table:table-cell>
          <table:table-cell table:style-name="ce43" table:number-columns-repeated="3"/>
          <table:table-cell table:style-name="ce567"/>
          <table:table-cell table:style-name="ce43"/>
          <table:table-cell table:number-columns-repeated="239"/>
        </table:table-row>
        <table:table-row table:style-name="ro11">
          <table:table-cell table:style-name="ce751"/>
          <table:table-cell/>
          <table:table-cell table:style-name="ce775" office:value-type="string">
            <text:p>Lw en dB(A)</text:p>
          </table:table-cell>
          <table:table-cell table:number-columns-repeated="4"/>
          <table:table-cell table:style-name="ce795" table:number-columns-repeated="2"/>
          <table:table-cell table:style-name="ce807"/>
          <table:table-cell/>
          <table:table-cell table:style-name="ce775" office:value-type="string">
            <text:p>Lw en dB(A)</text:p>
          </table:table-cell>
          <table:table-cell table:style-name="ce43" table:number-columns-repeated="3"/>
          <table:table-cell table:style-name="ce567"/>
          <table:table-cell table:style-name="ce43"/>
          <table:table-cell table:number-columns-repeated="239"/>
        </table:table-row>
        <table:table-row table:style-name="ro11">
          <table:table-cell table:style-name="ce262"/>
          <table:table-cell table:style-name="ce43" table:number-columns-repeated="7"/>
          <table:table-cell/>
          <table:table-cell table:style-name="ce43" table:number-columns-repeated="6"/>
          <table:table-cell table:style-name="ce567"/>
          <table:table-cell table:style-name="ce43"/>
          <table:table-cell table:number-columns-repeated="239"/>
        </table:table-row>
        <table:table-row table:style-name="ro4">
          <table:table-cell table:style-name="ce752"/>
          <table:table-cell table:style-name="ce764" office:value-type="string">
            <text:p>Lp (dB)</text:p>
          </table:table-cell>
          <table:table-cell table:style-name="ce764" office:value-type="string">
            <text:p>Lp (dB(A))</text:p>
          </table:table-cell>
          <table:table-cell table:style-name="ce781" office:value-type="string">
            <text:p>Q</text:p>
          </table:table-cell>
          <table:table-cell table:style-name="ce781" office:value-type="string">
            <text:p>r</text:p>
          </table:table-cell>
          <table:table-cell table:style-name="ce781" office:value-type="string">
            <text:p>Lw (dB)</text:p>
          </table:table-cell>
          <table:table-cell table:style-name="ce781" office:value-type="string">
            <text:p>Lw (dB(A))</text:p>
          </table:table-cell>
          <table:table-cell table:style-name="ce784"/>
          <table:table-cell table:style-name="ce795"/>
          <table:table-cell/>
          <table:table-cell table:style-name="ce764" office:value-type="string">
            <text:p>Lp (dB(A))</text:p>
          </table:table-cell>
          <table:table-cell table:style-name="ce764" office:value-type="string">
            <text:p>Lp (dB)</text:p>
          </table:table-cell>
          <table:table-cell table:style-name="ce781" office:value-type="string">
            <text:p>Q</text:p>
          </table:table-cell>
          <table:table-cell table:style-name="ce781" office:value-type="string">
            <text:p>r</text:p>
          </table:table-cell>
          <table:table-cell table:style-name="ce781" office:value-type="string">
            <text:p>Lw (dB)</text:p>
          </table:table-cell>
          <table:table-cell table:style-name="ce815" office:value-type="string">
            <text:p>Lw (dB(A))</text:p>
          </table:table-cell>
          <table:table-cell table:style-name="ce43"/>
          <table:table-cell table:number-columns-repeated="239"/>
        </table:table-row>
        <table:table-row table:style-name="ro11">
          <table:table-cell table:style-name="ce753" office:value-type="float" office:value="63">
            <text:p>63</text:p>
          </table:table-cell>
          <table:table-cell table:style-name="ce765">
            <office:annotation draw:style-name="gr4" draw:text-style-name="P4" svg:width="4.846cm" svg:height="1.147cm" svg:x="6.377cm" svg:y="19.911cm" draw:caption-point-x="-6.377cm" draw:caption-point-y="-19.911cm">
              <dc:creator>YL</dc:creator>
              <dc:date>2006-06-16T00:00:00</dc:date>
              <text:p text:style-name="P1"><text:span text:style-name="T1">niveau de pression en dB en champ libre</text:span></text:p>
            </office:annotation>
          </table:table-cell>
          <table:table-cell table:style-name="ce776" table:formula="oooc:=IF([.B33]=&quot;&quot;;&quot;&quot;;[.B33]-26)">
            <text:p/>
          </table:table-cell>
          <table:table-cell table:style-name="ce782" office:value-type="float" office:value="1" table:number-columns-spanned="1" table:number-rows-spanned="8">
            <office:annotation draw:style-name="gr4" draw:text-style-name="P2" svg:width="2.898cm" svg:height="0.674cm" svg:x="12.155cm" svg:y="19.911cm" draw:caption-point-x="-12.155cm" draw:caption-point-y="-19.911cm">
              <dc:creator>YL</dc:creator>
              <dc:date>2006-06-16T00:00:00</dc:date>
              <text:p text:style-name="P1"><text:span text:style-name="T1">directivité</text:span></text:p>
            </office:annotation>
            <text:p>1</text:p>
          </table:table-cell>
          <table:table-cell table:style-name="ce782" office:value-type="float" office:value="1.5" table:number-columns-spanned="1" table:number-rows-spanned="8">
            <office:annotation draw:style-name="gr45" draw:text-style-name="P2" svg:width="4.122cm" svg:height="1.149cm" svg:x="15.044cm" svg:y="19.911cm" draw:caption-point-x="-15.044cm" draw:caption-point-y="-19.911cm">
              <dc:creator>YL</dc:creator>
              <dc:date>2006-06-16T00:00:00</dc:date>
              <text:p text:style-name="P1"><text:span text:style-name="T1">distance par rapport à la source</text:span></text:p>
            </office:annotation>
            <text:p>1,5</text:p>
          </table:table-cell>
          <table:table-cell table:style-name="ce791" table:formula="oooc:=IF([.B33]=&quot;&quot;;&quot;&quot;;[.B33]-10*LOG10([.D$33]/(4*PI()*[.E$33]^2)))">
            <text:p/>
          </table:table-cell>
          <table:table-cell table:style-name="ce776" table:formula="oooc:=IF([.B33]=&quot;&quot;;&quot;&quot;;[.F33]-26)">
            <text:p/>
          </table:table-cell>
          <table:table-cell table:style-name="ce796"/>
          <table:table-cell table:style-name="ce795"/>
          <table:table-cell table:style-name="ce808" office:value-type="float" office:value="63">
            <text:p>63</text:p>
          </table:table-cell>
          <table:table-cell table:style-name="ce765">
            <office:annotation draw:style-name="gr49" draw:text-style-name="P4" svg:width="5.48cm" svg:height="1.276cm" svg:x="32.378cm" svg:y="19.911cm" draw:caption-point-x="-32.378cm" draw:caption-point-y="-19.911cm">
              <dc:creator>YL</dc:creator>
              <dc:date>2006-06-16T00:00:00</dc:date>
              <text:p text:style-name="P1"><text:span text:style-name="T1">niveau de pression en dB(A) en champ libre</text:span></text:p>
            </office:annotation>
          </table:table-cell>
          <table:table-cell table:style-name="ce776" table:formula="oooc:=IF([.K33]=&quot;&quot;;&quot;&quot;;[.K33]+26)">
            <text:p/>
          </table:table-cell>
          <table:table-cell table:style-name="ce782" office:value-type="float" office:value="2" table:number-columns-spanned="1" table:number-rows-spanned="8">
            <office:annotation draw:style-name="gr4" draw:text-style-name="P4" svg:width="2.898cm" svg:height="0.674cm" svg:x="38.156cm" svg:y="19.911cm" draw:caption-point-x="-38.156cm" draw:caption-point-y="-19.911cm">
              <dc:creator>YL</dc:creator>
              <dc:date>2006-06-16T00:00:00</dc:date>
              <text:p text:style-name="P1"><text:span text:style-name="T1">directivité</text:span></text:p>
            </office:annotation>
            <text:p>2</text:p>
          </table:table-cell>
          <table:table-cell table:style-name="ce782" office:value-type="float" office:value="15" table:number-columns-spanned="1" table:number-rows-spanned="8">
            <office:annotation draw:style-name="gr51" draw:text-style-name="P4" svg:width="4.065cm" svg:height="1.147cm" svg:x="41.045cm" svg:y="19.911cm" draw:caption-point-x="-41.045cm" draw:caption-point-y="-19.911cm">
              <dc:creator>YL</dc:creator>
              <dc:date>2006-06-16T00:00:00</dc:date>
              <text:p text:style-name="P1"><text:span text:style-name="T1">distance par rapport à la source</text:span></text:p>
            </office:annotation>
            <text:p>15</text:p>
          </table:table-cell>
          <table:table-cell table:style-name="ce791" table:formula="oooc:=IF([.K33]=&quot;&quot;;&quot;&quot;;[.L33]-10*LOG10([.M$33]/(4*PI()*[.N$33]^2)))">
            <text:p/>
          </table:table-cell>
          <table:table-cell table:style-name="ce816" table:formula="oooc:=IF([.K33]=&quot;&quot;;&quot;&quot;;[.O33]-26)">
            <text:p/>
          </table:table-cell>
          <table:table-cell table:style-name="ce43"/>
          <table:table-cell table:number-columns-repeated="239"/>
        </table:table-row>
        <table:table-row table:style-name="ro11">
          <table:table-cell table:style-name="ce754" office:value-type="float" office:value="125">
            <text:p>125</text:p>
          </table:table-cell>
          <table:table-cell table:style-name="ce766">
            <office:annotation draw:style-name="gr4" draw:text-style-name="P4" svg:width="4.932cm" svg:height="1.147cm" svg:x="6.377cm" svg:y="20.509cm" draw:caption-point-x="-6.377cm" draw:caption-point-y="-20.509cm">
              <dc:creator>YL</dc:creator>
              <dc:date>2006-06-16T00:00:00</dc:date>
              <text:p text:style-name="P1"><text:span text:style-name="T1">niveau de pression en dB en champ libre</text:span></text:p>
            </office:annotation>
          </table:table-cell>
          <table:table-cell table:style-name="ce777" table:formula="oooc:=IF([.B34]=&quot;&quot;;&quot;&quot;;[.B34]-16)">
            <text:p/>
          </table:table-cell>
          <table:covered-table-cell table:number-columns-repeated="2" table:style-name="ce782"/>
          <table:table-cell table:style-name="ce794" table:formula="oooc:=IF([.B34]=&quot;&quot;;&quot;&quot;;[.B34]-10*LOG10([.D$33]/(4*PI()*[.E$33]^2)))">
            <text:p/>
          </table:table-cell>
          <table:table-cell table:style-name="ce777" table:formula="oooc:=IF([.B34]=&quot;&quot;;&quot;&quot;;[.F34]-16)">
            <text:p/>
          </table:table-cell>
          <table:table-cell table:style-name="ce796"/>
          <table:table-cell table:style-name="ce795"/>
          <table:table-cell table:style-name="ce809" office:value-type="float" office:value="125">
            <text:p>125</text:p>
          </table:table-cell>
          <table:table-cell table:style-name="ce766">
            <office:annotation draw:style-name="gr50" draw:text-style-name="P2" svg:width="4.375cm" svg:height="1.622cm" svg:x="32.378cm" svg:y="20.057cm" draw:caption-point-x="-32.378cm" draw:caption-point-y="-20.057cm">
              <dc:creator>YL</dc:creator>
              <dc:date>2006-06-16T00:00:00</dc:date>
              <text:p text:style-name="P1"><text:span text:style-name="T1">niveau de pression en dB(A) en champ libre </text:span></text:p>
            </office:annotation>
          </table:table-cell>
          <table:table-cell table:style-name="ce777" table:formula="oooc:=IF([.K34]=&quot;&quot;;&quot;&quot;;[.K34]+16)">
            <text:p/>
          </table:table-cell>
          <table:covered-table-cell table:number-columns-repeated="2" table:style-name="ce812"/>
          <table:table-cell table:style-name="ce794" table:formula="oooc:=IF([.K34]=&quot;&quot;;&quot;&quot;;[.L34]-10*LOG10([.M$33]/(4*PI()*[.N$33]^2)))">
            <text:p/>
          </table:table-cell>
          <table:table-cell table:style-name="ce817" table:formula="oooc:=IF([.K34]=&quot;&quot;;&quot;&quot;;[.O34]-16)">
            <text:p/>
          </table:table-cell>
          <table:table-cell table:style-name="ce43"/>
          <table:table-cell table:number-columns-repeated="239"/>
        </table:table-row>
        <table:table-row table:style-name="ro11">
          <table:table-cell table:style-name="ce753" office:value-type="float" office:value="250">
            <text:p>250</text:p>
          </table:table-cell>
          <table:table-cell table:style-name="ce765">
            <office:annotation draw:style-name="gr4" draw:text-style-name="P4" svg:width="4.673cm" svg:height="1.147cm" svg:x="6.377cm" svg:y="21.106cm" draw:caption-point-x="-6.377cm" draw:caption-point-y="-21.106cm">
              <dc:creator>YL</dc:creator>
              <dc:date>2006-06-16T00:00:00</dc:date>
              <text:p text:style-name="P1"><text:span text:style-name="T1">niveau de pression en dB en champ libre</text:span></text:p>
            </office:annotation>
          </table:table-cell>
          <table:table-cell table:style-name="ce776" table:formula="oooc:=IF([.B35]=&quot;&quot;;&quot;&quot;;[.B35]-8.5)">
            <text:p/>
          </table:table-cell>
          <table:covered-table-cell table:number-columns-repeated="2" table:style-name="ce782"/>
          <table:table-cell table:style-name="ce791" table:formula="oooc:=IF([.B35]=&quot;&quot;;&quot;&quot;;[.B35]-10*LOG10([.D$33]/(4*PI()*[.E$33]^2)))">
            <text:p/>
          </table:table-cell>
          <table:table-cell table:style-name="ce776" table:formula="oooc:=IF([.B35]=&quot;&quot;;&quot;&quot;;[.F35]-8.5)">
            <text:p/>
          </table:table-cell>
          <table:table-cell table:style-name="ce796"/>
          <table:table-cell table:style-name="ce795"/>
          <table:table-cell table:style-name="ce808" office:value-type="float" office:value="250">
            <text:p>250</text:p>
          </table:table-cell>
          <table:table-cell table:style-name="ce765">
            <office:annotation draw:style-name="gr4" draw:text-style-name="P4" svg:width="4.401cm" svg:height="1.147cm" svg:x="32.378cm" svg:y="21.106cm" draw:caption-point-x="-32.378cm" draw:caption-point-y="-21.106cm">
              <dc:creator>YL</dc:creator>
              <dc:date>2006-06-16T00:00:00</dc:date>
              <text:p text:style-name="P1"><text:span text:style-name="T1">niveau de pression en dB(A) en champ libre</text:span></text:p>
            </office:annotation>
          </table:table-cell>
          <table:table-cell table:style-name="ce776" table:formula="oooc:=IF([.K35]=&quot;&quot;;&quot;&quot;;[.K35]+8.5)">
            <text:p/>
          </table:table-cell>
          <table:covered-table-cell table:number-columns-repeated="2" table:style-name="ce812"/>
          <table:table-cell table:style-name="ce791" table:formula="oooc:=IF([.K35]=&quot;&quot;;&quot;&quot;;[.L35]-10*LOG10([.M$33]/(4*PI()*[.N$33]^2)))">
            <text:p/>
          </table:table-cell>
          <table:table-cell table:style-name="ce816" table:formula="oooc:=IF([.K35]=&quot;&quot;;&quot;&quot;;[.O35]-8.5)">
            <text:p/>
          </table:table-cell>
          <table:table-cell table:style-name="ce43"/>
          <table:table-cell table:number-columns-repeated="239"/>
        </table:table-row>
        <table:table-row table:style-name="ro11">
          <table:table-cell table:style-name="ce754" office:value-type="float" office:value="500">
            <text:p>500</text:p>
          </table:table-cell>
          <table:table-cell table:style-name="ce766">
            <office:annotation draw:style-name="gr47" draw:text-style-name="P4" svg:width="4.544cm" svg:height="1.178cm" svg:x="6.377cm" svg:y="21.704cm" draw:caption-point-x="-6.377cm" draw:caption-point-y="-21.704cm">
              <dc:creator>YL</dc:creator>
              <dc:date>2006-06-16T00:00:00</dc:date>
              <text:p text:style-name="P1"><text:span text:style-name="T1">niveau de pression en dB en champ libre</text:span></text:p>
            </office:annotation>
          </table:table-cell>
          <table:table-cell table:style-name="ce777" table:formula="oooc:=IF([.B36]=&quot;&quot;;&quot;&quot;;[.B36]-3)">
            <text:p/>
          </table:table-cell>
          <table:covered-table-cell table:number-columns-repeated="2" table:style-name="ce782"/>
          <table:table-cell table:style-name="ce794" table:formula="oooc:=IF([.B36]=&quot;&quot;;&quot;&quot;;[.B36]-10*LOG10([.D$33]/(4*PI()*[.E$33]^2)))">
            <text:p/>
          </table:table-cell>
          <table:table-cell table:style-name="ce777" table:formula="oooc:=IF([.B36]=&quot;&quot;;&quot;&quot;;[.F36]-3)">
            <text:p/>
          </table:table-cell>
          <table:table-cell table:style-name="ce796"/>
          <table:table-cell table:style-name="ce795"/>
          <table:table-cell table:style-name="ce809" office:value-type="float" office:value="500">
            <text:p>500</text:p>
          </table:table-cell>
          <table:table-cell table:style-name="ce766">
            <office:annotation draw:style-name="gr4" draw:text-style-name="P4" svg:width="4.789cm" svg:height="1.147cm" svg:x="32.378cm" svg:y="21.704cm" draw:caption-point-x="-32.378cm" draw:caption-point-y="-21.704cm">
              <dc:creator>YL</dc:creator>
              <dc:date>2006-06-16T00:00:00</dc:date>
              <text:p text:style-name="P1"><text:span text:style-name="T1">niveau de pression en dB(A) en champ libre</text:span></text:p>
            </office:annotation>
          </table:table-cell>
          <table:table-cell table:style-name="ce777" table:formula="oooc:=IF([.K36]=&quot;&quot;;&quot;&quot;;[.K36]+3)">
            <text:p/>
          </table:table-cell>
          <table:covered-table-cell table:number-columns-repeated="2" table:style-name="ce812"/>
          <table:table-cell table:style-name="ce794" table:formula="oooc:=IF([.K36]=&quot;&quot;;&quot;&quot;;[.L36]-10*LOG10([.M$33]/(4*PI()*[.N$33]^2)))">
            <text:p/>
          </table:table-cell>
          <table:table-cell table:style-name="ce817" table:formula="oooc:=IF([.K36]=&quot;&quot;;&quot;&quot;;[.O36]-3)">
            <text:p/>
          </table:table-cell>
          <table:table-cell table:style-name="ce43"/>
          <table:table-cell table:number-columns-repeated="239"/>
        </table:table-row>
        <table:table-row table:style-name="ro11">
          <table:table-cell table:style-name="ce753" office:value-type="float" office:value="1000">
            <text:p>1000</text:p>
          </table:table-cell>
          <table:table-cell table:style-name="ce765">
            <office:annotation draw:style-name="gr4" draw:text-style-name="P4" svg:width="5.45cm" svg:height="1.147cm" svg:x="6.377cm" svg:y="22.301cm" draw:caption-point-x="-6.377cm" draw:caption-point-y="-22.301cm">
              <dc:creator>YL</dc:creator>
              <dc:date>2006-06-16T00:00:00</dc:date>
              <text:p text:style-name="P1"><text:span text:style-name="T1">niveau de pression en dB en champ libre</text:span></text:p>
            </office:annotation>
          </table:table-cell>
          <table:table-cell table:style-name="ce776" table:formula="oooc:=IF([.B37]=&quot;&quot;;&quot;&quot;;[.B37])">
            <text:p/>
          </table:table-cell>
          <table:covered-table-cell table:number-columns-repeated="2" table:style-name="ce782"/>
          <table:table-cell table:style-name="ce791" table:formula="oooc:=IF([.B37]=&quot;&quot;;&quot;&quot;;[.B37]-10*LOG10([.D$33]/(4*PI()*[.E$33]^2)))">
            <text:p/>
          </table:table-cell>
          <table:table-cell table:style-name="ce776" table:formula="oooc:=IF([.B37]=&quot;&quot;;&quot;&quot;;[.F37])">
            <text:p/>
          </table:table-cell>
          <table:table-cell table:style-name="ce796"/>
          <table:table-cell table:style-name="ce795"/>
          <table:table-cell table:style-name="ce808" office:value-type="float" office:value="1000">
            <text:p>1000</text:p>
          </table:table-cell>
          <table:table-cell table:style-name="ce765">
            <office:annotation draw:style-name="gr4" draw:text-style-name="P4" svg:width="5.523cm" svg:height="1.147cm" svg:x="32.378cm" svg:y="22.301cm" draw:caption-point-x="-32.378cm" draw:caption-point-y="-22.301cm">
              <dc:creator>YL</dc:creator>
              <dc:date>2006-06-16T00:00:00</dc:date>
              <text:p text:style-name="P1"><text:span text:style-name="T1">niveau de pression en dB(A) en champ libre</text:span></text:p>
            </office:annotation>
          </table:table-cell>
          <table:table-cell table:style-name="ce776" table:formula="oooc:=IF([.K37]=&quot;&quot;;&quot;&quot;;[.K37])">
            <text:p/>
          </table:table-cell>
          <table:covered-table-cell table:number-columns-repeated="2" table:style-name="ce812"/>
          <table:table-cell table:style-name="ce791" table:formula="oooc:=IF([.K37]=&quot;&quot;;&quot;&quot;;[.L37]-10*LOG10([.M$33]/(4*PI()*[.N$33]^2)))">
            <text:p/>
          </table:table-cell>
          <table:table-cell table:style-name="ce816" table:formula="oooc:=IF([.K37]=&quot;&quot;;&quot;&quot;;[.O37])">
            <text:p/>
          </table:table-cell>
          <table:table-cell table:style-name="ce43"/>
          <table:table-cell table:style-name="ce785" table:number-columns-repeated="239"/>
        </table:table-row>
        <table:table-row table:style-name="ro11">
          <table:table-cell table:style-name="ce754" office:value-type="float" office:value="2000">
            <text:p>2000</text:p>
          </table:table-cell>
          <table:table-cell table:style-name="ce766">
            <office:annotation draw:style-name="gr4" draw:text-style-name="P4" svg:width="4.76cm" svg:height="1.147cm" svg:x="6.377cm" svg:y="22.899cm" draw:caption-point-x="-6.377cm" draw:caption-point-y="-22.899cm">
              <dc:creator>YL</dc:creator>
              <dc:date>2006-06-16T00:00:00</dc:date>
              <text:p text:style-name="P1"><text:span text:style-name="T1">niveau de pression en dB en champ libre</text:span></text:p>
            </office:annotation>
          </table:table-cell>
          <table:table-cell table:style-name="ce777" table:formula="oooc:=IF([.B38]=&quot;&quot;;&quot;&quot;;[.B38]+1)">
            <text:p/>
          </table:table-cell>
          <table:covered-table-cell table:number-columns-repeated="2" table:style-name="ce782"/>
          <table:table-cell table:style-name="ce794" table:formula="oooc:=IF([.B38]=&quot;&quot;;&quot;&quot;;[.B38]-10*LOG10([.D$33]/(4*PI()*[.E$33]^2)))">
            <text:p/>
          </table:table-cell>
          <table:table-cell table:style-name="ce777" table:formula="oooc:=IF([.B38]=&quot;&quot;;&quot;&quot;;[.F38]+1)">
            <text:p/>
          </table:table-cell>
          <table:table-cell table:style-name="ce796"/>
          <table:table-cell table:style-name="ce795"/>
          <table:table-cell table:style-name="ce809" office:value-type="float" office:value="2000">
            <text:p>2000</text:p>
          </table:table-cell>
          <table:table-cell table:style-name="ce766">
            <office:annotation draw:style-name="gr4" draw:text-style-name="P4" svg:width="5.048cm" svg:height="1.147cm" svg:x="32.378cm" svg:y="22.899cm" draw:caption-point-x="-32.378cm" draw:caption-point-y="-22.899cm">
              <dc:creator>YL</dc:creator>
              <dc:date>2006-06-16T00:00:00</dc:date>
              <text:p text:style-name="P1"><text:span text:style-name="T1">niveau de pression en dB(A) en champ libre</text:span></text:p>
            </office:annotation>
          </table:table-cell>
          <table:table-cell table:style-name="ce777" table:formula="oooc:=IF([.K38]=&quot;&quot;;&quot;&quot;;[.K38]-1)">
            <text:p/>
          </table:table-cell>
          <table:covered-table-cell table:number-columns-repeated="2" table:style-name="ce812"/>
          <table:table-cell table:style-name="ce794" table:formula="oooc:=IF([.K38]=&quot;&quot;;&quot;&quot;;[.L38]-10*LOG10([.M$33]/(4*PI()*[.N$33]^2)))">
            <text:p/>
          </table:table-cell>
          <table:table-cell table:style-name="ce817" table:formula="oooc:=IF([.K38]=&quot;&quot;;&quot;&quot;;[.O38]+1)">
            <text:p/>
          </table:table-cell>
          <table:table-cell table:style-name="ce43"/>
          <table:table-cell table:number-columns-repeated="239"/>
        </table:table-row>
        <table:table-row table:style-name="ro11">
          <table:table-cell table:style-name="ce753" office:value-type="float" office:value="4000">
            <text:p>4000</text:p>
          </table:table-cell>
          <table:table-cell table:style-name="ce765">
            <office:annotation draw:style-name="gr4" draw:text-style-name="P4" svg:width="5.062cm" svg:height="1.147cm" svg:x="6.377cm" svg:y="23.496cm" draw:caption-point-x="-6.377cm" draw:caption-point-y="-23.496cm">
              <dc:creator>YL</dc:creator>
              <dc:date>2006-06-16T00:00:00</dc:date>
              <text:p text:style-name="P1"><text:span text:style-name="T1">niveau de pression en dB en champ libre</text:span></text:p>
            </office:annotation>
          </table:table-cell>
          <table:table-cell table:style-name="ce776" table:formula="oooc:=IF([.B39]=&quot;&quot;;&quot;&quot;;[.B39]+1)">
            <text:p/>
          </table:table-cell>
          <table:covered-table-cell table:number-columns-repeated="2" table:style-name="ce782"/>
          <table:table-cell table:style-name="ce791" table:formula="oooc:=IF([.B39]=&quot;&quot;;&quot;&quot;;[.B39]-10*LOG10([.D$33]/(4*PI()*[.E$33]^2)))">
            <text:p/>
          </table:table-cell>
          <table:table-cell table:style-name="ce776" table:formula="oooc:=IF([.B39]=&quot;&quot;;&quot;&quot;;[.F39]+1)">
            <text:p/>
          </table:table-cell>
          <table:table-cell table:style-name="ce796"/>
          <table:table-cell table:style-name="ce795"/>
          <table:table-cell table:style-name="ce808" office:value-type="float" office:value="4000">
            <text:p>4000</text:p>
          </table:table-cell>
          <table:table-cell table:style-name="ce765">
            <office:annotation draw:style-name="gr4" draw:text-style-name="P4" svg:width="4.919cm" svg:height="1.147cm" svg:x="32.378cm" svg:y="23.496cm" draw:caption-point-x="-32.378cm" draw:caption-point-y="-23.496cm">
              <dc:creator>YL</dc:creator>
              <dc:date>2006-06-16T00:00:00</dc:date>
              <text:p text:style-name="P1"><text:span text:style-name="T1">niveau de pression en dB(A) en champ libre</text:span></text:p>
            </office:annotation>
          </table:table-cell>
          <table:table-cell table:style-name="ce776" table:formula="oooc:=IF([.K39]=&quot;&quot;;&quot;&quot;;[.K39]-1)">
            <text:p/>
          </table:table-cell>
          <table:covered-table-cell table:number-columns-repeated="2" table:style-name="ce812"/>
          <table:table-cell table:style-name="ce791" table:formula="oooc:=IF([.K39]=&quot;&quot;;&quot;&quot;;[.L39]-10*LOG10([.M$33]/(4*PI()*[.N$33]^2)))">
            <text:p/>
          </table:table-cell>
          <table:table-cell table:style-name="ce816" table:formula="oooc:=IF([.K39]=&quot;&quot;;&quot;&quot;;[.O39]+1)">
            <text:p/>
          </table:table-cell>
          <table:table-cell table:style-name="ce43"/>
          <table:table-cell table:number-columns-repeated="239"/>
        </table:table-row>
        <table:table-row table:style-name="ro11">
          <table:table-cell table:style-name="ce754" office:value-type="float" office:value="8000">
            <text:p>8000</text:p>
          </table:table-cell>
          <table:table-cell table:style-name="ce766">
            <office:annotation draw:style-name="gr4" draw:text-style-name="P4" svg:width="4.846cm" svg:height="1.147cm" svg:x="6.377cm" svg:y="24.094cm" draw:caption-point-x="-6.377cm" draw:caption-point-y="-24.094cm">
              <dc:creator>YL</dc:creator>
              <dc:date>2006-06-16T00:00:00</dc:date>
              <text:p text:style-name="P1"><text:span text:style-name="T1">niveau de pression en dB en champ libre</text:span></text:p>
            </office:annotation>
          </table:table-cell>
          <table:table-cell table:style-name="ce777" table:formula="oooc:=IF([.B40]=&quot;&quot;;&quot;&quot;;[.B40]-1)">
            <text:p/>
          </table:table-cell>
          <table:covered-table-cell table:number-columns-repeated="2" table:style-name="ce782"/>
          <table:table-cell table:style-name="ce794" table:formula="oooc:=IF([.B40]=&quot;&quot;;&quot;&quot;;[.B40]-10*LOG10([.D$33]/(4*PI()*[.E$33]^2)))">
            <text:p/>
          </table:table-cell>
          <table:table-cell table:style-name="ce777" table:formula="oooc:=IF([.B40]=&quot;&quot;;&quot;&quot;;[.F40]-1)">
            <text:p/>
          </table:table-cell>
          <table:table-cell table:style-name="ce796"/>
          <table:table-cell table:style-name="ce795"/>
          <table:table-cell table:style-name="ce809" office:value-type="float" office:value="8000">
            <text:p>8000</text:p>
          </table:table-cell>
          <table:table-cell table:style-name="ce766">
            <office:annotation draw:style-name="gr4" draw:text-style-name="P4" svg:width="4.876cm" svg:height="1.147cm" svg:x="32.378cm" svg:y="24.094cm" draw:caption-point-x="-32.378cm" draw:caption-point-y="-24.094cm">
              <dc:creator>YL</dc:creator>
              <dc:date>2006-06-16T00:00:00</dc:date>
              <text:p text:style-name="P1"><text:span text:style-name="T1">niveau de pression en dB(A) en champ libre</text:span></text:p>
            </office:annotation>
          </table:table-cell>
          <table:table-cell table:style-name="ce777" table:formula="oooc:=IF([.K40]=&quot;&quot;;&quot;&quot;;[.K40]+1)">
            <text:p/>
          </table:table-cell>
          <table:covered-table-cell table:number-columns-repeated="2" table:style-name="ce812"/>
          <table:table-cell table:style-name="ce794" table:formula="oooc:=IF([.K40]=&quot;&quot;;&quot;&quot;;[.L40]-10*LOG10([.M$33]/(4*PI()*[.N$33]^2)))">
            <text:p/>
          </table:table-cell>
          <table:table-cell table:style-name="ce817" table:formula="oooc:=IF([.K40]=&quot;&quot;;&quot;&quot;;[.O40]-1)">
            <text:p/>
          </table:table-cell>
          <table:table-cell table:style-name="ce43"/>
          <table:table-cell table:number-columns-repeated="239"/>
        </table:table-row>
        <table:table-row table:style-name="ro11">
          <table:table-cell table:style-name="ce755"/>
          <table:table-cell table:style-name="ce767"/>
          <table:table-cell table:style-name="ce778"/>
          <table:table-cell table:style-name="ce788" table:number-columns-repeated="2"/>
          <table:table-cell table:style-name="ce793"/>
          <table:table-cell table:style-name="ce778"/>
          <table:table-cell table:style-name="ce796"/>
          <table:table-cell table:style-name="ce795"/>
          <table:table-cell table:style-name="ce784"/>
          <table:table-cell table:style-name="ce767"/>
          <table:table-cell table:style-name="ce778"/>
          <table:table-cell table:style-name="ce788" table:number-columns-repeated="2"/>
          <table:table-cell table:style-name="ce793"/>
          <table:table-cell table:style-name="ce818"/>
          <table:table-cell table:style-name="ce800"/>
          <table:table-cell table:style-name="ce795" table:number-columns-repeated="239"/>
        </table:table-row>
        <table:table-row table:style-name="ro11" table:visibility="collapse">
          <table:table-cell table:style-name="ce752"/>
          <table:table-cell table:formula="oooc:=IF([.B33]=&quot;&quot;;0;10^([.B33]/10))+IF([.B34]=&quot;&quot;;0;10^([.B34]/10))+IF([.B35]=&quot;&quot;;0;10^([.B35]/10))+IF([.B36]=&quot;&quot;;0;10^([.B36]/10))+IF([.B37]=&quot;&quot;;0;10^([.B37]/10))+IF([.B38]=&quot;&quot;;0;10^([.B38]/10))+IF([.B39]=&quot;&quot;;0;10^([.B39]/10))+IF([.B40]=&quot;&quot;;0;10^([.B40]/10))" office:value-type="float" office:value="0">
            <text:p>0</text:p>
          </table:table-cell>
          <table:table-cell table:formula="oooc:=IF([.C33]=&quot;&quot;;0;10^([.C33]/10))+IF([.C34]=&quot;&quot;;0;10^([.C34]/10))+IF([.C35]=&quot;&quot;;0;10^([.C35]/10))+IF([.C36]=&quot;&quot;;0;10^([.C36]/10))+IF([.C37]=&quot;&quot;;0;10^([.C37]/10))+IF([.C38]=&quot;&quot;;0;10^([.C38]/10))+IF([.C39]=&quot;&quot;;0;10^([.C39]/10))+IF([.C40]=&quot;&quot;;0;10^([.C40]/10))" office:value-type="float" office:value="0">
            <text:p>0</text:p>
          </table:table-cell>
          <table:table-cell table:number-columns-repeated="2"/>
          <table:table-cell table:formula="oooc:=IF([.F33]=&quot;&quot;;0;10^([.F33]/10))+IF([.F34]=&quot;&quot;;0;10^([.F34]/10))+IF([.F35]=&quot;&quot;;0;10^([.F35]/10))+IF([.F36]=&quot;&quot;;0;10^([.F36]/10))+IF([.F37]=&quot;&quot;;0;10^([.F37]/10))+IF([.F38]=&quot;&quot;;0;10^([.F38]/10))+IF([.F39]=&quot;&quot;;0;10^([.F39]/10))+IF([.F40]=&quot;&quot;;0;10^([.F40]/10))" office:value-type="float" office:value="0">
            <text:p>0</text:p>
          </table:table-cell>
          <table:table-cell table:formula="oooc:=IF([.G33]=&quot;&quot;;0;10^([.G33]/10))+IF([.G34]=&quot;&quot;;0;10^([.G34]/10))+IF([.G35]=&quot;&quot;;0;10^([.G35]/10))+IF([.G36]=&quot;&quot;;0;10^([.G36]/10))+IF([.G37]=&quot;&quot;;0;10^([.G37]/10))+IF([.G38]=&quot;&quot;;0;10^([.G38]/10))+IF([.G39]=&quot;&quot;;0;10^([.G39]/10))+IF([.G40]=&quot;&quot;;0;10^([.G40]/10))" office:value-type="float" office:value="0">
            <text:p>0</text:p>
          </table:table-cell>
          <table:table-cell table:style-name="ce795" table:number-columns-repeated="2"/>
          <table:table-cell/>
          <table:table-cell table:formula="oooc:=IF([.K33]=&quot;&quot;;0;10^([.K33]/10))+IF([.K34]=&quot;&quot;;0;10^([.K34]/10))+IF([.K35]=&quot;&quot;;0;10^([.K35]/10))+IF([.K36]=&quot;&quot;;0;10^([.K36]/10))+IF([.K37]=&quot;&quot;;0;10^([.K37]/10))+IF([.K38]=&quot;&quot;;0;10^([.K38]/10))+IF([.K39]=&quot;&quot;;0;10^([.K39]/10))+IF([.K40]=&quot;&quot;;0;10^([.K40]/10))" office:value-type="float" office:value="0">
            <text:p>0</text:p>
          </table:table-cell>
          <table:table-cell table:formula="oooc:=IF([.L33]=&quot;&quot;;0;10^([.L33]/10))+IF([.L34]=&quot;&quot;;0;10^([.L34]/10))+IF([.L35]=&quot;&quot;;0;10^([.L35]/10))+IF([.L36]=&quot;&quot;;0;10^([.L36]/10))+IF([.L37]=&quot;&quot;;0;10^([.L37]/10))+IF([.L38]=&quot;&quot;;0;10^([.L38]/10))+IF([.L39]=&quot;&quot;;0;10^([.L39]/10))+IF([.L40]=&quot;&quot;;0;10^([.L40]/10))" office:value-type="float" office:value="0">
            <text:p>0</text:p>
          </table:table-cell>
          <table:table-cell table:number-columns-repeated="2"/>
          <table:table-cell table:formula="oooc:=IF([.O33]=&quot;&quot;;0;10^([.O33]/10))+IF([.O34]=&quot;&quot;;0;10^([.O34]/10))+IF([.O35]=&quot;&quot;;0;10^([.O35]/10))+IF([.O36]=&quot;&quot;;0;10^([.O36]/10))+IF([.O37]=&quot;&quot;;0;10^([.O37]/10))+IF([.O38]=&quot;&quot;;0;10^([.O38]/10))+IF([.O39]=&quot;&quot;;0;10^([.O39]/10))+IF([.O40]=&quot;&quot;;0;10^([.O40]/10))" office:value-type="float" office:value="0">
            <text:p>0</text:p>
          </table:table-cell>
          <table:table-cell table:style-name="ce814" table:formula="oooc:=IF([.P33]=&quot;&quot;;0;10^([.P33]/10))+IF([.P34]=&quot;&quot;;0;10^([.P34]/10))+IF([.P35]=&quot;&quot;;0;10^([.P35]/10))+IF([.P36]=&quot;&quot;;0;10^([.P36]/10))+IF([.P37]=&quot;&quot;;0;10^([.P37]/10))+IF([.P38]=&quot;&quot;;0;10^([.P38]/10))+IF([.P39]=&quot;&quot;;0;10^([.P39]/10))+IF([.P40]=&quot;&quot;;0;10^([.P40]/10))" office:value-type="float" office:value="0">
            <text:p>0</text:p>
          </table:table-cell>
          <table:table-cell table:number-columns-repeated="240"/>
        </table:table-row>
        <table:table-row table:style-name="ro11" table:visibility="collapse">
          <table:table-cell table:style-name="ce262"/>
          <table:table-cell table:style-name="ce768" table:formula="oooc:=10*LOG10([.B42])" office:value-type="float" office:value="0">
            <text:p>Err :502</text:p>
          </table:table-cell>
          <table:table-cell table:style-name="ce768" table:formula="oooc:=10*LOG10([.C42])" office:value-type="float" office:value="0">
            <text:p>Err :502</text:p>
          </table:table-cell>
          <table:table-cell table:style-name="ce785" table:number-columns-repeated="2"/>
          <table:table-cell table:style-name="ce768" table:formula="oooc:=10*LOG10([.F42])" office:value-type="float" office:value="0">
            <text:p>Err :502</text:p>
          </table:table-cell>
          <table:table-cell table:style-name="ce768" table:formula="oooc:=10*LOG10([.G42])" office:value-type="float" office:value="0">
            <text:p>Err :502</text:p>
          </table:table-cell>
          <table:table-cell table:style-name="ce797"/>
          <table:table-cell table:style-name="ce801"/>
          <table:table-cell table:style-name="ce43"/>
          <table:table-cell table:style-name="ce768" table:formula="oooc:=10*LOG10([.K42])" office:value-type="float" office:value="0">
            <text:p>Err :502</text:p>
          </table:table-cell>
          <table:table-cell table:style-name="ce768" table:formula="oooc:=10*LOG10([.L42])" office:value-type="float" office:value="0">
            <text:p>Err :502</text:p>
          </table:table-cell>
          <table:table-cell table:style-name="ce785" table:number-columns-repeated="2"/>
          <table:table-cell table:style-name="ce768" table:formula="oooc:=10*LOG10([.O42])" office:value-type="float" office:value="0">
            <text:p>Err :502</text:p>
          </table:table-cell>
          <table:table-cell table:style-name="ce819" table:formula="oooc:=10*LOG10([.P42])" office:value-type="float" office:value="0">
            <text:p>Err :502</text:p>
          </table:table-cell>
          <table:table-cell table:number-columns-repeated="240"/>
        </table:table-row>
        <table:table-row table:style-name="ro4">
          <table:table-cell table:style-name="ce756" office:value-type="string">
            <text:p>global</text:p>
          </table:table-cell>
          <table:table-cell table:style-name="ce768" table:formula="oooc:=CONCATENATE(FIXED([.B43];1);&quot; dB&quot;)" office:value-type="string" office:string-value="Err :502">
            <text:p>Err :502</text:p>
          </table:table-cell>
          <table:table-cell table:style-name="ce768" table:formula="oooc:=CONCATENATE(FIXED([.C43];1);&quot; dB(A)&quot;)" office:value-type="string" office:string-value="Err :502">
            <text:p>Err :502</text:p>
          </table:table-cell>
          <table:table-cell table:style-name="ce785" table:number-columns-repeated="2"/>
          <table:table-cell table:style-name="ce768" table:formula="oooc:=CONCATENATE(FIXED([.F43];1);&quot; dB&quot;)" office:value-type="string" office:string-value="Err :502">
            <text:p>Err :502</text:p>
          </table:table-cell>
          <table:table-cell table:style-name="ce768" table:formula="oooc:=CONCATENATE(FIXED([.G43];1);&quot; dB(A)&quot;)" office:value-type="string" office:string-value="Err :502">
            <text:p>Err :502</text:p>
          </table:table-cell>
          <table:table-cell table:style-name="ce797"/>
          <table:table-cell table:style-name="ce801"/>
          <table:table-cell table:style-name="ce810" office:value-type="string">
            <text:p>global</text:p>
          </table:table-cell>
          <table:table-cell table:style-name="ce768" table:formula="oooc:=CONCATENATE(FIXED([.K43];1);&quot; dB(A)&quot;)" office:value-type="string" office:string-value="Err :502">
            <text:p>Err :502</text:p>
          </table:table-cell>
          <table:table-cell table:style-name="ce768" table:formula="oooc:=CONCATENATE(FIXED([.L43];1);&quot; dB&quot;)" office:value-type="string" office:string-value="Err :502">
            <text:p>Err :502</text:p>
          </table:table-cell>
          <table:table-cell table:style-name="ce785" table:number-columns-repeated="2"/>
          <table:table-cell table:style-name="ce768" table:formula="oooc:=CONCATENATE(FIXED([.O43];1);&quot; dB&quot;)" office:value-type="string" office:string-value="Err :502">
            <text:p>Err :502</text:p>
          </table:table-cell>
          <table:table-cell table:style-name="ce819" table:formula="oooc:=CONCATENATE(FIXED([.P43];1);&quot; dB(A)&quot;)" office:value-type="string" office:string-value="Err :502">
            <text:p>Err :502</text:p>
          </table:table-cell>
          <table:table-cell table:number-columns-repeated="240"/>
        </table:table-row>
        <table:table-row table:style-name="ro11">
          <table:table-cell table:style-name="ce761"/>
          <table:table-cell table:style-name="ce771" table:number-columns-repeated="14"/>
          <table:table-cell table:style-name="ce821"/>
          <table:table-cell table:number-columns-repeated="240"/>
        </table:table-row>
        <table:table-row table:style-name="ro11" table:number-rows-repeated="6">
          <table:table-cell table:number-columns-repeated="2"/>
          <table:table-cell table:style-name="ce779"/>
          <table:table-cell table:number-columns-repeated="253"/>
        </table:table-row>
        <table:table-row table:style-name="ro11" table:number-rows-repeated="2">
          <table:table-cell table:number-columns-repeated="256"/>
        </table:table-row>
        <table:table-row table:style-name="ro11">
          <table:table-cell/>
          <table:table-cell table:style-name="ce770" table:number-columns-repeated="5"/>
          <table:table-cell table:style-name="ce785" table:number-columns-repeated="4"/>
          <table:table-cell table:number-columns-repeated="246"/>
        </table:table-row>
        <table:table-row table:style-name="ro11" table:number-rows-repeated="65481">
          <table:table-cell table:number-columns-repeated="256"/>
        </table:table-row>
        <table:table-row table:style-name="ro11">
          <table:table-cell table:number-columns-repeated="256"/>
        </table:table-row>
      </table:table>
      <table:table table:name="A propos" table:style-name="ta2" table:protected="true" table:print="false">
        <office:forms form:automatic-focus="false" form:apply-design-mode="false"/>
        <table:table-column table:style-name="co41" table:default-cell-style-name="ce826"/>
        <table:table-column table:style-name="co42" table:default-cell-style-name="ce831"/>
        <table:table-column table:style-name="co41" table:default-cell-style-name="ce831"/>
        <table:table-column table:style-name="co43" table:default-cell-style-name="ce831"/>
        <table:table-column table:style-name="co44" table:default-cell-style-name="ce831"/>
        <table:table-column table:style-name="co16" table:number-columns-repeated="4" table:default-cell-style-name="ce837"/>
        <table:table-column table:style-name="co16" table:number-columns-repeated="247" table:default-cell-style-name="ce831"/>
        <table:table-row table:style-name="ro44">
          <table:table-cell table:style-name="ce823" office:value-type="string">
            <text:p>Version</text:p>
          </table:table-cell>
          <table:table-cell table:style-name="ce823" office:value-type="string">
            <text:p>Date</text:p>
          </table:table-cell>
          <table:table-cell table:style-name="ce823" office:value-type="string">
            <text:p>Objet</text:p>
          </table:table-cell>
          <table:table-cell table:style-name="ce823" office:value-type="string">
            <text:p>Auteur</text:p>
          </table:table-cell>
          <table:table-cell table:style-name="ce823" office:value-type="string">
            <text:p>Description</text:p>
          </table:table-cell>
          <table:table-cell table:style-name="ce834" table:number-columns-repeated="4"/>
          <table:table-cell table:number-columns-repeated="247"/>
        </table:table-row>
        <table:table-row table:style-name="ro71">
          <table:table-cell table:style-name="ce824" office:value-type="string">
            <text:p>1.0</text:p>
          </table:table-cell>
          <table:table-cell table:style-name="ce827" office:value-type="date" office:date-value="2006-06-01">
            <text:p>01/06/06</text:p>
          </table:table-cell>
          <table:table-cell table:style-name="ce829" office:value-type="string">
            <text:p>Création</text:p>
          </table:table-cell>
          <table:table-cell table:style-name="ce829" office:value-type="string">
            <text:p>BE</text:p>
          </table:table-cell>
          <table:table-cell table:style-name="ce829" office:value-type="string">
            <text:p>Création du document global</text:p>
          </table:table-cell>
          <table:table-cell table:style-name="ce835" table:number-columns-repeated="4"/>
          <table:table-cell table:number-columns-repeated="247"/>
        </table:table-row>
        <table:table-row table:style-name="ro71">
          <table:table-cell table:style-name="ce825" office:value-type="string">
            <text:p>1.01</text:p>
          </table:table-cell>
          <table:table-cell table:style-name="ce828" office:value-type="date" office:date-value="2006-07-19">
            <text:p>19/07/06</text:p>
          </table:table-cell>
          <table:table-cell table:style-name="ce830" office:value-type="string">
            <text:p>Ajout</text:p>
          </table:table-cell>
          <table:table-cell table:style-name="ce830" office:value-type="string">
            <text:p>YL</text:p>
          </table:table-cell>
          <table:table-cell table:style-name="ce830" office:value-type="string">
            <text:p>Ajout de données Haironville pour R et alpha</text:p>
          </table:table-cell>
          <table:table-cell table:style-name="ce835" table:number-columns-repeated="4"/>
          <table:table-cell table:number-columns-repeated="247"/>
        </table:table-row>
        <table:table-row table:style-name="ro71">
          <table:table-cell table:style-name="ce824" office:value-type="string">
            <text:p>1.02</text:p>
          </table:table-cell>
          <table:table-cell table:style-name="ce827" office:value-type="date" office:date-value="2006-07-20">
            <text:p>20/07/06</text:p>
          </table:table-cell>
          <table:table-cell table:style-name="ce829" office:value-type="string">
            <text:p>Modification</text:p>
          </table:table-cell>
          <table:table-cell table:style-name="ce829" office:value-type="string">
            <text:p>BE</text:p>
          </table:table-cell>
          <table:table-cell table:style-name="ce829" office:value-type="string">
            <text:p>Modifications : courbes NR par pas de 1 dB + nom du projet et du local</text:p>
          </table:table-cell>
          <table:table-cell table:style-name="ce836" table:number-columns-repeated="4"/>
          <table:table-cell table:number-columns-repeated="247"/>
        </table:table-row>
        <table:table-row table:style-name="ro71">
          <table:table-cell table:style-name="ce825" office:value-type="string">
            <text:p>1.03</text:p>
          </table:table-cell>
          <table:table-cell table:style-name="ce828" office:value-type="date" office:date-value="2006-08-04">
            <text:p>04/08/06</text:p>
          </table:table-cell>
          <table:table-cell table:style-name="ce830" office:value-type="string">
            <text:p>Ajout</text:p>
          </table:table-cell>
          <table:table-cell table:style-name="ce830" office:value-type="string">
            <text:p>BE</text:p>
          </table:table-cell>
          <table:table-cell table:style-name="ce830" office:value-type="string">
            <text:p>Ajout de données pour alpha (Haironville + Ecophon)</text:p>
          </table:table-cell>
          <table:table-cell table:style-name="ce835" table:number-columns-repeated="4"/>
          <table:table-cell table:number-columns-repeated="247"/>
        </table:table-row>
        <table:table-row table:style-name="ro71">
          <table:table-cell table:style-name="ce824" office:value-type="string">
            <text:p>1.04</text:p>
          </table:table-cell>
          <table:table-cell table:style-name="ce827" office:value-type="date" office:date-value="2006-08-12">
            <text:p>12/08/06</text:p>
          </table:table-cell>
          <table:table-cell table:style-name="ce829" office:value-type="string">
            <text:p>Ajout</text:p>
          </table:table-cell>
          <table:table-cell table:style-name="ce829" office:value-type="string">
            <text:p>BE</text:p>
          </table:table-cell>
          <table:table-cell table:style-name="ce829" office:value-type="string">
            <text:p>Ajout de données pour alpha (KNAUF)</text:p>
          </table:table-cell>
          <table:table-cell table:style-name="ce835" table:number-columns-repeated="4"/>
          <table:table-cell table:number-columns-repeated="247"/>
        </table:table-row>
        <table:table-row table:style-name="ro72">
          <table:table-cell table:style-name="ce825" office:value-type="string">
            <text:p>1.05</text:p>
          </table:table-cell>
          <table:table-cell table:style-name="ce828" office:value-type="date" office:date-value="2006-09-29">
            <text:p>29/09/06</text:p>
          </table:table-cell>
          <table:table-cell table:style-name="ce830" office:value-type="string">
            <text:p>Modification</text:p>
          </table:table-cell>
          <table:table-cell table:style-name="ce830" office:value-type="string">
            <text:p>BE</text:p>
          </table:table-cell>
          <table:table-cell table:style-name="ce832" office:value-type="string">
            <text:p>Modifications : calculs automatiques des surfaces présentes dans le local technique en entrant la largeur, la hauteur et la longueur du local (feuilles de calculs DL2 et niveau de bruit émission réception)</text:p>
          </table:table-cell>
          <table:table-cell table:style-name="ce835" table:number-columns-repeated="4"/>
          <table:table-cell table:number-columns-repeated="247"/>
        </table:table-row>
        <table:table-row table:style-name="ro73">
          <table:table-cell table:style-name="ce824" office:value-type="string">
            <text:p>1.06</text:p>
          </table:table-cell>
          <table:table-cell table:style-name="ce827" office:value-type="date" office:date-value="2007-01-29">
            <text:p>29/01/07</text:p>
          </table:table-cell>
          <table:table-cell table:style-name="ce829" office:value-type="string">
            <text:p>Modification</text:p>
          </table:table-cell>
          <table:table-cell table:style-name="ce829" office:value-type="string">
            <text:p>BE</text:p>
          </table:table-cell>
          <table:table-cell table:style-name="ce833" office:value-type="string">
            <text:p>Possibilité d'activité ou de désactivité un ou plusieurs équipements + Possibilité de calculer le niveau de bruit à l'extérieur pour un équipement à l'extérieur + Possibilité de calculer le niveau de bruit à l'extérieur pour un équipement à l'intérieur</text:p>
          </table:table-cell>
          <table:table-cell table:style-name="ce835" table:number-columns-repeated="4"/>
          <table:table-cell table:number-columns-repeated="247"/>
        </table:table-row>
        <table:table-row table:style-name="ro71">
          <table:table-cell table:style-name="ce825" office:value-type="string">
            <text:p>1.07</text:p>
          </table:table-cell>
          <table:table-cell table:style-name="ce828" office:value-type="date" office:date-value="2007-02-07">
            <text:p>07/02/07</text:p>
          </table:table-cell>
          <table:table-cell table:style-name="ce830" office:value-type="string">
            <text:p>Modification</text:p>
          </table:table-cell>
          <table:table-cell table:style-name="ce830" office:value-type="string">
            <text:p>BE</text:p>
          </table:table-cell>
          <table:table-cell table:style-name="ce832" office:value-type="string">
            <text:p>Possibilité de calculer le niveau de bruit à l'intérieur pour un équipement à l'extérieur</text:p>
          </table:table-cell>
          <table:table-cell table:style-name="ce835" table:number-columns-repeated="4"/>
          <table:table-cell table:number-columns-repeated="247"/>
        </table:table-row>
        <table:table-row table:style-name="ro71">
          <table:table-cell table:style-name="ce824" office:value-type="string">
            <text:p>1.08</text:p>
          </table:table-cell>
          <table:table-cell table:style-name="ce827" office:value-type="date" office:date-value="2007-05-02">
            <text:p>02/05/07</text:p>
          </table:table-cell>
          <table:table-cell table:style-name="ce829" office:value-type="string">
            <text:p>Modification</text:p>
          </table:table-cell>
          <table:table-cell table:style-name="ce829" office:value-type="string">
            <text:p>BE</text:p>
          </table:table-cell>
          <table:table-cell table:style-name="ce829" office:value-type="string">
            <text:p>Isolement composite pour la paroi séparative entre local d'émission / local de réception</text:p>
          </table:table-cell>
          <table:table-cell table:style-name="ce835" table:number-columns-repeated="4"/>
          <table:table-cell table:number-columns-repeated="247"/>
        </table:table-row>
        <table:table-row table:style-name="ro71">
          <table:table-cell table:style-name="ce825" office:value-type="string">
            <text:p>1.09</text:p>
          </table:table-cell>
          <table:table-cell table:style-name="ce828" office:value-type="date" office:date-value="2007-06-19">
            <text:p>19/06/07</text:p>
          </table:table-cell>
          <table:table-cell table:style-name="ce830" office:value-type="string">
            <text:p>Modification</text:p>
          </table:table-cell>
          <table:table-cell table:style-name="ce830" office:value-type="string">
            <text:p>BE</text:p>
          </table:table-cell>
          <table:table-cell table:style-name="ce830" office:value-type="string">
            <text:p>Contribution de chaque équipement rentré dans le local d'émission en champ réverbéré (lignes 44 à 53)</text:p>
          </table:table-cell>
          <table:table-cell table:style-name="ce835" table:number-columns-repeated="4"/>
          <table:table-cell table:number-columns-repeated="247"/>
        </table:table-row>
        <table:table-row table:style-name="ro71">
          <table:table-cell table:style-name="ce824" office:value-type="string">
            <text:p>1.10</text:p>
          </table:table-cell>
          <table:table-cell table:style-name="ce827" office:value-type="date" office:date-value="2007-06-21">
            <text:p>21/06/07</text:p>
          </table:table-cell>
          <table:table-cell table:style-name="ce829" office:value-type="string">
            <text:p>Ajout</text:p>
          </table:table-cell>
          <table:table-cell table:style-name="ce829" office:value-type="string">
            <text:p>YL</text:p>
          </table:table-cell>
          <table:table-cell table:style-name="ce829" office:value-type="string">
            <text:p>Ajout données F2A grilles ventilation pour locaux techniques</text:p>
          </table:table-cell>
          <table:table-cell table:style-name="ce835" table:number-columns-repeated="4"/>
          <table:table-cell table:number-columns-repeated="247"/>
        </table:table-row>
        <table:table-row table:style-name="ro71">
          <table:table-cell table:style-name="ce825" office:value-type="string">
            <text:p>1.11</text:p>
          </table:table-cell>
          <table:table-cell table:style-name="ce828" office:value-type="date" office:date-value="2007-07-16">
            <text:p>16/07/07</text:p>
          </table:table-cell>
          <table:table-cell table:style-name="ce830" office:value-type="string">
            <text:p>Modification</text:p>
          </table:table-cell>
          <table:table-cell table:style-name="ce830" office:value-type="string">
            <text:p>BE</text:p>
          </table:table-cell>
          <table:table-cell table:style-name="ce830" office:value-type="string">
            <text:p>Terme de diffusivité Cd à choisir dans une liste déroulante</text:p>
          </table:table-cell>
          <table:table-cell table:style-name="ce835" table:number-columns-repeated="4"/>
          <table:table-cell table:number-columns-repeated="247"/>
        </table:table-row>
        <table:table-row table:style-name="ro71">
          <table:table-cell table:style-name="ce824" office:value-type="string">
            <text:p>1.12</text:p>
          </table:table-cell>
          <table:table-cell table:style-name="ce827" office:value-type="date" office:date-value="2007-09-25">
            <text:p>25/09/07</text:p>
          </table:table-cell>
          <table:table-cell table:style-name="ce829" office:value-type="string">
            <text:p>Modification</text:p>
          </table:table-cell>
          <table:table-cell table:style-name="ce829" office:value-type="string">
            <text:p>BE</text:p>
          </table:table-cell>
          <table:table-cell table:style-name="ce829" office:value-type="string">
            <text:p>Ajout d'une colonne pour choisir le nombre d'équipement</text:p>
          </table:table-cell>
          <table:table-cell table:style-name="ce835" table:number-columns-repeated="4"/>
          <table:table-cell table:number-columns-repeated="247"/>
        </table:table-row>
        <table:table-row table:style-name="ro71">
          <table:table-cell table:style-name="ce825" office:value-type="string">
            <text:p>1.13</text:p>
          </table:table-cell>
          <table:table-cell table:style-name="ce828" office:value-type="date" office:date-value="2007-12-28">
            <text:p>28/12/07</text:p>
          </table:table-cell>
          <table:table-cell table:style-name="ce830" office:value-type="string">
            <text:p>Modification</text:p>
          </table:table-cell>
          <table:table-cell table:style-name="ce830" office:value-type="string">
            <text:p>BE</text:p>
          </table:table-cell>
          <table:table-cell table:style-name="ce830" office:value-type="string">
            <text:p>Modification erreurs pour le calcul du niveau de bruit avec plusieurs équipements de même type</text:p>
          </table:table-cell>
          <table:table-cell table:style-name="ce835" table:number-columns-repeated="4"/>
          <table:table-cell table:number-columns-repeated="247"/>
        </table:table-row>
        <table:table-row table:style-name="ro71">
          <table:table-cell table:style-name="ce824" office:value-type="string">
            <text:p>1.14</text:p>
          </table:table-cell>
          <table:table-cell table:style-name="ce827" office:value-type="date" office:date-value="2008-03-04">
            <text:p>04/03/08</text:p>
          </table:table-cell>
          <table:table-cell table:style-name="ce829" office:value-type="string">
            <text:p>Modification</text:p>
          </table:table-cell>
          <table:table-cell table:style-name="ce829" office:value-type="string">
            <text:p>BE</text:p>
          </table:table-cell>
          <table:table-cell table:style-name="ce829" office:value-type="string">
            <text:p>Ajout des bandes d'octave 63 et 8000Hz</text:p>
          </table:table-cell>
          <table:table-cell table:style-name="ce835" table:number-columns-repeated="4"/>
          <table:table-cell table:number-columns-repeated="247"/>
        </table:table-row>
        <table:table-row table:style-name="ro74">
          <table:table-cell table:style-name="ce825" office:value-type="string">
            <text:p>1.15</text:p>
          </table:table-cell>
          <table:table-cell table:style-name="ce828" office:value-type="date" office:date-value="2008-04-04">
            <text:p>04/04/08</text:p>
          </table:table-cell>
          <table:table-cell table:style-name="ce830" office:value-type="string">
            <text:p>Modification</text:p>
          </table:table-cell>
          <table:table-cell table:style-name="ce830" office:value-type="string">
            <text:p>BE</text:p>
          </table:table-cell>
          <table:table-cell table:style-name="ce832" office:value-type="string">
            <text:p>Précision sur le niveau de bruit dans le local de réception (équipements à l'intérieur, réception à l'intérieur) : Le niveau de bruit réel et LeT niveau de bruit normalisé avec le TR du local de réception <text:s/></text:p>
            <text:p>+ masquage par défaut des cellules sur le capotage</text:p>
            <text:p>+ correction erreur dans calcul niveau NR à 63Hz</text:p>
          </table:table-cell>
          <table:table-cell table:style-name="ce835" table:number-columns-repeated="4"/>
          <table:table-cell table:number-columns-repeated="247"/>
        </table:table-row>
        <table:table-row table:style-name="ro71">
          <table:table-cell table:style-name="ce824"/>
          <table:table-cell table:style-name="ce829" table:number-columns-repeated="4"/>
          <table:table-cell table:style-name="ce835" table:number-columns-repeated="4"/>
          <table:table-cell table:number-columns-repeated="247"/>
        </table:table-row>
        <table:table-row table:style-name="ro71">
          <table:table-cell table:style-name="ce825"/>
          <table:table-cell table:style-name="ce830" table:number-columns-repeated="4"/>
          <table:table-cell table:style-name="ce835" table:number-columns-repeated="4"/>
          <table:table-cell table:number-columns-repeated="247"/>
        </table:table-row>
        <table:table-row table:style-name="ro71">
          <table:table-cell table:style-name="ce824"/>
          <table:table-cell table:style-name="ce829" table:number-columns-repeated="4"/>
          <table:table-cell table:style-name="ce835" table:number-columns-repeated="4"/>
          <table:table-cell table:number-columns-repeated="247"/>
        </table:table-row>
        <table:table-row table:style-name="ro71">
          <table:table-cell table:style-name="ce825"/>
          <table:table-cell table:style-name="ce830" table:number-columns-repeated="4"/>
          <table:table-cell table:style-name="ce835" table:number-columns-repeated="4"/>
          <table:table-cell table:number-columns-repeated="247"/>
        </table:table-row>
        <table:table-row table:style-name="ro71">
          <table:table-cell table:style-name="ce824"/>
          <table:table-cell table:style-name="ce829" table:number-columns-repeated="4"/>
          <table:table-cell table:style-name="ce835" table:number-columns-repeated="4"/>
          <table:table-cell table:number-columns-repeated="247"/>
        </table:table-row>
        <table:table-row table:style-name="ro71">
          <table:table-cell table:style-name="ce825"/>
          <table:table-cell table:style-name="ce830" table:number-columns-repeated="4"/>
          <table:table-cell table:style-name="ce835" table:number-columns-repeated="4"/>
          <table:table-cell table:number-columns-repeated="247"/>
        </table:table-row>
        <table:table-row table:style-name="ro71">
          <table:table-cell table:style-name="ce824"/>
          <table:table-cell table:style-name="ce829" table:number-columns-repeated="4"/>
          <table:table-cell table:style-name="ce835" table:number-columns-repeated="4"/>
          <table:table-cell table:number-columns-repeated="247"/>
        </table:table-row>
        <table:table-row table:style-name="ro71">
          <table:table-cell table:style-name="ce825"/>
          <table:table-cell table:style-name="ce830" table:number-columns-repeated="4"/>
          <table:table-cell table:style-name="ce835" table:number-columns-repeated="4"/>
          <table:table-cell table:number-columns-repeated="247"/>
        </table:table-row>
        <table:table-row table:style-name="ro71">
          <table:table-cell table:style-name="ce824"/>
          <table:table-cell table:style-name="ce829" table:number-columns-repeated="4"/>
          <table:table-cell table:style-name="ce835" table:number-columns-repeated="4"/>
          <table:table-cell table:number-columns-repeated="247"/>
        </table:table-row>
        <table:table-row table:style-name="ro71">
          <table:table-cell table:style-name="ce825"/>
          <table:table-cell table:style-name="ce830" table:number-columns-repeated="4"/>
          <table:table-cell table:style-name="ce835" table:number-columns-repeated="4"/>
          <table:table-cell table:number-columns-repeated="247"/>
        </table:table-row>
        <table:table-row table:style-name="ro71">
          <table:table-cell table:style-name="ce824"/>
          <table:table-cell table:style-name="ce829" table:number-columns-repeated="4"/>
          <table:table-cell table:style-name="ce835" table:number-columns-repeated="4"/>
          <table:table-cell table:number-columns-repeated="247"/>
        </table:table-row>
        <table:table-row table:style-name="ro71">
          <table:table-cell table:style-name="ce825"/>
          <table:table-cell table:style-name="ce830" table:number-columns-repeated="4"/>
          <table:table-cell table:style-name="ce835" table:number-columns-repeated="4"/>
          <table:table-cell table:number-columns-repeated="247"/>
        </table:table-row>
        <table:table-row table:style-name="ro71">
          <table:table-cell table:style-name="ce824"/>
          <table:table-cell table:style-name="ce829" table:number-columns-repeated="4"/>
          <table:table-cell table:style-name="ce835" table:number-columns-repeated="4"/>
          <table:table-cell table:number-columns-repeated="247"/>
        </table:table-row>
        <table:table-row table:style-name="ro71">
          <table:table-cell table:style-name="ce825"/>
          <table:table-cell table:style-name="ce830" table:number-columns-repeated="4"/>
          <table:table-cell table:style-name="ce835" table:number-columns-repeated="4"/>
          <table:table-cell table:number-columns-repeated="247"/>
        </table:table-row>
        <table:table-row table:style-name="ro71">
          <table:table-cell table:style-name="ce824"/>
          <table:table-cell table:style-name="ce829" table:number-columns-repeated="4"/>
          <table:table-cell table:style-name="ce835" table:number-columns-repeated="4"/>
          <table:table-cell table:number-columns-repeated="247"/>
        </table:table-row>
        <table:table-row table:style-name="ro71">
          <table:table-cell table:style-name="ce825"/>
          <table:table-cell table:style-name="ce830" table:number-columns-repeated="4"/>
          <table:table-cell table:style-name="ce835" table:number-columns-repeated="4"/>
          <table:table-cell table:number-columns-repeated="247"/>
        </table:table-row>
        <table:table-row table:style-name="ro71">
          <table:table-cell table:style-name="ce824"/>
          <table:table-cell table:style-name="ce829" table:number-columns-repeated="4"/>
          <table:table-cell table:style-name="ce835" table:number-columns-repeated="4"/>
          <table:table-cell table:number-columns-repeated="247"/>
        </table:table-row>
        <table:table-row table:style-name="ro71">
          <table:table-cell table:style-name="ce825"/>
          <table:table-cell table:style-name="ce830" table:number-columns-repeated="4"/>
          <table:table-cell table:style-name="ce835" table:number-columns-repeated="4"/>
          <table:table-cell table:number-columns-repeated="247"/>
        </table:table-row>
        <table:table-row table:style-name="ro71">
          <table:table-cell table:style-name="ce824"/>
          <table:table-cell table:style-name="ce829" table:number-columns-repeated="4"/>
          <table:table-cell table:style-name="ce835" table:number-columns-repeated="4"/>
          <table:table-cell table:number-columns-repeated="247"/>
        </table:table-row>
        <table:table-row table:style-name="ro71">
          <table:table-cell table:style-name="ce825"/>
          <table:table-cell table:style-name="ce830" table:number-columns-repeated="4"/>
          <table:table-cell table:style-name="ce835" table:number-columns-repeated="4"/>
          <table:table-cell table:number-columns-repeated="247"/>
        </table:table-row>
        <table:table-row table:style-name="ro71">
          <table:table-cell table:style-name="ce824"/>
          <table:table-cell table:style-name="ce829" table:number-columns-repeated="4"/>
          <table:table-cell table:style-name="ce835" table:number-columns-repeated="4"/>
          <table:table-cell table:number-columns-repeated="247"/>
        </table:table-row>
        <table:table-row table:style-name="ro71">
          <table:table-cell table:style-name="ce825"/>
          <table:table-cell table:style-name="ce830" table:number-columns-repeated="4"/>
          <table:table-cell table:style-name="ce835" table:number-columns-repeated="4"/>
          <table:table-cell table:number-columns-repeated="247"/>
        </table:table-row>
        <table:table-row table:style-name="ro71">
          <table:table-cell table:style-name="ce824"/>
          <table:table-cell table:style-name="ce829" table:number-columns-repeated="4"/>
          <table:table-cell table:style-name="ce835" table:number-columns-repeated="4"/>
          <table:table-cell table:number-columns-repeated="247"/>
        </table:table-row>
        <table:table-row table:style-name="ro71">
          <table:table-cell table:style-name="ce825"/>
          <table:table-cell table:style-name="ce830" table:number-columns-repeated="4"/>
          <table:table-cell table:style-name="ce835" table:number-columns-repeated="4"/>
          <table:table-cell table:number-columns-repeated="247"/>
        </table:table-row>
        <table:table-row table:style-name="ro71">
          <table:table-cell table:style-name="ce824"/>
          <table:table-cell table:style-name="ce829" table:number-columns-repeated="4"/>
          <table:table-cell table:style-name="ce835" table:number-columns-repeated="4"/>
          <table:table-cell table:number-columns-repeated="247"/>
        </table:table-row>
        <table:table-row table:style-name="ro71">
          <table:table-cell table:style-name="ce825"/>
          <table:table-cell table:style-name="ce830" table:number-columns-repeated="4"/>
          <table:table-cell table:style-name="ce835" table:number-columns-repeated="4"/>
          <table:table-cell table:number-columns-repeated="247"/>
        </table:table-row>
        <table:table-row table:style-name="ro71">
          <table:table-cell table:style-name="ce824"/>
          <table:table-cell table:style-name="ce829" table:number-columns-repeated="4"/>
          <table:table-cell table:style-name="ce835" table:number-columns-repeated="4"/>
          <table:table-cell table:number-columns-repeated="247"/>
        </table:table-row>
        <table:table-row table:style-name="ro71">
          <table:table-cell table:style-name="ce825"/>
          <table:table-cell table:style-name="ce830" table:number-columns-repeated="4"/>
          <table:table-cell table:style-name="ce835" table:number-columns-repeated="4"/>
          <table:table-cell table:number-columns-repeated="247"/>
        </table:table-row>
        <table:table-row table:style-name="ro71">
          <table:table-cell table:style-name="ce824"/>
          <table:table-cell table:style-name="ce829" table:number-columns-repeated="4"/>
          <table:table-cell table:style-name="ce835" table:number-columns-repeated="4"/>
          <table:table-cell table:number-columns-repeated="247"/>
        </table:table-row>
        <table:table-row table:style-name="ro71">
          <table:table-cell table:style-name="ce825"/>
          <table:table-cell table:style-name="ce830" table:number-columns-repeated="4"/>
          <table:table-cell table:style-name="ce835" table:number-columns-repeated="4"/>
          <table:table-cell table:number-columns-repeated="247"/>
        </table:table-row>
        <table:table-row table:style-name="ro71">
          <table:table-cell table:style-name="ce824"/>
          <table:table-cell table:style-name="ce829" table:number-columns-repeated="4"/>
          <table:table-cell table:style-name="ce835" table:number-columns-repeated="4"/>
          <table:table-cell table:number-columns-repeated="247"/>
        </table:table-row>
        <table:table-row table:style-name="ro71">
          <table:table-cell table:style-name="ce825"/>
          <table:table-cell table:style-name="ce830" table:number-columns-repeated="4"/>
          <table:table-cell table:style-name="ce835" table:number-columns-repeated="4"/>
          <table:table-cell table:number-columns-repeated="247"/>
        </table:table-row>
        <table:table-row table:style-name="ro71">
          <table:table-cell table:style-name="ce824"/>
          <table:table-cell table:style-name="ce829" table:number-columns-repeated="4"/>
          <table:table-cell table:style-name="ce835" table:number-columns-repeated="4"/>
          <table:table-cell table:number-columns-repeated="247"/>
        </table:table-row>
        <table:table-row table:style-name="ro71">
          <table:table-cell table:style-name="ce825"/>
          <table:table-cell table:style-name="ce830" table:number-columns-repeated="4"/>
          <table:table-cell table:style-name="ce835" table:number-columns-repeated="4"/>
          <table:table-cell table:number-columns-repeated="247"/>
        </table:table-row>
        <table:table-row table:style-name="ro71">
          <table:table-cell table:style-name="ce824"/>
          <table:table-cell table:style-name="ce829" table:number-columns-repeated="4"/>
          <table:table-cell table:style-name="ce835" table:number-columns-repeated="4"/>
          <table:table-cell table:number-columns-repeated="247"/>
        </table:table-row>
        <table:table-row table:style-name="ro71">
          <table:table-cell table:style-name="ce825"/>
          <table:table-cell table:style-name="ce830" table:number-columns-repeated="4"/>
          <table:table-cell table:style-name="ce835" table:number-columns-repeated="4"/>
          <table:table-cell table:number-columns-repeated="247"/>
        </table:table-row>
        <table:table-row table:style-name="ro71">
          <table:table-cell table:style-name="ce824"/>
          <table:table-cell table:style-name="ce829" table:number-columns-repeated="4"/>
          <table:table-cell table:style-name="ce835" table:number-columns-repeated="4"/>
          <table:table-cell table:number-columns-repeated="247"/>
        </table:table-row>
        <table:table-row table:style-name="ro71">
          <table:table-cell table:style-name="ce825"/>
          <table:table-cell table:style-name="ce830" table:number-columns-repeated="4"/>
          <table:table-cell table:style-name="ce835" table:number-columns-repeated="4"/>
          <table:table-cell table:number-columns-repeated="247"/>
        </table:table-row>
        <table:table-row table:style-name="ro71">
          <table:table-cell table:style-name="ce824"/>
          <table:table-cell table:style-name="ce829" table:number-columns-repeated="4"/>
          <table:table-cell table:style-name="ce835" table:number-columns-repeated="4"/>
          <table:table-cell table:number-columns-repeated="247"/>
        </table:table-row>
        <table:table-row table:style-name="ro7">
          <table:table-cell table:style-name="ce825"/>
          <table:table-cell table:style-name="ce830" table:number-columns-repeated="4"/>
          <table:table-cell table:number-columns-repeated="251"/>
        </table:table-row>
        <table:table-row table:style-name="ro7" table:number-rows-repeated="65478">
          <table:table-cell table:number-columns-repeated="256"/>
        </table:table-row>
        <table:table-row table:style-name="ro7">
          <table:table-cell table:number-columns-repeated="256"/>
        </table:table-row>
      </table:table>
      <table:database-ranges>
        <table:database-range table:target-range-address="Données.A3:Données.I61" table:contains-header="false">
          <table:sort table:bind-styles-to-content="false">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MS Sans Serif" svg:font-family="'MS Sans Serif'"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fr" style:country-asian="FR" style:font-name-complex="Tahoma" style:language-complex="fr" style:country-complex="FR"/>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fr" fo:country="FR" style:font-size-asian="24pt" style:language-asian="fr" style:country-asian="FR" style:font-size-complex="24pt" style:language-complex="fr" style:country-complex="FR"/>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time-style style:name="N115">
      <number:minutes number:style="long"/>
      <number:text>:</number:text>
      <number:seconds number:style="long"/>
    </number:time-style>
    <number:number-style style:name="N116">
      <number:scientific-number number:decimal-places="1" number:min-integer-digits="1" number:min-exponent-digits="1"/>
    </number:number-style>
    <number:number-style style:name="N118P0" style:volatile="true">
      <number:text>$</number:text>
      <number:number number:decimal-places="0" number:min-integer-digits="1" number:grouping="true" number:display-factor="1000"/>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display-factor="1000"/>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display-factor="1000"/>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display-factor="1000"/>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text> $</number:text>
      <number:number number:decimal-places="0" number:min-integer-digits="1" number:grouping="true" number:display-factor="1000"/>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0" number:min-integer-digits="1" number:grouping="true" number:display-factor="1000"/>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number:min-integer-digits="1" number:grouping="true" number:display-factor="1000"/>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display-factor="1000"/>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display-factor="1000"/>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display-factor="1000"/>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
      <number:number number:decimal-places="1" number:min-integer-digits="1"/>
    </number:number-style>
    <number:number-style style:name="N140">
      <number:number number:decimal-places="3" number:min-integer-digits="1"/>
    </number:number-style>
    <number:number-style style:name="N141">
      <number:number number:decimal-places="4" number:min-integer-digits="1"/>
    </number:number-style>
    <number:number-style style:name="N142">
      <number:number number:decimal-places="5" number:min-integer-digits="1"/>
    </number:number-style>
    <number:number-style style:name="N143">
      <number:number number:decimal-places="6" number:min-integer-digits="1"/>
    </number:number-style>
    <number:number-style style:name="N144">
      <number:number number:decimal-places="7" number:min-integer-digits="1"/>
    </number:number-style>
    <number:number-style style:name="N145">
      <number:scientific-number number:decimal-places="0" number:min-integer-digits="17" number:min-exponent-digits="2"/>
    </number:number-style>
    <number:number-style style:name="N146">
      <number:scientific-number number:decimal-places="1" number:min-integer-digits="1" number:min-exponent-digits="2"/>
    </number:number-style>
    <number:number-style style:name="N147">
      <number:scientific-number number:decimal-places="3" number:min-integer-digits="1" number:min-exponent-digits="2"/>
    </number:number-style>
    <number:number-style style:name="N148">
      <number:scientific-number number:decimal-places="4" number:min-integer-digits="1" number:min-exponent-digits="2"/>
    </number:number-style>
    <number:number-style style:name="N149">
      <number:scientific-number number:decimal-places="5" number:min-integer-digits="1" number:min-exponent-digits="2"/>
    </number:number-style>
    <number:number-style style:name="N150">
      <number:scientific-number number:decimal-places="6" number:min-integer-digits="1" number:min-exponent-digits="2"/>
    </number:number-style>
    <number:number-style style:name="N151">
      <number:scientific-number number:decimal-places="7" number:min-integer-digits="1" number:min-exponent-digits="2"/>
    </number:number-style>
    <number:number-style style:name="N153P0" style:volatile="true">
      <number:text>$</number:text>
      <number:number number:decimal-places="1" number:min-integer-digits="1" number:grouping="true" number:display-factor="1000"/>
    </number:number-style>
    <number:number-style style:name="N153">
      <number:text>($</number:text>
      <number:number number:decimal-places="1" number:min-integer-digits="1" number:grouping="true"/>
      <number:text>)</number:text>
      <style:map style:condition="value()&gt;=0" style:apply-style-name="N153P0"/>
    </number:number-style>
    <number:number-style style:name="N155P0" style:volatile="true">
      <number:text>$</number:text>
      <number:number number:decimal-places="3" number:min-integer-digits="1" number:grouping="true" number:display-factor="1000"/>
    </number:number-style>
    <number:number-style style:name="N155">
      <number:text>($</number:text>
      <number:number number:decimal-places="3" number:min-integer-digits="1" number:grouping="true"/>
      <number:text>)</number:text>
      <style:map style:condition="value()&gt;=0" style:apply-style-name="N155P0"/>
    </number:number-style>
    <number:number-style style:name="N157P0" style:volatile="true">
      <number:text>$</number:text>
      <number:number number:decimal-places="4" number:min-integer-digits="1" number:grouping="true" number:display-factor="1000"/>
    </number:number-style>
    <number:number-style style:name="N157">
      <number:text>($</number:text>
      <number:number number:decimal-places="4" number:min-integer-digits="1" number:grouping="true"/>
      <number:text>)</number:text>
      <style:map style:condition="value()&gt;=0" style:apply-style-name="N157P0"/>
    </number:number-style>
    <number:number-style style:name="N159P0" style:volatile="true">
      <number:text>$</number:text>
      <number:number number:decimal-places="5" number:min-integer-digits="1" number:grouping="true" number:display-factor="1000"/>
    </number:number-style>
    <number:number-style style:name="N159">
      <number:text>($</number:text>
      <number:number number:decimal-places="5" number:min-integer-digits="1" number:grouping="true"/>
      <number:text>)</number:text>
      <style:map style:condition="value()&gt;=0" style:apply-style-name="N159P0"/>
    </number:number-style>
    <number:number-style style:name="N161P0" style:volatile="true">
      <number:text>$</number:text>
      <number:number number:decimal-places="6" number:min-integer-digits="1" number:grouping="true" number:display-factor="1000"/>
    </number:number-style>
    <number:number-style style:name="N161">
      <number:text>($</number:text>
      <number:number number:decimal-places="6" number:min-integer-digits="1" number:grouping="true"/>
      <number:text>)</number:text>
      <style:map style:condition="value()&gt;=0" style:apply-style-name="N161P0"/>
    </number:number-style>
    <number:number-style style:name="N163P0" style:volatile="true">
      <number:text>$</number:text>
      <number:number number:decimal-places="7" number:min-integer-digits="1" number:grouping="true" number:display-factor="1000"/>
    </number:number-style>
    <number:number-style style:name="N163">
      <number:text>($</number:text>
      <number:number number:decimal-places="7" number:min-integer-digits="1" number:grouping="true"/>
      <number:text>)</number:text>
      <style:map style:condition="value()&gt;=0" style:apply-style-name="N163P0"/>
    </number:number-style>
    <number:percentage-style style:name="N164">
      <number:number number:decimal-places="1" number:min-integer-digits="1"/>
      <number:text>%</number:text>
    </number:percentage-style>
    <number:percentage-style style:name="N165">
      <number:number number:decimal-places="3" number:min-integer-digits="1"/>
      <number:text>%</number:text>
    </number:percentage-style>
    <number:percentage-style style:name="N166">
      <number:number number:decimal-places="4" number:min-integer-digits="1"/>
      <number:text>%</number:text>
    </number:percentage-style>
    <number:percentage-style style:name="N167">
      <number:number number:decimal-places="5" number:min-integer-digits="1"/>
      <number:text>%</number:text>
    </number:percentage-style>
    <number:percentage-style style:name="N168">
      <number:number number:decimal-places="6" number:min-integer-digits="1"/>
      <number:text>%</number:text>
    </number:percentage-style>
    <number:percentage-style style:name="N169">
      <number:number number:decimal-places="7" number:min-integer-digits="1"/>
      <number:text>%</number:text>
    </number:percentage-style>
    <number:number-style style:name="N170">
      <number:number number:decimal-places="1" number:min-integer-digits="1" number:grouping="true"/>
    </number:number-style>
    <number:number-style style:name="N171">
      <number:number number:decimal-places="3" number:min-integer-digits="1" number:grouping="true"/>
    </number:number-style>
    <number:number-style style:name="N172">
      <number:number number:decimal-places="4" number:min-integer-digits="1" number:grouping="true"/>
    </number:number-style>
    <number:number-style style:name="N173">
      <number:number number:decimal-places="5" number:min-integer-digits="1" number:grouping="true"/>
    </number:number-style>
    <number:number-style style:name="N174">
      <number:number number:decimal-places="6" number:min-integer-digits="1" number:grouping="true"/>
    </number:number-style>
    <number:number-style style:name="N175">
      <number:number number:decimal-places="7" number:min-integer-digits="1" number:grouping="true"/>
    </number:number-style>
    <number:date-style style:name="N176">
      <number:day/>
      <number:text>-</number:text>
      <number:month number:textual="true"/>
      <number:text>-</number:text>
      <number:year/>
    </number:date-style>
    <number:date-style style:name="N177">
      <number:month number:style="long" number:textual="true"/>
      <number:text> </number:text>
      <number:day/>
      <number:text>, </number:text>
      <number:year number:style="long"/>
    </number:date-style>
    <number:date-style style:name="N178">
      <number:month/>
      <number:text>/</number:text>
      <number:day/>
    </number:date-style>
    <number:date-style style:name="N179">
      <number:month/>
      <number:text>/</number:text>
      <number:year/>
    </number:date-style>
    <number:date-style style:name="N180">
      <number:month number:style="long" number:textual="true"/>
      <number:text>, </number:text>
      <number:year number:style="long"/>
    </number:date-style>
    <number:date-style style:name="N181">
      <number:month number:style="long" number:textual="true"/>
      <number:text> </number:text>
      <number:day number:style="long"/>
    </number:date-style>
    <number:date-style style:name="N182">
      <number:month number:textual="true"/>
    </number:date-style>
    <number:date-style style:name="N183">
      <number:day number:style="long"/>
    </number:date-style>
    <number:date-style style:name="N184">
      <number:day-of-week number:style="long"/>
    </number:date-style>
    <number:date-style style:name="N185">
      <number:year/>
    </number:date-style>
    <number:date-style style:name="N186">
      <number:year number:style="long"/>
    </number:date-style>
    <number:number-style style:name="N187">
      <number:number number:decimal-places="0" number:min-integer-digits="2"/>
    </number:number-style>
    <number:number-style style:name="N188">
      <number:number number:decimal-places="0" number:min-integer-digits="3"/>
    </number:number-style>
    <number:number-style style:name="N189">
      <number:number number:decimal-places="0" number:min-integer-digits="4"/>
    </number:number-style>
    <number:number-style style:name="N190">
      <number:number number:decimal-places="0" number:min-integer-digits="5"/>
    </number:number-style>
    <number:number-style style:name="N191">
      <number:number number:decimal-places="0" number:min-integer-digits="6"/>
    </number:number-style>
    <number:number-style style:name="N192">
      <number:number number:decimal-places="0" number:min-integer-digits="7"/>
    </number:number-style>
    <number:number-style style:name="N193">
      <number:number number:decimal-places="0" number:min-integer-digits="8"/>
    </number:number-style>
    <number:number-style style:name="N194P0" style:volatile="true">
      <number:text>$</number:text>
      <number:number number:decimal-places="1" number:min-integer-digits="1" number:grouping="true" number:display-factor="1000"/>
    </number:number-style>
    <number:number-style style:name="N194">
      <style:text-properties fo:color="#ff0000"/>
      <number:text>($</number:text>
      <number:number number:decimal-places="1" number:min-integer-digits="1" number:grouping="true"/>
      <number:text>)</number:text>
      <style:map style:condition="value()&gt;=0" style:apply-style-name="N194P0"/>
    </number:number-style>
    <number:number-style style:name="N195P0" style:volatile="true">
      <number:text>$</number:text>
      <number:number number:decimal-places="3" number:min-integer-digits="1" number:grouping="true" number:display-factor="1000"/>
    </number:number-style>
    <number:number-style style:name="N195">
      <style:text-properties fo:color="#ff0000"/>
      <number:text>($</number:text>
      <number:number number:decimal-places="3" number:min-integer-digits="1" number:grouping="true"/>
      <number:text>)</number:text>
      <style:map style:condition="value()&gt;=0" style:apply-style-name="N195P0"/>
    </number:number-style>
    <number:number-style style:name="N196P0" style:volatile="true">
      <number:text>$</number:text>
      <number:number number:decimal-places="4" number:min-integer-digits="1" number:grouping="true" number:display-factor="1000"/>
    </number:number-style>
    <number:number-style style:name="N196">
      <style:text-properties fo:color="#ff0000"/>
      <number:text>($</number:text>
      <number:number number:decimal-places="4" number:min-integer-digits="1" number:grouping="true"/>
      <number:text>)</number:text>
      <style:map style:condition="value()&gt;=0" style:apply-style-name="N196P0"/>
    </number:number-style>
    <number:number-style style:name="N197P0" style:volatile="true">
      <number:text>$</number:text>
      <number:number number:decimal-places="5" number:min-integer-digits="1" number:grouping="true" number:display-factor="1000"/>
    </number:number-style>
    <number:number-style style:name="N197">
      <style:text-properties fo:color="#ff0000"/>
      <number:text>($</number:text>
      <number:number number:decimal-places="5" number:min-integer-digits="1" number:grouping="true"/>
      <number:text>)</number:text>
      <style:map style:condition="value()&gt;=0" style:apply-style-name="N197P0"/>
    </number:number-style>
    <number:number-style style:name="N198P0" style:volatile="true">
      <number:text>$</number:text>
      <number:number number:decimal-places="6" number:min-integer-digits="1" number:grouping="true" number:display-factor="1000"/>
    </number:number-style>
    <number:number-style style:name="N198">
      <style:text-properties fo:color="#ff0000"/>
      <number:text>($</number:text>
      <number:number number:decimal-places="6" number:min-integer-digits="1" number:grouping="true"/>
      <number:text>)</number:text>
      <style:map style:condition="value()&gt;=0" style:apply-style-name="N198P0"/>
    </number:number-style>
    <number:number-style style:name="N199P0" style:volatile="true">
      <number:text>$</number:text>
      <number:number number:decimal-places="7" number:min-integer-digits="1" number:grouping="true" number:display-factor="1000"/>
    </number:number-style>
    <number:number-style style:name="N199">
      <style:text-properties fo:color="#ff0000"/>
      <number:text>($</number:text>
      <number:number number:decimal-places="7" number:min-integer-digits="1" number:grouping="true"/>
      <number:text>)</number:text>
      <style:map style:condition="value()&gt;=0" style:apply-style-name="N199P0"/>
    </number:number-style>
    <number:number-style style:name="N201P0" style:volatile="true">
      <number:number number:decimal-places="1" number:min-integer-digits="1" number:grouping="true" number:display-factor="1000"/>
    </number:number-style>
    <number:number-style style:name="N201">
      <style:text-properties fo:color="#ff0000"/>
      <number:text>(</number:text>
      <number:number number:decimal-places="1" number:min-integer-digits="1" number:grouping="true"/>
      <number:text>)</number:text>
      <style:map style:condition="value()&gt;=0" style:apply-style-name="N201P0"/>
    </number:number-style>
    <number:number-style style:name="N203P0" style:volatile="true">
      <number:number number:decimal-places="3" number:min-integer-digits="1" number:grouping="true" number:display-factor="1000"/>
    </number:number-style>
    <number:number-style style:name="N203">
      <style:text-properties fo:color="#ff0000"/>
      <number:text>(</number:text>
      <number:number number:decimal-places="3" number:min-integer-digits="1" number:grouping="true"/>
      <number:text>)</number:text>
      <style:map style:condition="value()&gt;=0" style:apply-style-name="N203P0"/>
    </number:number-style>
    <number:number-style style:name="N205P0" style:volatile="true">
      <number:number number:decimal-places="4" number:min-integer-digits="1" number:grouping="true" number:display-factor="1000"/>
    </number:number-style>
    <number:number-style style:name="N205">
      <style:text-properties fo:color="#ff0000"/>
      <number:text>(</number:text>
      <number:number number:decimal-places="4" number:min-integer-digits="1" number:grouping="true"/>
      <number:text>)</number:text>
      <style:map style:condition="value()&gt;=0" style:apply-style-name="N205P0"/>
    </number:number-style>
    <number:number-style style:name="N207P0" style:volatile="true">
      <number:number number:decimal-places="5" number:min-integer-digits="1" number:grouping="true" number:display-factor="1000"/>
    </number:number-style>
    <number:number-style style:name="N207">
      <style:text-properties fo:color="#ff0000"/>
      <number:text>(</number:text>
      <number:number number:decimal-places="5" number:min-integer-digits="1" number:grouping="true"/>
      <number:text>)</number:text>
      <style:map style:condition="value()&gt;=0" style:apply-style-name="N207P0"/>
    </number:number-style>
    <number:number-style style:name="N209P0" style:volatile="true">
      <number:number number:decimal-places="6" number:min-integer-digits="1" number:grouping="true" number:display-factor="1000"/>
    </number:number-style>
    <number:number-style style:name="N209">
      <style:text-properties fo:color="#ff0000"/>
      <number:text>(</number:text>
      <number:number number:decimal-places="6" number:min-integer-digits="1" number:grouping="true"/>
      <number:text>)</number:text>
      <style:map style:condition="value()&gt;=0" style:apply-style-name="N209P0"/>
    </number:number-style>
    <number:number-style style:name="N211P0" style:volatile="true">
      <number:number number:decimal-places="7" number:min-integer-digits="1" number:grouping="true" number:display-factor="1000"/>
    </number:number-style>
    <number:number-style style:name="N211">
      <style:text-properties fo:color="#ff0000"/>
      <number:text>(</number:text>
      <number:number number:decimal-places="7" number:min-integer-digits="1" number:grouping="true"/>
      <number:text>)</number:text>
      <style:map style:condition="value()&gt;=0" style:apply-style-name="N211P0"/>
    </number:number-style>
    <number:number-style style:name="N212">
      <number:fraction number:min-integer-digits="0" number:min-numerator-digits="3" number:min-denominator-digits="3"/>
    </number:number-style>
    <number:number-style style:name="N214P0" style:volatile="true">
      <number:text>€</number:text>
      <number:number number:decimal-places="0" number:min-integer-digits="1" number:grouping="true" number:display-factor="1000"/>
    </number:number-style>
    <number:number-style style:name="N214">
      <number:text>(€</number:text>
      <number:number number:decimal-places="0" number:min-integer-digits="1" number:grouping="true"/>
      <number:text>)</number:text>
      <style:map style:condition="value()&gt;=0" style:apply-style-name="N214P0"/>
    </number:number-style>
    <number:number-style style:name="N216P0" style:volatile="true">
      <number:text>€</number:text>
      <number:number number:decimal-places="1" number:min-integer-digits="1" number:grouping="true" number:display-factor="1000"/>
    </number:number-style>
    <number:number-style style:name="N216">
      <number:text>(€</number:text>
      <number:number number:decimal-places="1" number:min-integer-digits="1" number:grouping="true"/>
      <number:text>)</number:text>
      <style:map style:condition="value()&gt;=0" style:apply-style-name="N216P0"/>
    </number:number-style>
    <number:number-style style:name="N218P0" style:volatile="true">
      <number:text>€</number:text>
      <number:number number:decimal-places="2" number:min-integer-digits="1" number:grouping="true" number:display-factor="1000"/>
    </number:number-style>
    <number:number-style style:name="N218">
      <number:text>(€</number:text>
      <number:number number:decimal-places="2" number:min-integer-digits="1" number:grouping="true"/>
      <number:text>)</number:text>
      <style:map style:condition="value()&gt;=0" style:apply-style-name="N218P0"/>
    </number:number-style>
    <number:number-style style:name="N220P0" style:volatile="true">
      <number:text>€</number:text>
      <number:number number:decimal-places="3" number:min-integer-digits="1" number:grouping="true" number:display-factor="1000"/>
    </number:number-style>
    <number:number-style style:name="N220">
      <number:text>(€</number:text>
      <number:number number:decimal-places="3" number:min-integer-digits="1" number:grouping="true"/>
      <number:text>)</number:text>
      <style:map style:condition="value()&gt;=0" style:apply-style-name="N220P0"/>
    </number:number-style>
    <number:number-style style:name="N222P0" style:volatile="true">
      <number:text>€</number:text>
      <number:number number:decimal-places="4" number:min-integer-digits="1" number:grouping="true" number:display-factor="1000"/>
    </number:number-style>
    <number:number-style style:name="N222">
      <number:text>(€</number:text>
      <number:number number:decimal-places="4" number:min-integer-digits="1" number:grouping="true"/>
      <number:text>)</number:text>
      <style:map style:condition="value()&gt;=0" style:apply-style-name="N222P0"/>
    </number:number-style>
    <number:number-style style:name="N224P0" style:volatile="true">
      <number:text>€</number:text>
      <number:number number:decimal-places="5" number:min-integer-digits="1" number:grouping="true" number:display-factor="1000"/>
    </number:number-style>
    <number:number-style style:name="N224">
      <number:text>(€</number:text>
      <number:number number:decimal-places="5" number:min-integer-digits="1" number:grouping="true"/>
      <number:text>)</number:text>
      <style:map style:condition="value()&gt;=0" style:apply-style-name="N224P0"/>
    </number:number-style>
    <number:number-style style:name="N226P0" style:volatile="true">
      <number:text>€</number:text>
      <number:number number:decimal-places="6" number:min-integer-digits="1" number:grouping="true" number:display-factor="1000"/>
    </number:number-style>
    <number:number-style style:name="N226">
      <number:text>(€</number:text>
      <number:number number:decimal-places="6" number:min-integer-digits="1" number:grouping="true"/>
      <number:text>)</number:text>
      <style:map style:condition="value()&gt;=0" style:apply-style-name="N226P0"/>
    </number:number-style>
    <number:number-style style:name="N228P0" style:volatile="true">
      <number:text>€</number:text>
      <number:number number:decimal-places="7" number:min-integer-digits="1" number:grouping="true" number:display-factor="1000"/>
    </number:number-style>
    <number:number-style style:name="N228">
      <number:text>(€</number:text>
      <number:number number:decimal-places="7" number:min-integer-digits="1" number:grouping="true"/>
      <number:text>)</number:text>
      <style:map style:condition="value()&gt;=0" style:apply-style-name="N228P0"/>
    </number:number-style>
    <number:number-style style:name="N229P0" style:volatile="true">
      <number:text>€</number:text>
      <number:number number:decimal-places="0" number:min-integer-digits="1" number:grouping="true" number:display-factor="1000"/>
    </number:number-style>
    <number:number-style style:name="N229">
      <style:text-properties fo:color="#ff0000"/>
      <number:text>(€</number:text>
      <number:number number:decimal-places="0" number:min-integer-digits="1" number:grouping="true"/>
      <number:text>)</number:text>
      <style:map style:condition="value()&gt;=0" style:apply-style-name="N229P0"/>
    </number:number-style>
    <number:number-style style:name="N230P0" style:volatile="true">
      <number:text>€</number:text>
      <number:number number:decimal-places="1" number:min-integer-digits="1" number:grouping="true" number:display-factor="1000"/>
    </number:number-style>
    <number:number-style style:name="N230">
      <style:text-properties fo:color="#ff0000"/>
      <number:text>(€</number:text>
      <number:number number:decimal-places="1" number:min-integer-digits="1" number:grouping="true"/>
      <number:text>)</number:text>
      <style:map style:condition="value()&gt;=0" style:apply-style-name="N230P0"/>
    </number:number-style>
    <number:number-style style:name="N231P0" style:volatile="true">
      <number:text>€</number:text>
      <number:number number:decimal-places="2" number:min-integer-digits="1" number:grouping="true" number:display-factor="1000"/>
    </number:number-style>
    <number:number-style style:name="N231">
      <style:text-properties fo:color="#ff0000"/>
      <number:text>(€</number:text>
      <number:number number:decimal-places="2" number:min-integer-digits="1" number:grouping="true"/>
      <number:text>)</number:text>
      <style:map style:condition="value()&gt;=0" style:apply-style-name="N231P0"/>
    </number:number-style>
    <number:number-style style:name="N232P0" style:volatile="true">
      <number:text>€</number:text>
      <number:number number:decimal-places="3" number:min-integer-digits="1" number:grouping="true" number:display-factor="1000"/>
    </number:number-style>
    <number:number-style style:name="N232">
      <style:text-properties fo:color="#ff0000"/>
      <number:text>(€</number:text>
      <number:number number:decimal-places="3" number:min-integer-digits="1" number:grouping="true"/>
      <number:text>)</number:text>
      <style:map style:condition="value()&gt;=0" style:apply-style-name="N232P0"/>
    </number:number-style>
    <number:number-style style:name="N233P0" style:volatile="true">
      <number:text>€</number:text>
      <number:number number:decimal-places="4" number:min-integer-digits="1" number:grouping="true" number:display-factor="1000"/>
    </number:number-style>
    <number:number-style style:name="N233">
      <style:text-properties fo:color="#ff0000"/>
      <number:text>(€</number:text>
      <number:number number:decimal-places="4" number:min-integer-digits="1" number:grouping="true"/>
      <number:text>)</number:text>
      <style:map style:condition="value()&gt;=0" style:apply-style-name="N233P0"/>
    </number:number-style>
    <number:number-style style:name="N234P0" style:volatile="true">
      <number:text>€</number:text>
      <number:number number:decimal-places="5" number:min-integer-digits="1" number:grouping="true" number:display-factor="1000"/>
    </number:number-style>
    <number:number-style style:name="N234">
      <style:text-properties fo:color="#ff0000"/>
      <number:text>(€</number:text>
      <number:number number:decimal-places="5" number:min-integer-digits="1" number:grouping="true"/>
      <number:text>)</number:text>
      <style:map style:condition="value()&gt;=0" style:apply-style-name="N234P0"/>
    </number:number-style>
    <number:number-style style:name="N235P0" style:volatile="true">
      <number:text>€</number:text>
      <number:number number:decimal-places="6" number:min-integer-digits="1" number:grouping="true" number:display-factor="1000"/>
    </number:number-style>
    <number:number-style style:name="N235">
      <style:text-properties fo:color="#ff0000"/>
      <number:text>(€</number:text>
      <number:number number:decimal-places="6" number:min-integer-digits="1" number:grouping="true"/>
      <number:text>)</number:text>
      <style:map style:condition="value()&gt;=0" style:apply-style-name="N235P0"/>
    </number:number-style>
    <number:number-style style:name="N236P0" style:volatile="true">
      <number:text>€</number:text>
      <number:number number:decimal-places="7" number:min-integer-digits="1" number:grouping="true" number:display-factor="1000"/>
    </number:number-style>
    <number:number-style style:name="N236">
      <style:text-properties fo:color="#ff0000"/>
      <number:text>(€</number:text>
      <number:number number:decimal-places="7" number:min-integer-digits="1" number:grouping="true"/>
      <number:text>)</number:text>
      <style:map style:condition="value()&gt;=0" style:apply-style-name="N236P0"/>
    </number:number-style>
    <number:number-style style:name="N238P0" style:volatile="true">
      <number:number number:decimal-places="0" number:min-integer-digits="1" number:grouping="true"/>
      <number:text> €</number:text>
    </number:number-style>
    <number:number-style style:name="N238">
      <number:text>-</number:text>
      <number:number number:decimal-places="0" number:min-integer-digits="1" number:grouping="true"/>
      <number:text> €</number:text>
      <style:map style:condition="value()&gt;=0" style:apply-style-name="N238P0"/>
    </number:number-style>
    <number:number-style style:name="N239P0" style:volatile="true">
      <number:number number:decimal-places="0" number:min-integer-digits="1" number:grouping="true"/>
      <number:text> €</number:text>
    </number:number-style>
    <number:number-style style:name="N239">
      <style:text-properties fo:color="#ff0000"/>
      <number:text>-</number:text>
      <number:number number:decimal-places="0" number:min-integer-digits="1" number:grouping="true"/>
      <number:text> €</number:text>
      <style:map style:condition="value()&gt;=0" style:apply-style-name="N239P0"/>
    </number:number-style>
    <number:number-style style:name="N241P0" style:volatile="true">
      <number:number number:decimal-places="2" number:min-integer-digits="1" number:grouping="true"/>
      <number:text> €</number:text>
    </number:number-style>
    <number:number-style style:name="N241">
      <number:text>-</number:text>
      <number:number number:decimal-places="2" number:min-integer-digits="1" number:grouping="true"/>
      <number:text> €</number:text>
      <style:map style:condition="value()&gt;=0" style:apply-style-name="N241P0"/>
    </number:number-style>
    <number:number-style style:name="N242P0" style:volatile="true">
      <number:number number:decimal-places="2" number:min-integer-digits="1" number:grouping="true"/>
      <number:text> €</number:text>
    </number:number-style>
    <number:number-style style:name="N242">
      <style:text-properties fo:color="#ff0000"/>
      <number:text>-</number:text>
      <number:number number:decimal-places="2" number:min-integer-digits="1" number:grouping="true"/>
      <number:text> €</number:text>
      <style:map style:condition="value()&gt;=0" style:apply-style-name="N242P0"/>
    </number:number-style>
    <number:number-style style:name="N246P0" style:volatile="true">
      <number:number number:decimal-places="0" number:min-integer-digits="1" number:grouping="true"/>
      <number:text> € </number:text>
    </number:number-style>
    <number:number-style style:name="N246P1" style:volatile="true">
      <number:text>-</number:text>
      <number:number number:decimal-places="0" number:min-integer-digits="1" number:grouping="true"/>
      <number:text> € </number:text>
    </number:number-style>
    <number:number-style style:name="N246P2" style:volatile="true">
      <number:text> - €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50P0" style:volatile="true">
      <number:number number:decimal-places="0" number:min-integer-digits="1" number:grouping="true"/>
      <number:text>    </number:text>
    </number:number-style>
    <number:number-style style:name="N250P1" style:volatile="true">
      <number:text>-</number:text>
      <number:number number:decimal-places="0" number:min-integer-digits="1" number:grouping="true"/>
      <number:text>    </number:text>
    </number:number-style>
    <number:number-style style:name="N250P2" style:volatile="true">
      <number:text> -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4P0" style:volatile="true">
      <number:number number:decimal-places="2" number:min-integer-digits="1" number:grouping="true"/>
      <number:text> € </number:text>
    </number:number-style>
    <number:number-style style:name="N254P1" style:volatile="true">
      <number:text>-</number:text>
      <number:number number:decimal-places="2" number:min-integer-digits="1" number:grouping="true"/>
      <number:text> € </number:text>
    </number:number-style>
    <number:number-style style:name="N254P2" style:volatile="true">
      <number:text> -</number:text>
      <number:number number:decimal-places="0" number:min-integer-digits="0"/>
      <number:text> €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8P0" style:volatile="true">
      <number:number number:decimal-places="2" number:min-integer-digits="1" number:grouping="true"/>
      <number:text>    </number:text>
    </number:number-style>
    <number:number-style style:name="N258P1" style:volatile="true">
      <number:text>-</number:text>
      <number:number number:decimal-places="2" number:min-integer-digits="1" number:grouping="true"/>
      <number:text>    </number:text>
    </number:number-style>
    <number:number-style style:name="N258P2" style:volatile="true">
      <number:text> -</number:text>
      <number:number number: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60P0" style:volatile="true">
      <number:number number:decimal-places="0" number:min-integer-digits="1" number:grouping="true"/>
      <number:text> F</number:text>
    </number:number-style>
    <number:number-style style:name="N260">
      <number:text>-</number:text>
      <number:number number:decimal-places="0" number:min-integer-digits="1" number:grouping="true"/>
      <number:text> F</number:text>
      <style:map style:condition="value()&gt;=0" style:apply-style-name="N260P0"/>
    </number:number-style>
    <number:number-style style:name="N261P0" style:volatile="true">
      <number:number number:decimal-places="0" number:min-integer-digits="1" number:grouping="true"/>
      <number:text> F</number:text>
    </number:number-style>
    <number:number-style style:name="N261">
      <style:text-properties fo:color="#ff0000"/>
      <number:text>-</number:text>
      <number:number number:decimal-places="0" number:min-integer-digits="1" number:grouping="true"/>
      <number:text> F</number:text>
      <style:map style:condition="value()&gt;=0" style:apply-style-name="N261P0"/>
    </number:number-style>
    <number:number-style style:name="N263P0" style:volatile="true">
      <number:number number:decimal-places="2" number:min-integer-digits="1" number:grouping="true"/>
      <number:text> F</number:text>
    </number:number-style>
    <number:number-style style:name="N263">
      <number:text>-</number:text>
      <number:number number:decimal-places="2" number:min-integer-digits="1" number:grouping="true"/>
      <number:text> F</number:text>
      <style:map style:condition="value()&gt;=0" style:apply-style-name="N263P0"/>
    </number:number-style>
    <number:number-style style:name="N264P0" style:volatile="true">
      <number:number number:decimal-places="2" number:min-integer-digits="1" number:grouping="true"/>
      <number:text> F</number:text>
    </number:number-style>
    <number:number-style style:name="N264">
      <style:text-properties fo:color="#ff0000"/>
      <number:text>-</number:text>
      <number:number number:decimal-places="2" number:min-integer-digits="1" number:grouping="true"/>
      <number:text> F</number:text>
      <style:map style:condition="value()&gt;=0" style:apply-style-name="N264P0"/>
    </number:number-style>
    <number:number-style style:name="N268P0" style:volatile="true">
      <number:number number:decimal-places="0" number:min-integer-digits="1" number:grouping="true"/>
      <number:text> F </number:text>
    </number:number-style>
    <number:number-style style:name="N268P1" style:volatile="true">
      <number:text>-</number:text>
      <number:number number:decimal-places="0" number:min-integer-digits="1" number:grouping="true"/>
      <number:text> F </number:text>
    </number:number-style>
    <number:number-style style:name="N268P2" style:volatile="true">
      <number:text> - F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72P0" style:volatile="true">
      <number:number number:decimal-places="2" number:min-integer-digits="1" number:grouping="true"/>
      <number:text> F </number:text>
    </number:number-style>
    <number:number-style style:name="N272P1" style:volatile="true">
      <number:text>-</number:text>
      <number:number number:decimal-places="2" number:min-integer-digits="1" number:grouping="true"/>
      <number:text> F </number:text>
    </number:number-style>
    <number:number-style style:name="N272P2" style:volatile="true">
      <number:text> -</number:text>
      <number:number number:decimal-places="0" number:min-integer-digits="0"/>
      <number:text> F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3">
      <number:number number:decimal-places="8" number:min-integer-digits="1"/>
    </number:number-style>
    <number:number-style style:name="N274">
      <number:number number:decimal-places="9" number:min-integer-digits="1"/>
    </number:number-style>
    <number:number-style style:name="N275">
      <number:number number:decimal-places="10" number:min-integer-digits="1"/>
    </number:number-style>
    <number:number-style style:name="N276">
      <number:number number:decimal-places="11" number:min-integer-digits="1"/>
    </number:number-style>
    <number:number-style style:name="N277">
      <number:number number:decimal-places="12" number:min-integer-digits="1"/>
    </number:number-style>
    <number:number-style style:name="N278P0" style:volatile="true">
      <number:number number:decimal-places="0" number:min-integer-digits="1" number:grouping="true"/>
      <number:text> €</number:text>
    </number:number-style>
    <number:number-style style:name="N278">
      <style:text-properties fo:color="#000000"/>
      <number:text>-</number:text>
      <number:number number:decimal-places="0" number:min-integer-digits="1" number:grouping="true"/>
      <number:text> €</number:text>
      <style:map style:condition="value()&gt;=0" style:apply-style-name="N278P0"/>
    </number:number-style>
    <number:number-style style:name="N279P0" style:volatile="true">
      <number:number number:decimal-places="2" number:min-integer-digits="1" number:grouping="true"/>
      <number:text> €</number:text>
    </number:number-style>
    <number:number-style style:name="N279">
      <style:text-properties fo:color="#000000"/>
      <number:text>-</number:text>
      <number:number number:decimal-places="2" number:min-integer-digits="1" number:grouping="true"/>
      <number:text> €</number:text>
      <style:map style:condition="value()&gt;=0" style:apply-style-name="N279P0"/>
    </number:number-style>
    <number:time-style style:name="N280" number:truncate-on-overflow="false">
      <number:hours/>
      <number:text>:</number:text>
      <number:minutes number:style="long"/>
      <number:text>:</number:text>
      <number:seconds number:style="long"/>
    </number:time-style>
    <number:time-style style:name="N281">
      <number:minutes number:style="long"/>
      <number:text>:</number:text>
      <number:seconds number:style="long" number:decimal-places="1"/>
    </number:time-style>
    <number:number-style style:name="N282P0" style:volatile="true">
      <number:number number:decimal-places="0" number:min-integer-digits="1" number:grouping="true"/>
      <number:text> F</number:text>
    </number:number-style>
    <number:number-style style:name="N282">
      <style:text-properties fo:color="#000000"/>
      <number:text>-</number:text>
      <number:number number:decimal-places="0" number:min-integer-digits="1" number:grouping="true"/>
      <number:text> F</number:text>
      <style:map style:condition="value()&gt;=0" style:apply-style-name="N282P0"/>
    </number:number-style>
    <number:number-style style:name="N283P0" style:volatile="true">
      <number:number number:decimal-places="2" number:min-integer-digits="1" number:grouping="true"/>
      <number:text> F</number:text>
    </number:number-style>
    <number:number-style style:name="N283">
      <style:text-properties fo:color="#000000"/>
      <number:text>-</number:text>
      <number:number number:decimal-places="2" number:min-integer-digits="1" number:grouping="true"/>
      <number:text> F</number:text>
      <style:map style:condition="value()&gt;=0" style:apply-style-name="N283P0"/>
    </number:number-style>
    <number:number-style style:name="N284">
      <number:scientific-number number:decimal-places="1" number:min-integer-digits="3" number:min-exponent-digits="1"/>
    </number:number-style>
    <number:number-style style:name="N285">
      <number:number number:decimal-places="0" number:min-integer-digits="1"/>
      <number:text> dB</number:text>
    </number:number-style>
    <number:number-style style:name="N286">
      <number:number number:decimal-places="0" number:min-integer-digits="1"/>
      <number:text> dB(A)</number:text>
    </number:number-style>
    <number:number-style style:name="N287">
      <number:text>NR </number:text>
      <number:number number:decimal-places="0" number:min-integer-digits="1"/>
    </number:number-style>
    <number:number-style style:name="N288">
      <number:number number:decimal-places="13" number:min-integer-digits="1"/>
    </number:number-style>
    <number:number-style style:name="N289">
      <number:number number:decimal-places="14" number:min-integer-digits="1"/>
    </number:number-style>
    <number:number-style style:name="N290">
      <number:number number:decimal-places="15" number:min-integer-digits="1"/>
    </number:number-style>
    <number:number-style style:name="N291">
      <number:number number:decimal-places="16" number:min-integer-digits="1"/>
    </number:number-style>
    <number:number-style style:name="N292">
      <number:text>NR</number:text>
    </number:number-style>
    <number:number-style style:name="N293">
      <number:number number:decimal-places="0" number:min-integer-digits="0"/>
    </number:number-style>
    <number:number-style style:name="N294">
      <number:scientific-number number:decimal-places="0" number:min-integer-digits="19" number:min-exponent-digits="2"/>
    </number:number-style>
    <number:number-style style:name="N295">
      <number:number number:decimal-places="1" number:min-integer-digits="1"/>
      <number:text> dB(A)</number:text>
    </number:number-style>
    <number:number-style style:name="N296">
      <number:number number:decimal-places="1" number:min-integer-digits="1"/>
      <number:text> dB</number:text>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00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000000"/>
      <number:text>-</number:text>
      <number:number number:decimal-places="2" number:min-integer-digits="1" number:grouping="true"/>
      <number:text>   </number:text>
      <style:map style:condition="value()&gt;=0" style:apply-style-name="N5117P0"/>
    </number:number-style>
    <number:number-style style:name="N5118P0" style:volatile="true" number:language="fr" number:country="FR">
      <number:number number:decimal-places="0" number:min-integer-digits="1" number:grouping="true"/>
      <number:text>   </number:text>
    </number:number-style>
    <number:number-style style:name="N5118" number:language="fr" number:country="FR">
      <style:text-properties fo:color="#ff0000"/>
      <number:text>-</number:text>
      <number:number number:decimal-places="0"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Blanc"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draw:marker draw:name="Arrow" svg:viewBox="0 0 20 30" svg:d="m10 0-10 30h20z"/>
    <draw:marker draw:name="Extrémité_20_de_20_ligne_20_1" draw:display-name="Extrémité de ligne 1" svg:viewBox="0 0 20 30" svg:d="m10 0-10 30h20z"/>
  </office:styles>
  <office:automatic-styles>
    <style:page-layout style:name="pm1">
      <style:page-layout-properties fo:page-width="20.999cm" fo:page-height="29.699cm" style:num-format="1" style:print-orientation="portrait" style:shadow="none" fo:background-color="transparent" style:scale-to="28%" style:table-centering="both"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0.999cm" fo:page-height="29.699cm" style:num-format="1" style:print-orientation="portrait" fo:margin-top="2.499cm" fo:margin-bottom="2cm" fo:margin-left="2cm" fo:margin-right="2cm" style:shadow="none" fo:background-color="transparent" style:print-page-order="ttb" style:first-page-number="continue" style:scale-to="32%" style:table-centering="both" style:writing-mode="lr-tb" style:print="charts drawings objects zero-value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style style:name="T1" style:family="text">
      <style:text-properties fo:font-size="15pt"/>
    </style:style>
    <style:style style:name="T2" style:family="text">
      <style:text-properties fo:font-size="14pt"/>
    </style:style>
  </office:automatic-styles>
  <office:master-styles>
    <style:master-page style:name="Default" style:page-layout-name="pm1">
      <style:header/>
      <style:header-left style:display="false"/>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4-04">04/04/2008</text:date>, <text:time>16:25:23</text:time></text:p>
        </style:region-right>
      </style:header>
      <style:header-left style:display="false"/>
      <style:footer>
        <text:p>Page <text:page-number>1</text:page-number> / <text:page-count>99</text:page-count></text:p>
      </style:footer>
      <style:footer-left style:display="false"/>
    </style:master-page>
    <style:master-page style:name="TAB_5f_Feuille1" style:display-name="TAB_Feuille1" style:page-layout-name="pm3">
      <style:header/>
      <style:header-left style:display="false"/>
      <style:footer>
        <style:region-left>
          <text:p><text:span text:style-name="T1"><text:title>???</text:title></text:span></text:p>
        </style:region-left>
        <style:region-right>
          <text:p><text:span text:style-name="T2"><text:date style:data-style-name="N2" text:date-value="2008-04-04">04/04/2008</text:date></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Blandine ESCARNOT</meta:initial-creator>
    <meta:creation-date>2008-04-04T16:19:52</meta:creation-date>
    <dc:creator>Blandine ESCARNOT</dc:creator>
    <dc:date>2008-04-04T16:25:22</dc:date>
    <dc:language>fr-FR</dc:language>
    <meta:editing-cycles>2</meta:editing-cycles>
    <meta:editing-duration>PT5M36S</meta:editing-duration>
    <meta:user-defined meta:name="Info 1"/>
    <meta:user-defined meta:name="Info 2"/>
    <meta:user-defined meta:name="Info 3"/>
    <meta:user-defined meta:name="Info 4"/>
    <meta:document-statistic meta:table-count="7" meta:cell-count="8414" meta:object-count="4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number-style style:name="N139">
      <number:number number:decimal-places="1" number:min-integer-digits="1"/>
    </number:number-style>
    <style:style style:name="ch1" style:family="chart">
      <style:graphic-properties draw:stroke="none" draw:fill-color="#ffffff"/>
    </style:style>
    <style:style style:name="ch2" style:family="chart">
      <style:graphic-properties draw:stroke="none" draw:fill="solid" draw:fill-color="#ffffff" draw:fill-image-width="0cm" draw:fill-image-height="0cm"/>
      <style:text-properties fo:font-family="Arial" style:font-family-generic="swiss" style:font-pitch="variable" fo:font-size="9.5pt" style:font-family-asian="'Lucida Sans Unicode'" style:font-family-generic-asian="system" style:font-pitch-asian="variable" style:font-size-asian="9.5pt" style:font-family-complex="Tahoma" style:font-family-generic-complex="system" style:font-pitch-complex="variable" style:font-size-complex="9.5pt"/>
    </style:style>
    <style:style style:name="ch3" style:family="chart">
      <style:chart-properties chart:japanese-candle-stick="false" chart:stock-with-volume="false" chart:three-dimensional="false" chart:deep="false" chart:lines="true" chart:interpolation="none" chart:symbol-type="automatic"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tick-marks-minor-inner="false" chart:tick-marks-minor-outer="false" chart:logarithmic="tru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11.3999996185303pt" style:font-family-asian="'Lucida Sans Unicode'" style:font-family-generic-asian="system" style:font-pitch-asian="variable" style:font-size-asian="11.3999996185303pt" style:font-family-complex="Tahoma" style:font-family-generic-complex="system" style:font-pitch-complex="variable" style:font-size-complex="11.3999996185303pt"/>
    </style:style>
    <style:style style:name="ch5" style:family="chart">
      <style:chart-properties style:direction="ltr"/>
      <style:graphic-properties draw:stroke="none" draw:fill="none" draw:fill-color="#ffffff"/>
      <style:text-properties fo:font-family="Arial" style:font-family-generic="swiss" style:font-pitch="variable" fo:font-size="14.5pt" style:font-family-asian="'Lucida Sans Unicode'" style:font-family-generic-asian="system" style:font-pitch-asian="variable" style:font-size-asian="14.5pt" style:font-family-complex="Tahoma" style:font-family-generic-complex="system" style:font-pitch-complex="variable" style:font-size-complex="14.5pt"/>
    </style:style>
    <style:style style:name="ch6" style:family="chart">
      <style:graphic-properties draw:stroke="dash" draw:stroke-dash="Ultrafine_20_Dashed"/>
    </style:style>
    <style:style style:name="ch7" style:family="chart" style:data-style-name="N139">
      <style:chart-properties chart:display-label="true" chart:tick-marks-major-inner="false" chart:tick-marks-major-outer="true" chart:logarithmic="false"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11.3999996185303pt" style:font-family-asian="'Lucida Sans Unicode'" style:font-family-generic-asian="system" style:font-pitch-asian="variable" style:font-size-asian="11.3999996185303pt" style:font-family-complex="Tahoma" style:font-family-generic-complex="system" style:font-pitch-complex="variable" style:font-size-complex="11.3999996185303pt"/>
    </style:style>
    <style:style style:name="ch8"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svg:stroke-width="0.1cm" svg:stroke-color="#ff0000" draw:marker-start-width="0.35cm" draw:marker-end-width="0.35cm" draw:fill-color="#993366"/>
      <style:text-properties fo:font-family="Arial" style:font-family-generic="swiss" style:font-pitch="variable" fo:font-size="9.89999961853027pt" style:font-family-asian="'Lucida Sans Unicode'" style:font-family-generic-asian="system" style:font-pitch-asian="variable" style:font-size-asian="9.89999961853027pt" style:font-family-complex="Tahoma" style:font-family-generic-complex="system" style:font-pitch-complex="variable" style:font-size-complex="9.89999961853027pt"/>
    </style:style>
    <style:style style:name="ch9" style:family="chart">
      <style:graphic-properties svg:stroke-width="0.1cm" draw:marker-start-width="0.35cm" draw:marker-end-width="0.35cm"/>
    </style:style>
    <style:style style:name="ch10"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cm" svg:stroke-color="#00ff00" draw:marker-start-width="0.35cm" draw:marker-end-width="0.35cm" draw:fill-color="#ffffcc"/>
      <style:text-properties fo:font-family="Arial" style:font-family-generic="swiss" style:font-pitch="variable" fo:font-size="9.89999961853027pt" style:font-family-asian="'Lucida Sans Unicode'" style:font-family-generic-asian="system" style:font-pitch-asian="variable" style:font-size-asian="9.89999961853027pt" style:font-family-complex="Tahoma" style:font-family-generic-complex="system" style:font-pitch-complex="variable" style:font-size-complex="9.89999961853027pt"/>
    </style:style>
    <style:style style:name="ch11" style:family="chart">
      <style:graphic-properties draw:stroke="solid" draw:fill="solid" draw:fill-color="#ffffff" draw:fill-image-width="0cm" draw:fill-image-height="0cm"/>
    </style:style>
    <style:style style:name="ch12" style:family="chart">
      <style:graphic-properties draw:stroke="none" draw:fill-color="#999999"/>
    </style:style>
  </office:automatic-styles>
  <office:body>
    <office:chart>
      <chart:chart svg:width="16.535cm" svg:height="11.573cm" chart:class="chart:scatter" chart:style-name="ch1">
        <chart:legend chart:legend-position="end" svg:x="11.976cm" svg:y="0.627cm" chart:style-name="ch2"/>
        <chart:plot-area chart:style-name="ch3" table:cell-range-address="'DL2 calcul'.$D$45:.$D$53 'DL2 calcul'.$F$45:.$F$53 'DL2 calcul'.$O$45:.$O$53" chart:data-source-has-labels="row" chart:table-number-list="0 0 0" svg:x="0.327cm" svg:y="0.43cm" svg:width="15.411cm" svg:height="11.267cm">
          <chart:axis chart:dimension="x" chart:name="primary-x" chart:style-name="ch4">
            <chart:title svg:x="7.524cm" svg:y="10.749cm" chart:style-name="ch5">
              <text:p>Distance (m)</text:p>
            </chart:title>
            <chart:categories table:cell-range-address="local-table.A2:.A9"/>
            <chart:grid chart:style-name="ch6" chart:class="major"/>
          </chart:axis>
          <chart:axis chart:dimension="y" chart:name="primary-y" chart:style-name="ch7">
            <chart:title svg:x="0.329cm" svg:y="6.032cm" chart:style-name="ch5">
              <text:p>Lp (dB)</text:p>
            </chart:title>
            <chart:grid chart:style-name="ch6" chart:class="major"/>
          </chart:axis>
          <chart:series chart:style-name="ch8">
            <chart:domain/>
            <chart:data-point chart:repeated="5"/>
            <chart:data-point chart:style-name="ch9"/>
            <chart:data-point chart:repeated="2"/>
          </chart:series>
          <chart:series chart:style-name="ch10">
            <chart:data-point chart:repeated="8"/>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Distance </text:p>
              </table:table-cell>
              <table:table-cell office:value-type="string">
                <text:p>Lp source en champ libre (dB)</text:p>
              </table:table-cell>
              <table:table-cell office:value-type="string">
                <text:p>Global</text:p>
              </table:table-cell>
            </table:table-row>
          </table:table-header-rows>
          <table:table-rows>
            <table:table-row>
              <table:table-cell office:value-type="string">
                <text:p>Ligne 4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Ligne 4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Ligne 4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Ligne 4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Ligne 5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Ligne 5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Ligne 5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Ligne 5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stroke-dash draw:name="Ultrafine_20_Dashed" draw:display-name="Ultrafine Dashed" draw:style="rect" draw:dots1="1" draw:dots1-length="0.051cm" draw:dots2="1" draw:dots2-length="0.051cm" draw:distance="0.051cm"/>
  </office:styles>
</office:document-styles>
</file>

<file path=Object 10/content.xml><?xml version="1.0" encoding="utf-8"?>
<!DOCTYPE math  PUBLIC '-//OpenOffice.org//DTD Modified W3C MathML 1.01//EN'  'math.dtd'>
<math:math xmlns:math="http://www.w3.org/1998/Math/MathML">
  <math:semantics>
    <math:mrow>
      <math:mo math:stretchy="false">(</math:mo>
      <math:mrow>
        <math:mrow>
          <math:mi math:fontstyle="italic">Lptotal</math:mi>
          <math:mo math:stretchy="false">=</math:mo>
          <math:mrow>
            <math:mi math:fontstyle="italic">Lwtotal</math:mi>
            <math:mo math:stretchy="false">+</math:mo>
            <math:mrow>
              <math:mn>10</math:mn>
              <math:mo math:stretchy="false">∗</math:mo>
              <math:mi>log</math:mi>
            </math:mrow>
          </math:mrow>
        </math:mrow>
        <math:mrow>
          <math:mo math:stretchy="false">(</math:mo>
          <math:mfrac>
            <math:mn>4</math:mn>
            <math:mi>R</math:mi>
          </math:mfrac>
          <math:mo math:stretchy="false">)</math:mo>
        </math:mrow>
      </math:mrow>
      <math:mo math:stretchy="false">)</math:mo>
    </math:mrow>
    <math:annotation math:encoding="StarMath 5.0">( Lptotal = Lwtotal + 10*log(4 over R  ) )</math:annotation>
  </math:semantics>
</math:math>
</file>

<file path=Object 11/content.xml><?xml version="1.0" encoding="utf-8"?>
<!DOCTYPE math  PUBLIC '-//OpenOffice.org//DTD Modified W3C MathML 1.01//EN'  'math.dtd'>
<math:math xmlns:math="http://www.w3.org/1998/Math/MathML">
  <math:semantics>
    <math:mrow>
      <math:mi math:fontstyle="italic">alpha</math:mi>
      <math:mrow>
        <math:mi math:fontstyle="italic">moyen</math:mi>
        <math:mo math:stretchy="false">=</math:mo>
        <math:mo math:stretchy="false">α</math:mo>
      </math:mrow>
      <math:mi math:fontstyle="italic">matériaux</math:mi>
      <math:mi math:fontstyle="italic">absorbant</math:mi>
      <math:mi math:fontstyle="italic">présent</math:mi>
      <math:mi math:fontstyle="italic">dans</math:mi>
      <math:mtext>le</math:mtext>
      <math:mrow>
        <math:mi math:fontstyle="italic">capotage</math:mi>
        <math:mo math:stretchy="false">∗</math:mo>
        <math:mi math:fontstyle="italic">pourcentage</math:mi>
      </math:mrow>
      <math:mi math:fontstyle="italic">de</math:mi>
      <math:mi math:fontstyle="italic">matériaux</math:mi>
      <math:mi math:fontstyle="italic">absorbant</math:mi>
    </math:mrow>
    <math:annotation math:encoding="StarMath 5.0">alpha moyen = %alpha matériaux absorbant présent dans "le" capotage * pourcentage de matériaux absorbant</math:annotation>
  </math:semantics>
</math:math>
</file>

<file path=Object 12/content.xml><?xml version="1.0" encoding="utf-8"?>
<!DOCTYPE math  PUBLIC '-//OpenOffice.org//DTD Modified W3C MathML 1.01//EN'  'math.dtd'>
<math:math xmlns:math="http://www.w3.org/1998/Math/MathML">
  <math:semantics>
    <math:mrow>
      <math:mo math:stretchy="false">Δ</math:mo>
      <math:mrow>
        <math:mi math:fontstyle="italic">dB</math:mi>
        <math:mo math:stretchy="false">=</math:mo>
        <math:mrow>
          <math:mo math:stretchy="false">−</math:mo>
          <math:mn>10</math:mn>
        </math:mrow>
      </math:mrow>
      <math:mi>log</math:mi>
      <math:mrow>
        <math:mo math:stretchy="false">(</math:mo>
        <math:mrow>
          <math:mi math:fontstyle="italic">alpha</math:mi>
          <math:mi math:fontstyle="italic">moyen</math:mi>
        </math:mrow>
        <math:mo math:stretchy="false">)</math:mo>
      </math:mrow>
    </math:mrow>
    <math:annotation math:encoding="StarMath 5.0">%DELTA dB = -10 log (alpha moyen)</math:annotation>
  </math:semantics>
</math:math>
</file>

<file path=Object 13/content.xml><?xml version="1.0" encoding="utf-8"?>
<!DOCTYPE math  PUBLIC '-//OpenOffice.org//DTD Modified W3C MathML 1.01//EN'  'math.dtd'>
<math:math xmlns:math="http://www.w3.org/1998/Math/MathML">
  <math:semantics>
    <math:mrow>
      <math:mo math:stretchy="false">(</math:mo>
      <math:mrow>
        <math:mrow>
          <math:mi math:fontstyle="italic">Rtotal</math:mi>
          <math:mo math:stretchy="false">=</math:mo>
          <math:mn>10</math:mn>
        </math:mrow>
        <math:mi>log</math:mi>
        <math:mrow>
          <math:mo math:stretchy="false">(</math:mo>
          <math:mfrac>
            <math:mrow>
              <math:mo math:stretchy="false">∑</math:mo>
              <math:mi math:fontstyle="italic">Si</math:mi>
            </math:mrow>
            <math:mrow>
              <math:mo math:stretchy="false">(</math:mo>
              <math:mrow>
                <math:mrow>
                  <math:mo math:stretchy="false">∑</math:mo>
                  <math:mi math:fontstyle="italic">Si</math:mi>
                </math:mrow>
                <math:mo math:stretchy="false">∗</math:mo>
                <math:msup>
                  <math:mn>10</math:mn>
                  <math:mrow>
                    <math:mo math:stretchy="false">(</math:mo>
                    <math:mrow>
                      <math:mrow>
                        <math:mo math:stretchy="false">−</math:mo>
                        <math:mi math:fontstyle="italic">Ri</math:mi>
                      </math:mrow>
                      <math:mo math:stretchy="false">/</math:mo>
                      <math:mn>10</math:mn>
                    </math:mrow>
                    <math:mo math:stretchy="false">)</math:mo>
                  </math:mrow>
                </math:msup>
              </math:mrow>
              <math:mo math:stretchy="false">)</math:mo>
            </math:mrow>
          </math:mfrac>
          <math:mo math:stretchy="false">)</math:mo>
        </math:mrow>
      </math:mrow>
      <math:mo math:stretchy="false">)</math:mo>
    </math:mrow>
    <math:annotation math:encoding="StarMath 5.0">(Rtotal = 10 log(sum Si  over (sum Si*10^(-Ri/10)) ))</math:annotation>
  </math:semantics>
</math:math>
</file>

<file path=Object 14/content.xml><?xml version="1.0" encoding="utf-8"?>
<!DOCTYPE math  PUBLIC '-//OpenOffice.org//DTD Modified W3C MathML 1.01//EN'  'math.dtd'>
<math:math xmlns:math="http://www.w3.org/1998/Math/MathML"/>
</file>

<file path=Object 15/content.xml><?xml version="1.0" encoding="utf-8"?>
<!DOCTYPE math  PUBLIC '-//OpenOffice.org//DTD Modified W3C MathML 1.01//EN'  'math.dtd'>
<math:math xmlns:math="http://www.w3.org/1998/Math/MathML">
  <math:semantics>
    <math:mrow>
      <math:mo math:stretchy="false">(</math:mo>
      <math:mrow>
        <math:mi math:fontstyle="italic">Isolement</math:mi>
        <math:mi math:fontstyle="italic">global</math:mi>
        <math:mi math:fontstyle="italic">du</math:mi>
        <math:mrow>
          <math:mi math:fontstyle="italic">capotage</math:mi>
          <math:mo math:stretchy="false">=</math:mo>
          <math:mrow>
            <math:mi math:fontstyle="italic">Rtotal</math:mi>
            <math:mo math:stretchy="false">−</math:mo>
            <math:mo math:stretchy="false">Δ</math:mo>
          </math:mrow>
        </math:mrow>
        <math:mi math:fontstyle="italic">dB</math:mi>
      </math:mrow>
      <math:mo math:stretchy="false">)</math:mo>
    </math:mrow>
    <math:annotation math:encoding="StarMath 5.0">(Isolement global du capotage = Rtotal - %DELTA dB )</math:annotation>
  </math:semantics>
</math:math>
</file>

<file path=Object 16/content.xml><?xml version="1.0" encoding="utf-8"?>
<!DOCTYPE math  PUBLIC '-//OpenOffice.org//DTD Modified W3C MathML 1.01//EN'  'math.dtd'>
<math:math xmlns:math="http://www.w3.org/1998/Math/MathML">
  <math:semantics>
    <math:mrow>
      <math:mi math:fontstyle="italic">Lp</math:mi>
      <math:mi math:fontstyle="italic">avec</math:mi>
      <math:mrow>
        <math:mi math:fontstyle="italic">capotage</math:mi>
        <math:mo math:stretchy="false">=</math:mo>
        <math:mi math:fontstyle="italic">Lp</math:mi>
      </math:mrow>
      <math:mrow>
        <math:mi math:fontstyle="italic">émission</math:mi>
        <math:mo math:stretchy="false">−</math:mo>
        <math:mi math:fontstyle="italic">Isolement</math:mi>
      </math:mrow>
      <math:mi math:fontstyle="italic">global</math:mi>
      <math:mi math:fontstyle="italic">du</math:mi>
      <math:mi math:fontstyle="italic">capotage</math:mi>
    </math:mrow>
    <math:annotation math:encoding="StarMath 5.0">Lp avec capotage = Lp émission - Isolement global du capotage</math:annotation>
  </math:semantics>
</math:math>
</file>

<file path=Object 17/content.xml><?xml version="1.0" encoding="utf-8"?>
<!DOCTYPE math  PUBLIC '-//OpenOffice.org//DTD Modified W3C MathML 1.01//EN'  'math.dtd'>
<math:math xmlns:math="http://www.w3.org/1998/Math/MathML">
  <math:semantics>
    <math:mrow>
      <math:mi math:fontstyle="italic">Isolement</math:mi>
      <math:mrow>
        <math:mi math:fontstyle="italic">brut</math:mi>
        <math:mo math:stretchy="false">=</math:mo>
        <math:mrow>
          <math:mi math:fontstyle="italic">Rparoi</math:mi>
          <math:mo math:stretchy="false">−</math:mo>
          <math:mn>10log</math:mn>
        </math:mrow>
      </math:mrow>
      <math:mrow>
        <math:mrow>
          <math:mo math:stretchy="false">(</math:mo>
          <math:mfrac>
            <math:mi math:fontstyle="italic">Aréception</math:mi>
            <math:mi>S</math:mi>
          </math:mfrac>
          <math:mo math:stretchy="false">)</math:mo>
        </math:mrow>
        <math:mo math:stretchy="false">−</math:mo>
        <math:mi>K</math:mi>
      </math:mrow>
    </math:mrow>
    <math:annotation math:encoding="StarMath 5.0">Isolement brut = Rparoi-10log(Aréception over S)-K </math:annotation>
  </math:semantics>
</math:math>
</file>

<file path=Object 18/content.xml><?xml version="1.0" encoding="utf-8"?>
<!DOCTYPE math  PUBLIC '-//OpenOffice.org//DTD Modified W3C MathML 1.01//EN'  'math.dtd'>
<math:math xmlns:math="http://www.w3.org/1998/Math/MathML">
  <math:semantics>
    <math:mrow>
      <math:mo math:stretchy="false">(</math:mo>
      <math:mrow>
        <math:mrow>
          <math:mtext>Le</math:mtext>
          <math:mo math:stretchy="false">=</math:mo>
          <math:mi math:fontstyle="italic">Lp</math:mi>
        </math:mrow>
        <math:mi math:fontstyle="italic">avec</math:mi>
        <math:mrow>
          <math:mi math:fontstyle="italic">capotage</math:mi>
          <math:mo math:stretchy="false">−</math:mo>
          <math:mi math:fontstyle="italic">Isolement</math:mi>
        </math:mrow>
        <math:mi math:fontstyle="italic">brut</math:mi>
      </math:mrow>
      <math:mo math:stretchy="false">)</math:mo>
    </math:mrow>
    <math:annotation math:encoding="StarMath 5.0">("Le" = Lp avec capotage - Isolement brut)</math:annotation>
  </math:semantics>
</math:math>
</file>

<file path=Object 19/content.xml><?xml version="1.0" encoding="utf-8"?>
<!DOCTYPE math  PUBLIC '-//OpenOffice.org//DTD Modified W3C MathML 1.01//EN'  'math.dtd'>
<math:math xmlns:math="http://www.w3.org/1998/Math/MathML">
  <math:semantics>
    <math:mrow>
      <math:mrow>
        <math:mi math:fontstyle="italic">LeT</math:mi>
        <math:mo math:stretchy="false">=</math:mo>
        <math:mrow>
          <math:mtext>Le</math:mtext>
          <math:mo math:stretchy="false">−</math:mo>
          <math:mn>10log</math:mn>
        </math:mrow>
      </math:mrow>
      <math:mrow>
        <math:mo math:stretchy="false">(</math:mo>
        <math:mfrac>
          <math:mtext>Tr réception</math:mtext>
          <math:mtext>To</math:mtext>
        </math:mfrac>
        <math:mo math:stretchy="false">)</math:mo>
      </math:mrow>
    </math:mrow>
    <math:annotation math:encoding="StarMath 5.0">LeT = "Le" - 10log ("Tr réception" over "To") </math:annotation>
  </math:semantics>
</math:math>
</file>

<file path=Object 2/content.xml><?xml version="1.0" encoding="utf-8"?>
<!DOCTYPE math  PUBLIC '-//OpenOffice.org//DTD Modified W3C MathML 1.01//EN'  'math.dtd'>
<math:math xmlns:math="http://www.w3.org/1998/Math/MathML"/>
</file>

<file path=Object 20/content.xml><?xml version="1.0" encoding="utf-8"?>
<!DOCTYPE math  PUBLIC '-//OpenOffice.org//DTD Modified W3C MathML 1.01//EN'  'math.dtd'>
<math:math xmlns:math="http://www.w3.org/1998/Math/MathML">
  <math:semantics>
    <math:mrow>
      <math:mo math:stretchy="false"></math:mo>
      <math:mrow>
        <math:mi math:fontstyle="italic">Atotale</math:mi>
        <math:mo math:stretchy="false">=</math:mo>
        <math:mrow>
          <math:mo math:stretchy="false">∑</math:mo>
          <math:mi math:fontstyle="italic">Ai</math:mi>
        </math:mrow>
      </math:mrow>
      <math:mo math:stretchy="false"></math:mo>
    </math:mrow>
    <math:annotation math:encoding="StarMath 5.0">( Atotale = sum Ai )</math:annotation>
  </math:semantics>
</math:math>
</file>

<file path=Object 21/content.xml><?xml version="1.0" encoding="utf-8"?>
<!DOCTYPE math  PUBLIC '-//OpenOffice.org//DTD Modified W3C MathML 1.01//EN'  'math.dtd'>
<math:math xmlns:math="http://www.w3.org/1998/Math/MathML"/>
</file>

<file path=Object 22/content.xml><?xml version="1.0" encoding="utf-8"?>
<!DOCTYPE math  PUBLIC '-//OpenOffice.org//DTD Modified W3C MathML 1.01//EN'  'math.dtd'>
<math:math xmlns:math="http://www.w3.org/1998/Math/MathML">
  <math:semantics>
    <math:mrow>
      <math:mo math:stretchy="false"></math:mo>
      <math:mrow>
        <math:mi>R</math:mi>
        <math:mo math:stretchy="false">=</math:mo>
        <math:mfrac>
          <math:mrow>
            <math:mi>S</math:mi>
            <math:mo math:stretchy="false">∗</math:mo>
            <math:mo math:stretchy="false"></math:mo>
          </math:mrow>
          <math:mrow>
            <math:mo math:stretchy="false"></math:mo>
            <math:mrow>
              <math:mn>1</math:mn>
              <math:mo math:stretchy="false">−</math:mo>
              <math:mo math:stretchy="false"></math:mo>
            </math:mrow>
            <math:mo math:stretchy="false"></math:mo>
          </math:mrow>
        </math:mfrac>
      </math:mrow>
      <math:mo math:stretchy="false"></math:mo>
    </math:mrow>
    <math:annotation math:encoding="StarMath 5.0">(R = S * %alpha  over (1 - %alpha) )</math:annotation>
  </math:semantics>
</math:math>
</file>

<file path=Object 23/content.xml><?xml version="1.0" encoding="utf-8"?>
<!DOCTYPE math  PUBLIC '-//OpenOffice.org//DTD Modified W3C MathML 1.01//EN'  'math.dtd'>
<math:math xmlns:math="http://www.w3.org/1998/Math/MathML">
  <math:semantics>
    <math:mrow>
      <math:mo math:stretchy="false"></math:mo>
      <math:mrow>
        <math:mrow>
          <math:mi math:fontstyle="italic">Ai</math:mi>
          <math:mo math:stretchy="false">=</math:mo>
          <math:mo math:stretchy="false"></math:mo>
        </math:mrow>
        <math:mrow>
          <math:mi>i</math:mi>
          <math:mo math:stretchy="false">∗</math:mo>
          <math:mi math:fontstyle="italic">Si</math:mi>
        </math:mrow>
      </math:mrow>
      <math:mo math:stretchy="false"></math:mo>
    </math:mrow>
    <math:annotation math:encoding="StarMath 5.0">( Ai = %alpha i *Si )</math:annotation>
  </math:semantics>
</math:math>
</file>

<file path=Object 24/content.xml><?xml version="1.0" encoding="utf-8"?>
<!DOCTYPE math  PUBLIC '-//OpenOffice.org//DTD Modified W3C MathML 1.01//EN'  'math.dtd'>
<math:math xmlns:math="http://www.w3.org/1998/Math/MathML">
  <math:semantics>
    <math:mrow>
      <math:mi math:fontstyle="italic">limite</math:mi>
      <math:mi math:fontstyle="italic">champ</math:mi>
      <math:mi math:fontstyle="italic">direct</math:mi>
      <math:mi math:fontstyle="italic">champ</math:mi>
      <math:mrow>
        <math:mi math:fontstyle="italic">réverbéré</math:mi>
        <math:mo math:stretchy="false">=</math:mo>
        <math:msqrt>
          <math:mfrac>
            <math:mrow>
              <math:mi>R</math:mi>
              <math:mo math:stretchy="false">∗</math:mo>
              <math:mi>Q</math:mi>
            </math:mrow>
            <math:mrow>
              <math:mo math:stretchy="false"></math:mo>
              <math:mrow>
                <math:mn>16</math:mn>
                <math:mrow>
                  <math:mtext/>
                  <math:mo math:stretchy="false">∗</math:mo>
                  <math:mi math:fontstyle="italic">pi</math:mi>
                </math:mrow>
              </math:mrow>
              <math:mo math:stretchy="false"></math:mo>
            </math:mrow>
          </math:mfrac>
        </math:msqrt>
      </math:mrow>
    </math:mrow>
    <math:annotation math:encoding="StarMath 5.0">limite champ direct champ réverbéré = sqrt{ R*Q over (16%*pi)  } </math:annotation>
  </math:semantics>
</math:math>
</file>

<file path=Object 25/content.xml><?xml version="1.0" encoding="utf-8"?>
<!DOCTYPE math  PUBLIC '-//OpenOffice.org//DTD Modified W3C MathML 1.01//EN'  'math.dtd'>
<math:math xmlns:math="http://www.w3.org/1998/Math/MathML">
  <math:semantics>
    <math:mrow>
      <math:mi math:fontstyle="italic">Lp</math:mi>
      <math:mi math:fontstyle="italic">source</math:mi>
      <math:mi math:fontstyle="italic">en</math:mi>
      <math:mi math:fontstyle="italic">champ</math:mi>
      <math:mrow>
        <math:mi math:fontstyle="italic">libre</math:mi>
        <math:mo math:stretchy="false">=</math:mo>
        <math:mrow>
          <math:mi math:fontstyle="italic">Lw</math:mi>
          <math:mo math:stretchy="false"></math:mo>
          <math:mn>10</math:mn>
        </math:mrow>
      </math:mrow>
      <math:mi>log</math:mi>
      <math:mrow>
        <math:mo math:stretchy="false"></math:mo>
        <math:mfrac>
          <math:mi>Q</math:mi>
          <math:mrow>
            <math:mo math:stretchy="false"></math:mo>
            <math:mrow>
              <math:mn>4</math:mn>
              <math:mo math:stretchy="false"></math:mo>
              <math:msup>
                <math:mi>r</math:mi>
                <math:mn>2</math:mn>
              </math:msup>
            </math:mrow>
            <math:mo math:stretchy="false"></math:mo>
          </math:mrow>
        </math:mfrac>
        <math:mo math:stretchy="false"></math:mo>
      </math:mrow>
    </math:mrow>
    <math:annotation math:encoding="StarMath 5.0">Lp source en champ libre = Lw + 10 log (Q over (4%PI r^2))</math:annotation>
  </math:semantics>
</math:math>
</file>

<file path=Object 26/content.xml><?xml version="1.0" encoding="utf-8"?>
<!DOCTYPE math  PUBLIC '-//OpenOffice.org//DTD Modified W3C MathML 1.01//EN'  'math.dtd'>
<math:math xmlns:math="http://www.w3.org/1998/Math/MathML">
  <math:semantics>
    <math:mrow>
      <math:mo math:stretchy="false"></math:mo>
      <math:mrow>
        <math:mrow>
          <math:mi math:fontstyle="italic">Lp</math:mi>
          <math:mo math:stretchy="false">=</math:mo>
          <math:mrow>
            <math:mi math:fontstyle="italic">Lw</math:mi>
            <math:mo math:stretchy="false"></math:mo>
            <math:mrow>
              <math:mn>10</math:mn>
              <math:mo math:stretchy="false">∗</math:mo>
              <math:mi>log</math:mi>
            </math:mrow>
          </math:mrow>
        </math:mrow>
        <math:mrow>
          <math:mo math:stretchy="false"></math:mo>
          <math:mrow>
            <math:mfrac>
              <math:mi>Q</math:mi>
              <math:mrow>
                <math:mo math:stretchy="false"></math:mo>
                <math:mrow>
                  <math:mrow>
                    <math:mn>4</math:mn>
                    <math:mo math:stretchy="false">∗</math:mo>
                    <math:mo math:stretchy="false"></math:mo>
                  </math:mrow>
                  <math:mo math:stretchy="false">∗</math:mo>
                  <math:msup>
                    <math:mi>r</math:mi>
                    <math:mn>2</math:mn>
                  </math:msup>
                </math:mrow>
                <math:mo math:stretchy="false"></math:mo>
              </math:mrow>
            </math:mfrac>
            <math:mo math:stretchy="false"></math:mo>
            <math:mfrac>
              <math:mn>4</math:mn>
              <math:mi>R</math:mi>
            </math:mfrac>
          </math:mrow>
          <math:mo math:stretchy="false"></math:mo>
        </math:mrow>
      </math:mrow>
      <math:mo math:stretchy="false"></math:mo>
    </math:mrow>
    <math:annotation math:encoding="StarMath 5.0">(Lp = Lw + 10*log(Q over (4*%pi*r^{2})+4 over R  ) )</math:annotation>
  </math:semantics>
</math:math>
</file>

<file path=Object 27/content.xml><?xml version="1.0" encoding="utf-8"?>
<!DOCTYPE math  PUBLIC '-//OpenOffice.org//DTD Modified W3C MathML 1.01//EN'  'math.dtd'>
<math:math xmlns:math="http://www.w3.org/1998/Math/MathML">
  <math:semantics>
    <math:mrow>
      <math:mrow>
        <math:mi math:fontstyle="italic">DL2</math:mi>
        <math:mo math:stretchy="false">=</math:mo>
        <math:mi math:fontstyle="italic">pente</math:mi>
      </math:mrow>
      <math:mi math:fontstyle="italic">de</math:mi>
      <math:mi math:fontstyle="italic">la</math:mi>
      <math:mi math:fontstyle="italic">droite</math:mi>
      <math:mi math:fontstyle="italic">régression</math:mi>
      <math:mrow>
        <math:mi math:fontstyle="italic">linéaire</math:mi>
        <math:mo math:stretchy="false">∗</math:mo>
        <math:mi>log</math:mi>
      </math:mrow>
      <math:mrow>
        <math:mo math:stretchy="false"></math:mo>
        <math:mn>2</math:mn>
        <math:mo math:stretchy="false"></math:mo>
      </math:mrow>
    </math:mrow>
    <math:annotation math:encoding="StarMath 5.0">DL2 = pente de la droite régression linéaire * log(2)</math:annotation>
  </math:semantics>
</math:math>
</file>

<file path=Object 28/content.xml><?xml version="1.0" encoding="utf-8"?>
<!DOCTYPE math  PUBLIC '-//OpenOffice.org//DTD Modified W3C MathML 1.01//EN'  'math.dtd'>
<math:math xmlns:math="http://www.w3.org/1998/Math/MathML"/>
</file>

<file path=Object 29/content.xml><?xml version="1.0" encoding="utf-8"?>
<!DOCTYPE math  PUBLIC '-//OpenOffice.org//DTD Modified W3C MathML 1.01//EN'  'math.dtd'>
<math:math xmlns:math="http://www.w3.org/1998/Math/MathML">
  <math:semantics>
    <math:mrow>
      <math:mrow>
        <math:mi math:fontstyle="italic">DL2</math:mi>
        <math:mo math:stretchy="false">=</math:mo>
        <math:mi math:fontstyle="italic">pente</math:mi>
      </math:mrow>
      <math:mi math:fontstyle="italic">de</math:mi>
      <math:mi math:fontstyle="italic">la</math:mi>
      <math:mi math:fontstyle="italic">droite</math:mi>
      <math:mi math:fontstyle="italic">régression</math:mi>
      <math:mrow>
        <math:mi math:fontstyle="italic">linéaire</math:mi>
        <math:mo math:stretchy="false">∗</math:mo>
        <math:mi>log</math:mi>
      </math:mrow>
      <math:mrow>
        <math:mo math:stretchy="false"></math:mo>
        <math:mn>2</math:mn>
        <math:mo math:stretchy="false"></math:mo>
      </math:mrow>
    </math:mrow>
    <math:annotation math:encoding="StarMath 5.0">DL2 = pente de la droite régression linéaire * log(2)</math:annotation>
  </math:semantics>
</math:math>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number-style style:name="N139">
      <number:number number:decimal-places="1" number:min-integer-digits="1"/>
    </number:number-style>
    <style:style style:name="ch1" style:family="chart">
      <style:graphic-properties draw:stroke="none" draw:fill-color="#ffffff"/>
    </style:style>
    <style:style style:name="ch2" style:family="chart">
      <style:graphic-properties draw:stroke="none" draw:fill="solid" draw:fill-color="#ffffff" draw:fill-image-width="0cm" draw:fill-image-height="0cm"/>
      <style:text-properties fo:font-family="Arial" style:font-family-generic="swiss" style:font-pitch="variable" fo:font-size="10.8000001907349pt" style:font-family-asian="'Lucida Sans Unicode'" style:font-family-generic-asian="system" style:font-pitch-asian="variable" style:font-size-asian="9.30000019073486pt" style:font-family-complex="Tahoma" style:font-family-generic-complex="system" style:font-pitch-complex="variable" style:font-size-complex="9.30000019073486pt"/>
    </style:style>
    <style:style style:name="ch3" style:family="chart">
      <style:chart-properties chart:japanese-candle-stick="false" chart:stock-with-volume="false" chart:three-dimensional="false" chart:deep="false" chart:lines="true" chart:interpolation="none" chart:symbol-type="automatic"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tick-marks-minor-inner="false" chart:tick-marks-minor-outer="false" chart:logarithmic="false" chart:minimum="0"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11pt" style:font-family-asian="'Lucida Sans Unicode'" style:font-family-generic-asian="system" style:font-pitch-asian="variable" style:font-size-asian="11pt" style:font-family-complex="Tahoma" style:font-family-generic-complex="system" style:font-pitch-complex="variable" style:font-size-complex="11pt"/>
    </style:style>
    <style:style style:name="ch5" style:family="chart">
      <style:chart-properties style:direction="ltr"/>
      <style:graphic-properties draw:stroke="none" draw:fill="none" draw:fill-color="#ffffff"/>
      <style:text-properties fo:font-family="Arial" style:font-family-generic="swiss" style:font-pitch="variable" fo:font-size="14.1999998092651pt" style:font-family-asian="'Lucida Sans Unicode'" style:font-family-generic-asian="system" style:font-pitch-asian="variable" style:font-size-asian="14.1999998092651pt" style:font-family-complex="Tahoma" style:font-family-generic-complex="system" style:font-pitch-complex="variable" style:font-size-complex="14.1999998092651pt"/>
    </style:style>
    <style:style style:name="ch6" style:family="chart" style:data-style-name="N139">
      <style:chart-properties chart:display-label="true" chart:tick-marks-major-inner="false" chart:tick-marks-major-outer="true" chart:tick-marks-minor-inner="false" chart:tick-marks-minor-outer="false" chart:logarithmic="false" chart:gap-width="100" chart:overlap="0" chart:text-overlap="false" text:line-break="false" chart:label-arrangement="side-by-side" chart:link-data-style-to-source="true" chart:visible="true" style:direction="ltr"/>
      <style:graphic-properties draw:stroke="solid" svg:stroke-width="0cm" svg:stroke-color="#000000"/>
      <style:text-properties fo:font-family="Arial" style:font-family-generic="swiss" style:font-pitch="variable" fo:font-size="11pt" style:font-family-asian="'Lucida Sans Unicode'" style:font-family-generic-asian="system" style:font-pitch-asian="variable" style:font-size-asian="11pt" style:font-family-complex="Tahoma" style:font-family-generic-complex="system" style:font-pitch-complex="variable" style:font-size-complex="11pt"/>
    </style:style>
    <style:style style:name="ch7" style:family="chart">
      <style:graphic-properties draw:stroke="dash" draw:stroke-dash="Ultrafine_20_Dashed"/>
    </style:style>
    <style:style style:name="ch8" style:family="chart">
      <style:chart-properties chart:symbol-type="automatic" chart:mean-value="false" chart:error-margin="0" chart:error-lower-limit="0" chart:error-upper-limit="0" chart:error-category="none" chart:error-percentage="0" chart:regression-type="linear" chart:data-label-number="none" chart:data-label-text="false" chart:data-label-symbol="false"/>
      <style:graphic-properties svg:stroke-width="0.1cm" svg:stroke-color="#0066cc" draw:marker-start-width="0.15cm" draw:marker-end-width="0.15cm" draw:fill-color="#993366"/>
      <style:text-properties fo:font-family="Arial" style:font-family-generic="swiss" style:font-pitch="variable" fo:font-size="9.10000038146973pt" style:font-family-asian="'Lucida Sans Unicode'" style:font-family-generic-asian="system" style:font-pitch-asian="variable" style:font-size-asian="9.10000038146973pt" style:font-family-complex="Tahoma" style:font-family-generic-complex="system" style:font-pitch-complex="variable" style:font-size-complex="9.10000038146973pt"/>
    </style:style>
    <style:style style:name="ch9" style:family="chart">
      <style:graphic-properties draw:stroke="solid" svg:stroke-width="0.1cm" svg:stroke-color="#800080" draw:marker-start="" draw:marker-start-width="0.2cm" draw:marker-start-center="false" draw:marker-end="" draw:marker-end-width="0.2cm" draw:marker-end-center="false" svg:stroke-opacity="100%"/>
    </style:style>
    <style:style style:name="ch10" style:family="chart">
      <style:graphic-properties draw:stroke="solid" draw:fill="solid" draw:fill-color="#ffffff" draw:fill-image-width="0cm" draw:fill-image-height="0cm"/>
    </style:style>
    <style:style style:name="ch11" style:family="chart">
      <style:graphic-properties draw:stroke="none" draw:fill-color="#999999"/>
    </style:style>
  </office:automatic-styles>
  <office:body>
    <office:chart>
      <chart:chart svg:width="14.631cm" svg:height="11.243cm" chart:class="chart:scatter" chart:style-name="ch1">
        <chart:legend chart:legend-position="end" svg:x="3.242cm" svg:y="6.971cm" chart:style-name="ch2"/>
        <chart:plot-area chart:style-name="ch3" table:cell-range-address="'DL2 calcul'.$F$56:.$F$63 'DL2 calcul'.$O$56:.$O$63" chart:data-source-has-labels="row" chart:table-number-list="0 0" svg:x="0.289cm" svg:y="0.221cm" svg:width="14.098cm" svg:height="10.913cm">
          <chart:axis chart:dimension="x" chart:name="primary-x" chart:style-name="ch4">
            <chart:title svg:x="5.756cm" svg:y="10.43cm" chart:style-name="ch5">
              <text:p>Log de la distance</text:p>
            </chart:title>
            <chart:categories table:cell-range-address="local-table.A2:.A8"/>
          </chart:axis>
          <chart:axis chart:dimension="y" chart:name="primary-y" chart:style-name="ch6">
            <chart:title svg:x="0.289cm" svg:y="6.099cm" chart:style-name="ch5">
              <text:p>Lp (dB(A))</text:p>
            </chart:title>
            <chart:grid chart:style-name="ch7" chart:class="major"/>
          </chart:axis>
          <chart:series chart:style-name="ch8">
            <chart:domain/>
            <chart:regression-curve chart:style-name="ch9"/>
            <chart:data-point chart:repeated="7"/>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Log de la distance</text:p>
              </table:table-cell>
              <table:table-cell office:value-type="string">
                <text:p>Global</text:p>
              </table:table-cell>
            </table:table-row>
          </table:table-header-rows>
          <table:table-rows>
            <table:table-row>
              <table:table-cell office:value-type="string">
                <text:p>Ligne 57</text:p>
              </table:table-cell>
              <table:table-cell office:value-type="float" office:value="1.#NAN">
                <text:p>1.#NAN</text:p>
              </table:table-cell>
              <table:table-cell office:value-type="float" office:value="1.#NAN">
                <text:p>1.#NAN</text:p>
              </table:table-cell>
            </table:table-row>
            <table:table-row>
              <table:table-cell office:value-type="string">
                <text:p>Ligne 58</text:p>
              </table:table-cell>
              <table:table-cell office:value-type="float" office:value="1.#NAN">
                <text:p>1.#NAN</text:p>
              </table:table-cell>
              <table:table-cell office:value-type="float" office:value="1.#NAN">
                <text:p>1.#NAN</text:p>
              </table:table-cell>
            </table:table-row>
            <table:table-row>
              <table:table-cell office:value-type="string">
                <text:p>Ligne 59</text:p>
              </table:table-cell>
              <table:table-cell office:value-type="float" office:value="1.#NAN">
                <text:p>1.#NAN</text:p>
              </table:table-cell>
              <table:table-cell office:value-type="float" office:value="1.#NAN">
                <text:p>1.#NAN</text:p>
              </table:table-cell>
            </table:table-row>
            <table:table-row>
              <table:table-cell office:value-type="string">
                <text:p>Ligne 60</text:p>
              </table:table-cell>
              <table:table-cell office:value-type="float" office:value="1.#NAN">
                <text:p>1.#NAN</text:p>
              </table:table-cell>
              <table:table-cell office:value-type="float" office:value="1.#NAN">
                <text:p>1.#NAN</text:p>
              </table:table-cell>
            </table:table-row>
            <table:table-row>
              <table:table-cell office:value-type="string">
                <text:p>Ligne 61</text:p>
              </table:table-cell>
              <table:table-cell office:value-type="float" office:value="1.#NAN">
                <text:p>1.#NAN</text:p>
              </table:table-cell>
              <table:table-cell office:value-type="float" office:value="1.#NAN">
                <text:p>1.#NAN</text:p>
              </table:table-cell>
            </table:table-row>
            <table:table-row>
              <table:table-cell office:value-type="string">
                <text:p>Ligne 62</text:p>
              </table:table-cell>
              <table:table-cell office:value-type="float" office:value="1.#NAN">
                <text:p>1.#NAN</text:p>
              </table:table-cell>
              <table:table-cell office:value-type="float" office:value="1.#NAN">
                <text:p>1.#NAN</text:p>
              </table:table-cell>
            </table:table-row>
            <table:table-row>
              <table:table-cell office:value-type="string">
                <text:p>Ligne 63</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stroke-dash draw:name="Ultrafine_20_Dashed" draw:display-name="Ultrafine Dashed" draw:style="rect" draw:dots1="1" draw:dots1-length="0.051cm" draw:dots2="1" draw:dots2-length="0.051cm" draw:distance="0.051cm"/>
  </office:styles>
</office:document-styles>
</file>

<file path=Object 30/content.xml><?xml version="1.0" encoding="utf-8"?>
<!DOCTYPE math  PUBLIC '-//OpenOffice.org//DTD Modified W3C MathML 1.01//EN'  'math.dtd'>
<math:math xmlns:math="http://www.w3.org/1998/Math/MathML">
  <math:semantics>
    <math:mrow>
      <math:mo math:stretchy="false">(</math:mo>
      <math:mrow>
        <math:mrow>
          <math:mi math:fontstyle="italic">Lpi</math:mi>
          <math:mo math:stretchy="false">=</math:mo>
          <math:mrow>
            <math:mi math:fontstyle="italic">Lwi</math:mi>
            <math:mo math:stretchy="false">+</math:mo>
            <math:mrow>
              <math:mn>10</math:mn>
              <math:mo math:stretchy="false">∗</math:mo>
              <math:mi>log</math:mi>
            </math:mrow>
          </math:mrow>
        </math:mrow>
        <math:mrow>
          <math:mo math:stretchy="false">(</math:mo>
          <math:mfrac>
            <math:mi>Q</math:mi>
            <math:mrow>
              <math:mo math:stretchy="false">(</math:mo>
              <math:mrow>
                <math:mrow>
                  <math:mn>4</math:mn>
                  <math:mo math:stretchy="false">∗</math:mo>
                  <math:mo math:stretchy="false">π</math:mo>
                </math:mrow>
                <math:mo math:stretchy="false">∗</math:mo>
                <math:msup>
                  <math:mi>r</math:mi>
                  <math:mn>2</math:mn>
                </math:msup>
              </math:mrow>
              <math:mo math:stretchy="false">)</math:mo>
            </math:mrow>
          </math:mfrac>
          <math:mo math:stretchy="false">)</math:mo>
        </math:mrow>
      </math:mrow>
      <math:mo math:stretchy="false">)</math:mo>
    </math:mrow>
    <math:annotation math:encoding="StarMath 5.0">(Lpi = Lwi + 10*log(Q over (4*%pi*r^{2}) ))</math:annotation>
  </math:semantics>
</math:math>
</file>

<file path=Object 31/content.xml><?xml version="1.0" encoding="utf-8"?>
<!DOCTYPE math  PUBLIC '-//OpenOffice.org//DTD Modified W3C MathML 1.01//EN'  'math.dtd'>
<math:math xmlns:math="http://www.w3.org/1998/Math/MathML">
  <math:semantics>
    <math:mrow>
      <math:mi math:fontstyle="italic">Lp</math:mi>
      <math:mi math:fontstyle="italic">avec</math:mi>
      <math:mrow>
        <math:mi math:fontstyle="italic">capotage</math:mi>
        <math:mo math:stretchy="false">=</math:mo>
        <math:mi math:fontstyle="italic">Lp</math:mi>
      </math:mrow>
      <math:mrow>
        <math:mi math:fontstyle="italic">émission</math:mi>
        <math:mo math:stretchy="false">−</math:mo>
        <math:mi math:fontstyle="italic">Isolement</math:mi>
      </math:mrow>
      <math:mi math:fontstyle="italic">global</math:mi>
      <math:mi math:fontstyle="italic">du</math:mi>
      <math:mi math:fontstyle="italic">capotage</math:mi>
    </math:mrow>
    <math:annotation math:encoding="StarMath 5.0">Lp avec capotage = Lp émission - Isolement global du capotage</math:annotation>
  </math:semantics>
</math:math>
</file>

<file path=Object 32/content.xml><?xml version="1.0" encoding="utf-8"?>
<!DOCTYPE math  PUBLIC '-//OpenOffice.org//DTD Modified W3C MathML 1.01//EN'  'math.dtd'>
<math:math xmlns:math="http://www.w3.org/1998/Math/MathML"/>
</file>

<file path=Object 33/content.xml><?xml version="1.0" encoding="utf-8"?>
<!DOCTYPE math  PUBLIC '-//OpenOffice.org//DTD Modified W3C MathML 1.01//EN'  'math.dtd'>
<math:math xmlns:math="http://www.w3.org/1998/Math/MathML">
  <math:semantics>
    <math:mrow>
      <math:mo math:stretchy="false">τ</math:mo>
      <math:mrow>
        <math:mi>i</math:mi>
        <math:mo math:stretchy="false">=</math:mo>
        <math:mrow>
          <math:mrow>
            <math:mo math:stretchy="false">(</math:mo>
            <math:mfrac>
              <math:mi math:fontstyle="italic">Si</math:mi>
              <math:mi math:fontstyle="italic">Stotal</math:mi>
            </math:mfrac>
            <math:mo math:stretchy="false">)</math:mo>
          </math:mrow>
          <math:mo math:stretchy="false">∗</math:mo>
          <math:msup>
            <math:mn>10</math:mn>
            <math:mrow>
              <math:mo math:stretchy="false">(</math:mo>
              <math:mrow>
                <math:mrow>
                  <math:mo math:stretchy="false">−</math:mo>
                  <math:mi math:fontstyle="italic">Ri</math:mi>
                </math:mrow>
                <math:mo math:stretchy="false">/</math:mo>
                <math:mn>10</math:mn>
              </math:mrow>
              <math:mo math:stretchy="false">)</math:mo>
            </math:mrow>
          </math:msup>
        </math:mrow>
      </math:mrow>
    </math:mrow>
    <math:annotation math:encoding="StarMath 5.0">%tau i = (Si over Stotal)*10^(-Ri/10)</math:annotation>
  </math:semantics>
</math:math>
</file>

<file path=Object 34/content.xml><?xml version="1.0" encoding="utf-8"?>
<!DOCTYPE math  PUBLIC '-//OpenOffice.org//DTD Modified W3C MathML 1.01//EN'  'math.dtd'>
<math:math xmlns:math="http://www.w3.org/1998/Math/MathML"/>
</file>

<file path=Object 35/content.xml><?xml version="1.0" encoding="utf-8"?>
<!DOCTYPE math  PUBLIC '-//OpenOffice.org//DTD Modified W3C MathML 1.01//EN'  'math.dtd'>
<math:math xmlns:math="http://www.w3.org/1998/Math/MathML">
  <math:semantics>
    <math:mrow>
      <math:mo math:stretchy="false">τ</math:mo>
      <math:mrow>
        <math:mi>i</math:mi>
        <math:mo math:stretchy="false">=</math:mo>
        <math:mrow>
          <math:mrow>
            <math:mo math:stretchy="false">(</math:mo>
            <math:mfrac>
              <math:mn>10</math:mn>
              <math:mi math:fontstyle="italic">Stotal</math:mi>
            </math:mfrac>
            <math:mo math:stretchy="false">)</math:mo>
          </math:mrow>
          <math:mo math:stretchy="false">∗</math:mo>
          <math:msup>
            <math:mn>10</math:mn>
            <math:mrow>
              <math:mo math:stretchy="false">(</math:mo>
              <math:mfrac>
                <math:mrow>
                  <math:mo math:stretchy="false">(</math:mo>
                  <math:mrow>
                    <math:mo math:stretchy="false">−</math:mo>
                    <math:mrow>
                      <math:mo math:stretchy="false">(</math:mo>
                      <math:mrow>
                        <math:mrow>
                          <math:mi math:fontstyle="italic">Dne</math:mi>
                          <math:mo math:stretchy="false">−</math:mo>
                          <math:mrow>
                            <math:mn>10</math:mn>
                            <math:mo math:stretchy="false">∗</math:mo>
                            <math:mi>log</math:mi>
                          </math:mrow>
                        </math:mrow>
                        <math:mrow>
                          <math:mo math:stretchy="false">(</math:mo>
                          <math:mfrac>
                            <math:mtext>nbre in situ</math:mtext>
                            <math:mtext>nbre labo</math:mtext>
                          </math:mfrac>
                          <math:mo math:stretchy="false">)</math:mo>
                        </math:mrow>
                      </math:mrow>
                      <math:mo math:stretchy="false">)</math:mo>
                    </math:mrow>
                  </math:mrow>
                  <math:mo math:stretchy="false">)</math:mo>
                </math:mrow>
                <math:mn>10</math:mn>
              </math:mfrac>
              <math:mo math:stretchy="false">)</math:mo>
            </math:mrow>
          </math:msup>
        </math:mrow>
      </math:mrow>
    </math:mrow>
    <math:annotation math:encoding="StarMath 5.0">%tau i = (10 over Stotal)*10^((-(Dne-10*log("nbre in situ" over "nbre labo"))) over 10)</math:annotation>
  </math:semantics>
</math:math>
</file>

<file path=Object 36/content.xml><?xml version="1.0" encoding="utf-8"?>
<!DOCTYPE math  PUBLIC '-//OpenOffice.org//DTD Modified W3C MathML 1.01//EN'  'math.dtd'>
<math:math xmlns:math="http://www.w3.org/1998/Math/MathML">
  <math:semantics>
    <math:mrow>
      <math:mi>R</math:mi>
      <math:mrow>
        <math:mi math:fontstyle="italic">total</math:mi>
        <math:mo math:stretchy="false">=</math:mo>
        <math:mrow>
          <math:mrow>
            <math:mo math:stretchy="false">−</math:mo>
            <math:mn>10</math:mn>
          </math:mrow>
          <math:mo math:stretchy="false">∗</math:mo>
          <math:mi>log</math:mi>
        </math:mrow>
      </math:mrow>
      <math:mrow>
        <math:mo math:stretchy="false">(</math:mo>
        <math:mrow>
          <math:mo math:stretchy="false">Σ</math:mo>
          <math:mo math:stretchy="false">τ</math:mo>
          <math:mi>i</math:mi>
        </math:mrow>
        <math:mo math:stretchy="false">)</math:mo>
      </math:mrow>
    </math:mrow>
    <math:annotation math:encoding="StarMath 5.0">R total = -10*log(%SIGMA %tau i)</math:annotation>
  </math:semantics>
</math:math>
</file>

<file path=Object 37/content.xml><?xml version="1.0" encoding="utf-8"?>
<!DOCTYPE math  PUBLIC '-//OpenOffice.org//DTD Modified W3C MathML 1.01//EN'  'math.dtd'>
<math:math xmlns:math="http://www.w3.org/1998/Math/MathML">
  <math:semantics>
    <math:mrow>
      <math:mrow>
        <math:mi math:fontstyle="italic">Lw</math:mi>
        <math:mo math:stretchy="false">=</math:mo>
        <math:mi math:fontstyle="italic">Lp</math:mi>
      </math:mrow>
      <math:mi math:fontstyle="italic">local</math:mi>
      <math:mrow>
        <math:mrow>
          <math:mrow>
            <math:mi math:fontstyle="italic">émission</math:mi>
            <math:mo math:stretchy="false">−</math:mo>
            <math:mi math:fontstyle="italic">Rtotal</math:mi>
          </math:mrow>
          <math:mo math:stretchy="false">+</math:mo>
          <math:mi math:fontstyle="italic">Cd</math:mi>
        </math:mrow>
        <math:mo math:stretchy="false">+</math:mo>
        <math:mrow>
          <math:mn>10</math:mn>
          <math:mo math:stretchy="false">∗</math:mo>
          <math:mi>log</math:mi>
        </math:mrow>
      </math:mrow>
      <math:mrow>
        <math:mo math:stretchy="false">(</math:mo>
        <math:mfrac>
          <math:mi math:fontstyle="italic">Stotal</math:mi>
          <math:mi math:fontstyle="italic">S0</math:mi>
        </math:mfrac>
        <math:mo math:stretchy="false">)</math:mo>
      </math:mrow>
    </math:mrow>
    <math:annotation math:encoding="StarMath 5.0">Lw = Lp local émission - Rtotal + Cd + 10*log(Stotal over S0)</math:annotation>
  </math:semantics>
</math:math>
</file>

<file path=Object 38/content.xml><?xml version="1.0" encoding="utf-8"?>
<!DOCTYPE math  PUBLIC '-//OpenOffice.org//DTD Modified W3C MathML 1.01//EN'  'math.dtd'>
<math:math xmlns:math="http://www.w3.org/1998/Math/MathML">
  <math:semantics>
    <math:mrow>
      <math:mrow>
        <math:mi math:fontstyle="italic">Lp</math:mi>
        <math:mo math:stretchy="false">=</math:mo>
        <math:mrow>
          <math:mi math:fontstyle="italic">Lw</math:mi>
          <math:mo math:stretchy="false">+</math:mo>
          <math:mrow>
            <math:mn>10</math:mn>
            <math:mo math:stretchy="false">∗</math:mo>
            <math:mi>log</math:mi>
          </math:mrow>
        </math:mrow>
      </math:mrow>
      <math:mrow>
        <math:mo math:stretchy="false">(</math:mo>
        <math:mfrac>
          <math:mi>Q</math:mi>
          <math:mrow>
            <math:mo math:stretchy="false">(</math:mo>
            <math:mrow>
              <math:mrow>
                <math:mn>4</math:mn>
                <math:mo math:stretchy="false">∗</math:mo>
                <math:mi math:fontstyle="italic">pi</math:mi>
              </math:mrow>
              <math:mo math:stretchy="false">∗</math:mo>
              <math:msup>
                <math:mi>d</math:mi>
                <math:mn>2</math:mn>
              </math:msup>
            </math:mrow>
            <math:mo math:stretchy="false">)</math:mo>
          </math:mrow>
        </math:mfrac>
        <math:mo math:stretchy="false">)</math:mo>
      </math:mrow>
    </math:mrow>
    <math:annotation math:encoding="StarMath 5.0">Lp = Lw + 10*log(Q over (4*pi*d^2))</math:annotation>
  </math:semantics>
</math:math>
</file>

<file path=Object 39/content.xml><?xml version="1.0" encoding="utf-8"?>
<!DOCTYPE math  PUBLIC '-//OpenOffice.org//DTD Modified W3C MathML 1.01//EN'  'math.dtd'>
<math:math xmlns:math="http://www.w3.org/1998/Math/MathML"/>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draw:fill-color="#ffffff" draw:fill-image-width="0cm" draw:fill-image-height="0cm"/>
    </style:style>
    <style:style style:name="ch2" style:family="chart">
      <style:graphic-properties draw:stroke="none" draw:fill="none" draw:fill-color="#d9d9d9" draw:fill-image-width="0cm" draw:fill-image-height="0cm"/>
      <style:text-properties fo:font-family="Arial" style:font-family-generic="swiss" style:font-pitch="variable" fo:font-size="17.1000003814697pt" style:font-family-asian="'Lucida Sans Unicode'" style:font-family-generic-asian="system" style:font-pitch-asian="variable" style:font-size-asian="17.1000003814697pt" style:font-family-complex="Tahoma" style:font-family-generic-complex="system" style:font-pitch-complex="variable" style:font-size-complex="17.1000003814697pt"/>
    </style:style>
    <style:style style:name="ch3" style:family="chart">
      <style:chart-properties chart:japanese-candle-stick="false" chart:three-dimensional="false" chart:deep="false" chart:lines="true" chart:interpolation="none" chart:symbol-type="none" chart:vertical="false"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17.1000003814697pt" style:font-family-asian="'Lucida Sans Unicode'" style:font-family-generic-asian="system" style:font-pitch-asian="variable" style:font-size-asian="17.1000003814697pt" style:font-family-complex="Tahoma" style:font-family-generic-complex="system" style:font-pitch-complex="variable" style:font-size-complex="17.1000003814697pt"/>
    </style:style>
    <style:style style:name="ch5" style:family="chart">
      <style:chart-properties style:direction="ltr"/>
      <style:graphic-properties draw:stroke="none" draw:fill="none" draw:fill-color="#ffffff"/>
      <style:text-properties fo:font-family="Arial" style:font-family-generic="swiss" style:font-pitch="variable" fo:font-size="17.1000003814697pt" style:font-family-asian="'Lucida Sans Unicode'" style:font-family-generic-asian="system" style:font-pitch-asian="variable" style:font-size-asian="17.1000003814697pt" style:font-family-complex="Tahoma" style:font-family-generic-complex="system" style:font-pitch-complex="variable" style:font-size-complex="17.1000003814697pt"/>
    </style:style>
    <style:style style:name="ch6" style:family="chart">
      <style:graphic-properties draw:stroke="dash" draw:stroke-dash="Ultrafine_20_Dashed"/>
    </style:style>
    <style:style style:name="ch7" style:family="chart" style:data-style-name="N1">
      <style:chart-properties chart:display-label="true" chart:tick-marks-major-inner="false" chart:tick-marks-major-outer="true" chart:logarithmic="false" chart:origin="0" chart:gap-width="100" chart:overlap="0" chart:text-overlap="false" text:line-break="false" chart:label-arrangement="side-by-side" chart:link-data-style-to-source="false" chart:visible="true" style:direction="ltr"/>
      <style:graphic-properties draw:stroke="solid" svg:stroke-width="0cm" svg:stroke-color="#000000"/>
      <style:text-properties fo:font-family="Arial" style:font-family-generic="swiss" style:font-pitch="variable" fo:font-size="17.1000003814697pt" style:font-family-asian="'Lucida Sans Unicode'" style:font-family-generic-asian="system" style:font-pitch-asian="variable" style:font-size-asian="17.1000003814697pt" style:font-family-complex="Tahoma" style:font-family-generic-complex="system" style:font-pitch-complex="variable" style:font-size-complex="17.1000003814697pt"/>
    </style:style>
    <style:style style:name="ch8" style:family="chart">
      <style:chart-properties style:rotation-angle="90" style:direction="ltr"/>
      <style:graphic-properties draw:stroke="none" draw:fill="none" draw:fill-color="#ffffff"/>
      <style:text-properties fo:font-family="Arial" style:font-family-generic="swiss" style:font-pitch="variable" fo:font-size="17.1000003814697pt" style:font-family-asian="'Lucida Sans Unicode'" style:font-family-generic-asian="system" style:font-pitch-asian="variable" style:font-size-asian="17.1000003814697pt" style:font-family-complex="Tahoma" style:font-family-generic-complex="system" style:font-pitch-complex="variable" style:font-size-complex="17.1000003814697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svg:stroke-width="0.1cm" svg:stroke-color="#993366" draw:fill-color="#993366"/>
      <style:text-properties fo:font-family="Arial" style:font-family-generic="swiss" style:font-pitch="variable" fo:font-size="17.1000003814697pt" style:font-family-asian="'Lucida Sans Unicode'" style:font-family-generic-asian="system" style:font-pitch-asian="variable" style:font-size-asian="17.1000003814697pt" style:font-family-complex="Tahoma" style:font-family-generic-complex="system" style:font-pitch-complex="variable" style:font-size-complex="17.1000003814697pt"/>
    </style:style>
    <style:style style:name="ch10"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cm" svg:stroke-color="#00ff00" draw:fill-color="#00ff00"/>
      <style:text-properties fo:font-family="Arial" style:font-family-generic="swiss" style:font-pitch="variable" fo:font-size="17.1000003814697pt" style:font-family-asian="'Lucida Sans Unicode'" style:font-family-generic-asian="system" style:font-pitch-asian="variable" style:font-size-asian="17.1000003814697pt" style:font-family-complex="Tahoma" style:font-family-generic-complex="system" style:font-pitch-complex="variable" style:font-size-complex="17.1000003814697pt"/>
    </style:style>
    <style:style style:name="ch11"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dash" draw:stroke-dash="Ultrafine_20_Dashed" svg:stroke-width="0cm" svg:stroke-color="#00ff00" draw:fill-color="#00ff00"/>
      <style:text-properties fo:font-family="Arial" style:font-family-generic="swiss" style:font-pitch="variable" fo:font-size="17.1000003814697pt" style:font-family-asian="'Lucida Sans Unicode'" style:font-family-generic-asian="system" style:font-pitch-asian="variable" style:font-size-asian="17.1000003814697pt" style:font-family-complex="Tahoma" style:font-family-generic-complex="system" style:font-pitch-complex="variable" style:font-size-complex="17.1000003814697pt"/>
    </style:style>
    <style:style style:name="ch12"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cm" svg:stroke-color="#0000ff" draw:fill-color="#0000ff"/>
      <style:text-properties fo:font-family="Arial" style:font-family-generic="swiss" style:font-pitch="variable" fo:font-size="17.1000003814697pt" style:font-family-asian="'Lucida Sans Unicode'" style:font-family-generic-asian="system" style:font-pitch-asian="variable" style:font-size-asian="17.1000003814697pt" style:font-family-complex="Tahoma" style:font-family-generic-complex="system" style:font-pitch-complex="variable" style:font-size-complex="17.1000003814697pt"/>
    </style:style>
    <style:style style:name="ch13"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dash" draw:stroke-dash="Ultrafine_20_Dashed" svg:stroke-width="0cm" svg:stroke-color="#0000ff" draw:fill-color="#0000ff"/>
      <style:text-properties fo:font-family="Arial" style:font-family-generic="swiss" style:font-pitch="variable" fo:font-size="17.1000003814697pt" style:font-family-asian="'Lucida Sans Unicode'" style:font-family-generic-asian="system" style:font-pitch-asian="variable" style:font-size-asian="17.1000003814697pt" style:font-family-complex="Tahoma" style:font-family-generic-complex="system" style:font-pitch-complex="variable" style:font-size-complex="17.1000003814697pt"/>
    </style:style>
    <style:style style:name="ch14"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cm" svg:stroke-color="#ff8080" draw:fill-color="#ff8080"/>
      <style:text-properties fo:font-family="Arial" style:font-family-generic="swiss" style:font-pitch="variable" fo:font-size="17.1000003814697pt" style:font-family-asian="'Lucida Sans Unicode'" style:font-family-generic-asian="system" style:font-pitch-asian="variable" style:font-size-asian="17.1000003814697pt" style:font-family-complex="Tahoma" style:font-family-generic-complex="system" style:font-pitch-complex="variable" style:font-size-complex="17.1000003814697pt"/>
    </style:style>
    <style:style style:name="ch15" style:family="chart">
      <style:graphic-properties draw:stroke="solid" draw:fill="none" draw:fill-color="#d9d9d9" draw:fill-image-width="0cm" draw:fill-image-height="0cm"/>
    </style:style>
    <style:style style:name="ch16" style:family="chart">
      <style:graphic-properties draw:stroke="none" draw:fill-color="#999999"/>
    </style:style>
  </office:automatic-styles>
  <office:body>
    <office:chart>
      <chart:chart svg:width="27.2cm" svg:height="17.462cm" chart:class="chart:line" chart:style-name="ch1">
        <chart:legend chart:legend-position="end" svg:x="20.546cm" svg:y="0.606cm" chart:style-name="ch2"/>
        <chart:plot-area chart:style-name="ch3" table:cell-range-address="'Niveau de bruit émission réception'.$I$7:.$I$7 'Niveau de bruit émission réception'.$J$7:.$P$7 'Niveau de bruit émission réception'.$I$19:.$I$19 'Niveau de bruit émission réception'.$J$19:.$P$19 'Niveau de bruit émission réception'.$I$55:.$I$55 'Niveau de bruit émission réception'.$J$55:.$P$55 'Niveau de bruit émission réception'.$I$56:.$I$56 'Niveau de bruit émission réception'.$J$56:.$P$56 'Niveau de bruit émission réception'.$I$83:.$I$83 'Niveau de bruit émission réception'.$J$83:.$P$83 'Niveau de bruit émission réception'.$I$84:.$I$84 'Niveau de bruit émission réception'.$J$84:.$P$84 'Niveau de bruit émission réception'.$I$104:.$I$104 'Niveau de bruit émission réception'.$J$104:.$P$104 'Niveau de bruit émission réception'.$I$106:.$I$106 'Niveau de bruit émission réception'.$J$106:.$P$106 'Niveau de bruit émission réception'.$I$137:.$I$137 'Niveau de bruit émission réception'.$J$137:.$P$137" chart:data-source-has-labels="both" chart:table-number-list="2 2 2 2 2 2 2 2 2 2 2 2 2 2 2 2 2 2" svg:x="0.495cm" svg:y="0.606cm" svg:width="20.277cm" svg:height="16.42cm">
          <chart:axis chart:dimension="x" chart:name="primary-x" chart:style-name="ch4">
            <chart:title svg:x="8.691cm" svg:y="15.037cm" chart:style-name="ch5">
              <text:p>Fréquence (Hz)</text:p>
            </chart:title>
            <chart:categories table:cell-range-address="local-table.A2:.A8"/>
            <chart:grid chart:style-name="ch6" chart:class="major"/>
          </chart:axis>
          <chart:axis chart:dimension="y" chart:name="primary-y" chart:style-name="ch7">
            <chart:title svg:x="0.542cm" svg:y="9.05cm" chart:style-name="ch8">
              <text:p>Niveau (dB)</text:p>
            </chart:title>
            <chart:grid chart:style-name="ch6" chart:class="major"/>
          </chart:axis>
          <chart:series chart:style-name="ch9">
            <chart:data-point chart:repeated="7"/>
          </chart:series>
          <chart:series chart:style-name="ch10">
            <chart:data-point chart:repeated="7"/>
          </chart:series>
          <chart:series chart:style-name="ch11">
            <chart:data-point chart:repeated="7"/>
          </chart:series>
          <chart:series chart:style-name="ch12">
            <chart:data-point chart:repeated="7"/>
          </chart:series>
          <chart:series chart:style-name="ch13">
            <chart:data-point chart:repeated="7"/>
          </chart:series>
          <chart:series chart:style-name="ch14">
            <chart:data-point chart:repeated="7"/>
          </chart:series>
          <chart:wall chart:style-name="ch15"/>
          <chart:floor chart:style-name="ch16"/>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Colonne J</text:p>
              </table:table-cell>
              <table:table-cell office:value-type="string">
                <text:p>125</text:p>
              </table:table-cell>
              <table:table-cell office:value-type="string">
                <text:p>250</text:p>
              </table:table-cell>
              <table:table-cell office:value-type="string">
                <text:p>500</text:p>
              </table:table-cell>
              <table:table-cell office:value-type="string">
                <text:p>1000</text:p>
              </table:table-cell>
              <table:table-cell office:value-type="string">
                <text:p>2000</text:p>
              </table:table-cell>
              <table:table-cell office:value-type="string">
                <text:p>4000</text:p>
              </table:table-cell>
            </table:table-row>
          </table:table-header-rows>
          <table:table-rows>
            <table:table-row>
              <table:table-cell office:value-type="string">
                <text:p>Lw total dB</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Lp émission (dB)</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Courbe NR </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    LeT ou LnT réception (dB)</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Courbe NR </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Lp point de réception (dB)</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stroke-dash draw:name="Ultrafine_20_Dashed" draw:display-name="Ultrafine Dashed" draw:style="rect" draw:dots1="1" draw:dots1-length="0.051cm" draw:dots2="1" draw:dots2-length="0.051cm" draw:distance="0.051cm"/>
  </office:styles>
</office:document-styles>
</file>

<file path=Object 40/content.xml><?xml version="1.0" encoding="utf-8"?>
<!DOCTYPE math  PUBLIC '-//OpenOffice.org//DTD Modified W3C MathML 1.01//EN'  'math.dtd'>
<math:math xmlns:math="http://www.w3.org/1998/Math/MathML">
  <math:semantics>
    <math:mrow>
      <math:mi math:fontstyle="italic">Lp</math:mi>
      <math:mrow>
        <math:mi math:fontstyle="italic">intérieur</math:mi>
        <math:mo math:stretchy="false">=</math:mo>
        <math:mi math:fontstyle="italic">Lp</math:mi>
      </math:mrow>
      <math:mi math:fontstyle="italic">ext</math:mi>
      <math:mi>à</math:mi>
      <math:mn>2m</math:mn>
      <math:mi math:fontstyle="italic">de</math:mi>
      <math:mi math:fontstyle="italic">la</math:mi>
      <math:mrow>
        <math:mi math:fontstyle="italic">façade</math:mi>
        <math:mo math:stretchy="false">−</math:mo>
        <math:mrow>
          <math:mn>10</math:mn>
          <math:mo math:stretchy="false">∗</math:mo>
          <math:mi>log</math:mi>
        </math:mrow>
      </math:mrow>
      <math:mrow>
        <math:mrow>
          <math:mo math:stretchy="false">(</math:mo>
          <math:mfrac>
            <math:mi>V</math:mi>
            <math:mrow>
              <math:mo math:stretchy="false">(</math:mo>
              <math:mrow>
                <math:mrow>
                  <math:mn>6</math:mn>
                  <math:mo math:stretchy="false">∗</math:mo>
                  <math:mi math:fontstyle="italic">T0</math:mi>
                </math:mrow>
                <math:mo math:stretchy="false">∗</math:mo>
                <math:mi>S</math:mi>
              </math:mrow>
              <math:mo math:stretchy="false">)</math:mo>
            </math:mrow>
          </math:mfrac>
          <math:mo math:stretchy="false">)</math:mo>
        </math:mrow>
        <math:mo math:stretchy="false">+</math:mo>
        <math:mrow>
          <math:mn>10</math:mn>
          <math:mo math:stretchy="false">∗</math:mo>
          <math:mi>log</math:mi>
        </math:mrow>
      </math:mrow>
      <math:mrow>
        <math:mo math:stretchy="false">(</math:mo>
        <math:mfrac>
          <math:mi>T</math:mi>
          <math:mi math:fontstyle="italic">T0</math:mi>
        </math:mfrac>
        <math:mo math:stretchy="false">)</math:mo>
      </math:mrow>
    </math:mrow>
    <math:annotation math:encoding="StarMath 5.0">Lp intérieur = Lp ext à 2m de la façade - 10*log(V over (6*T0
*S))+ 10*log(T over T0)</math:annotation>
  </math:semantics>
</math:math>
</file>

<file path=Object 5/content.xml><?xml version="1.0" encoding="utf-8"?>
<!DOCTYPE math  PUBLIC '-//OpenOffice.org//DTD Modified W3C MathML 1.01//EN'  'math.dtd'>
<math:math xmlns:math="http://www.w3.org/1998/Math/MathML">
  <math:semantics>
    <math:mrow>
      <math:mo math:stretchy="false">(</math:mo>
      <math:mrow>
        <math:mrow>
          <math:mi math:fontstyle="italic">Ai</math:mi>
          <math:mo math:stretchy="false">=</math:mo>
          <math:mo math:stretchy="false">α</math:mo>
        </math:mrow>
        <math:mrow>
          <math:mi>i</math:mi>
          <math:mo math:stretchy="false">∗</math:mo>
          <math:mi math:fontstyle="italic">Si</math:mi>
        </math:mrow>
      </math:mrow>
      <math:mo math:stretchy="false">)</math:mo>
    </math:mrow>
    <math:annotation math:encoding="StarMath 5.0">( Ai = %alpha i *Si )</math:annotation>
  </math:semantics>
</math:math>
</file>

<file path=Object 6/content.xml><?xml version="1.0" encoding="utf-8"?>
<!DOCTYPE math  PUBLIC '-//OpenOffice.org//DTD Modified W3C MathML 1.01//EN'  'math.dtd'>
<math:math xmlns:math="http://www.w3.org/1998/Math/MathML">
  <math:semantics>
    <math:mrow>
      <math:mo math:stretchy="false">(</math:mo>
      <math:mrow>
        <math:mi math:fontstyle="italic">Atotale</math:mi>
        <math:mo math:stretchy="false">=</math:mo>
        <math:mrow>
          <math:mo math:stretchy="false">∑</math:mo>
          <math:mi math:fontstyle="italic">Ai</math:mi>
        </math:mrow>
      </math:mrow>
      <math:mo math:stretchy="false">)</math:mo>
    </math:mrow>
    <math:annotation math:encoding="StarMath 5.0">( Atotale = sum Ai )</math:annotation>
  </math:semantics>
</math:math>
</file>

<file path=Object 7/content.xml><?xml version="1.0" encoding="utf-8"?>
<!DOCTYPE math  PUBLIC '-//OpenOffice.org//DTD Modified W3C MathML 1.01//EN'  'math.dtd'>
<math:math xmlns:math="http://www.w3.org/1998/Math/MathML">
  <math:semantics>
    <math:mrow>
      <math:mo math:stretchy="false">(</math:mo>
      <math:mrow>
        <math:mi math:fontstyle="italic">Tr</math:mi>
        <math:mo math:stretchy="false">=</math:mo>
        <math:mfrac>
          <math:mrow>
            <math:mn>0,16</math:mn>
            <math:mo math:stretchy="false">∗</math:mo>
            <math:mi>V</math:mi>
          </math:mrow>
          <math:mrow>
            <math:mo math:stretchy="false">∑</math:mo>
            <math:mi>A</math:mi>
          </math:mrow>
        </math:mfrac>
      </math:mrow>
      <math:mo math:stretchy="false">)</math:mo>
    </math:mrow>
    <math:annotation math:encoding="StarMath 5.0">( Tr = 0,16 * V  over sum A )</math:annotation>
  </math:semantics>
</math:math>
</file>

<file path=Object 8/content.xml><?xml version="1.0" encoding="utf-8"?>
<!DOCTYPE math  PUBLIC '-//OpenOffice.org//DTD Modified W3C MathML 1.01//EN'  'math.dtd'>
<math:math xmlns:math="http://www.w3.org/1998/Math/MathML">
  <math:semantics>
    <math:mrow>
      <math:mo math:stretchy="false">(</math:mo>
      <math:mrow>
        <math:mi>R</math:mi>
        <math:mo math:stretchy="false">=</math:mo>
        <math:mfrac>
          <math:mrow>
            <math:mi>S</math:mi>
            <math:mo math:stretchy="false">∗</math:mo>
            <math:mo math:stretchy="false">α</math:mo>
          </math:mrow>
          <math:mrow>
            <math:mo math:stretchy="false">(</math:mo>
            <math:mrow>
              <math:mn>1</math:mn>
              <math:mo math:stretchy="false">−</math:mo>
              <math:mo math:stretchy="false">α</math:mo>
            </math:mrow>
            <math:mo math:stretchy="false">)</math:mo>
          </math:mrow>
        </math:mfrac>
      </math:mrow>
      <math:mo math:stretchy="false">)</math:mo>
    </math:mrow>
    <math:annotation math:encoding="StarMath 5.0">(R = S * %alpha  over (1 - %alpha) )</math:annotation>
  </math:semantics>
</math:math>
</file>

<file path=Object 9/content.xml><?xml version="1.0" encoding="utf-8"?>
<!DOCTYPE math  PUBLIC '-//OpenOffice.org//DTD Modified W3C MathML 1.01//EN'  'math.dtd'>
<math:math xmlns:math="http://www.w3.org/1998/Math/MathML">
  <math:semantics>
    <math:mrow>
      <math:mo math:stretchy="false">(</math:mo>
      <math:mrow>
        <math:mrow>
          <math:mi math:fontstyle="italic">Lpi</math:mi>
          <math:mo math:stretchy="false">=</math:mo>
          <math:mrow>
            <math:mi math:fontstyle="italic">Lwi</math:mi>
            <math:mo math:stretchy="false">+</math:mo>
            <math:mrow>
              <math:mn>10</math:mn>
              <math:mo math:stretchy="false">∗</math:mo>
              <math:mi>log</math:mi>
            </math:mrow>
          </math:mrow>
        </math:mrow>
        <math:mrow>
          <math:mo math:stretchy="false">(</math:mo>
          <math:mrow>
            <math:mfrac>
              <math:mi>Q</math:mi>
              <math:mrow>
                <math:mo math:stretchy="false">(</math:mo>
                <math:mrow>
                  <math:mrow>
                    <math:mn>4</math:mn>
                    <math:mo math:stretchy="false">∗</math:mo>
                    <math:mo math:stretchy="false">π</math:mo>
                  </math:mrow>
                  <math:mo math:stretchy="false">∗</math:mo>
                  <math:msup>
                    <math:mi>r</math:mi>
                    <math:mn>2</math:mn>
                  </math:msup>
                </math:mrow>
                <math:mo math:stretchy="false">)</math:mo>
              </math:mrow>
            </math:mfrac>
            <math:mo math:stretchy="false">+</math:mo>
            <math:mfrac>
              <math:mn>4</math:mn>
              <math:mi>R</math:mi>
            </math:mfrac>
          </math:mrow>
          <math:mo math:stretchy="false">)</math:mo>
        </math:mrow>
      </math:mrow>
      <math:mo math:stretchy="false">)</math:mo>
    </math:mrow>
    <math:annotation math:encoding="StarMath 5.0">(Lpi = Lwi + 10*log(Q over (4*%pi*r^{2})+4 over R  ) )</math:annotation>
  </math:semantics>
</math:math>
</file>