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Pictures/2000000D000000FD000000FD6D4B4A9B.svm" manifest:media-type=""/>
  <manifest:file-entry manifest:full-path="Object 1/Pictures/20000011000000DF000000DF41E5CEB7.svm" manifest:media-type="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Pictures/10000000000002F3000000E191D8513A.jp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7.491cm"/>
    </style:style>
    <style:style style:name="co7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6.325cm"/>
    </style:style>
    <style:style style:name="co4" style:family="table-column">
      <style:table-column-properties fo:break-before="auto" style:column-width="1cm"/>
    </style:style>
    <style:style style:name="co5" style:family="table-column">
      <style:table-column-properties fo:break-before="auto" style:column-width="6.779cm"/>
    </style:style>
    <style:style style:name="co6" style:family="table-column">
      <style:table-column-properties fo:break-before="auto" style:column-width="5.867cm"/>
    </style:style>
    <style:style style:name="co8" style:family="table-column">
      <style:table-column-properties fo:break-before="auto" style:column-width="2.499cm"/>
    </style:style>
    <style:style style:name="co9" style:family="table-column">
      <style:table-column-properties fo:break-before="auto" style:column-width="1.6cm"/>
    </style:style>
    <style:style style:name="co10" style:family="table-column">
      <style:table-column-properties fo:break-before="auto" style:column-width="0.499cm"/>
    </style:style>
    <style:style style:name="co11" style:family="table-column">
      <style:table-column-properties fo:break-before="auto" style:column-width="11.576cm"/>
    </style:style>
    <style:style style:name="co12" style:family="table-column">
      <style:table-column-properties fo:break-before="auto" style:column-width="6.937cm"/>
    </style:style>
    <style:style style:name="co15" style:family="table-column">
      <style:table-column-properties fo:break-before="auto" style:column-width="12.07cm"/>
    </style:style>
    <style:style style:name="co16" style:family="table-column">
      <style:table-column-properties fo:break-before="auto" style:column-width="2cm"/>
    </style:style>
    <style:style style:name="co17" style:family="table-column">
      <style:table-column-properties fo:break-before="auto" style:column-width="6.962cm"/>
    </style:style>
    <style:style style:name="co18" style:family="table-column">
      <style:table-column-properties fo:break-before="auto" style:column-width="2.912cm"/>
    </style:style>
    <style:style style:name="co19" style:family="table-column">
      <style:table-column-properties fo:break-before="auto" style:column-width="2.843cm"/>
    </style:style>
    <style:style style:name="co20" style:family="table-column">
      <style:table-column-properties fo:break-before="auto" style:column-width="3.988cm"/>
    </style:style>
    <style:style style:name="co21" style:family="table-column">
      <style:table-column-properties fo:break-before="auto" style:column-width="21.02cm"/>
    </style:style>
    <style:style style:name="co22" style:family="table-column">
      <style:table-column-properties fo:break-before="auto" style:column-width="10.663cm"/>
    </style:style>
    <style:style style:name="co23" style:family="table-column">
      <style:table-column-properties fo:break-before="auto" style:column-width="10.465cm"/>
    </style:style>
    <style:style style:name="co24" style:family="table-column">
      <style:table-column-properties fo:break-before="auto" style:column-width="14.787cm"/>
    </style:style>
    <style:style style:name="co25" style:family="table-column">
      <style:table-column-properties fo:break-before="auto" style:column-width="12.532cm"/>
    </style:style>
    <style:style style:name="co26" style:family="table-column">
      <style:table-column-properties fo:break-before="auto" style:column-width="5.826cm"/>
    </style:style>
    <style:style style:name="co27" style:family="table-column">
      <style:table-column-properties fo:break-before="auto" style:column-width="6.242cm"/>
    </style:style>
    <style:style style:name="co28" style:family="table-column">
      <style:table-column-properties fo:break-before="auto" style:column-width="5.92cm"/>
    </style:style>
    <style:style style:name="ro13" style:family="table-row">
      <style:table-row-properties style:row-height="0.815cm" fo:break-before="auto" style:use-optimal-row-height="true"/>
    </style:style>
    <style:style style:name="ro14" style:family="table-row">
      <style:table-row-properties style:row-height="0.623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65cm" fo:break-before="auto" style:use-optimal-row-height="true"/>
    </style:style>
    <style:style style:name="ro6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1.041cm" fo:break-before="auto" style:use-optimal-row-height="false"/>
    </style:style>
    <style:style style:name="ro9" style:family="table-row">
      <style:table-row-properties style:row-height="0.579cm" fo:break-before="auto" style:use-optimal-row-height="true"/>
    </style:style>
    <style:style style:name="ro10" style:family="table-row">
      <style:table-row-properties style:row-height="0.684cm" fo:break-before="auto" style:use-optimal-row-height="true"/>
    </style:style>
    <style:style style:name="ro11" style:family="table-row">
      <style:table-row-properties style:row-height="1.157cm" fo:break-before="auto" style:use-optimal-row-height="true"/>
    </style:style>
    <style:style style:name="ro15" style:family="table-row">
      <style:table-row-properties style:row-height="0.596cm" fo:break-before="auto" style:use-optimal-row-height="true"/>
    </style:style>
    <style:style style:name="ro16" style:family="table-row">
      <style:table-row-properties style:row-height="0.66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1.679cm" fo:break-before="auto" style:use-optimal-row-height="false"/>
    </style:style>
    <style:style style:name="ro19" style:family="table-row">
      <style:table-row-properties style:row-height="0.54cm" fo:break-before="auto" style:use-optimal-row-height="false"/>
    </style:style>
    <style:style style:name="ro20" style:family="table-row">
      <style:table-row-properties style:row-height="0.473cm" fo:break-before="auto" style:use-optimal-row-height="true"/>
    </style:style>
    <style:style style:name="ro21" style:family="table-row">
      <style:table-row-properties style:row-height="0.877cm" fo:break-before="auto" style:use-optimal-row-height="true"/>
    </style:style>
    <style:style style:name="ro22" style:family="table-row">
      <style:table-row-properties style:row-height="0.894cm" fo:break-before="auto" style:use-optimal-row-height="true"/>
    </style:style>
    <style:style style:name="ro23" style:family="table-row">
      <style:table-row-properties style:row-height="3.544cm" fo:break-before="auto" style:use-optimal-row-height="false"/>
    </style:style>
    <style:style style:name="ro24" style:family="table-row">
      <style:table-row-properties style:row-height="1.737cm" fo:break-before="auto" style:use-optimal-row-height="true"/>
    </style:style>
    <style:style style:name="ro25" style:family="table-row">
      <style:table-row-properties style:row-height="3.861cm" fo:break-before="auto" style:use-optimal-row-height="false"/>
    </style:style>
    <style:style style:name="ro26" style:family="table-row">
      <style:table-row-properties style:row-height="1.08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61" style:family="table-cell" style:parent-style-name="Default">
      <style:table-cell-properties style:cell-protect="protected" style:print-content="true"/>
      <style:text-properties style:text-position=""/>
    </style:style>
    <style:style style:name="ce304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position="" style:font-name="Arial" fo:font-size="18pt" fo:font-weight="bold"/>
    </style:style>
    <style:style style:name="ce305" style:family="table-cell" style:parent-style-name="Default">
      <style:table-cell-properties fo:background-color="#ccffff" style:cell-protect="protected" style:print-content="true" style:text-align-source="fix" style:repeat-content="false" fo:border="0.06pt solid #000000"/>
      <style:paragraph-properties fo:text-align="center" fo:margin-left="0cm"/>
      <style:text-properties fo:color="#000000" style:text-position="" style:font-name="Arial" fo:font-size="14pt" fo:font-weight="bold"/>
    </style:style>
    <style:style style:name="ce310" style:family="table-cell" style:parent-style-name="Default">
      <style:table-cell-properties fo:background-color="#000000" style:cell-protect="protected" style:print-content="true"/>
      <style:text-properties style:text-position=""/>
    </style:style>
    <style:style style:name="ce311" style:family="table-cell" style:parent-style-name="Default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style:text-position="" style:font-name="Arial" fo:font-size="14pt" fo:font-weight="bold"/>
    </style:style>
    <style:style style:name="ce31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text-position="" style:font-name="Arial" fo:font-size="12pt" fo:font-weight="bold"/>
    </style:style>
    <style:style style:name="ce324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text-position=""/>
    </style:style>
    <style:style style:name="ce3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/>
    </style:style>
    <style:style style:name="ce328" style:family="table-cell" style:parent-style-name="Default" style:data-style-name="N140">
      <style:table-cell-properties style:text-align-source="fix" style:repeat-content="false" style:vertical-align="middle"/>
      <style:paragraph-properties fo:text-align="center" fo:margin-left="0cm"/>
      <style:text-properties style:text-position=""/>
    </style:style>
    <style:style style:name="ce10" style:family="table-cell" style:parent-style-name="Default">
      <style:table-cell-properties fo:background-color="#999999" style:cell-protect="protected" style:print-content="true"/>
      <style:text-properties style:font-name="Times New Roman" fo:font-size="12pt" style:font-size-asian="12pt" style:font-size-complex="12pt"/>
    </style:style>
    <style:style style:name="ce11" style:family="table-cell" style:parent-style-name="Default">
      <style:table-cell-properties fo:background-color="#999999" style:cell-protect="protected" style:print-content="true"/>
      <style:text-properties fo:color="#ffffff" style:font-name="Times New Roman" fo:font-size="12pt" style:font-size-asian="12pt" style:font-size-complex="12pt"/>
    </style:style>
    <style:style style:name="ce12" style:family="table-cell" style:parent-style-name="Default">
      <style:table-cell-properties fo:background-color="#999999" style:cell-protect="protected" style:print-content="true"/>
      <style:text-properties fo:color="#000000" style:font-name="Times New Roman" fo:font-size="12pt" style:font-size-asian="12pt" style:font-size-complex="12pt"/>
    </style:style>
    <style:style style:name="ce13" style:family="table-cell" style:parent-style-name="Default">
      <style:table-cell-properties fo:background-color="#999999" style:cell-protect="protected" style:print-content="true"/>
      <style:text-properties fo:color="#c0c0c0" style:font-name="Times New Roman" fo:font-size="12pt" style:font-size-asian="12pt" style:font-size-complex="12pt"/>
    </style:style>
    <style:style style:name="ce14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start" fo:margin-left="0.353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2.49pt solid #000000" fo:border-right="0.06pt solid #000000" fo:border-top="2.49pt solid #000000" style:vertical-align="middle"/>
      <style:paragraph-properties fo:text-align="start" fo:margin-left="0.353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6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start" fo:margin-left="0.353cm"/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ce17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start" fo:margin-left="0.353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start" fo:margin-left="0.353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0" style:family="table-cell" style:parent-style-name="Default">
      <style:table-cell-properties style:cell-protect="protected" style:print-content="true" fo:background-color="transparent" style:vertical-align="middle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2.49pt solid #000000" fo:border-right="none" fo:border-top="2.49pt solid #000000" style:vertical-align="middle"/>
      <style:paragraph-properties fo:text-align="start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22" style:family="table-cell" style:parent-style-name="Default">
      <style:table-cell-properties fo:border-bottom="2.49pt solid #000000" style:cell-protect="protected" style:print-content="true" fo:background-color="transparent" fo:border-left="2.49pt solid #000000" fo:border-right="none" fo:border-top="none" style:vertical-align="middle"/>
      <style:text-properties fo:color="#ffffff" style:font-name="Times New Roman" fo:font-size="12pt" style:font-size-asian="12pt" style:font-size-complex="12pt"/>
    </style:style>
    <style:style style:name="ce23" style:family="table-cell" style:parent-style-name="Default">
      <style:table-cell-properties fo:border-bottom="0.06pt solid #000000" fo:background-color="#ccffff" style:cell-protect="protected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5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2.49pt solid #000000" fo:border-right="0.06pt solid #000000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6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7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2.49pt solid #000000" fo:border-right="0.06pt solid #000000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8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2.49pt solid #000000" fo:border-right="0.06pt solid #000000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style:cell-protect="protected" style:print-content="true" fo:background-color="transparent" style:vertical-align="middle"/>
      <style:text-properties fo:color="#ffffff" style:font-name="Times New Roman" fo:font-size="12pt" style:font-size-asian="12pt" style:font-size-complex="12pt"/>
    </style:style>
    <style:style style:name="ce30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31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cm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ce32" style:family="table-cell" style:parent-style-name="Default">
      <style:table-cell-properties fo:background-color="#999999" style:cell-protect="protected" style:print-content="true" style:vertical-align="middle"/>
      <style:text-properties fo:color="#000000" style:font-name="Times New Roman" fo:font-size="12pt" style:font-size-asian="12pt" style:font-size-complex="12pt"/>
    </style:style>
    <style:style style:name="ce33" style:family="table-cell" style:parent-style-name="Default">
      <style:table-cell-properties fo:background-color="#999999" style:cell-protect="protected" style:print-content="true" style:vertical-align="middl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5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2.49pt solid #000000" fo:border-right="0.06pt solid #000000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6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7" style:family="table-cell" style:parent-style-name="Default">
      <style:table-cell-properties fo:border-bottom="none" fo:background-color="#e6e6ff" style:cell-protect="protected" style:print-content="true" style:text-align-source="fix" style:repeat-content="false" fo:border-left="2.49pt solid #000000" fo:border-right="0.06pt solid #000000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8" style:family="table-cell" style:parent-style-name="Default">
      <style:table-cell-properties fo:border-bottom="0.06pt solid #000000" fo:background-color="#e6e6ff" style:cell-protect="protected" style:print-content="true" style:text-align-source="fix" style:repeat-content="false" fo:border-left="2.49pt solid #000000" fo:border-right="0.06pt solid #000000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9" style:family="table-cell" style:parent-style-name="Default">
      <style:table-cell-properties fo:border-bottom="2.49pt solid #000000" style:cell-protect="protected" style:print-content="true" fo:background-color="transparent" fo:border-left="2.49pt solid #000000" fo:border-right="none" fo:border-top="none" style:vertical-align="middle"/>
      <style:text-properties style:font-name="Times New Roman" fo:font-size="12pt" style:font-size-asian="12pt" style:font-size-complex="12pt"/>
    </style:style>
    <style:style style:name="ce40" style:family="table-cell" style:parent-style-name="Default">
      <style:table-cell-properties style:cell-protect="protected" style:print-content="true" fo:background-color="transparent" style:vertical-align="middle"/>
      <style:text-properties fo:color="#c0c0c0" style:font-name="Times New Roman" fo:font-size="12pt" style:font-size-asian="12pt" style:font-size-complex="12pt"/>
    </style:style>
    <style:style style:name="ce41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#999999" style:cell-protect="protected" style:print-content="true"/>
    </style:style>
    <style:style style:name="ce43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2.49pt solid #000000" fo:border-right="none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4" style:family="table-cell" style:parent-style-name="Default">
      <style:table-cell-properties fo:border-bottom="none" fo:background-color="#e6e6ff" style:cell-protect="protected" style:print-content="true" style:text-align-source="fix" style:repeat-content="false" fo:border-left="2.49pt solid #000000" fo:border-right="none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fo:border-bottom="none" fo:background-color="#999999" style:cell-protect="protected" style:print-content="true" style:text-align-source="fix" style:repeat-content="false" fo:border-left="2.49pt solid #000000" fo:border-right="none" fo:border-top="2.49pt solid #000000" style:vertical-align="middle"/>
      <style:paragraph-properties fo:text-align="start" fo:margin-left="0cm"/>
      <style:text-properties fo:color="#000000" style:font-name="Times New Roman" fo:font-size="15pt" fo:font-weight="bold" style:font-size-asian="15pt" style:font-weight-asian="bold" style:font-size-complex="15pt" style:font-weight-complex="bold"/>
    </style:style>
    <style:style style:name="ce46" style:family="table-cell" style:parent-style-name="Default">
      <style:table-cell-properties fo:background-color="#999999"/>
    </style:style>
    <style:style style:name="ce47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2.49pt solid #000000" fo:border-right="none" fo:border-top="2.49pt solid #000000" style:vertical-align="middle"/>
      <style:paragraph-properties fo:text-align="start" fo:margin-left="0cm"/>
      <style:text-properties fo:color="#000000" style:font-name="Times New Roman" fo:font-size="15pt" fo:font-weight="bold" style:font-size-asian="15pt" style:font-weight-asian="bold" style:font-size-complex="15pt" style:font-weight-complex="bold"/>
    </style:style>
    <style:style style:name="ce48" style:family="table-cell" style:parent-style-name="Default">
      <style:table-cell-properties fo:border-bottom="none" style:cell-protect="protected" style:print-content="true" fo:background-color="transparent" fo:border-left="2.49pt solid #000000" fo:border-right="none" fo:border-top="none" style:vertical-align="middle"/>
      <style:text-properties fo:color="#000000" style:font-name="Times New Roman" fo:font-size="12pt" style:font-size-asian="12pt" style:font-size-complex="12pt"/>
    </style:style>
    <style:style style:name="ce49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2.49pt solid #000000" fo:border-right="none" fo:border-top="none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cell-protect="protected" style:print-content="true" fo:background-color="transparent" style:vertical-align="middle"/>
      <style:text-properties fo:color="#000000" style:font-name="Times New Roman" fo:font-size="12pt" style:font-size-asian="12pt" style:font-size-complex="12pt"/>
    </style:style>
    <style:style style:name="ce51" style:family="table-cell" style:parent-style-name="Default">
      <style:table-cell-properties fo:background-color="#999999" style:cell-protect="protected" style:print-content="true" style:vertical-align="middl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52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2.49pt solid #000000" fo:border-right="none" fo:border-top="2.49pt solid #000000" style:vertical-align="middle"/>
      <style:paragraph-properties fo:text-align="start" fo:margin-left="0cm"/>
      <style:text-properties fo:color="#000000" style:font-name="Times New Roman" fo:font-size="15pt" fo:font-weight="bold" style:font-size-asian="15pt" style:font-weight-asian="bold" style:font-size-complex="15pt" style:font-weight-complex="bold"/>
    </style:style>
    <style:style style:name="ce53" style:family="table-cell" style:parent-style-name="Default">
      <style:table-cell-properties fo:background-color="#ffffff" style:cell-protect="protected" style:print-content="true" style:text-align-source="fix" style:repeat-content="false" fo:border="none" style:vertical-align="middle"/>
      <style:paragraph-properties fo:text-align="start" fo:margin-left="0cm"/>
      <style:text-properties fo:color="#000000" style:font-name="Times New Roman" fo:font-size="15pt" fo:font-weight="bold" style:font-size-asian="15pt" style:font-weight-asian="bold" style:font-size-complex="15pt" style:font-weight-complex="bold"/>
    </style:style>
    <style:style style:name="ce54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2.49pt solid #000000" fo:border-right="2.49pt solid #000000" fo:border-top="2.49pt solid #000000" style:vertical-align="middle"/>
      <style:paragraph-properties fo:text-align="start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55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2.49pt solid #000000" fo:border-right="none" fo:border-top="none" style:vertical-align="middle"/>
      <style:paragraph-properties fo:text-align="start" fo:margin-left="0.353cm"/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ce56" style:family="table-cell" style:parent-style-name="Default">
      <style:table-cell-properties fo:border-bottom="none" style:cell-protect="protected" style:print-content="true" fo:background-color="transparent" fo:border-left="2.49pt solid #000000" fo:border-right="none" fo:border-top="none" style:vertical-align="middle"/>
      <style:text-properties style:font-name="Times New Roman" fo:font-size="12pt" style:font-size-asian="12pt" style:font-size-complex="12pt"/>
    </style:style>
    <style:style style:name="ce57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2.49pt solid #000000" fo:border-right="none" fo:border-top="non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2.49pt solid #000000" fo:border-right="none" fo:border-top="none" style:vertical-align="middle"/>
      <style:paragraph-properties fo:text-align="start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59" style:family="table-cell" style:parent-style-name="Default">
      <style:table-cell-properties fo:border-bottom="none" style:cell-protect="protected" style:print-content="true" fo:background-color="transparent" fo:border-left="2.49pt solid #000000" fo:border-right="none" fo:border-top="none"/>
    </style:style>
    <style:style style:name="ce60" style:family="table-cell" style:parent-style-name="Default">
      <style:table-cell-properties fo:border-bottom="none" style:cell-protect="protected" style:print-content="true" fo:background-color="transparent" fo:border-left="2.49pt solid #000000" fo:border-right="none" fo:border-top="none"/>
      <style:text-properties fo:font-size="12pt" style:font-size-asian="12pt" style:font-size-complex="12pt"/>
    </style:style>
    <style:style style:name="ce61" style:family="table-cell" style:parent-style-name="Default">
      <style:table-cell-properties fo:border-bottom="2.49pt solid #000000" style:cell-protect="protected" style:print-content="true" fo:background-color="transparent" fo:border-left="2.49pt solid #000000" fo:border-right="none" fo:border-top="none"/>
    </style:style>
    <style:style style:name="ce62" style:family="table-cell" style:parent-style-name="Default">
      <style:table-cell-properties fo:background-color="#999999" style:cell-protect="protected" style:print-content="true" style:vertical-align="middle"/>
      <style:text-properties style:font-name="Times New Roman" fo:font-size="12pt" style:font-size-asian="12pt" style:font-size-complex="12pt"/>
    </style:style>
    <style:style style:name="ce63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0.06pt solid #000000" fo:border-top="2.49pt solid #000000" style:vertical-align="middle"/>
      <style:paragraph-properties fo:text-align="start" fo:margin-left="0.353cm"/>
      <style:text-properties style:font-name="Times New Roman" fo:font-size="12pt" style:font-size-asian="12pt" style:font-size-complex="12pt"/>
    </style:style>
    <style:style style:name="ce65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start" fo:margin-left="0.353cm"/>
      <style:text-properties style:font-name="Times New Roman" fo:font-size="12pt" style:font-size-asian="12pt" style:font-size-complex="12pt"/>
    </style:style>
    <style:style style:name="ce66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7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8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cm"/>
      <style:text-properties style:font-name="Times New Roman" fo:font-size="12pt" style:font-size-asian="12pt" style:font-size-complex="12pt"/>
    </style:style>
    <style:style style:name="ce69" style:family="table-cell" style:parent-style-name="Default">
      <style:table-cell-properties fo:border-bottom="none" style:cell-protect="protected" style:print-content="true" fo:background-color="transparent" fo:border-left="none" fo:border-right="none" fo:border-top="2.49pt solid #000000" style:vertical-align="middle"/>
      <style:text-properties fo:color="#ffffff" style:font-name="Times New Roman" fo:font-size="12pt" style:font-size-asian="12pt" style:font-size-complex="12pt"/>
    </style:style>
    <style:style style:name="ce70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none" fo:border-right="none" fo:border-top="none"/>
      <style:paragraph-properties fo:text-align="end" fo:margin-left="0cm"/>
    </style:style>
    <style:style style:name="ce71" style:family="table-cell" style:parent-style-name="Default">
      <style:table-cell-properties fo:border-bottom="none" style:cell-protect="protected" style:print-content="true" fo:border-left="none" fo:border-right="none" fo:border-top="2.49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0000ff" style:font-name="Times New Roman" fo:font-size="12pt" style:font-size-asian="12pt" style:font-size-complex="12pt"/>
    </style:style>
    <style:style style:name="ce74" style:family="table-cell" style:parent-style-name="Default">
      <style:table-cell-properties fo:background-color="#ffcc99" style:cell-protect="none" style:print-content="true" style:text-align-source="fix" style:repeat-content="false" style:vertical-align="middle"/>
      <style:paragraph-properties fo:text-align="center" fo:margin-left="0cm"/>
      <style:text-properties fo:color="#0000ff" style:font-name="Times New Roman" fo:font-size="12pt" style:font-size-asian="12pt" style:font-size-complex="12pt"/>
    </style:style>
    <style:style style:name="ce75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00ff" style:font-name="Times New Roman" fo:font-size="12pt" style:font-size-asian="12pt" style:font-size-complex="12pt"/>
    </style:style>
    <style:style style:name="ce76" style:family="table-cell" style:parent-style-name="Default">
      <style:table-cell-properties fo:border-bottom="2.49pt solid #000000" fo:background-color="#ffcc99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00ff" style:font-name="Times New Roman" fo:font-size="12pt" style:font-size-asian="12pt" style:font-size-complex="12pt"/>
    </style:style>
    <style:style style:name="ce77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end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78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end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able-cell-properties fo:border-bottom="none" style:cell-protect="protected" style:print-content="true" fo:border-left="none" fo:border-right="none" fo:border-top="2.49pt solid #000000"/>
    </style:style>
    <style:style style:name="ce80" style:family="table-cell" style:parent-style-name="Default">
      <style:table-cell-properties fo:border-bottom="2.49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color="#c0c0c0" style:font-name="Times New Roman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fo:border-bottom="none" style:cell-protect="protected" style:print-content="true" fo:border-left="none" fo:border-right="none" fo:border-top="2.49pt solid #000000" style:vertical-align="middle"/>
      <style:text-properties style:font-name="Times New Roman" fo:font-size="12pt" style:font-size-asian="12pt" style:font-size-complex="12pt"/>
    </style:style>
    <style:style style:name="ce83" style:family="table-cell" style:parent-style-name="Default">
      <style:table-cell-properties fo:border-bottom="none" fo:background-color="#ffcc99" style:cell-protect="none" style:print-content="true" fo:border-left="0.06pt solid #000000" fo:border-right="0.06pt solid #000000" fo:border-top="0.06pt solid #000000" style:vertical-align="middle"/>
      <style:text-properties fo:color="#0000ff" style:font-name="Times New Roman" fo:font-size="12pt" style:font-size-asian="12pt" style:font-size-complex="12pt"/>
    </style:style>
    <style:style style:name="ce84" style:family="table-cell" style:parent-style-name="Default">
      <style:table-cell-properties fo:border-bottom="none" fo:background-color="#ffcc99" style:cell-protect="none" style:print-content="true" fo:border-left="0.06pt solid #000000" fo:border-right="0.06pt solid #000000" fo:border-top="none" style:vertical-align="middle"/>
      <style:text-properties fo:color="#0000ff" style:font-name="Times New Roman" fo:font-size="12pt" style:font-size-asian="12pt" style:font-size-complex="12pt"/>
    </style:style>
    <style:style style:name="ce85" style:family="table-cell" style:parent-style-name="Default">
      <style:table-cell-properties fo:border-bottom="0.06pt solid #000000" fo:background-color="#ffcc99" style:cell-protect="none" style:print-content="true" fo:border-left="0.06pt solid #000000" fo:border-right="0.06pt solid #000000" fo:border-top="none" style:vertical-align="middle"/>
      <style:text-properties fo:color="#0000ff" style:font-name="Times New Roman" fo:font-size="12pt" style:font-size-asian="12pt" style:font-size-complex="12pt"/>
    </style:style>
    <style:style style:name="ce86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cm"/>
      <style:text-properties fo:color="#000000" style:font-name="Times New Roman" fo:font-size="12pt" style:font-size-asian="12pt" style:font-size-complex="12pt"/>
    </style:style>
    <style:style style:name="ce89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90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end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fo:background-color="#999999" style:cell-protect="protected" style:print-content="true"/>
      <style:text-properties fo:color="#000000"/>
    </style:style>
    <style:style style:name="ce92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93" style:family="table-cell" style:parent-style-name="Default">
      <style:table-cell-properties fo:border-bottom="2.49pt solid #000000" style:cell-protect="protected" style:print-content="true" fo:background-color="transparent" fo:border-left="none" fo:border-right="none" fo:border-top="2.49pt solid #000000"/>
    </style:style>
    <style:style style:name="ce94" style:family="table-cell" style:parent-style-name="Default">
      <style:table-cell-properties fo:background-color="#ffffff" style:cell-protect="protected" style:print-content="true"/>
    </style:style>
    <style:style style:name="ce95" style:family="table-cell" style:parent-style-name="Default">
      <style:table-cell-properties fo:border-bottom="none" fo:background-color="#999999" style:cell-protect="protected" style:print-content="true" fo:border-left="none" fo:border-right="none" fo:border-top="2.49pt solid #000000" style:vertical-align="middle"/>
      <style:text-properties style:font-name="Times New Roman" fo:font-size="12pt" style:font-size-asian="12pt" style:font-size-complex="12pt"/>
    </style:style>
    <style:style style:name="ce96" style:family="table-cell" style:parent-style-name="Default">
      <style:table-cell-properties fo:background-color="#ffcc99" style:cell-protect="none" style:print-content="true"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97" style:family="table-cell" style:parent-style-name="Default">
      <style:table-cell-properties fo:background-color="#ccffff" style:cell-protect="protected" style:print-content="true" fo:border="0.06pt solid #000000" style:vertical-align="middle"/>
      <style:text-properties style:font-name="Times New Roman" fo:font-size="12pt" style:font-size-asian="12pt" style:font-size-complex="12pt"/>
    </style:style>
    <style:style style:name="ce98" style:family="table-cell" style:parent-style-name="Default">
      <style:table-cell-properties style:cell-protect="protected" style:print-content="true" fo:background-color="transparent" fo:border="0.06pt solid #000000" style:vertical-align="middle"/>
      <style:text-properties style:use-window-font-color="true" style:font-name="Times New Roman" fo:font-size="12pt" style:font-size-asian="12pt" style:font-size-complex="12pt"/>
    </style:style>
    <style:style style:name="ce99" style:family="table-cell" style:parent-style-name="Default">
      <style:table-cell-properties fo:border-bottom="2.49pt solid #000000" style:cell-protect="protected" style:print-content="true" fo:background-color="transparent" fo:border-left="0.06pt solid #000000" fo:border-right="0.06pt solid #000000" fo:border-top="0.06pt solid #000000" style:vertical-align="middle"/>
      <style:text-properties style:use-window-font-color="true" style:font-name="Times New Roman" fo:font-size="12pt" style:font-size-asian="12pt" style:font-size-complex="12pt"/>
    </style:style>
    <style:style style:name="ce100" style:family="table-cell" style:parent-style-name="Default">
      <style:table-cell-properties fo:border-bottom="none" style:cell-protect="protected" style:print-content="true" fo:background-color="transparent" fo:border-left="none" fo:border-right="none" fo:border-top="2.49pt solid #000000"/>
    </style:style>
    <style:style style:name="ce101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02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03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4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/>
      <style:paragraph-properties fo:text-align="start" fo:margin-left="0cm"/>
      <style:text-properties fo:color="#ff0000" style:font-name="Times New Roman" fo:font-size="15pt" fo:font-weight="bold" style:font-size-asian="15pt" style:font-weight-asian="bold" style:font-size-complex="15pt" style:font-weight-complex="bold"/>
    </style:style>
    <style:style style:name="ce105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cm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>
      <style:table-cell-properties style:cell-protect="protected" style:print-content="true" fo:background-color="transparent" fo:border="none" style:vertical-align="middl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7" style:family="table-cell" style:parent-style-name="Default">
      <style:table-cell-properties style:cell-protect="protected" style:print-content="true" fo:background-color="transparent" fo:border="0.06pt solid #000000"/>
      <style:text-properties style:font-name="Times New Roman" fo:font-size="12pt" style:font-size-asian="12pt" style:font-size-complex="12pt"/>
    </style:style>
    <style:style style:name="ce108" style:family="table-cell" style:parent-style-name="Default">
      <style:table-cell-properties fo:border-bottom="2.49pt solid #000000" style:cell-protect="protected" style:print-content="true" fo:background-color="transparent" fo:wrap-option="wrap" fo:border-left="0.06pt solid #000000" fo:border-right="0.06pt solid #000000" fo:border-top="0.06pt solid #000000" style:vertical-align="middl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9" style:family="table-cell" style:parent-style-name="Default">
      <style:table-cell-properties fo:border-bottom="none" fo:background-color="#999999" style:cell-protect="protected" style:print-content="true" fo:border-left="none" fo:border-right="none" fo:border-top="2.49pt solid #000000"/>
    </style:style>
    <style:style style:name="ce110" style:family="table-cell" style:parent-style-name="Default">
      <style:table-cell-properties style:cell-protect="protected" style:print-content="true" fo:background-color="transparent"/>
    </style:style>
    <style:style style:name="ce111" style:family="table-cell" style:parent-style-name="Default">
      <style:table-cell-properties fo:border-bottom="2.49pt solid #000000" style:cell-protect="protected" style:print-content="true" fo:background-color="transparent" fo:border-left="0.06pt solid #000000" fo:border-right="0.06pt solid #000000" fo:border-top="0.06pt solid #000000"/>
      <style:text-properties style:font-name="Times New Roman" fo:font-size="12pt" style:font-size-asian="12pt" style:font-size-complex="12pt"/>
    </style:style>
    <style:style style:name="ce112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2.49pt solid #000000"/>
      <style:paragraph-properties fo:text-align="start" fo:margin-left="0.353cm"/>
      <style:text-properties style:font-name="Times New Roman" fo:font-size="12pt" style:font-size-asian="12pt" style:font-size-complex="12pt"/>
    </style:style>
    <style:style style:name="ce113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start" fo:margin-left="0.353cm"/>
      <style:text-properties style:font-name="Times New Roman" fo:font-size="12pt" style:font-size-asian="12pt" style:font-size-complex="12pt"/>
    </style:style>
    <style:style style:name="ce114" style:family="table-cell" style:parent-style-name="Default">
      <style:table-cell-properties style:cell-protect="protected" style:print-content="true" fo:background-color="transparent"/>
      <style:text-properties style:font-name="Times New Roman" fo:font-size="12pt" style:font-size-asian="12pt" style:font-size-complex="12pt"/>
    </style:style>
    <style:style style:name="ce11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6" style:family="table-cell" style:parent-style-name="Default">
      <style:table-cell-properties fo:border-bottom="2.49pt solid #000000" style:cell-protect="protected" style:print-content="true" fo:background-color="transparent" fo:border-left="none" fo:border-right="0.06pt solid #000000" fo:border-top="0.06pt solid #000000"/>
      <style:text-properties style:font-name="Times New Roman" fo:font-size="12pt" style:font-size-asian="12pt" style:font-size-complex="12pt"/>
    </style:style>
    <style:style style:name="ce117" style:family="table-cell" style:parent-style-name="Default">
      <style:table-cell-properties fo:border-bottom="2.49pt solid #000000" style:cell-protect="protected" style:print-content="true" fo:background-color="transparent" fo:border-left="none" fo:border-right="none" fo:border-top="none"/>
    </style:style>
    <style:style style:name="ce118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119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0000ff" style:font-name="Times New Roman" fo:font-size="12pt" style:font-size-asian="12pt" style:font-size-complex="12pt"/>
    </style:style>
    <style:style style:name="ce120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0000ff" style:font-name="Times New Roman" fo:font-size="12pt" style:font-size-asian="12pt" style:font-size-complex="12pt"/>
    </style:style>
    <style:style style:name="ce121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122" style:family="table-cell" style:parent-style-name="Default">
      <style:table-cell-properties fo:border-bottom="2.49pt solid #000000" fo:background-color="#ffcc99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0000ff" style:font-name="Times New Roman" fo:font-size="12pt" style:font-size-asian="12pt" style:font-size-complex="12pt"/>
    </style:style>
    <style:style style:name="ce123" style:family="table-cell" style:parent-style-name="Default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color="#0000ff" style:font-name="Times New Roman" fo:font-size="12pt" style:font-size-asian="12pt" style:font-size-complex="12pt"/>
    </style:style>
    <style:style style:name="ce125" style:family="table-cell" style:parent-style-name="Default">
      <style:table-cell-properties fo:border-bottom="2.49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126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color="#c0c0c0" style:font-name="Times New Roman" fo:font-size="12pt" style:font-size-asian="12pt" style:font-size-complex="12pt"/>
    </style:style>
    <style:style style:name="ce127" style:family="table-cell" style:parent-style-name="Default">
      <style:table-cell-properties fo:background-color="#999999" style:cell-protect="protected" style:print-content="tru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8" style:family="table-cell" style:parent-style-name="Default">
      <style:table-cell-properties fo:border-bottom="2.49pt solid #000000" style:cell-protect="protected" style:print-content="true" fo:background-color="transparent" fo:border-left="none" fo:border-right="none" fo:border-top="none" style:vertical-align="middle"/>
      <style:text-properties style:font-name="Times New Roman" fo:font-size="12pt" style:font-size-asian="12pt" style:font-size-complex="12pt"/>
    </style:style>
    <style:style style:name="ce129" style:family="table-cell" style:parent-style-name="Default">
      <style:table-cell-properties fo:background-color="#999999" style:cell-protect="protected" style:print-content="true"/>
      <style:text-properties fo:font-weight="normal" style:font-weight-asian="normal" style:font-weight-complex="normal"/>
    </style:style>
    <style:style style:name="ce130" style:family="table-cell" style:parent-style-name="Default">
      <style:table-cell-properties fo:border-bottom="none" style:cell-protect="protected" style:print-content="true" fo:background-color="transparent" fo:border-left="none" fo:border-right="none" fo:border-top="2.49pt solid #000000" style:vertical-align="middl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 style:data-style-name="N302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132" style:family="table-cell" style:parent-style-name="Default">
      <style:table-cell-properties fo:border-bottom="2.49pt solid #000000" style:cell-protect="protected" style:print-content="true" fo:background-color="transparent" fo:border-left="none" fo:border-right="none" fo:border-top="2.49pt solid #000000" style:vertical-align="middle"/>
      <style:text-properties style:font-name="Times New Roman" fo:font-size="12pt" style:font-size-asian="12pt" style:font-size-complex="12pt"/>
    </style:style>
    <style:style style:name="ce133" style:family="table-cell" style:parent-style-name="Default">
      <style:table-cell-properties fo:background-color="#ffffff" style:cell-protect="protected" style:print-content="true" style:vertical-align="middle"/>
      <style:text-properties style:font-name="Times New Roman" fo:font-size="12pt" style:font-size-asian="12pt" style:font-size-complex="12pt"/>
    </style:style>
    <style:style style:name="ce134" style:family="table-cell" style:parent-style-name="Default">
      <style:table-cell-properties style:cell-protect="protected" style:print-content="true" fo:background-color="transparent" fo:border="0.06pt solid #000000" style:vertical-align="middle"/>
      <style:text-properties style:font-name="Times New Roman" fo:font-size="12pt" style:font-size-asian="12pt" style:font-size-complex="12pt"/>
    </style:style>
    <style:style style:name="ce135" style:family="table-cell" style:parent-style-name="Default">
      <style:table-cell-properties fo:background-color="#999999" style:cell-protect="protected" style:print-content="true" fo:border="0.06pt solid #000000" style:vertical-align="middle"/>
      <style:text-properties style:font-name="Times New Roman" fo:font-size="12pt" style:font-size-asian="12pt" style:font-size-complex="12pt"/>
    </style:style>
    <style:style style:name="ce136" style:family="table-cell" style:parent-style-name="Default">
      <style:table-cell-properties fo:border-bottom="2.49pt solid #000000" fo:background-color="#999999" style:cell-protect="protected" style:print-content="true" fo:border-left="0.06pt solid #000000" fo:border-right="0.06pt solid #000000" fo:border-top="0.06pt solid #000000" style:vertical-align="middle"/>
      <style:text-properties style:font-name="Times New Roman" fo:font-size="12pt" style:font-size-asian="12pt" style:font-size-complex="12pt"/>
    </style:style>
    <style:style style:name="ce137" style:family="table-cell" style:parent-style-name="Default">
      <style:table-cell-properties fo:border-bottom="none" style:cell-protect="protected" style:print-content="true" fo:background-color="transparent" fo:border-left="none" fo:border-right="none" fo:border-top="2.49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139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fo:color="#ff0000" style:font-name="Times New Roman" fo:font-size="15pt" fo:font-weight="bold" style:font-size-asian="15pt" style:font-weight-asian="bold" style:font-size-complex="15pt" style:font-weight-complex="bold"/>
    </style:style>
    <style:style style:name="ce140" style:family="table-cell" style:parent-style-name="Default">
      <style:table-cell-properties style:cell-protect="protected" style:print-content="true" fo:background-color="transparent" style:vertical-align="middle"/>
      <style:text-properties fo:color="#ff0000" style:font-name="Times New Roman" fo:font-size="12pt" style:font-size-asian="12pt" style:font-size-complex="12pt"/>
    </style:style>
    <style:style style:name="ce141" style:family="table-cell" style:parent-style-name="Default">
      <style:table-cell-properties style:cell-protect="protected" style:print-content="true" fo:background-color="transparent" fo:border="0.06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42" style:family="table-cell" style:parent-style-name="Default">
      <style:table-cell-properties fo:border-bottom="2.49pt solid #000000" fo:background-color="#ccffff" style:cell-protect="protected" style:print-content="true" fo:border-left="0.06pt solid #000000" fo:border-right="0.06pt solid #000000" fo:border-top="0.06pt solid #000000" style:vertical-align="middle"/>
      <style:text-properties style:font-name="Times New Roman" fo:font-size="12pt" style:font-size-asian="12pt" style:font-size-complex="12pt"/>
    </style:style>
    <style:style style:name="ce143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44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2.49pt solid #000000" style:vertical-align="middle"/>
      <style:paragraph-properties fo:text-align="start" fo:margin-left="0.353cm"/>
      <style:text-properties style:font-name="Times New Roman" fo:font-size="12pt" style:font-size-asian="12pt" style:font-size-complex="12pt"/>
    </style:style>
    <style:style style:name="ce145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.353cm"/>
      <style:text-properties style:font-name="Times New Roman" fo:font-size="12pt" style:font-size-asian="12pt" style:font-size-complex="12pt"/>
    </style:style>
    <style:style style:name="ce146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47" style:family="table-cell" style:parent-style-name="Default">
      <style:table-cell-properties style:cell-protect="protected" style:print-content="true" fo:background-color="transparent" style:vertical-align="middl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48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49" style:family="table-cell" style:parent-style-name="Default">
      <style:table-cell-properties style:cell-protect="protected" style:print-content="true" fo:background-color="transparent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50" style:family="table-cell" style:parent-style-name="Default" style:data-style-name="N2">
      <style:table-cell-properties fo:border-bottom="none" fo:background-color="#ffcc99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color="#0000ff" style:font-name="Times New Roman" fo:font-size="12pt" style:font-size-asian="12pt" style:font-size-complex="12pt"/>
    </style:style>
    <style:style style:name="ce151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color="#0000ff" style:font-name="Times New Roman" fo:font-size="12pt" style:font-size-asian="12pt" style:font-size-complex="12pt"/>
    </style:style>
    <style:style style:name="ce152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color="#0000ff" style:font-name="Times New Roman" fo:font-size="12pt" style:font-size-asian="12pt" style:font-size-complex="12pt"/>
    </style:style>
    <style:style style:name="ce153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color="#0000ff" style:font-name="Times New Roman" fo:font-size="12pt" style:font-size-asian="12pt" style:font-size-complex="12pt"/>
    </style:style>
    <style:style style:name="ce154" style:family="table-cell" style:parent-style-name="Default" style:data-style-name="N108">
      <style:table-cell-properties fo:border-bottom="2.49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55" style:family="table-cell" style:parent-style-name="Default" style:data-style-name="N1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color="#c0c0c0" style:font-name="Times New Roman" fo:font-size="12pt" fo:font-weight="bold" style:font-size-asian="12pt" style:font-weight-asian="bold" style:font-size-complex="12pt" style:font-weight-complex="bold"/>
    </style:style>
    <style:style style:name="ce156" style:family="table-cell" style:parent-style-name="Default" style:data-style-name="N1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57" style:family="table-cell" style:parent-style-name="Default" style:data-style-name="N108">
      <style:table-cell-properties fo:border-bottom="2.49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58" style:family="table-cell" style:parent-style-name="Default" style:data-style-name="N1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9" style:family="table-cell" style:parent-style-name="Default" style:data-style-name="N1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60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61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fo:color="#ff0000" style:font-name="Times New Roman" fo:font-size="12pt" style:font-size-asian="12pt" style:font-size-complex="12pt"/>
    </style:style>
    <style:style style:name="ce162" style:family="table-cell" style:parent-style-name="Default">
      <style:table-cell-properties style:cell-protect="protected" style:print-content="true" fo:background-color="transparent"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63" style:family="table-cell" style:parent-style-name="Default">
      <style:table-cell-properties fo:border-bottom="2.49pt solid #000000" style:cell-protect="protected" style:print-content="true" fo:background-color="transparent" fo:border-left="0.06pt solid #000000" fo:border-right="0.06pt solid #000000" fo:border-top="0.06pt solid #000000" style:vertical-align="middle"/>
      <style:text-properties style:font-name="Times New Roman" fo:font-size="12pt" style:font-size-asian="12pt" style:font-size-complex="12pt"/>
    </style:style>
    <style:style style:name="ce164" style:family="table-cell" style:parent-style-name="Default">
      <style:table-cell-properties fo:border-bottom="none" style:cell-protect="protected" style:print-content="true" fo:background-color="transparent" fo:border-left="none" fo:border-right="none" fo:border-top="2.49pt solid #000000" style:vertical-align="middle"/>
      <style:text-properties style:font-name="Times New Roman" fo:font-size="12pt" style:font-size-asian="12pt" style:font-size-complex="12pt"/>
    </style:style>
    <style:style style:name="ce165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66" style:family="table-cell" style:parent-style-name="Default" style:data-style-name="N2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7" style:family="table-cell" style:parent-style-name="Default" style:data-style-name="N1">
      <style:table-cell-properties fo:border-bottom="2.49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16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69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2.49pt solid #000000"/>
      <style:paragraph-properties fo:text-align="start" fo:margin-left="0.353cm"/>
    </style:style>
    <style:style style:name="ce170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.353cm"/>
    </style:style>
    <style:style style:name="ce171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2.49pt solid #000000" style:vertical-align="middle"/>
      <style:paragraph-properties fo:text-align="center" fo:margin-left="0cm"/>
      <style:text-properties fo:color="#ffffff" style:font-name="Times New Roman" fo:font-size="12pt" style:font-size-asian="12pt" style:font-size-complex="12pt"/>
    </style:style>
    <style:style style:name="ce172" style:family="table-cell" style:parent-style-name="Default">
      <style:table-cell-properties fo:border-bottom="2.49pt solid #000000" fo:background-color="transparent" fo:border-left="none" fo:border-right="none" fo:border-top="none"/>
    </style:style>
    <style:style style:name="ce173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49pt solid #000000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74" style:family="table-cell" style:parent-style-name="Default" style:data-style-name="N300">
      <style:table-cell-properties fo:border-bottom="none" fo:background-color="#ffffcc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5" style:family="table-cell" style:parent-style-name="Default" style:data-style-name="N300">
      <style:table-cell-properties fo:border-bottom="none" fo:background-color="#ffffcc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6" style:family="table-cell" style:parent-style-name="Default" style:data-style-name="N300">
      <style:table-cell-properties fo:border-bottom="0.06pt solid #000000" fo:background-color="#ffffcc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7" style:family="table-cell" style:parent-style-name="Default" style:data-style-name="N30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8" style:family="table-cell" style:parent-style-name="Default" style:data-style-name="N30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9" style:family="table-cell" style:parent-style-name="Default" style:data-style-name="N300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0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color="#ffffff" style:font-name="Times New Roman" fo:font-size="12pt" style:font-size-asian="12pt" style:font-size-complex="12pt"/>
    </style:style>
    <style:style style:name="ce181" style:family="table-cell" style:parent-style-name="Default" style:data-style-name="N2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82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49pt solid #000000" fo:border-top="2.49pt solid #000000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83" style:family="table-cell" style:parent-style-name="Default" style:data-style-name="N30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4" style:family="table-cell" style:parent-style-name="Default" style:data-style-name="N108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85" style:family="table-cell" style:parent-style-name="Default" style:data-style-name="N300">
      <style:table-cell-properties fo:border-bottom="none" fo:background-color="#ffffcc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6" style:family="table-cell" style:parent-style-name="Default" style:data-style-name="N300">
      <style:table-cell-properties fo:border-bottom="none" fo:background-color="#ffffcc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7" style:family="table-cell" style:parent-style-name="Default" style:data-style-name="N300">
      <style:table-cell-properties fo:border-bottom="0.06pt solid #000000" fo:background-color="#ffffcc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8" style:family="table-cell" style:parent-style-name="Default" style:data-style-name="N300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9" style:family="table-cell" style:parent-style-name="Default" style:data-style-name="N300">
      <style:table-cell-properties fo:border-bottom="none" fo:background-color="#ffffcc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0" style:family="table-cell" style:parent-style-name="Default" style:data-style-name="N300">
      <style:table-cell-properties fo:background-color="#ffffcc" style:cell-protect="protected" style:print-content="true" style:text-align-source="fix" style:repeat-content="fals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1" style:family="table-cell" style:parent-style-name="Default" style:data-style-name="N300">
      <style:table-cell-properties fo:border-bottom="0.06pt solid #000000" fo:background-color="#ffffcc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2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  <style:map style:condition="cell-content()&gt;3" style:apply-style-name="Heading" style:base-cell-address="'Distribution irrrégulière'.L126"/>
    </style:style>
    <style:style style:name="ce193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cm"/>
      <style:map style:condition="cell-content()&gt;3" style:apply-style-name="Heading" style:base-cell-address="'Distribution irrrégulière'.L126"/>
    </style:style>
    <style:style style:name="ce194" style:family="table-cell" style:parent-style-name="Default" style:data-style-name="N14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195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196" style:family="table-cell" style:parent-style-name="Default" style:data-style-name="N108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97" style:family="table-cell" style:parent-style-name="Default" style:data-style-name="N139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98" style:family="table-cell" style:parent-style-name="Default" style:data-style-name="N139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199" style:family="table-cell" style:parent-style-name="Default" style:data-style-name="N108">
      <style:table-cell-properties fo:border-bottom="2.49pt solid #000000" style:cell-protect="protected" style:print-content="true" style:text-align-source="fix" style:repeat-content="false" fo:background-color="transparent" fo:border-left="none" fo:border-right="none" fo:border-top="2.49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0" style:family="table-cell" style:parent-style-name="Default" style:data-style-name="N139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1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2pt" style:font-size-asian="12pt" style:font-size-complex="12pt"/>
    </style:style>
    <style:style style:name="ce202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3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4" style:family="table-cell" style:parent-style-name="Default" style:data-style-name="N3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5" style:family="table-cell" style:parent-style-name="Default" style:data-style-name="N300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6" style:family="table-cell" style:parent-style-name="Default" style:data-style-name="N300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fo:color="#ff0000" style:font-name="Times New Roman" fo:font-size="15pt" fo:font-weight="bold" style:font-size-asian="15pt" style:font-weight-asian="bold" style:font-size-complex="15pt" style:font-weight-complex="bold"/>
    </style:style>
    <style:style style:name="ce207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208" style:family="table-cell" style:parent-style-name="Default" style:data-style-name="N3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09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0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1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2pt" style:font-size-asian="12pt" style:font-size-complex="12pt"/>
      <style:map style:condition="cell-content()&gt;=0.15" style:apply-style-name="Saumon" style:base-cell-address="'Distribution irrrégulière'.G211"/>
    </style:style>
    <style:style style:name="ce212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3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2.49pt solid #000000"/>
      <style:paragraph-properties fo:text-align="start" fo:margin-left="0.353cm"/>
    </style:style>
    <style:style style:name="ce214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start" fo:margin-left="0.353cm"/>
    </style:style>
    <style:style style:name="ce215" style:family="table-cell" style:parent-style-name="Default">
      <style:table-cell-properties fo:border-bottom="none" fo:background-color="#ccffff" style:cell-protect="protected" style:print-content="true" style:text-align-source="fix" style:repeat-content="false" fo:border-left="none" fo:border-right="none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16" style:family="table-cell" style:parent-style-name="Default">
      <style:table-cell-properties fo:border-bottom="none" fo:background-color="#ccffff" style:cell-protect="protected" style:print-content="true" fo:border-left="none" fo:border-right="none" fo:border-top="2.49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17" style:family="table-cell" style:parent-style-name="Default" style:data-style-name="N108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8" style:family="table-cell" style:parent-style-name="Default">
      <style:table-cell-properties fo:border-bottom="2.49pt solid #000000" style:cell-protect="protected" style:print-content="true" style:text-align-source="value-type" style:repeat-content="false" fo:background-color="transparent" fo:border-left="none" fo:border-right="none" fo:border-top="none"/>
      <style:paragraph-properties fo:margin-left="0cm"/>
    </style:style>
    <style:style style:name="ce219" style:family="table-cell" style:parent-style-name="Default">
      <style:table-cell-properties fo:border-bottom="none" style:cell-protect="protected" style:print-content="true" fo:background-color="transparent" fo:border-left="none" fo:border-right="0.06pt solid #000000" fo:border-top="2.49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20" style:family="table-cell" style:parent-style-name="Default">
      <style:table-cell-properties fo:border-bottom="none" fo:background-color="#ccffff" style:cell-protect="protected" style:print-content="true" style:text-align-source="fix" style:repeat-content="false" fo:border-left="none" fo:border-right="2.49pt solid #00000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21" style:family="table-cell" style:parent-style-name="Default">
      <style:table-cell-properties fo:border-bottom="0.06pt solid #000000" fo:background-color="#ccffff" style:cell-protect="protected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22" style:family="table-cell" style:parent-style-name="Default" style:data-style-name="N300">
      <style:table-cell-properties fo:border-bottom="none" fo:background-color="#ffffcc" style:cell-protect="protected" style:print-content="true" style:text-align-source="fix" style:repeat-content="false" fo:border-left="0.06pt solid #000000" fo:border-right="2.49pt solid #000000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23" style:family="table-cell" style:parent-style-name="Default" style:data-style-name="N300">
      <style:table-cell-properties fo:border-bottom="none" style:cell-protect="protected" style:print-content="true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24" style:family="table-cell" style:parent-style-name="Default" style:data-style-name="N300">
      <style:table-cell-properties fo:border-bottom="none" style:cell-protect="protected" style:print-content="true" style:text-align-source="fix" style:repeat-content="false" fo:background-color="transparent" fo:border-left="0.06pt solid #000000" fo:border-right="2.49pt solid #000000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25" style:family="table-cell" style:parent-style-name="Default" style:data-style-name="N30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49pt solid #000000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26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none" fo:border-right="2.49pt solid #000000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27" style:family="table-cell" style:parent-style-name="Default">
      <style:table-cell-properties fo:border-bottom="none" fo:background-color="#ccffff" style:cell-protect="protected" style:print-content="true" fo:border-left="none" fo:border-right="2.49pt solid #000000" fo:border-top="2.49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28" style:family="table-cell" style:parent-style-name="Default" style:data-style-name="N300">
      <style:table-cell-properties fo:border-bottom="none" fo:background-color="#ffffcc" style:cell-protect="protected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29" style:family="table-cell" style:parent-style-name="Default" style:data-style-name="N300">
      <style:table-cell-properties fo:border-bottom="0.06pt solid #000000" fo:background-color="#ffffcc" style:cell-protect="protected" style:print-content="true" style:text-align-source="fix" style:repeat-content="false" fo:border-left="0.06pt solid #000000" fo:border-right="2.49pt solid #000000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30" style:family="table-cell" style:parent-style-name="Default" style:data-style-name="N300">
      <style:table-cell-properties fo:border-bottom="none" style:cell-protect="protected" style:print-content="true" style:text-align-source="fix" style:repeat-content="false" fo:border-left="0.06pt solid #000000" fo:border-right="2.49pt solid #000000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31" style:family="table-cell" style:parent-style-name="Default">
      <style:table-cell-properties fo:border-bottom="2.49pt solid #000000" style:cell-protect="protected" style:print-content="true" fo:background-color="transparent" fo:border-left="none" fo:border-right="2.49pt solid #000000" fo:border-top="none" style:vertical-align="middle"/>
      <style:text-properties style:font-name="Times New Roman" fo:font-size="12pt" style:font-size-asian="12pt" style:font-size-complex="12pt"/>
    </style:style>
    <style:style style:name="ce232" style:family="table-cell" style:parent-style-name="Default">
      <style:table-cell-properties fo:border-bottom="none" style:cell-protect="protected" style:print-content="true" fo:background-color="transparent" fo:border-left="none" fo:border-right="2.49pt solid #000000" fo:border-top="2.49pt solid #000000" style:vertical-align="middl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233" style:family="table-cell" style:parent-style-name="Default">
      <style:table-cell-properties fo:border-bottom="none" style:cell-protect="protected" style:print-content="true" fo:background-color="transparent" fo:border-left="none" fo:border-right="2.49pt solid #000000" fo:border-top="none" style:vertical-align="middle"/>
      <style:text-properties fo:color="#000000" style:font-name="Times New Roman" fo:font-size="12pt" style:font-size-asian="12pt" style:font-size-complex="12pt"/>
    </style:style>
    <style:style style:name="ce234" style:family="table-cell" style:parent-style-name="Default" style:data-style-name="N14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235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2.49pt solid #000000" fo:border-top="none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236" style:family="table-cell" style:parent-style-name="Default" style:data-style-name="N108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237" style:family="table-cell" style:parent-style-name="Default" style:data-style-name="N108">
      <style:table-cell-properties fo:border-bottom="2.49pt solid #000000" style:cell-protect="protected" style:print-content="true" style:text-align-source="fix" style:repeat-content="false" fo:background-color="transparent" fo:border-left="none" fo:border-right="2.49pt solid #000000" fo:border-top="2.49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38" style:family="table-cell" style:parent-style-name="Default" style:data-style-name="N108">
      <style:table-cell-properties fo:background-color="#ffffff" style:cell-protect="protected" style:print-content="true"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39" style:family="table-cell" style:parent-style-name="Default">
      <style:table-cell-properties fo:border-bottom="none" style:cell-protect="protected" style:print-content="true" fo:background-color="transparent" fo:border-left="none" fo:border-right="2.49pt solid #000000" fo:border-top="2.49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0" style:family="table-cell" style:parent-style-name="Default">
      <style:table-cell-properties fo:border-bottom="none" style:cell-protect="protected" style:print-content="true" fo:background-color="transparent" fo:border-left="none" fo:border-right="none" fo:border-top="2.49pt solid #000000"/>
      <style:text-properties style:font-name="Times New Roman" fo:font-size="13pt" style:font-size-asian="13pt" style:font-size-complex="13pt"/>
    </style:style>
    <style:style style:name="ce241" style:family="table-cell" style:parent-style-name="Default">
      <style:table-cell-properties style:cell-protect="protected" style:print-content="true" fo:background-color="transparent"/>
      <style:text-properties style:font-name="Times New Roman" fo:font-size="13pt" style:font-size-asian="13pt" style:font-size-complex="13pt"/>
    </style:style>
    <style:style style:name="ce242" style:family="table-cell" style:parent-style-name="Default">
      <style:table-cell-properties fo:border-bottom="2.49pt solid #000000" style:cell-protect="protected" style:print-content="true" fo:background-color="transparent" fo:border-left="none" fo:border-right="none" fo:border-top="none" style:vertical-align="middle"/>
      <style:text-properties fo:color="#ffffff" style:font-name="Times New Roman" fo:font-size="12pt" style:font-size-asian="12pt" style:font-size-complex="12pt"/>
    </style:style>
    <style:style style:name="ce243" style:family="table-cell" style:parent-style-name="Default" style:data-style-name="N300">
      <style:table-cell-properties style:cell-protect="protected" style:print-content="true" fo:background-color="transparent" style:vertical-align="middle"/>
      <style:text-properties style:font-name="Times New Roman" fo:font-size="12pt" style:font-size-asian="12pt" style:font-size-complex="12pt"/>
    </style:style>
    <style:style style:name="ce244" style:family="table-cell" style:parent-style-name="Default" style:data-style-name="N300">
      <style:table-cell-properties fo:border-bottom="2.49pt solid #000000" style:cell-protect="protected" style:print-content="true" fo:background-color="transparent" fo:border-left="none" fo:border-right="none" fo:border-top="none" style:vertical-align="middle"/>
      <style:text-properties style:font-name="Times New Roman" fo:font-size="12pt" style:font-size-asian="12pt" style:font-size-complex="12pt"/>
    </style:style>
    <style:style style:name="ce245" style:family="table-cell" style:parent-style-name="Default">
      <style:table-cell-properties fo:background-color="#ffffff" style:cell-protect="protected" style:print-content="tru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6" style:family="table-cell" style:parent-style-name="Default">
      <style:table-cell-properties fo:background-color="#ffffff" style:cell-protect="protected" style:print-content="true" style:vertical-align="middle"/>
      <style:text-properties fo:color="#000000" style:font-name="Times New Roman" fo:font-size="12pt" style:font-size-asian="12pt" style:font-size-complex="12pt"/>
    </style:style>
    <style:style style:name="ce247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248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249" style:family="table-cell" style:parent-style-name="Default">
      <style:table-cell-properties fo:background-color="#ffffff" style:cell-protect="protected" style:print-content="true" style:vertical-align="middl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250" style:family="table-cell" style:parent-style-name="Default">
      <style:table-cell-properties fo:border-bottom="none" fo:background-color="#999999" style:cell-protect="protected" style:print-content="true" fo:border-left="none" fo:border-right="none" fo:border-top="2.49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1" style:family="table-cell" style:parent-style-name="Default">
      <style:table-cell-properties fo:border-bottom="2.49pt solid #000000" fo:background-color="#ffffff" style:cell-protect="protected" style:print-content="true" fo:border-left="none" fo:border-right="none" fo:border-top="none" style:vertical-align="middle"/>
      <style:text-properties style:font-name="Times New Roman" fo:font-size="12pt" style:font-size-asian="12pt" style:font-size-complex="12pt"/>
    </style:style>
    <style:style style:name="ce252" style:family="table-cell" style:parent-style-name="Default">
      <style:table-cell-properties style:cell-protect="protected" style:print-content="true" fo:background-color="transparent"/>
      <style:text-properties fo:font-size="12pt" style:font-size-asian="12pt" style:font-size-complex="12pt"/>
    </style:style>
    <style:style style:name="ce253" style:family="table-cell" style:parent-style-name="Default" style:data-style-name="N300">
      <style:table-cell-properties fo:background-color="#999999" style:cell-protect="protected" style:print-content="true" style:vertical-align="middle"/>
      <style:text-properties style:font-name="Times New Roman" fo:font-size="12pt" style:font-size-asian="12pt" style:font-size-complex="12pt"/>
    </style:style>
    <style:style style:name="ce254" style:family="table-cell" style:parent-style-name="Default" style:data-style-name="N300">
      <style:table-cell-properties fo:border-bottom="2.49pt solid #000000" fo:background-color="#999999" style:cell-protect="protected" style:print-content="true" fo:border-left="none" fo:border-right="none" fo:border-top="none" style:vertical-align="middle"/>
      <style:text-properties style:font-name="Times New Roman" fo:font-size="12pt" style:font-size-asian="12pt" style:font-size-complex="12pt"/>
    </style:style>
    <style:style style:name="ce255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cm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ce256" style:family="table-cell" style:parent-style-name="Default">
      <style:table-cell-properties fo:border-bottom="2.49pt solid #000000" fo:background-color="#999999" style:cell-protect="protected" style:print-content="true" fo:border-left="none" fo:border-right="none" fo:border-top="none" style:vertical-align="middle"/>
      <style:text-properties style:font-name="Times New Roman" fo:font-size="12pt" style:font-size-asian="12pt" style:font-size-complex="12pt"/>
    </style:style>
    <style:style style:name="ce257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8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49pt solid #000000" style:vertical-align="middle"/>
      <style:paragraph-properties fo:text-align="start" fo:margin-left="0.353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59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60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.353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62" style:family="table-cell" style:parent-style-name="Default">
      <style:table-cell-properties fo:border-bottom="0.06pt solid #000000" fo:background-color="#ccffff" style:cell-protect="protected" style:print-content="true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63" style:family="table-cell" style:parent-style-name="Default">
      <style:table-cell-properties fo:border-bottom="2.49pt solid #000000" fo:background-color="#ffcc99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64" style:family="table-cell" style:parent-style-name="Default" style:data-style-name="N30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65" style:family="table-cell" style:parent-style-name="Default" style:data-style-name="N30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66" style:family="table-cell" style:parent-style-name="Default" style:data-style-name="N300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67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68" style:family="table-cell" style:parent-style-name="Default" style:data-style-name="N2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69" style:family="table-cell" style:parent-style-name="Default" style:data-style-name="N300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70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06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71" style:family="table-cell" style:parent-style-name="Default">
      <style:table-cell-properties fo:border-bottom="0.06pt solid #000000" style:cell-protect="protected" style:print-content="true" fo:background-color="transparent" fo:border-left="0.06pt solid #000000" fo:border-right="0.06pt solid #000000" fo:border-top="2.49pt solid #000000" style:vertical-align="middle"/>
      <style:text-properties style:font-name="Times New Roman" fo:font-size="12pt" style:font-size-asian="12pt" style:font-size-complex="12pt"/>
    </style:style>
    <style:style style:name="ce272" style:family="table-cell" style:parent-style-name="Default">
      <style:table-cell-properties fo:border-bottom="2.49pt solid #000000" style:cell-protect="protected" style:print-content="true" fo:border-left="none" fo:border-right="none" fo:border-top="none"/>
    </style:style>
    <style:style style:name="ce273" style:family="table-cell" style:parent-style-name="Default">
      <style:table-cell-properties style:cell-protect="protected" style:print-content="true"/>
    </style:style>
    <style:style style:name="ce274" style:family="table-cell" style:parent-style-name="Default" style:data-style-name="N300">
      <style:table-cell-properties style:cell-protect="protected" style:print-content="true"/>
    </style:style>
    <style:style style:name="ce275" style:family="table-cell" style:parent-style-name="Default" style:data-style-name="N300">
      <style:table-cell-properties fo:border-bottom="2.49pt solid #000000" style:cell-protect="protected" style:print-content="true" fo:border-left="none" fo:border-right="none" fo:border-top="none"/>
    </style:style>
    <style:style style:name="ce276" style:family="table-cell" style:parent-style-name="Default">
      <style:table-cell-properties style:cell-protect="protected" style:print-content="true" fo:background-color="transparent"/>
      <style:text-properties fo:font-size="12pt" style:font-size-asian="12pt" style:font-size-complex="12pt"/>
    </style:style>
    <style:style style:name="ce277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78" style:family="table-cell" style:parent-style-name="Default" style:data-style-name="N2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79" style:family="table-cell" style:parent-style-name="Default" style:data-style-name="N30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80" style:family="table-cell" style:parent-style-name="Default" style:data-style-name="N300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81" style:family="table-cell" style:parent-style-name="Default" style:data-style-name="N300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cm"/>
      <style:text-properties fo:color="#ff0000" style:font-name="Times New Roman" fo:font-size="15pt" fo:font-weight="bold" style:font-size-asian="15pt" style:font-weight-asian="bold" style:font-size-complex="15pt" style:font-weight-complex="bold"/>
    </style:style>
    <style:style style:name="ce282" style:family="table-cell" style:parent-style-name="Default">
      <style:table-cell-properties fo:border-bottom="2.49pt solid #000000" style:cell-protect="protected" style:print-content="true" fo:background-color="transparent" fo:border-left="none" fo:border-right="none" fo:border-top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83" style:family="table-cell" style:parent-style-name="Default">
      <style:table-cell-properties fo:border-bottom="none" fo:background-color="#999999" style:cell-protect="protected" style:print-content="true" fo:border-left="none" fo:border-right="2.49pt solid #000000" fo:border-top="2.49pt solid #000000" style:vertical-align="middle"/>
      <style:text-properties style:font-name="Times New Roman" fo:font-size="12pt" style:font-size-asian="12pt" style:font-size-complex="12pt"/>
    </style:style>
    <style:style style:name="ce284" style:family="table-cell" style:parent-style-name="Default">
      <style:table-cell-properties fo:border-bottom="none" style:cell-protect="protected" style:print-content="true" fo:background-color="transparent" fo:border-left="none" fo:border-right="2.49pt solid #000000" fo:border-top="none" style:vertical-align="middle"/>
      <style:text-properties style:font-name="Times New Roman" fo:font-size="12pt" style:font-size-asian="12pt" style:font-size-complex="12pt"/>
    </style:style>
    <style:style style:name="ce285" style:family="table-cell" style:parent-style-name="Default">
      <style:table-cell-properties fo:border-bottom="none" fo:background-color="#999999" style:cell-protect="protected" style:print-content="true" fo:border-left="none" fo:border-right="2.49pt solid #000000" fo:border-top="none" style:vertical-align="middle"/>
      <style:text-properties style:font-name="Times New Roman" fo:font-size="12pt" style:font-size-asian="12pt" style:font-size-complex="12pt"/>
    </style:style>
    <style:style style:name="ce286" style:family="table-cell" style:parent-style-name="Default">
      <style:table-cell-properties fo:border-bottom="0.06pt solid #000000" style:cell-protect="protected" style:print-content="true" fo:background-color="transparent" fo:border-left="0.06pt solid #000000" fo:border-right="2.49pt solid #000000" fo:border-top="0.06pt solid #000000" style:vertical-align="middle"/>
      <style:text-properties style:font-name="Times New Roman" fo:font-size="12pt" style:font-size-asian="12pt" style:font-size-complex="12pt"/>
    </style:style>
    <style:style style:name="ce287" style:family="table-cell" style:parent-style-name="Default">
      <style:table-cell-properties fo:border-bottom="2.49pt solid #000000" style:cell-protect="protected" style:print-content="true" fo:background-color="transparent" fo:border-left="0.06pt solid #000000" fo:border-right="2.49pt solid #000000" fo:border-top="0.06pt solid #000000" style:vertical-align="middle"/>
      <style:text-properties style:font-name="Times New Roman" fo:font-size="12pt" style:font-size-asian="12pt" style:font-size-complex="12pt"/>
    </style:style>
    <style:style style:name="ce288" style:family="table-cell" style:parent-style-name="Default">
      <style:table-cell-properties fo:border-bottom="none" fo:background-color="#999999" style:cell-protect="protected" style:print-content="true" fo:border-left="none" fo:border-right="2.49pt solid #000000" fo:border-top="2.49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89" style:family="table-cell" style:parent-style-name="Default" style:data-style-name="N300">
      <style:table-cell-properties fo:border-bottom="none" fo:background-color="#999999" style:cell-protect="protected" style:print-content="true" fo:border-left="none" fo:border-right="2.49pt solid #000000" fo:border-top="none" style:vertical-align="middle"/>
      <style:text-properties style:font-name="Times New Roman" fo:font-size="12pt" style:font-size-asian="12pt" style:font-size-complex="12pt"/>
    </style:style>
    <style:style style:name="ce290" style:family="table-cell" style:parent-style-name="Default" style:data-style-name="N300">
      <style:table-cell-properties fo:border-bottom="2.49pt solid #000000" fo:background-color="#999999" style:cell-protect="protected" style:print-content="true" fo:border-left="none" fo:border-right="2.49pt solid #000000" fo:border-top="none" style:vertical-align="middle"/>
      <style:text-properties style:font-name="Times New Roman" fo:font-size="12pt" style:font-size-asian="12pt" style:font-size-complex="12pt"/>
    </style:style>
    <style:style style:name="ce291" style:family="table-cell" style:parent-style-name="Default" style:data-style-name="N300">
      <style:table-cell-properties fo:border-bottom="none" fo:background-color="#999999" style:cell-protect="protected" style:print-content="true" style:text-align-source="fix" style:repeat-content="false" fo:border-left="none" fo:border-right="2.49pt solid #000000" fo:border-top="non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92" style:family="table-cell" style:parent-style-name="Default">
      <style:table-cell-properties fo:border-bottom="none" style:cell-protect="protected" style:print-content="true" fo:background-color="transparent" fo:border-left="none" fo:border-right="2.49pt solid #000000" fo:border-top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93" style:family="table-cell" style:parent-style-name="Default">
      <style:table-cell-properties fo:border-bottom="none" fo:background-color="#999999" style:cell-protect="protected" style:print-content="true" fo:border-left="none" fo:border-right="2.49pt solid #000000" fo:border-top="2.49pt solid #000000"/>
    </style:style>
    <style:style style:name="ce294" style:family="table-cell" style:parent-style-name="Default">
      <style:table-cell-properties fo:border-bottom="none" style:cell-protect="protected" style:print-content="true" fo:background-color="transparent" fo:border-left="none" fo:border-right="2.49pt solid #000000" fo:border-top="none"/>
    </style:style>
    <style:style style:name="ce295" style:family="table-cell" style:parent-style-name="Default">
      <style:table-cell-properties fo:border-bottom="none" style:cell-protect="protected" style:print-content="true" fo:background-color="transparent" fo:border-left="none" fo:border-right="2.49pt solid #000000" fo:border-top="none"/>
      <style:text-properties fo:font-size="12pt" style:font-size-asian="12pt" style:font-size-complex="12pt"/>
    </style:style>
    <style:style style:name="ce296" style:family="table-cell" style:parent-style-name="Default">
      <style:table-cell-properties fo:border-bottom="2.49pt solid #000000" style:cell-protect="protected" style:print-content="true" fo:background-color="transparent" fo:border-left="none" fo:border-right="2.49pt solid #000000" fo:border-top="none"/>
    </style:style>
    <style:style style:name="ce297" style:family="table-cell" style:parent-style-name="Default" style:data-style-name="N108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2.49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98" style:family="table-cell" style:parent-style-name="Default" style:data-style-name="N108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99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00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01" style:family="table-cell" style:parent-style-name="Default" style:data-style-name="N1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02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2.49pt solid #000000" fo:border-top="2.49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03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2.49pt solid #000000" fo:border-top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06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none" fo:border-right="2.49pt solid #000000" fo:border-top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07" style:family="table-cell" style:parent-style-name="Default">
      <style:table-cell-properties fo:border-bottom="0.06pt solid #000000" fo:background-color="#ccffff" style:cell-protect="protected" style:print-content="true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08" style:family="table-cell" style:parent-style-name="Default">
      <style:table-cell-properties fo:border-bottom="2.49pt solid #000000" fo:background-color="#ffcc99" style:cell-protect="none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09" style:family="table-cell" style:parent-style-name="Default" style:data-style-name="N300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2.49pt solid #000000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12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end" fo:margin-left="0cm"/>
      <style:text-properties style:font-name="Times New Roman" fo:font-size="12pt" style:font-size-asian="12pt" style:font-size-complex="12pt"/>
    </style:style>
    <style:style style:name="ce313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end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14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end" fo:margin-left="0cm"/>
      <style:text-properties fo:color="#ffffff" style:font-name="Times New Roman" fo:font-size="12pt" style:font-size-asian="12pt" style:font-size-complex="12pt"/>
    </style:style>
    <style:style style:name="ce315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end" fo:margin-left="0cm"/>
      <style:text-properties fo:color="#000000" style:font-name="Times New Roman" fo:font-size="12pt" style:font-size-asian="12pt" style:font-size-complex="12pt"/>
    </style:style>
    <style:style style:name="ce317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end" fo:margin-left="0cm"/>
      <style:text-properties fo:color="#c0c0c0" style:font-name="Times New Roman" fo:font-size="12pt" style:font-size-asian="12pt" style:font-size-complex="12pt"/>
    </style:style>
    <style:style style:name="ce318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cm"/>
      <style:text-properties fo:color="#ffffff" style:font-name="Times New Roman" fo:font-size="12pt" style:font-size-asian="12pt" style:font-size-complex="12pt"/>
    </style:style>
    <style:style style:name="ce319" style:family="table-cell" style:parent-style-name="Default">
      <style:table-cell-properties fo:background-color="#999999" style:cell-protect="protected" style:print-content="true" style:vertical-align="middle"/>
      <style:text-properties fo:color="#c0c0c0" style:font-name="Times New Roman" fo:font-size="12pt" style:font-size-asian="12pt" style:font-size-complex="12pt"/>
    </style:style>
    <style:style style:name="ce320" style:family="table-cell" style:parent-style-name="Default">
      <style:table-cell-properties fo:background-color="#999999" style:cell-protect="protected" style:print-content="true" style:vertical-align="middle"/>
      <style:text-properties fo:color="#ffffff" style:font-name="Times New Roman" fo:font-size="12pt" style:font-size-asian="12pt" style:font-size-complex="12pt"/>
    </style:style>
    <style:style style:name="ce321" style:family="table-cell" style:parent-style-name="Default">
      <style:table-cell-properties fo:background-color="#99999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22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23" style:family="table-cell" style:parent-style-name="Default">
      <style:table-cell-properties fo:background-color="#99999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325" style:family="table-cell" style:parent-style-name="Default">
      <style:table-cell-properties fo:background-color="#99999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26" style:family="table-cell" style:parent-style-name="Default">
      <style:table-cell-properties fo:background-color="#999999" style:cell-protect="protected" style:print-content="true" style:text-align-source="fix" style:repeat-content="false" fo:border="0.06pt solid #000000"/>
      <style:paragraph-properties fo:text-align="center" fo:margin-left="0cm"/>
    </style:style>
    <style:style style:name="ce329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cm"/>
    </style:style>
    <style:style style:name="ce330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8pt" fo:font-weight="bold"/>
    </style:style>
    <style:style style:name="ce331" style:family="table-cell" style:parent-style-name="Default">
      <style:table-cell-properties fo:background-color="#ccffff" style:cell-protect="protected" style:print-content="true" style:text-align-source="fix" style:repeat-content="false" fo:border="0.06pt solid #000000"/>
      <style:paragraph-properties fo:text-align="center" fo:margin-left="0cm"/>
      <style:text-properties fo:color="#000000" style:font-name="Arial" fo:font-size="14pt" fo:font-weight="bold"/>
    </style:style>
    <style:style style:name="ce332" style:family="table-cell" style:parent-style-name="Default">
      <style:table-cell-properties style:cell-protect="protected" style:print-content="true" fo:background-color="transparent" fo:border="0.06pt solid #000000"/>
      <style:text-properties style:font-name="Arial" fo:font-size="12pt" fo:font-weight="bold"/>
    </style:style>
    <style:style style:name="ce333" style:family="table-cell" style:parent-style-name="Default">
      <style:table-cell-properties fo:background-color="#ffffcc" style:cell-protect="protected" style:print-content="true" fo:border="0.06pt solid #000000"/>
      <style:text-properties style:font-name="Arial" fo:font-size="12pt" fo:font-weight="bold"/>
    </style:style>
    <style:style style:name="ce334" style:family="table-cell" style:parent-style-name="Default">
      <style:table-cell-properties fo:background-color="#ffffcc" style:cell-protect="protected" style:print-content="true" fo:border="0.06pt solid #000000"/>
      <style:text-properties fo:color="#000000" style:font-name="Arial" fo:font-size="12pt" fo:font-weight="bold"/>
    </style:style>
    <style:style style:name="ce335" style:family="table-cell" style:parent-style-name="Default">
      <style:table-cell-properties style:cell-protect="protected" style:print-content="true" fo:background-color="transparent" fo:border="0.06pt solid #000000"/>
      <style:text-properties fo:color="#000000" style:font-name="Arial" fo:font-size="12pt" fo:font-weight="bold"/>
    </style:style>
    <style:style style:name="ce336" style:family="table-cell" style:parent-style-name="Default">
      <style:table-cell-properties fo:background-color="#000000" style:cell-protect="protected" style:print-content="true"/>
    </style:style>
    <style:style style:name="ce337" style:family="table-cell" style:parent-style-name="Default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4pt" fo:font-weight="bold"/>
    </style:style>
    <style:style style:name="ce33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style:font-name="Arial" fo:font-size="12pt"/>
    </style:style>
    <style:style style:name="ce339" style:family="table-cell" style:parent-style-name="Default">
      <style:table-cell-properties fo:background-color="#ffffcc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12pt"/>
    </style:style>
    <style:style style:name="ce340" style:family="table-cell" style:parent-style-name="Default">
      <style:table-cell-properties fo:background-color="#ffffcc" style:cell-protect="protected" style:print-content="true" style:text-align-source="fix" style:repeat-content="false" fo:border="0.06pt solid #000000"/>
      <style:paragraph-properties fo:text-align="center" fo:margin-left="0cm"/>
      <style:text-properties fo:color="#000000" style:font-name="Arial" fo:font-size="12pt"/>
    </style:style>
    <style:style style:name="ce341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color="#000000" style:font-name="Arial" fo:font-size="12pt"/>
    </style:style>
    <style:style style:name="ce34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Arial" fo:font-size="12pt" fo:font-weight="bold"/>
    </style:style>
    <style:style style:name="ce343" style:family="table-cell" style:parent-style-name="Default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4pt" fo:font-weight="bold"/>
    </style:style>
    <style:style style:name="ce344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color="#000000" style:font-name="Arial" fo:font-size="12pt"/>
    </style:style>
    <style:style style:name="ce345" style:family="table-cell" style:parent-style-name="Default" style:data-style-name="N2">
      <style:table-cell-properties fo:background-color="#ffffcc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12pt"/>
    </style:style>
    <style:style style:name="ce346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style:font-name="Arial" fo:font-size="12pt"/>
    </style:style>
    <style:style style:name="ce347" style:family="table-cell" style:parent-style-name="Default" style:data-style-name="N2">
      <style:table-cell-properties fo:background-color="#ffffcc" style:cell-protect="protected" style:print-content="true" style:text-align-source="fix" style:repeat-content="false" fo:border="0.06pt solid #000000"/>
      <style:paragraph-properties fo:text-align="center" fo:margin-left="0cm"/>
      <style:text-properties fo:color="#000000" style:font-name="Arial" fo:font-size="12pt"/>
    </style:style>
    <style:style style:name="ce348" style:family="table-cell" style:parent-style-name="Default">
      <style:table-cell-properties style:cell-protect="protected" style:print-content="true" fo:background-color="transparent" fo:border="0.06pt solid #000000"/>
    </style:style>
    <style:style style:name="ce349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</style:style>
    <style:style style:name="ce350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351" style:family="table-cell" style:parent-style-name="Default">
      <style:table-cell-properties fo:background-color="#ffffcc" style:cell-protect="protected" style:print-content="true"/>
    </style:style>
    <style:style style:name="ce352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</style:style>
    <style:style style:name="ce353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size-complex="12pt"/>
    </style:style>
    <style:style style:name="ce35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55" style:family="table-cell" style:parent-style-name="Default">
      <style:text-properties fo:font-size="12pt" style:font-size-asian="12pt" style:font-size-complex="12pt"/>
    </style:style>
    <style:style style:name="ce35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58" style:family="table-cell" style:parent-style-name="Default" style:data-style-name="N0">
      <style:table-cell-properties style:glyph-orientation-vertical="0" fo:background-color="#ccffff" style:cell-protect="protected" style:print-content="true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normal" style:font-size-complex="20pt" style:font-style-complex="normal" style:font-weight-complex="normal"/>
    </style:style>
    <style:style style:name="ce359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360" style:family="table-cell" style:parent-style-name="Default">
      <style:table-cell-properties fo:background-color="#ffff99"/>
      <style:text-properties fo:font-size="12pt" style:font-size-asian="12pt" style:font-size-complex="12pt"/>
    </style:style>
    <style:style style:name="ce361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normal" style:font-size-complex="20pt" style:font-style-complex="normal" style:font-weight-complex="normal"/>
    </style:style>
    <style:style style:name="ce362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cm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3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64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6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style:font-size-asian="20pt" style:font-size-complex="20pt"/>
    </style:style>
    <style:style style:name="ce366" style:family="table-cell" style:parent-style-name="Default">
      <style:table-cell-properties fo:background-color="#999999"/>
      <style:text-properties fo:font-size="12pt" style:font-size-asian="12pt" style:font-size-complex="12pt"/>
    </style:style>
    <style:style style:name="ce367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fo:font-size="20pt" style:font-size-asian="20pt" style:font-size-complex="20pt"/>
    </style:style>
    <style:style style:name="ce36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369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370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37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20pt" style:font-size-asian="20pt" style:font-size-complex="20pt"/>
    </style:style>
    <style:style style:name="ce372" style:family="table-cell" style:parent-style-name="Default">
      <style:text-properties fo:font-size="20pt" style:font-size-asian="20pt" style:font-size-complex="20pt"/>
    </style:style>
    <style:style style:name="ce3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20pt" style:font-size-asian="20pt" style:font-size-complex="20pt"/>
    </style:style>
    <style:style style:name="ce374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cm"/>
      <style:text-properties fo:font-size="20pt" style:font-size-asian="20pt" style:font-size-complex="20pt"/>
    </style:style>
    <style:style style:name="ce375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cm"/>
      <style:text-properties fo:font-size="20pt" style:font-size-asian="20pt" style:font-size-complex="20pt"/>
    </style:style>
    <style:style style:name="ce376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377" style:family="table-cell" style:parent-style-name="Default">
      <style:table-cell-properties fo:background-color="#ffff99" fo:border="0.06pt solid #000000"/>
      <style:text-properties fo:font-size="12pt" style:font-size-asian="12pt" style:font-size-complex="12pt"/>
    </style:style>
    <style:style style:name="ce378" style:family="table-cell" style:parent-style-name="Default">
      <style:table-cell-properties fo:background-color="#ffff99" fo:wrap-option="wrap" fo:border="0.06pt solid #000000"/>
      <style:text-properties fo:font-size="12pt" style:font-size-asian="12pt" style:font-size-complex="12pt"/>
    </style:style>
    <style:style style:name="ce379" style:family="table-cell" style:parent-style-name="Default">
      <style:table-cell-properties fo:wrap-option="wrap" fo:border="0.06pt solid #000000"/>
      <style:text-properties fo:font-size="12pt" style:font-size-asian="12pt" style:font-size-complex="12pt"/>
    </style:style>
    <style:style style:name="ce380" style:family="table-cell" style:parent-style-name="Default" style:data-style-name="N2">
      <style:text-properties fo:font-size="12pt" style:font-size-asian="12pt" style:font-size-complex="12pt"/>
    </style:style>
    <style:style style:name="gr1" style:family="graphic">
      <style:graphic-properties draw:ole-draw-aspect="1"/>
    </style:style>
    <style:style style:name="T1" style:family="text">
      <style:text-properties style:font-name="Arial1"/>
    </style:style>
    <style:style style:name="T2" style:family="text">
      <style:text-properties style:text-position="-33% 58%"/>
    </style:style>
    <style:style style:name="T3" style:family="text">
      <style:text-properties style:text-position="super 58%"/>
    </style:style>
    <style:style style:name="T4" style:family="text">
      <style:text-properties style:font-name="Arial2"/>
    </style:style>
  </office:automatic-styles>
  <office:body>
    <office:spreadsheet>
      <table:content-validations>
        <table:content-validation table:name="val1" table:condition="of:cell-content-is-in-list(['A propos'.A4:.A9])" table:allow-empty-cell="true" table:display-list="unsorted" table:base-cell-address="'donnée surface'.C4"/>
        <table:content-validation table:name="val2" table:condition="of:cell-content-is-in-list(['donnée groupe objet'.$A$4:.$A$49])" table:allow-empty-cell="true" table:display-list="unsorted" table:base-cell-address="'donnée objet'.B29"/>
        <table:content-validation table:name="val3" table:condition="of:cell-content-is-in-list([nepers.$A$6:.$A$48])" table:allow-empty-cell="true" table:display-list="unsorted" table:base-cell-address="'donnée objet'.B60"/>
        <table:content-validation table:name="val4" table:condition="of:cell-content-is-in-list(['A propos'.$A$3:.$A$49])" table:allow-empty-cell="true" table:display-list="unsorted" table:base-cell-address="'donnée objet'.B92"/>
        <table:content-validation table:name="val5" table:condition="of:cell-content-is-in-list([.AC180:.AC187])" table:allow-empty-cell="true" table:display-list="unsorted" table:base-cell-address="'donnée surface'.C179"/>
      </table:content-validations>
      <table:table table:name="Distribution irrrégulière" table:style-name="ta1" table:protected="true" table:print-ranges="'Distribution irrrégulière'.B2:'Distribution irrrégulière'.U246">
        <table:table-protection table:select-protected-cells="true" table:select-unprotected-cells="true"/>
        <office:forms form:automatic-focus="false" form:apply-design-mode="false"/>
        <table:table-column table:style-name="co4" table:default-cell-style-name="ce10"/>
        <table:table-column table:style-name="co5" table:default-cell-style-name="ce62"/>
        <table:table-column table:style-name="co6" table:default-cell-style-name="ce62"/>
        <table:table-column table:style-name="co8" table:number-columns-repeated="3" table:default-cell-style-name="ce62"/>
        <table:table-column table:style-name="co9" table:number-columns-repeated="6" table:default-cell-style-name="ce62"/>
        <table:table-column table:style-name="co10" table:default-cell-style-name="ce62"/>
        <table:table-column table:style-name="co7" table:visibility="collapse" table:default-cell-style-name="ce62"/>
        <table:table-column table:style-name="co11" table:visibility="collapse" table:default-cell-style-name="ce62"/>
        <table:table-column table:style-name="co9" table:number-columns-repeated="6" table:default-cell-style-name="ce62"/>
        <table:table-column table:style-name="co10" table:default-cell-style-name="ce312"/>
        <table:table-column table:style-name="co7" table:default-cell-style-name="ce62"/>
        <table:table-column table:style-name="co9" table:visibility="collapse" table:number-columns-repeated="5" table:default-cell-style-name="ce62"/>
        <table:table-column table:style-name="co12" table:visibility="collapse" table:default-cell-style-name="ce62"/>
        <table:table-column table:style-name="co9" table:visibility="collapse" table:number-columns-repeated="18" table:default-cell-style-name="ce62"/>
        <table:table-column table:style-name="co7" table:visibility="collapse" table:default-cell-style-name="ce62"/>
        <table:table-column table:style-name="co7" table:number-columns-repeated="968" table:default-cell-style-name="ce62"/>
        <table:table-column table:style-name="co7" table:number-columns-repeated="4" table:default-cell-style-name="ce10"/>
        <table:table-column table:style-name="co7" table:number-columns-repeated="4" table:default-cell-style-name="ce273"/>
        <table:table-row table:style-name="ro4">
          <table:table-cell/>
          <table:table-cell table:style-name="ce14"/>
          <table:table-cell table:style-name="ce63"/>
          <table:table-cell table:style-name="ce10"/>
          <table:table-cell table:style-name="ce143" table:number-columns-repeated="2"/>
          <table:table-cell table:style-name="ce14"/>
          <table:table-cell table:style-name="ce143"/>
          <table:table-cell table:style-name="ce10"/>
          <table:table-cell table:number-columns-repeated="1015"/>
        </table:table-row>
        <table:table-row table:style-name="ro5">
          <table:table-cell/>
          <table:table-cell table:style-name="ce15" office:value-type="string">
            <text:p>Projet : </text:p>
          </table:table-cell>
          <table:table-cell table:style-name="ce64" table:number-columns-spanned="10" table:number-rows-spanned="1"/>
          <table:covered-table-cell table:style-name="ce112"/>
          <table:covered-table-cell table:number-columns-repeated="2" table:style-name="ce144"/>
          <table:covered-table-cell table:style-name="ce169"/>
          <table:covered-table-cell table:number-columns-repeated="2" table:style-name="ce213"/>
          <table:covered-table-cell table:number-columns-repeated="2" table:style-name="ce144"/>
          <table:covered-table-cell table:style-name="ce169"/>
          <table:table-cell table:style-name="ce240"/>
          <table:table-cell table:style-name="ce164" table:number-columns-repeated="2"/>
          <table:table-cell table:style-name="ce258" office:value-type="string" table:number-columns-spanned="4" table:number-rows-spanned="1">
            <text:p>Largeur : </text:p>
          </table:table-cell>
          <table:covered-table-cell table:number-columns-repeated="3" table:style-name="ce271"/>
          <table:table-cell table:style-name="ce297"/>
          <table:table-cell table:style-name="ce302" office:value-type="string">
            <text:p>m</text:p>
          </table:table-cell>
          <table:table-cell table:number-columns-repeated="1003"/>
        </table:table-row>
        <table:table-row table:style-name="ro5">
          <table:table-cell/>
          <table:table-cell table:style-name="ce16" office:value-type="string">
            <text:p>Nom de la salle : </text:p>
          </table:table-cell>
          <table:table-cell table:style-name="ce65" table:number-columns-spanned="10" table:number-rows-spanned="1"/>
          <table:covered-table-cell table:style-name="ce113"/>
          <table:covered-table-cell table:number-columns-repeated="2" table:style-name="ce145"/>
          <table:covered-table-cell table:style-name="ce170"/>
          <table:covered-table-cell table:number-columns-repeated="2" table:style-name="ce214"/>
          <table:covered-table-cell table:number-columns-repeated="2" table:style-name="ce145"/>
          <table:covered-table-cell table:style-name="ce170"/>
          <table:table-cell table:style-name="ce241"/>
          <table:table-cell table:style-name="ce20" table:number-columns-repeated="2"/>
          <table:table-cell table:style-name="ce259" office:value-type="string" table:number-columns-spanned="4" table:number-rows-spanned="1">
            <text:p>Longueur :</text:p>
          </table:table-cell>
          <table:covered-table-cell table:number-columns-repeated="3" table:style-name="ce134"/>
          <table:table-cell table:style-name="ce298"/>
          <table:table-cell table:style-name="ce303" office:value-type="string">
            <text:p>m</text:p>
          </table:table-cell>
          <table:table-cell table:number-columns-repeated="1003"/>
        </table:table-row>
        <table:table-row table:style-name="ro6">
          <table:table-cell/>
          <table:table-cell table:style-name="ce17" office:value-type="string">
            <text:p>Température / Hygrométrie</text:p>
          </table:table-cell>
          <table:table-cell table:style-name="ce66" table:content-validation-name="val1" office:value-type="string" table:number-columns-spanned="2" table:number-rows-spanned="1">
            <text:p>20°C – 50% à 70% d'humidité</text:p>
          </table:table-cell>
          <table:covered-table-cell table:style-name="ce114"/>
          <table:table-cell table:style-name="ce146" table:number-columns-repeated="2"/>
          <table:table-cell table:style-name="ce110" table:number-columns-repeated="3"/>
          <table:table-cell table:style-name="ce20" table:number-columns-repeated="2"/>
          <table:table-cell table:style-name="ce110"/>
          <table:table-cell table:style-name="ce241"/>
          <table:table-cell table:style-name="ce20" table:number-columns-repeated="2"/>
          <table:table-cell table:style-name="ce259" office:value-type="string" table:number-columns-spanned="4" table:number-rows-spanned="1">
            <text:p>Hauteur :</text:p>
          </table:table-cell>
          <table:covered-table-cell table:number-columns-repeated="3" table:style-name="ce134"/>
          <table:table-cell table:style-name="ce299"/>
          <table:table-cell table:style-name="ce303" office:value-type="string">
            <text:p>m</text:p>
          </table:table-cell>
          <table:table-cell table:number-columns-repeated="1003"/>
        </table:table-row>
        <table:table-row table:style-name="ro6">
          <table:table-cell/>
          <table:table-cell table:style-name="ce18" office:value-type="string">
            <text:p><text:s text:c="2"/>Fréquence de transition : </text:p>
          </table:table-cell>
          <table:table-cell table:style-name="ce67" table:formula="of:=IF([.T6]=0;0;(8.7*[.C6])/([.T6]^(1/3)))" office:value-type="float" office:value="0">
            <text:p>0</text:p>
          </table:table-cell>
          <table:table-cell table:style-name="ce115" office:value-type="string">
            <text:p><text:s text:c="2"/>Hz</text:p>
          </table:table-cell>
          <table:table-cell table:style-name="ce147"/>
          <table:table-cell table:style-name="ce110" table:number-columns-repeated="7"/>
          <table:table-cell table:style-name="ce241"/>
          <table:table-cell table:style-name="ce20" table:number-columns-repeated="2"/>
          <table:table-cell table:style-name="ce259" office:value-type="string" table:number-columns-spanned="4" table:number-rows-spanned="1">
            <text:p>Surface au sol</text:p>
          </table:table-cell>
          <table:covered-table-cell table:number-columns-repeated="3"/>
          <table:table-cell table:style-name="ce300" table:formula="of:=[.T2]*[.T3]" office:value-type="float" office:value="0">
            <text:p>0</text:p>
          </table:table-cell>
          <table:table-cell table:style-name="ce303" office:value-type="string">
            <text:p>m²</text:p>
          </table:table-cell>
          <table:table-cell table:style-name="ce42" table:number-columns-repeated="2"/>
          <table:table-cell table:number-columns-repeated="1001"/>
        </table:table-row>
        <table:table-row table:style-name="ro7">
          <table:table-cell/>
          <table:table-cell table:style-name="ce19" office:value-type="string">
            <text:p>Célérité du son</text:p>
          </table:table-cell>
          <table:table-cell table:style-name="ce68" office:value-type="float" office:value="345.6">
            <text:p>345,6</text:p>
          </table:table-cell>
          <table:table-cell table:style-name="ce116" office:value-type="string">
            <text:p><text:s text:c="2"/>m/s</text:p>
          </table:table-cell>
          <table:table-cell table:style-name="ce148" table:number-columns-repeated="2"/>
          <table:table-cell table:style-name="ce117" table:number-columns-repeated="6"/>
          <table:table-cell table:style-name="ce128" table:number-columns-repeated="3"/>
          <table:table-cell table:style-name="ce260" office:value-type="string" table:number-columns-spanned="4" table:number-rows-spanned="1">
            <text:p>Volume : </text:p>
          </table:table-cell>
          <table:covered-table-cell table:number-columns-repeated="3" table:style-name="ce272"/>
          <table:table-cell table:style-name="ce301" table:formula="of:=[.T2]*[.T3]*[.T4]" office:value-type="float" office:value="0">
            <text:p>0</text:p>
          </table:table-cell>
          <table:table-cell table:style-name="ce306" office:value-type="string">
            <text:p>m<text:span text:style-name="T3">3</text:span></text:p>
          </table:table-cell>
          <table:table-cell table:style-name="ce62"/>
          <table:table-cell table:number-columns-repeated="3"/>
          <table:table-cell table:number-columns-repeated="999"/>
        </table:table-row>
        <table:table-row table:style-name="ro4">
          <table:table-cell/>
          <table:table-cell table:style-name="ce20" table:number-columns-repeated="20"/>
          <table:table-cell table:number-columns-repeated="1003"/>
        </table:table-row>
        <table:table-row table:style-name="ro5">
          <table:table-cell/>
          <table:table-cell table:style-name="ce21" office:value-type="string">
            <text:p><text:s text:c="2"/>Coefficient de diffusion par défaut</text:p>
          </table:table-cell>
          <table:table-cell table:style-name="ce69" table:number-columns-repeated="4"/>
          <table:table-cell table:style-name="ce171" table:number-columns-repeated="6"/>
          <table:table-cell table:style-name="ce69" table:number-columns-repeated="3"/>
          <table:table-cell table:style-name="ce262" office:value-type="float" office:value="125">
            <text:p>125</text:p>
          </table:table-cell>
          <table:table-cell table:style-name="ce262" office:value-type="float" office:value="250">
            <text:p>250</text:p>
          </table:table-cell>
          <table:table-cell table:style-name="ce262" office:value-type="float" office:value="500">
            <text:p>500</text:p>
          </table:table-cell>
          <table:table-cell table:style-name="ce262" office:value-type="float" office:value="1000">
            <text:p>1000</text:p>
          </table:table-cell>
          <table:table-cell table:style-name="ce262" office:value-type="float" office:value="2000">
            <text:p>2000</text:p>
          </table:table-cell>
          <table:table-cell table:style-name="ce307" office:value-type="float" office:value="4000">
            <text:p>4000</text:p>
          </table:table-cell>
          <table:table-cell table:number-columns-repeated="1003"/>
        </table:table-row>
        <table:table-row table:style-name="ro4">
          <table:table-cell/>
          <table:table-cell table:style-name="ce22"/>
          <table:table-cell table:style-name="ce70" table:number-columns-spanned="4" table:number-rows-spanned="1"/>
          <table:covered-table-cell table:number-columns-repeated="3" table:style-name="ce117"/>
          <table:table-cell table:style-name="ce172" table:number-columns-repeated="6"/>
          <table:table-cell table:style-name="ce242" table:number-columns-repeated="2"/>
          <table:table-cell table:style-name="ce242"/>
          <table:table-cell table:style-name="ce263" office:value-type="float" office:value="0.1">
            <text:p>0,1</text:p>
          </table:table-cell>
          <table:table-cell table:style-name="ce263" table:formula="of:=[.P9]" office:value-type="float" office:value="0.1">
            <text:p>0,1</text:p>
          </table:table-cell>
          <table:table-cell table:style-name="ce263" table:formula="of:=[.Q9]" office:value-type="float" office:value="0.1">
            <text:p>0,1</text:p>
          </table:table-cell>
          <table:table-cell table:style-name="ce263" table:formula="of:=[.R9]" office:value-type="float" office:value="0.1">
            <text:p>0,1</text:p>
          </table:table-cell>
          <table:table-cell table:style-name="ce263" table:formula="of:=[.S9]" office:value-type="float" office:value="0.1">
            <text:p>0,1</text:p>
          </table:table-cell>
          <table:table-cell table:style-name="ce308" table:formula="of:=[.T9]" office:value-type="float" office:value="0.1">
            <text:p>0,1</text:p>
          </table:table-cell>
          <table:table-cell table:number-columns-repeated="1003"/>
        </table:table-row>
        <table:table-row table:style-name="ro4">
          <table:table-cell/>
          <table:table-cell table:style-name="ce20" table:number-columns-repeated="20"/>
          <table:table-cell/>
          <table:table-cell table:style-name="ce143" table:number-columns-repeated="9"/>
          <table:table-cell table:number-columns-repeated="993"/>
        </table:table-row>
        <table:table-row table:style-name="ro5">
          <table:table-cell/>
          <table:table-cell table:style-name="ce21" office:value-type="string">
            <text:p><text:s text:c="2"/>Surface i</text:p>
          </table:table-cell>
          <table:table-cell table:style-name="ce71" table:number-columns-repeated="2"/>
          <table:table-cell table:style-name="ce137" table:number-columns-repeated="2"/>
          <table:table-cell table:style-name="ce173" office:value-type="string" table:number-columns-spanned="6" table:number-rows-spanned="1">
            <text:p>Coefficient d'absorption</text:p>
          </table:table-cell>
          <table:covered-table-cell table:number-columns-repeated="4" table:style-name="ce137"/>
          <table:covered-table-cell table:style-name="ce219"/>
          <table:table-cell table:style-name="ce137"/>
          <table:table-cell table:style-name="ce250" table:number-columns-repeated="2"/>
          <table:table-cell table:style-name="ce182" office:value-type="string" table:number-columns-spanned="6" table:number-rows-spanned="1">
            <text:p>Coefficient de diffusion</text:p>
          </table:table-cell>
          <table:covered-table-cell table:number-columns-repeated="4" table:style-name="ce216"/>
          <table:covered-table-cell table:style-name="ce227"/>
          <table:table-cell table:style-name="ce313"/>
          <table:table-cell table:style-name="ce257"/>
          <table:table-cell table:style-name="ce257" office:value-type="string" table:number-columns-spanned="6" table:number-rows-spanned="1">
            <text:p>Edge diffusion</text:p>
          </table:table-cell>
          <table:covered-table-cell table:number-columns-repeated="5" table:style-name="ce322"/>
          <table:table-cell table:style-name="ce257" table:number-columns-repeated="2"/>
          <table:table-cell table:style-name="ce127" table:number-columns-repeated="985"/>
          <table:table-cell table:number-columns-repeated="8"/>
        </table:table-row>
        <table:table-row table:style-name="ro8">
          <table:table-cell/>
          <table:table-cell table:style-name="ce23" office:value-type="string">
            <text:p>Localisation de la surface</text:p>
          </table:table-cell>
          <table:table-cell table:style-name="ce72" office:value-type="string">
            <text:p>Type de surface</text:p>
          </table:table-cell>
          <table:table-cell table:style-name="ce72" office:value-type="string">
            <text:p>Surface</text:p>
          </table:table-cell>
          <table:table-cell table:style-name="ce149" table:number-columns-repeated="2"/>
          <table:table-cell table:style-name="ce72" office:value-type="float" office:value="125">
            <text:p>125</text:p>
          </table:table-cell>
          <table:table-cell table:style-name="ce72" office:value-type="float" office:value="250">
            <text:p>250</text:p>
          </table:table-cell>
          <table:table-cell table:style-name="ce72" office:value-type="float" office:value="500">
            <text:p>500</text:p>
          </table:table-cell>
          <table:table-cell table:style-name="ce72" office:value-type="float" office:value="1000">
            <text:p>1000</text:p>
          </table:table-cell>
          <table:table-cell table:style-name="ce72" office:value-type="float" office:value="2000">
            <text:p>2000</text:p>
          </table:table-cell>
          <table:table-cell table:style-name="ce72" office:value-type="float" office:value="4000">
            <text:p>4000</text:p>
          </table:table-cell>
          <table:table-cell table:style-name="ce149"/>
          <table:table-cell table:style-name="ce127" table:number-columns-repeated="2"/>
          <table:table-cell table:style-name="ce72" office:value-type="float" office:value="125">
            <text:p>125</text:p>
          </table:table-cell>
          <table:table-cell table:style-name="ce72" office:value-type="float" office:value="250">
            <text:p>250</text:p>
          </table:table-cell>
          <table:table-cell table:style-name="ce72" office:value-type="float" office:value="500">
            <text:p>500</text:p>
          </table:table-cell>
          <table:table-cell table:style-name="ce72" office:value-type="float" office:value="1000">
            <text:p>1000</text:p>
          </table:table-cell>
          <table:table-cell table:style-name="ce72" office:value-type="float" office:value="2000">
            <text:p>2000</text:p>
          </table:table-cell>
          <table:table-cell table:style-name="ce221" office:value-type="float" office:value="4000">
            <text:p>4000</text:p>
          </table:table-cell>
          <table:table-cell table:style-name="ce313"/>
          <table:table-cell table:style-name="ce257"/>
          <table:table-cell table:style-name="ce321" office:value-type="float" office:value="125">
            <text:p>125</text:p>
          </table:table-cell>
          <table:table-cell table:style-name="ce321" office:value-type="float" office:value="250">
            <text:p>250</text:p>
          </table:table-cell>
          <table:table-cell table:style-name="ce321" office:value-type="float" office:value="500">
            <text:p>500</text:p>
          </table:table-cell>
          <table:table-cell table:style-name="ce321" office:value-type="float" office:value="1000">
            <text:p>1000</text:p>
          </table:table-cell>
          <table:table-cell table:style-name="ce321" office:value-type="float" office:value="2000">
            <text:p>2000</text:p>
          </table:table-cell>
          <table:table-cell table:style-name="ce321" office:value-type="float" office:value="4000">
            <text:p>4000</text:p>
          </table:table-cell>
          <table:table-cell table:style-name="ce257" table:number-columns-repeated="2"/>
          <table:table-cell table:style-name="ce127" table:number-columns-repeated="985"/>
          <table:table-cell table:number-columns-repeated="8"/>
        </table:table-row>
        <table:table-row table:style-name="ro4">
          <table:table-cell/>
          <table:table-cell table:style-name="ce24" office:value-type="string">
            <text:p>Plafond</text:p>
          </table:table-cell>
          <table:table-cell table:style-name="ce73" table:content-validation-name="val2"/>
          <table:table-cell table:style-name="ce118" table:formula="of:=[.T2]*[.T3]-[.D14]-[.D15]-[.D16]-[.D17]" office:value-type="float" office:value="0">
            <text:p>0</text:p>
          </table:table-cell>
          <table:table-cell table:style-name="ce20" table:number-columns-repeated="2"/>
          <table:table-cell table:style-name="ce174" table:formula="of:=IF([.$C13]=&quot;&quot;;0;LOOKUP([.$C13];[$'donnée surface'.$A$4:.$A$42];['donnée surface'.B$4:.B$42]))" office:value-type="float" office:value="0">
            <text:p/>
          </table:table-cell>
          <table:table-cell table:style-name="ce174" table:formula="of:=IF([.$C13]=&quot;&quot;;0;LOOKUP([.$C13];[$'donnée surface'.$A$4:.$A$42];['donnée surface'.C$4:.C$42]))" office:value-type="float" office:value="0">
            <text:p/>
          </table:table-cell>
          <table:table-cell table:style-name="ce174" table:formula="of:=IF([.$C13]=&quot;&quot;;0;LOOKUP([.$C13];[$'donnée surface'.$A$4:.$A$42];['donnée surface'.D$4:.D$42]))" office:value-type="float" office:value="0">
            <text:p/>
          </table:table-cell>
          <table:table-cell table:style-name="ce174" table:formula="of:=IF([.$C13]=&quot;&quot;;0;LOOKUP([.$C13];[$'donnée surface'.$A$4:.$A$42];['donnée surface'.E$4:.E$42]))" office:value-type="float" office:value="0">
            <text:p/>
          </table:table-cell>
          <table:table-cell table:style-name="ce174" table:formula="of:=IF([.$C13]=&quot;&quot;;0;LOOKUP([.$C13];[$'donnée surface'.$A$4:.$A$42];['donnée surface'.F$4:.F$42]))" office:value-type="float" office:value="0">
            <text:p/>
          </table:table-cell>
          <table:table-cell table:style-name="ce174" table:formula="of:=IF([.$C13]=&quot;&quot;;0;LOOKUP([.$C13];[$'donnée surface'.$A$4:.$A$42];['donnée surface'.G$4:.G$42]))" office:value-type="float" office:value="0">
            <text:p/>
          </table:table-cell>
          <table:table-cell table:style-name="ce243"/>
          <table:table-cell table:style-name="ce253" table:number-columns-repeated="2"/>
          <table:table-cell table:style-name="ce174" table:formula="of:=IF([.$C13]=&quot;&quot;;0;IF(OR([.$C13]=&quot;Porte*&quot;;[.$C13]=&quot;Vitre*&quot;);[.X13];LOOKUP([.$C13];[$'donnée surface'.$A$4:.$A$42];['donnée surface'.J$4:.J$42])))" office:value-type="float" office:value="0">
            <text:p/>
          </table:table-cell>
          <table:table-cell table:style-name="ce174" table:formula="of:=IF([.$C13]=&quot;&quot;;0;IF(OR([.$C13]=&quot;Porte*&quot;;[.$C13]=&quot;Vitre*&quot;);[.Y13];LOOKUP([.$C13];[$'donnée surface'.$A$4:.$A$42];['donnée surface'.K$4:.K$42])))" office:value-type="float" office:value="0">
            <text:p/>
          </table:table-cell>
          <table:table-cell table:style-name="ce174" table:formula="of:=IF([.$C13]=&quot;&quot;;0;IF(OR([.$C13]=&quot;Porte*&quot;;[.$C13]=&quot;Vitre*&quot;);[.Z13];LOOKUP([.$C13];[$'donnée surface'.$A$4:.$A$42];['donnée surface'.L$4:.L$42])))" office:value-type="float" office:value="0">
            <text:p/>
          </table:table-cell>
          <table:table-cell table:style-name="ce174" table:formula="of:=IF([.$C13]=&quot;&quot;;0;IF(OR([.$C13]=&quot;Porte*&quot;;[.$C13]=&quot;Vitre*&quot;);[.AA13];LOOKUP([.$C13];[$'donnée surface'.$A$4:.$A$42];['donnée surface'.M$4:.M$42])))" office:value-type="float" office:value="0">
            <text:p/>
          </table:table-cell>
          <table:table-cell table:style-name="ce174" table:formula="of:=IF([.$C13]=&quot;&quot;;0;IF(OR([.$C13]=&quot;Porte*&quot;;[.$C13]=&quot;Vitre*&quot;);[.AB13];LOOKUP([.$C13];[$'donnée surface'.$A$4:.$A$42];['donnée surface'.N$4:.N$42])))" office:value-type="float" office:value="0">
            <text:p/>
          </table:table-cell>
          <table:table-cell table:style-name="ce222" table:formula="of:=IF([.$C13]=&quot;&quot;;0;IF(OR([.$C13]=&quot;Porte*&quot;;[.$C13]=&quot;Vitre*&quot;);[.AC13];LOOKUP([.$C13];[$'donnée surface'.$A$4:.$A$42];['donnée surface'.O$4:.O$42])))" office:value-type="float" office:value="0">
            <text:p/>
          </table:table-cell>
          <table:table-cell/>
          <table:table-cell table:style-name="ce143"/>
          <table:table-cell table:style-name="ce143" table:formula="of:=IF([.$C13]=&quot;&quot;;&quot;&quot;;IF([.P$9]+([.$C$6]/[.G$12])/(2*SQRT([.$D13]))&gt;1;0.99;[.P$9]+([.$C$6]/[.G$12])/(2*SQRT([.$D13]))))">
            <text:p/>
          </table:table-cell>
          <table:table-cell table:style-name="ce143" table:formula="of:=IF([.$C13]=&quot;&quot;;&quot;&quot;;IF([.Q$9]+([.$C$6]/[.H$12])/(2*SQRT([.$D13]))&gt;1;0.99;[.Q$9]+([.$C$6]/[.H$12])/(2*SQRT([.$D13]))))">
            <text:p/>
          </table:table-cell>
          <table:table-cell table:style-name="ce143" table:formula="of:=IF([.$C13]=&quot;&quot;;&quot;&quot;;IF([.R$9]+([.$C$6]/[.I$12])/(2*SQRT([.$D13]))&gt;1;0.99;[.R$9]+([.$C$6]/[.I$12])/(2*SQRT([.$D13]))))">
            <text:p/>
          </table:table-cell>
          <table:table-cell table:style-name="ce143" table:formula="of:=IF([.$C13]=&quot;&quot;;&quot;&quot;;IF([.S$9]+([.$C$6]/[.J$12])/(2*SQRT([.$D13]))&gt;1;0.99;[.S$9]+([.$C$6]/[.J$12])/(2*SQRT([.$D13]))))">
            <text:p/>
          </table:table-cell>
          <table:table-cell table:style-name="ce143" table:formula="of:=IF([.$C13]=&quot;&quot;;&quot;&quot;;IF([.T$9]+([.$C$6]/[.K$12])/(2*SQRT([.$D13]))&gt;1;0.99;[.T$9]+([.$C$6]/[.K$12])/(2*SQRT([.$D13]))))">
            <text:p/>
          </table:table-cell>
          <table:table-cell table:style-name="ce143" table:formula="of:=IF([.$C13]=&quot;&quot;;&quot;&quot;;IF([.U$9]+([.$C$6]/[.L$12])/(2*SQRT([.$D13]))&gt;1;0.99;[.U$9]+([.$C$6]/[.L$12])/(2*SQRT([.$D13]))))">
            <text:p/>
          </table:table-cell>
          <table:table-cell table:style-name="ce143" table:number-columns-repeated="2"/>
          <table:table-cell table:number-columns-repeated="993"/>
        </table:table-row>
        <table:table-row table:style-name="ro4">
          <table:table-cell/>
          <table:table-cell table:style-name="ce25" office:value-type="string">
            <text:p>Plafond en +</text:p>
          </table:table-cell>
          <table:table-cell table:style-name="ce74" table:content-validation-name="val2"/>
          <table:table-cell table:style-name="ce119"/>
          <table:table-cell table:style-name="ce20" table:number-columns-repeated="2"/>
          <table:table-cell table:style-name="ce175" table:formula="of:=IF([.$C14]=&quot;&quot;;0;LOOKUP([.$C14];[$'donnée surface'.$A$4:.$A$42];['donnée surface'.B$4:.B$42]))" office:value-type="float" office:value="0">
            <text:p/>
          </table:table-cell>
          <table:table-cell table:style-name="ce175" table:formula="of:=IF([.$C14]=&quot;&quot;;0;LOOKUP([.$C14];[$'donnée surface'.$A$4:.$A$42];['donnée surface'.C$4:.C$42]))" office:value-type="float" office:value="0">
            <text:p/>
          </table:table-cell>
          <table:table-cell table:style-name="ce175" table:formula="of:=IF([.$C14]=&quot;&quot;;0;LOOKUP([.$C14];[$'donnée surface'.$A$4:.$A$42];['donnée surface'.D$4:.D$42]))" office:value-type="float" office:value="0">
            <text:p/>
          </table:table-cell>
          <table:table-cell table:style-name="ce175" table:formula="of:=IF([.$C14]=&quot;&quot;;0;LOOKUP([.$C14];[$'donnée surface'.$A$4:.$A$42];['donnée surface'.E$4:.E$42]))" office:value-type="float" office:value="0">
            <text:p/>
          </table:table-cell>
          <table:table-cell table:style-name="ce175" table:formula="of:=IF([.$C14]=&quot;&quot;;0;LOOKUP([.$C14];[$'donnée surface'.$A$4:.$A$42];['donnée surface'.F$4:.F$42]))" office:value-type="float" office:value="0">
            <text:p/>
          </table:table-cell>
          <table:table-cell table:style-name="ce175" table:formula="of:=IF([.$C14]=&quot;&quot;;0;LOOKUP([.$C14];[$'donnée surface'.$A$4:.$A$42];['donnée surface'.G$4:.G$42]))" office:value-type="float" office:value="0">
            <text:p/>
          </table:table-cell>
          <table:table-cell table:style-name="ce243"/>
          <table:table-cell table:style-name="ce253" table:number-columns-repeated="2"/>
          <table:table-cell table:style-name="ce175" table:formula="of:=IF([.$C14]=&quot;&quot;;0;IF(OR([.$C14]=&quot;Porte*&quot;;[.$C14]=&quot;Vitre*&quot;);[.X14];LOOKUP([.$C14];[$'donnée surface'.$A$4:.$A$42];['donnée surface'.J$4:.J$42])))" office:value-type="float" office:value="0">
            <text:p/>
          </table:table-cell>
          <table:table-cell table:style-name="ce175" table:formula="of:=IF([.$C14]=&quot;&quot;;0;IF(OR([.$C14]=&quot;Porte*&quot;;[.$C14]=&quot;Vitre*&quot;);[.Y14];LOOKUP([.$C14];[$'donnée surface'.$A$4:.$A$42];['donnée surface'.K$4:.K$42])))" office:value-type="float" office:value="0">
            <text:p/>
          </table:table-cell>
          <table:table-cell table:style-name="ce175" table:formula="of:=IF([.$C14]=&quot;&quot;;0;IF(OR([.$C14]=&quot;Porte*&quot;;[.$C14]=&quot;Vitre*&quot;);[.Z14];LOOKUP([.$C14];[$'donnée surface'.$A$4:.$A$42];['donnée surface'.L$4:.L$42])))" office:value-type="float" office:value="0">
            <text:p/>
          </table:table-cell>
          <table:table-cell table:style-name="ce175" table:formula="of:=IF([.$C14]=&quot;&quot;;0;IF(OR([.$C14]=&quot;Porte*&quot;;[.$C14]=&quot;Vitre*&quot;);[.AA14];LOOKUP([.$C14];[$'donnée surface'.$A$4:.$A$42];['donnée surface'.M$4:.M$42])))" office:value-type="float" office:value="0">
            <text:p/>
          </table:table-cell>
          <table:table-cell table:style-name="ce175" table:formula="of:=IF([.$C14]=&quot;&quot;;0;IF(OR([.$C14]=&quot;Porte*&quot;;[.$C14]=&quot;Vitre*&quot;);[.AB14];LOOKUP([.$C14];[$'donnée surface'.$A$4:.$A$42];['donnée surface'.N$4:.N$42])))" office:value-type="float" office:value="0">
            <text:p/>
          </table:table-cell>
          <table:table-cell table:style-name="ce222" table:formula="of:=IF([.$C14]=&quot;&quot;;0;IF(OR([.$C14]=&quot;Porte*&quot;;[.$C14]=&quot;Vitre*&quot;);[.AC14];LOOKUP([.$C14];[$'donnée surface'.$A$4:.$A$42];['donnée surface'.O$4:.O$42])))" office:value-type="float" office:value="0">
            <text:p/>
          </table:table-cell>
          <table:table-cell/>
          <table:table-cell table:style-name="ce143"/>
          <table:table-cell table:style-name="ce143" table:formula="of:=IF([.$C14]=&quot;&quot;;0;IF([.P$9]+([.$C$6]/[.G$12])/(2*SQRT([.$D14]))&gt;1;0.99;[.P$9]+([.$C$6]/[.G$12])/(2*SQRT([.$D14]))))" office:value-type="float" office:value="0">
            <text:p>0</text:p>
          </table:table-cell>
          <table:table-cell table:style-name="ce143" table:formula="of:=IF([.$C14]=&quot;&quot;;0;IF([.Q$9]+([.$C$6]/[.H$12])/(2*SQRT([.$D14]))&gt;1;0.99;[.Q$9]+([.$C$6]/[.H$12])/(2*SQRT([.$D14]))))" office:value-type="float" office:value="0">
            <text:p>0</text:p>
          </table:table-cell>
          <table:table-cell table:style-name="ce143" table:formula="of:=IF([.$C14]=&quot;&quot;;0;IF([.R$9]+([.$C$6]/[.I$12])/(2*SQRT([.$D14]))&gt;1;0.99;[.R$9]+([.$C$6]/[.I$12])/(2*SQRT([.$D14]))))" office:value-type="float" office:value="0">
            <text:p>0</text:p>
          </table:table-cell>
          <table:table-cell table:style-name="ce143" table:formula="of:=IF([.$C14]=&quot;&quot;;0;IF([.S$9]+([.$C$6]/[.J$12])/(2*SQRT([.$D14]))&gt;1;0.99;[.S$9]+([.$C$6]/[.J$12])/(2*SQRT([.$D14]))))" office:value-type="float" office:value="0">
            <text:p>0</text:p>
          </table:table-cell>
          <table:table-cell table:style-name="ce143" table:formula="of:=IF([.$C14]=&quot;&quot;;0;IF([.T$9]+([.$C$6]/[.K$12])/(2*SQRT([.$D14]))&gt;1;0.99;[.T$9]+([.$C$6]/[.K$12])/(2*SQRT([.$D14]))))" office:value-type="float" office:value="0">
            <text:p>0</text:p>
          </table:table-cell>
          <table:table-cell table:style-name="ce143" table:formula="of:=IF([.$C14]=&quot;&quot;;0;IF([.U$9]+([.$C$6]/[.L$12])/(2*SQRT([.$D14]))&gt;1;0.99;[.U$9]+([.$C$6]/[.L$12])/(2*SQRT([.$D14]))))" office:value-type="float" office:value="0">
            <text:p>0</text:p>
          </table:table-cell>
          <table:table-cell table:style-name="ce143" table:number-columns-repeated="2"/>
          <table:table-cell table:number-columns-repeated="993"/>
        </table:table-row>
        <table:table-row table:style-name="ro4">
          <table:table-cell/>
          <table:table-cell table:style-name="ce25" office:value-type="string">
            <text:p>Plafond en +</text:p>
          </table:table-cell>
          <table:table-cell table:style-name="ce74" table:content-validation-name="val2"/>
          <table:table-cell table:style-name="ce119"/>
          <table:table-cell table:style-name="ce20" table:number-columns-repeated="2"/>
          <table:table-cell table:style-name="ce175" table:formula="of:=IF([.$C15]=&quot;&quot;;0;LOOKUP([.$C15];[$'donnée surface'.$A$4:.$A$42];['donnée surface'.B$4:.B$42]))" office:value-type="float" office:value="0">
            <text:p/>
          </table:table-cell>
          <table:table-cell table:style-name="ce175" table:formula="of:=IF([.$C15]=&quot;&quot;;0;LOOKUP([.$C15];[$'donnée surface'.$A$4:.$A$42];['donnée surface'.C$4:.C$42]))" office:value-type="float" office:value="0">
            <text:p/>
          </table:table-cell>
          <table:table-cell table:style-name="ce175" table:formula="of:=IF([.$C15]=&quot;&quot;;0;LOOKUP([.$C15];[$'donnée surface'.$A$4:.$A$42];['donnée surface'.D$4:.D$42]))" office:value-type="float" office:value="0">
            <text:p/>
          </table:table-cell>
          <table:table-cell table:style-name="ce175" table:formula="of:=IF([.$C15]=&quot;&quot;;0;LOOKUP([.$C15];[$'donnée surface'.$A$4:.$A$42];['donnée surface'.E$4:.E$42]))" office:value-type="float" office:value="0">
            <text:p/>
          </table:table-cell>
          <table:table-cell table:style-name="ce175" table:formula="of:=IF([.$C15]=&quot;&quot;;0;LOOKUP([.$C15];[$'donnée surface'.$A$4:.$A$42];['donnée surface'.F$4:.F$42]))" office:value-type="float" office:value="0">
            <text:p/>
          </table:table-cell>
          <table:table-cell table:style-name="ce175" table:formula="of:=IF([.$C15]=&quot;&quot;;0;LOOKUP([.$C15];[$'donnée surface'.$A$4:.$A$42];['donnée surface'.G$4:.G$42]))" office:value-type="float" office:value="0">
            <text:p/>
          </table:table-cell>
          <table:table-cell table:style-name="ce243"/>
          <table:table-cell table:style-name="ce253" table:number-columns-repeated="2"/>
          <table:table-cell table:style-name="ce175" table:formula="of:=IF([.$C15]=&quot;&quot;;0;IF(OR([.$C15]=&quot;Porte*&quot;;[.$C15]=&quot;Vitre*&quot;);[.X15];LOOKUP([.$C15];[$'donnée surface'.$A$4:.$A$42];['donnée surface'.J$4:.J$42])))" office:value-type="float" office:value="0">
            <text:p/>
          </table:table-cell>
          <table:table-cell table:style-name="ce175" table:formula="of:=IF([.$C15]=&quot;&quot;;0;IF(OR([.$C15]=&quot;Porte*&quot;;[.$C15]=&quot;Vitre*&quot;);[.Y15];LOOKUP([.$C15];[$'donnée surface'.$A$4:.$A$42];['donnée surface'.K$4:.K$42])))" office:value-type="float" office:value="0">
            <text:p/>
          </table:table-cell>
          <table:table-cell table:style-name="ce175" table:formula="of:=IF([.$C15]=&quot;&quot;;0;IF(OR([.$C15]=&quot;Porte*&quot;;[.$C15]=&quot;Vitre*&quot;);[.Z15];LOOKUP([.$C15];[$'donnée surface'.$A$4:.$A$42];['donnée surface'.L$4:.L$42])))" office:value-type="float" office:value="0">
            <text:p/>
          </table:table-cell>
          <table:table-cell table:style-name="ce175" table:formula="of:=IF([.$C15]=&quot;&quot;;0;IF(OR([.$C15]=&quot;Porte*&quot;;[.$C15]=&quot;Vitre*&quot;);[.AA15];LOOKUP([.$C15];[$'donnée surface'.$A$4:.$A$42];['donnée surface'.M$4:.M$42])))" office:value-type="float" office:value="0">
            <text:p/>
          </table:table-cell>
          <table:table-cell table:style-name="ce175" table:formula="of:=IF([.$C15]=&quot;&quot;;0;IF(OR([.$C15]=&quot;Porte*&quot;;[.$C15]=&quot;Vitre*&quot;);[.AB15];LOOKUP([.$C15];[$'donnée surface'.$A$4:.$A$42];['donnée surface'.N$4:.N$42])))" office:value-type="float" office:value="0">
            <text:p/>
          </table:table-cell>
          <table:table-cell table:style-name="ce222" table:formula="of:=IF([.$C15]=&quot;&quot;;0;IF(OR([.$C15]=&quot;Porte*&quot;;[.$C15]=&quot;Vitre*&quot;);[.AC15];LOOKUP([.$C15];[$'donnée surface'.$A$4:.$A$42];['donnée surface'.O$4:.O$42])))" office:value-type="float" office:value="0">
            <text:p/>
          </table:table-cell>
          <table:table-cell/>
          <table:table-cell table:style-name="ce143"/>
          <table:table-cell table:style-name="ce143" table:formula="of:=IF([.$C15]=&quot;&quot;;0;IF([.P$9]+([.$C$6]/[.G$12])/(2*SQRT([.$D15]))&gt;1;0.99;[.P$9]+([.$C$6]/[.G$12])/(2*SQRT([.$D15]))))" office:value-type="float" office:value="0">
            <text:p>0</text:p>
          </table:table-cell>
          <table:table-cell table:style-name="ce143" table:formula="of:=IF([.$C15]=&quot;&quot;;0;IF([.Q$9]+([.$C$6]/[.H$12])/(2*SQRT([.$D15]))&gt;1;0.99;[.Q$9]+([.$C$6]/[.H$12])/(2*SQRT([.$D15]))))" office:value-type="float" office:value="0">
            <text:p>0</text:p>
          </table:table-cell>
          <table:table-cell table:style-name="ce143" table:formula="of:=IF([.$C15]=&quot;&quot;;0;IF([.R$9]+([.$C$6]/[.I$12])/(2*SQRT([.$D15]))&gt;1;0.99;[.R$9]+([.$C$6]/[.I$12])/(2*SQRT([.$D15]))))" office:value-type="float" office:value="0">
            <text:p>0</text:p>
          </table:table-cell>
          <table:table-cell table:style-name="ce143" table:formula="of:=IF([.$C15]=&quot;&quot;;0;IF([.S$9]+([.$C$6]/[.J$12])/(2*SQRT([.$D15]))&gt;1;0.99;[.S$9]+([.$C$6]/[.J$12])/(2*SQRT([.$D15]))))" office:value-type="float" office:value="0">
            <text:p>0</text:p>
          </table:table-cell>
          <table:table-cell table:style-name="ce143" table:formula="of:=IF([.$C15]=&quot;&quot;;0;IF([.T$9]+([.$C$6]/[.K$12])/(2*SQRT([.$D15]))&gt;1;0.99;[.T$9]+([.$C$6]/[.K$12])/(2*SQRT([.$D15]))))" office:value-type="float" office:value="0">
            <text:p>0</text:p>
          </table:table-cell>
          <table:table-cell table:style-name="ce143" table:formula="of:=IF([.$C15]=&quot;&quot;;0;IF([.U$9]+([.$C$6]/[.L$12])/(2*SQRT([.$D15]))&gt;1;0.99;[.U$9]+([.$C$6]/[.L$12])/(2*SQRT([.$D15]))))" office:value-type="float" office:value="0">
            <text:p>0</text:p>
          </table:table-cell>
          <table:table-cell table:style-name="ce143" table:number-columns-repeated="2"/>
          <table:table-cell table:number-columns-repeated="993"/>
        </table:table-row>
        <table:table-row table:style-name="ro4">
          <table:table-cell/>
          <table:table-cell table:style-name="ce25" office:value-type="string">
            <text:p>Plafond en +</text:p>
          </table:table-cell>
          <table:table-cell table:style-name="ce74" table:content-validation-name="val2"/>
          <table:table-cell table:style-name="ce119"/>
          <table:table-cell table:style-name="ce20" table:number-columns-repeated="2"/>
          <table:table-cell table:style-name="ce175" table:formula="of:=IF([.$C16]=&quot;&quot;;0;LOOKUP([.$C16];[$'donnée surface'.$A$4:.$A$42];['donnée surface'.B$4:.B$42]))" office:value-type="float" office:value="0">
            <text:p/>
          </table:table-cell>
          <table:table-cell table:style-name="ce175" table:formula="of:=IF([.$C16]=&quot;&quot;;0;LOOKUP([.$C16];[$'donnée surface'.$A$4:.$A$42];['donnée surface'.C$4:.C$42]))" office:value-type="float" office:value="0">
            <text:p/>
          </table:table-cell>
          <table:table-cell table:style-name="ce175" table:formula="of:=IF([.$C16]=&quot;&quot;;0;LOOKUP([.$C16];[$'donnée surface'.$A$4:.$A$42];['donnée surface'.D$4:.D$42]))" office:value-type="float" office:value="0">
            <text:p/>
          </table:table-cell>
          <table:table-cell table:style-name="ce175" table:formula="of:=IF([.$C16]=&quot;&quot;;0;LOOKUP([.$C16];[$'donnée surface'.$A$4:.$A$42];['donnée surface'.E$4:.E$42]))" office:value-type="float" office:value="0">
            <text:p/>
          </table:table-cell>
          <table:table-cell table:style-name="ce175" table:formula="of:=IF([.$C16]=&quot;&quot;;0;LOOKUP([.$C16];[$'donnée surface'.$A$4:.$A$42];['donnée surface'.F$4:.F$42]))" office:value-type="float" office:value="0">
            <text:p/>
          </table:table-cell>
          <table:table-cell table:style-name="ce175" table:formula="of:=IF([.$C16]=&quot;&quot;;0;LOOKUP([.$C16];[$'donnée surface'.$A$4:.$A$42];['donnée surface'.G$4:.G$42]))" office:value-type="float" office:value="0">
            <text:p/>
          </table:table-cell>
          <table:table-cell table:style-name="ce243"/>
          <table:table-cell table:style-name="ce253" table:number-columns-repeated="2"/>
          <table:table-cell table:style-name="ce175" table:formula="of:=IF([.$C16]=&quot;&quot;;0;IF(OR([.$C16]=&quot;Porte*&quot;;[.$C16]=&quot;Vitre*&quot;);[.X16];LOOKUP([.$C16];[$'donnée surface'.$A$4:.$A$42];['donnée surface'.J$4:.J$42])))" office:value-type="float" office:value="0">
            <text:p/>
          </table:table-cell>
          <table:table-cell table:style-name="ce175" table:formula="of:=IF([.$C16]=&quot;&quot;;0;IF(OR([.$C16]=&quot;Porte*&quot;;[.$C16]=&quot;Vitre*&quot;);[.Y16];LOOKUP([.$C16];[$'donnée surface'.$A$4:.$A$42];['donnée surface'.K$4:.K$42])))" office:value-type="float" office:value="0">
            <text:p/>
          </table:table-cell>
          <table:table-cell table:style-name="ce175" table:formula="of:=IF([.$C16]=&quot;&quot;;0;IF(OR([.$C16]=&quot;Porte*&quot;;[.$C16]=&quot;Vitre*&quot;);[.Z16];LOOKUP([.$C16];[$'donnée surface'.$A$4:.$A$42];['donnée surface'.L$4:.L$42])))" office:value-type="float" office:value="0">
            <text:p/>
          </table:table-cell>
          <table:table-cell table:style-name="ce175" table:formula="of:=IF([.$C16]=&quot;&quot;;0;IF(OR([.$C16]=&quot;Porte*&quot;;[.$C16]=&quot;Vitre*&quot;);[.AA16];LOOKUP([.$C16];[$'donnée surface'.$A$4:.$A$42];['donnée surface'.M$4:.M$42])))" office:value-type="float" office:value="0">
            <text:p/>
          </table:table-cell>
          <table:table-cell table:style-name="ce175" table:formula="of:=IF([.$C16]=&quot;&quot;;0;IF(OR([.$C16]=&quot;Porte*&quot;;[.$C16]=&quot;Vitre*&quot;);[.AB16];LOOKUP([.$C16];[$'donnée surface'.$A$4:.$A$42];['donnée surface'.N$4:.N$42])))" office:value-type="float" office:value="0">
            <text:p/>
          </table:table-cell>
          <table:table-cell table:style-name="ce222" table:formula="of:=IF([.$C16]=&quot;&quot;;0;IF(OR([.$C16]=&quot;Porte*&quot;;[.$C16]=&quot;Vitre*&quot;);[.AC16];LOOKUP([.$C16];[$'donnée surface'.$A$4:.$A$42];['donnée surface'.O$4:.O$42])))" office:value-type="float" office:value="0">
            <text:p/>
          </table:table-cell>
          <table:table-cell/>
          <table:table-cell table:style-name="ce143"/>
          <table:table-cell table:style-name="ce143" table:formula="of:=IF([.$C16]=&quot;&quot;;0;IF([.P$9]+([.$C$6]/[.G$12])/(2*SQRT([.$D16]))&gt;1;0.99;[.P$9]+([.$C$6]/[.G$12])/(2*SQRT([.$D16]))))" office:value-type="float" office:value="0">
            <text:p>0</text:p>
          </table:table-cell>
          <table:table-cell table:style-name="ce143" table:formula="of:=IF([.$C16]=&quot;&quot;;0;IF([.Q$9]+([.$C$6]/[.H$12])/(2*SQRT([.$D16]))&gt;1;0.99;[.Q$9]+([.$C$6]/[.H$12])/(2*SQRT([.$D16]))))" office:value-type="float" office:value="0">
            <text:p>0</text:p>
          </table:table-cell>
          <table:table-cell table:style-name="ce143" table:formula="of:=IF([.$C16]=&quot;&quot;;0;IF([.R$9]+([.$C$6]/[.I$12])/(2*SQRT([.$D16]))&gt;1;0.99;[.R$9]+([.$C$6]/[.I$12])/(2*SQRT([.$D16]))))" office:value-type="float" office:value="0">
            <text:p>0</text:p>
          </table:table-cell>
          <table:table-cell table:style-name="ce143" table:formula="of:=IF([.$C16]=&quot;&quot;;0;IF([.S$9]+([.$C$6]/[.J$12])/(2*SQRT([.$D16]))&gt;1;0.99;[.S$9]+([.$C$6]/[.J$12])/(2*SQRT([.$D16]))))" office:value-type="float" office:value="0">
            <text:p>0</text:p>
          </table:table-cell>
          <table:table-cell table:style-name="ce143" table:formula="of:=IF([.$C16]=&quot;&quot;;0;IF([.T$9]+([.$C$6]/[.K$12])/(2*SQRT([.$D16]))&gt;1;0.99;[.T$9]+([.$C$6]/[.K$12])/(2*SQRT([.$D16]))))" office:value-type="float" office:value="0">
            <text:p>0</text:p>
          </table:table-cell>
          <table:table-cell table:style-name="ce143" table:formula="of:=IF([.$C16]=&quot;&quot;;0;IF([.U$9]+([.$C$6]/[.L$12])/(2*SQRT([.$D16]))&gt;1;0.99;[.U$9]+([.$C$6]/[.L$12])/(2*SQRT([.$D16]))))" office:value-type="float" office:value="0">
            <text:p>0</text:p>
          </table:table-cell>
          <table:table-cell table:style-name="ce143" table:number-columns-repeated="2"/>
          <table:table-cell table:number-columns-repeated="993"/>
        </table:table-row>
        <table:table-row table:style-name="ro4">
          <table:table-cell/>
          <table:table-cell table:style-name="ce25" office:value-type="string">
            <text:p>Plafond en +</text:p>
          </table:table-cell>
          <table:table-cell table:style-name="ce75" table:content-validation-name="val2"/>
          <table:table-cell table:style-name="ce120"/>
          <table:table-cell table:style-name="ce20" table:number-columns-repeated="2"/>
          <table:table-cell table:style-name="ce176" table:formula="of:=IF([.$C17]=&quot;&quot;;0;LOOKUP([.$C17];[$'donnée surface'.$A$4:.$A$42];['donnée surface'.B$4:.B$42]))" office:value-type="float" office:value="0">
            <text:p/>
          </table:table-cell>
          <table:table-cell table:style-name="ce176" table:formula="of:=IF([.$C17]=&quot;&quot;;0;LOOKUP([.$C17];[$'donnée surface'.$A$4:.$A$42];['donnée surface'.C$4:.C$42]))" office:value-type="float" office:value="0">
            <text:p/>
          </table:table-cell>
          <table:table-cell table:style-name="ce176" table:formula="of:=IF([.$C17]=&quot;&quot;;0;LOOKUP([.$C17];[$'donnée surface'.$A$4:.$A$42];['donnée surface'.D$4:.D$42]))" office:value-type="float" office:value="0">
            <text:p/>
          </table:table-cell>
          <table:table-cell table:style-name="ce176" table:formula="of:=IF([.$C17]=&quot;&quot;;0;LOOKUP([.$C17];[$'donnée surface'.$A$4:.$A$42];['donnée surface'.E$4:.E$42]))" office:value-type="float" office:value="0">
            <text:p/>
          </table:table-cell>
          <table:table-cell table:style-name="ce176" table:formula="of:=IF([.$C17]=&quot;&quot;;0;LOOKUP([.$C17];[$'donnée surface'.$A$4:.$A$42];['donnée surface'.F$4:.F$42]))" office:value-type="float" office:value="0">
            <text:p/>
          </table:table-cell>
          <table:table-cell table:style-name="ce176" table:formula="of:=IF([.$C17]=&quot;&quot;;0;LOOKUP([.$C17];[$'donnée surface'.$A$4:.$A$42];['donnée surface'.G$4:.G$42]))" office:value-type="float" office:value="0">
            <text:p/>
          </table:table-cell>
          <table:table-cell table:style-name="ce243"/>
          <table:table-cell table:style-name="ce253" table:number-columns-repeated="2"/>
          <table:table-cell table:style-name="ce175" table:formula="of:=IF([.$C17]=&quot;&quot;;0;IF(OR([.$C17]=&quot;Porte*&quot;;[.$C17]=&quot;Vitre*&quot;);[.X17];LOOKUP([.$C17];[$'donnée surface'.$A$4:.$A$42];['donnée surface'.J$4:.J$42])))" office:value-type="float" office:value="0">
            <text:p/>
          </table:table-cell>
          <table:table-cell table:style-name="ce175" table:formula="of:=IF([.$C17]=&quot;&quot;;0;IF(OR([.$C17]=&quot;Porte*&quot;;[.$C17]=&quot;Vitre*&quot;);[.Y17];LOOKUP([.$C17];[$'donnée surface'.$A$4:.$A$42];['donnée surface'.K$4:.K$42])))" office:value-type="float" office:value="0">
            <text:p/>
          </table:table-cell>
          <table:table-cell table:style-name="ce175" table:formula="of:=IF([.$C17]=&quot;&quot;;0;IF(OR([.$C17]=&quot;Porte*&quot;;[.$C17]=&quot;Vitre*&quot;);[.Z17];LOOKUP([.$C17];[$'donnée surface'.$A$4:.$A$42];['donnée surface'.L$4:.L$42])))" office:value-type="float" office:value="0">
            <text:p/>
          </table:table-cell>
          <table:table-cell table:style-name="ce175" table:formula="of:=IF([.$C17]=&quot;&quot;;0;IF(OR([.$C17]=&quot;Porte*&quot;;[.$C17]=&quot;Vitre*&quot;);[.AA17];LOOKUP([.$C17];[$'donnée surface'.$A$4:.$A$42];['donnée surface'.M$4:.M$42])))" office:value-type="float" office:value="0">
            <text:p/>
          </table:table-cell>
          <table:table-cell table:style-name="ce175" table:formula="of:=IF([.$C17]=&quot;&quot;;0;IF(OR([.$C17]=&quot;Porte*&quot;;[.$C17]=&quot;Vitre*&quot;);[.AB17];LOOKUP([.$C17];[$'donnée surface'.$A$4:.$A$42];['donnée surface'.N$4:.N$42])))" office:value-type="float" office:value="0">
            <text:p/>
          </table:table-cell>
          <table:table-cell table:style-name="ce222" table:formula="of:=IF([.$C17]=&quot;&quot;;0;IF(OR([.$C17]=&quot;Porte*&quot;;[.$C17]=&quot;Vitre*&quot;);[.AC17];LOOKUP([.$C17];[$'donnée surface'.$A$4:.$A$42];['donnée surface'.O$4:.O$42])))" office:value-type="float" office:value="0">
            <text:p/>
          </table:table-cell>
          <table:table-cell/>
          <table:table-cell table:style-name="ce143"/>
          <table:table-cell table:style-name="ce143" table:formula="of:=IF([.$C17]=&quot;&quot;;0;IF([.P$9]+([.$C$6]/[.G$12])/(2*SQRT([.$D17]))&gt;1;0.99;[.P$9]+([.$C$6]/[.G$12])/(2*SQRT([.$D17]))))" office:value-type="float" office:value="0">
            <text:p>0</text:p>
          </table:table-cell>
          <table:table-cell table:style-name="ce143" table:formula="of:=IF([.$C17]=&quot;&quot;;0;IF([.Q$9]+([.$C$6]/[.H$12])/(2*SQRT([.$D17]))&gt;1;0.99;[.Q$9]+([.$C$6]/[.H$12])/(2*SQRT([.$D17]))))" office:value-type="float" office:value="0">
            <text:p>0</text:p>
          </table:table-cell>
          <table:table-cell table:style-name="ce143" table:formula="of:=IF([.$C17]=&quot;&quot;;0;IF([.R$9]+([.$C$6]/[.I$12])/(2*SQRT([.$D17]))&gt;1;0.99;[.R$9]+([.$C$6]/[.I$12])/(2*SQRT([.$D17]))))" office:value-type="float" office:value="0">
            <text:p>0</text:p>
          </table:table-cell>
          <table:table-cell table:style-name="ce143" table:formula="of:=IF([.$C17]=&quot;&quot;;0;IF([.S$9]+([.$C$6]/[.J$12])/(2*SQRT([.$D17]))&gt;1;0.99;[.S$9]+([.$C$6]/[.J$12])/(2*SQRT([.$D17]))))" office:value-type="float" office:value="0">
            <text:p>0</text:p>
          </table:table-cell>
          <table:table-cell table:style-name="ce143" table:formula="of:=IF([.$C17]=&quot;&quot;;0;IF([.T$9]+([.$C$6]/[.K$12])/(2*SQRT([.$D17]))&gt;1;0.99;[.T$9]+([.$C$6]/[.K$12])/(2*SQRT([.$D17]))))" office:value-type="float" office:value="0">
            <text:p>0</text:p>
          </table:table-cell>
          <table:table-cell table:style-name="ce143" table:formula="of:=IF([.$C17]=&quot;&quot;;0;IF([.U$9]+([.$C$6]/[.L$12])/(2*SQRT([.$D17]))&gt;1;0.99;[.U$9]+([.$C$6]/[.L$12])/(2*SQRT([.$D17]))))" office:value-type="float" office:value="0">
            <text:p>0</text:p>
          </table:table-cell>
          <table:table-cell table:style-name="ce143" table:number-columns-repeated="2"/>
          <table:table-cell table:number-columns-repeated="993"/>
        </table:table-row>
        <table:table-row table:style-name="ro4">
          <table:table-cell/>
          <table:table-cell table:style-name="ce26" office:value-type="string">
            <text:p>Sol</text:p>
          </table:table-cell>
          <table:table-cell table:style-name="ce73" table:content-validation-name="val2"/>
          <table:table-cell table:style-name="ce118" table:formula="of:=[.T2]*[.T3]-[.D19]-[.D20]-[.D21]-[.D22]" office:value-type="float" office:value="0">
            <text:p>0</text:p>
          </table:table-cell>
          <table:table-cell table:style-name="ce20" table:number-columns-repeated="2"/>
          <table:table-cell table:style-name="ce177" table:formula="of:=IF([.$C18]=&quot;&quot;;0;LOOKUP([.$C18];[$'donnée surface'.$A$4:.$A$42];['donnée surface'.B$4:.B$42]))" office:value-type="float" office:value="0">
            <text:p/>
          </table:table-cell>
          <table:table-cell table:style-name="ce177" table:formula="of:=IF([.$C18]=&quot;&quot;;0;LOOKUP([.$C18];[$'donnée surface'.$A$4:.$A$42];['donnée surface'.C$4:.C$42]))" office:value-type="float" office:value="0">
            <text:p/>
          </table:table-cell>
          <table:table-cell table:style-name="ce177" table:formula="of:=IF([.$C18]=&quot;&quot;;0;LOOKUP([.$C18];[$'donnée surface'.$A$4:.$A$42];['donnée surface'.D$4:.D$42]))" office:value-type="float" office:value="0">
            <text:p/>
          </table:table-cell>
          <table:table-cell table:style-name="ce177" table:formula="of:=IF([.$C18]=&quot;&quot;;0;LOOKUP([.$C18];[$'donnée surface'.$A$4:.$A$42];['donnée surface'.E$4:.E$42]))" office:value-type="float" office:value="0">
            <text:p/>
          </table:table-cell>
          <table:table-cell table:style-name="ce177" table:formula="of:=IF([.$C18]=&quot;&quot;;0;LOOKUP([.$C18];[$'donnée surface'.$A$4:.$A$42];['donnée surface'.F$4:.F$42]))" office:value-type="float" office:value="0">
            <text:p/>
          </table:table-cell>
          <table:table-cell table:style-name="ce177" table:formula="of:=IF([.$C18]=&quot;&quot;;0;LOOKUP([.$C18];[$'donnée surface'.$A$4:.$A$42];['donnée surface'.G$4:.G$42]))" office:value-type="float" office:value="0">
            <text:p/>
          </table:table-cell>
          <table:table-cell table:style-name="ce243"/>
          <table:table-cell table:style-name="ce253" table:number-columns-repeated="2"/>
          <table:table-cell table:style-name="ce264" table:formula="of:=IF([.$C18]=&quot;&quot;;0;IF(OR([.$C18]=&quot;Porte*&quot;;[.$C18]=&quot;Vitre*&quot;);[.X18];LOOKUP([.$C18];[$'donnée surface'.$A$4:.$A$42];['donnée surface'.J$4:.J$42])))" office:value-type="float" office:value="0">
            <text:p/>
          </table:table-cell>
          <table:table-cell table:style-name="ce264" table:formula="of:=IF([.$C18]=&quot;&quot;;0;IF(OR([.$C18]=&quot;Porte*&quot;;[.$C18]=&quot;Vitre*&quot;);[.Y18];LOOKUP([.$C18];[$'donnée surface'.$A$4:.$A$42];['donnée surface'.K$4:.K$42])))" office:value-type="float" office:value="0">
            <text:p/>
          </table:table-cell>
          <table:table-cell table:style-name="ce264" table:formula="of:=IF([.$C18]=&quot;&quot;;0;IF(OR([.$C18]=&quot;Porte*&quot;;[.$C18]=&quot;Vitre*&quot;);[.Z18];LOOKUP([.$C18];[$'donnée surface'.$A$4:.$A$42];['donnée surface'.L$4:.L$42])))" office:value-type="float" office:value="0">
            <text:p/>
          </table:table-cell>
          <table:table-cell table:style-name="ce264" table:formula="of:=IF([.$C18]=&quot;&quot;;0;IF(OR([.$C18]=&quot;Porte*&quot;;[.$C18]=&quot;Vitre*&quot;);[.AA18];LOOKUP([.$C18];[$'donnée surface'.$A$4:.$A$42];['donnée surface'.M$4:.M$42])))" office:value-type="float" office:value="0">
            <text:p/>
          </table:table-cell>
          <table:table-cell table:style-name="ce264" table:formula="of:=IF([.$C18]=&quot;&quot;;0;IF(OR([.$C18]=&quot;Porte*&quot;;[.$C18]=&quot;Vitre*&quot;);[.AB18];LOOKUP([.$C18];[$'donnée surface'.$A$4:.$A$42];['donnée surface'.N$4:.N$42])))" office:value-type="float" office:value="0">
            <text:p/>
          </table:table-cell>
          <table:table-cell table:style-name="ce223" table:formula="of:=IF([.$C18]=&quot;&quot;;0;IF(OR([.$C18]=&quot;Porte*&quot;;[.$C18]=&quot;Vitre*&quot;);[.AC18];LOOKUP([.$C18];[$'donnée surface'.$A$4:.$A$42];['donnée surface'.O$4:.O$42])))" office:value-type="float" office:value="0">
            <text:p/>
          </table:table-cell>
          <table:table-cell/>
          <table:table-cell table:style-name="ce143"/>
          <table:table-cell table:style-name="ce143" table:formula="of:=IF([.$C18]=&quot;&quot;;0;IF([.P$9]+([.$C$6]/[.G$12])/(2*SQRT([.$D18]))&gt;1;0.99;[.P$9]+([.$C$6]/[.G$12])/(2*SQRT([.$D18]))))" office:value-type="float" office:value="0">
            <text:p>0</text:p>
          </table:table-cell>
          <table:table-cell table:style-name="ce143" table:formula="of:=IF([.$C18]=&quot;&quot;;0;IF([.Q$9]+([.$C$6]/[.H$12])/(2*SQRT([.$D18]))&gt;1;0.99;[.Q$9]+([.$C$6]/[.H$12])/(2*SQRT([.$D18]))))" office:value-type="float" office:value="0">
            <text:p>0</text:p>
          </table:table-cell>
          <table:table-cell table:style-name="ce143" table:formula="of:=IF([.$C18]=&quot;&quot;;0;IF([.R$9]+([.$C$6]/[.I$12])/(2*SQRT([.$D18]))&gt;1;0.99;[.R$9]+([.$C$6]/[.I$12])/(2*SQRT([.$D18]))))" office:value-type="float" office:value="0">
            <text:p>0</text:p>
          </table:table-cell>
          <table:table-cell table:style-name="ce143" table:formula="of:=IF([.$C18]=&quot;&quot;;0;IF([.S$9]+([.$C$6]/[.J$12])/(2*SQRT([.$D18]))&gt;1;0.99;[.S$9]+([.$C$6]/[.J$12])/(2*SQRT([.$D18]))))" office:value-type="float" office:value="0">
            <text:p>0</text:p>
          </table:table-cell>
          <table:table-cell table:style-name="ce143" table:formula="of:=IF([.$C18]=&quot;&quot;;0;IF([.T$9]+([.$C$6]/[.K$12])/(2*SQRT([.$D18]))&gt;1;0.99;[.T$9]+([.$C$6]/[.K$12])/(2*SQRT([.$D18]))))" office:value-type="float" office:value="0">
            <text:p>0</text:p>
          </table:table-cell>
          <table:table-cell table:style-name="ce143" table:formula="of:=IF([.$C18]=&quot;&quot;;0;IF([.U$9]+([.$C$6]/[.L$12])/(2*SQRT([.$D18]))&gt;1;0.99;[.U$9]+([.$C$6]/[.L$12])/(2*SQRT([.$D18]))))" office:value-type="float" office:value="0">
            <text:p>0</text:p>
          </table:table-cell>
          <table:table-cell table:style-name="ce143" table:number-columns-repeated="2"/>
          <table:table-cell table:number-columns-repeated="993"/>
        </table:table-row>
        <table:table-row table:style-name="ro4">
          <table:table-cell/>
          <table:table-cell table:style-name="ce27" office:value-type="string">
            <text:p>Sol en +</text:p>
          </table:table-cell>
          <table:table-cell table:style-name="ce74" table:content-validation-name="val2"/>
          <table:table-cell table:style-name="ce119"/>
          <table:table-cell table:style-name="ce20" table:number-columns-repeated="2"/>
          <table:table-cell table:style-name="ce178" table:formula="of:=IF([.$C19]=&quot;&quot;;0;LOOKUP([.$C19];[$'donnée surface'.$A$4:.$A$42];['donnée surface'.B$4:.B$42]))" office:value-type="float" office:value="0">
            <text:p/>
          </table:table-cell>
          <table:table-cell table:style-name="ce178" table:formula="of:=IF([.$C19]=&quot;&quot;;0;LOOKUP([.$C19];[$'donnée surface'.$A$4:.$A$42];['donnée surface'.C$4:.C$42]))" office:value-type="float" office:value="0">
            <text:p/>
          </table:table-cell>
          <table:table-cell table:style-name="ce178" table:formula="of:=IF([.$C19]=&quot;&quot;;0;LOOKUP([.$C19];[$'donnée surface'.$A$4:.$A$42];['donnée surface'.D$4:.D$42]))" office:value-type="float" office:value="0">
            <text:p/>
          </table:table-cell>
          <table:table-cell table:style-name="ce178" table:formula="of:=IF([.$C19]=&quot;&quot;;0;LOOKUP([.$C19];[$'donnée surface'.$A$4:.$A$42];['donnée surface'.E$4:.E$42]))" office:value-type="float" office:value="0">
            <text:p/>
          </table:table-cell>
          <table:table-cell table:style-name="ce178" table:formula="of:=IF([.$C19]=&quot;&quot;;0;LOOKUP([.$C19];[$'donnée surface'.$A$4:.$A$42];['donnée surface'.F$4:.F$42]))" office:value-type="float" office:value="0">
            <text:p/>
          </table:table-cell>
          <table:table-cell table:style-name="ce178" table:formula="of:=IF([.$C19]=&quot;&quot;;0;LOOKUP([.$C19];[$'donnée surface'.$A$4:.$A$42];['donnée surface'.G$4:.G$42]))" office:value-type="float" office:value="0">
            <text:p/>
          </table:table-cell>
          <table:table-cell table:style-name="ce243"/>
          <table:table-cell table:style-name="ce253" table:number-columns-repeated="2"/>
          <table:table-cell table:style-name="ce265" table:formula="of:=IF([.$C19]=&quot;&quot;;0;IF(OR([.$C19]=&quot;Porte*&quot;;[.$C19]=&quot;Vitre*&quot;);[.X19];LOOKUP([.$C19];[$'donnée surface'.$A$4:.$A$42];['donnée surface'.J$4:.J$42])))" office:value-type="float" office:value="0">
            <text:p/>
          </table:table-cell>
          <table:table-cell table:style-name="ce265" table:formula="of:=IF([.$C19]=&quot;&quot;;0;IF(OR([.$C19]=&quot;Porte*&quot;;[.$C19]=&quot;Vitre*&quot;);[.Y19];LOOKUP([.$C19];[$'donnée surface'.$A$4:.$A$42];['donnée surface'.K$4:.K$42])))" office:value-type="float" office:value="0">
            <text:p/>
          </table:table-cell>
          <table:table-cell table:style-name="ce265" table:formula="of:=IF([.$C19]=&quot;&quot;;0;IF(OR([.$C19]=&quot;Porte*&quot;;[.$C19]=&quot;Vitre*&quot;);[.Z19];LOOKUP([.$C19];[$'donnée surface'.$A$4:.$A$42];['donnée surface'.L$4:.L$42])))" office:value-type="float" office:value="0">
            <text:p/>
          </table:table-cell>
          <table:table-cell table:style-name="ce265" table:formula="of:=IF([.$C19]=&quot;&quot;;0;IF(OR([.$C19]=&quot;Porte*&quot;;[.$C19]=&quot;Vitre*&quot;);[.AA19];LOOKUP([.$C19];[$'donnée surface'.$A$4:.$A$42];['donnée surface'.M$4:.M$42])))" office:value-type="float" office:value="0">
            <text:p/>
          </table:table-cell>
          <table:table-cell table:style-name="ce265" table:formula="of:=IF([.$C19]=&quot;&quot;;0;IF(OR([.$C19]=&quot;Porte*&quot;;[.$C19]=&quot;Vitre*&quot;);[.AB19];LOOKUP([.$C19];[$'donnée surface'.$A$4:.$A$42];['donnée surface'.N$4:.N$42])))" office:value-type="float" office:value="0">
            <text:p/>
          </table:table-cell>
          <table:table-cell table:style-name="ce224" table:formula="of:=IF([.$C19]=&quot;&quot;;0;IF(OR([.$C19]=&quot;Porte*&quot;;[.$C19]=&quot;Vitre*&quot;);[.AC19];LOOKUP([.$C19];[$'donnée surface'.$A$4:.$A$42];['donnée surface'.O$4:.O$42])))" office:value-type="float" office:value="0">
            <text:p/>
          </table:table-cell>
          <table:table-cell/>
          <table:table-cell table:style-name="ce143"/>
          <table:table-cell table:style-name="ce143" table:formula="of:=IF([.$C19]=&quot;&quot;;0;IF([.P$9]+([.$C$6]/[.G$12])/(2*SQRT([.$D19]))&gt;1;0.99;[.P$9]+([.$C$6]/[.G$12])/(2*SQRT([.$D19]))))" office:value-type="float" office:value="0">
            <text:p>0</text:p>
          </table:table-cell>
          <table:table-cell table:style-name="ce143" table:formula="of:=IF([.$C19]=&quot;&quot;;0;IF([.Q$9]+([.$C$6]/[.H$12])/(2*SQRT([.$D19]))&gt;1;0.99;[.Q$9]+([.$C$6]/[.H$12])/(2*SQRT([.$D19]))))" office:value-type="float" office:value="0">
            <text:p>0</text:p>
          </table:table-cell>
          <table:table-cell table:style-name="ce143" table:formula="of:=IF([.$C19]=&quot;&quot;;0;IF([.R$9]+([.$C$6]/[.I$12])/(2*SQRT([.$D19]))&gt;1;0.99;[.R$9]+([.$C$6]/[.I$12])/(2*SQRT([.$D19]))))" office:value-type="float" office:value="0">
            <text:p>0</text:p>
          </table:table-cell>
          <table:table-cell table:style-name="ce143" table:formula="of:=IF([.$C19]=&quot;&quot;;0;IF([.S$9]+([.$C$6]/[.J$12])/(2*SQRT([.$D19]))&gt;1;0.99;[.S$9]+([.$C$6]/[.J$12])/(2*SQRT([.$D19]))))" office:value-type="float" office:value="0">
            <text:p>0</text:p>
          </table:table-cell>
          <table:table-cell table:style-name="ce143" table:formula="of:=IF([.$C19]=&quot;&quot;;0;IF([.T$9]+([.$C$6]/[.K$12])/(2*SQRT([.$D19]))&gt;1;0.99;[.T$9]+([.$C$6]/[.K$12])/(2*SQRT([.$D19]))))" office:value-type="float" office:value="0">
            <text:p>0</text:p>
          </table:table-cell>
          <table:table-cell table:style-name="ce143" table:formula="of:=IF([.$C19]=&quot;&quot;;0;IF([.U$9]+([.$C$6]/[.L$12])/(2*SQRT([.$D19]))&gt;1;0.99;[.U$9]+([.$C$6]/[.L$12])/(2*SQRT([.$D19]))))" office:value-type="float" office:value="0">
            <text:p>0</text:p>
          </table:table-cell>
          <table:table-cell table:style-name="ce143" table:number-columns-repeated="2"/>
          <table:table-cell table:number-columns-repeated="993"/>
        </table:table-row>
        <table:table-row table:style-name="ro4">
          <table:table-cell/>
          <table:table-cell table:style-name="ce27" office:value-type="string">
            <text:p>Sol en +</text:p>
          </table:table-cell>
          <table:table-cell table:style-name="ce74" table:content-validation-name="val2"/>
          <table:table-cell table:style-name="ce119"/>
          <table:table-cell table:style-name="ce20" table:number-columns-repeated="2"/>
          <table:table-cell table:style-name="ce178" table:formula="of:=IF([.$C20]=&quot;&quot;;0;LOOKUP([.$C20];[$'donnée surface'.$A$4:.$A$42];['donnée surface'.B$4:.B$42]))" office:value-type="float" office:value="0">
            <text:p/>
          </table:table-cell>
          <table:table-cell table:style-name="ce178" table:formula="of:=IF([.$C20]=&quot;&quot;;0;LOOKUP([.$C20];[$'donnée surface'.$A$4:.$A$42];['donnée surface'.C$4:.C$42]))" office:value-type="float" office:value="0">
            <text:p/>
          </table:table-cell>
          <table:table-cell table:style-name="ce178" table:formula="of:=IF([.$C20]=&quot;&quot;;0;LOOKUP([.$C20];[$'donnée surface'.$A$4:.$A$42];['donnée surface'.D$4:.D$42]))" office:value-type="float" office:value="0">
            <text:p/>
          </table:table-cell>
          <table:table-cell table:style-name="ce178" table:formula="of:=IF([.$C20]=&quot;&quot;;0;LOOKUP([.$C20];[$'donnée surface'.$A$4:.$A$42];['donnée surface'.E$4:.E$42]))" office:value-type="float" office:value="0">
            <text:p/>
          </table:table-cell>
          <table:table-cell table:style-name="ce178" table:formula="of:=IF([.$C20]=&quot;&quot;;0;LOOKUP([.$C20];[$'donnée surface'.$A$4:.$A$42];['donnée surface'.F$4:.F$42]))" office:value-type="float" office:value="0">
            <text:p/>
          </table:table-cell>
          <table:table-cell table:style-name="ce178" table:formula="of:=IF([.$C20]=&quot;&quot;;0;LOOKUP([.$C20];[$'donnée surface'.$A$4:.$A$42];['donnée surface'.G$4:.G$42]))" office:value-type="float" office:value="0">
            <text:p/>
          </table:table-cell>
          <table:table-cell table:style-name="ce243"/>
          <table:table-cell table:style-name="ce253" table:number-columns-repeated="2"/>
          <table:table-cell table:style-name="ce265" table:formula="of:=IF([.$C20]=&quot;&quot;;0;IF(OR([.$C20]=&quot;Porte*&quot;;[.$C20]=&quot;Vitre*&quot;);[.X20];LOOKUP([.$C20];[$'donnée surface'.$A$4:.$A$42];['donnée surface'.J$4:.J$42])))" office:value-type="float" office:value="0">
            <text:p/>
          </table:table-cell>
          <table:table-cell table:style-name="ce265" table:formula="of:=IF([.$C20]=&quot;&quot;;0;IF(OR([.$C20]=&quot;Porte*&quot;;[.$C20]=&quot;Vitre*&quot;);[.Y20];LOOKUP([.$C20];[$'donnée surface'.$A$4:.$A$42];['donnée surface'.K$4:.K$42])))" office:value-type="float" office:value="0">
            <text:p/>
          </table:table-cell>
          <table:table-cell table:style-name="ce265" table:formula="of:=IF([.$C20]=&quot;&quot;;0;IF(OR([.$C20]=&quot;Porte*&quot;;[.$C20]=&quot;Vitre*&quot;);[.Z20];LOOKUP([.$C20];[$'donnée surface'.$A$4:.$A$42];['donnée surface'.L$4:.L$42])))" office:value-type="float" office:value="0">
            <text:p/>
          </table:table-cell>
          <table:table-cell table:style-name="ce265" table:formula="of:=IF([.$C20]=&quot;&quot;;0;IF(OR([.$C20]=&quot;Porte*&quot;;[.$C20]=&quot;Vitre*&quot;);[.AA20];LOOKUP([.$C20];[$'donnée surface'.$A$4:.$A$42];['donnée surface'.M$4:.M$42])))" office:value-type="float" office:value="0">
            <text:p/>
          </table:table-cell>
          <table:table-cell table:style-name="ce265" table:formula="of:=IF([.$C20]=&quot;&quot;;0;IF(OR([.$C20]=&quot;Porte*&quot;;[.$C20]=&quot;Vitre*&quot;);[.AB20];LOOKUP([.$C20];[$'donnée surface'.$A$4:.$A$42];['donnée surface'.N$4:.N$42])))" office:value-type="float" office:value="0">
            <text:p/>
          </table:table-cell>
          <table:table-cell table:style-name="ce224" table:formula="of:=IF([.$C20]=&quot;&quot;;0;IF(OR([.$C20]=&quot;Porte*&quot;;[.$C20]=&quot;Vitre*&quot;);[.AC20];LOOKUP([.$C20];[$'donnée surface'.$A$4:.$A$42];['donnée surface'.O$4:.O$42])))" office:value-type="float" office:value="0">
            <text:p/>
          </table:table-cell>
          <table:table-cell/>
          <table:table-cell table:style-name="ce143"/>
          <table:table-cell table:style-name="ce143" table:formula="of:=IF([.$C20]=&quot;&quot;;0;IF([.P$9]+([.$C$6]/[.G$12])/(2*SQRT([.$D20]))&gt;1;0.99;[.P$9]+([.$C$6]/[.G$12])/(2*SQRT([.$D20]))))" office:value-type="float" office:value="0">
            <text:p>0</text:p>
          </table:table-cell>
          <table:table-cell table:style-name="ce143" table:formula="of:=IF([.$C20]=&quot;&quot;;0;IF([.Q$9]+([.$C$6]/[.H$12])/(2*SQRT([.$D20]))&gt;1;0.99;[.Q$9]+([.$C$6]/[.H$12])/(2*SQRT([.$D20]))))" office:value-type="float" office:value="0">
            <text:p>0</text:p>
          </table:table-cell>
          <table:table-cell table:style-name="ce143" table:formula="of:=IF([.$C20]=&quot;&quot;;0;IF([.R$9]+([.$C$6]/[.I$12])/(2*SQRT([.$D20]))&gt;1;0.99;[.R$9]+([.$C$6]/[.I$12])/(2*SQRT([.$D20]))))" office:value-type="float" office:value="0">
            <text:p>0</text:p>
          </table:table-cell>
          <table:table-cell table:style-name="ce143" table:formula="of:=IF([.$C20]=&quot;&quot;;0;IF([.S$9]+([.$C$6]/[.J$12])/(2*SQRT([.$D20]))&gt;1;0.99;[.S$9]+([.$C$6]/[.J$12])/(2*SQRT([.$D20]))))" office:value-type="float" office:value="0">
            <text:p>0</text:p>
          </table:table-cell>
          <table:table-cell table:style-name="ce143" table:formula="of:=IF([.$C20]=&quot;&quot;;0;IF([.T$9]+([.$C$6]/[.K$12])/(2*SQRT([.$D20]))&gt;1;0.99;[.T$9]+([.$C$6]/[.K$12])/(2*SQRT([.$D20]))))" office:value-type="float" office:value="0">
            <text:p>0</text:p>
          </table:table-cell>
          <table:table-cell table:style-name="ce143" table:formula="of:=IF([.$C20]=&quot;&quot;;0;IF([.U$9]+([.$C$6]/[.L$12])/(2*SQRT([.$D20]))&gt;1;0.99;[.U$9]+([.$C$6]/[.L$12])/(2*SQRT([.$D20]))))" office:value-type="float" office:value="0">
            <text:p>0</text:p>
          </table:table-cell>
          <table:table-cell table:style-name="ce143" table:number-columns-repeated="2"/>
          <table:table-cell table:number-columns-repeated="993"/>
        </table:table-row>
        <table:table-row table:style-name="ro4">
          <table:table-cell/>
          <table:table-cell table:style-name="ce27" office:value-type="string">
            <text:p>Sol en +</text:p>
          </table:table-cell>
          <table:table-cell table:style-name="ce74" table:content-validation-name="val2"/>
          <table:table-cell table:style-name="ce119"/>
          <table:table-cell table:style-name="ce20" table:number-columns-repeated="2"/>
          <table:table-cell table:style-name="ce178" table:formula="of:=IF([.$C21]=&quot;&quot;;0;LOOKUP([.$C21];[$'donnée surface'.$A$4:.$A$42];['donnée surface'.B$4:.B$42]))" office:value-type="float" office:value="0">
            <text:p/>
          </table:table-cell>
          <table:table-cell table:style-name="ce178" table:formula="of:=IF([.$C21]=&quot;&quot;;0;LOOKUP([.$C21];[$'donnée surface'.$A$4:.$A$42];['donnée surface'.C$4:.C$42]))" office:value-type="float" office:value="0">
            <text:p/>
          </table:table-cell>
          <table:table-cell table:style-name="ce178" table:formula="of:=IF([.$C21]=&quot;&quot;;0;LOOKUP([.$C21];[$'donnée surface'.$A$4:.$A$42];['donnée surface'.D$4:.D$42]))" office:value-type="float" office:value="0">
            <text:p/>
          </table:table-cell>
          <table:table-cell table:style-name="ce178" table:formula="of:=IF([.$C21]=&quot;&quot;;0;LOOKUP([.$C21];[$'donnée surface'.$A$4:.$A$42];['donnée surface'.E$4:.E$42]))" office:value-type="float" office:value="0">
            <text:p/>
          </table:table-cell>
          <table:table-cell table:style-name="ce178" table:formula="of:=IF([.$C21]=&quot;&quot;;0;LOOKUP([.$C21];[$'donnée surface'.$A$4:.$A$42];['donnée surface'.F$4:.F$42]))" office:value-type="float" office:value="0">
            <text:p/>
          </table:table-cell>
          <table:table-cell table:style-name="ce178" table:formula="of:=IF([.$C21]=&quot;&quot;;0;LOOKUP([.$C21];[$'donnée surface'.$A$4:.$A$42];['donnée surface'.G$4:.G$42]))" office:value-type="float" office:value="0">
            <text:p/>
          </table:table-cell>
          <table:table-cell table:style-name="ce243"/>
          <table:table-cell table:style-name="ce253" table:number-columns-repeated="2"/>
          <table:table-cell table:style-name="ce265" table:formula="of:=IF([.$C21]=&quot;&quot;;0;IF(OR([.$C21]=&quot;Porte*&quot;;[.$C21]=&quot;Vitre*&quot;);[.X21];LOOKUP([.$C21];[$'donnée surface'.$A$4:.$A$42];['donnée surface'.J$4:.J$42])))" office:value-type="float" office:value="0">
            <text:p/>
          </table:table-cell>
          <table:table-cell table:style-name="ce265" table:formula="of:=IF([.$C21]=&quot;&quot;;0;IF(OR([.$C21]=&quot;Porte*&quot;;[.$C21]=&quot;Vitre*&quot;);[.Y21];LOOKUP([.$C21];[$'donnée surface'.$A$4:.$A$42];['donnée surface'.K$4:.K$42])))" office:value-type="float" office:value="0">
            <text:p/>
          </table:table-cell>
          <table:table-cell table:style-name="ce265" table:formula="of:=IF([.$C21]=&quot;&quot;;0;IF(OR([.$C21]=&quot;Porte*&quot;;[.$C21]=&quot;Vitre*&quot;);[.Z21];LOOKUP([.$C21];[$'donnée surface'.$A$4:.$A$42];['donnée surface'.L$4:.L$42])))" office:value-type="float" office:value="0">
            <text:p/>
          </table:table-cell>
          <table:table-cell table:style-name="ce265" table:formula="of:=IF([.$C21]=&quot;&quot;;0;IF(OR([.$C21]=&quot;Porte*&quot;;[.$C21]=&quot;Vitre*&quot;);[.AA21];LOOKUP([.$C21];[$'donnée surface'.$A$4:.$A$42];['donnée surface'.M$4:.M$42])))" office:value-type="float" office:value="0">
            <text:p/>
          </table:table-cell>
          <table:table-cell table:style-name="ce265" table:formula="of:=IF([.$C21]=&quot;&quot;;0;IF(OR([.$C21]=&quot;Porte*&quot;;[.$C21]=&quot;Vitre*&quot;);[.AB21];LOOKUP([.$C21];[$'donnée surface'.$A$4:.$A$42];['donnée surface'.N$4:.N$42])))" office:value-type="float" office:value="0">
            <text:p/>
          </table:table-cell>
          <table:table-cell table:style-name="ce224" table:formula="of:=IF([.$C21]=&quot;&quot;;0;IF(OR([.$C21]=&quot;Porte*&quot;;[.$C21]=&quot;Vitre*&quot;);[.AC21];LOOKUP([.$C21];[$'donnée surface'.$A$4:.$A$42];['donnée surface'.O$4:.O$42])))" office:value-type="float" office:value="0">
            <text:p/>
          </table:table-cell>
          <table:table-cell/>
          <table:table-cell table:style-name="ce143"/>
          <table:table-cell table:style-name="ce143" table:formula="of:=IF([.$C21]=&quot;&quot;;0;IF([.P$9]+([.$C$6]/[.G$12])/(2*SQRT([.$D21]))&gt;1;0.99;[.P$9]+([.$C$6]/[.G$12])/(2*SQRT([.$D21]))))" office:value-type="float" office:value="0">
            <text:p>0</text:p>
          </table:table-cell>
          <table:table-cell table:style-name="ce143" table:formula="of:=IF([.$C21]=&quot;&quot;;0;IF([.Q$9]+([.$C$6]/[.H$12])/(2*SQRT([.$D21]))&gt;1;0.99;[.Q$9]+([.$C$6]/[.H$12])/(2*SQRT([.$D21]))))" office:value-type="float" office:value="0">
            <text:p>0</text:p>
          </table:table-cell>
          <table:table-cell table:style-name="ce143" table:formula="of:=IF([.$C21]=&quot;&quot;;0;IF([.R$9]+([.$C$6]/[.I$12])/(2*SQRT([.$D21]))&gt;1;0.99;[.R$9]+([.$C$6]/[.I$12])/(2*SQRT([.$D21]))))" office:value-type="float" office:value="0">
            <text:p>0</text:p>
          </table:table-cell>
          <table:table-cell table:style-name="ce143" table:formula="of:=IF([.$C21]=&quot;&quot;;0;IF([.S$9]+([.$C$6]/[.J$12])/(2*SQRT([.$D21]))&gt;1;0.99;[.S$9]+([.$C$6]/[.J$12])/(2*SQRT([.$D21]))))" office:value-type="float" office:value="0">
            <text:p>0</text:p>
          </table:table-cell>
          <table:table-cell table:style-name="ce143" table:formula="of:=IF([.$C21]=&quot;&quot;;0;IF([.T$9]+([.$C$6]/[.K$12])/(2*SQRT([.$D21]))&gt;1;0.99;[.T$9]+([.$C$6]/[.K$12])/(2*SQRT([.$D21]))))" office:value-type="float" office:value="0">
            <text:p>0</text:p>
          </table:table-cell>
          <table:table-cell table:style-name="ce143" table:formula="of:=IF([.$C21]=&quot;&quot;;0;IF([.U$9]+([.$C$6]/[.L$12])/(2*SQRT([.$D21]))&gt;1;0.99;[.U$9]+([.$C$6]/[.L$12])/(2*SQRT([.$D21]))))" office:value-type="float" office:value="0">
            <text:p>0</text:p>
          </table:table-cell>
          <table:table-cell table:style-name="ce143" table:number-columns-repeated="2"/>
          <table:table-cell table:number-columns-repeated="993"/>
        </table:table-row>
        <table:table-row table:style-name="ro4">
          <table:table-cell/>
          <table:table-cell table:style-name="ce27" office:value-type="string">
            <text:p>Sol en +</text:p>
          </table:table-cell>
          <table:table-cell table:style-name="ce75" table:content-validation-name="val2"/>
          <table:table-cell table:style-name="ce120"/>
          <table:table-cell table:style-name="ce20" table:number-columns-repeated="2"/>
          <table:table-cell table:style-name="ce178" table:formula="of:=IF([.$C22]=&quot;&quot;;0;LOOKUP([.$C22];[$'donnée surface'.$A$4:.$A$42];['donnée surface'.B$4:.B$42]))" office:value-type="float" office:value="0">
            <text:p/>
          </table:table-cell>
          <table:table-cell table:style-name="ce178" table:formula="of:=IF([.$C22]=&quot;&quot;;0;LOOKUP([.$C22];[$'donnée surface'.$A$4:.$A$42];['donnée surface'.C$4:.C$42]))" office:value-type="float" office:value="0">
            <text:p/>
          </table:table-cell>
          <table:table-cell table:style-name="ce178" table:formula="of:=IF([.$C22]=&quot;&quot;;0;LOOKUP([.$C22];[$'donnée surface'.$A$4:.$A$42];['donnée surface'.D$4:.D$42]))" office:value-type="float" office:value="0">
            <text:p/>
          </table:table-cell>
          <table:table-cell table:style-name="ce178" table:formula="of:=IF([.$C22]=&quot;&quot;;0;LOOKUP([.$C22];[$'donnée surface'.$A$4:.$A$42];['donnée surface'.E$4:.E$42]))" office:value-type="float" office:value="0">
            <text:p/>
          </table:table-cell>
          <table:table-cell table:style-name="ce178" table:formula="of:=IF([.$C22]=&quot;&quot;;0;LOOKUP([.$C22];[$'donnée surface'.$A$4:.$A$42];['donnée surface'.F$4:.F$42]))" office:value-type="float" office:value="0">
            <text:p/>
          </table:table-cell>
          <table:table-cell table:style-name="ce178" table:formula="of:=IF([.$C22]=&quot;&quot;;0;LOOKUP([.$C22];[$'donnée surface'.$A$4:.$A$42];['donnée surface'.G$4:.G$42]))" office:value-type="float" office:value="0">
            <text:p/>
          </table:table-cell>
          <table:table-cell table:style-name="ce243"/>
          <table:table-cell table:style-name="ce253" table:number-columns-repeated="2"/>
          <table:table-cell table:style-name="ce265" table:formula="of:=IF([.$C22]=&quot;&quot;;0;IF(OR([.$C22]=&quot;Porte*&quot;;[.$C22]=&quot;Vitre*&quot;);[.X22];LOOKUP([.$C22];[$'donnée surface'.$A$4:.$A$42];['donnée surface'.J$4:.J$42])))" office:value-type="float" office:value="0">
            <text:p/>
          </table:table-cell>
          <table:table-cell table:style-name="ce265" table:formula="of:=IF([.$C22]=&quot;&quot;;0;IF(OR([.$C22]=&quot;Porte*&quot;;[.$C22]=&quot;Vitre*&quot;);[.Y22];LOOKUP([.$C22];[$'donnée surface'.$A$4:.$A$42];['donnée surface'.K$4:.K$42])))" office:value-type="float" office:value="0">
            <text:p/>
          </table:table-cell>
          <table:table-cell table:style-name="ce265" table:formula="of:=IF([.$C22]=&quot;&quot;;0;IF(OR([.$C22]=&quot;Porte*&quot;;[.$C22]=&quot;Vitre*&quot;);[.Z22];LOOKUP([.$C22];[$'donnée surface'.$A$4:.$A$42];['donnée surface'.L$4:.L$42])))" office:value-type="float" office:value="0">
            <text:p/>
          </table:table-cell>
          <table:table-cell table:style-name="ce265" table:formula="of:=IF([.$C22]=&quot;&quot;;0;IF(OR([.$C22]=&quot;Porte*&quot;;[.$C22]=&quot;Vitre*&quot;);[.AA22];LOOKUP([.$C22];[$'donnée surface'.$A$4:.$A$42];['donnée surface'.M$4:.M$42])))" office:value-type="float" office:value="0">
            <text:p/>
          </table:table-cell>
          <table:table-cell table:style-name="ce265" table:formula="of:=IF([.$C22]=&quot;&quot;;0;IF(OR([.$C22]=&quot;Porte*&quot;;[.$C22]=&quot;Vitre*&quot;);[.AB22];LOOKUP([.$C22];[$'donnée surface'.$A$4:.$A$42];['donnée surface'.N$4:.N$42])))" office:value-type="float" office:value="0">
            <text:p/>
          </table:table-cell>
          <table:table-cell table:style-name="ce225" table:formula="of:=IF([.$C22]=&quot;&quot;;0;IF(OR([.$C22]=&quot;Porte*&quot;;[.$C22]=&quot;Vitre*&quot;);[.AC22];LOOKUP([.$C22];[$'donnée surface'.$A$4:.$A$42];['donnée surface'.O$4:.O$42])))" office:value-type="float" office:value="0">
            <text:p/>
          </table:table-cell>
          <table:table-cell/>
          <table:table-cell table:style-name="ce143"/>
          <table:table-cell table:style-name="ce143" table:formula="of:=IF([.$C22]=&quot;&quot;;0;IF([.P$9]+([.$C$6]/[.G$12])/(2*SQRT([.$D22]))&gt;1;0.99;[.P$9]+([.$C$6]/[.G$12])/(2*SQRT([.$D22]))))" office:value-type="float" office:value="0">
            <text:p>0</text:p>
          </table:table-cell>
          <table:table-cell table:style-name="ce143" table:formula="of:=IF([.$C22]=&quot;&quot;;0;IF([.Q$9]+([.$C$6]/[.H$12])/(2*SQRT([.$D22]))&gt;1;0.99;[.Q$9]+([.$C$6]/[.H$12])/(2*SQRT([.$D22]))))" office:value-type="float" office:value="0">
            <text:p>0</text:p>
          </table:table-cell>
          <table:table-cell table:style-name="ce143" table:formula="of:=IF([.$C22]=&quot;&quot;;0;IF([.R$9]+([.$C$6]/[.I$12])/(2*SQRT([.$D22]))&gt;1;0.99;[.R$9]+([.$C$6]/[.I$12])/(2*SQRT([.$D22]))))" office:value-type="float" office:value="0">
            <text:p>0</text:p>
          </table:table-cell>
          <table:table-cell table:style-name="ce143" table:formula="of:=IF([.$C22]=&quot;&quot;;0;IF([.S$9]+([.$C$6]/[.J$12])/(2*SQRT([.$D22]))&gt;1;0.99;[.S$9]+([.$C$6]/[.J$12])/(2*SQRT([.$D22]))))" office:value-type="float" office:value="0">
            <text:p>0</text:p>
          </table:table-cell>
          <table:table-cell table:style-name="ce143" table:formula="of:=IF([.$C22]=&quot;&quot;;0;IF([.T$9]+([.$C$6]/[.K$12])/(2*SQRT([.$D22]))&gt;1;0.99;[.T$9]+([.$C$6]/[.K$12])/(2*SQRT([.$D22]))))" office:value-type="float" office:value="0">
            <text:p>0</text:p>
          </table:table-cell>
          <table:table-cell table:style-name="ce143" table:formula="of:=IF([.$C22]=&quot;&quot;;0;IF([.U$9]+([.$C$6]/[.L$12])/(2*SQRT([.$D22]))&gt;1;0.99;[.U$9]+([.$C$6]/[.L$12])/(2*SQRT([.$D22]))))" office:value-type="float" office:value="0">
            <text:p>0</text:p>
          </table:table-cell>
          <table:table-cell table:style-name="ce143" table:number-columns-repeated="2"/>
          <table:table-cell table:number-columns-repeated="993"/>
        </table:table-row>
        <table:table-row table:style-name="ro4">
          <table:table-cell/>
          <table:table-cell table:style-name="ce24" office:value-type="string">
            <text:p>Mur long 1</text:p>
          </table:table-cell>
          <table:table-cell table:style-name="ce73" table:content-validation-name="val2"/>
          <table:table-cell table:style-name="ce121" table:formula="of:=[.T4]*[.T3]-[.D24]-[.D25]-[.D26]-[.D27]" office:value-type="float" office:value="0">
            <text:p>0</text:p>
          </table:table-cell>
          <table:table-cell table:style-name="ce20" table:number-columns-repeated="2"/>
          <table:table-cell table:style-name="ce174" table:formula="of:=IF([.$C23]=&quot;&quot;;0;LOOKUP([.$C23];[$'donnée surface'.$A$4:.$A$42];['donnée surface'.B$4:.B$42]))" office:value-type="float" office:value="0">
            <text:p/>
          </table:table-cell>
          <table:table-cell table:style-name="ce174" table:formula="of:=IF([.$C23]=&quot;&quot;;0;LOOKUP([.$C23];[$'donnée surface'.$A$4:.$A$42];['donnée surface'.C$4:.C$42]))" office:value-type="float" office:value="0">
            <text:p/>
          </table:table-cell>
          <table:table-cell table:style-name="ce174" table:formula="of:=IF([.$C23]=&quot;&quot;;0;LOOKUP([.$C23];[$'donnée surface'.$A$4:.$A$42];['donnée surface'.D$4:.D$42]))" office:value-type="float" office:value="0">
            <text:p/>
          </table:table-cell>
          <table:table-cell table:style-name="ce174" table:formula="of:=IF([.$C23]=&quot;&quot;;0;LOOKUP([.$C23];[$'donnée surface'.$A$4:.$A$42];['donnée surface'.E$4:.E$42]))" office:value-type="float" office:value="0">
            <text:p/>
          </table:table-cell>
          <table:table-cell table:style-name="ce174" table:formula="of:=IF([.$C23]=&quot;&quot;;0;LOOKUP([.$C23];[$'donnée surface'.$A$4:.$A$42];['donnée surface'.F$4:.F$42]))" office:value-type="float" office:value="0">
            <text:p/>
          </table:table-cell>
          <table:table-cell table:style-name="ce174" table:formula="of:=IF([.$C23]=&quot;&quot;;0;LOOKUP([.$C23];[$'donnée surface'.$A$4:.$A$42];['donnée surface'.G$4:.G$42]))" office:value-type="float" office:value="0">
            <text:p/>
          </table:table-cell>
          <table:table-cell table:style-name="ce243"/>
          <table:table-cell table:style-name="ce253" table:number-columns-repeated="2"/>
          <table:table-cell table:style-name="ce185" table:formula="of:=IF([.$C23]=&quot;&quot;;0;IF(OR([.$C23]=&quot;Porte*&quot;;[.$C23]=&quot;Vitre*&quot;);[.X23];LOOKUP([.$C23];[$'donnée surface'.$A$4:.$A$42];['donnée surface'.J$4:.J$42])))" office:value-type="float" office:value="0">
            <text:p/>
          </table:table-cell>
          <table:table-cell table:style-name="ce185" table:formula="of:=IF([.$C23]=&quot;&quot;;0;IF(OR([.$C23]=&quot;Porte*&quot;;[.$C23]=&quot;Vitre*&quot;);[.Y23];LOOKUP([.$C23];[$'donnée surface'.$A$4:.$A$42];['donnée surface'.K$4:.K$42])))" office:value-type="float" office:value="0">
            <text:p/>
          </table:table-cell>
          <table:table-cell table:style-name="ce185" table:formula="of:=IF([.$C23]=&quot;&quot;;0;IF(OR([.$C23]=&quot;Porte*&quot;;[.$C23]=&quot;Vitre*&quot;);[.Z23];LOOKUP([.$C23];[$'donnée surface'.$A$4:.$A$42];['donnée surface'.L$4:.L$42])))" office:value-type="float" office:value="0">
            <text:p/>
          </table:table-cell>
          <table:table-cell table:style-name="ce185" table:formula="of:=IF([.$C23]=&quot;&quot;;0;IF(OR([.$C23]=&quot;Porte*&quot;;[.$C23]=&quot;Vitre*&quot;);[.AA23];LOOKUP([.$C23];[$'donnée surface'.$A$4:.$A$42];['donnée surface'.M$4:.M$42])))" office:value-type="float" office:value="0">
            <text:p/>
          </table:table-cell>
          <table:table-cell table:style-name="ce185" table:formula="of:=IF([.$C23]=&quot;&quot;;0;IF(OR([.$C23]=&quot;Porte*&quot;;[.$C23]=&quot;Vitre*&quot;);[.AB23];LOOKUP([.$C23];[$'donnée surface'.$A$4:.$A$42];['donnée surface'.N$4:.N$42])))" office:value-type="float" office:value="0">
            <text:p/>
          </table:table-cell>
          <table:table-cell table:style-name="ce222" table:formula="of:=IF([.$C23]=&quot;&quot;;0;IF(OR([.$C23]=&quot;Porte*&quot;;[.$C23]=&quot;Vitre*&quot;);[.AC23];LOOKUP([.$C23];[$'donnée surface'.$A$4:.$A$42];['donnée surface'.O$4:.O$42])))" office:value-type="float" office:value="0">
            <text:p/>
          </table:table-cell>
          <table:table-cell/>
          <table:table-cell table:style-name="ce143"/>
          <table:table-cell table:style-name="ce143" table:formula="of:=IF([.$C23]=&quot;&quot;;0;IF([.P$9]+([.$C$6]/[.G$12])/(2*SQRT([.$D23]))&gt;1;0.99;[.P$9]+([.$C$6]/[.G$12])/(2*SQRT([.$D23]))))" office:value-type="float" office:value="0">
            <text:p>0</text:p>
          </table:table-cell>
          <table:table-cell table:style-name="ce143" table:formula="of:=IF([.$C23]=&quot;&quot;;0;IF([.Q$9]+([.$C$6]/[.H$12])/(2*SQRT([.$D23]))&gt;1;0.99;[.Q$9]+([.$C$6]/[.H$12])/(2*SQRT([.$D23]))))" office:value-type="float" office:value="0">
            <text:p>0</text:p>
          </table:table-cell>
          <table:table-cell table:style-name="ce143" table:formula="of:=IF([.$C23]=&quot;&quot;;0;IF([.R$9]+([.$C$6]/[.I$12])/(2*SQRT([.$D23]))&gt;1;0.99;[.R$9]+([.$C$6]/[.I$12])/(2*SQRT([.$D23]))))" office:value-type="float" office:value="0">
            <text:p>0</text:p>
          </table:table-cell>
          <table:table-cell table:style-name="ce143" table:formula="of:=IF([.$C23]=&quot;&quot;;0;IF([.S$9]+([.$C$6]/[.J$12])/(2*SQRT([.$D23]))&gt;1;0.99;[.S$9]+([.$C$6]/[.J$12])/(2*SQRT([.$D23]))))" office:value-type="float" office:value="0">
            <text:p>0</text:p>
          </table:table-cell>
          <table:table-cell table:style-name="ce143" table:formula="of:=IF([.$C23]=&quot;&quot;;0;IF([.T$9]+([.$C$6]/[.K$12])/(2*SQRT([.$D23]))&gt;1;0.99;[.T$9]+([.$C$6]/[.K$12])/(2*SQRT([.$D23]))))" office:value-type="float" office:value="0">
            <text:p>0</text:p>
          </table:table-cell>
          <table:table-cell table:style-name="ce143" table:formula="of:=IF([.$C23]=&quot;&quot;;0;IF([.U$9]+([.$C$6]/[.L$12])/(2*SQRT([.$D23]))&gt;1;0.99;[.U$9]+([.$C$6]/[.L$12])/(2*SQRT([.$D23]))))" office:value-type="float" office:value="0">
            <text:p>0</text:p>
          </table:table-cell>
          <table:table-cell table:style-name="ce143" table:number-columns-repeated="2"/>
          <table:table-cell table:number-columns-repeated="993"/>
        </table:table-row>
        <table:table-row table:style-name="ro4">
          <table:table-cell/>
          <table:table-cell table:style-name="ce25" office:value-type="string">
            <text:p>Mur long 1 en +</text:p>
          </table:table-cell>
          <table:table-cell table:style-name="ce74" table:content-validation-name="val2"/>
          <table:table-cell table:style-name="ce119"/>
          <table:table-cell table:style-name="ce20" table:number-columns-repeated="2"/>
          <table:table-cell table:style-name="ce175" table:formula="of:=IF([.$C24]=&quot;&quot;;0;LOOKUP([.$C24];[$'donnée surface'.$A$4:.$A$42];['donnée surface'.B$4:.B$42]))" office:value-type="float" office:value="0">
            <text:p/>
          </table:table-cell>
          <table:table-cell table:style-name="ce175" table:formula="of:=IF([.$C24]=&quot;&quot;;0;LOOKUP([.$C24];[$'donnée surface'.$A$4:.$A$42];['donnée surface'.C$4:.C$42]))" office:value-type="float" office:value="0">
            <text:p/>
          </table:table-cell>
          <table:table-cell table:style-name="ce175" table:formula="of:=IF([.$C24]=&quot;&quot;;0;LOOKUP([.$C24];[$'donnée surface'.$A$4:.$A$42];['donnée surface'.D$4:.D$42]))" office:value-type="float" office:value="0">
            <text:p/>
          </table:table-cell>
          <table:table-cell table:style-name="ce175" table:formula="of:=IF([.$C24]=&quot;&quot;;0;LOOKUP([.$C24];[$'donnée surface'.$A$4:.$A$42];['donnée surface'.E$4:.E$42]))" office:value-type="float" office:value="0">
            <text:p/>
          </table:table-cell>
          <table:table-cell table:style-name="ce175" table:formula="of:=IF([.$C24]=&quot;&quot;;0;LOOKUP([.$C24];[$'donnée surface'.$A$4:.$A$42];['donnée surface'.F$4:.F$42]))" office:value-type="float" office:value="0">
            <text:p/>
          </table:table-cell>
          <table:table-cell table:style-name="ce175" table:formula="of:=IF([.$C24]=&quot;&quot;;0;LOOKUP([.$C24];[$'donnée surface'.$A$4:.$A$42];['donnée surface'.G$4:.G$42]))" office:value-type="float" office:value="0">
            <text:p/>
          </table:table-cell>
          <table:table-cell table:style-name="ce243"/>
          <table:table-cell table:style-name="ce253" table:number-columns-repeated="2"/>
          <table:table-cell table:style-name="ce186" table:formula="of:=IF([.$C24]=&quot;&quot;;0;IF(OR([.$C24]=&quot;Porte*&quot;;[.$C24]=&quot;Vitre*&quot;);[.X24];LOOKUP([.$C24];[$'donnée surface'.$A$4:.$A$42];['donnée surface'.J$4:.J$42])))" office:value-type="float" office:value="0">
            <text:p/>
          </table:table-cell>
          <table:table-cell table:style-name="ce186" table:formula="of:=IF([.$C24]=&quot;&quot;;0;IF(OR([.$C24]=&quot;Porte*&quot;;[.$C24]=&quot;Vitre*&quot;);[.Y24];LOOKUP([.$C24];[$'donnée surface'.$A$4:.$A$42];['donnée surface'.K$4:.K$42])))" office:value-type="float" office:value="0">
            <text:p/>
          </table:table-cell>
          <table:table-cell table:style-name="ce186" table:formula="of:=IF([.$C24]=&quot;&quot;;0;IF(OR([.$C24]=&quot;Porte*&quot;;[.$C24]=&quot;Vitre*&quot;);[.Z24];LOOKUP([.$C24];[$'donnée surface'.$A$4:.$A$42];['donnée surface'.L$4:.L$42])))" office:value-type="float" office:value="0">
            <text:p/>
          </table:table-cell>
          <table:table-cell table:style-name="ce186" table:formula="of:=IF([.$C24]=&quot;&quot;;0;IF(OR([.$C24]=&quot;Porte*&quot;;[.$C24]=&quot;Vitre*&quot;);[.AA24];LOOKUP([.$C24];[$'donnée surface'.$A$4:.$A$42];['donnée surface'.M$4:.M$42])))" office:value-type="float" office:value="0">
            <text:p/>
          </table:table-cell>
          <table:table-cell table:style-name="ce186" table:formula="of:=IF([.$C24]=&quot;&quot;;0;IF(OR([.$C24]=&quot;Porte*&quot;;[.$C24]=&quot;Vitre*&quot;);[.AB24];LOOKUP([.$C24];[$'donnée surface'.$A$4:.$A$42];['donnée surface'.N$4:.N$42])))" office:value-type="float" office:value="0">
            <text:p/>
          </table:table-cell>
          <table:table-cell table:style-name="ce222" table:formula="of:=IF([.$C24]=&quot;&quot;;0;IF(OR([.$C24]=&quot;Porte*&quot;;[.$C24]=&quot;Vitre*&quot;);[.AC24];LOOKUP([.$C24];[$'donnée surface'.$A$4:.$A$42];['donnée surface'.O$4:.O$42])))" office:value-type="float" office:value="0">
            <text:p/>
          </table:table-cell>
          <table:table-cell/>
          <table:table-cell table:style-name="ce143"/>
          <table:table-cell table:style-name="ce143" table:formula="of:=IF([.$C24]=&quot;&quot;;0;IF([.P$9]+([.$C$6]/[.G$12])/(2*SQRT([.$D24]))&gt;1;0.99;[.P$9]+([.$C$6]/[.G$12])/(2*SQRT([.$D24]))))" office:value-type="float" office:value="0">
            <text:p>0</text:p>
          </table:table-cell>
          <table:table-cell table:style-name="ce143" table:formula="of:=IF([.$C24]=&quot;&quot;;0;IF([.Q$9]+([.$C$6]/[.H$12])/(2*SQRT([.$D24]))&gt;1;0.99;[.Q$9]+([.$C$6]/[.H$12])/(2*SQRT([.$D24]))))" office:value-type="float" office:value="0">
            <text:p>0</text:p>
          </table:table-cell>
          <table:table-cell table:style-name="ce143" table:formula="of:=IF([.$C24]=&quot;&quot;;0;IF([.R$9]+([.$C$6]/[.I$12])/(2*SQRT([.$D24]))&gt;1;0.99;[.R$9]+([.$C$6]/[.I$12])/(2*SQRT([.$D24]))))" office:value-type="float" office:value="0">
            <text:p>0</text:p>
          </table:table-cell>
          <table:table-cell table:style-name="ce143" table:formula="of:=IF([.$C24]=&quot;&quot;;0;IF([.S$9]+([.$C$6]/[.J$12])/(2*SQRT([.$D24]))&gt;1;0.99;[.S$9]+([.$C$6]/[.J$12])/(2*SQRT([.$D24]))))" office:value-type="float" office:value="0">
            <text:p>0</text:p>
          </table:table-cell>
          <table:table-cell table:style-name="ce143" table:formula="of:=IF([.$C24]=&quot;&quot;;0;IF([.T$9]+([.$C$6]/[.K$12])/(2*SQRT([.$D24]))&gt;1;0.99;[.T$9]+([.$C$6]/[.K$12])/(2*SQRT([.$D24]))))" office:value-type="float" office:value="0">
            <text:p>0</text:p>
          </table:table-cell>
          <table:table-cell table:style-name="ce143" table:formula="of:=IF([.$C24]=&quot;&quot;;0;IF([.U$9]+([.$C$6]/[.L$12])/(2*SQRT([.$D24]))&gt;1;0.99;[.U$9]+([.$C$6]/[.L$12])/(2*SQRT([.$D24]))))" office:value-type="float" office:value="0">
            <text:p>0</text:p>
          </table:table-cell>
          <table:table-cell table:style-name="ce143" table:number-columns-repeated="2"/>
          <table:table-cell table:number-columns-repeated="993"/>
        </table:table-row>
        <table:table-row table:style-name="ro4">
          <table:table-cell/>
          <table:table-cell table:style-name="ce25" office:value-type="string">
            <text:p>Mur long 1 en +</text:p>
          </table:table-cell>
          <table:table-cell table:style-name="ce74" table:content-validation-name="val2"/>
          <table:table-cell table:style-name="ce119"/>
          <table:table-cell table:style-name="ce20" table:number-columns-repeated="2"/>
          <table:table-cell table:style-name="ce175" table:formula="of:=IF([.$C25]=&quot;&quot;;0;LOOKUP([.$C25];[$'donnée surface'.$A$4:.$A$42];['donnée surface'.B$4:.B$42]))" office:value-type="float" office:value="0">
            <text:p/>
          </table:table-cell>
          <table:table-cell table:style-name="ce175" table:formula="of:=IF([.$C25]=&quot;&quot;;0;LOOKUP([.$C25];[$'donnée surface'.$A$4:.$A$42];['donnée surface'.C$4:.C$42]))" office:value-type="float" office:value="0">
            <text:p/>
          </table:table-cell>
          <table:table-cell table:style-name="ce175" table:formula="of:=IF([.$C25]=&quot;&quot;;0;LOOKUP([.$C25];[$'donnée surface'.$A$4:.$A$42];['donnée surface'.D$4:.D$42]))" office:value-type="float" office:value="0">
            <text:p/>
          </table:table-cell>
          <table:table-cell table:style-name="ce175" table:formula="of:=IF([.$C25]=&quot;&quot;;0;LOOKUP([.$C25];[$'donnée surface'.$A$4:.$A$42];['donnée surface'.E$4:.E$42]))" office:value-type="float" office:value="0">
            <text:p/>
          </table:table-cell>
          <table:table-cell table:style-name="ce175" table:formula="of:=IF([.$C25]=&quot;&quot;;0;LOOKUP([.$C25];[$'donnée surface'.$A$4:.$A$42];['donnée surface'.F$4:.F$42]))" office:value-type="float" office:value="0">
            <text:p/>
          </table:table-cell>
          <table:table-cell table:style-name="ce175" table:formula="of:=IF([.$C25]=&quot;&quot;;0;LOOKUP([.$C25];[$'donnée surface'.$A$4:.$A$42];['donnée surface'.G$4:.G$42]))" office:value-type="float" office:value="0">
            <text:p/>
          </table:table-cell>
          <table:table-cell table:style-name="ce243"/>
          <table:table-cell table:style-name="ce253" table:number-columns-repeated="2"/>
          <table:table-cell table:style-name="ce186" table:formula="of:=IF([.$C25]=&quot;&quot;;0;IF(OR([.$C25]=&quot;Porte*&quot;;[.$C25]=&quot;Vitre*&quot;);[.X25];LOOKUP([.$C25];[$'donnée surface'.$A$4:.$A$42];['donnée surface'.J$4:.J$42])))" office:value-type="float" office:value="0">
            <text:p/>
          </table:table-cell>
          <table:table-cell table:style-name="ce186" table:formula="of:=IF([.$C25]=&quot;&quot;;0;IF(OR([.$C25]=&quot;Porte*&quot;;[.$C25]=&quot;Vitre*&quot;);[.Y25];LOOKUP([.$C25];[$'donnée surface'.$A$4:.$A$42];['donnée surface'.K$4:.K$42])))" office:value-type="float" office:value="0">
            <text:p/>
          </table:table-cell>
          <table:table-cell table:style-name="ce186" table:formula="of:=IF([.$C25]=&quot;&quot;;0;IF(OR([.$C25]=&quot;Porte*&quot;;[.$C25]=&quot;Vitre*&quot;);[.Z25];LOOKUP([.$C25];[$'donnée surface'.$A$4:.$A$42];['donnée surface'.L$4:.L$42])))" office:value-type="float" office:value="0">
            <text:p/>
          </table:table-cell>
          <table:table-cell table:style-name="ce186" table:formula="of:=IF([.$C25]=&quot;&quot;;0;IF(OR([.$C25]=&quot;Porte*&quot;;[.$C25]=&quot;Vitre*&quot;);[.AA25];LOOKUP([.$C25];[$'donnée surface'.$A$4:.$A$42];['donnée surface'.M$4:.M$42])))" office:value-type="float" office:value="0">
            <text:p/>
          </table:table-cell>
          <table:table-cell table:style-name="ce186" table:formula="of:=IF([.$C25]=&quot;&quot;;0;IF(OR([.$C25]=&quot;Porte*&quot;;[.$C25]=&quot;Vitre*&quot;);[.AB25];LOOKUP([.$C25];[$'donnée surface'.$A$4:.$A$42];['donnée surface'.N$4:.N$42])))" office:value-type="float" office:value="0">
            <text:p/>
          </table:table-cell>
          <table:table-cell table:style-name="ce222" table:formula="of:=IF([.$C25]=&quot;&quot;;0;IF(OR([.$C25]=&quot;Porte*&quot;;[.$C25]=&quot;Vitre*&quot;);[.AC25];LOOKUP([.$C25];[$'donnée surface'.$A$4:.$A$42];['donnée surface'.O$4:.O$42])))" office:value-type="float" office:value="0">
            <text:p/>
          </table:table-cell>
          <table:table-cell/>
          <table:table-cell table:style-name="ce143"/>
          <table:table-cell table:style-name="ce143" table:formula="of:=IF([.$C25]=&quot;&quot;;0;IF([.P$9]+([.$C$6]/[.G$12])/(2*SQRT([.$D25]))&gt;1;0.99;[.P$9]+([.$C$6]/[.G$12])/(2*SQRT([.$D25]))))" office:value-type="float" office:value="0">
            <text:p>0</text:p>
          </table:table-cell>
          <table:table-cell table:style-name="ce143" table:formula="of:=IF([.$C25]=&quot;&quot;;0;IF([.Q$9]+([.$C$6]/[.H$12])/(2*SQRT([.$D25]))&gt;1;0.99;[.Q$9]+([.$C$6]/[.H$12])/(2*SQRT([.$D25]))))" office:value-type="float" office:value="0">
            <text:p>0</text:p>
          </table:table-cell>
          <table:table-cell table:style-name="ce143" table:formula="of:=IF([.$C25]=&quot;&quot;;0;IF([.R$9]+([.$C$6]/[.I$12])/(2*SQRT([.$D25]))&gt;1;0.99;[.R$9]+([.$C$6]/[.I$12])/(2*SQRT([.$D25]))))" office:value-type="float" office:value="0">
            <text:p>0</text:p>
          </table:table-cell>
          <table:table-cell table:style-name="ce143" table:formula="of:=IF([.$C25]=&quot;&quot;;0;IF([.S$9]+([.$C$6]/[.J$12])/(2*SQRT([.$D25]))&gt;1;0.99;[.S$9]+([.$C$6]/[.J$12])/(2*SQRT([.$D25]))))" office:value-type="float" office:value="0">
            <text:p>0</text:p>
          </table:table-cell>
          <table:table-cell table:style-name="ce143" table:formula="of:=IF([.$C25]=&quot;&quot;;0;IF([.T$9]+([.$C$6]/[.K$12])/(2*SQRT([.$D25]))&gt;1;0.99;[.T$9]+([.$C$6]/[.K$12])/(2*SQRT([.$D25]))))" office:value-type="float" office:value="0">
            <text:p>0</text:p>
          </table:table-cell>
          <table:table-cell table:style-name="ce143" table:formula="of:=IF([.$C25]=&quot;&quot;;0;IF([.U$9]+([.$C$6]/[.L$12])/(2*SQRT([.$D25]))&gt;1;0.99;[.U$9]+([.$C$6]/[.L$12])/(2*SQRT([.$D25]))))" office:value-type="float" office:value="0">
            <text:p>0</text:p>
          </table:table-cell>
          <table:table-cell table:style-name="ce143" table:number-columns-repeated="2"/>
          <table:table-cell table:number-columns-repeated="993"/>
        </table:table-row>
        <table:table-row table:style-name="ro4">
          <table:table-cell/>
          <table:table-cell table:style-name="ce25" office:value-type="string">
            <text:p>Mur long 1 en +</text:p>
          </table:table-cell>
          <table:table-cell table:style-name="ce74" table:content-validation-name="val2"/>
          <table:table-cell table:style-name="ce119"/>
          <table:table-cell table:style-name="ce20" table:number-columns-repeated="2"/>
          <table:table-cell table:style-name="ce175" table:formula="of:=IF([.$C26]=&quot;&quot;;0;LOOKUP([.$C26];[$'donnée surface'.$A$4:.$A$42];['donnée surface'.B$4:.B$42]))" office:value-type="float" office:value="0">
            <text:p/>
          </table:table-cell>
          <table:table-cell table:style-name="ce175" table:formula="of:=IF([.$C26]=&quot;&quot;;0;LOOKUP([.$C26];[$'donnée surface'.$A$4:.$A$42];['donnée surface'.C$4:.C$42]))" office:value-type="float" office:value="0">
            <text:p/>
          </table:table-cell>
          <table:table-cell table:style-name="ce175" table:formula="of:=IF([.$C26]=&quot;&quot;;0;LOOKUP([.$C26];[$'donnée surface'.$A$4:.$A$42];['donnée surface'.D$4:.D$42]))" office:value-type="float" office:value="0">
            <text:p/>
          </table:table-cell>
          <table:table-cell table:style-name="ce175" table:formula="of:=IF([.$C26]=&quot;&quot;;0;LOOKUP([.$C26];[$'donnée surface'.$A$4:.$A$42];['donnée surface'.E$4:.E$42]))" office:value-type="float" office:value="0">
            <text:p/>
          </table:table-cell>
          <table:table-cell table:style-name="ce175" table:formula="of:=IF([.$C26]=&quot;&quot;;0;LOOKUP([.$C26];[$'donnée surface'.$A$4:.$A$42];['donnée surface'.F$4:.F$42]))" office:value-type="float" office:value="0">
            <text:p/>
          </table:table-cell>
          <table:table-cell table:style-name="ce175" table:formula="of:=IF([.$C26]=&quot;&quot;;0;LOOKUP([.$C26];[$'donnée surface'.$A$4:.$A$42];['donnée surface'.G$4:.G$42]))" office:value-type="float" office:value="0">
            <text:p/>
          </table:table-cell>
          <table:table-cell table:style-name="ce243"/>
          <table:table-cell table:style-name="ce253" table:number-columns-repeated="2"/>
          <table:table-cell table:style-name="ce186" table:formula="of:=IF([.$C26]=&quot;&quot;;0;IF(OR([.$C26]=&quot;Porte*&quot;;[.$C26]=&quot;Vitre*&quot;);[.X26];LOOKUP([.$C26];[$'donnée surface'.$A$4:.$A$42];['donnée surface'.J$4:.J$42])))" office:value-type="float" office:value="0">
            <text:p/>
          </table:table-cell>
          <table:table-cell table:style-name="ce186" table:formula="of:=IF([.$C26]=&quot;&quot;;0;IF(OR([.$C26]=&quot;Porte*&quot;;[.$C26]=&quot;Vitre*&quot;);[.Y26];LOOKUP([.$C26];[$'donnée surface'.$A$4:.$A$42];['donnée surface'.K$4:.K$42])))" office:value-type="float" office:value="0">
            <text:p/>
          </table:table-cell>
          <table:table-cell table:style-name="ce186" table:formula="of:=IF([.$C26]=&quot;&quot;;0;IF(OR([.$C26]=&quot;Porte*&quot;;[.$C26]=&quot;Vitre*&quot;);[.Z26];LOOKUP([.$C26];[$'donnée surface'.$A$4:.$A$42];['donnée surface'.L$4:.L$42])))" office:value-type="float" office:value="0">
            <text:p/>
          </table:table-cell>
          <table:table-cell table:style-name="ce186" table:formula="of:=IF([.$C26]=&quot;&quot;;0;IF(OR([.$C26]=&quot;Porte*&quot;;[.$C26]=&quot;Vitre*&quot;);[.AA26];LOOKUP([.$C26];[$'donnée surface'.$A$4:.$A$42];['donnée surface'.M$4:.M$42])))" office:value-type="float" office:value="0">
            <text:p/>
          </table:table-cell>
          <table:table-cell table:style-name="ce186" table:formula="of:=IF([.$C26]=&quot;&quot;;0;IF(OR([.$C26]=&quot;Porte*&quot;;[.$C26]=&quot;Vitre*&quot;);[.AB26];LOOKUP([.$C26];[$'donnée surface'.$A$4:.$A$42];['donnée surface'.N$4:.N$42])))" office:value-type="float" office:value="0">
            <text:p/>
          </table:table-cell>
          <table:table-cell table:style-name="ce222" table:formula="of:=IF([.$C26]=&quot;&quot;;0;IF(OR([.$C26]=&quot;Porte*&quot;;[.$C26]=&quot;Vitre*&quot;);[.AC26];LOOKUP([.$C26];[$'donnée surface'.$A$4:.$A$42];['donnée surface'.O$4:.O$42])))" office:value-type="float" office:value="0">
            <text:p/>
          </table:table-cell>
          <table:table-cell/>
          <table:table-cell table:style-name="ce143"/>
          <table:table-cell table:style-name="ce143" table:formula="of:=IF([.$C26]=&quot;&quot;;0;IF([.P$9]+([.$C$6]/[.G$12])/(2*SQRT([.$D26]))&gt;1;0.99;[.P$9]+([.$C$6]/[.G$12])/(2*SQRT([.$D26]))))" office:value-type="float" office:value="0">
            <text:p>0</text:p>
          </table:table-cell>
          <table:table-cell table:style-name="ce143" table:formula="of:=IF([.$C26]=&quot;&quot;;0;IF([.Q$9]+([.$C$6]/[.H$12])/(2*SQRT([.$D26]))&gt;1;0.99;[.Q$9]+([.$C$6]/[.H$12])/(2*SQRT([.$D26]))))" office:value-type="float" office:value="0">
            <text:p>0</text:p>
          </table:table-cell>
          <table:table-cell table:style-name="ce143" table:formula="of:=IF([.$C26]=&quot;&quot;;0;IF([.R$9]+([.$C$6]/[.I$12])/(2*SQRT([.$D26]))&gt;1;0.99;[.R$9]+([.$C$6]/[.I$12])/(2*SQRT([.$D26]))))" office:value-type="float" office:value="0">
            <text:p>0</text:p>
          </table:table-cell>
          <table:table-cell table:style-name="ce143" table:formula="of:=IF([.$C26]=&quot;&quot;;0;IF([.S$9]+([.$C$6]/[.J$12])/(2*SQRT([.$D26]))&gt;1;0.99;[.S$9]+([.$C$6]/[.J$12])/(2*SQRT([.$D26]))))" office:value-type="float" office:value="0">
            <text:p>0</text:p>
          </table:table-cell>
          <table:table-cell table:style-name="ce143" table:formula="of:=IF([.$C26]=&quot;&quot;;0;IF([.T$9]+([.$C$6]/[.K$12])/(2*SQRT([.$D26]))&gt;1;0.99;[.T$9]+([.$C$6]/[.K$12])/(2*SQRT([.$D26]))))" office:value-type="float" office:value="0">
            <text:p>0</text:p>
          </table:table-cell>
          <table:table-cell table:style-name="ce143" table:formula="of:=IF([.$C26]=&quot;&quot;;0;IF([.U$9]+([.$C$6]/[.L$12])/(2*SQRT([.$D26]))&gt;1;0.99;[.U$9]+([.$C$6]/[.L$12])/(2*SQRT([.$D26]))))" office:value-type="float" office:value="0">
            <text:p>0</text:p>
          </table:table-cell>
          <table:table-cell table:style-name="ce143" table:number-columns-repeated="2"/>
          <table:table-cell table:number-columns-repeated="993"/>
        </table:table-row>
        <table:table-row table:style-name="ro4">
          <table:table-cell/>
          <table:table-cell table:style-name="ce25" office:value-type="string">
            <text:p>Mur long 1 en +</text:p>
          </table:table-cell>
          <table:table-cell table:style-name="ce75" table:content-validation-name="val2"/>
          <table:table-cell table:style-name="ce120"/>
          <table:table-cell table:style-name="ce20" table:number-columns-repeated="2"/>
          <table:table-cell table:style-name="ce175" table:formula="of:=IF([.$C27]=&quot;&quot;;0;LOOKUP([.$C27];[$'donnée surface'.$A$4:.$A$42];['donnée surface'.B$4:.B$42]))" office:value-type="float" office:value="0">
            <text:p/>
          </table:table-cell>
          <table:table-cell table:style-name="ce175" table:formula="of:=IF([.$C27]=&quot;&quot;;0;LOOKUP([.$C27];[$'donnée surface'.$A$4:.$A$42];['donnée surface'.C$4:.C$42]))" office:value-type="float" office:value="0">
            <text:p/>
          </table:table-cell>
          <table:table-cell table:style-name="ce175" table:formula="of:=IF([.$C27]=&quot;&quot;;0;LOOKUP([.$C27];[$'donnée surface'.$A$4:.$A$42];['donnée surface'.D$4:.D$42]))" office:value-type="float" office:value="0">
            <text:p/>
          </table:table-cell>
          <table:table-cell table:style-name="ce175" table:formula="of:=IF([.$C27]=&quot;&quot;;0;LOOKUP([.$C27];[$'donnée surface'.$A$4:.$A$42];['donnée surface'.E$4:.E$42]))" office:value-type="float" office:value="0">
            <text:p/>
          </table:table-cell>
          <table:table-cell table:style-name="ce175" table:formula="of:=IF([.$C27]=&quot;&quot;;0;LOOKUP([.$C27];[$'donnée surface'.$A$4:.$A$42];['donnée surface'.F$4:.F$42]))" office:value-type="float" office:value="0">
            <text:p/>
          </table:table-cell>
          <table:table-cell table:style-name="ce175" table:formula="of:=IF([.$C27]=&quot;&quot;;0;LOOKUP([.$C27];[$'donnée surface'.$A$4:.$A$42];['donnée surface'.G$4:.G$42]))" office:value-type="float" office:value="0">
            <text:p/>
          </table:table-cell>
          <table:table-cell table:style-name="ce243"/>
          <table:table-cell table:style-name="ce253" table:number-columns-repeated="2"/>
          <table:table-cell table:style-name="ce186" table:formula="of:=IF([.$C27]=&quot;&quot;;0;IF(OR([.$C27]=&quot;Porte*&quot;;[.$C27]=&quot;Vitre*&quot;);[.X27];LOOKUP([.$C27];[$'donnée surface'.$A$4:.$A$42];['donnée surface'.J$4:.J$42])))" office:value-type="float" office:value="0">
            <text:p/>
          </table:table-cell>
          <table:table-cell table:style-name="ce186" table:formula="of:=IF([.$C27]=&quot;&quot;;0;IF(OR([.$C27]=&quot;Porte*&quot;;[.$C27]=&quot;Vitre*&quot;);[.Y27];LOOKUP([.$C27];[$'donnée surface'.$A$4:.$A$42];['donnée surface'.K$4:.K$42])))" office:value-type="float" office:value="0">
            <text:p/>
          </table:table-cell>
          <table:table-cell table:style-name="ce186" table:formula="of:=IF([.$C27]=&quot;&quot;;0;IF(OR([.$C27]=&quot;Porte*&quot;;[.$C27]=&quot;Vitre*&quot;);[.Z27];LOOKUP([.$C27];[$'donnée surface'.$A$4:.$A$42];['donnée surface'.L$4:.L$42])))" office:value-type="float" office:value="0">
            <text:p/>
          </table:table-cell>
          <table:table-cell table:style-name="ce186" table:formula="of:=IF([.$C27]=&quot;&quot;;0;IF(OR([.$C27]=&quot;Porte*&quot;;[.$C27]=&quot;Vitre*&quot;);[.AA27];LOOKUP([.$C27];[$'donnée surface'.$A$4:.$A$42];['donnée surface'.M$4:.M$42])))" office:value-type="float" office:value="0">
            <text:p/>
          </table:table-cell>
          <table:table-cell table:style-name="ce186" table:formula="of:=IF([.$C27]=&quot;&quot;;0;IF(OR([.$C27]=&quot;Porte*&quot;;[.$C27]=&quot;Vitre*&quot;);[.AB27];LOOKUP([.$C27];[$'donnée surface'.$A$4:.$A$42];['donnée surface'.N$4:.N$42])))" office:value-type="float" office:value="0">
            <text:p/>
          </table:table-cell>
          <table:table-cell table:style-name="ce222" table:formula="of:=IF([.$C27]=&quot;&quot;;0;IF(OR([.$C27]=&quot;Porte*&quot;;[.$C27]=&quot;Vitre*&quot;);[.AC27];LOOKUP([.$C27];[$'donnée surface'.$A$4:.$A$42];['donnée surface'.O$4:.O$42])))" office:value-type="float" office:value="0">
            <text:p/>
          </table:table-cell>
          <table:table-cell/>
          <table:table-cell table:style-name="ce143"/>
          <table:table-cell table:style-name="ce143" table:formula="of:=IF([.$C27]=&quot;&quot;;0;IF([.P$9]+([.$C$6]/[.G$12])/(2*SQRT([.$D27]))&gt;1;0.99;[.P$9]+([.$C$6]/[.G$12])/(2*SQRT([.$D27]))))" office:value-type="float" office:value="0">
            <text:p>0</text:p>
          </table:table-cell>
          <table:table-cell table:style-name="ce143" table:formula="of:=IF([.$C27]=&quot;&quot;;0;IF([.Q$9]+([.$C$6]/[.H$12])/(2*SQRT([.$D27]))&gt;1;0.99;[.Q$9]+([.$C$6]/[.H$12])/(2*SQRT([.$D27]))))" office:value-type="float" office:value="0">
            <text:p>0</text:p>
          </table:table-cell>
          <table:table-cell table:style-name="ce143" table:formula="of:=IF([.$C27]=&quot;&quot;;0;IF([.R$9]+([.$C$6]/[.I$12])/(2*SQRT([.$D27]))&gt;1;0.99;[.R$9]+([.$C$6]/[.I$12])/(2*SQRT([.$D27]))))" office:value-type="float" office:value="0">
            <text:p>0</text:p>
          </table:table-cell>
          <table:table-cell table:style-name="ce143" table:formula="of:=IF([.$C27]=&quot;&quot;;0;IF([.S$9]+([.$C$6]/[.J$12])/(2*SQRT([.$D27]))&gt;1;0.99;[.S$9]+([.$C$6]/[.J$12])/(2*SQRT([.$D27]))))" office:value-type="float" office:value="0">
            <text:p>0</text:p>
          </table:table-cell>
          <table:table-cell table:style-name="ce143" table:formula="of:=IF([.$C27]=&quot;&quot;;0;IF([.T$9]+([.$C$6]/[.K$12])/(2*SQRT([.$D27]))&gt;1;0.99;[.T$9]+([.$C$6]/[.K$12])/(2*SQRT([.$D27]))))" office:value-type="float" office:value="0">
            <text:p>0</text:p>
          </table:table-cell>
          <table:table-cell table:style-name="ce143" table:formula="of:=IF([.$C27]=&quot;&quot;;0;IF([.U$9]+([.$C$6]/[.L$12])/(2*SQRT([.$D27]))&gt;1;0.99;[.U$9]+([.$C$6]/[.L$12])/(2*SQRT([.$D27]))))" office:value-type="float" office:value="0">
            <text:p>0</text:p>
          </table:table-cell>
          <table:table-cell table:style-name="ce143" table:number-columns-repeated="2"/>
          <table:table-cell table:number-columns-repeated="993"/>
        </table:table-row>
        <table:table-row table:style-name="ro4">
          <table:table-cell/>
          <table:table-cell table:style-name="ce26" office:value-type="string">
            <text:p>Mur long 2</text:p>
          </table:table-cell>
          <table:table-cell table:style-name="ce73" table:content-validation-name="val2"/>
          <table:table-cell table:style-name="ce118" table:formula="of:=[.T3]*[.T4]-[.D29]-[.D30]-[.D31]-[.D32]" office:value-type="float" office:value="0">
            <text:p>0</text:p>
          </table:table-cell>
          <table:table-cell table:style-name="ce20" table:number-columns-repeated="2"/>
          <table:table-cell table:style-name="ce177" table:formula="of:=IF([.$C28]=&quot;&quot;;0;LOOKUP([.$C28];[$'donnée surface'.$A$4:.$A$42];['donnée surface'.B$4:.B$42]))" office:value-type="float" office:value="0">
            <text:p/>
          </table:table-cell>
          <table:table-cell table:style-name="ce177" table:formula="of:=IF([.$C28]=&quot;&quot;;0;LOOKUP([.$C28];[$'donnée surface'.$A$4:.$A$42];['donnée surface'.C$4:.C$42]))" office:value-type="float" office:value="0">
            <text:p/>
          </table:table-cell>
          <table:table-cell table:style-name="ce177" table:formula="of:=IF([.$C28]=&quot;&quot;;0;LOOKUP([.$C28];[$'donnée surface'.$A$4:.$A$42];['donnée surface'.D$4:.D$42]))" office:value-type="float" office:value="0">
            <text:p/>
          </table:table-cell>
          <table:table-cell table:style-name="ce177" table:formula="of:=IF([.$C28]=&quot;&quot;;0;LOOKUP([.$C28];[$'donnée surface'.$A$4:.$A$42];['donnée surface'.E$4:.E$42]))" office:value-type="float" office:value="0">
            <text:p/>
          </table:table-cell>
          <table:table-cell table:style-name="ce177" table:formula="of:=IF([.$C28]=&quot;&quot;;0;LOOKUP([.$C28];[$'donnée surface'.$A$4:.$A$42];['donnée surface'.F$4:.F$42]))" office:value-type="float" office:value="0">
            <text:p/>
          </table:table-cell>
          <table:table-cell table:style-name="ce177" table:formula="of:=IF([.$C28]=&quot;&quot;;0;LOOKUP([.$C28];[$'donnée surface'.$A$4:.$A$42];['donnée surface'.G$4:.G$42]))" office:value-type="float" office:value="0">
            <text:p/>
          </table:table-cell>
          <table:table-cell table:style-name="ce243"/>
          <table:table-cell table:style-name="ce253" table:number-columns-repeated="2"/>
          <table:table-cell table:style-name="ce264" table:formula="of:=IF([.$C28]=&quot;&quot;;0;IF(OR([.$C28]=&quot;Porte*&quot;;[.$C28]=&quot;Vitre*&quot;);[.X28];LOOKUP([.$C28];[$'donnée surface'.$A$4:.$A$42];['donnée surface'.J$4:.J$42])))" office:value-type="float" office:value="0">
            <text:p/>
          </table:table-cell>
          <table:table-cell table:style-name="ce264" table:formula="of:=IF([.$C28]=&quot;&quot;;0;IF(OR([.$C28]=&quot;Porte*&quot;;[.$C28]=&quot;Vitre*&quot;);[.Y28];LOOKUP([.$C28];[$'donnée surface'.$A$4:.$A$42];['donnée surface'.K$4:.K$42])))" office:value-type="float" office:value="0">
            <text:p/>
          </table:table-cell>
          <table:table-cell table:style-name="ce264" table:formula="of:=IF([.$C28]=&quot;&quot;;0;IF(OR([.$C28]=&quot;Porte*&quot;;[.$C28]=&quot;Vitre*&quot;);[.Z28];LOOKUP([.$C28];[$'donnée surface'.$A$4:.$A$42];['donnée surface'.L$4:.L$42])))" office:value-type="float" office:value="0">
            <text:p/>
          </table:table-cell>
          <table:table-cell table:style-name="ce264" table:formula="of:=IF([.$C28]=&quot;&quot;;0;IF(OR([.$C28]=&quot;Porte*&quot;;[.$C28]=&quot;Vitre*&quot;);[.AA28];LOOKUP([.$C28];[$'donnée surface'.$A$4:.$A$42];['donnée surface'.M$4:.M$42])))" office:value-type="float" office:value="0">
            <text:p/>
          </table:table-cell>
          <table:table-cell table:style-name="ce264" table:formula="of:=IF([.$C28]=&quot;&quot;;0;IF(OR([.$C28]=&quot;Porte*&quot;;[.$C28]=&quot;Vitre*&quot;);[.AB28];LOOKUP([.$C28];[$'donnée surface'.$A$4:.$A$42];['donnée surface'.N$4:.N$42])))" office:value-type="float" office:value="0">
            <text:p/>
          </table:table-cell>
          <table:table-cell table:style-name="ce223" table:formula="of:=IF([.$C28]=&quot;&quot;;0;IF(OR([.$C28]=&quot;Porte*&quot;;[.$C28]=&quot;Vitre*&quot;);[.AC28];LOOKUP([.$C28];[$'donnée surface'.$A$4:.$A$42];['donnée surface'.O$4:.O$42])))" office:value-type="float" office:value="0">
            <text:p/>
          </table:table-cell>
          <table:table-cell/>
          <table:table-cell table:style-name="ce143"/>
          <table:table-cell table:style-name="ce143" table:formula="of:=IF([.$C28]=&quot;&quot;;0;IF([.P$9]+([.$C$6]/[.G$12])/(2*SQRT([.$D28]))&gt;1;0.99;[.P$9]+([.$C$6]/[.G$12])/(2*SQRT([.$D28]))))" office:value-type="float" office:value="0">
            <text:p>0</text:p>
          </table:table-cell>
          <table:table-cell table:style-name="ce143" table:formula="of:=IF([.$C28]=&quot;&quot;;0;IF([.Q$9]+([.$C$6]/[.H$12])/(2*SQRT([.$D28]))&gt;1;0.99;[.Q$9]+([.$C$6]/[.H$12])/(2*SQRT([.$D28]))))" office:value-type="float" office:value="0">
            <text:p>0</text:p>
          </table:table-cell>
          <table:table-cell table:style-name="ce143" table:formula="of:=IF([.$C28]=&quot;&quot;;0;IF([.R$9]+([.$C$6]/[.I$12])/(2*SQRT([.$D28]))&gt;1;0.99;[.R$9]+([.$C$6]/[.I$12])/(2*SQRT([.$D28]))))" office:value-type="float" office:value="0">
            <text:p>0</text:p>
          </table:table-cell>
          <table:table-cell table:style-name="ce143" table:formula="of:=IF([.$C28]=&quot;&quot;;0;IF([.S$9]+([.$C$6]/[.J$12])/(2*SQRT([.$D28]))&gt;1;0.99;[.S$9]+([.$C$6]/[.J$12])/(2*SQRT([.$D28]))))" office:value-type="float" office:value="0">
            <text:p>0</text:p>
          </table:table-cell>
          <table:table-cell table:style-name="ce143" table:formula="of:=IF([.$C28]=&quot;&quot;;0;IF([.T$9]+([.$C$6]/[.K$12])/(2*SQRT([.$D28]))&gt;1;0.99;[.T$9]+([.$C$6]/[.K$12])/(2*SQRT([.$D28]))))" office:value-type="float" office:value="0">
            <text:p>0</text:p>
          </table:table-cell>
          <table:table-cell table:style-name="ce143" table:formula="of:=IF([.$C28]=&quot;&quot;;0;IF([.U$9]+([.$C$6]/[.L$12])/(2*SQRT([.$D28]))&gt;1;0.99;[.U$9]+([.$C$6]/[.L$12])/(2*SQRT([.$D28]))))" office:value-type="float" office:value="0">
            <text:p>0</text:p>
          </table:table-cell>
          <table:table-cell table:style-name="ce143" table:number-columns-repeated="2"/>
          <table:table-cell table:number-columns-repeated="993"/>
        </table:table-row>
        <table:table-row table:style-name="ro4">
          <table:table-cell/>
          <table:table-cell table:style-name="ce27" office:value-type="string">
            <text:p>Mur long 2 en +</text:p>
          </table:table-cell>
          <table:table-cell table:style-name="ce74" table:content-validation-name="val2"/>
          <table:table-cell table:style-name="ce119"/>
          <table:table-cell table:style-name="ce20" table:number-columns-repeated="2"/>
          <table:table-cell table:style-name="ce178" table:formula="of:=IF([.$C29]=&quot;&quot;;0;LOOKUP([.$C29];[$'donnée surface'.$A$4:.$A$42];['donnée surface'.B$4:.B$42]))" office:value-type="float" office:value="0">
            <text:p/>
          </table:table-cell>
          <table:table-cell table:style-name="ce178" table:formula="of:=IF([.$C29]=&quot;&quot;;0;LOOKUP([.$C29];[$'donnée surface'.$A$4:.$A$42];['donnée surface'.C$4:.C$42]))" office:value-type="float" office:value="0">
            <text:p/>
          </table:table-cell>
          <table:table-cell table:style-name="ce178" table:formula="of:=IF([.$C29]=&quot;&quot;;0;LOOKUP([.$C29];[$'donnée surface'.$A$4:.$A$42];['donnée surface'.D$4:.D$42]))" office:value-type="float" office:value="0">
            <text:p/>
          </table:table-cell>
          <table:table-cell table:style-name="ce178" table:formula="of:=IF([.$C29]=&quot;&quot;;0;LOOKUP([.$C29];[$'donnée surface'.$A$4:.$A$42];['donnée surface'.E$4:.E$42]))" office:value-type="float" office:value="0">
            <text:p/>
          </table:table-cell>
          <table:table-cell table:style-name="ce178" table:formula="of:=IF([.$C29]=&quot;&quot;;0;LOOKUP([.$C29];[$'donnée surface'.$A$4:.$A$42];['donnée surface'.F$4:.F$42]))" office:value-type="float" office:value="0">
            <text:p/>
          </table:table-cell>
          <table:table-cell table:style-name="ce178" table:formula="of:=IF([.$C29]=&quot;&quot;;0;LOOKUP([.$C29];[$'donnée surface'.$A$4:.$A$42];['donnée surface'.G$4:.G$42]))" office:value-type="float" office:value="0">
            <text:p/>
          </table:table-cell>
          <table:table-cell table:style-name="ce243"/>
          <table:table-cell table:style-name="ce253" table:number-columns-repeated="2"/>
          <table:table-cell table:style-name="ce265" table:formula="of:=IF([.$C29]=&quot;&quot;;0;IF(OR([.$C29]=&quot;Porte*&quot;;[.$C29]=&quot;Vitre*&quot;);[.X29];LOOKUP([.$C29];[$'donnée surface'.$A$4:.$A$42];['donnée surface'.J$4:.J$42])))" office:value-type="float" office:value="0">
            <text:p/>
          </table:table-cell>
          <table:table-cell table:style-name="ce265" table:formula="of:=IF([.$C29]=&quot;&quot;;0;IF(OR([.$C29]=&quot;Porte*&quot;;[.$C29]=&quot;Vitre*&quot;);[.Y29];LOOKUP([.$C29];[$'donnée surface'.$A$4:.$A$42];['donnée surface'.K$4:.K$42])))" office:value-type="float" office:value="0">
            <text:p/>
          </table:table-cell>
          <table:table-cell table:style-name="ce265" table:formula="of:=IF([.$C29]=&quot;&quot;;0;IF(OR([.$C29]=&quot;Porte*&quot;;[.$C29]=&quot;Vitre*&quot;);[.Z29];LOOKUP([.$C29];[$'donnée surface'.$A$4:.$A$42];['donnée surface'.L$4:.L$42])))" office:value-type="float" office:value="0">
            <text:p/>
          </table:table-cell>
          <table:table-cell table:style-name="ce265" table:formula="of:=IF([.$C29]=&quot;&quot;;0;IF(OR([.$C29]=&quot;Porte*&quot;;[.$C29]=&quot;Vitre*&quot;);[.AA29];LOOKUP([.$C29];[$'donnée surface'.$A$4:.$A$42];['donnée surface'.M$4:.M$42])))" office:value-type="float" office:value="0">
            <text:p/>
          </table:table-cell>
          <table:table-cell table:style-name="ce265" table:formula="of:=IF([.$C29]=&quot;&quot;;0;IF(OR([.$C29]=&quot;Porte*&quot;;[.$C29]=&quot;Vitre*&quot;);[.AB29];LOOKUP([.$C29];[$'donnée surface'.$A$4:.$A$42];['donnée surface'.N$4:.N$42])))" office:value-type="float" office:value="0">
            <text:p/>
          </table:table-cell>
          <table:table-cell table:style-name="ce224" table:formula="of:=IF([.$C29]=&quot;&quot;;0;IF(OR([.$C29]=&quot;Porte*&quot;;[.$C29]=&quot;Vitre*&quot;);[.AC29];LOOKUP([.$C29];[$'donnée surface'.$A$4:.$A$42];['donnée surface'.O$4:.O$42])))" office:value-type="float" office:value="0">
            <text:p/>
          </table:table-cell>
          <table:table-cell/>
          <table:table-cell table:style-name="ce143"/>
          <table:table-cell table:style-name="ce143" table:formula="of:=IF([.$C29]=&quot;&quot;;0;IF([.P$9]+([.$C$6]/[.G$12])/(2*SQRT([.$D29]))&gt;1;0.99;[.P$9]+([.$C$6]/[.G$12])/(2*SQRT([.$D29]))))" office:value-type="float" office:value="0">
            <text:p>0</text:p>
          </table:table-cell>
          <table:table-cell table:style-name="ce143" table:formula="of:=IF([.$C29]=&quot;&quot;;0;IF([.Q$9]+([.$C$6]/[.H$12])/(2*SQRT([.$D29]))&gt;1;0.99;[.Q$9]+([.$C$6]/[.H$12])/(2*SQRT([.$D29]))))" office:value-type="float" office:value="0">
            <text:p>0</text:p>
          </table:table-cell>
          <table:table-cell table:style-name="ce143" table:formula="of:=IF([.$C29]=&quot;&quot;;0;IF([.R$9]+([.$C$6]/[.I$12])/(2*SQRT([.$D29]))&gt;1;0.99;[.R$9]+([.$C$6]/[.I$12])/(2*SQRT([.$D29]))))" office:value-type="float" office:value="0">
            <text:p>0</text:p>
          </table:table-cell>
          <table:table-cell table:style-name="ce143" table:formula="of:=IF([.$C29]=&quot;&quot;;0;IF([.S$9]+([.$C$6]/[.J$12])/(2*SQRT([.$D29]))&gt;1;0.99;[.S$9]+([.$C$6]/[.J$12])/(2*SQRT([.$D29]))))" office:value-type="float" office:value="0">
            <text:p>0</text:p>
          </table:table-cell>
          <table:table-cell table:style-name="ce143" table:formula="of:=IF([.$C29]=&quot;&quot;;0;IF([.T$9]+([.$C$6]/[.K$12])/(2*SQRT([.$D29]))&gt;1;0.99;[.T$9]+([.$C$6]/[.K$12])/(2*SQRT([.$D29]))))" office:value-type="float" office:value="0">
            <text:p>0</text:p>
          </table:table-cell>
          <table:table-cell table:style-name="ce143" table:formula="of:=IF([.$C29]=&quot;&quot;;0;IF([.U$9]+([.$C$6]/[.L$12])/(2*SQRT([.$D29]))&gt;1;0.99;[.U$9]+([.$C$6]/[.L$12])/(2*SQRT([.$D29]))))" office:value-type="float" office:value="0">
            <text:p>0</text:p>
          </table:table-cell>
          <table:table-cell table:style-name="ce143" table:number-columns-repeated="2"/>
          <table:table-cell table:number-columns-repeated="993"/>
        </table:table-row>
        <table:table-row table:style-name="ro4">
          <table:table-cell/>
          <table:table-cell table:style-name="ce27" office:value-type="string">
            <text:p>Mur long 2 en +</text:p>
          </table:table-cell>
          <table:table-cell table:style-name="ce74" table:content-validation-name="val2"/>
          <table:table-cell table:style-name="ce119"/>
          <table:table-cell table:style-name="ce20" table:number-columns-repeated="2"/>
          <table:table-cell table:style-name="ce178" table:formula="of:=IF([.$C30]=&quot;&quot;;0;LOOKUP([.$C30];[$'donnée surface'.$A$4:.$A$42];['donnée surface'.B$4:.B$42]))" office:value-type="float" office:value="0">
            <text:p/>
          </table:table-cell>
          <table:table-cell table:style-name="ce178" table:formula="of:=IF([.$C30]=&quot;&quot;;0;LOOKUP([.$C30];[$'donnée surface'.$A$4:.$A$42];['donnée surface'.C$4:.C$42]))" office:value-type="float" office:value="0">
            <text:p/>
          </table:table-cell>
          <table:table-cell table:style-name="ce178" table:formula="of:=IF([.$C30]=&quot;&quot;;0;LOOKUP([.$C30];[$'donnée surface'.$A$4:.$A$42];['donnée surface'.D$4:.D$42]))" office:value-type="float" office:value="0">
            <text:p/>
          </table:table-cell>
          <table:table-cell table:style-name="ce178" table:formula="of:=IF([.$C30]=&quot;&quot;;0;LOOKUP([.$C30];[$'donnée surface'.$A$4:.$A$42];['donnée surface'.E$4:.E$42]))" office:value-type="float" office:value="0">
            <text:p/>
          </table:table-cell>
          <table:table-cell table:style-name="ce178" table:formula="of:=IF([.$C30]=&quot;&quot;;0;LOOKUP([.$C30];[$'donnée surface'.$A$4:.$A$42];['donnée surface'.F$4:.F$42]))" office:value-type="float" office:value="0">
            <text:p/>
          </table:table-cell>
          <table:table-cell table:style-name="ce178" table:formula="of:=IF([.$C30]=&quot;&quot;;0;LOOKUP([.$C30];[$'donnée surface'.$A$4:.$A$42];['donnée surface'.G$4:.G$42]))" office:value-type="float" office:value="0">
            <text:p/>
          </table:table-cell>
          <table:table-cell table:style-name="ce243"/>
          <table:table-cell table:style-name="ce253" table:number-columns-repeated="2"/>
          <table:table-cell table:style-name="ce265" table:formula="of:=IF([.$C30]=&quot;&quot;;0;IF(OR([.$C30]=&quot;Porte*&quot;;[.$C30]=&quot;Vitre*&quot;);[.X30];LOOKUP([.$C30];[$'donnée surface'.$A$4:.$A$42];['donnée surface'.J$4:.J$42])))" office:value-type="float" office:value="0">
            <text:p/>
          </table:table-cell>
          <table:table-cell table:style-name="ce265" table:formula="of:=IF([.$C30]=&quot;&quot;;0;IF(OR([.$C30]=&quot;Porte*&quot;;[.$C30]=&quot;Vitre*&quot;);[.Y30];LOOKUP([.$C30];[$'donnée surface'.$A$4:.$A$42];['donnée surface'.K$4:.K$42])))" office:value-type="float" office:value="0">
            <text:p/>
          </table:table-cell>
          <table:table-cell table:style-name="ce265" table:formula="of:=IF([.$C30]=&quot;&quot;;0;IF(OR([.$C30]=&quot;Porte*&quot;;[.$C30]=&quot;Vitre*&quot;);[.Z30];LOOKUP([.$C30];[$'donnée surface'.$A$4:.$A$42];['donnée surface'.L$4:.L$42])))" office:value-type="float" office:value="0">
            <text:p/>
          </table:table-cell>
          <table:table-cell table:style-name="ce265" table:formula="of:=IF([.$C30]=&quot;&quot;;0;IF(OR([.$C30]=&quot;Porte*&quot;;[.$C30]=&quot;Vitre*&quot;);[.AA30];LOOKUP([.$C30];[$'donnée surface'.$A$4:.$A$42];['donnée surface'.M$4:.M$42])))" office:value-type="float" office:value="0">
            <text:p/>
          </table:table-cell>
          <table:table-cell table:style-name="ce265" table:formula="of:=IF([.$C30]=&quot;&quot;;0;IF(OR([.$C30]=&quot;Porte*&quot;;[.$C30]=&quot;Vitre*&quot;);[.AB30];LOOKUP([.$C30];[$'donnée surface'.$A$4:.$A$42];['donnée surface'.N$4:.N$42])))" office:value-type="float" office:value="0">
            <text:p/>
          </table:table-cell>
          <table:table-cell table:style-name="ce224" table:formula="of:=IF([.$C30]=&quot;&quot;;0;IF(OR([.$C30]=&quot;Porte*&quot;;[.$C30]=&quot;Vitre*&quot;);[.AC30];LOOKUP([.$C30];[$'donnée surface'.$A$4:.$A$42];['donnée surface'.O$4:.O$42])))" office:value-type="float" office:value="0">
            <text:p/>
          </table:table-cell>
          <table:table-cell/>
          <table:table-cell table:style-name="ce143"/>
          <table:table-cell table:style-name="ce143" table:formula="of:=IF([.$C30]=&quot;&quot;;0;IF([.P$9]+([.$C$6]/[.G$12])/(2*SQRT([.$D30]))&gt;1;0.99;[.P$9]+([.$C$6]/[.G$12])/(2*SQRT([.$D30]))))" office:value-type="float" office:value="0">
            <text:p>0</text:p>
          </table:table-cell>
          <table:table-cell table:style-name="ce143" table:formula="of:=IF([.$C30]=&quot;&quot;;0;IF([.Q$9]+([.$C$6]/[.H$12])/(2*SQRT([.$D30]))&gt;1;0.99;[.Q$9]+([.$C$6]/[.H$12])/(2*SQRT([.$D30]))))" office:value-type="float" office:value="0">
            <text:p>0</text:p>
          </table:table-cell>
          <table:table-cell table:style-name="ce143" table:formula="of:=IF([.$C30]=&quot;&quot;;0;IF([.R$9]+([.$C$6]/[.I$12])/(2*SQRT([.$D30]))&gt;1;0.99;[.R$9]+([.$C$6]/[.I$12])/(2*SQRT([.$D30]))))" office:value-type="float" office:value="0">
            <text:p>0</text:p>
          </table:table-cell>
          <table:table-cell table:style-name="ce143" table:formula="of:=IF([.$C30]=&quot;&quot;;0;IF([.S$9]+([.$C$6]/[.J$12])/(2*SQRT([.$D30]))&gt;1;0.99;[.S$9]+([.$C$6]/[.J$12])/(2*SQRT([.$D30]))))" office:value-type="float" office:value="0">
            <text:p>0</text:p>
          </table:table-cell>
          <table:table-cell table:style-name="ce143" table:formula="of:=IF([.$C30]=&quot;&quot;;0;IF([.T$9]+([.$C$6]/[.K$12])/(2*SQRT([.$D30]))&gt;1;0.99;[.T$9]+([.$C$6]/[.K$12])/(2*SQRT([.$D30]))))" office:value-type="float" office:value="0">
            <text:p>0</text:p>
          </table:table-cell>
          <table:table-cell table:style-name="ce143" table:formula="of:=IF([.$C30]=&quot;&quot;;0;IF([.U$9]+([.$C$6]/[.L$12])/(2*SQRT([.$D30]))&gt;1;0.99;[.U$9]+([.$C$6]/[.L$12])/(2*SQRT([.$D30]))))" office:value-type="float" office:value="0">
            <text:p>0</text:p>
          </table:table-cell>
          <table:table-cell table:style-name="ce143" table:number-columns-repeated="2"/>
          <table:table-cell table:number-columns-repeated="993"/>
        </table:table-row>
        <table:table-row table:style-name="ro4">
          <table:table-cell/>
          <table:table-cell table:style-name="ce27" office:value-type="string">
            <text:p>Mur long 2 en +</text:p>
          </table:table-cell>
          <table:table-cell table:style-name="ce74" table:content-validation-name="val2"/>
          <table:table-cell table:style-name="ce119"/>
          <table:table-cell table:style-name="ce20" table:number-columns-repeated="2"/>
          <table:table-cell table:style-name="ce178" table:formula="of:=IF([.$C31]=&quot;&quot;;0;LOOKUP([.$C31];[$'donnée surface'.$A$4:.$A$42];['donnée surface'.B$4:.B$42]))" office:value-type="float" office:value="0">
            <text:p/>
          </table:table-cell>
          <table:table-cell table:style-name="ce178" table:formula="of:=IF([.$C31]=&quot;&quot;;0;LOOKUP([.$C31];[$'donnée surface'.$A$4:.$A$42];['donnée surface'.C$4:.C$42]))" office:value-type="float" office:value="0">
            <text:p/>
          </table:table-cell>
          <table:table-cell table:style-name="ce178" table:formula="of:=IF([.$C31]=&quot;&quot;;0;LOOKUP([.$C31];[$'donnée surface'.$A$4:.$A$42];['donnée surface'.D$4:.D$42]))" office:value-type="float" office:value="0">
            <text:p/>
          </table:table-cell>
          <table:table-cell table:style-name="ce178" table:formula="of:=IF([.$C31]=&quot;&quot;;0;LOOKUP([.$C31];[$'donnée surface'.$A$4:.$A$42];['donnée surface'.E$4:.E$42]))" office:value-type="float" office:value="0">
            <text:p/>
          </table:table-cell>
          <table:table-cell table:style-name="ce178" table:formula="of:=IF([.$C31]=&quot;&quot;;0;LOOKUP([.$C31];[$'donnée surface'.$A$4:.$A$42];['donnée surface'.F$4:.F$42]))" office:value-type="float" office:value="0">
            <text:p/>
          </table:table-cell>
          <table:table-cell table:style-name="ce178" table:formula="of:=IF([.$C31]=&quot;&quot;;0;LOOKUP([.$C31];[$'donnée surface'.$A$4:.$A$42];['donnée surface'.G$4:.G$42]))" office:value-type="float" office:value="0">
            <text:p/>
          </table:table-cell>
          <table:table-cell table:style-name="ce243"/>
          <table:table-cell table:style-name="ce253" table:number-columns-repeated="2"/>
          <table:table-cell table:style-name="ce265" table:formula="of:=IF([.$C31]=&quot;&quot;;0;IF(OR([.$C31]=&quot;Porte*&quot;;[.$C31]=&quot;Vitre*&quot;);[.X31];LOOKUP([.$C31];[$'donnée surface'.$A$4:.$A$42];['donnée surface'.J$4:.J$42])))" office:value-type="float" office:value="0">
            <text:p/>
          </table:table-cell>
          <table:table-cell table:style-name="ce265" table:formula="of:=IF([.$C31]=&quot;&quot;;0;IF(OR([.$C31]=&quot;Porte*&quot;;[.$C31]=&quot;Vitre*&quot;);[.Y31];LOOKUP([.$C31];[$'donnée surface'.$A$4:.$A$42];['donnée surface'.K$4:.K$42])))" office:value-type="float" office:value="0">
            <text:p/>
          </table:table-cell>
          <table:table-cell table:style-name="ce265" table:formula="of:=IF([.$C31]=&quot;&quot;;0;IF(OR([.$C31]=&quot;Porte*&quot;;[.$C31]=&quot;Vitre*&quot;);[.Z31];LOOKUP([.$C31];[$'donnée surface'.$A$4:.$A$42];['donnée surface'.L$4:.L$42])))" office:value-type="float" office:value="0">
            <text:p/>
          </table:table-cell>
          <table:table-cell table:style-name="ce265" table:formula="of:=IF([.$C31]=&quot;&quot;;0;IF(OR([.$C31]=&quot;Porte*&quot;;[.$C31]=&quot;Vitre*&quot;);[.AA31];LOOKUP([.$C31];[$'donnée surface'.$A$4:.$A$42];['donnée surface'.M$4:.M$42])))" office:value-type="float" office:value="0">
            <text:p/>
          </table:table-cell>
          <table:table-cell table:style-name="ce265" table:formula="of:=IF([.$C31]=&quot;&quot;;0;IF(OR([.$C31]=&quot;Porte*&quot;;[.$C31]=&quot;Vitre*&quot;);[.AB31];LOOKUP([.$C31];[$'donnée surface'.$A$4:.$A$42];['donnée surface'.N$4:.N$42])))" office:value-type="float" office:value="0">
            <text:p/>
          </table:table-cell>
          <table:table-cell table:style-name="ce224" table:formula="of:=IF([.$C31]=&quot;&quot;;0;IF(OR([.$C31]=&quot;Porte*&quot;;[.$C31]=&quot;Vitre*&quot;);[.AC31];LOOKUP([.$C31];[$'donnée surface'.$A$4:.$A$42];['donnée surface'.O$4:.O$42])))" office:value-type="float" office:value="0">
            <text:p/>
          </table:table-cell>
          <table:table-cell/>
          <table:table-cell table:style-name="ce143"/>
          <table:table-cell table:style-name="ce143" table:formula="of:=IF([.$C31]=&quot;&quot;;0;IF([.P$9]+([.$C$6]/[.G$12])/(2*SQRT([.$D31]))&gt;1;0.99;[.P$9]+([.$C$6]/[.G$12])/(2*SQRT([.$D31]))))" office:value-type="float" office:value="0">
            <text:p>0</text:p>
          </table:table-cell>
          <table:table-cell table:style-name="ce143" table:formula="of:=IF([.$C31]=&quot;&quot;;0;IF([.Q$9]+([.$C$6]/[.H$12])/(2*SQRT([.$D31]))&gt;1;0.99;[.Q$9]+([.$C$6]/[.H$12])/(2*SQRT([.$D31]))))" office:value-type="float" office:value="0">
            <text:p>0</text:p>
          </table:table-cell>
          <table:table-cell table:style-name="ce143" table:formula="of:=IF([.$C31]=&quot;&quot;;0;IF([.R$9]+([.$C$6]/[.I$12])/(2*SQRT([.$D31]))&gt;1;0.99;[.R$9]+([.$C$6]/[.I$12])/(2*SQRT([.$D31]))))" office:value-type="float" office:value="0">
            <text:p>0</text:p>
          </table:table-cell>
          <table:table-cell table:style-name="ce143" table:formula="of:=IF([.$C31]=&quot;&quot;;0;IF([.S$9]+([.$C$6]/[.J$12])/(2*SQRT([.$D31]))&gt;1;0.99;[.S$9]+([.$C$6]/[.J$12])/(2*SQRT([.$D31]))))" office:value-type="float" office:value="0">
            <text:p>0</text:p>
          </table:table-cell>
          <table:table-cell table:style-name="ce143" table:formula="of:=IF([.$C31]=&quot;&quot;;0;IF([.T$9]+([.$C$6]/[.K$12])/(2*SQRT([.$D31]))&gt;1;0.99;[.T$9]+([.$C$6]/[.K$12])/(2*SQRT([.$D31]))))" office:value-type="float" office:value="0">
            <text:p>0</text:p>
          </table:table-cell>
          <table:table-cell table:style-name="ce143" table:formula="of:=IF([.$C31]=&quot;&quot;;0;IF([.U$9]+([.$C$6]/[.L$12])/(2*SQRT([.$D31]))&gt;1;0.99;[.U$9]+([.$C$6]/[.L$12])/(2*SQRT([.$D31]))))" office:value-type="float" office:value="0">
            <text:p>0</text:p>
          </table:table-cell>
          <table:table-cell table:style-name="ce143" table:number-columns-repeated="2"/>
          <table:table-cell table:number-columns-repeated="993"/>
        </table:table-row>
        <table:table-row table:style-name="ro4">
          <table:table-cell/>
          <table:table-cell table:style-name="ce27" office:value-type="string">
            <text:p>Mur long 2 en +</text:p>
          </table:table-cell>
          <table:table-cell table:style-name="ce75" table:content-validation-name="val2"/>
          <table:table-cell table:style-name="ce120"/>
          <table:table-cell table:style-name="ce20" table:number-columns-repeated="2"/>
          <table:table-cell table:style-name="ce178" table:formula="of:=IF([.$C32]=&quot;&quot;;0;LOOKUP([.$C32];[$'donnée surface'.$A$4:.$A$42];['donnée surface'.B$4:.B$42]))" office:value-type="float" office:value="0">
            <text:p/>
          </table:table-cell>
          <table:table-cell table:style-name="ce178" table:formula="of:=IF([.$C32]=&quot;&quot;;0;LOOKUP([.$C32];[$'donnée surface'.$A$4:.$A$42];['donnée surface'.C$4:.C$42]))" office:value-type="float" office:value="0">
            <text:p/>
          </table:table-cell>
          <table:table-cell table:style-name="ce178" table:formula="of:=IF([.$C32]=&quot;&quot;;0;LOOKUP([.$C32];[$'donnée surface'.$A$4:.$A$42];['donnée surface'.D$4:.D$42]))" office:value-type="float" office:value="0">
            <text:p/>
          </table:table-cell>
          <table:table-cell table:style-name="ce178" table:formula="of:=IF([.$C32]=&quot;&quot;;0;LOOKUP([.$C32];[$'donnée surface'.$A$4:.$A$42];['donnée surface'.E$4:.E$42]))" office:value-type="float" office:value="0">
            <text:p/>
          </table:table-cell>
          <table:table-cell table:style-name="ce178" table:formula="of:=IF([.$C32]=&quot;&quot;;0;LOOKUP([.$C32];[$'donnée surface'.$A$4:.$A$42];['donnée surface'.F$4:.F$42]))" office:value-type="float" office:value="0">
            <text:p/>
          </table:table-cell>
          <table:table-cell table:style-name="ce178" table:formula="of:=IF([.$C32]=&quot;&quot;;0;LOOKUP([.$C32];[$'donnée surface'.$A$4:.$A$42];['donnée surface'.G$4:.G$42]))" office:value-type="float" office:value="0">
            <text:p/>
          </table:table-cell>
          <table:table-cell table:style-name="ce243"/>
          <table:table-cell table:style-name="ce253" table:number-columns-repeated="2"/>
          <table:table-cell table:style-name="ce265" table:formula="of:=IF([.$C32]=&quot;&quot;;0;IF(OR([.$C32]=&quot;Porte*&quot;;[.$C32]=&quot;Vitre*&quot;);[.X32];LOOKUP([.$C32];[$'donnée surface'.$A$4:.$A$42];['donnée surface'.J$4:.J$42])))" office:value-type="float" office:value="0">
            <text:p/>
          </table:table-cell>
          <table:table-cell table:style-name="ce265" table:formula="of:=IF([.$C32]=&quot;&quot;;0;IF(OR([.$C32]=&quot;Porte*&quot;;[.$C32]=&quot;Vitre*&quot;);[.Y32];LOOKUP([.$C32];[$'donnée surface'.$A$4:.$A$42];['donnée surface'.K$4:.K$42])))" office:value-type="float" office:value="0">
            <text:p/>
          </table:table-cell>
          <table:table-cell table:style-name="ce265" table:formula="of:=IF([.$C32]=&quot;&quot;;0;IF(OR([.$C32]=&quot;Porte*&quot;;[.$C32]=&quot;Vitre*&quot;);[.Z32];LOOKUP([.$C32];[$'donnée surface'.$A$4:.$A$42];['donnée surface'.L$4:.L$42])))" office:value-type="float" office:value="0">
            <text:p/>
          </table:table-cell>
          <table:table-cell table:style-name="ce265" table:formula="of:=IF([.$C32]=&quot;&quot;;0;IF(OR([.$C32]=&quot;Porte*&quot;;[.$C32]=&quot;Vitre*&quot;);[.AA32];LOOKUP([.$C32];[$'donnée surface'.$A$4:.$A$42];['donnée surface'.M$4:.M$42])))" office:value-type="float" office:value="0">
            <text:p/>
          </table:table-cell>
          <table:table-cell table:style-name="ce265" table:formula="of:=IF([.$C32]=&quot;&quot;;0;IF(OR([.$C32]=&quot;Porte*&quot;;[.$C32]=&quot;Vitre*&quot;);[.AB32];LOOKUP([.$C32];[$'donnée surface'.$A$4:.$A$42];['donnée surface'.N$4:.N$42])))" office:value-type="float" office:value="0">
            <text:p/>
          </table:table-cell>
          <table:table-cell table:style-name="ce225" table:formula="of:=IF([.$C32]=&quot;&quot;;0;IF(OR([.$C32]=&quot;Porte*&quot;;[.$C32]=&quot;Vitre*&quot;);[.AC32];LOOKUP([.$C32];[$'donnée surface'.$A$4:.$A$42];['donnée surface'.O$4:.O$42])))" office:value-type="float" office:value="0">
            <text:p/>
          </table:table-cell>
          <table:table-cell/>
          <table:table-cell table:style-name="ce143"/>
          <table:table-cell table:style-name="ce143" table:formula="of:=IF([.$C32]=&quot;&quot;;0;IF([.P$9]+([.$C$6]/[.G$12])/(2*SQRT([.$D32]))&gt;1;0.99;[.P$9]+([.$C$6]/[.G$12])/(2*SQRT([.$D32]))))" office:value-type="float" office:value="0">
            <text:p>0</text:p>
          </table:table-cell>
          <table:table-cell table:style-name="ce143" table:formula="of:=IF([.$C32]=&quot;&quot;;0;IF([.Q$9]+([.$C$6]/[.H$12])/(2*SQRT([.$D32]))&gt;1;0.99;[.Q$9]+([.$C$6]/[.H$12])/(2*SQRT([.$D32]))))" office:value-type="float" office:value="0">
            <text:p>0</text:p>
          </table:table-cell>
          <table:table-cell table:style-name="ce143" table:formula="of:=IF([.$C32]=&quot;&quot;;0;IF([.R$9]+([.$C$6]/[.I$12])/(2*SQRT([.$D32]))&gt;1;0.99;[.R$9]+([.$C$6]/[.I$12])/(2*SQRT([.$D32]))))" office:value-type="float" office:value="0">
            <text:p>0</text:p>
          </table:table-cell>
          <table:table-cell table:style-name="ce143" table:formula="of:=IF([.$C32]=&quot;&quot;;0;IF([.S$9]+([.$C$6]/[.J$12])/(2*SQRT([.$D32]))&gt;1;0.99;[.S$9]+([.$C$6]/[.J$12])/(2*SQRT([.$D32]))))" office:value-type="float" office:value="0">
            <text:p>0</text:p>
          </table:table-cell>
          <table:table-cell table:style-name="ce143" table:formula="of:=IF([.$C32]=&quot;&quot;;0;IF([.T$9]+([.$C$6]/[.K$12])/(2*SQRT([.$D32]))&gt;1;0.99;[.T$9]+([.$C$6]/[.K$12])/(2*SQRT([.$D32]))))" office:value-type="float" office:value="0">
            <text:p>0</text:p>
          </table:table-cell>
          <table:table-cell table:style-name="ce143" table:formula="of:=IF([.$C32]=&quot;&quot;;0;IF([.U$9]+([.$C$6]/[.L$12])/(2*SQRT([.$D32]))&gt;1;0.99;[.U$9]+([.$C$6]/[.L$12])/(2*SQRT([.$D32]))))" office:value-type="float" office:value="0">
            <text:p>0</text:p>
          </table:table-cell>
          <table:table-cell table:style-name="ce143" table:number-columns-repeated="2"/>
          <table:table-cell table:number-columns-repeated="993"/>
        </table:table-row>
        <table:table-row table:style-name="ro4">
          <table:table-cell/>
          <table:table-cell table:style-name="ce24" office:value-type="string">
            <text:p>Mur court 1</text:p>
          </table:table-cell>
          <table:table-cell table:style-name="ce73" table:content-validation-name="val2"/>
          <table:table-cell table:style-name="ce118" table:formula="of:=[.T4]*[.T2]-[.D34]-[.D35]-[.D36]-[.D37]" office:value-type="float" office:value="0">
            <text:p>0</text:p>
          </table:table-cell>
          <table:table-cell table:style-name="ce20" table:number-columns-repeated="2"/>
          <table:table-cell table:style-name="ce174" table:formula="of:=IF([.$C33]=&quot;&quot;;0;LOOKUP([.$C33];[$'donnée surface'.$A$4:.$A$42];['donnée surface'.B$4:.B$42]))" office:value-type="float" office:value="0">
            <text:p/>
          </table:table-cell>
          <table:table-cell table:style-name="ce174" table:formula="of:=IF([.$C33]=&quot;&quot;;0;LOOKUP([.$C33];[$'donnée surface'.$A$4:.$A$42];['donnée surface'.C$4:.C$42]))" office:value-type="float" office:value="0">
            <text:p/>
          </table:table-cell>
          <table:table-cell table:style-name="ce174" table:formula="of:=IF([.$C33]=&quot;&quot;;0;LOOKUP([.$C33];[$'donnée surface'.$A$4:.$A$42];['donnée surface'.D$4:.D$42]))" office:value-type="float" office:value="0">
            <text:p/>
          </table:table-cell>
          <table:table-cell table:style-name="ce174" table:formula="of:=IF([.$C33]=&quot;&quot;;0;LOOKUP([.$C33];[$'donnée surface'.$A$4:.$A$42];['donnée surface'.E$4:.E$42]))" office:value-type="float" office:value="0">
            <text:p/>
          </table:table-cell>
          <table:table-cell table:style-name="ce174" table:formula="of:=IF([.$C33]=&quot;&quot;;0;LOOKUP([.$C33];[$'donnée surface'.$A$4:.$A$42];['donnée surface'.F$4:.F$42]))" office:value-type="float" office:value="0">
            <text:p/>
          </table:table-cell>
          <table:table-cell table:style-name="ce174" table:formula="of:=IF([.$C33]=&quot;&quot;;0;LOOKUP([.$C33];[$'donnée surface'.$A$4:.$A$42];['donnée surface'.G$4:.G$42]))" office:value-type="float" office:value="0">
            <text:p/>
          </table:table-cell>
          <table:table-cell table:style-name="ce243"/>
          <table:table-cell table:style-name="ce253" table:number-columns-repeated="2"/>
          <table:table-cell table:style-name="ce185" table:formula="of:=IF([.$C33]=&quot;&quot;;0;IF(OR([.$C33]=&quot;Porte*&quot;;[.$C33]=&quot;Vitre*&quot;);[.X33];LOOKUP([.$C33];[$'donnée surface'.$A$4:.$A$42];['donnée surface'.J$4:.J$42])))" office:value-type="float" office:value="0">
            <text:p/>
          </table:table-cell>
          <table:table-cell table:style-name="ce185" table:formula="of:=IF([.$C33]=&quot;&quot;;0;IF(OR([.$C33]=&quot;Porte*&quot;;[.$C33]=&quot;Vitre*&quot;);[.Y33];LOOKUP([.$C33];[$'donnée surface'.$A$4:.$A$42];['donnée surface'.K$4:.K$42])))" office:value-type="float" office:value="0">
            <text:p/>
          </table:table-cell>
          <table:table-cell table:style-name="ce185" table:formula="of:=IF([.$C33]=&quot;&quot;;0;IF(OR([.$C33]=&quot;Porte*&quot;;[.$C33]=&quot;Vitre*&quot;);[.Z33];LOOKUP([.$C33];[$'donnée surface'.$A$4:.$A$42];['donnée surface'.L$4:.L$42])))" office:value-type="float" office:value="0">
            <text:p/>
          </table:table-cell>
          <table:table-cell table:style-name="ce185" table:formula="of:=IF([.$C33]=&quot;&quot;;0;IF(OR([.$C33]=&quot;Porte*&quot;;[.$C33]=&quot;Vitre*&quot;);[.AA33];LOOKUP([.$C33];[$'donnée surface'.$A$4:.$A$42];['donnée surface'.M$4:.M$42])))" office:value-type="float" office:value="0">
            <text:p/>
          </table:table-cell>
          <table:table-cell table:style-name="ce185" table:formula="of:=IF([.$C33]=&quot;&quot;;0;IF(OR([.$C33]=&quot;Porte*&quot;;[.$C33]=&quot;Vitre*&quot;);[.AB33];LOOKUP([.$C33];[$'donnée surface'.$A$4:.$A$42];['donnée surface'.N$4:.N$42])))" office:value-type="float" office:value="0">
            <text:p/>
          </table:table-cell>
          <table:table-cell table:style-name="ce222" table:formula="of:=IF([.$C33]=&quot;&quot;;0;IF(OR([.$C33]=&quot;Porte*&quot;;[.$C33]=&quot;Vitre*&quot;);[.AC33];LOOKUP([.$C33];[$'donnée surface'.$A$4:.$A$42];['donnée surface'.O$4:.O$42])))" office:value-type="float" office:value="0">
            <text:p/>
          </table:table-cell>
          <table:table-cell/>
          <table:table-cell table:style-name="ce143"/>
          <table:table-cell table:style-name="ce143" table:formula="of:=IF([.$C33]=&quot;&quot;;0;IF([.P$9]+([.$C$6]/[.G$12])/(2*SQRT([.$D33]))&gt;1;0.99;[.P$9]+([.$C$6]/[.G$12])/(2*SQRT([.$D33]))))" office:value-type="float" office:value="0">
            <text:p>0</text:p>
          </table:table-cell>
          <table:table-cell table:style-name="ce143" table:formula="of:=IF([.$C33]=&quot;&quot;;0;IF([.Q$9]+([.$C$6]/[.H$12])/(2*SQRT([.$D33]))&gt;1;0.99;[.Q$9]+([.$C$6]/[.H$12])/(2*SQRT([.$D33]))))" office:value-type="float" office:value="0">
            <text:p>0</text:p>
          </table:table-cell>
          <table:table-cell table:style-name="ce143" table:formula="of:=IF([.$C33]=&quot;&quot;;0;IF([.R$9]+([.$C$6]/[.I$12])/(2*SQRT([.$D33]))&gt;1;0.99;[.R$9]+([.$C$6]/[.I$12])/(2*SQRT([.$D33]))))" office:value-type="float" office:value="0">
            <text:p>0</text:p>
          </table:table-cell>
          <table:table-cell table:style-name="ce143" table:formula="of:=IF([.$C33]=&quot;&quot;;0;IF([.S$9]+([.$C$6]/[.J$12])/(2*SQRT([.$D33]))&gt;1;0.99;[.S$9]+([.$C$6]/[.J$12])/(2*SQRT([.$D33]))))" office:value-type="float" office:value="0">
            <text:p>0</text:p>
          </table:table-cell>
          <table:table-cell table:style-name="ce143" table:formula="of:=IF([.$C33]=&quot;&quot;;0;IF([.T$9]+([.$C$6]/[.K$12])/(2*SQRT([.$D33]))&gt;1;0.99;[.T$9]+([.$C$6]/[.K$12])/(2*SQRT([.$D33]))))" office:value-type="float" office:value="0">
            <text:p>0</text:p>
          </table:table-cell>
          <table:table-cell table:style-name="ce143" table:formula="of:=IF([.$C33]=&quot;&quot;;0;IF([.U$9]+([.$C$6]/[.L$12])/(2*SQRT([.$D33]))&gt;1;0.99;[.U$9]+([.$C$6]/[.L$12])/(2*SQRT([.$D33]))))" office:value-type="float" office:value="0">
            <text:p>0</text:p>
          </table:table-cell>
          <table:table-cell table:style-name="ce143" table:number-columns-repeated="2"/>
          <table:table-cell table:number-columns-repeated="993"/>
        </table:table-row>
        <table:table-row table:style-name="ro4">
          <table:table-cell/>
          <table:table-cell table:style-name="ce25" office:value-type="string">
            <text:p>Mur court 1 en +</text:p>
          </table:table-cell>
          <table:table-cell table:style-name="ce74" table:content-validation-name="val2"/>
          <table:table-cell table:style-name="ce119"/>
          <table:table-cell table:style-name="ce20" table:number-columns-repeated="2"/>
          <table:table-cell table:style-name="ce175" table:formula="of:=IF([.$C34]=&quot;&quot;;0;LOOKUP([.$C34];[$'donnée surface'.$A$4:.$A$42];['donnée surface'.B$4:.B$42]))" office:value-type="float" office:value="0">
            <text:p/>
          </table:table-cell>
          <table:table-cell table:style-name="ce175" table:formula="of:=IF([.$C34]=&quot;&quot;;0;LOOKUP([.$C34];[$'donnée surface'.$A$4:.$A$42];['donnée surface'.C$4:.C$42]))" office:value-type="float" office:value="0">
            <text:p/>
          </table:table-cell>
          <table:table-cell table:style-name="ce175" table:formula="of:=IF([.$C34]=&quot;&quot;;0;LOOKUP([.$C34];[$'donnée surface'.$A$4:.$A$42];['donnée surface'.D$4:.D$42]))" office:value-type="float" office:value="0">
            <text:p/>
          </table:table-cell>
          <table:table-cell table:style-name="ce175" table:formula="of:=IF([.$C34]=&quot;&quot;;0;LOOKUP([.$C34];[$'donnée surface'.$A$4:.$A$42];['donnée surface'.E$4:.E$42]))" office:value-type="float" office:value="0">
            <text:p/>
          </table:table-cell>
          <table:table-cell table:style-name="ce175" table:formula="of:=IF([.$C34]=&quot;&quot;;0;LOOKUP([.$C34];[$'donnée surface'.$A$4:.$A$42];['donnée surface'.F$4:.F$42]))" office:value-type="float" office:value="0">
            <text:p/>
          </table:table-cell>
          <table:table-cell table:style-name="ce175" table:formula="of:=IF([.$C34]=&quot;&quot;;0;LOOKUP([.$C34];[$'donnée surface'.$A$4:.$A$42];['donnée surface'.G$4:.G$42]))" office:value-type="float" office:value="0">
            <text:p/>
          </table:table-cell>
          <table:table-cell table:style-name="ce243"/>
          <table:table-cell table:style-name="ce253" table:number-columns-repeated="2"/>
          <table:table-cell table:style-name="ce186" table:formula="of:=IF([.$C34]=&quot;&quot;;0;IF(OR([.$C34]=&quot;Porte*&quot;;[.$C34]=&quot;Vitre*&quot;);[.X34];LOOKUP([.$C34];[$'donnée surface'.$A$4:.$A$42];['donnée surface'.J$4:.J$42])))" office:value-type="float" office:value="0">
            <text:p/>
          </table:table-cell>
          <table:table-cell table:style-name="ce186" table:formula="of:=IF([.$C34]=&quot;&quot;;0;IF(OR([.$C34]=&quot;Porte*&quot;;[.$C34]=&quot;Vitre*&quot;);[.Y34];LOOKUP([.$C34];[$'donnée surface'.$A$4:.$A$42];['donnée surface'.K$4:.K$42])))" office:value-type="float" office:value="0">
            <text:p/>
          </table:table-cell>
          <table:table-cell table:style-name="ce186" table:formula="of:=IF([.$C34]=&quot;&quot;;0;IF(OR([.$C34]=&quot;Porte*&quot;;[.$C34]=&quot;Vitre*&quot;);[.Z34];LOOKUP([.$C34];[$'donnée surface'.$A$4:.$A$42];['donnée surface'.L$4:.L$42])))" office:value-type="float" office:value="0">
            <text:p/>
          </table:table-cell>
          <table:table-cell table:style-name="ce186" table:formula="of:=IF([.$C34]=&quot;&quot;;0;IF(OR([.$C34]=&quot;Porte*&quot;;[.$C34]=&quot;Vitre*&quot;);[.AA34];LOOKUP([.$C34];[$'donnée surface'.$A$4:.$A$42];['donnée surface'.M$4:.M$42])))" office:value-type="float" office:value="0">
            <text:p/>
          </table:table-cell>
          <table:table-cell table:style-name="ce186" table:formula="of:=IF([.$C34]=&quot;&quot;;0;IF(OR([.$C34]=&quot;Porte*&quot;;[.$C34]=&quot;Vitre*&quot;);[.AB34];LOOKUP([.$C34];[$'donnée surface'.$A$4:.$A$42];['donnée surface'.N$4:.N$42])))" office:value-type="float" office:value="0">
            <text:p/>
          </table:table-cell>
          <table:table-cell table:style-name="ce222" table:formula="of:=IF([.$C34]=&quot;&quot;;0;IF(OR([.$C34]=&quot;Porte*&quot;;[.$C34]=&quot;Vitre*&quot;);[.AC34];LOOKUP([.$C34];[$'donnée surface'.$A$4:.$A$42];['donnée surface'.O$4:.O$42])))" office:value-type="float" office:value="0">
            <text:p/>
          </table:table-cell>
          <table:table-cell/>
          <table:table-cell table:style-name="ce143"/>
          <table:table-cell table:style-name="ce143" table:formula="of:=IF([.$C34]=&quot;&quot;;0;IF([.P$9]+([.$C$6]/[.G$12])/(2*SQRT([.$D34]))&gt;1;0.99;[.P$9]+([.$C$6]/[.G$12])/(2*SQRT([.$D34]))))" office:value-type="float" office:value="0">
            <text:p>0</text:p>
          </table:table-cell>
          <table:table-cell table:style-name="ce143" table:formula="of:=IF([.$C34]=&quot;&quot;;0;IF([.Q$9]+([.$C$6]/[.H$12])/(2*SQRT([.$D34]))&gt;1;0.99;[.Q$9]+([.$C$6]/[.H$12])/(2*SQRT([.$D34]))))" office:value-type="float" office:value="0">
            <text:p>0</text:p>
          </table:table-cell>
          <table:table-cell table:style-name="ce143" table:formula="of:=IF([.$C34]=&quot;&quot;;0;IF([.R$9]+([.$C$6]/[.I$12])/(2*SQRT([.$D34]))&gt;1;0.99;[.R$9]+([.$C$6]/[.I$12])/(2*SQRT([.$D34]))))" office:value-type="float" office:value="0">
            <text:p>0</text:p>
          </table:table-cell>
          <table:table-cell table:style-name="ce143" table:formula="of:=IF([.$C34]=&quot;&quot;;0;IF([.S$9]+([.$C$6]/[.J$12])/(2*SQRT([.$D34]))&gt;1;0.99;[.S$9]+([.$C$6]/[.J$12])/(2*SQRT([.$D34]))))" office:value-type="float" office:value="0">
            <text:p>0</text:p>
          </table:table-cell>
          <table:table-cell table:style-name="ce143" table:formula="of:=IF([.$C34]=&quot;&quot;;0;IF([.T$9]+([.$C$6]/[.K$12])/(2*SQRT([.$D34]))&gt;1;0.99;[.T$9]+([.$C$6]/[.K$12])/(2*SQRT([.$D34]))))" office:value-type="float" office:value="0">
            <text:p>0</text:p>
          </table:table-cell>
          <table:table-cell table:style-name="ce143" table:formula="of:=IF([.$C34]=&quot;&quot;;0;IF([.U$9]+([.$C$6]/[.L$12])/(2*SQRT([.$D34]))&gt;1;0.99;[.U$9]+([.$C$6]/[.L$12])/(2*SQRT([.$D34]))))" office:value-type="float" office:value="0">
            <text:p>0</text:p>
          </table:table-cell>
          <table:table-cell table:style-name="ce143" table:number-columns-repeated="2"/>
          <table:table-cell table:number-columns-repeated="993"/>
        </table:table-row>
        <table:table-row table:style-name="ro4">
          <table:table-cell/>
          <table:table-cell table:style-name="ce25" office:value-type="string">
            <text:p>Mur court 1 en +</text:p>
          </table:table-cell>
          <table:table-cell table:style-name="ce74" table:content-validation-name="val2"/>
          <table:table-cell table:style-name="ce119"/>
          <table:table-cell table:style-name="ce20" table:number-columns-repeated="2"/>
          <table:table-cell table:style-name="ce175" table:formula="of:=IF([.$C35]=&quot;&quot;;0;LOOKUP([.$C35];[$'donnée surface'.$A$4:.$A$42];['donnée surface'.B$4:.B$42]))" office:value-type="float" office:value="0">
            <text:p/>
          </table:table-cell>
          <table:table-cell table:style-name="ce175" table:formula="of:=IF([.$C35]=&quot;&quot;;0;LOOKUP([.$C35];[$'donnée surface'.$A$4:.$A$42];['donnée surface'.C$4:.C$42]))" office:value-type="float" office:value="0">
            <text:p/>
          </table:table-cell>
          <table:table-cell table:style-name="ce175" table:formula="of:=IF([.$C35]=&quot;&quot;;0;LOOKUP([.$C35];[$'donnée surface'.$A$4:.$A$42];['donnée surface'.D$4:.D$42]))" office:value-type="float" office:value="0">
            <text:p/>
          </table:table-cell>
          <table:table-cell table:style-name="ce175" table:formula="of:=IF([.$C35]=&quot;&quot;;0;LOOKUP([.$C35];[$'donnée surface'.$A$4:.$A$42];['donnée surface'.E$4:.E$42]))" office:value-type="float" office:value="0">
            <text:p/>
          </table:table-cell>
          <table:table-cell table:style-name="ce175" table:formula="of:=IF([.$C35]=&quot;&quot;;0;LOOKUP([.$C35];[$'donnée surface'.$A$4:.$A$42];['donnée surface'.F$4:.F$42]))" office:value-type="float" office:value="0">
            <text:p/>
          </table:table-cell>
          <table:table-cell table:style-name="ce175" table:formula="of:=IF([.$C35]=&quot;&quot;;0;LOOKUP([.$C35];[$'donnée surface'.$A$4:.$A$42];['donnée surface'.G$4:.G$42]))" office:value-type="float" office:value="0">
            <text:p/>
          </table:table-cell>
          <table:table-cell table:style-name="ce243"/>
          <table:table-cell table:style-name="ce253" table:number-columns-repeated="2"/>
          <table:table-cell table:style-name="ce186" table:formula="of:=IF([.$C35]=&quot;&quot;;0;IF(OR([.$C35]=&quot;Porte*&quot;;[.$C35]=&quot;Vitre*&quot;);[.X35];LOOKUP([.$C35];[$'donnée surface'.$A$4:.$A$42];['donnée surface'.J$4:.J$42])))" office:value-type="float" office:value="0">
            <text:p/>
          </table:table-cell>
          <table:table-cell table:style-name="ce186" table:formula="of:=IF([.$C35]=&quot;&quot;;0;IF(OR([.$C35]=&quot;Porte*&quot;;[.$C35]=&quot;Vitre*&quot;);[.Y35];LOOKUP([.$C35];[$'donnée surface'.$A$4:.$A$42];['donnée surface'.K$4:.K$42])))" office:value-type="float" office:value="0">
            <text:p/>
          </table:table-cell>
          <table:table-cell table:style-name="ce186" table:formula="of:=IF([.$C35]=&quot;&quot;;0;IF(OR([.$C35]=&quot;Porte*&quot;;[.$C35]=&quot;Vitre*&quot;);[.Z35];LOOKUP([.$C35];[$'donnée surface'.$A$4:.$A$42];['donnée surface'.L$4:.L$42])))" office:value-type="float" office:value="0">
            <text:p/>
          </table:table-cell>
          <table:table-cell table:style-name="ce186" table:formula="of:=IF([.$C35]=&quot;&quot;;0;IF(OR([.$C35]=&quot;Porte*&quot;;[.$C35]=&quot;Vitre*&quot;);[.AA35];LOOKUP([.$C35];[$'donnée surface'.$A$4:.$A$42];['donnée surface'.M$4:.M$42])))" office:value-type="float" office:value="0">
            <text:p/>
          </table:table-cell>
          <table:table-cell table:style-name="ce186" table:formula="of:=IF([.$C35]=&quot;&quot;;0;IF(OR([.$C35]=&quot;Porte*&quot;;[.$C35]=&quot;Vitre*&quot;);[.AB35];LOOKUP([.$C35];[$'donnée surface'.$A$4:.$A$42];['donnée surface'.N$4:.N$42])))" office:value-type="float" office:value="0">
            <text:p/>
          </table:table-cell>
          <table:table-cell table:style-name="ce222" table:formula="of:=IF([.$C35]=&quot;&quot;;0;IF(OR([.$C35]=&quot;Porte*&quot;;[.$C35]=&quot;Vitre*&quot;);[.AC35];LOOKUP([.$C35];[$'donnée surface'.$A$4:.$A$42];['donnée surface'.O$4:.O$42])))" office:value-type="float" office:value="0">
            <text:p/>
          </table:table-cell>
          <table:table-cell/>
          <table:table-cell table:style-name="ce143"/>
          <table:table-cell table:style-name="ce143" table:formula="of:=IF([.$C35]=&quot;&quot;;0;IF([.P$9]+([.$C$6]/[.G$12])/(2*SQRT([.$D35]))&gt;1;0.99;[.P$9]+([.$C$6]/[.G$12])/(2*SQRT([.$D35]))))" office:value-type="float" office:value="0">
            <text:p>0</text:p>
          </table:table-cell>
          <table:table-cell table:style-name="ce143" table:formula="of:=IF([.$C35]=&quot;&quot;;0;IF([.Q$9]+([.$C$6]/[.H$12])/(2*SQRT([.$D35]))&gt;1;0.99;[.Q$9]+([.$C$6]/[.H$12])/(2*SQRT([.$D35]))))" office:value-type="float" office:value="0">
            <text:p>0</text:p>
          </table:table-cell>
          <table:table-cell table:style-name="ce143" table:formula="of:=IF([.$C35]=&quot;&quot;;0;IF([.R$9]+([.$C$6]/[.I$12])/(2*SQRT([.$D35]))&gt;1;0.99;[.R$9]+([.$C$6]/[.I$12])/(2*SQRT([.$D35]))))" office:value-type="float" office:value="0">
            <text:p>0</text:p>
          </table:table-cell>
          <table:table-cell table:style-name="ce143" table:formula="of:=IF([.$C35]=&quot;&quot;;0;IF([.S$9]+([.$C$6]/[.J$12])/(2*SQRT([.$D35]))&gt;1;0.99;[.S$9]+([.$C$6]/[.J$12])/(2*SQRT([.$D35]))))" office:value-type="float" office:value="0">
            <text:p>0</text:p>
          </table:table-cell>
          <table:table-cell table:style-name="ce143" table:formula="of:=IF([.$C35]=&quot;&quot;;0;IF([.T$9]+([.$C$6]/[.K$12])/(2*SQRT([.$D35]))&gt;1;0.99;[.T$9]+([.$C$6]/[.K$12])/(2*SQRT([.$D35]))))" office:value-type="float" office:value="0">
            <text:p>0</text:p>
          </table:table-cell>
          <table:table-cell table:style-name="ce143" table:formula="of:=IF([.$C35]=&quot;&quot;;0;IF([.U$9]+([.$C$6]/[.L$12])/(2*SQRT([.$D35]))&gt;1;0.99;[.U$9]+([.$C$6]/[.L$12])/(2*SQRT([.$D35]))))" office:value-type="float" office:value="0">
            <text:p>0</text:p>
          </table:table-cell>
          <table:table-cell table:style-name="ce143" table:number-columns-repeated="2"/>
          <table:table-cell table:number-columns-repeated="993"/>
        </table:table-row>
        <table:table-row table:style-name="ro4">
          <table:table-cell/>
          <table:table-cell table:style-name="ce25" office:value-type="string">
            <text:p>Mur court 1 en +</text:p>
          </table:table-cell>
          <table:table-cell table:style-name="ce74" table:content-validation-name="val2"/>
          <table:table-cell table:style-name="ce119"/>
          <table:table-cell table:style-name="ce20" table:number-columns-repeated="2"/>
          <table:table-cell table:style-name="ce175" table:formula="of:=IF([.$C36]=&quot;&quot;;0;LOOKUP([.$C36];[$'donnée surface'.$A$4:.$A$42];['donnée surface'.B$4:.B$42]))" office:value-type="float" office:value="0">
            <text:p/>
          </table:table-cell>
          <table:table-cell table:style-name="ce175" table:formula="of:=IF([.$C36]=&quot;&quot;;0;LOOKUP([.$C36];[$'donnée surface'.$A$4:.$A$42];['donnée surface'.C$4:.C$42]))" office:value-type="float" office:value="0">
            <text:p/>
          </table:table-cell>
          <table:table-cell table:style-name="ce175" table:formula="of:=IF([.$C36]=&quot;&quot;;0;LOOKUP([.$C36];[$'donnée surface'.$A$4:.$A$42];['donnée surface'.D$4:.D$42]))" office:value-type="float" office:value="0">
            <text:p/>
          </table:table-cell>
          <table:table-cell table:style-name="ce175" table:formula="of:=IF([.$C36]=&quot;&quot;;0;LOOKUP([.$C36];[$'donnée surface'.$A$4:.$A$42];['donnée surface'.E$4:.E$42]))" office:value-type="float" office:value="0">
            <text:p/>
          </table:table-cell>
          <table:table-cell table:style-name="ce175" table:formula="of:=IF([.$C36]=&quot;&quot;;0;LOOKUP([.$C36];[$'donnée surface'.$A$4:.$A$42];['donnée surface'.F$4:.F$42]))" office:value-type="float" office:value="0">
            <text:p/>
          </table:table-cell>
          <table:table-cell table:style-name="ce175" table:formula="of:=IF([.$C36]=&quot;&quot;;0;LOOKUP([.$C36];[$'donnée surface'.$A$4:.$A$42];['donnée surface'.G$4:.G$42]))" office:value-type="float" office:value="0">
            <text:p/>
          </table:table-cell>
          <table:table-cell table:style-name="ce243"/>
          <table:table-cell table:style-name="ce253" table:number-columns-repeated="2"/>
          <table:table-cell table:style-name="ce186" table:formula="of:=IF([.$C36]=&quot;&quot;;0;IF(OR([.$C36]=&quot;Porte*&quot;;[.$C36]=&quot;Vitre*&quot;);[.X36];LOOKUP([.$C36];[$'donnée surface'.$A$4:.$A$42];['donnée surface'.J$4:.J$42])))" office:value-type="float" office:value="0">
            <text:p/>
          </table:table-cell>
          <table:table-cell table:style-name="ce186" table:formula="of:=IF([.$C36]=&quot;&quot;;0;IF(OR([.$C36]=&quot;Porte*&quot;;[.$C36]=&quot;Vitre*&quot;);[.Y36];LOOKUP([.$C36];[$'donnée surface'.$A$4:.$A$42];['donnée surface'.K$4:.K$42])))" office:value-type="float" office:value="0">
            <text:p/>
          </table:table-cell>
          <table:table-cell table:style-name="ce186" table:formula="of:=IF([.$C36]=&quot;&quot;;0;IF(OR([.$C36]=&quot;Porte*&quot;;[.$C36]=&quot;Vitre*&quot;);[.Z36];LOOKUP([.$C36];[$'donnée surface'.$A$4:.$A$42];['donnée surface'.L$4:.L$42])))" office:value-type="float" office:value="0">
            <text:p/>
          </table:table-cell>
          <table:table-cell table:style-name="ce186" table:formula="of:=IF([.$C36]=&quot;&quot;;0;IF(OR([.$C36]=&quot;Porte*&quot;;[.$C36]=&quot;Vitre*&quot;);[.AA36];LOOKUP([.$C36];[$'donnée surface'.$A$4:.$A$42];['donnée surface'.M$4:.M$42])))" office:value-type="float" office:value="0">
            <text:p/>
          </table:table-cell>
          <table:table-cell table:style-name="ce186" table:formula="of:=IF([.$C36]=&quot;&quot;;0;IF(OR([.$C36]=&quot;Porte*&quot;;[.$C36]=&quot;Vitre*&quot;);[.AB36];LOOKUP([.$C36];[$'donnée surface'.$A$4:.$A$42];['donnée surface'.N$4:.N$42])))" office:value-type="float" office:value="0">
            <text:p/>
          </table:table-cell>
          <table:table-cell table:style-name="ce222" table:formula="of:=IF([.$C36]=&quot;&quot;;0;IF(OR([.$C36]=&quot;Porte*&quot;;[.$C36]=&quot;Vitre*&quot;);[.AC36];LOOKUP([.$C36];[$'donnée surface'.$A$4:.$A$42];['donnée surface'.O$4:.O$42])))" office:value-type="float" office:value="0">
            <text:p/>
          </table:table-cell>
          <table:table-cell/>
          <table:table-cell table:style-name="ce143"/>
          <table:table-cell table:style-name="ce143" table:formula="of:=IF([.$C36]=&quot;&quot;;0;IF([.P$9]+([.$C$6]/[.G$12])/(2*SQRT([.$D36]))&gt;1;0.99;[.P$9]+([.$C$6]/[.G$12])/(2*SQRT([.$D36]))))" office:value-type="float" office:value="0">
            <text:p>0</text:p>
          </table:table-cell>
          <table:table-cell table:style-name="ce143" table:formula="of:=IF([.$C36]=&quot;&quot;;0;IF([.Q$9]+([.$C$6]/[.H$12])/(2*SQRT([.$D36]))&gt;1;0.99;[.Q$9]+([.$C$6]/[.H$12])/(2*SQRT([.$D36]))))" office:value-type="float" office:value="0">
            <text:p>0</text:p>
          </table:table-cell>
          <table:table-cell table:style-name="ce143" table:formula="of:=IF([.$C36]=&quot;&quot;;0;IF([.R$9]+([.$C$6]/[.I$12])/(2*SQRT([.$D36]))&gt;1;0.99;[.R$9]+([.$C$6]/[.I$12])/(2*SQRT([.$D36]))))" office:value-type="float" office:value="0">
            <text:p>0</text:p>
          </table:table-cell>
          <table:table-cell table:style-name="ce143" table:formula="of:=IF([.$C36]=&quot;&quot;;0;IF([.S$9]+([.$C$6]/[.J$12])/(2*SQRT([.$D36]))&gt;1;0.99;[.S$9]+([.$C$6]/[.J$12])/(2*SQRT([.$D36]))))" office:value-type="float" office:value="0">
            <text:p>0</text:p>
          </table:table-cell>
          <table:table-cell table:style-name="ce143" table:formula="of:=IF([.$C36]=&quot;&quot;;0;IF([.T$9]+([.$C$6]/[.K$12])/(2*SQRT([.$D36]))&gt;1;0.99;[.T$9]+([.$C$6]/[.K$12])/(2*SQRT([.$D36]))))" office:value-type="float" office:value="0">
            <text:p>0</text:p>
          </table:table-cell>
          <table:table-cell table:style-name="ce143" table:formula="of:=IF([.$C36]=&quot;&quot;;0;IF([.U$9]+([.$C$6]/[.L$12])/(2*SQRT([.$D36]))&gt;1;0.99;[.U$9]+([.$C$6]/[.L$12])/(2*SQRT([.$D36]))))" office:value-type="float" office:value="0">
            <text:p>0</text:p>
          </table:table-cell>
          <table:table-cell table:style-name="ce143" table:number-columns-repeated="2"/>
          <table:table-cell table:number-columns-repeated="993"/>
        </table:table-row>
        <table:table-row table:style-name="ro4">
          <table:table-cell/>
          <table:table-cell table:style-name="ce25" office:value-type="string">
            <text:p>Mur court 1 en +</text:p>
          </table:table-cell>
          <table:table-cell table:style-name="ce75" table:content-validation-name="val2"/>
          <table:table-cell table:style-name="ce120"/>
          <table:table-cell table:style-name="ce20" table:number-columns-repeated="2"/>
          <table:table-cell table:style-name="ce175" table:formula="of:=IF([.$C37]=&quot;&quot;;0;LOOKUP([.$C37];[$'donnée surface'.$A$4:.$A$42];['donnée surface'.B$4:.B$42]))" office:value-type="float" office:value="0">
            <text:p/>
          </table:table-cell>
          <table:table-cell table:style-name="ce175" table:formula="of:=IF([.$C37]=&quot;&quot;;0;LOOKUP([.$C37];[$'donnée surface'.$A$4:.$A$42];['donnée surface'.C$4:.C$42]))" office:value-type="float" office:value="0">
            <text:p/>
          </table:table-cell>
          <table:table-cell table:style-name="ce175" table:formula="of:=IF([.$C37]=&quot;&quot;;0;LOOKUP([.$C37];[$'donnée surface'.$A$4:.$A$42];['donnée surface'.D$4:.D$42]))" office:value-type="float" office:value="0">
            <text:p/>
          </table:table-cell>
          <table:table-cell table:style-name="ce175" table:formula="of:=IF([.$C37]=&quot;&quot;;0;LOOKUP([.$C37];[$'donnée surface'.$A$4:.$A$42];['donnée surface'.E$4:.E$42]))" office:value-type="float" office:value="0">
            <text:p/>
          </table:table-cell>
          <table:table-cell table:style-name="ce175" table:formula="of:=IF([.$C37]=&quot;&quot;;0;LOOKUP([.$C37];[$'donnée surface'.$A$4:.$A$42];['donnée surface'.F$4:.F$42]))" office:value-type="float" office:value="0">
            <text:p/>
          </table:table-cell>
          <table:table-cell table:style-name="ce175" table:formula="of:=IF([.$C37]=&quot;&quot;;0;LOOKUP([.$C37];[$'donnée surface'.$A$4:.$A$42];['donnée surface'.G$4:.G$42]))" office:value-type="float" office:value="0">
            <text:p/>
          </table:table-cell>
          <table:table-cell table:style-name="ce243"/>
          <table:table-cell table:style-name="ce253" table:number-columns-repeated="2"/>
          <table:table-cell table:style-name="ce186" table:formula="of:=IF([.$C37]=&quot;&quot;;0;IF(OR([.$C37]=&quot;Porte*&quot;;[.$C37]=&quot;Vitre*&quot;);[.X37];LOOKUP([.$C37];[$'donnée surface'.$A$4:.$A$42];['donnée surface'.J$4:.J$42])))" office:value-type="float" office:value="0">
            <text:p/>
          </table:table-cell>
          <table:table-cell table:style-name="ce186" table:formula="of:=IF([.$C37]=&quot;&quot;;0;IF(OR([.$C37]=&quot;Porte*&quot;;[.$C37]=&quot;Vitre*&quot;);[.Y37];LOOKUP([.$C37];[$'donnée surface'.$A$4:.$A$42];['donnée surface'.K$4:.K$42])))" office:value-type="float" office:value="0">
            <text:p/>
          </table:table-cell>
          <table:table-cell table:style-name="ce186" table:formula="of:=IF([.$C37]=&quot;&quot;;0;IF(OR([.$C37]=&quot;Porte*&quot;;[.$C37]=&quot;Vitre*&quot;);[.Z37];LOOKUP([.$C37];[$'donnée surface'.$A$4:.$A$42];['donnée surface'.L$4:.L$42])))" office:value-type="float" office:value="0">
            <text:p/>
          </table:table-cell>
          <table:table-cell table:style-name="ce186" table:formula="of:=IF([.$C37]=&quot;&quot;;0;IF(OR([.$C37]=&quot;Porte*&quot;;[.$C37]=&quot;Vitre*&quot;);[.AA37];LOOKUP([.$C37];[$'donnée surface'.$A$4:.$A$42];['donnée surface'.M$4:.M$42])))" office:value-type="float" office:value="0">
            <text:p/>
          </table:table-cell>
          <table:table-cell table:style-name="ce186" table:formula="of:=IF([.$C37]=&quot;&quot;;0;IF(OR([.$C37]=&quot;Porte*&quot;;[.$C37]=&quot;Vitre*&quot;);[.AB37];LOOKUP([.$C37];[$'donnée surface'.$A$4:.$A$42];['donnée surface'.N$4:.N$42])))" office:value-type="float" office:value="0">
            <text:p/>
          </table:table-cell>
          <table:table-cell table:style-name="ce222" table:formula="of:=IF([.$C37]=&quot;&quot;;0;IF(OR([.$C37]=&quot;Porte*&quot;;[.$C37]=&quot;Vitre*&quot;);[.AC37];LOOKUP([.$C37];[$'donnée surface'.$A$4:.$A$42];['donnée surface'.O$4:.O$42])))" office:value-type="float" office:value="0">
            <text:p/>
          </table:table-cell>
          <table:table-cell/>
          <table:table-cell table:style-name="ce143"/>
          <table:table-cell table:style-name="ce143" table:formula="of:=IF([.$C37]=&quot;&quot;;0;IF([.P$9]+([.$C$6]/[.G$12])/(2*SQRT([.$D37]))&gt;1;0.99;[.P$9]+([.$C$6]/[.G$12])/(2*SQRT([.$D37]))))" office:value-type="float" office:value="0">
            <text:p>0</text:p>
          </table:table-cell>
          <table:table-cell table:style-name="ce143" table:formula="of:=IF([.$C37]=&quot;&quot;;0;IF([.Q$9]+([.$C$6]/[.H$12])/(2*SQRT([.$D37]))&gt;1;0.99;[.Q$9]+([.$C$6]/[.H$12])/(2*SQRT([.$D37]))))" office:value-type="float" office:value="0">
            <text:p>0</text:p>
          </table:table-cell>
          <table:table-cell table:style-name="ce143" table:formula="of:=IF([.$C37]=&quot;&quot;;0;IF([.R$9]+([.$C$6]/[.I$12])/(2*SQRT([.$D37]))&gt;1;0.99;[.R$9]+([.$C$6]/[.I$12])/(2*SQRT([.$D37]))))" office:value-type="float" office:value="0">
            <text:p>0</text:p>
          </table:table-cell>
          <table:table-cell table:style-name="ce143" table:formula="of:=IF([.$C37]=&quot;&quot;;0;IF([.S$9]+([.$C$6]/[.J$12])/(2*SQRT([.$D37]))&gt;1;0.99;[.S$9]+([.$C$6]/[.J$12])/(2*SQRT([.$D37]))))" office:value-type="float" office:value="0">
            <text:p>0</text:p>
          </table:table-cell>
          <table:table-cell table:style-name="ce143" table:formula="of:=IF([.$C37]=&quot;&quot;;0;IF([.T$9]+([.$C$6]/[.K$12])/(2*SQRT([.$D37]))&gt;1;0.99;[.T$9]+([.$C$6]/[.K$12])/(2*SQRT([.$D37]))))" office:value-type="float" office:value="0">
            <text:p>0</text:p>
          </table:table-cell>
          <table:table-cell table:style-name="ce143" table:formula="of:=IF([.$C37]=&quot;&quot;;0;IF([.U$9]+([.$C$6]/[.L$12])/(2*SQRT([.$D37]))&gt;1;0.99;[.U$9]+([.$C$6]/[.L$12])/(2*SQRT([.$D37]))))" office:value-type="float" office:value="0">
            <text:p>0</text:p>
          </table:table-cell>
          <table:table-cell table:style-name="ce143" table:number-columns-repeated="2"/>
          <table:table-cell table:number-columns-repeated="993"/>
        </table:table-row>
        <table:table-row table:style-name="ro4">
          <table:table-cell/>
          <table:table-cell table:style-name="ce26" office:value-type="string">
            <text:p>Mur court 2</text:p>
          </table:table-cell>
          <table:table-cell table:style-name="ce73" table:content-validation-name="val2"/>
          <table:table-cell table:style-name="ce118" table:formula="of:=[.T2]*[.T4]-[.D39]-[.D40]-[.D41]-[.D42]" office:value-type="float" office:value="0">
            <text:p>0</text:p>
          </table:table-cell>
          <table:table-cell table:style-name="ce20" table:number-columns-repeated="2"/>
          <table:table-cell table:style-name="ce177" table:formula="of:=IF([.$C38]=&quot;&quot;;0;LOOKUP([.$C38];[$'donnée surface'.$A$4:.$A$42];['donnée surface'.B$4:.B$42]))" office:value-type="float" office:value="0">
            <text:p/>
          </table:table-cell>
          <table:table-cell table:style-name="ce177" table:formula="of:=IF([.$C38]=&quot;&quot;;0;LOOKUP([.$C38];[$'donnée surface'.$A$4:.$A$42];['donnée surface'.C$4:.C$42]))" office:value-type="float" office:value="0">
            <text:p/>
          </table:table-cell>
          <table:table-cell table:style-name="ce177" table:formula="of:=IF([.$C38]=&quot;&quot;;0;LOOKUP([.$C38];[$'donnée surface'.$A$4:.$A$42];['donnée surface'.D$4:.D$42]))" office:value-type="float" office:value="0">
            <text:p/>
          </table:table-cell>
          <table:table-cell table:style-name="ce177" table:formula="of:=IF([.$C38]=&quot;&quot;;0;LOOKUP([.$C38];[$'donnée surface'.$A$4:.$A$42];['donnée surface'.E$4:.E$42]))" office:value-type="float" office:value="0">
            <text:p/>
          </table:table-cell>
          <table:table-cell table:style-name="ce177" table:formula="of:=IF([.$C38]=&quot;&quot;;0;LOOKUP([.$C38];[$'donnée surface'.$A$4:.$A$42];['donnée surface'.F$4:.F$42]))" office:value-type="float" office:value="0">
            <text:p/>
          </table:table-cell>
          <table:table-cell table:style-name="ce177" table:formula="of:=IF([.$C38]=&quot;&quot;;0;LOOKUP([.$C38];[$'donnée surface'.$A$4:.$A$42];['donnée surface'.G$4:.G$42]))" office:value-type="float" office:value="0">
            <text:p/>
          </table:table-cell>
          <table:table-cell table:style-name="ce243"/>
          <table:table-cell table:style-name="ce253" table:number-columns-repeated="2"/>
          <table:table-cell table:style-name="ce264" table:formula="of:=IF([.$C38]=&quot;&quot;;0;IF(OR([.$C38]=&quot;Porte*&quot;;[.$C38]=&quot;Vitre*&quot;);[.X38];LOOKUP([.$C38];[$'donnée surface'.$A$4:.$A$42];['donnée surface'.J$4:.J$42])))" office:value-type="float" office:value="0">
            <text:p/>
          </table:table-cell>
          <table:table-cell table:style-name="ce264" table:formula="of:=IF([.$C38]=&quot;&quot;;0;IF(OR([.$C38]=&quot;Porte*&quot;;[.$C38]=&quot;Vitre*&quot;);[.Y38];LOOKUP([.$C38];[$'donnée surface'.$A$4:.$A$42];['donnée surface'.K$4:.K$42])))" office:value-type="float" office:value="0">
            <text:p/>
          </table:table-cell>
          <table:table-cell table:style-name="ce264" table:formula="of:=IF([.$C38]=&quot;&quot;;0;IF(OR([.$C38]=&quot;Porte*&quot;;[.$C38]=&quot;Vitre*&quot;);[.Z38];LOOKUP([.$C38];[$'donnée surface'.$A$4:.$A$42];['donnée surface'.L$4:.L$42])))" office:value-type="float" office:value="0">
            <text:p/>
          </table:table-cell>
          <table:table-cell table:style-name="ce264" table:formula="of:=IF([.$C38]=&quot;&quot;;0;IF(OR([.$C38]=&quot;Porte*&quot;;[.$C38]=&quot;Vitre*&quot;);[.AA38];LOOKUP([.$C38];[$'donnée surface'.$A$4:.$A$42];['donnée surface'.M$4:.M$42])))" office:value-type="float" office:value="0">
            <text:p/>
          </table:table-cell>
          <table:table-cell table:style-name="ce264" table:formula="of:=IF([.$C38]=&quot;&quot;;0;IF(OR([.$C38]=&quot;Porte*&quot;;[.$C38]=&quot;Vitre*&quot;);[.AB38];LOOKUP([.$C38];[$'donnée surface'.$A$4:.$A$42];['donnée surface'.N$4:.N$42])))" office:value-type="float" office:value="0">
            <text:p/>
          </table:table-cell>
          <table:table-cell table:style-name="ce223" table:formula="of:=IF([.$C38]=&quot;&quot;;0;IF(OR([.$C38]=&quot;Porte*&quot;;[.$C38]=&quot;Vitre*&quot;);[.AC38];LOOKUP([.$C38];[$'donnée surface'.$A$4:.$A$42];['donnée surface'.O$4:.O$42])))" office:value-type="float" office:value="0">
            <text:p/>
          </table:table-cell>
          <table:table-cell/>
          <table:table-cell table:style-name="ce143"/>
          <table:table-cell table:style-name="ce143" table:formula="of:=IF([.$C38]=&quot;&quot;;0;IF([.P$9]+([.$C$6]/[.G$12])/(2*SQRT([.$D38]))&gt;1;0.99;[.P$9]+([.$C$6]/[.G$12])/(2*SQRT([.$D38]))))" office:value-type="float" office:value="0">
            <text:p>0</text:p>
          </table:table-cell>
          <table:table-cell table:style-name="ce143" table:formula="of:=IF([.$C38]=&quot;&quot;;0;IF([.Q$9]+([.$C$6]/[.H$12])/(2*SQRT([.$D38]))&gt;1;0.99;[.Q$9]+([.$C$6]/[.H$12])/(2*SQRT([.$D38]))))" office:value-type="float" office:value="0">
            <text:p>0</text:p>
          </table:table-cell>
          <table:table-cell table:style-name="ce143" table:formula="of:=IF([.$C38]=&quot;&quot;;0;IF([.R$9]+([.$C$6]/[.I$12])/(2*SQRT([.$D38]))&gt;1;0.99;[.R$9]+([.$C$6]/[.I$12])/(2*SQRT([.$D38]))))" office:value-type="float" office:value="0">
            <text:p>0</text:p>
          </table:table-cell>
          <table:table-cell table:style-name="ce143" table:formula="of:=IF([.$C38]=&quot;&quot;;0;IF([.S$9]+([.$C$6]/[.J$12])/(2*SQRT([.$D38]))&gt;1;0.99;[.S$9]+([.$C$6]/[.J$12])/(2*SQRT([.$D38]))))" office:value-type="float" office:value="0">
            <text:p>0</text:p>
          </table:table-cell>
          <table:table-cell table:style-name="ce143" table:formula="of:=IF([.$C38]=&quot;&quot;;0;IF([.T$9]+([.$C$6]/[.K$12])/(2*SQRT([.$D38]))&gt;1;0.99;[.T$9]+([.$C$6]/[.K$12])/(2*SQRT([.$D38]))))" office:value-type="float" office:value="0">
            <text:p>0</text:p>
          </table:table-cell>
          <table:table-cell table:style-name="ce143" table:formula="of:=IF([.$C38]=&quot;&quot;;0;IF([.U$9]+([.$C$6]/[.L$12])/(2*SQRT([.$D38]))&gt;1;0.99;[.U$9]+([.$C$6]/[.L$12])/(2*SQRT([.$D38]))))" office:value-type="float" office:value="0">
            <text:p>0</text:p>
          </table:table-cell>
          <table:table-cell table:style-name="ce143" table:number-columns-repeated="2"/>
          <table:table-cell table:number-columns-repeated="993"/>
        </table:table-row>
        <table:table-row table:style-name="ro4">
          <table:table-cell/>
          <table:table-cell table:style-name="ce27" office:value-type="string">
            <text:p>Mur court 2 en +</text:p>
          </table:table-cell>
          <table:table-cell table:style-name="ce74" table:content-validation-name="val2"/>
          <table:table-cell table:style-name="ce119"/>
          <table:table-cell table:style-name="ce20" table:number-columns-repeated="2"/>
          <table:table-cell table:style-name="ce178" table:formula="of:=IF([.$C39]=&quot;&quot;;0;LOOKUP([.$C39];[$'donnée surface'.$A$4:.$A$42];['donnée surface'.B$4:.B$42]))" office:value-type="float" office:value="0">
            <text:p/>
          </table:table-cell>
          <table:table-cell table:style-name="ce178" table:formula="of:=IF([.$C39]=&quot;&quot;;0;LOOKUP([.$C39];[$'donnée surface'.$A$4:.$A$42];['donnée surface'.C$4:.C$42]))" office:value-type="float" office:value="0">
            <text:p/>
          </table:table-cell>
          <table:table-cell table:style-name="ce178" table:formula="of:=IF([.$C39]=&quot;&quot;;0;LOOKUP([.$C39];[$'donnée surface'.$A$4:.$A$42];['donnée surface'.D$4:.D$42]))" office:value-type="float" office:value="0">
            <text:p/>
          </table:table-cell>
          <table:table-cell table:style-name="ce178" table:formula="of:=IF([.$C39]=&quot;&quot;;0;LOOKUP([.$C39];[$'donnée surface'.$A$4:.$A$42];['donnée surface'.E$4:.E$42]))" office:value-type="float" office:value="0">
            <text:p/>
          </table:table-cell>
          <table:table-cell table:style-name="ce178" table:formula="of:=IF([.$C39]=&quot;&quot;;0;LOOKUP([.$C39];[$'donnée surface'.$A$4:.$A$42];['donnée surface'.F$4:.F$42]))" office:value-type="float" office:value="0">
            <text:p/>
          </table:table-cell>
          <table:table-cell table:style-name="ce178" table:formula="of:=IF([.$C39]=&quot;&quot;;0;LOOKUP([.$C39];[$'donnée surface'.$A$4:.$A$42];['donnée surface'.G$4:.G$42]))" office:value-type="float" office:value="0">
            <text:p/>
          </table:table-cell>
          <table:table-cell table:style-name="ce243"/>
          <table:table-cell table:style-name="ce253" table:number-columns-repeated="2"/>
          <table:table-cell table:style-name="ce265" table:formula="of:=IF([.$C39]=&quot;&quot;;0;IF(OR([.$C39]=&quot;Porte*&quot;;[.$C39]=&quot;Vitre*&quot;);[.X39];LOOKUP([.$C39];[$'donnée surface'.$A$4:.$A$42];['donnée surface'.J$4:.J$42])))" office:value-type="float" office:value="0">
            <text:p/>
          </table:table-cell>
          <table:table-cell table:style-name="ce265" table:formula="of:=IF([.$C39]=&quot;&quot;;0;IF(OR([.$C39]=&quot;Porte*&quot;;[.$C39]=&quot;Vitre*&quot;);[.Y39];LOOKUP([.$C39];[$'donnée surface'.$A$4:.$A$42];['donnée surface'.K$4:.K$42])))" office:value-type="float" office:value="0">
            <text:p/>
          </table:table-cell>
          <table:table-cell table:style-name="ce265" table:formula="of:=IF([.$C39]=&quot;&quot;;0;IF(OR([.$C39]=&quot;Porte*&quot;;[.$C39]=&quot;Vitre*&quot;);[.Z39];LOOKUP([.$C39];[$'donnée surface'.$A$4:.$A$42];['donnée surface'.L$4:.L$42])))" office:value-type="float" office:value="0">
            <text:p/>
          </table:table-cell>
          <table:table-cell table:style-name="ce265" table:formula="of:=IF([.$C39]=&quot;&quot;;0;IF(OR([.$C39]=&quot;Porte*&quot;;[.$C39]=&quot;Vitre*&quot;);[.AA39];LOOKUP([.$C39];[$'donnée surface'.$A$4:.$A$42];['donnée surface'.M$4:.M$42])))" office:value-type="float" office:value="0">
            <text:p/>
          </table:table-cell>
          <table:table-cell table:style-name="ce265" table:formula="of:=IF([.$C39]=&quot;&quot;;0;IF(OR([.$C39]=&quot;Porte*&quot;;[.$C39]=&quot;Vitre*&quot;);[.AB39];LOOKUP([.$C39];[$'donnée surface'.$A$4:.$A$42];['donnée surface'.N$4:.N$42])))" office:value-type="float" office:value="0">
            <text:p/>
          </table:table-cell>
          <table:table-cell table:style-name="ce224" table:formula="of:=IF([.$C39]=&quot;&quot;;0;IF(OR([.$C39]=&quot;Porte*&quot;;[.$C39]=&quot;Vitre*&quot;);[.AC39];LOOKUP([.$C39];[$'donnée surface'.$A$4:.$A$42];['donnée surface'.O$4:.O$42])))" office:value-type="float" office:value="0">
            <text:p/>
          </table:table-cell>
          <table:table-cell/>
          <table:table-cell table:style-name="ce143"/>
          <table:table-cell table:style-name="ce143" table:formula="of:=IF([.$C39]=&quot;&quot;;0;IF([.P$9]+([.$C$6]/[.G$12])/(2*SQRT([.$D39]))&gt;1;0.99;[.P$9]+([.$C$6]/[.G$12])/(2*SQRT([.$D39]))))" office:value-type="float" office:value="0">
            <text:p>0</text:p>
          </table:table-cell>
          <table:table-cell table:style-name="ce143" table:formula="of:=IF([.$C39]=&quot;&quot;;0;IF([.Q$9]+([.$C$6]/[.H$12])/(2*SQRT([.$D39]))&gt;1;0.99;[.Q$9]+([.$C$6]/[.H$12])/(2*SQRT([.$D39]))))" office:value-type="float" office:value="0">
            <text:p>0</text:p>
          </table:table-cell>
          <table:table-cell table:style-name="ce143" table:formula="of:=IF([.$C39]=&quot;&quot;;0;IF([.R$9]+([.$C$6]/[.I$12])/(2*SQRT([.$D39]))&gt;1;0.99;[.R$9]+([.$C$6]/[.I$12])/(2*SQRT([.$D39]))))" office:value-type="float" office:value="0">
            <text:p>0</text:p>
          </table:table-cell>
          <table:table-cell table:style-name="ce143" table:formula="of:=IF([.$C39]=&quot;&quot;;0;IF([.S$9]+([.$C$6]/[.J$12])/(2*SQRT([.$D39]))&gt;1;0.99;[.S$9]+([.$C$6]/[.J$12])/(2*SQRT([.$D39]))))" office:value-type="float" office:value="0">
            <text:p>0</text:p>
          </table:table-cell>
          <table:table-cell table:style-name="ce143" table:formula="of:=IF([.$C39]=&quot;&quot;;0;IF([.T$9]+([.$C$6]/[.K$12])/(2*SQRT([.$D39]))&gt;1;0.99;[.T$9]+([.$C$6]/[.K$12])/(2*SQRT([.$D39]))))" office:value-type="float" office:value="0">
            <text:p>0</text:p>
          </table:table-cell>
          <table:table-cell table:style-name="ce143" table:formula="of:=IF([.$C39]=&quot;&quot;;0;IF([.U$9]+([.$C$6]/[.L$12])/(2*SQRT([.$D39]))&gt;1;0.99;[.U$9]+([.$C$6]/[.L$12])/(2*SQRT([.$D39]))))" office:value-type="float" office:value="0">
            <text:p>0</text:p>
          </table:table-cell>
          <table:table-cell table:style-name="ce143" table:number-columns-repeated="2"/>
          <table:table-cell table:number-columns-repeated="993"/>
        </table:table-row>
        <table:table-row table:style-name="ro4">
          <table:table-cell/>
          <table:table-cell table:style-name="ce27" office:value-type="string">
            <text:p>Mur court 2 en +</text:p>
          </table:table-cell>
          <table:table-cell table:style-name="ce74" table:content-validation-name="val2"/>
          <table:table-cell table:style-name="ce119"/>
          <table:table-cell table:style-name="ce20" table:number-columns-repeated="2"/>
          <table:table-cell table:style-name="ce178" table:formula="of:=IF([.$C40]=&quot;&quot;;0;LOOKUP([.$C40];[$'donnée surface'.$A$4:.$A$42];['donnée surface'.B$4:.B$42]))" office:value-type="float" office:value="0">
            <text:p/>
          </table:table-cell>
          <table:table-cell table:style-name="ce178" table:formula="of:=IF([.$C40]=&quot;&quot;;0;LOOKUP([.$C40];[$'donnée surface'.$A$4:.$A$42];['donnée surface'.C$4:.C$42]))" office:value-type="float" office:value="0">
            <text:p/>
          </table:table-cell>
          <table:table-cell table:style-name="ce178" table:formula="of:=IF([.$C40]=&quot;&quot;;0;LOOKUP([.$C40];[$'donnée surface'.$A$4:.$A$42];['donnée surface'.D$4:.D$42]))" office:value-type="float" office:value="0">
            <text:p/>
          </table:table-cell>
          <table:table-cell table:style-name="ce178" table:formula="of:=IF([.$C40]=&quot;&quot;;0;LOOKUP([.$C40];[$'donnée surface'.$A$4:.$A$42];['donnée surface'.E$4:.E$42]))" office:value-type="float" office:value="0">
            <text:p/>
          </table:table-cell>
          <table:table-cell table:style-name="ce178" table:formula="of:=IF([.$C40]=&quot;&quot;;0;LOOKUP([.$C40];[$'donnée surface'.$A$4:.$A$42];['donnée surface'.F$4:.F$42]))" office:value-type="float" office:value="0">
            <text:p/>
          </table:table-cell>
          <table:table-cell table:style-name="ce178" table:formula="of:=IF([.$C40]=&quot;&quot;;0;LOOKUP([.$C40];[$'donnée surface'.$A$4:.$A$42];['donnée surface'.G$4:.G$42]))" office:value-type="float" office:value="0">
            <text:p/>
          </table:table-cell>
          <table:table-cell table:style-name="ce243"/>
          <table:table-cell table:style-name="ce253" table:number-columns-repeated="2"/>
          <table:table-cell table:style-name="ce265" table:formula="of:=IF([.$C40]=&quot;&quot;;0;IF(OR([.$C40]=&quot;Porte*&quot;;[.$C40]=&quot;Vitre*&quot;);[.X40];LOOKUP([.$C40];[$'donnée surface'.$A$4:.$A$42];['donnée surface'.J$4:.J$42])))" office:value-type="float" office:value="0">
            <text:p/>
          </table:table-cell>
          <table:table-cell table:style-name="ce265" table:formula="of:=IF([.$C40]=&quot;&quot;;0;IF(OR([.$C40]=&quot;Porte*&quot;;[.$C40]=&quot;Vitre*&quot;);[.Y40];LOOKUP([.$C40];[$'donnée surface'.$A$4:.$A$42];['donnée surface'.K$4:.K$42])))" office:value-type="float" office:value="0">
            <text:p/>
          </table:table-cell>
          <table:table-cell table:style-name="ce265" table:formula="of:=IF([.$C40]=&quot;&quot;;0;IF(OR([.$C40]=&quot;Porte*&quot;;[.$C40]=&quot;Vitre*&quot;);[.Z40];LOOKUP([.$C40];[$'donnée surface'.$A$4:.$A$42];['donnée surface'.L$4:.L$42])))" office:value-type="float" office:value="0">
            <text:p/>
          </table:table-cell>
          <table:table-cell table:style-name="ce265" table:formula="of:=IF([.$C40]=&quot;&quot;;0;IF(OR([.$C40]=&quot;Porte*&quot;;[.$C40]=&quot;Vitre*&quot;);[.AA40];LOOKUP([.$C40];[$'donnée surface'.$A$4:.$A$42];['donnée surface'.M$4:.M$42])))" office:value-type="float" office:value="0">
            <text:p/>
          </table:table-cell>
          <table:table-cell table:style-name="ce265" table:formula="of:=IF([.$C40]=&quot;&quot;;0;IF(OR([.$C40]=&quot;Porte*&quot;;[.$C40]=&quot;Vitre*&quot;);[.AB40];LOOKUP([.$C40];[$'donnée surface'.$A$4:.$A$42];['donnée surface'.N$4:.N$42])))" office:value-type="float" office:value="0">
            <text:p/>
          </table:table-cell>
          <table:table-cell table:style-name="ce224" table:formula="of:=IF([.$C40]=&quot;&quot;;0;IF(OR([.$C40]=&quot;Porte*&quot;;[.$C40]=&quot;Vitre*&quot;);[.AC40];LOOKUP([.$C40];[$'donnée surface'.$A$4:.$A$42];['donnée surface'.O$4:.O$42])))" office:value-type="float" office:value="0">
            <text:p/>
          </table:table-cell>
          <table:table-cell/>
          <table:table-cell table:style-name="ce143"/>
          <table:table-cell table:style-name="ce143" table:formula="of:=IF([.$C40]=&quot;&quot;;0;IF([.P$9]+([.$C$6]/[.G$12])/(2*SQRT([.$D40]))&gt;1;0.99;[.P$9]+([.$C$6]/[.G$12])/(2*SQRT([.$D40]))))" office:value-type="float" office:value="0">
            <text:p>0</text:p>
          </table:table-cell>
          <table:table-cell table:style-name="ce143" table:formula="of:=IF([.$C40]=&quot;&quot;;0;IF([.Q$9]+([.$C$6]/[.H$12])/(2*SQRT([.$D40]))&gt;1;0.99;[.Q$9]+([.$C$6]/[.H$12])/(2*SQRT([.$D40]))))" office:value-type="float" office:value="0">
            <text:p>0</text:p>
          </table:table-cell>
          <table:table-cell table:style-name="ce143" table:formula="of:=IF([.$C40]=&quot;&quot;;0;IF([.R$9]+([.$C$6]/[.I$12])/(2*SQRT([.$D40]))&gt;1;0.99;[.R$9]+([.$C$6]/[.I$12])/(2*SQRT([.$D40]))))" office:value-type="float" office:value="0">
            <text:p>0</text:p>
          </table:table-cell>
          <table:table-cell table:style-name="ce143" table:formula="of:=IF([.$C40]=&quot;&quot;;0;IF([.S$9]+([.$C$6]/[.J$12])/(2*SQRT([.$D40]))&gt;1;0.99;[.S$9]+([.$C$6]/[.J$12])/(2*SQRT([.$D40]))))" office:value-type="float" office:value="0">
            <text:p>0</text:p>
          </table:table-cell>
          <table:table-cell table:style-name="ce143" table:formula="of:=IF([.$C40]=&quot;&quot;;0;IF([.T$9]+([.$C$6]/[.K$12])/(2*SQRT([.$D40]))&gt;1;0.99;[.T$9]+([.$C$6]/[.K$12])/(2*SQRT([.$D40]))))" office:value-type="float" office:value="0">
            <text:p>0</text:p>
          </table:table-cell>
          <table:table-cell table:style-name="ce143" table:formula="of:=IF([.$C40]=&quot;&quot;;0;IF([.U$9]+([.$C$6]/[.L$12])/(2*SQRT([.$D40]))&gt;1;0.99;[.U$9]+([.$C$6]/[.L$12])/(2*SQRT([.$D40]))))" office:value-type="float" office:value="0">
            <text:p>0</text:p>
          </table:table-cell>
          <table:table-cell table:style-name="ce143" table:number-columns-repeated="2"/>
          <table:table-cell table:number-columns-repeated="993"/>
        </table:table-row>
        <table:table-row table:style-name="ro4">
          <table:table-cell/>
          <table:table-cell table:style-name="ce27" office:value-type="string">
            <text:p>Mur court 2 en +</text:p>
          </table:table-cell>
          <table:table-cell table:style-name="ce74" table:content-validation-name="val2"/>
          <table:table-cell table:style-name="ce119"/>
          <table:table-cell table:style-name="ce20" table:number-columns-repeated="2"/>
          <table:table-cell table:style-name="ce178" table:formula="of:=IF([.$C41]=&quot;&quot;;0;LOOKUP([.$C41];[$'donnée surface'.$A$4:.$A$42];['donnée surface'.B$4:.B$42]))" office:value-type="float" office:value="0">
            <text:p/>
          </table:table-cell>
          <table:table-cell table:style-name="ce178" table:formula="of:=IF([.$C41]=&quot;&quot;;0;LOOKUP([.$C41];[$'donnée surface'.$A$4:.$A$42];['donnée surface'.C$4:.C$42]))" office:value-type="float" office:value="0">
            <text:p/>
          </table:table-cell>
          <table:table-cell table:style-name="ce178" table:formula="of:=IF([.$C41]=&quot;&quot;;0;LOOKUP([.$C41];[$'donnée surface'.$A$4:.$A$42];['donnée surface'.D$4:.D$42]))" office:value-type="float" office:value="0">
            <text:p/>
          </table:table-cell>
          <table:table-cell table:style-name="ce178" table:formula="of:=IF([.$C41]=&quot;&quot;;0;LOOKUP([.$C41];[$'donnée surface'.$A$4:.$A$42];['donnée surface'.E$4:.E$42]))" office:value-type="float" office:value="0">
            <text:p/>
          </table:table-cell>
          <table:table-cell table:style-name="ce178" table:formula="of:=IF([.$C41]=&quot;&quot;;0;LOOKUP([.$C41];[$'donnée surface'.$A$4:.$A$42];['donnée surface'.F$4:.F$42]))" office:value-type="float" office:value="0">
            <text:p/>
          </table:table-cell>
          <table:table-cell table:style-name="ce178" table:formula="of:=IF([.$C41]=&quot;&quot;;0;LOOKUP([.$C41];[$'donnée surface'.$A$4:.$A$42];['donnée surface'.G$4:.G$42]))" office:value-type="float" office:value="0">
            <text:p/>
          </table:table-cell>
          <table:table-cell table:style-name="ce243"/>
          <table:table-cell table:style-name="ce253" table:number-columns-repeated="2"/>
          <table:table-cell table:style-name="ce265" table:formula="of:=IF([.$C41]=&quot;&quot;;0;IF(OR([.$C41]=&quot;Porte*&quot;;[.$C41]=&quot;Vitre*&quot;);[.X41];LOOKUP([.$C41];[$'donnée surface'.$A$4:.$A$42];['donnée surface'.J$4:.J$42])))" office:value-type="float" office:value="0">
            <text:p/>
          </table:table-cell>
          <table:table-cell table:style-name="ce265" table:formula="of:=IF([.$C41]=&quot;&quot;;0;IF(OR([.$C41]=&quot;Porte*&quot;;[.$C41]=&quot;Vitre*&quot;);[.Y41];LOOKUP([.$C41];[$'donnée surface'.$A$4:.$A$42];['donnée surface'.K$4:.K$42])))" office:value-type="float" office:value="0">
            <text:p/>
          </table:table-cell>
          <table:table-cell table:style-name="ce265" table:formula="of:=IF([.$C41]=&quot;&quot;;0;IF(OR([.$C41]=&quot;Porte*&quot;;[.$C41]=&quot;Vitre*&quot;);[.Z41];LOOKUP([.$C41];[$'donnée surface'.$A$4:.$A$42];['donnée surface'.L$4:.L$42])))" office:value-type="float" office:value="0">
            <text:p/>
          </table:table-cell>
          <table:table-cell table:style-name="ce265" table:formula="of:=IF([.$C41]=&quot;&quot;;0;IF(OR([.$C41]=&quot;Porte*&quot;;[.$C41]=&quot;Vitre*&quot;);[.AA41];LOOKUP([.$C41];[$'donnée surface'.$A$4:.$A$42];['donnée surface'.M$4:.M$42])))" office:value-type="float" office:value="0">
            <text:p/>
          </table:table-cell>
          <table:table-cell table:style-name="ce265" table:formula="of:=IF([.$C41]=&quot;&quot;;0;IF(OR([.$C41]=&quot;Porte*&quot;;[.$C41]=&quot;Vitre*&quot;);[.AB41];LOOKUP([.$C41];[$'donnée surface'.$A$4:.$A$42];['donnée surface'.N$4:.N$42])))" office:value-type="float" office:value="0">
            <text:p/>
          </table:table-cell>
          <table:table-cell table:style-name="ce224" table:formula="of:=IF([.$C41]=&quot;&quot;;0;IF(OR([.$C41]=&quot;Porte*&quot;;[.$C41]=&quot;Vitre*&quot;);[.AC41];LOOKUP([.$C41];[$'donnée surface'.$A$4:.$A$42];['donnée surface'.O$4:.O$42])))" office:value-type="float" office:value="0">
            <text:p/>
          </table:table-cell>
          <table:table-cell/>
          <table:table-cell table:style-name="ce143"/>
          <table:table-cell table:style-name="ce143" table:formula="of:=IF([.$C41]=&quot;&quot;;0;IF([.P$9]+([.$C$6]/[.G$12])/(2*SQRT([.$D41]))&gt;1;0.99;[.P$9]+([.$C$6]/[.G$12])/(2*SQRT([.$D41]))))" office:value-type="float" office:value="0">
            <text:p>0</text:p>
          </table:table-cell>
          <table:table-cell table:style-name="ce143" table:formula="of:=IF([.$C41]=&quot;&quot;;0;IF([.Q$9]+([.$C$6]/[.H$12])/(2*SQRT([.$D41]))&gt;1;0.99;[.Q$9]+([.$C$6]/[.H$12])/(2*SQRT([.$D41]))))" office:value-type="float" office:value="0">
            <text:p>0</text:p>
          </table:table-cell>
          <table:table-cell table:style-name="ce143" table:formula="of:=IF([.$C41]=&quot;&quot;;0;IF([.R$9]+([.$C$6]/[.I$12])/(2*SQRT([.$D41]))&gt;1;0.99;[.R$9]+([.$C$6]/[.I$12])/(2*SQRT([.$D41]))))" office:value-type="float" office:value="0">
            <text:p>0</text:p>
          </table:table-cell>
          <table:table-cell table:style-name="ce143" table:formula="of:=IF([.$C41]=&quot;&quot;;0;IF([.S$9]+([.$C$6]/[.J$12])/(2*SQRT([.$D41]))&gt;1;0.99;[.S$9]+([.$C$6]/[.J$12])/(2*SQRT([.$D41]))))" office:value-type="float" office:value="0">
            <text:p>0</text:p>
          </table:table-cell>
          <table:table-cell table:style-name="ce143" table:formula="of:=IF([.$C41]=&quot;&quot;;0;IF([.T$9]+([.$C$6]/[.K$12])/(2*SQRT([.$D41]))&gt;1;0.99;[.T$9]+([.$C$6]/[.K$12])/(2*SQRT([.$D41]))))" office:value-type="float" office:value="0">
            <text:p>0</text:p>
          </table:table-cell>
          <table:table-cell table:style-name="ce143" table:formula="of:=IF([.$C41]=&quot;&quot;;0;IF([.U$9]+([.$C$6]/[.L$12])/(2*SQRT([.$D41]))&gt;1;0.99;[.U$9]+([.$C$6]/[.L$12])/(2*SQRT([.$D41]))))" office:value-type="float" office:value="0">
            <text:p>0</text:p>
          </table:table-cell>
          <table:table-cell table:style-name="ce143" table:number-columns-repeated="2"/>
          <table:table-cell table:number-columns-repeated="993"/>
        </table:table-row>
        <table:table-row table:style-name="ro4">
          <table:table-cell/>
          <table:table-cell table:style-name="ce28" office:value-type="string">
            <text:p>Mur court 2 en +</text:p>
          </table:table-cell>
          <table:table-cell table:style-name="ce76" table:content-validation-name="val2"/>
          <table:table-cell table:style-name="ce122"/>
          <table:table-cell table:style-name="ce128" table:number-columns-repeated="2"/>
          <table:table-cell table:style-name="ce179" table:formula="of:=IF([.$C42]=&quot;&quot;;0;LOOKUP([.$C42];[$'donnée surface'.$A$4:.$A$42];['donnée surface'.B$4:.B$42]))" office:value-type="float" office:value="0">
            <text:p/>
          </table:table-cell>
          <table:table-cell table:style-name="ce179" table:formula="of:=IF([.$C42]=&quot;&quot;;0;LOOKUP([.$C42];[$'donnée surface'.$A$4:.$A$42];['donnée surface'.C$4:.C$42]))" office:value-type="float" office:value="0">
            <text:p/>
          </table:table-cell>
          <table:table-cell table:style-name="ce179" table:formula="of:=IF([.$C42]=&quot;&quot;;0;LOOKUP([.$C42];[$'donnée surface'.$A$4:.$A$42];['donnée surface'.D$4:.D$42]))" office:value-type="float" office:value="0">
            <text:p/>
          </table:table-cell>
          <table:table-cell table:style-name="ce179" table:formula="of:=IF([.$C42]=&quot;&quot;;0;LOOKUP([.$C42];[$'donnée surface'.$A$4:.$A$42];['donnée surface'.E$4:.E$42]))" office:value-type="float" office:value="0">
            <text:p/>
          </table:table-cell>
          <table:table-cell table:style-name="ce179" table:formula="of:=IF([.$C42]=&quot;&quot;;0;LOOKUP([.$C42];[$'donnée surface'.$A$4:.$A$42];['donnée surface'.F$4:.F$42]))" office:value-type="float" office:value="0">
            <text:p/>
          </table:table-cell>
          <table:table-cell table:style-name="ce179" table:formula="of:=IF([.$C42]=&quot;&quot;;0;LOOKUP([.$C42];[$'donnée surface'.$A$4:.$A$42];['donnée surface'.G$4:.G$42]))" office:value-type="float" office:value="0">
            <text:p/>
          </table:table-cell>
          <table:table-cell table:style-name="ce244"/>
          <table:table-cell table:style-name="ce254" table:number-columns-repeated="2"/>
          <table:table-cell table:style-name="ce266" table:formula="of:=IF([.$C42]=&quot;&quot;;0;IF(OR([.$C42]=&quot;Porte*&quot;;[.$C42]=&quot;Vitre*&quot;);[.X42];LOOKUP([.$C42];[$'donnée surface'.$A$4:.$A$42];['donnée surface'.J$4:.J$42])))" office:value-type="float" office:value="0">
            <text:p/>
          </table:table-cell>
          <table:table-cell table:style-name="ce266" table:formula="of:=IF([.$C42]=&quot;&quot;;0;IF(OR([.$C42]=&quot;Porte*&quot;;[.$C42]=&quot;Vitre*&quot;);[.Y42];LOOKUP([.$C42];[$'donnée surface'.$A$4:.$A$42];['donnée surface'.K$4:.K$42])))" office:value-type="float" office:value="0">
            <text:p/>
          </table:table-cell>
          <table:table-cell table:style-name="ce266" table:formula="of:=IF([.$C42]=&quot;&quot;;0;IF(OR([.$C42]=&quot;Porte*&quot;;[.$C42]=&quot;Vitre*&quot;);[.Z42];LOOKUP([.$C42];[$'donnée surface'.$A$4:.$A$42];['donnée surface'.L$4:.L$42])))" office:value-type="float" office:value="0">
            <text:p/>
          </table:table-cell>
          <table:table-cell table:style-name="ce266" table:formula="of:=IF([.$C42]=&quot;&quot;;0;IF(OR([.$C42]=&quot;Porte*&quot;;[.$C42]=&quot;Vitre*&quot;);[.AA42];LOOKUP([.$C42];[$'donnée surface'.$A$4:.$A$42];['donnée surface'.M$4:.M$42])))" office:value-type="float" office:value="0">
            <text:p/>
          </table:table-cell>
          <table:table-cell table:style-name="ce266" table:formula="of:=IF([.$C42]=&quot;&quot;;0;IF(OR([.$C42]=&quot;Porte*&quot;;[.$C42]=&quot;Vitre*&quot;);[.AB42];LOOKUP([.$C42];[$'donnée surface'.$A$4:.$A$42];['donnée surface'.N$4:.N$42])))" office:value-type="float" office:value="0">
            <text:p/>
          </table:table-cell>
          <table:table-cell table:style-name="ce309" table:formula="of:=IF([.$C42]=&quot;&quot;;0;IF(OR([.$C42]=&quot;Porte*&quot;;[.$C42]=&quot;Vitre*&quot;);[.AC42];LOOKUP([.$C42];[$'donnée surface'.$A$4:.$A$42];['donnée surface'.O$4:.O$42])))" office:value-type="float" office:value="0">
            <text:p/>
          </table:table-cell>
          <table:table-cell/>
          <table:table-cell table:style-name="ce143"/>
          <table:table-cell table:style-name="ce143" table:formula="of:=IF([.$C42]=&quot;&quot;;0;IF([.P$9]+([.$C$6]/[.G$12])/(2*SQRT([.$D42]))&gt;1;0.99;[.P$9]+([.$C$6]/[.G$12])/(2*SQRT([.$D42]))))" office:value-type="float" office:value="0">
            <text:p>0</text:p>
          </table:table-cell>
          <table:table-cell table:style-name="ce143" table:formula="of:=IF([.$C42]=&quot;&quot;;0;IF([.Q$9]+([.$C$6]/[.H$12])/(2*SQRT([.$D42]))&gt;1;0.99;[.Q$9]+([.$C$6]/[.H$12])/(2*SQRT([.$D42]))))" office:value-type="float" office:value="0">
            <text:p>0</text:p>
          </table:table-cell>
          <table:table-cell table:style-name="ce143" table:formula="of:=IF([.$C42]=&quot;&quot;;0;IF([.R$9]+([.$C$6]/[.I$12])/(2*SQRT([.$D42]))&gt;1;0.99;[.R$9]+([.$C$6]/[.I$12])/(2*SQRT([.$D42]))))" office:value-type="float" office:value="0">
            <text:p>0</text:p>
          </table:table-cell>
          <table:table-cell table:style-name="ce143" table:formula="of:=IF([.$C42]=&quot;&quot;;0;IF([.S$9]+([.$C$6]/[.J$12])/(2*SQRT([.$D42]))&gt;1;0.99;[.S$9]+([.$C$6]/[.J$12])/(2*SQRT([.$D42]))))" office:value-type="float" office:value="0">
            <text:p>0</text:p>
          </table:table-cell>
          <table:table-cell table:style-name="ce143" table:formula="of:=IF([.$C42]=&quot;&quot;;0;IF([.T$9]+([.$C$6]/[.K$12])/(2*SQRT([.$D42]))&gt;1;0.99;[.T$9]+([.$C$6]/[.K$12])/(2*SQRT([.$D42]))))" office:value-type="float" office:value="0">
            <text:p>0</text:p>
          </table:table-cell>
          <table:table-cell table:style-name="ce143" table:formula="of:=IF([.$C42]=&quot;&quot;;0;IF([.U$9]+([.$C$6]/[.L$12])/(2*SQRT([.$D42]))&gt;1;0.99;[.U$9]+([.$C$6]/[.L$12])/(2*SQRT([.$D42]))))" office:value-type="float" office:value="0">
            <text:p>0</text:p>
          </table:table-cell>
          <table:table-cell table:style-name="ce143" table:number-columns-repeated="2"/>
          <table:table-cell table:number-columns-repeated="993"/>
        </table:table-row>
        <table:table-row table:style-name="ro4">
          <table:table-cell table:style-name="ce11"/>
          <table:table-cell table:style-name="ce29" table:number-columns-repeated="5"/>
          <table:table-cell table:style-name="ce180" table:number-columns-repeated="6"/>
          <table:table-cell table:style-name="ce29" table:number-columns-repeated="9"/>
          <table:table-cell table:style-name="ce314"/>
          <table:table-cell table:style-name="ce318" table:number-columns-repeated="9"/>
          <table:table-cell table:style-name="ce320" table:number-columns-repeated="985"/>
          <table:table-cell table:style-name="ce11" table:number-columns-repeated="4"/>
          <table:table-cell table:number-columns-repeated="4"/>
        </table:table-row>
        <table:table-row table:style-name="ro9" table:visibility="collapse">
          <table:table-cell table:style-name="ce12"/>
          <table:table-cell table:style-name="ce30" office:value-type="string">
            <text:p>Az=Z</text:p>
          </table:table-cell>
          <table:table-cell table:style-name="ce77" office:value-type="string" table:number-columns-spanned="4" table:number-rows-spanned="1">
            <text:p>Aire d'absorption des surfaces i pour le plafond <text:s text:c="2"/></text:p>
          </table:table-cell>
          <table:covered-table-cell table:number-columns-repeated="3" table:style-name="ce51"/>
          <table:table-cell table:style-name="ce30" table:formula="of:=[.$D13]*[.G13]+[.$D14]*[.G14]+[.$D15]*[.G15]+[.$D16]*[.G16]+[.$D17]*[.G17]" office:value-type="float" office:value="0">
            <text:p>0</text:p>
          </table:table-cell>
          <table:table-cell table:style-name="ce30" table:formula="of:=[.$D13]*[.H13]+[.$D14]*[.H14]+[.$D15]*[.H15]+[.$D16]*[.H16]+[.$D17]*[.H17]" office:value-type="float" office:value="0">
            <text:p>0</text:p>
          </table:table-cell>
          <table:table-cell table:style-name="ce30" table:formula="of:=[.$D13]*[.I13]+[.$D14]*[.I14]+[.$D15]*[.I15]+[.$D16]*[.I16]+[.$D17]*[.I17]" office:value-type="float" office:value="0">
            <text:p>0</text:p>
          </table:table-cell>
          <table:table-cell table:style-name="ce30" table:formula="of:=[.$D13]*[.J13]+[.$D14]*[.J14]+[.$D15]*[.J15]+[.$D16]*[.J16]+[.$D17]*[.J17]" office:value-type="float" office:value="0">
            <text:p>0</text:p>
          </table:table-cell>
          <table:table-cell table:style-name="ce30" table:formula="of:=[.$D13]*[.K13]+[.$D14]*[.K14]+[.$D15]*[.K15]+[.$D16]*[.K16]+[.$D17]*[.K17]" office:value-type="float" office:value="0">
            <text:p>0</text:p>
          </table:table-cell>
          <table:table-cell table:style-name="ce30" table:formula="of:=[.$D13]*[.L13]+[.$D14]*[.L14]+[.$D15]*[.L15]+[.$D16]*[.L16]+[.$D17]*[.L17]" office:value-type="float" office:value="0">
            <text:p>0</text:p>
          </table:table-cell>
          <table:table-cell table:style-name="ce32"/>
          <table:table-cell table:style-name="ce255" office:value-type="string">
            <text:p><text:span text:style-name="T1">δ</text:span>z=z</text:p>
          </table:table-cell>
          <table:table-cell table:style-name="ce30" office:value-type="string">
            <text:p>Coefficient de diffusion des surfaces i pour le plafond <text:s text:c="2"/></text:p>
          </table:table-cell>
          <table:table-cell table:style-name="ce30" table:formula="of:=([.P13]*[.$D13]+[.$D14]*[.P14]+[.P15]*[.$D15]+[.P16]*[.$D16]+[.$D17]*[.P17])/SUM([.$D13:.$D15])" office:value-type="float" office:value="0">
            <text:p>#DIV/0 !</text:p>
          </table:table-cell>
          <table:table-cell table:style-name="ce30" table:formula="of:=([.Q13]*[.$D13]+[.$D14]*[.Q14]+[.Q15]*[.$D15]+[.Q16]*[.$D16]+[.$D17]*[.Q17])/SUM([.$D13:.$D15])" office:value-type="float" office:value="0">
            <text:p>#DIV/0 !</text:p>
          </table:table-cell>
          <table:table-cell table:style-name="ce30" table:formula="of:=([.R13]*[.$D13]+[.$D14]*[.R14]+[.R15]*[.$D15]+[.R16]*[.$D16]+[.$D17]*[.R17])/SUM([.$D13:.$D15])" office:value-type="float" office:value="0">
            <text:p>#DIV/0 !</text:p>
          </table:table-cell>
          <table:table-cell table:style-name="ce30" table:formula="of:=([.S13]*[.$D13]+[.$D14]*[.S14]+[.S15]*[.$D15]+[.S16]*[.$D16]+[.$D17]*[.S17])/SUM([.$D13:.$D15])" office:value-type="float" office:value="0">
            <text:p>#DIV/0 !</text:p>
          </table:table-cell>
          <table:table-cell table:style-name="ce30" table:formula="of:=([.T13]*[.$D13]+[.$D14]*[.T14]+[.T15]*[.$D15]+[.T16]*[.$D16]+[.$D17]*[.T17])/SUM([.$D13:.$D15])" office:value-type="float" office:value="0">
            <text:p>#DIV/0 !</text:p>
          </table:table-cell>
          <table:table-cell table:style-name="ce30" table:formula="of:=([.U13]*[.$D13]+[.$D14]*[.U14]+[.U15]*[.$D15]+[.U16]*[.$D16]+[.$D17]*[.U17])/SUM([.$D13:.$D15])" office:value-type="float" office:value="0">
            <text:p>#DIV/0 !</text:p>
          </table:table-cell>
          <table:table-cell table:style-name="ce315"/>
          <table:table-cell table:style-name="ce30" table:number-columns-repeated="9"/>
          <table:table-cell table:style-name="ce32" table:number-columns-repeated="985"/>
          <table:table-cell table:style-name="ce12" table:number-columns-repeated="4"/>
          <table:table-cell table:number-columns-repeated="4"/>
        </table:table-row>
        <table:table-row table:style-name="ro9" table:visibility="collapse">
          <table:table-cell table:style-name="ce12"/>
          <table:table-cell table:style-name="ce30" office:value-type="string">
            <text:p>Az=0</text:p>
          </table:table-cell>
          <table:table-cell table:style-name="ce77" office:value-type="string" table:number-columns-spanned="4" table:number-rows-spanned="1">
            <text:p>Aire d'absorption des surfaces i pour le sol <text:s text:c="2"/></text:p>
          </table:table-cell>
          <table:covered-table-cell table:number-columns-repeated="3" table:style-name="ce51"/>
          <table:table-cell table:style-name="ce30" table:formula="of:=[.$D18]*[.G18]+[.$D19]*[.G19]+[.$D20]*[.G20]+[.$D21]*[.G21]+[.$D22]*[.G22]" office:value-type="float" office:value="0">
            <text:p>0</text:p>
          </table:table-cell>
          <table:table-cell table:style-name="ce30" table:formula="of:=[.$D18]*[.H18]+[.$D19]*[.H19]+[.$D20]*[.H20]+[.$D21]*[.H21]+[.$D22]*[.H22]" office:value-type="float" office:value="0">
            <text:p>0</text:p>
          </table:table-cell>
          <table:table-cell table:style-name="ce30" table:formula="of:=[.$D18]*[.I18]+[.$D19]*[.I19]+[.$D20]*[.I20]+[.$D21]*[.I21]+[.$D22]*[.I22]" office:value-type="float" office:value="0">
            <text:p>0</text:p>
          </table:table-cell>
          <table:table-cell table:style-name="ce30" table:formula="of:=[.$D18]*[.J18]+[.$D19]*[.J19]+[.$D20]*[.J20]+[.$D21]*[.J21]+[.$D22]*[.J22]" office:value-type="float" office:value="0">
            <text:p>0</text:p>
          </table:table-cell>
          <table:table-cell table:style-name="ce30" table:formula="of:=[.$D18]*[.K18]+[.$D19]*[.K19]+[.$D20]*[.K20]+[.$D21]*[.K21]+[.$D22]*[.K22]" office:value-type="float" office:value="0">
            <text:p>0</text:p>
          </table:table-cell>
          <table:table-cell table:style-name="ce30" table:formula="of:=[.$D18]*[.L18]+[.$D19]*[.L19]+[.$D20]*[.L20]+[.$D21]*[.L21]+[.$D22]*[.L22]" office:value-type="float" office:value="0">
            <text:p>0</text:p>
          </table:table-cell>
          <table:table-cell table:style-name="ce32"/>
          <table:table-cell table:style-name="ce255" office:value-type="string">
            <text:p><text:span text:style-name="T1">δ</text:span>z=0</text:p>
          </table:table-cell>
          <table:table-cell table:style-name="ce30" office:value-type="string">
            <text:p>Coefficient de diffusion des surfaces i pour le sol</text:p>
          </table:table-cell>
          <table:table-cell table:style-name="ce30" table:formula="of:=([.P18]*[.$D18]+[.$D19]*[.P19]+[.P20]*[.$D20]+[.P21]*[.$D21]+[.P22]*[.$D22])/SUM([.$D18:.$D20])" office:value-type="float" office:value="0">
            <text:p>#DIV/0 !</text:p>
          </table:table-cell>
          <table:table-cell table:style-name="ce30" table:formula="of:=([.Q18]*[.$D18]+[.$D19]*[.Q19]+[.Q20]*[.$D20]+[.Q21]*[.$D21]+[.Q22]*[.$D22])/SUM([.$D18:.$D20])" office:value-type="float" office:value="0">
            <text:p>#DIV/0 !</text:p>
          </table:table-cell>
          <table:table-cell table:style-name="ce30" table:formula="of:=([.R18]*[.$D18]+[.$D19]*[.R19]+[.R20]*[.$D20]+[.R21]*[.$D21]+[.R22]*[.$D22])/SUM([.$D18:.$D20])" office:value-type="float" office:value="0">
            <text:p>#DIV/0 !</text:p>
          </table:table-cell>
          <table:table-cell table:style-name="ce30" table:formula="of:=([.S18]*[.$D18]+[.$D19]*[.S19]+[.S20]*[.$D20]+[.S21]*[.$D21]+[.S22]*[.$D22])/SUM([.$D18:.$D20])" office:value-type="float" office:value="0">
            <text:p>#DIV/0 !</text:p>
          </table:table-cell>
          <table:table-cell table:style-name="ce30" table:formula="of:=([.T18]*[.$D18]+[.$D19]*[.T19]+[.T20]*[.$D20]+[.T21]*[.$D21]+[.T22]*[.$D22])/SUM([.$D18:.$D20])" office:value-type="float" office:value="0">
            <text:p>#DIV/0 !</text:p>
          </table:table-cell>
          <table:table-cell table:style-name="ce30" table:formula="of:=([.U18]*[.$D18]+[.$D19]*[.U19]+[.U20]*[.$D20]+[.U21]*[.$D21]+[.U22]*[.$D22])/SUM([.$D18:.$D20])" office:value-type="float" office:value="0">
            <text:p>#DIV/0 !</text:p>
          </table:table-cell>
          <table:table-cell table:style-name="ce315"/>
          <table:table-cell table:style-name="ce30" table:number-columns-repeated="9"/>
          <table:table-cell table:style-name="ce32" table:number-columns-repeated="985"/>
          <table:table-cell table:style-name="ce12" table:number-columns-repeated="4"/>
          <table:table-cell table:number-columns-repeated="4"/>
        </table:table-row>
        <table:table-row table:style-name="ro7" table:visibility="collapse">
          <table:table-cell table:style-name="ce12"/>
          <table:table-cell table:style-name="ce31" office:value-type="string">
            <text:p>Ay=0</text:p>
          </table:table-cell>
          <table:table-cell table:style-name="ce77" office:value-type="string" table:number-columns-spanned="4" table:number-rows-spanned="1">
            <text:p>Aire d'absorption des surfaces i pour le mur long 1 <text:s text:c="2"/></text:p>
          </table:table-cell>
          <table:covered-table-cell table:number-columns-repeated="3" table:style-name="ce51"/>
          <table:table-cell table:style-name="ce30" table:formula="of:=[.$D23]*[.G23]+[.$D24]*[.G24]+[.$D25]*[.G25]+[.$D26]*[.G26]+[.$D27]*[.G27]" office:value-type="float" office:value="0">
            <text:p>0</text:p>
          </table:table-cell>
          <table:table-cell table:style-name="ce30" table:formula="of:=[.$D23]*[.H23]+[.$D24]*[.H24]+[.$D25]*[.H25]+[.$D26]*[.H26]+[.$D27]*[.H27]" office:value-type="float" office:value="0">
            <text:p>0</text:p>
          </table:table-cell>
          <table:table-cell table:style-name="ce30" table:formula="of:=[.$D23]*[.I23]+[.$D24]*[.I24]+[.$D25]*[.I25]+[.$D26]*[.I26]+[.$D27]*[.I27]" office:value-type="float" office:value="0">
            <text:p>0</text:p>
          </table:table-cell>
          <table:table-cell table:style-name="ce30" table:formula="of:=[.$D23]*[.J23]+[.$D24]*[.J24]+[.$D25]*[.J25]+[.$D26]*[.J26]+[.$D27]*[.J27]" office:value-type="float" office:value="0">
            <text:p>0</text:p>
          </table:table-cell>
          <table:table-cell table:style-name="ce30" table:formula="of:=[.$D23]*[.K23]+[.$D24]*[.K24]+[.$D25]*[.K25]+[.$D26]*[.K26]+[.$D27]*[.K27]" office:value-type="float" office:value="0">
            <text:p>0</text:p>
          </table:table-cell>
          <table:table-cell table:style-name="ce30" table:formula="of:=[.$D23]*[.L23]+[.$D24]*[.L24]+[.$D25]*[.L25]+[.$D26]*[.L26]+[.$D27]*[.L27]" office:value-type="float" office:value="0">
            <text:p>0</text:p>
          </table:table-cell>
          <table:table-cell table:style-name="ce32"/>
          <table:table-cell table:style-name="ce31" office:value-type="string">
            <text:p><text:span text:style-name="T1">δ</text:span>y=0</text:p>
          </table:table-cell>
          <table:table-cell table:style-name="ce30" office:value-type="string">
            <text:p>Coefficient de diffusion des surfaces i pour le mur long 1 <text:s text:c="2"/></text:p>
          </table:table-cell>
          <table:table-cell table:style-name="ce30" table:formula="of:=([.P23]*[.$D23]+[.$D24]*[.P24]+[.P25]*[.$D25]+[.P26]*[.$D26]+[.$D27]*[.P27])/SUM([.$D23:.$D25])" office:value-type="float" office:value="0">
            <text:p>#DIV/0 !</text:p>
          </table:table-cell>
          <table:table-cell table:style-name="ce30" table:formula="of:=([.Q23]*[.$D23]+[.$D24]*[.Q24]+[.Q25]*[.$D25]+[.Q26]*[.$D26]+[.$D27]*[.Q27])/SUM([.$D23:.$D25])" office:value-type="float" office:value="0">
            <text:p>#DIV/0 !</text:p>
          </table:table-cell>
          <table:table-cell table:style-name="ce30" table:formula="of:=([.R23]*[.$D23]+[.$D24]*[.R24]+[.R25]*[.$D25]+[.R26]*[.$D26]+[.$D27]*[.R27])/SUM([.$D23:.$D25])" office:value-type="float" office:value="0">
            <text:p>#DIV/0 !</text:p>
          </table:table-cell>
          <table:table-cell table:style-name="ce30" table:formula="of:=([.S23]*[.$D23]+[.$D24]*[.S24]+[.S25]*[.$D25]+[.S26]*[.$D26]+[.$D27]*[.S27])/SUM([.$D23:.$D25])" office:value-type="float" office:value="0">
            <text:p>#DIV/0 !</text:p>
          </table:table-cell>
          <table:table-cell table:style-name="ce30" table:formula="of:=([.T23]*[.$D23]+[.$D24]*[.T24]+[.T25]*[.$D25]+[.T26]*[.$D26]+[.$D27]*[.T27])/SUM([.$D23:.$D25])" office:value-type="float" office:value="0">
            <text:p>#DIV/0 !</text:p>
          </table:table-cell>
          <table:table-cell table:style-name="ce30" table:formula="of:=([.U23]*[.$D23]+[.$D24]*[.U24]+[.U25]*[.$D25]+[.U26]*[.$D26]+[.$D27]*[.U27])/SUM([.$D23:.$D25])" office:value-type="float" office:value="0">
            <text:p>#DIV/0 !</text:p>
          </table:table-cell>
          <table:table-cell table:style-name="ce315"/>
          <table:table-cell table:style-name="ce30" table:number-columns-repeated="9"/>
          <table:table-cell table:style-name="ce32" table:number-columns-repeated="985"/>
          <table:table-cell table:style-name="ce12" table:number-columns-repeated="4"/>
          <table:table-cell table:number-columns-repeated="4"/>
        </table:table-row>
        <table:table-row table:style-name="ro7" table:visibility="collapse">
          <table:table-cell table:style-name="ce12"/>
          <table:table-cell table:style-name="ce31" office:value-type="string">
            <text:p>Ay=B</text:p>
          </table:table-cell>
          <table:table-cell table:style-name="ce77" office:value-type="string" table:number-columns-spanned="4" table:number-rows-spanned="1">
            <text:p>Aire d'absorption des surfaces i pour le mur long 2 <text:s text:c="2"/></text:p>
          </table:table-cell>
          <table:covered-table-cell table:number-columns-repeated="3" table:style-name="ce51"/>
          <table:table-cell table:style-name="ce30" table:formula="of:=[.$D28]*[.G28]+[.$D29]*[.G29]+[.$D30]*[.G30]+[.$D31]*[.G31]+[.$D32]*[.G32]" office:value-type="float" office:value="0">
            <text:p>0</text:p>
          </table:table-cell>
          <table:table-cell table:style-name="ce30" table:formula="of:=[.$D28]*[.H28]+[.$D29]*[.H29]+[.$D30]*[.H30]+[.$D31]*[.H31]+[.$D32]*[.H32]" office:value-type="float" office:value="0">
            <text:p>0</text:p>
          </table:table-cell>
          <table:table-cell table:style-name="ce30" table:formula="of:=[.$D28]*[.I28]+[.$D29]*[.I29]+[.$D30]*[.I30]+[.$D31]*[.I31]+[.$D32]*[.I32]" office:value-type="float" office:value="0">
            <text:p>0</text:p>
          </table:table-cell>
          <table:table-cell table:style-name="ce30" table:formula="of:=[.$D28]*[.J28]+[.$D29]*[.J29]+[.$D30]*[.J30]+[.$D31]*[.J31]+[.$D32]*[.J32]" office:value-type="float" office:value="0">
            <text:p>0</text:p>
          </table:table-cell>
          <table:table-cell table:style-name="ce30" table:formula="of:=[.$D28]*[.K28]+[.$D29]*[.K29]+[.$D30]*[.K30]+[.$D31]*[.K31]+[.$D32]*[.K32]" office:value-type="float" office:value="0">
            <text:p>0</text:p>
          </table:table-cell>
          <table:table-cell table:style-name="ce30" table:formula="of:=[.$D28]*[.L28]+[.$D29]*[.L29]+[.$D30]*[.L30]+[.$D31]*[.L31]+[.$D32]*[.L32]" office:value-type="float" office:value="0">
            <text:p>0</text:p>
          </table:table-cell>
          <table:table-cell table:style-name="ce32"/>
          <table:table-cell table:style-name="ce31" office:value-type="string">
            <text:p><text:span text:style-name="T1">δ</text:span>y=B</text:p>
          </table:table-cell>
          <table:table-cell table:style-name="ce92" office:value-type="string">
            <text:p>Coefficient de diffusion des surfaces i pour le mur long 2 <text:s text:c="2"/></text:p>
          </table:table-cell>
          <table:table-cell table:style-name="ce30" table:formula="of:=([.P28]*[.$D28]+[.$D29]*[.P29]+[.P30]*[.$D30]+[.P31]*[.$D31]+[.P32]*[.$D32])/SUM([.$D28:.$D30])" office:value-type="float" office:value="0">
            <text:p>#DIV/0 !</text:p>
          </table:table-cell>
          <table:table-cell table:style-name="ce30" table:formula="of:=([.Q28]*[.$D28]+[.$D29]*[.Q29]+[.Q30]*[.$D30]+[.Q31]*[.$D31]+[.Q32]*[.$D32])/SUM([.$D28:.$D30])" office:value-type="float" office:value="0">
            <text:p>#DIV/0 !</text:p>
          </table:table-cell>
          <table:table-cell table:style-name="ce30" table:formula="of:=([.R28]*[.$D28]+[.$D29]*[.R29]+[.R30]*[.$D30]+[.R31]*[.$D31]+[.R32]*[.$D32])/SUM([.$D28:.$D30])" office:value-type="float" office:value="0">
            <text:p>#DIV/0 !</text:p>
          </table:table-cell>
          <table:table-cell table:style-name="ce30" table:formula="of:=([.S28]*[.$D28]+[.$D29]*[.S29]+[.S30]*[.$D30]+[.S31]*[.$D31]+[.S32]*[.$D32])/SUM([.$D28:.$D30])" office:value-type="float" office:value="0">
            <text:p>#DIV/0 !</text:p>
          </table:table-cell>
          <table:table-cell table:style-name="ce30" table:formula="of:=([.T28]*[.$D28]+[.$D29]*[.T29]+[.T30]*[.$D30]+[.T31]*[.$D31]+[.T32]*[.$D32])/SUM([.$D28:.$D30])" office:value-type="float" office:value="0">
            <text:p>#DIV/0 !</text:p>
          </table:table-cell>
          <table:table-cell table:style-name="ce30" table:formula="of:=([.U28]*[.$D28]+[.$D29]*[.U29]+[.U30]*[.$D30]+[.U31]*[.$D31]+[.U32]*[.$D32])/SUM([.$D28:.$D30])" office:value-type="float" office:value="0">
            <text:p>#DIV/0 !</text:p>
          </table:table-cell>
          <table:table-cell table:style-name="ce315"/>
          <table:table-cell table:style-name="ce30" table:number-columns-repeated="9"/>
          <table:table-cell table:style-name="ce32" table:number-columns-repeated="985"/>
          <table:table-cell table:style-name="ce12" table:number-columns-repeated="4"/>
          <table:table-cell table:number-columns-repeated="4"/>
        </table:table-row>
        <table:table-row table:style-name="ro7" table:visibility="collapse">
          <table:table-cell table:style-name="ce12"/>
          <table:table-cell table:style-name="ce31" office:value-type="string">
            <text:p>Ax=0</text:p>
          </table:table-cell>
          <table:table-cell table:style-name="ce77" office:value-type="string" table:number-columns-spanned="4" table:number-rows-spanned="1">
            <text:p>Aire d'absorption des surfaces i pour le mur court 1 <text:s text:c="2"/></text:p>
          </table:table-cell>
          <table:covered-table-cell table:number-columns-repeated="3" table:style-name="ce51"/>
          <table:table-cell table:style-name="ce30" table:formula="of:=[.$D33]*[.G33]+[.$D34]*[.G34]+[.$D35]*[.G35]+[.$D36]*[.G36]+[.$D37]*[.G37]" office:value-type="float" office:value="0">
            <text:p>0</text:p>
          </table:table-cell>
          <table:table-cell table:style-name="ce30" table:formula="of:=[.$D33]*[.H33]+[.$D34]*[.H34]+[.$D35]*[.H35]+[.$D36]*[.H36]+[.$D37]*[.H37]" office:value-type="float" office:value="0">
            <text:p>0</text:p>
          </table:table-cell>
          <table:table-cell table:style-name="ce30" table:formula="of:=[.$D33]*[.I33]+[.$D34]*[.I34]+[.$D35]*[.I35]+[.$D36]*[.I36]+[.$D37]*[.I37]" office:value-type="float" office:value="0">
            <text:p>0</text:p>
          </table:table-cell>
          <table:table-cell table:style-name="ce30" table:formula="of:=[.$D33]*[.J33]+[.$D34]*[.J34]+[.$D35]*[.J35]+[.$D36]*[.J36]+[.$D37]*[.J37]" office:value-type="float" office:value="0">
            <text:p>0</text:p>
          </table:table-cell>
          <table:table-cell table:style-name="ce30" table:formula="of:=[.$D33]*[.K33]+[.$D34]*[.K34]+[.$D35]*[.K35]+[.$D36]*[.K36]+[.$D37]*[.K37]" office:value-type="float" office:value="0">
            <text:p>0</text:p>
          </table:table-cell>
          <table:table-cell table:style-name="ce30" table:formula="of:=[.$D33]*[.L33]+[.$D34]*[.L34]+[.$D35]*[.L35]+[.$D36]*[.L36]+[.$D37]*[.L37]" office:value-type="float" office:value="0">
            <text:p>0</text:p>
          </table:table-cell>
          <table:table-cell table:style-name="ce32"/>
          <table:table-cell table:style-name="ce31" office:value-type="string">
            <text:p><text:span text:style-name="T1">δ</text:span>x=0</text:p>
          </table:table-cell>
          <table:table-cell table:style-name="ce30" office:value-type="string">
            <text:p>Coefficient de diffusion des surfaces i pour le mur court 1 <text:s text:c="2"/></text:p>
          </table:table-cell>
          <table:table-cell table:style-name="ce30" table:formula="of:=([.P33]*[.$D33]+[.$D34]*[.P34]+[.P35]*[.$D35]+[.P36]*[.$D36]+[.P37]*[.$D37])/SUM([.$D33:.$D35])" office:value-type="float" office:value="0">
            <text:p>#DIV/0 !</text:p>
          </table:table-cell>
          <table:table-cell table:style-name="ce30" table:formula="of:=([.Q33]*[.$D33]+[.$D34]*[.Q34]+[.Q35]*[.$D35]+[.Q36]*[.$D36]+[.Q37]*[.$D37])/SUM([.$D33:.$D35])" office:value-type="float" office:value="0">
            <text:p>#DIV/0 !</text:p>
          </table:table-cell>
          <table:table-cell table:style-name="ce30" table:formula="of:=([.R33]*[.$D33]+[.$D34]*[.R34]+[.R35]*[.$D35]+[.R36]*[.$D36]+[.R37]*[.$D37])/SUM([.$D33:.$D35])" office:value-type="float" office:value="0">
            <text:p>#DIV/0 !</text:p>
          </table:table-cell>
          <table:table-cell table:style-name="ce30" table:formula="of:=([.S33]*[.$D33]+[.$D34]*[.S34]+[.S35]*[.$D35]+[.S36]*[.$D36]+[.S37]*[.$D37])/SUM([.$D33:.$D35])" office:value-type="float" office:value="0">
            <text:p>#DIV/0 !</text:p>
          </table:table-cell>
          <table:table-cell table:style-name="ce30" table:formula="of:=([.T33]*[.$D33]+[.$D34]*[.T34]+[.T35]*[.$D35]+[.T36]*[.$D36]+[.T37]*[.$D37])/SUM([.$D33:.$D35])" office:value-type="float" office:value="0">
            <text:p>#DIV/0 !</text:p>
          </table:table-cell>
          <table:table-cell table:style-name="ce30" table:formula="of:=([.U33]*[.$D33]+[.$D34]*[.U34]+[.U35]*[.$D35]+[.U36]*[.$D36]+[.U37]*[.$D37])/SUM([.$D33:.$D35])" office:value-type="float" office:value="0">
            <text:p>#DIV/0 !</text:p>
          </table:table-cell>
          <table:table-cell table:style-name="ce315"/>
          <table:table-cell table:style-name="ce30" table:number-columns-repeated="9"/>
          <table:table-cell table:style-name="ce32" table:number-columns-repeated="985"/>
          <table:table-cell table:style-name="ce12" table:number-columns-repeated="4"/>
          <table:table-cell table:number-columns-repeated="4"/>
        </table:table-row>
        <table:table-row table:style-name="ro7" table:visibility="collapse">
          <table:table-cell table:style-name="ce12"/>
          <table:table-cell table:style-name="ce31" office:value-type="string">
            <text:p>Ax=L</text:p>
          </table:table-cell>
          <table:table-cell table:style-name="ce77" office:value-type="string" table:number-columns-spanned="4" table:number-rows-spanned="1">
            <text:p>Aire d'absorption des surfaces i pour le mur court 2 <text:s text:c="2"/></text:p>
          </table:table-cell>
          <table:covered-table-cell table:number-columns-repeated="3" table:style-name="ce51"/>
          <table:table-cell table:style-name="ce30" table:formula="of:=[.$D38]*[.G38]+[.$D39]*[.G39]+[.$D40]*[.G40]+[.$D41]*[.G41]+[.$D42]*[.G42]" office:value-type="float" office:value="0">
            <text:p>0</text:p>
          </table:table-cell>
          <table:table-cell table:style-name="ce30" table:formula="of:=[.$D38]*[.H38]+[.$D39]*[.H39]+[.$D40]*[.H40]+[.$D41]*[.H41]+[.$D42]*[.H42]" office:value-type="float" office:value="0">
            <text:p>0</text:p>
          </table:table-cell>
          <table:table-cell table:style-name="ce30" table:formula="of:=[.$D38]*[.I38]+[.$D39]*[.I39]+[.$D40]*[.I40]+[.$D41]*[.I41]+[.$D42]*[.I42]" office:value-type="float" office:value="0">
            <text:p>0</text:p>
          </table:table-cell>
          <table:table-cell table:style-name="ce30" table:formula="of:=[.$D38]*[.J38]+[.$D39]*[.J39]+[.$D40]*[.J40]+[.$D41]*[.J41]+[.$D42]*[.J42]" office:value-type="float" office:value="0">
            <text:p>0</text:p>
          </table:table-cell>
          <table:table-cell table:style-name="ce30" table:formula="of:=[.$D38]*[.K38]+[.$D39]*[.K39]+[.$D40]*[.K40]+[.$D41]*[.K41]+[.$D42]*[.K42]" office:value-type="float" office:value="0">
            <text:p>0</text:p>
          </table:table-cell>
          <table:table-cell table:style-name="ce30" table:formula="of:=[.$D38]*[.L38]+[.$D39]*[.L39]+[.$D40]*[.L40]+[.$D41]*[.L41]+[.$D42]*[.L42]" office:value-type="float" office:value="0">
            <text:p>0</text:p>
          </table:table-cell>
          <table:table-cell table:style-name="ce32"/>
          <table:table-cell table:style-name="ce31" office:value-type="string">
            <text:p><text:span text:style-name="T1">δ</text:span>x=L</text:p>
          </table:table-cell>
          <table:table-cell table:style-name="ce30" office:value-type="string">
            <text:p>Coefficient de diffusion des surfaces i pour le mur court 2 <text:s text:c="2"/></text:p>
          </table:table-cell>
          <table:table-cell table:style-name="ce30" table:formula="of:=([.P38]*[.$D38]+[.$D39]*[.P39]+[.P40]*[.$D40]+[.P41]*[.$D41]+[.P42]*[.$D42])/SUM([.$D38:.$D40])" office:value-type="float" office:value="0">
            <text:p>#DIV/0 !</text:p>
          </table:table-cell>
          <table:table-cell table:style-name="ce30" table:formula="of:=([.Q38]*[.$D38]+[.$D39]*[.Q39]+[.Q40]*[.$D40]+[.Q41]*[.$D41]+[.Q42]*[.$D42])/SUM([.$D38:.$D40])" office:value-type="float" office:value="0">
            <text:p>#DIV/0 !</text:p>
          </table:table-cell>
          <table:table-cell table:style-name="ce30" table:formula="of:=([.R38]*[.$D38]+[.$D39]*[.R39]+[.R40]*[.$D40]+[.R41]*[.$D41]+[.R42]*[.$D42])/SUM([.$D38:.$D40])" office:value-type="float" office:value="0">
            <text:p>#DIV/0 !</text:p>
          </table:table-cell>
          <table:table-cell table:style-name="ce30" table:formula="of:=([.S38]*[.$D38]+[.$D39]*[.S39]+[.S40]*[.$D40]+[.S41]*[.$D41]+[.S42]*[.$D42])/SUM([.$D38:.$D40])" office:value-type="float" office:value="0">
            <text:p>#DIV/0 !</text:p>
          </table:table-cell>
          <table:table-cell table:style-name="ce30" table:formula="of:=([.T38]*[.$D38]+[.$D39]*[.T39]+[.T40]*[.$D40]+[.T41]*[.$D41]+[.T42]*[.$D42])/SUM([.$D38:.$D40])" office:value-type="float" office:value="0">
            <text:p>#DIV/0 !</text:p>
          </table:table-cell>
          <table:table-cell table:style-name="ce30" table:formula="of:=([.U38]*[.$D38]+[.$D39]*[.U39]+[.U40]*[.$D40]+[.U41]*[.$D41]+[.U42]*[.$D42])/SUM([.$D38:.$D40])" office:value-type="float" office:value="0">
            <text:p>#DIV/0 !</text:p>
          </table:table-cell>
          <table:table-cell table:style-name="ce315"/>
          <table:table-cell table:style-name="ce30" table:number-columns-repeated="9"/>
          <table:table-cell table:style-name="ce32" table:number-columns-repeated="985"/>
          <table:table-cell table:style-name="ce12" table:number-columns-repeated="4"/>
          <table:table-cell table:number-columns-repeated="4"/>
        </table:table-row>
        <table:table-row table:style-name="ro4" table:visibility="collapse">
          <table:table-cell table:style-name="ce12"/>
          <table:table-cell table:style-name="ce32" table:number-columns-repeated="5"/>
          <table:table-cell table:style-name="ce30" table:number-columns-repeated="6"/>
          <table:table-cell table:style-name="ce32" table:number-columns-repeated="9"/>
          <table:table-cell table:style-name="ce315"/>
          <table:table-cell table:style-name="ce30" table:number-columns-repeated="9"/>
          <table:table-cell table:style-name="ce32" table:number-columns-repeated="985"/>
          <table:table-cell table:style-name="ce12" table:number-columns-repeated="4"/>
          <table:table-cell table:number-columns-repeated="4"/>
        </table:table-row>
        <table:table-row table:style-name="ro4" table:visibility="collapse">
          <table:table-cell table:style-name="ce12"/>
          <table:table-cell table:style-name="ce33"/>
          <table:table-cell table:style-name="ce78" office:value-type="string" table:number-columns-spanned="4" table:number-rows-spanned="1">
            <text:p>Aire d'absorption totale des surfaces i <text:s text:c="2"/></text:p>
          </table:table-cell>
          <table:covered-table-cell table:number-columns-repeated="3" table:style-name="ce33"/>
          <table:table-cell table:style-name="ce181" table:formula="of:=SUM([.G44:.G49])" office:value-type="float" office:value="0">
            <text:p>0,00</text:p>
          </table:table-cell>
          <table:table-cell table:style-name="ce181" table:formula="of:=SUM([.H44:.H49])" office:value-type="float" office:value="0">
            <text:p>0,00</text:p>
          </table:table-cell>
          <table:table-cell table:style-name="ce181" table:formula="of:=SUM([.I44:.I49])" office:value-type="float" office:value="0">
            <text:p>0,00</text:p>
          </table:table-cell>
          <table:table-cell table:style-name="ce181" table:formula="of:=SUM([.J44:.J49])" office:value-type="float" office:value="0">
            <text:p>0,00</text:p>
          </table:table-cell>
          <table:table-cell table:style-name="ce181" table:formula="of:=SUM([.K44:.K49])" office:value-type="float" office:value="0">
            <text:p>0,00</text:p>
          </table:table-cell>
          <table:table-cell table:style-name="ce181" table:formula="of:=SUM([.L44:.L49])" office:value-type="float" office:value="0">
            <text:p>0,00</text:p>
          </table:table-cell>
          <table:table-cell table:style-name="ce33" table:number-columns-repeated="9"/>
          <table:table-cell table:style-name="ce78"/>
          <table:table-cell table:style-name="ce41" table:number-columns-repeated="9"/>
          <table:table-cell table:style-name="ce33" table:number-columns-repeated="985"/>
          <table:table-cell table:style-name="ce12" table:number-columns-repeated="4"/>
          <table:table-cell table:number-columns-repeated="4"/>
        </table:table-row>
        <table:table-row table:style-name="ro4" table:visibility="collapse">
          <table:table-cell table:style-name="ce12"/>
          <table:table-cell table:style-name="ce32" table:number-columns-repeated="20"/>
          <table:table-cell table:style-name="ce315"/>
          <table:table-cell table:style-name="ce30" table:number-columns-repeated="9"/>
          <table:table-cell table:style-name="ce32" table:number-columns-repeated="985"/>
          <table:table-cell table:style-name="ce12" table:number-columns-repeated="4"/>
          <table:table-cell table:number-columns-repeated="4"/>
        </table:table-row>
        <table:table-row table:style-name="ro5">
          <table:table-cell/>
          <table:table-cell table:style-name="ce21" office:value-type="string">
            <text:p><text:s text:c="2"/>Objet j</text:p>
          </table:table-cell>
          <table:table-cell table:style-name="ce79"/>
          <table:table-cell table:style-name="ce82" table:number-columns-repeated="2"/>
          <table:table-cell table:style-name="ce164"/>
          <table:table-cell table:style-name="ce182" office:value-type="string" table:number-columns-spanned="6" table:number-rows-spanned="1">
            <text:p>Aire d'absorption</text:p>
          </table:table-cell>
          <table:covered-table-cell table:number-columns-repeated="4" table:style-name="ce215"/>
          <table:covered-table-cell table:style-name="ce220"/>
          <table:table-cell table:style-name="ce133" table:number-columns-repeated="9"/>
          <table:table-cell/>
          <table:table-cell table:style-name="ce143" table:number-columns-repeated="9"/>
          <table:table-cell table:number-columns-repeated="993"/>
        </table:table-row>
        <table:table-row table:style-name="ro8">
          <table:table-cell/>
          <table:table-cell table:style-name="ce23" office:value-type="string">
            <text:p>Localisation de la surface</text:p>
          </table:table-cell>
          <table:table-cell table:style-name="ce72" office:value-type="string">
            <text:p>Type d'objet</text:p>
          </table:table-cell>
          <table:table-cell table:style-name="ce123" office:value-type="string">
            <text:p>Nombre d'objet</text:p>
          </table:table-cell>
          <table:table-cell table:style-name="ce123" office:value-type="string">
            <text:p>Volume d'un objet</text:p>
          </table:table-cell>
          <table:table-cell table:style-name="ce165"/>
          <table:table-cell table:style-name="ce72" office:value-type="float" office:value="125">
            <text:p>125</text:p>
          </table:table-cell>
          <table:table-cell table:style-name="ce72" office:value-type="float" office:value="250">
            <text:p>250</text:p>
          </table:table-cell>
          <table:table-cell table:style-name="ce72" office:value-type="float" office:value="500">
            <text:p>500</text:p>
          </table:table-cell>
          <table:table-cell table:style-name="ce72" office:value-type="float" office:value="1000">
            <text:p>1000</text:p>
          </table:table-cell>
          <table:table-cell table:style-name="ce72" office:value-type="float" office:value="2000">
            <text:p>2000</text:p>
          </table:table-cell>
          <table:table-cell table:style-name="ce221" office:value-type="float" office:value="4000">
            <text:p>4000</text:p>
          </table:table-cell>
          <table:table-cell table:style-name="ce245" table:number-columns-repeated="9"/>
          <table:table-cell table:style-name="ce313"/>
          <table:table-cell table:style-name="ce127" table:number-columns-repeated="994"/>
          <table:table-cell table:number-columns-repeated="8"/>
        </table:table-row>
        <table:table-row table:style-name="ro4">
          <table:table-cell/>
          <table:table-cell table:style-name="ce34" office:value-type="string" table:number-columns-spanned="1" table:number-rows-spanned="3">
            <text:p>Plafond</text:p>
          </table:table-cell>
          <table:table-cell table:style-name="ce73" table:content-validation-name="val3"/>
          <table:table-cell table:style-name="ce124"/>
          <table:table-cell table:style-name="ce150"/>
          <table:table-cell table:style-name="ce166"/>
          <table:table-cell table:style-name="ce175" table:formula="of:=IF([.$C55]=&quot;CTA&quot;;[.$E55]^(2/3);IF([.$C55]=&quot;&quot;;0;LOOKUP([.$C55];[$'donnée objet'.$A$6:.$A$48];['donnée objet'.B$6:.B$48])))" office:value-type="float" office:value="0">
            <text:p/>
          </table:table-cell>
          <table:table-cell table:style-name="ce175" table:formula="of:=IF([.$C55]=&quot;CTA&quot;;[.$E55]^(2/3);IF([.$C55]=&quot;&quot;;0;LOOKUP([.$C55];[$'donnée objet'.$A$6:.$A$48];['donnée objet'.C$6:.C$48])))" office:value-type="float" office:value="0">
            <text:p/>
          </table:table-cell>
          <table:table-cell table:style-name="ce175" table:formula="of:=IF([.$C55]=&quot;CTA&quot;;[.$E55]^(2/3);IF([.$C55]=&quot;&quot;;0;LOOKUP([.$C55];[$'donnée objet'.$A$6:.$A$48];['donnée objet'.D$6:.D$48])))" office:value-type="float" office:value="0">
            <text:p/>
          </table:table-cell>
          <table:table-cell table:style-name="ce175" table:formula="of:=IF([.$C55]=&quot;CTA&quot;;[.$E55]^(2/3);IF([.$C55]=&quot;&quot;;0;LOOKUP([.$C55];[$'donnée objet'.$A$6:.$A$48];['donnée objet'.E$6:.E$48])))" office:value-type="float" office:value="0">
            <text:p/>
          </table:table-cell>
          <table:table-cell table:style-name="ce175" table:formula="of:=IF([.$C55]=&quot;CTA&quot;;[.$E55]^(2/3);IF([.$C55]=&quot;&quot;;0;LOOKUP([.$C55];[$'donnée objet'.$A$6:.$A$48];['donnée objet'.F$6:.F$48])))" office:value-type="float" office:value="0">
            <text:p/>
          </table:table-cell>
          <table:table-cell table:style-name="ce222" table:formula="of:=IF([.$C55]=&quot;CTA&quot;;[.$E55]^(2/3);IF([.$C55]=&quot;&quot;;0;LOOKUP([.$C55];[$'donnée objet'.$A$6:.$A$48];['donnée objet'.G$6:.G$48])))" office:value-type="float" office:value="0">
            <text:p/>
          </table:table-cell>
          <table:table-cell table:style-name="ce133" table:number-columns-repeated="9"/>
          <table:table-cell table:number-columns-repeated="1003"/>
        </table:table-row>
        <table:table-row table:style-name="ro4">
          <table:table-cell/>
          <table:covered-table-cell table:style-name="ce25"/>
          <table:table-cell table:style-name="ce74" table:content-validation-name="val3"/>
          <table:table-cell table:style-name="ce119"/>
          <table:table-cell table:style-name="ce151"/>
          <table:table-cell table:style-name="ce146"/>
          <table:table-cell table:style-name="ce175" table:formula="of:=IF([.$C56]=&quot;CTA&quot;;[.$E56]^(2/3);IF([.$C56]=&quot;&quot;;0;LOOKUP([.$C56];[$'donnée objet'.$A$6:.$A$48];['donnée objet'.B$6:.B$48])))" office:value-type="float" office:value="0">
            <text:p/>
          </table:table-cell>
          <table:table-cell table:style-name="ce175" table:formula="of:=IF([.$C56]=&quot;CTA&quot;;[.$E56]^(2/3);IF([.$C56]=&quot;&quot;;0;LOOKUP([.$C56];[$'donnée objet'.$A$6:.$A$48];['donnée objet'.C$6:.C$48])))" office:value-type="float" office:value="0">
            <text:p/>
          </table:table-cell>
          <table:table-cell table:style-name="ce175" table:formula="of:=IF([.$C56]=&quot;CTA&quot;;[.$E56]^(2/3);IF([.$C56]=&quot;&quot;;0;LOOKUP([.$C56];[$'donnée objet'.$A$6:.$A$48];['donnée objet'.D$6:.D$48])))" office:value-type="float" office:value="0">
            <text:p/>
          </table:table-cell>
          <table:table-cell table:style-name="ce175" table:formula="of:=IF([.$C56]=&quot;CTA&quot;;[.$E56]^(2/3);IF([.$C56]=&quot;&quot;;0;LOOKUP([.$C56];[$'donnée objet'.$A$6:.$A$48];['donnée objet'.E$6:.E$48])))" office:value-type="float" office:value="0">
            <text:p/>
          </table:table-cell>
          <table:table-cell table:style-name="ce175" table:formula="of:=IF([.$C56]=&quot;CTA&quot;;[.$E56]^(2/3);IF([.$C56]=&quot;&quot;;0;LOOKUP([.$C56];[$'donnée objet'.$A$6:.$A$48];['donnée objet'.F$6:.F$48])))" office:value-type="float" office:value="0">
            <text:p/>
          </table:table-cell>
          <table:table-cell table:style-name="ce222" table:formula="of:=IF([.$C56]=&quot;CTA&quot;;[.$E56]^(2/3);IF([.$C56]=&quot;&quot;;0;LOOKUP([.$C56];[$'donnée objet'.$A$6:.$A$48];['donnée objet'.G$6:.G$48])))" office:value-type="float" office:value="0">
            <text:p/>
          </table:table-cell>
          <table:table-cell table:style-name="ce133" table:number-columns-repeated="9"/>
          <table:table-cell table:number-columns-repeated="1003"/>
        </table:table-row>
        <table:table-row table:style-name="ro4">
          <table:table-cell/>
          <table:covered-table-cell table:style-name="ce35"/>
          <table:table-cell table:style-name="ce75" table:content-validation-name="val3"/>
          <table:table-cell table:style-name="ce120"/>
          <table:table-cell table:style-name="ce152"/>
          <table:table-cell table:style-name="ce146"/>
          <table:table-cell table:style-name="ce175" table:formula="of:=IF([.$C57]=&quot;CTA&quot;;[.$E57]^(2/3);IF([.$C57]=&quot;&quot;;0;LOOKUP([.$C57];[$'donnée objet'.$A$6:.$A$48];['donnée objet'.B$6:.B$48])))" office:value-type="float" office:value="0">
            <text:p/>
          </table:table-cell>
          <table:table-cell table:style-name="ce175" table:formula="of:=IF([.$C57]=&quot;CTA&quot;;[.$E57]^(2/3);IF([.$C57]=&quot;&quot;;0;LOOKUP([.$C57];[$'donnée objet'.$A$6:.$A$48];['donnée objet'.C$6:.C$48])))" office:value-type="float" office:value="0">
            <text:p/>
          </table:table-cell>
          <table:table-cell table:style-name="ce175" table:formula="of:=IF([.$C57]=&quot;CTA&quot;;[.$E57]^(2/3);IF([.$C57]=&quot;&quot;;0;LOOKUP([.$C57];[$'donnée objet'.$A$6:.$A$48];['donnée objet'.D$6:.D$48])))" office:value-type="float" office:value="0">
            <text:p/>
          </table:table-cell>
          <table:table-cell table:style-name="ce175" table:formula="of:=IF([.$C57]=&quot;CTA&quot;;[.$E57]^(2/3);IF([.$C57]=&quot;&quot;;0;LOOKUP([.$C57];[$'donnée objet'.$A$6:.$A$48];['donnée objet'.E$6:.E$48])))" office:value-type="float" office:value="0">
            <text:p/>
          </table:table-cell>
          <table:table-cell table:style-name="ce175" table:formula="of:=IF([.$C57]=&quot;CTA&quot;;[.$E57]^(2/3);IF([.$C57]=&quot;&quot;;0;LOOKUP([.$C57];[$'donnée objet'.$A$6:.$A$48];['donnée objet'.F$6:.F$48])))" office:value-type="float" office:value="0">
            <text:p/>
          </table:table-cell>
          <table:table-cell table:style-name="ce222" table:formula="of:=IF([.$C57]=&quot;CTA&quot;;[.$E57]^(2/3);IF([.$C57]=&quot;&quot;;0;LOOKUP([.$C57];[$'donnée objet'.$A$6:.$A$48];['donnée objet'.G$6:.G$48])))" office:value-type="float" office:value="0">
            <text:p/>
          </table:table-cell>
          <table:table-cell table:style-name="ce133" table:number-columns-repeated="9"/>
          <table:table-cell table:number-columns-repeated="1003"/>
        </table:table-row>
        <table:table-row table:style-name="ro4">
          <table:table-cell/>
          <table:table-cell table:style-name="ce36" office:value-type="string" table:number-columns-spanned="1" table:number-rows-spanned="3">
            <text:p>Sol</text:p>
          </table:table-cell>
          <table:table-cell table:style-name="ce73" table:content-validation-name="val3"/>
          <table:table-cell table:style-name="ce124"/>
          <table:table-cell table:style-name="ce153"/>
          <table:table-cell table:style-name="ce146"/>
          <table:table-cell table:style-name="ce177" table:formula="of:=IF([.$C58]=&quot;CTA&quot;;[.$E58]^(2/3);IF([.$C58]=&quot;&quot;;0;LOOKUP([.$C58];[$'donnée objet'.$A$6:.$A$48];['donnée objet'.B$6:.B$48])))" office:value-type="float" office:value="0">
            <text:p/>
          </table:table-cell>
          <table:table-cell table:style-name="ce177" table:formula="of:=IF([.$C58]=&quot;CTA&quot;;[.$E58]^(2/3);IF([.$C58]=&quot;&quot;;0;LOOKUP([.$C58];[$'donnée objet'.$A$6:.$A$48];['donnée objet'.C$6:.C$48])))" office:value-type="float" office:value="0">
            <text:p/>
          </table:table-cell>
          <table:table-cell table:style-name="ce177" table:formula="of:=IF([.$C58]=&quot;CTA&quot;;[.$E58]^(2/3);IF([.$C58]=&quot;&quot;;0;LOOKUP([.$C58];[$'donnée objet'.$A$6:.$A$48];['donnée objet'.D$6:.D$48])))" office:value-type="float" office:value="0">
            <text:p/>
          </table:table-cell>
          <table:table-cell table:style-name="ce177" table:formula="of:=IF([.$C58]=&quot;CTA&quot;;[.$E58]^(2/3);IF([.$C58]=&quot;&quot;;0;LOOKUP([.$C58];[$'donnée objet'.$A$6:.$A$48];['donnée objet'.E$6:.E$48])))" office:value-type="float" office:value="0">
            <text:p/>
          </table:table-cell>
          <table:table-cell table:style-name="ce177" table:formula="of:=IF([.$C58]=&quot;CTA&quot;;[.$E58]^(2/3);IF([.$C58]=&quot;&quot;;0;LOOKUP([.$C58];[$'donnée objet'.$A$6:.$A$48];['donnée objet'.F$6:.F$48])))" office:value-type="float" office:value="0">
            <text:p/>
          </table:table-cell>
          <table:table-cell table:style-name="ce223" table:formula="of:=IF([.$C58]=&quot;CTA&quot;;[.$E58]^(2/3);IF([.$C58]=&quot;&quot;;0;LOOKUP([.$C58];[$'donnée objet'.$A$6:.$A$48];['donnée objet'.G$6:.G$48])))" office:value-type="float" office:value="0">
            <text:p/>
          </table:table-cell>
          <table:table-cell table:style-name="ce133" table:number-columns-repeated="9"/>
          <table:table-cell table:number-columns-repeated="1003"/>
        </table:table-row>
        <table:table-row table:style-name="ro4">
          <table:table-cell/>
          <table:covered-table-cell table:style-name="ce37"/>
          <table:table-cell table:style-name="ce74" table:content-validation-name="val3"/>
          <table:table-cell table:style-name="ce119"/>
          <table:table-cell table:style-name="ce151"/>
          <table:table-cell table:style-name="ce146"/>
          <table:table-cell table:style-name="ce178" table:formula="of:=IF([.$C59]=&quot;CTA&quot;;[.$E59]^(2/3);IF([.$C59]=&quot;&quot;;0;LOOKUP([.$C59];[$'donnée objet'.$A$6:.$A$48];['donnée objet'.B$6:.B$48])))" office:value-type="float" office:value="0">
            <text:p/>
          </table:table-cell>
          <table:table-cell table:style-name="ce178" table:formula="of:=IF([.$C59]=&quot;CTA&quot;;[.$E59]^(2/3);IF([.$C59]=&quot;&quot;;0;LOOKUP([.$C59];[$'donnée objet'.$A$6:.$A$48];['donnée objet'.C$6:.C$48])))" office:value-type="float" office:value="0">
            <text:p/>
          </table:table-cell>
          <table:table-cell table:style-name="ce178" table:formula="of:=IF([.$C59]=&quot;CTA&quot;;[.$E59]^(2/3);IF([.$C59]=&quot;&quot;;0;LOOKUP([.$C59];[$'donnée objet'.$A$6:.$A$48];['donnée objet'.D$6:.D$48])))" office:value-type="float" office:value="0">
            <text:p/>
          </table:table-cell>
          <table:table-cell table:style-name="ce178" table:formula="of:=IF([.$C59]=&quot;CTA&quot;;[.$E59]^(2/3);IF([.$C59]=&quot;&quot;;0;LOOKUP([.$C59];[$'donnée objet'.$A$6:.$A$48];['donnée objet'.E$6:.E$48])))" office:value-type="float" office:value="0">
            <text:p/>
          </table:table-cell>
          <table:table-cell table:style-name="ce178" table:formula="of:=IF([.$C59]=&quot;CTA&quot;;[.$E59]^(2/3);IF([.$C59]=&quot;&quot;;0;LOOKUP([.$C59];[$'donnée objet'.$A$6:.$A$48];['donnée objet'.F$6:.F$48])))" office:value-type="float" office:value="0">
            <text:p/>
          </table:table-cell>
          <table:table-cell table:style-name="ce224" table:formula="of:=IF([.$C59]=&quot;CTA&quot;;[.$E59]^(2/3);IF([.$C59]=&quot;&quot;;0;LOOKUP([.$C59];[$'donnée objet'.$A$6:.$A$48];['donnée objet'.G$6:.G$48])))" office:value-type="float" office:value="0">
            <text:p/>
          </table:table-cell>
          <table:table-cell table:style-name="ce133" table:number-columns-repeated="9"/>
          <table:table-cell table:number-columns-repeated="1003"/>
        </table:table-row>
        <table:table-row table:style-name="ro4">
          <table:table-cell/>
          <table:covered-table-cell table:style-name="ce38"/>
          <table:table-cell table:style-name="ce75" table:content-validation-name="val3"/>
          <table:table-cell table:style-name="ce120"/>
          <table:table-cell table:style-name="ce152"/>
          <table:table-cell table:style-name="ce146"/>
          <table:table-cell table:style-name="ce183" table:formula="of:=IF([.$C60]=&quot;CTA&quot;;[.$E60]^(2/3);IF([.$C60]=&quot;&quot;;0;LOOKUP([.$C60];[$'donnée objet'.$A$6:.$A$48];['donnée objet'.B$6:.B$48])))" office:value-type="float" office:value="0">
            <text:p/>
          </table:table-cell>
          <table:table-cell table:style-name="ce183" table:formula="of:=IF([.$C60]=&quot;CTA&quot;;[.$E60]^(2/3);IF([.$C60]=&quot;&quot;;0;LOOKUP([.$C60];[$'donnée objet'.$A$6:.$A$48];['donnée objet'.C$6:.C$48])))" office:value-type="float" office:value="0">
            <text:p/>
          </table:table-cell>
          <table:table-cell table:style-name="ce183" table:formula="of:=IF([.$C60]=&quot;CTA&quot;;[.$E60]^(2/3);IF([.$C60]=&quot;&quot;;0;LOOKUP([.$C60];[$'donnée objet'.$A$6:.$A$48];['donnée objet'.D$6:.D$48])))" office:value-type="float" office:value="0">
            <text:p/>
          </table:table-cell>
          <table:table-cell table:style-name="ce183" table:formula="of:=IF([.$C60]=&quot;CTA&quot;;[.$E60]^(2/3);IF([.$C60]=&quot;&quot;;0;LOOKUP([.$C60];[$'donnée objet'.$A$6:.$A$48];['donnée objet'.E$6:.E$48])))" office:value-type="float" office:value="0">
            <text:p/>
          </table:table-cell>
          <table:table-cell table:style-name="ce183" table:formula="of:=IF([.$C60]=&quot;CTA&quot;;[.$E60]^(2/3);IF([.$C60]=&quot;&quot;;0;LOOKUP([.$C60];[$'donnée objet'.$A$6:.$A$48];['donnée objet'.F$6:.F$48])))" office:value-type="float" office:value="0">
            <text:p/>
          </table:table-cell>
          <table:table-cell table:style-name="ce225" table:formula="of:=IF([.$C60]=&quot;CTA&quot;;[.$E60]^(2/3);IF([.$C60]=&quot;&quot;;0;LOOKUP([.$C60];[$'donnée objet'.$A$6:.$A$48];['donnée objet'.G$6:.G$48])))" office:value-type="float" office:value="0">
            <text:p/>
          </table:table-cell>
          <table:table-cell table:style-name="ce133" table:number-columns-repeated="9"/>
          <table:table-cell table:number-columns-repeated="1003"/>
        </table:table-row>
        <table:table-row table:style-name="ro4">
          <table:table-cell/>
          <table:table-cell table:style-name="ce34" office:value-type="string" table:number-columns-spanned="1" table:number-rows-spanned="3">
            <text:p>Mur long 1</text:p>
          </table:table-cell>
          <table:table-cell table:style-name="ce73" table:content-validation-name="val3"/>
          <table:table-cell table:style-name="ce124"/>
          <table:table-cell table:style-name="ce153"/>
          <table:table-cell table:style-name="ce146"/>
          <table:table-cell table:style-name="ce175" table:formula="of:=IF([.$C61]=&quot;CTA&quot;;[.$E61]^(2/3);IF([.$C61]=&quot;&quot;;0;LOOKUP([.$C61];[$'donnée objet'.$A$6:.$A$48];['donnée objet'.B$6:.B$48])))" office:value-type="float" office:value="0">
            <text:p/>
          </table:table-cell>
          <table:table-cell table:style-name="ce175" table:formula="of:=IF([.$C61]=&quot;CTA&quot;;[.$E61]^(2/3);IF([.$C61]=&quot;&quot;;0;LOOKUP([.$C61];[$'donnée objet'.$A$6:.$A$48];['donnée objet'.C$6:.C$48])))" office:value-type="float" office:value="0">
            <text:p/>
          </table:table-cell>
          <table:table-cell table:style-name="ce175" table:formula="of:=IF([.$C61]=&quot;CTA&quot;;[.$E61]^(2/3);IF([.$C61]=&quot;&quot;;0;LOOKUP([.$C61];[$'donnée objet'.$A$6:.$A$48];['donnée objet'.D$6:.D$48])))" office:value-type="float" office:value="0">
            <text:p/>
          </table:table-cell>
          <table:table-cell table:style-name="ce175" table:formula="of:=IF([.$C61]=&quot;CTA&quot;;[.$E61]^(2/3);IF([.$C61]=&quot;&quot;;0;LOOKUP([.$C61];[$'donnée objet'.$A$6:.$A$48];['donnée objet'.E$6:.E$48])))" office:value-type="float" office:value="0">
            <text:p/>
          </table:table-cell>
          <table:table-cell table:style-name="ce175" table:formula="of:=IF([.$C61]=&quot;CTA&quot;;[.$E61]^(2/3);IF([.$C61]=&quot;&quot;;0;LOOKUP([.$C61];[$'donnée objet'.$A$6:.$A$48];['donnée objet'.F$6:.F$48])))" office:value-type="float" office:value="0">
            <text:p/>
          </table:table-cell>
          <table:table-cell table:style-name="ce222" table:formula="of:=IF([.$C61]=&quot;CTA&quot;;[.$E61]^(2/3);IF([.$C61]=&quot;&quot;;0;LOOKUP([.$C61];[$'donnée objet'.$A$6:.$A$48];['donnée objet'.G$6:.G$48])))" office:value-type="float" office:value="0">
            <text:p/>
          </table:table-cell>
          <table:table-cell table:style-name="ce133" table:number-columns-repeated="9"/>
          <table:table-cell table:number-columns-repeated="1003"/>
        </table:table-row>
        <table:table-row table:style-name="ro4">
          <table:table-cell/>
          <table:covered-table-cell table:style-name="ce25"/>
          <table:table-cell table:style-name="ce74" table:content-validation-name="val3"/>
          <table:table-cell table:style-name="ce119"/>
          <table:table-cell table:style-name="ce151"/>
          <table:table-cell table:style-name="ce146"/>
          <table:table-cell table:style-name="ce175" table:formula="of:=IF([.$C62]=&quot;CTA&quot;;[.$E62]^(2/3);IF([.$C62]=&quot;&quot;;0;LOOKUP([.$C62];[$'donnée objet'.$A$6:.$A$48];['donnée objet'.B$6:.B$48])))" office:value-type="float" office:value="0">
            <text:p/>
          </table:table-cell>
          <table:table-cell table:style-name="ce175" table:formula="of:=IF([.$C62]=&quot;CTA&quot;;[.$E62]^(2/3);IF([.$C62]=&quot;&quot;;0;LOOKUP([.$C62];[$'donnée objet'.$A$6:.$A$48];['donnée objet'.C$6:.C$48])))" office:value-type="float" office:value="0">
            <text:p/>
          </table:table-cell>
          <table:table-cell table:style-name="ce175" table:formula="of:=IF([.$C62]=&quot;CTA&quot;;[.$E62]^(2/3);IF([.$C62]=&quot;&quot;;0;LOOKUP([.$C62];[$'donnée objet'.$A$6:.$A$48];['donnée objet'.D$6:.D$48])))" office:value-type="float" office:value="0">
            <text:p/>
          </table:table-cell>
          <table:table-cell table:style-name="ce175" table:formula="of:=IF([.$C62]=&quot;CTA&quot;;[.$E62]^(2/3);IF([.$C62]=&quot;&quot;;0;LOOKUP([.$C62];[$'donnée objet'.$A$6:.$A$48];['donnée objet'.E$6:.E$48])))" office:value-type="float" office:value="0">
            <text:p/>
          </table:table-cell>
          <table:table-cell table:style-name="ce175" table:formula="of:=IF([.$C62]=&quot;CTA&quot;;[.$E62]^(2/3);IF([.$C62]=&quot;&quot;;0;LOOKUP([.$C62];[$'donnée objet'.$A$6:.$A$48];['donnée objet'.F$6:.F$48])))" office:value-type="float" office:value="0">
            <text:p/>
          </table:table-cell>
          <table:table-cell table:style-name="ce222" table:formula="of:=IF([.$C62]=&quot;CTA&quot;;[.$E62]^(2/3);IF([.$C62]=&quot;&quot;;0;LOOKUP([.$C62];[$'donnée objet'.$A$6:.$A$48];['donnée objet'.G$6:.G$48])))" office:value-type="float" office:value="0">
            <text:p/>
          </table:table-cell>
          <table:table-cell table:style-name="ce133" table:number-columns-repeated="9"/>
          <table:table-cell table:number-columns-repeated="1003"/>
        </table:table-row>
        <table:table-row table:style-name="ro4">
          <table:table-cell/>
          <table:covered-table-cell table:style-name="ce35"/>
          <table:table-cell table:style-name="ce75" table:content-validation-name="val3"/>
          <table:table-cell table:style-name="ce120"/>
          <table:table-cell table:style-name="ce152"/>
          <table:table-cell table:style-name="ce146"/>
          <table:table-cell table:style-name="ce175" table:formula="of:=IF([.$C63]=&quot;CTA&quot;;[.$E63]^(2/3);IF([.$C63]=&quot;&quot;;0;LOOKUP([.$C63];[$'donnée objet'.$A$6:.$A$48];['donnée objet'.B$6:.B$48])))" office:value-type="float" office:value="0">
            <text:p/>
          </table:table-cell>
          <table:table-cell table:style-name="ce175" table:formula="of:=IF([.$C63]=&quot;CTA&quot;;[.$E63]^(2/3);IF([.$C63]=&quot;&quot;;0;LOOKUP([.$C63];[$'donnée objet'.$A$6:.$A$48];['donnée objet'.C$6:.C$48])))" office:value-type="float" office:value="0">
            <text:p/>
          </table:table-cell>
          <table:table-cell table:style-name="ce175" table:formula="of:=IF([.$C63]=&quot;CTA&quot;;[.$E63]^(2/3);IF([.$C63]=&quot;&quot;;0;LOOKUP([.$C63];[$'donnée objet'.$A$6:.$A$48];['donnée objet'.D$6:.D$48])))" office:value-type="float" office:value="0">
            <text:p/>
          </table:table-cell>
          <table:table-cell table:style-name="ce175" table:formula="of:=IF([.$C63]=&quot;CTA&quot;;[.$E63]^(2/3);IF([.$C63]=&quot;&quot;;0;LOOKUP([.$C63];[$'donnée objet'.$A$6:.$A$48];['donnée objet'.E$6:.E$48])))" office:value-type="float" office:value="0">
            <text:p/>
          </table:table-cell>
          <table:table-cell table:style-name="ce175" table:formula="of:=IF([.$C63]=&quot;CTA&quot;;[.$E63]^(2/3);IF([.$C63]=&quot;&quot;;0;LOOKUP([.$C63];[$'donnée objet'.$A$6:.$A$48];['donnée objet'.F$6:.F$48])))" office:value-type="float" office:value="0">
            <text:p/>
          </table:table-cell>
          <table:table-cell table:style-name="ce222" table:formula="of:=IF([.$C63]=&quot;CTA&quot;;[.$E63]^(2/3);IF([.$C63]=&quot;&quot;;0;LOOKUP([.$C63];[$'donnée objet'.$A$6:.$A$48];['donnée objet'.G$6:.G$48])))" office:value-type="float" office:value="0">
            <text:p/>
          </table:table-cell>
          <table:table-cell table:style-name="ce133" table:number-columns-repeated="9"/>
          <table:table-cell table:number-columns-repeated="1003"/>
        </table:table-row>
        <table:table-row table:style-name="ro4">
          <table:table-cell/>
          <table:table-cell table:style-name="ce36" office:value-type="string" table:number-columns-spanned="1" table:number-rows-spanned="3">
            <text:p>Mur long 2</text:p>
          </table:table-cell>
          <table:table-cell table:style-name="ce73" table:content-validation-name="val3"/>
          <table:table-cell table:style-name="ce124"/>
          <table:table-cell table:style-name="ce153"/>
          <table:table-cell table:style-name="ce146"/>
          <table:table-cell table:style-name="ce177" table:formula="of:=IF([.$C64]=&quot;CTA&quot;;[.$E64]^(2/3);IF([.$C64]=&quot;&quot;;0;LOOKUP([.$C64];[$'donnée objet'.$A$6:.$A$48];['donnée objet'.B$6:.B$48])))" office:value-type="float" office:value="0">
            <text:p/>
          </table:table-cell>
          <table:table-cell table:style-name="ce177" table:formula="of:=IF([.$C64]=&quot;CTA&quot;;[.$E64]^(2/3);IF([.$C64]=&quot;&quot;;0;LOOKUP([.$C64];[$'donnée objet'.$A$6:.$A$48];['donnée objet'.C$6:.C$48])))" office:value-type="float" office:value="0">
            <text:p/>
          </table:table-cell>
          <table:table-cell table:style-name="ce177" table:formula="of:=IF([.$C64]=&quot;CTA&quot;;[.$E64]^(2/3);IF([.$C64]=&quot;&quot;;0;LOOKUP([.$C64];[$'donnée objet'.$A$6:.$A$48];['donnée objet'.D$6:.D$48])))" office:value-type="float" office:value="0">
            <text:p/>
          </table:table-cell>
          <table:table-cell table:style-name="ce177" table:formula="of:=IF([.$C64]=&quot;CTA&quot;;[.$E64]^(2/3);IF([.$C64]=&quot;&quot;;0;LOOKUP([.$C64];[$'donnée objet'.$A$6:.$A$48];['donnée objet'.E$6:.E$48])))" office:value-type="float" office:value="0">
            <text:p/>
          </table:table-cell>
          <table:table-cell table:style-name="ce177" table:formula="of:=IF([.$C64]=&quot;CTA&quot;;[.$E64]^(2/3);IF([.$C64]=&quot;&quot;;0;LOOKUP([.$C64];[$'donnée objet'.$A$6:.$A$48];['donnée objet'.F$6:.F$48])))" office:value-type="float" office:value="0">
            <text:p/>
          </table:table-cell>
          <table:table-cell table:style-name="ce223" table:formula="of:=IF([.$C64]=&quot;CTA&quot;;[.$E64]^(2/3);IF([.$C64]=&quot;&quot;;0;LOOKUP([.$C64];[$'donnée objet'.$A$6:.$A$48];['donnée objet'.G$6:.G$48])))" office:value-type="float" office:value="0">
            <text:p/>
          </table:table-cell>
          <table:table-cell table:style-name="ce133" table:number-columns-repeated="9"/>
          <table:table-cell table:number-columns-repeated="1003"/>
        </table:table-row>
        <table:table-row table:style-name="ro4">
          <table:table-cell/>
          <table:covered-table-cell table:style-name="ce37"/>
          <table:table-cell table:style-name="ce74" table:content-validation-name="val3"/>
          <table:table-cell table:style-name="ce119"/>
          <table:table-cell table:style-name="ce151"/>
          <table:table-cell table:style-name="ce146"/>
          <table:table-cell table:style-name="ce178" table:formula="of:=IF([.$C65]=&quot;CTA&quot;;[.$E65]^(2/3);IF([.$C65]=&quot;&quot;;0;LOOKUP([.$C65];[$'donnée objet'.$A$6:.$A$48];['donnée objet'.B$6:.B$48])))" office:value-type="float" office:value="0">
            <text:p/>
          </table:table-cell>
          <table:table-cell table:style-name="ce178" table:formula="of:=IF([.$C65]=&quot;CTA&quot;;[.$E65]^(2/3);IF([.$C65]=&quot;&quot;;0;LOOKUP([.$C65];[$'donnée objet'.$A$6:.$A$48];['donnée objet'.C$6:.C$48])))" office:value-type="float" office:value="0">
            <text:p/>
          </table:table-cell>
          <table:table-cell table:style-name="ce178" table:formula="of:=IF([.$C65]=&quot;CTA&quot;;[.$E65]^(2/3);IF([.$C65]=&quot;&quot;;0;LOOKUP([.$C65];[$'donnée objet'.$A$6:.$A$48];['donnée objet'.D$6:.D$48])))" office:value-type="float" office:value="0">
            <text:p/>
          </table:table-cell>
          <table:table-cell table:style-name="ce178" table:formula="of:=IF([.$C65]=&quot;CTA&quot;;[.$E65]^(2/3);IF([.$C65]=&quot;&quot;;0;LOOKUP([.$C65];[$'donnée objet'.$A$6:.$A$48];['donnée objet'.E$6:.E$48])))" office:value-type="float" office:value="0">
            <text:p/>
          </table:table-cell>
          <table:table-cell table:style-name="ce178" table:formula="of:=IF([.$C65]=&quot;CTA&quot;;[.$E65]^(2/3);IF([.$C65]=&quot;&quot;;0;LOOKUP([.$C65];[$'donnée objet'.$A$6:.$A$48];['donnée objet'.F$6:.F$48])))" office:value-type="float" office:value="0">
            <text:p/>
          </table:table-cell>
          <table:table-cell table:style-name="ce224" table:formula="of:=IF([.$C65]=&quot;CTA&quot;;[.$E65]^(2/3);IF([.$C65]=&quot;&quot;;0;LOOKUP([.$C65];[$'donnée objet'.$A$6:.$A$48];['donnée objet'.G$6:.G$48])))" office:value-type="float" office:value="0">
            <text:p/>
          </table:table-cell>
          <table:table-cell table:style-name="ce133" table:number-columns-repeated="9"/>
          <table:table-cell table:number-columns-repeated="1003"/>
        </table:table-row>
        <table:table-row table:style-name="ro4">
          <table:table-cell/>
          <table:covered-table-cell table:style-name="ce38"/>
          <table:table-cell table:style-name="ce75" table:content-validation-name="val3"/>
          <table:table-cell table:style-name="ce120"/>
          <table:table-cell table:style-name="ce152"/>
          <table:table-cell table:style-name="ce146"/>
          <table:table-cell table:style-name="ce183" table:formula="of:=IF([.$C66]=&quot;CTA&quot;;[.$E66]^(2/3);IF([.$C66]=&quot;&quot;;0;LOOKUP([.$C66];[$'donnée objet'.$A$6:.$A$48];['donnée objet'.B$6:.B$48])))" office:value-type="float" office:value="0">
            <text:p/>
          </table:table-cell>
          <table:table-cell table:style-name="ce183" table:formula="of:=IF([.$C66]=&quot;CTA&quot;;[.$E66]^(2/3);IF([.$C66]=&quot;&quot;;0;LOOKUP([.$C66];[$'donnée objet'.$A$6:.$A$48];['donnée objet'.C$6:.C$48])))" office:value-type="float" office:value="0">
            <text:p/>
          </table:table-cell>
          <table:table-cell table:style-name="ce183" table:formula="of:=IF([.$C66]=&quot;CTA&quot;;[.$E66]^(2/3);IF([.$C66]=&quot;&quot;;0;LOOKUP([.$C66];[$'donnée objet'.$A$6:.$A$48];['donnée objet'.D$6:.D$48])))" office:value-type="float" office:value="0">
            <text:p/>
          </table:table-cell>
          <table:table-cell table:style-name="ce183" table:formula="of:=IF([.$C66]=&quot;CTA&quot;;[.$E66]^(2/3);IF([.$C66]=&quot;&quot;;0;LOOKUP([.$C66];[$'donnée objet'.$A$6:.$A$48];['donnée objet'.E$6:.E$48])))" office:value-type="float" office:value="0">
            <text:p/>
          </table:table-cell>
          <table:table-cell table:style-name="ce183" table:formula="of:=IF([.$C66]=&quot;CTA&quot;;[.$E66]^(2/3);IF([.$C66]=&quot;&quot;;0;LOOKUP([.$C66];[$'donnée objet'.$A$6:.$A$48];['donnée objet'.F$6:.F$48])))" office:value-type="float" office:value="0">
            <text:p/>
          </table:table-cell>
          <table:table-cell table:style-name="ce225" table:formula="of:=IF([.$C66]=&quot;CTA&quot;;[.$E66]^(2/3);IF([.$C66]=&quot;&quot;;0;LOOKUP([.$C66];[$'donnée objet'.$A$6:.$A$48];['donnée objet'.G$6:.G$48])))" office:value-type="float" office:value="0">
            <text:p/>
          </table:table-cell>
          <table:table-cell table:style-name="ce133" table:number-columns-repeated="9"/>
          <table:table-cell table:number-columns-repeated="1003"/>
        </table:table-row>
        <table:table-row table:style-name="ro4">
          <table:table-cell/>
          <table:table-cell table:style-name="ce34" office:value-type="string" table:number-columns-spanned="1" table:number-rows-spanned="3">
            <text:p>Mur court 1</text:p>
          </table:table-cell>
          <table:table-cell table:style-name="ce73" table:content-validation-name="val3"/>
          <table:table-cell table:style-name="ce124"/>
          <table:table-cell table:style-name="ce153"/>
          <table:table-cell table:style-name="ce146"/>
          <table:table-cell table:style-name="ce175" table:formula="of:=IF([.$C67]=&quot;CTA&quot;;[.$E67]^(2/3);IF([.$C67]=&quot;&quot;;0;LOOKUP([.$C67];[$'donnée objet'.$A$6:.$A$48];['donnée objet'.B$6:.B$48])))" office:value-type="float" office:value="0">
            <text:p/>
          </table:table-cell>
          <table:table-cell table:style-name="ce175" table:formula="of:=IF([.$C67]=&quot;CTA&quot;;[.$E67]^(2/3);IF([.$C67]=&quot;&quot;;0;LOOKUP([.$C67];[$'donnée objet'.$A$6:.$A$48];['donnée objet'.C$6:.C$48])))" office:value-type="float" office:value="0">
            <text:p/>
          </table:table-cell>
          <table:table-cell table:style-name="ce175" table:formula="of:=IF([.$C67]=&quot;CTA&quot;;[.$E67]^(2/3);IF([.$C67]=&quot;&quot;;0;LOOKUP([.$C67];[$'donnée objet'.$A$6:.$A$48];['donnée objet'.D$6:.D$48])))" office:value-type="float" office:value="0">
            <text:p/>
          </table:table-cell>
          <table:table-cell table:style-name="ce175" table:formula="of:=IF([.$C67]=&quot;CTA&quot;;[.$E67]^(2/3);IF([.$C67]=&quot;&quot;;0;LOOKUP([.$C67];[$'donnée objet'.$A$6:.$A$48];['donnée objet'.E$6:.E$48])))" office:value-type="float" office:value="0">
            <text:p/>
          </table:table-cell>
          <table:table-cell table:style-name="ce175" table:formula="of:=IF([.$C67]=&quot;CTA&quot;;[.$E67]^(2/3);IF([.$C67]=&quot;&quot;;0;LOOKUP([.$C67];[$'donnée objet'.$A$6:.$A$48];['donnée objet'.F$6:.F$48])))" office:value-type="float" office:value="0">
            <text:p/>
          </table:table-cell>
          <table:table-cell table:style-name="ce222" table:formula="of:=IF([.$C67]=&quot;CTA&quot;;[.$E67]^(2/3);IF([.$C67]=&quot;&quot;;0;LOOKUP([.$C67];[$'donnée objet'.$A$6:.$A$48];['donnée objet'.G$6:.G$48])))" office:value-type="float" office:value="0">
            <text:p/>
          </table:table-cell>
          <table:table-cell table:style-name="ce133" table:number-columns-repeated="9"/>
          <table:table-cell table:number-columns-repeated="1003"/>
        </table:table-row>
        <table:table-row table:style-name="ro4">
          <table:table-cell/>
          <table:covered-table-cell table:style-name="ce25"/>
          <table:table-cell table:style-name="ce74" table:content-validation-name="val3"/>
          <table:table-cell table:style-name="ce119"/>
          <table:table-cell table:style-name="ce151"/>
          <table:table-cell table:style-name="ce146"/>
          <table:table-cell table:style-name="ce175" table:formula="of:=IF([.$C68]=&quot;CTA&quot;;[.$E68]^(2/3);IF([.$C68]=&quot;&quot;;0;LOOKUP([.$C68];[$'donnée objet'.$A$6:.$A$48];['donnée objet'.B$6:.B$48])))" office:value-type="float" office:value="0">
            <text:p/>
          </table:table-cell>
          <table:table-cell table:style-name="ce175" table:formula="of:=IF([.$C68]=&quot;CTA&quot;;[.$E68]^(2/3);IF([.$C68]=&quot;&quot;;0;LOOKUP([.$C68];[$'donnée objet'.$A$6:.$A$48];['donnée objet'.C$6:.C$48])))" office:value-type="float" office:value="0">
            <text:p/>
          </table:table-cell>
          <table:table-cell table:style-name="ce175" table:formula="of:=IF([.$C68]=&quot;CTA&quot;;[.$E68]^(2/3);IF([.$C68]=&quot;&quot;;0;LOOKUP([.$C68];[$'donnée objet'.$A$6:.$A$48];['donnée objet'.D$6:.D$48])))" office:value-type="float" office:value="0">
            <text:p/>
          </table:table-cell>
          <table:table-cell table:style-name="ce175" table:formula="of:=IF([.$C68]=&quot;CTA&quot;;[.$E68]^(2/3);IF([.$C68]=&quot;&quot;;0;LOOKUP([.$C68];[$'donnée objet'.$A$6:.$A$48];['donnée objet'.E$6:.E$48])))" office:value-type="float" office:value="0">
            <text:p/>
          </table:table-cell>
          <table:table-cell table:style-name="ce175" table:formula="of:=IF([.$C68]=&quot;CTA&quot;;[.$E68]^(2/3);IF([.$C68]=&quot;&quot;;0;LOOKUP([.$C68];[$'donnée objet'.$A$6:.$A$48];['donnée objet'.F$6:.F$48])))" office:value-type="float" office:value="0">
            <text:p/>
          </table:table-cell>
          <table:table-cell table:style-name="ce222" table:formula="of:=IF([.$C68]=&quot;CTA&quot;;[.$E68]^(2/3);IF([.$C68]=&quot;&quot;;0;LOOKUP([.$C68];[$'donnée objet'.$A$6:.$A$48];['donnée objet'.G$6:.G$48])))" office:value-type="float" office:value="0">
            <text:p/>
          </table:table-cell>
          <table:table-cell table:style-name="ce133" table:number-columns-repeated="9"/>
          <table:table-cell table:number-columns-repeated="1003"/>
        </table:table-row>
        <table:table-row table:style-name="ro4">
          <table:table-cell/>
          <table:covered-table-cell table:style-name="ce35"/>
          <table:table-cell table:style-name="ce75" table:content-validation-name="val3"/>
          <table:table-cell table:style-name="ce120"/>
          <table:table-cell table:style-name="ce152"/>
          <table:table-cell table:style-name="ce146"/>
          <table:table-cell table:style-name="ce175" table:formula="of:=IF([.$C69]=&quot;CTA&quot;;[.$E69]^(2/3);IF([.$C69]=&quot;&quot;;0;LOOKUP([.$C69];[$'donnée objet'.$A$6:.$A$48];['donnée objet'.B$6:.B$48])))" office:value-type="float" office:value="0">
            <text:p/>
          </table:table-cell>
          <table:table-cell table:style-name="ce175" table:formula="of:=IF([.$C69]=&quot;CTA&quot;;[.$E69]^(2/3);IF([.$C69]=&quot;&quot;;0;LOOKUP([.$C69];[$'donnée objet'.$A$6:.$A$48];['donnée objet'.C$6:.C$48])))" office:value-type="float" office:value="0">
            <text:p/>
          </table:table-cell>
          <table:table-cell table:style-name="ce175" table:formula="of:=IF([.$C69]=&quot;CTA&quot;;[.$E69]^(2/3);IF([.$C69]=&quot;&quot;;0;LOOKUP([.$C69];[$'donnée objet'.$A$6:.$A$48];['donnée objet'.D$6:.D$48])))" office:value-type="float" office:value="0">
            <text:p/>
          </table:table-cell>
          <table:table-cell table:style-name="ce175" table:formula="of:=IF([.$C69]=&quot;CTA&quot;;[.$E69]^(2/3);IF([.$C69]=&quot;&quot;;0;LOOKUP([.$C69];[$'donnée objet'.$A$6:.$A$48];['donnée objet'.E$6:.E$48])))" office:value-type="float" office:value="0">
            <text:p/>
          </table:table-cell>
          <table:table-cell table:style-name="ce175" table:formula="of:=IF([.$C69]=&quot;CTA&quot;;[.$E69]^(2/3);IF([.$C69]=&quot;&quot;;0;LOOKUP([.$C69];[$'donnée objet'.$A$6:.$A$48];['donnée objet'.F$6:.F$48])))" office:value-type="float" office:value="0">
            <text:p/>
          </table:table-cell>
          <table:table-cell table:style-name="ce222" table:formula="of:=IF([.$C69]=&quot;CTA&quot;;[.$E69]^(2/3);IF([.$C69]=&quot;&quot;;0;LOOKUP([.$C69];[$'donnée objet'.$A$6:.$A$48];['donnée objet'.G$6:.G$48])))" office:value-type="float" office:value="0">
            <text:p/>
          </table:table-cell>
          <table:table-cell table:style-name="ce133" table:number-columns-repeated="9"/>
          <table:table-cell table:number-columns-repeated="1003"/>
        </table:table-row>
        <table:table-row table:style-name="ro4">
          <table:table-cell/>
          <table:table-cell table:style-name="ce36" office:value-type="string" table:number-columns-spanned="1" table:number-rows-spanned="3">
            <text:p>Mur court 2</text:p>
          </table:table-cell>
          <table:table-cell table:style-name="ce73" table:content-validation-name="val3"/>
          <table:table-cell table:style-name="ce124"/>
          <table:table-cell table:style-name="ce153"/>
          <table:table-cell table:style-name="ce146"/>
          <table:table-cell table:style-name="ce177" table:formula="of:=IF([.$C70]=&quot;CTA&quot;;[.$E70]^(2/3);IF([.$C70]=&quot;&quot;;0;LOOKUP([.$C70];[$'donnée objet'.$A$6:.$A$48];['donnée objet'.B$6:.B$48])))" office:value-type="float" office:value="0">
            <text:p/>
          </table:table-cell>
          <table:table-cell table:style-name="ce177" table:formula="of:=IF([.$C70]=&quot;CTA&quot;;[.$E70]^(2/3);IF([.$C70]=&quot;&quot;;0;LOOKUP([.$C70];[$'donnée objet'.$A$6:.$A$48];['donnée objet'.C$6:.C$48])))" office:value-type="float" office:value="0">
            <text:p/>
          </table:table-cell>
          <table:table-cell table:style-name="ce177" table:formula="of:=IF([.$C70]=&quot;CTA&quot;;[.$E70]^(2/3);IF([.$C70]=&quot;&quot;;0;LOOKUP([.$C70];[$'donnée objet'.$A$6:.$A$48];['donnée objet'.D$6:.D$48])))" office:value-type="float" office:value="0">
            <text:p/>
          </table:table-cell>
          <table:table-cell table:style-name="ce177" table:formula="of:=IF([.$C70]=&quot;CTA&quot;;[.$E70]^(2/3);IF([.$C70]=&quot;&quot;;0;LOOKUP([.$C70];[$'donnée objet'.$A$6:.$A$48];['donnée objet'.E$6:.E$48])))" office:value-type="float" office:value="0">
            <text:p/>
          </table:table-cell>
          <table:table-cell table:style-name="ce177" table:formula="of:=IF([.$C70]=&quot;CTA&quot;;[.$E70]^(2/3);IF([.$C70]=&quot;&quot;;0;LOOKUP([.$C70];[$'donnée objet'.$A$6:.$A$48];['donnée objet'.F$6:.F$48])))" office:value-type="float" office:value="0">
            <text:p/>
          </table:table-cell>
          <table:table-cell table:style-name="ce223" table:formula="of:=IF([.$C70]=&quot;CTA&quot;;[.$E70]^(2/3);IF([.$C70]=&quot;&quot;;0;LOOKUP([.$C70];[$'donnée objet'.$A$6:.$A$48];['donnée objet'.G$6:.G$48])))" office:value-type="float" office:value="0">
            <text:p/>
          </table:table-cell>
          <table:table-cell table:style-name="ce133" table:number-columns-repeated="9"/>
          <table:table-cell table:number-columns-repeated="1003"/>
        </table:table-row>
        <table:table-row table:style-name="ro4">
          <table:table-cell/>
          <table:covered-table-cell table:style-name="ce37"/>
          <table:table-cell table:style-name="ce74" table:content-validation-name="val3"/>
          <table:table-cell table:style-name="ce119"/>
          <table:table-cell table:style-name="ce151"/>
          <table:table-cell table:style-name="ce146"/>
          <table:table-cell table:style-name="ce178" table:formula="of:=IF([.$C71]=&quot;CTA&quot;;[.$E71]^(2/3);IF([.$C71]=&quot;&quot;;0;LOOKUP([.$C71];[$'donnée objet'.$A$6:.$A$48];['donnée objet'.B$6:.B$48])))" office:value-type="float" office:value="0">
            <text:p/>
          </table:table-cell>
          <table:table-cell table:style-name="ce178" table:formula="of:=IF([.$C71]=&quot;CTA&quot;;[.$E71]^(2/3);IF([.$C71]=&quot;&quot;;0;LOOKUP([.$C71];[$'donnée objet'.$A$6:.$A$48];['donnée objet'.C$6:.C$48])))" office:value-type="float" office:value="0">
            <text:p/>
          </table:table-cell>
          <table:table-cell table:style-name="ce178" table:formula="of:=IF([.$C71]=&quot;CTA&quot;;[.$E71]^(2/3);IF([.$C71]=&quot;&quot;;0;LOOKUP([.$C71];[$'donnée objet'.$A$6:.$A$48];['donnée objet'.D$6:.D$48])))" office:value-type="float" office:value="0">
            <text:p/>
          </table:table-cell>
          <table:table-cell table:style-name="ce178" table:formula="of:=IF([.$C71]=&quot;CTA&quot;;[.$E71]^(2/3);IF([.$C71]=&quot;&quot;;0;LOOKUP([.$C71];[$'donnée objet'.$A$6:.$A$48];['donnée objet'.E$6:.E$48])))" office:value-type="float" office:value="0">
            <text:p/>
          </table:table-cell>
          <table:table-cell table:style-name="ce178" table:formula="of:=IF([.$C71]=&quot;CTA&quot;;[.$E71]^(2/3);IF([.$C71]=&quot;&quot;;0;LOOKUP([.$C71];[$'donnée objet'.$A$6:.$A$48];['donnée objet'.F$6:.F$48])))" office:value-type="float" office:value="0">
            <text:p/>
          </table:table-cell>
          <table:table-cell table:style-name="ce224" table:formula="of:=IF([.$C71]=&quot;CTA&quot;;[.$E71]^(2/3);IF([.$C71]=&quot;&quot;;0;LOOKUP([.$C71];[$'donnée objet'.$A$6:.$A$48];['donnée objet'.G$6:.G$48])))" office:value-type="float" office:value="0">
            <text:p/>
          </table:table-cell>
          <table:table-cell table:style-name="ce133" table:number-columns-repeated="9"/>
          <table:table-cell table:number-columns-repeated="1003"/>
        </table:table-row>
        <table:table-row table:style-name="ro4">
          <table:table-cell/>
          <table:covered-table-cell table:style-name="ce38"/>
          <table:table-cell table:style-name="ce75" table:content-validation-name="val3"/>
          <table:table-cell table:style-name="ce120"/>
          <table:table-cell table:style-name="ce152"/>
          <table:table-cell table:style-name="ce146"/>
          <table:table-cell table:style-name="ce183" table:formula="of:=IF([.$C72]=&quot;CTA&quot;;[.$E72]^(2/3);IF([.$C72]=&quot;&quot;;0;LOOKUP([.$C72];[$'donnée objet'.$A$6:.$A$48];['donnée objet'.B$6:.B$48])))" office:value-type="float" office:value="0">
            <text:p/>
          </table:table-cell>
          <table:table-cell table:style-name="ce183" table:formula="of:=IF([.$C72]=&quot;CTA&quot;;[.$E72]^(2/3);IF([.$C72]=&quot;&quot;;0;LOOKUP([.$C72];[$'donnée objet'.$A$6:.$A$48];['donnée objet'.C$6:.C$48])))" office:value-type="float" office:value="0">
            <text:p/>
          </table:table-cell>
          <table:table-cell table:style-name="ce183" table:formula="of:=IF([.$C72]=&quot;CTA&quot;;[.$E72]^(2/3);IF([.$C72]=&quot;&quot;;0;LOOKUP([.$C72];[$'donnée objet'.$A$6:.$A$48];['donnée objet'.D$6:.D$48])))" office:value-type="float" office:value="0">
            <text:p/>
          </table:table-cell>
          <table:table-cell table:style-name="ce183" table:formula="of:=IF([.$C72]=&quot;CTA&quot;;[.$E72]^(2/3);IF([.$C72]=&quot;&quot;;0;LOOKUP([.$C72];[$'donnée objet'.$A$6:.$A$48];['donnée objet'.E$6:.E$48])))" office:value-type="float" office:value="0">
            <text:p/>
          </table:table-cell>
          <table:table-cell table:style-name="ce183" table:formula="of:=IF([.$C72]=&quot;CTA&quot;;[.$E72]^(2/3);IF([.$C72]=&quot;&quot;;0;LOOKUP([.$C72];[$'donnée objet'.$A$6:.$A$48];['donnée objet'.F$6:.F$48])))" office:value-type="float" office:value="0">
            <text:p/>
          </table:table-cell>
          <table:table-cell table:style-name="ce225" table:formula="of:=IF([.$C72]=&quot;CTA&quot;;[.$E72]^(2/3);IF([.$C72]=&quot;&quot;;0;LOOKUP([.$C72];[$'donnée objet'.$A$6:.$A$48];['donnée objet'.G$6:.G$48])))" office:value-type="float" office:value="0">
            <text:p/>
          </table:table-cell>
          <table:table-cell table:style-name="ce133" table:number-columns-repeated="9"/>
          <table:table-cell table:number-columns-repeated="1003"/>
        </table:table-row>
        <table:table-row table:style-name="ro4">
          <table:table-cell/>
          <table:table-cell table:style-name="ce39"/>
          <table:table-cell table:style-name="ce80" office:value-type="string" table:number-columns-spanned="2" table:number-rows-spanned="1">
            <text:p>Volume total des objets j</text:p>
          </table:table-cell>
          <table:covered-table-cell table:style-name="ce125"/>
          <table:table-cell table:style-name="ce154" table:formula="of:=[.D55]*[.E55]+[.D56]*[.E56]+[.D57]*[.E57]+[.D58]*[.E58]+[.D59]*[.E59]+[.D60]*[.E60]+[.D61]*[.E61]+[.D62]*[.E62]+[.D63]*[.E63]+[.D64]*[.E64]+[.D65]*[.E65]+[.D66]*[.E66]+[.D67]*[.E67]+[.D68]*[.E68]+[.D69]*[.E69]+[.D70]*[.E70]+[.D71]*[.E71]+[.D72]*[.E72]" office:value-type="float" office:value="0">
            <text:p>0,0</text:p>
          </table:table-cell>
          <table:table-cell table:style-name="ce167"/>
          <table:table-cell table:style-name="ce148" table:number-columns-repeated="5"/>
          <table:table-cell table:style-name="ce226"/>
          <table:table-cell table:style-name="ce133" table:number-columns-repeated="9"/>
          <table:table-cell table:number-columns-repeated="1003"/>
        </table:table-row>
        <table:table-row table:style-name="ro4">
          <table:table-cell table:style-name="ce13"/>
          <table:table-cell table:style-name="ce40"/>
          <table:table-cell table:style-name="ce81"/>
          <table:table-cell table:style-name="ce126"/>
          <table:table-cell table:style-name="ce155" table:number-columns-repeated="2"/>
          <table:table-cell table:style-name="ce126" table:number-columns-repeated="6"/>
          <table:table-cell table:style-name="ce40" table:number-columns-repeated="9"/>
          <table:table-cell table:style-name="ce317"/>
          <table:table-cell table:style-name="ce319" table:number-columns-repeated="994"/>
          <table:table-cell table:style-name="ce13" table:number-columns-repeated="4"/>
          <table:table-cell table:number-columns-repeated="4"/>
        </table:table-row>
        <table:table-row table:style-name="ro4" table:visibility="collapse">
          <table:table-cell table:style-name="ce12"/>
          <table:table-cell table:style-name="ce30" office:value-type="string">
            <text:p>A obj – z=Z</text:p>
          </table:table-cell>
          <table:table-cell table:style-name="ce77" office:value-type="string" table:number-columns-spanned="4" table:number-rows-spanned="1">
            <text:p>Aire d'absorption des objets j pour le plafond <text:s text:c="2"/></text:p>
          </table:table-cell>
          <table:covered-table-cell table:number-columns-repeated="3" table:style-name="ce51"/>
          <table:table-cell table:style-name="ce30" table:formula="of:=[.$D55]*[.G55]+[.$D56]*[.G56]+[.$D57]*[.G57]" office:value-type="float" office:value="0">
            <text:p>0</text:p>
          </table:table-cell>
          <table:table-cell table:style-name="ce30" table:formula="of:=[.$D55]*[.H55]+[.$D56]*[.H56]+[.$D57]*[.H57]" office:value-type="float" office:value="0">
            <text:p>0</text:p>
          </table:table-cell>
          <table:table-cell table:style-name="ce30" table:formula="of:=[.$D55]*[.I55]+[.$D56]*[.I56]+[.$D57]*[.I57]" office:value-type="float" office:value="0">
            <text:p>0</text:p>
          </table:table-cell>
          <table:table-cell table:style-name="ce30" table:formula="of:=[.$D55]*[.J55]+[.$D56]*[.J56]+[.$D57]*[.J57]" office:value-type="float" office:value="0">
            <text:p>0</text:p>
          </table:table-cell>
          <table:table-cell table:style-name="ce30" table:formula="of:=[.$D55]*[.K55]+[.$D56]*[.K56]+[.$D57]*[.K57]" office:value-type="float" office:value="0">
            <text:p>0</text:p>
          </table:table-cell>
          <table:table-cell table:style-name="ce30" table:formula="of:=[.$D55]*[.L55]+[.$D56]*[.L56]+[.$D57]*[.L57]" office:value-type="float" office:value="0">
            <text:p>0</text:p>
          </table:table-cell>
          <table:table-cell table:style-name="ce246" table:number-columns-repeated="9"/>
          <table:table-cell table:style-name="ce315"/>
          <table:table-cell table:style-name="ce32" table:number-columns-repeated="994"/>
          <table:table-cell table:style-name="ce12" table:number-columns-repeated="4"/>
          <table:table-cell table:number-columns-repeated="4"/>
        </table:table-row>
        <table:table-row table:style-name="ro4" table:visibility="collapse">
          <table:table-cell table:style-name="ce12"/>
          <table:table-cell table:style-name="ce30" office:value-type="string">
            <text:p>A obj – z=0</text:p>
          </table:table-cell>
          <table:table-cell table:style-name="ce77" office:value-type="string" table:number-columns-spanned="4" table:number-rows-spanned="1">
            <text:p>Aire d'absorption des objets j pour le sol <text:s text:c="2"/></text:p>
          </table:table-cell>
          <table:covered-table-cell table:number-columns-repeated="3" table:style-name="ce51"/>
          <table:table-cell table:style-name="ce30" table:formula="of:=[.$D58]*[.G58]+[.$D59]*[.G59]+[.$D60]*[.G60]" office:value-type="float" office:value="0">
            <text:p>0</text:p>
          </table:table-cell>
          <table:table-cell table:style-name="ce30" table:formula="of:=[.$D58]*[.H58]+[.$D59]*[.H59]+[.$D60]*[.H60]" office:value-type="float" office:value="0">
            <text:p>0</text:p>
          </table:table-cell>
          <table:table-cell table:style-name="ce30" table:formula="of:=[.$D58]*[.I58]+[.$D59]*[.I59]+[.$D60]*[.I60]" office:value-type="float" office:value="0">
            <text:p>0</text:p>
          </table:table-cell>
          <table:table-cell table:style-name="ce30" table:formula="of:=[.$D58]*[.J58]+[.$D59]*[.J59]+[.$D60]*[.J60]" office:value-type="float" office:value="0">
            <text:p>0</text:p>
          </table:table-cell>
          <table:table-cell table:style-name="ce30" table:formula="of:=[.$D58]*[.K58]+[.$D59]*[.K59]+[.$D60]*[.K60]" office:value-type="float" office:value="0">
            <text:p>0</text:p>
          </table:table-cell>
          <table:table-cell table:style-name="ce30" table:formula="of:=[.$D58]*[.L58]+[.$D59]*[.L59]+[.$D60]*[.L60]" office:value-type="float" office:value="0">
            <text:p>0</text:p>
          </table:table-cell>
          <table:table-cell table:style-name="ce246" table:number-columns-repeated="9"/>
          <table:table-cell table:style-name="ce315"/>
          <table:table-cell table:style-name="ce32" table:number-columns-repeated="994"/>
          <table:table-cell table:style-name="ce12" table:number-columns-repeated="4"/>
          <table:table-cell table:number-columns-repeated="4"/>
        </table:table-row>
        <table:table-row table:style-name="ro4" table:visibility="collapse">
          <table:table-cell table:style-name="ce12"/>
          <table:table-cell table:style-name="ce31" office:value-type="string">
            <text:p>A obj – y=0</text:p>
          </table:table-cell>
          <table:table-cell table:style-name="ce77" office:value-type="string" table:number-columns-spanned="4" table:number-rows-spanned="1">
            <text:p>Aire d'absorption des objets j pour le mur long 1 <text:s text:c="2"/></text:p>
          </table:table-cell>
          <table:covered-table-cell table:number-columns-repeated="3" table:style-name="ce51"/>
          <table:table-cell table:style-name="ce30" table:formula="of:=[.$D61]*[.G61]+[.$D62]*[.G62]+[.$D63]*[.G63]" office:value-type="float" office:value="0">
            <text:p>0</text:p>
          </table:table-cell>
          <table:table-cell table:style-name="ce30" table:formula="of:=[.$D61]*[.H61]+[.$D62]*[.H62]+[.$D63]*[.H63]" office:value-type="float" office:value="0">
            <text:p>0</text:p>
          </table:table-cell>
          <table:table-cell table:style-name="ce30" table:formula="of:=[.$D61]*[.I61]+[.$D62]*[.I62]+[.$D63]*[.I63]" office:value-type="float" office:value="0">
            <text:p>0</text:p>
          </table:table-cell>
          <table:table-cell table:style-name="ce30" table:formula="of:=[.$D61]*[.J61]+[.$D62]*[.J62]+[.$D63]*[.J63]" office:value-type="float" office:value="0">
            <text:p>0</text:p>
          </table:table-cell>
          <table:table-cell table:style-name="ce30" table:formula="of:=[.$D61]*[.K61]+[.$D62]*[.K62]+[.$D63]*[.K63]" office:value-type="float" office:value="0">
            <text:p>0</text:p>
          </table:table-cell>
          <table:table-cell table:style-name="ce30" table:formula="of:=[.$D61]*[.L61]+[.$D62]*[.L62]+[.$D63]*[.L63]" office:value-type="float" office:value="0">
            <text:p>0</text:p>
          </table:table-cell>
          <table:table-cell table:style-name="ce246" table:number-columns-repeated="9"/>
          <table:table-cell table:style-name="ce315"/>
          <table:table-cell table:style-name="ce32" table:number-columns-repeated="994"/>
          <table:table-cell table:style-name="ce12" table:number-columns-repeated="4"/>
          <table:table-cell table:number-columns-repeated="4"/>
        </table:table-row>
        <table:table-row table:style-name="ro4" table:visibility="collapse">
          <table:table-cell table:style-name="ce12"/>
          <table:table-cell table:style-name="ce31" office:value-type="string">
            <text:p>A obj – y=B</text:p>
          </table:table-cell>
          <table:table-cell table:style-name="ce77" office:value-type="string" table:number-columns-spanned="4" table:number-rows-spanned="1">
            <text:p>Aire d'absorption des objets j pour le mur long 2 <text:s text:c="2"/></text:p>
          </table:table-cell>
          <table:covered-table-cell table:number-columns-repeated="3" table:style-name="ce51"/>
          <table:table-cell table:style-name="ce30" table:formula="of:=[.$D64]*[.G64]+[.$D65]*[.G65]+[.$D66]*[.G66]" office:value-type="float" office:value="0">
            <text:p>0</text:p>
          </table:table-cell>
          <table:table-cell table:style-name="ce30" table:formula="of:=[.$D64]*[.H64]+[.$D65]*[.H65]+[.$D66]*[.H66]" office:value-type="float" office:value="0">
            <text:p>0</text:p>
          </table:table-cell>
          <table:table-cell table:style-name="ce30" table:formula="of:=[.$D64]*[.I64]+[.$D65]*[.I65]+[.$D66]*[.I66]" office:value-type="float" office:value="0">
            <text:p>0</text:p>
          </table:table-cell>
          <table:table-cell table:style-name="ce30" table:formula="of:=[.$D64]*[.J64]+[.$D65]*[.J65]+[.$D66]*[.J66]" office:value-type="float" office:value="0">
            <text:p>0</text:p>
          </table:table-cell>
          <table:table-cell table:style-name="ce30" table:formula="of:=[.$D64]*[.K64]+[.$D65]*[.K65]+[.$D66]*[.K66]" office:value-type="float" office:value="0">
            <text:p>0</text:p>
          </table:table-cell>
          <table:table-cell table:style-name="ce30" table:formula="of:=[.$D64]*[.L64]+[.$D65]*[.L65]+[.$D66]*[.L66]" office:value-type="float" office:value="0">
            <text:p>0</text:p>
          </table:table-cell>
          <table:table-cell table:style-name="ce246" table:number-columns-repeated="9"/>
          <table:table-cell table:style-name="ce315"/>
          <table:table-cell table:style-name="ce32" table:number-columns-repeated="994"/>
          <table:table-cell table:style-name="ce12" table:number-columns-repeated="4"/>
          <table:table-cell table:number-columns-repeated="4"/>
        </table:table-row>
        <table:table-row table:style-name="ro4" table:visibility="collapse">
          <table:table-cell table:style-name="ce12"/>
          <table:table-cell table:style-name="ce31" office:value-type="string">
            <text:p>A obj – x=0</text:p>
          </table:table-cell>
          <table:table-cell table:style-name="ce77" office:value-type="string" table:number-columns-spanned="4" table:number-rows-spanned="1">
            <text:p>Aire d'absorption des objets j pour le mur court 1 <text:s text:c="2"/></text:p>
          </table:table-cell>
          <table:covered-table-cell table:number-columns-repeated="3" table:style-name="ce51"/>
          <table:table-cell table:style-name="ce30" table:formula="of:=[.$D67]*[.G67]+[.$D68]*[.G68]+[.$D69]*[.G69]" office:value-type="float" office:value="0">
            <text:p>0</text:p>
          </table:table-cell>
          <table:table-cell table:style-name="ce30" table:formula="of:=[.$D67]*[.H67]+[.$D68]*[.H68]+[.$D69]*[.H69]" office:value-type="float" office:value="0">
            <text:p>0</text:p>
          </table:table-cell>
          <table:table-cell table:style-name="ce30" table:formula="of:=[.$D67]*[.I67]+[.$D68]*[.I68]+[.$D69]*[.I69]" office:value-type="float" office:value="0">
            <text:p>0</text:p>
          </table:table-cell>
          <table:table-cell table:style-name="ce30" table:formula="of:=[.$D67]*[.J67]+[.$D68]*[.J68]+[.$D69]*[.J69]" office:value-type="float" office:value="0">
            <text:p>0</text:p>
          </table:table-cell>
          <table:table-cell table:style-name="ce30" table:formula="of:=[.$D67]*[.K67]+[.$D68]*[.K68]+[.$D69]*[.K69]" office:value-type="float" office:value="0">
            <text:p>0</text:p>
          </table:table-cell>
          <table:table-cell table:style-name="ce30" table:formula="of:=[.$D67]*[.L67]+[.$D68]*[.L68]+[.$D69]*[.L69]" office:value-type="float" office:value="0">
            <text:p>0</text:p>
          </table:table-cell>
          <table:table-cell table:style-name="ce246" table:number-columns-repeated="9"/>
          <table:table-cell table:style-name="ce315"/>
          <table:table-cell table:style-name="ce32" table:number-columns-repeated="994"/>
          <table:table-cell table:style-name="ce12" table:number-columns-repeated="4"/>
          <table:table-cell table:number-columns-repeated="4"/>
        </table:table-row>
        <table:table-row table:style-name="ro4" table:visibility="collapse">
          <table:table-cell table:style-name="ce12"/>
          <table:table-cell table:style-name="ce31" office:value-type="string">
            <text:p>A obj – x=L</text:p>
          </table:table-cell>
          <table:table-cell table:style-name="ce77" office:value-type="string" table:number-columns-spanned="4" table:number-rows-spanned="1">
            <text:p>Aire d'absorption des objets j pour le mur court 2 <text:s text:c="2"/></text:p>
          </table:table-cell>
          <table:covered-table-cell table:number-columns-repeated="3" table:style-name="ce51"/>
          <table:table-cell table:style-name="ce30" table:formula="of:=[.$D70]*[.G70]+[.$D71]*[.G71]+[.$D72]*[.G72]" office:value-type="float" office:value="0">
            <text:p>0</text:p>
          </table:table-cell>
          <table:table-cell table:style-name="ce30" table:formula="of:=[.$D70]*[.H70]+[.$D71]*[.H71]+[.$D72]*[.H72]" office:value-type="float" office:value="0">
            <text:p>0</text:p>
          </table:table-cell>
          <table:table-cell table:style-name="ce30" table:formula="of:=[.$D70]*[.I70]+[.$D71]*[.I71]+[.$D72]*[.I72]" office:value-type="float" office:value="0">
            <text:p>0</text:p>
          </table:table-cell>
          <table:table-cell table:style-name="ce30" table:formula="of:=[.$D70]*[.J70]+[.$D71]*[.J71]+[.$D72]*[.J72]" office:value-type="float" office:value="0">
            <text:p>0</text:p>
          </table:table-cell>
          <table:table-cell table:style-name="ce30" table:formula="of:=[.$D70]*[.K70]+[.$D71]*[.K71]+[.$D72]*[.K72]" office:value-type="float" office:value="0">
            <text:p>0</text:p>
          </table:table-cell>
          <table:table-cell table:style-name="ce30" table:formula="of:=[.$D70]*[.L70]+[.$D71]*[.L71]+[.$D72]*[.L72]" office:value-type="float" office:value="0">
            <text:p>0</text:p>
          </table:table-cell>
          <table:table-cell table:style-name="ce246" table:number-columns-repeated="9"/>
          <table:table-cell table:style-name="ce315"/>
          <table:table-cell table:style-name="ce32" table:number-columns-repeated="994"/>
          <table:table-cell table:style-name="ce12" table:number-columns-repeated="4"/>
          <table:table-cell table:number-columns-repeated="4"/>
        </table:table-row>
        <table:table-row table:style-name="ro4" table:visibility="collapse">
          <table:table-cell table:style-name="ce12"/>
          <table:table-cell table:style-name="ce32"/>
          <table:table-cell table:style-name="ce41"/>
          <table:table-cell table:style-name="ce30"/>
          <table:table-cell table:style-name="ce156" table:number-columns-repeated="2"/>
          <table:table-cell table:style-name="ce30" table:number-columns-repeated="6"/>
          <table:table-cell table:style-name="ce246" table:number-columns-repeated="9"/>
          <table:table-cell table:style-name="ce315"/>
          <table:table-cell table:style-name="ce32" table:number-columns-repeated="994"/>
          <table:table-cell table:style-name="ce12" table:number-columns-repeated="4"/>
          <table:table-cell table:number-columns-repeated="4"/>
        </table:table-row>
        <table:table-row table:style-name="ro4" table:visibility="collapse">
          <table:table-cell table:style-name="ce12"/>
          <table:table-cell table:style-name="ce41"/>
          <table:table-cell table:style-name="ce78" office:value-type="string" table:number-columns-spanned="4" table:number-rows-spanned="1">
            <text:p>Aire d'absorption totale des objets j <text:s text:c="2"/></text:p>
          </table:table-cell>
          <table:covered-table-cell table:number-columns-repeated="3" table:style-name="ce41"/>
          <table:table-cell table:style-name="ce184" table:formula="of:=SUM([.G75:.G80])" office:value-type="float" office:value="0">
            <text:p>0,0</text:p>
          </table:table-cell>
          <table:table-cell table:style-name="ce184" table:formula="of:=SUM([.H75:.H80])" office:value-type="float" office:value="0">
            <text:p>0,0</text:p>
          </table:table-cell>
          <table:table-cell table:style-name="ce184" table:formula="of:=SUM([.I75:.I80])" office:value-type="float" office:value="0">
            <text:p>0,0</text:p>
          </table:table-cell>
          <table:table-cell table:style-name="ce181" table:formula="of:=SUM([.J75:.J80])" office:value-type="float" office:value="0">
            <text:p>0,00</text:p>
          </table:table-cell>
          <table:table-cell table:style-name="ce184" table:formula="of:=SUM([.K75:.K80])" office:value-type="float" office:value="0">
            <text:p>0,0</text:p>
          </table:table-cell>
          <table:table-cell table:style-name="ce184" table:formula="of:=SUM([.L75:.L80])" office:value-type="float" office:value="0">
            <text:p>0,0</text:p>
          </table:table-cell>
          <table:table-cell table:style-name="ce247" table:number-columns-repeated="9"/>
          <table:table-cell table:style-name="ce78"/>
          <table:table-cell table:style-name="ce41" table:number-columns-repeated="994"/>
          <table:table-cell table:style-name="ce12" table:number-columns-repeated="4"/>
          <table:table-cell table:number-columns-repeated="4"/>
        </table:table-row>
        <table:table-row table:style-name="ro4" table:visibility="collapse">
          <table:table-cell/>
          <table:table-cell table:style-name="ce42" table:number-columns-repeated="2"/>
          <table:table-cell table:style-name="ce127" table:number-columns-repeated="9"/>
          <table:table-cell table:style-name="ce245" table:number-columns-repeated="9"/>
          <table:table-cell table:style-name="ce313"/>
          <table:table-cell table:style-name="ce127" table:number-columns-repeated="994"/>
          <table:table-cell table:number-columns-repeated="8"/>
        </table:table-row>
        <table:table-row table:style-name="ro5">
          <table:table-cell/>
          <table:table-cell table:style-name="ce21" office:value-type="string">
            <text:p><text:s text:c="2"/>Groupe d'objet k</text:p>
          </table:table-cell>
          <table:table-cell table:style-name="ce82" table:number-columns-repeated="4"/>
          <table:table-cell table:style-name="ce182" office:value-type="string" table:number-columns-spanned="6" table:number-rows-spanned="1">
            <text:p>Coefficient d'absorption</text:p>
          </table:table-cell>
          <table:covered-table-cell table:number-columns-repeated="4" table:style-name="ce216"/>
          <table:covered-table-cell table:style-name="ce227"/>
          <table:table-cell table:style-name="ce133" table:number-columns-repeated="9"/>
          <table:table-cell table:number-columns-repeated="1003"/>
        </table:table-row>
        <table:table-row table:style-name="ro8">
          <table:table-cell/>
          <table:table-cell table:style-name="ce23" office:value-type="string">
            <text:p>Localisation de la surface</text:p>
          </table:table-cell>
          <table:table-cell table:style-name="ce72" office:value-type="string">
            <text:p>Type de groupe d'objet</text:p>
          </table:table-cell>
          <table:table-cell table:style-name="ce72" office:value-type="string">
            <text:p>Surface</text:p>
          </table:table-cell>
          <table:table-cell table:style-name="ce123" office:value-type="string">
            <text:p>Nombre d'objet</text:p>
          </table:table-cell>
          <table:table-cell table:style-name="ce123" office:value-type="string">
            <text:p>Volume d'un objet</text:p>
          </table:table-cell>
          <table:table-cell table:style-name="ce72" office:value-type="float" office:value="125">
            <text:p>125</text:p>
          </table:table-cell>
          <table:table-cell table:style-name="ce72" office:value-type="float" office:value="250">
            <text:p>250</text:p>
          </table:table-cell>
          <table:table-cell table:style-name="ce72" office:value-type="float" office:value="500">
            <text:p>500</text:p>
          </table:table-cell>
          <table:table-cell table:style-name="ce72" office:value-type="float" office:value="1000">
            <text:p>1000</text:p>
          </table:table-cell>
          <table:table-cell table:style-name="ce72" office:value-type="float" office:value="2000">
            <text:p>2000</text:p>
          </table:table-cell>
          <table:table-cell table:style-name="ce221" office:value-type="float" office:value="4000">
            <text:p>4000</text:p>
          </table:table-cell>
          <table:table-cell table:style-name="ce245" table:number-columns-repeated="9"/>
          <table:table-cell table:style-name="ce313"/>
          <table:table-cell table:style-name="ce127" table:number-columns-repeated="994"/>
          <table:table-cell table:number-columns-repeated="8"/>
        </table:table-row>
        <table:table-row table:style-name="ro4">
          <table:table-cell/>
          <table:table-cell table:style-name="ce34" office:value-type="string" table:number-columns-spanned="1" table:number-rows-spanned="3">
            <text:p>Plafond</text:p>
          </table:table-cell>
          <table:table-cell table:style-name="ce83" table:content-validation-name="val4"/>
          <table:table-cell table:number-columns-repeated="2" table:style-name="ce124"/>
          <table:table-cell table:style-name="ce153"/>
          <table:table-cell table:style-name="ce185" table:formula="of:=IF([.$C86]=&quot;&quot;;0;LOOKUP([.$C86];[$'donnée groupe objet'.$A$3:.$A$48];['donnée groupe objet'.B$3:.B$48]))" office:value-type="float" office:value="0">
            <text:p/>
          </table:table-cell>
          <table:table-cell table:style-name="ce185" table:formula="of:=IF([.$C86]=&quot;&quot;;0;LOOKUP([.$C86];[$'donnée groupe objet'.$A$3:.$A$48];['donnée groupe objet'.C$3:.C$48]))" office:value-type="float" office:value="0">
            <text:p/>
          </table:table-cell>
          <table:table-cell table:style-name="ce185" table:formula="of:=IF([.$C86]=&quot;&quot;;0;LOOKUP([.$C86];[$'donnée groupe objet'.$A$3:.$A$48];['donnée groupe objet'.D$3:.D$48]))" office:value-type="float" office:value="0">
            <text:p/>
          </table:table-cell>
          <table:table-cell table:style-name="ce185" table:formula="of:=IF([.$C86]=&quot;&quot;;0;LOOKUP([.$C86];[$'donnée groupe objet'.$A$3:.$A$48];['donnée groupe objet'.E$3:.E$48]))" office:value-type="float" office:value="0">
            <text:p/>
          </table:table-cell>
          <table:table-cell table:style-name="ce185" table:formula="of:=IF([.$C86]=&quot;&quot;;0;LOOKUP([.$C86];[$'donnée groupe objet'.$A$3:.$A$48];['donnée groupe objet'.F$3:.F$48]))" office:value-type="float" office:value="0">
            <text:p/>
          </table:table-cell>
          <table:table-cell table:style-name="ce228" table:formula="of:=IF([.$C86]=&quot;&quot;;0;LOOKUP([.$C86];[$'donnée groupe objet'.$A$3:.$A$48];['donnée groupe objet'.G$3:.G$48]))" office:value-type="float" office:value="0">
            <text:p/>
          </table:table-cell>
          <table:table-cell table:style-name="ce133" table:number-columns-repeated="9"/>
          <table:table-cell table:number-columns-repeated="1003"/>
        </table:table-row>
        <table:table-row table:style-name="ro4">
          <table:table-cell/>
          <table:covered-table-cell table:style-name="ce43"/>
          <table:table-cell table:style-name="ce84" table:content-validation-name="val4"/>
          <table:table-cell table:number-columns-repeated="2" table:style-name="ce119"/>
          <table:table-cell table:style-name="ce151"/>
          <table:table-cell table:style-name="ce186" table:formula="of:=IF([.$C87]=&quot;&quot;;0;LOOKUP([.$C87];[$'donnée groupe objet'.$A$3:.$A$48];['donnée groupe objet'.B$3:.B$48]))" office:value-type="float" office:value="0">
            <text:p/>
          </table:table-cell>
          <table:table-cell table:style-name="ce186" table:formula="of:=IF([.$C87]=&quot;&quot;;0;LOOKUP([.$C87];[$'donnée groupe objet'.$A$3:.$A$48];['donnée groupe objet'.C$3:.C$48]))" office:value-type="float" office:value="0">
            <text:p/>
          </table:table-cell>
          <table:table-cell table:style-name="ce186" table:formula="of:=IF([.$C87]=&quot;&quot;;0;LOOKUP([.$C87];[$'donnée groupe objet'.$A$3:.$A$48];['donnée groupe objet'.D$3:.D$48]))" office:value-type="float" office:value="0">
            <text:p/>
          </table:table-cell>
          <table:table-cell table:style-name="ce186" table:formula="of:=IF([.$C87]=&quot;&quot;;0;LOOKUP([.$C87];[$'donnée groupe objet'.$A$3:.$A$48];['donnée groupe objet'.E$3:.E$48]))" office:value-type="float" office:value="0">
            <text:p/>
          </table:table-cell>
          <table:table-cell table:style-name="ce186" table:formula="of:=IF([.$C87]=&quot;&quot;;0;LOOKUP([.$C87];[$'donnée groupe objet'.$A$3:.$A$48];['donnée groupe objet'.F$3:.F$48]))" office:value-type="float" office:value="0">
            <text:p/>
          </table:table-cell>
          <table:table-cell table:style-name="ce222" table:formula="of:=IF([.$C87]=&quot;&quot;;0;LOOKUP([.$C87];[$'donnée groupe objet'.$A$3:.$A$48];['donnée groupe objet'.G$3:.G$48]))" office:value-type="float" office:value="0">
            <text:p/>
          </table:table-cell>
          <table:table-cell table:style-name="ce133" table:number-columns-repeated="9"/>
          <table:table-cell table:number-columns-repeated="1003"/>
        </table:table-row>
        <table:table-row table:style-name="ro4">
          <table:table-cell/>
          <table:covered-table-cell table:style-name="ce43"/>
          <table:table-cell table:style-name="ce85" table:content-validation-name="val4"/>
          <table:table-cell table:number-columns-repeated="2" table:style-name="ce120"/>
          <table:table-cell table:style-name="ce152"/>
          <table:table-cell table:style-name="ce187" table:formula="of:=IF([.$C88]=&quot;&quot;;0;LOOKUP([.$C88];[$'donnée groupe objet'.$A$3:.$A$48];['donnée groupe objet'.B$3:.B$48]))" office:value-type="float" office:value="0">
            <text:p/>
          </table:table-cell>
          <table:table-cell table:style-name="ce187" table:formula="of:=IF([.$C88]=&quot;&quot;;0;LOOKUP([.$C88];[$'donnée groupe objet'.$A$3:.$A$48];['donnée groupe objet'.C$3:.C$48]))" office:value-type="float" office:value="0">
            <text:p/>
          </table:table-cell>
          <table:table-cell table:style-name="ce187" table:formula="of:=IF([.$C88]=&quot;&quot;;0;LOOKUP([.$C88];[$'donnée groupe objet'.$A$3:.$A$48];['donnée groupe objet'.D$3:.D$48]))" office:value-type="float" office:value="0">
            <text:p/>
          </table:table-cell>
          <table:table-cell table:style-name="ce187" table:formula="of:=IF([.$C88]=&quot;&quot;;0;LOOKUP([.$C88];[$'donnée groupe objet'.$A$3:.$A$48];['donnée groupe objet'.E$3:.E$48]))" office:value-type="float" office:value="0">
            <text:p/>
          </table:table-cell>
          <table:table-cell table:style-name="ce187" table:formula="of:=IF([.$C88]=&quot;&quot;;0;LOOKUP([.$C88];[$'donnée groupe objet'.$A$3:.$A$48];['donnée groupe objet'.F$3:.F$48]))" office:value-type="float" office:value="0">
            <text:p/>
          </table:table-cell>
          <table:table-cell table:style-name="ce229" table:formula="of:=IF([.$C88]=&quot;&quot;;0;LOOKUP([.$C88];[$'donnée groupe objet'.$A$3:.$A$48];['donnée groupe objet'.G$3:.G$48]))" office:value-type="float" office:value="0">
            <text:p/>
          </table:table-cell>
          <table:table-cell table:style-name="ce133" table:number-columns-repeated="9"/>
          <table:table-cell table:number-columns-repeated="1003"/>
        </table:table-row>
        <table:table-row table:style-name="ro4">
          <table:table-cell/>
          <table:table-cell table:style-name="ce36" office:value-type="string" table:number-columns-spanned="1" table:number-rows-spanned="3">
            <text:p>Sol</text:p>
          </table:table-cell>
          <table:table-cell table:style-name="ce83" table:content-validation-name="val4"/>
          <table:table-cell table:number-columns-repeated="2" table:style-name="ce124"/>
          <table:table-cell table:style-name="ce153"/>
          <table:table-cell table:style-name="ce188" table:formula="of:=IF([.$C89]=&quot;&quot;;0;LOOKUP([.$C89];[$'donnée groupe objet'.$A$3:.$A$48];['donnée groupe objet'.B$3:.B$48]))" office:value-type="float" office:value="0">
            <text:p/>
          </table:table-cell>
          <table:table-cell table:style-name="ce188" table:formula="of:=IF([.$C89]=&quot;&quot;;0;LOOKUP([.$C89];[$'donnée groupe objet'.$A$3:.$A$48];['donnée groupe objet'.C$3:.C$48]))" office:value-type="float" office:value="0">
            <text:p/>
          </table:table-cell>
          <table:table-cell table:style-name="ce188" table:formula="of:=IF([.$C89]=&quot;&quot;;0;LOOKUP([.$C89];[$'donnée groupe objet'.$A$3:.$A$48];['donnée groupe objet'.D$3:.D$48]))" office:value-type="float" office:value="0">
            <text:p/>
          </table:table-cell>
          <table:table-cell table:style-name="ce188" table:formula="of:=IF([.$C89]=&quot;&quot;;0;LOOKUP([.$C89];[$'donnée groupe objet'.$A$3:.$A$48];['donnée groupe objet'.E$3:.E$48]))" office:value-type="float" office:value="0">
            <text:p/>
          </table:table-cell>
          <table:table-cell table:style-name="ce188" table:formula="of:=IF([.$C89]=&quot;&quot;;0;LOOKUP([.$C89];[$'donnée groupe objet'.$A$3:.$A$48];['donnée groupe objet'.F$3:.F$48]))" office:value-type="float" office:value="0">
            <text:p/>
          </table:table-cell>
          <table:table-cell table:style-name="ce230" table:formula="of:=IF([.$C89]=&quot;&quot;;0;LOOKUP([.$C89];[$'donnée groupe objet'.$A$3:.$A$48];['donnée groupe objet'.G$3:.G$48]))" office:value-type="float" office:value="0">
            <text:p/>
          </table:table-cell>
          <table:table-cell table:style-name="ce133" table:number-columns-repeated="9"/>
          <table:table-cell table:number-columns-repeated="1003"/>
        </table:table-row>
        <table:table-row table:style-name="ro4">
          <table:table-cell/>
          <table:covered-table-cell table:style-name="ce44"/>
          <table:table-cell table:style-name="ce84" table:content-validation-name="val4"/>
          <table:table-cell table:style-name="ce119"/>
          <table:table-cell table:style-name="ce119"/>
          <table:table-cell table:style-name="ce151"/>
          <table:table-cell table:style-name="ce188" table:formula="of:=IF([.$C90]=&quot;&quot;;0;LOOKUP([.$C90];[$'donnée groupe objet'.$A$3:.$A$48];['donnée groupe objet'.B$3:.B$48]))" office:value-type="float" office:value="0">
            <text:p/>
          </table:table-cell>
          <table:table-cell table:style-name="ce188" table:formula="of:=IF([.$C90]=&quot;&quot;;0;LOOKUP([.$C90];[$'donnée groupe objet'.$A$3:.$A$48];['donnée groupe objet'.C$3:.C$48]))" office:value-type="float" office:value="0">
            <text:p/>
          </table:table-cell>
          <table:table-cell table:style-name="ce188" table:formula="of:=IF([.$C90]=&quot;&quot;;0;LOOKUP([.$C90];[$'donnée groupe objet'.$A$3:.$A$48];['donnée groupe objet'.D$3:.D$48]))" office:value-type="float" office:value="0">
            <text:p/>
          </table:table-cell>
          <table:table-cell table:style-name="ce188" table:formula="of:=IF([.$C90]=&quot;&quot;;0;LOOKUP([.$C90];[$'donnée groupe objet'.$A$3:.$A$48];['donnée groupe objet'.E$3:.E$48]))" office:value-type="float" office:value="0">
            <text:p/>
          </table:table-cell>
          <table:table-cell table:style-name="ce188" table:formula="of:=IF([.$C90]=&quot;&quot;;0;LOOKUP([.$C90];[$'donnée groupe objet'.$A$3:.$A$48];['donnée groupe objet'.F$3:.F$48]))" office:value-type="float" office:value="0">
            <text:p/>
          </table:table-cell>
          <table:table-cell table:style-name="ce230" table:formula="of:=IF([.$C90]=&quot;&quot;;0;LOOKUP([.$C90];[$'donnée groupe objet'.$A$3:.$A$48];['donnée groupe objet'.G$3:.G$48]))" office:value-type="float" office:value="0">
            <text:p/>
          </table:table-cell>
          <table:table-cell table:style-name="ce133" table:number-columns-repeated="9"/>
          <table:table-cell table:number-columns-repeated="1003"/>
        </table:table-row>
        <table:table-row table:style-name="ro4">
          <table:table-cell/>
          <table:covered-table-cell table:style-name="ce44"/>
          <table:table-cell table:style-name="ce85" table:content-validation-name="val4"/>
          <table:table-cell table:style-name="ce120"/>
          <table:table-cell table:style-name="ce120"/>
          <table:table-cell table:style-name="ce152"/>
          <table:table-cell table:style-name="ce188" table:formula="of:=IF([.$C91]=&quot;&quot;;0;LOOKUP([.$C91];[$'donnée groupe objet'.$A$3:.$A$48];['donnée groupe objet'.B$3:.B$48]))" office:value-type="float" office:value="0">
            <text:p/>
          </table:table-cell>
          <table:table-cell table:style-name="ce188" table:formula="of:=IF([.$C91]=&quot;&quot;;0;LOOKUP([.$C91];[$'donnée groupe objet'.$A$3:.$A$48];['donnée groupe objet'.C$3:.C$48]))" office:value-type="float" office:value="0">
            <text:p/>
          </table:table-cell>
          <table:table-cell table:style-name="ce188" table:formula="of:=IF([.$C91]=&quot;&quot;;0;LOOKUP([.$C91];[$'donnée groupe objet'.$A$3:.$A$48];['donnée groupe objet'.D$3:.D$48]))" office:value-type="float" office:value="0">
            <text:p/>
          </table:table-cell>
          <table:table-cell table:style-name="ce188" table:formula="of:=IF([.$C91]=&quot;&quot;;0;LOOKUP([.$C91];[$'donnée groupe objet'.$A$3:.$A$48];['donnée groupe objet'.E$3:.E$48]))" office:value-type="float" office:value="0">
            <text:p/>
          </table:table-cell>
          <table:table-cell table:style-name="ce188" table:formula="of:=IF([.$C91]=&quot;&quot;;0;LOOKUP([.$C91];[$'donnée groupe objet'.$A$3:.$A$48];['donnée groupe objet'.F$3:.F$48]))" office:value-type="float" office:value="0">
            <text:p/>
          </table:table-cell>
          <table:table-cell table:style-name="ce230" table:formula="of:=IF([.$C91]=&quot;&quot;;0;LOOKUP([.$C91];[$'donnée groupe objet'.$A$3:.$A$48];['donnée groupe objet'.G$3:.G$48]))" office:value-type="float" office:value="0">
            <text:p/>
          </table:table-cell>
          <table:table-cell table:style-name="ce133" table:number-columns-repeated="9"/>
          <table:table-cell table:number-columns-repeated="1003"/>
        </table:table-row>
        <table:table-row table:style-name="ro4">
          <table:table-cell/>
          <table:table-cell table:style-name="ce34" office:value-type="string" table:number-columns-spanned="1" table:number-rows-spanned="3">
            <text:p>Mur long 1</text:p>
          </table:table-cell>
          <table:table-cell table:style-name="ce83" table:content-validation-name="val4"/>
          <table:table-cell table:style-name="ce124"/>
          <table:table-cell table:style-name="ce124"/>
          <table:table-cell table:style-name="ce153"/>
          <table:table-cell table:style-name="ce189" table:formula="of:=IF([.$C92]=&quot;&quot;;0;LOOKUP([.$C92];[$'donnée groupe objet'.$A$3:.$A$48];['donnée groupe objet'.B$3:.B$48]))" office:value-type="float" office:value="0">
            <text:p/>
          </table:table-cell>
          <table:table-cell table:style-name="ce185" table:formula="of:=IF([.$C92]=&quot;&quot;;0;LOOKUP([.$C92];[$'donnée groupe objet'.$A$3:.$A$48];['donnée groupe objet'.C$3:.C$48]))" office:value-type="float" office:value="0">
            <text:p/>
          </table:table-cell>
          <table:table-cell table:style-name="ce185" table:formula="of:=IF([.$C92]=&quot;&quot;;0;LOOKUP([.$C92];[$'donnée groupe objet'.$A$3:.$A$48];['donnée groupe objet'.D$3:.D$48]))" office:value-type="float" office:value="0">
            <text:p/>
          </table:table-cell>
          <table:table-cell table:style-name="ce185" table:formula="of:=IF([.$C92]=&quot;&quot;;0;LOOKUP([.$C92];[$'donnée groupe objet'.$A$3:.$A$48];['donnée groupe objet'.E$3:.E$48]))" office:value-type="float" office:value="0">
            <text:p/>
          </table:table-cell>
          <table:table-cell table:style-name="ce185" table:formula="of:=IF([.$C92]=&quot;&quot;;0;LOOKUP([.$C92];[$'donnée groupe objet'.$A$3:.$A$48];['donnée groupe objet'.F$3:.F$48]))" office:value-type="float" office:value="0">
            <text:p/>
          </table:table-cell>
          <table:table-cell table:style-name="ce228" table:formula="of:=IF([.$C92]=&quot;&quot;;0;LOOKUP([.$C92];[$'donnée groupe objet'.$A$3:.$A$48];['donnée groupe objet'.G$3:.G$48]))" office:value-type="float" office:value="0">
            <text:p/>
          </table:table-cell>
          <table:table-cell table:style-name="ce133" table:number-columns-repeated="9"/>
          <table:table-cell table:number-columns-repeated="1003"/>
        </table:table-row>
        <table:table-row table:style-name="ro4">
          <table:table-cell/>
          <table:covered-table-cell table:style-name="ce43"/>
          <table:table-cell table:style-name="ce84" table:content-validation-name="val4"/>
          <table:table-cell table:style-name="ce119"/>
          <table:table-cell table:style-name="ce119"/>
          <table:table-cell table:style-name="ce151"/>
          <table:table-cell table:style-name="ce190" table:formula="of:=IF([.$C93]=&quot;&quot;;0;LOOKUP([.$C93];[$'donnée groupe objet'.$A$3:.$A$48];['donnée groupe objet'.B$3:.B$48]))" office:value-type="float" office:value="0">
            <text:p/>
          </table:table-cell>
          <table:table-cell table:style-name="ce186" table:formula="of:=IF([.$C93]=&quot;&quot;;0;LOOKUP([.$C93];[$'donnée groupe objet'.$A$3:.$A$48];['donnée groupe objet'.C$3:.C$48]))" office:value-type="float" office:value="0">
            <text:p/>
          </table:table-cell>
          <table:table-cell table:style-name="ce186" table:formula="of:=IF([.$C93]=&quot;&quot;;0;LOOKUP([.$C93];[$'donnée groupe objet'.$A$3:.$A$48];['donnée groupe objet'.D$3:.D$48]))" office:value-type="float" office:value="0">
            <text:p/>
          </table:table-cell>
          <table:table-cell table:style-name="ce186" table:formula="of:=IF([.$C93]=&quot;&quot;;0;LOOKUP([.$C93];[$'donnée groupe objet'.$A$3:.$A$48];['donnée groupe objet'.E$3:.E$48]))" office:value-type="float" office:value="0">
            <text:p/>
          </table:table-cell>
          <table:table-cell table:style-name="ce186" table:formula="of:=IF([.$C93]=&quot;&quot;;0;LOOKUP([.$C93];[$'donnée groupe objet'.$A$3:.$A$48];['donnée groupe objet'.F$3:.F$48]))" office:value-type="float" office:value="0">
            <text:p/>
          </table:table-cell>
          <table:table-cell table:style-name="ce222" table:formula="of:=IF([.$C93]=&quot;&quot;;0;LOOKUP([.$C93];[$'donnée groupe objet'.$A$3:.$A$48];['donnée groupe objet'.G$3:.G$48]))" office:value-type="float" office:value="0">
            <text:p/>
          </table:table-cell>
          <table:table-cell table:style-name="ce133" table:number-columns-repeated="9"/>
          <table:table-cell table:number-columns-repeated="1003"/>
        </table:table-row>
        <table:table-row table:style-name="ro4">
          <table:table-cell/>
          <table:covered-table-cell table:style-name="ce43"/>
          <table:table-cell table:style-name="ce85" table:content-validation-name="val4"/>
          <table:table-cell table:style-name="ce120"/>
          <table:table-cell table:style-name="ce120"/>
          <table:table-cell table:style-name="ce152"/>
          <table:table-cell table:style-name="ce191" table:formula="of:=IF([.$C94]=&quot;&quot;;0;LOOKUP([.$C94];[$'donnée groupe objet'.$A$3:.$A$48];['donnée groupe objet'.B$3:.B$48]))" office:value-type="float" office:value="0">
            <text:p/>
          </table:table-cell>
          <table:table-cell table:style-name="ce187" table:formula="of:=IF([.$C94]=&quot;&quot;;0;LOOKUP([.$C94];[$'donnée groupe objet'.$A$3:.$A$48];['donnée groupe objet'.C$3:.C$48]))" office:value-type="float" office:value="0">
            <text:p/>
          </table:table-cell>
          <table:table-cell table:style-name="ce187" table:formula="of:=IF([.$C94]=&quot;&quot;;0;LOOKUP([.$C94];[$'donnée groupe objet'.$A$3:.$A$48];['donnée groupe objet'.D$3:.D$48]))" office:value-type="float" office:value="0">
            <text:p/>
          </table:table-cell>
          <table:table-cell table:style-name="ce187" table:formula="of:=IF([.$C94]=&quot;&quot;;0;LOOKUP([.$C94];[$'donnée groupe objet'.$A$3:.$A$48];['donnée groupe objet'.E$3:.E$48]))" office:value-type="float" office:value="0">
            <text:p/>
          </table:table-cell>
          <table:table-cell table:style-name="ce187" table:formula="of:=IF([.$C94]=&quot;&quot;;0;LOOKUP([.$C94];[$'donnée groupe objet'.$A$3:.$A$48];['donnée groupe objet'.F$3:.F$48]))" office:value-type="float" office:value="0">
            <text:p/>
          </table:table-cell>
          <table:table-cell table:style-name="ce229" table:formula="of:=IF([.$C94]=&quot;&quot;;0;LOOKUP([.$C94];[$'donnée groupe objet'.$A$3:.$A$48];['donnée groupe objet'.G$3:.G$48]))" office:value-type="float" office:value="0">
            <text:p/>
          </table:table-cell>
          <table:table-cell table:style-name="ce133" table:number-columns-repeated="9"/>
          <table:table-cell table:number-columns-repeated="1003"/>
        </table:table-row>
        <table:table-row table:style-name="ro4">
          <table:table-cell/>
          <table:table-cell table:style-name="ce36" office:value-type="string" table:number-columns-spanned="1" table:number-rows-spanned="3">
            <text:p>Mur long 2</text:p>
          </table:table-cell>
          <table:table-cell table:style-name="ce83" table:content-validation-name="val4"/>
          <table:table-cell table:style-name="ce124"/>
          <table:table-cell table:style-name="ce124"/>
          <table:table-cell table:style-name="ce153"/>
          <table:table-cell table:style-name="ce188" table:formula="of:=IF([.$C95]=&quot;&quot;;0;LOOKUP([.$C95];[$'donnée groupe objet'.$A$3:.$A$48];['donnée groupe objet'.B$3:.B$48]))" office:value-type="float" office:value="0">
            <text:p/>
          </table:table-cell>
          <table:table-cell table:style-name="ce188" table:formula="of:=IF([.$C95]=&quot;&quot;;0;LOOKUP([.$C95];[$'donnée groupe objet'.$A$3:.$A$48];['donnée groupe objet'.C$3:.C$48]))" office:value-type="float" office:value="0">
            <text:p/>
          </table:table-cell>
          <table:table-cell table:style-name="ce188" table:formula="of:=IF([.$C95]=&quot;&quot;;0;LOOKUP([.$C95];[$'donnée groupe objet'.$A$3:.$A$48];['donnée groupe objet'.D$3:.D$48]))" office:value-type="float" office:value="0">
            <text:p/>
          </table:table-cell>
          <table:table-cell table:style-name="ce188" table:formula="of:=IF([.$C95]=&quot;&quot;;0;LOOKUP([.$C95];[$'donnée groupe objet'.$A$3:.$A$48];['donnée groupe objet'.E$3:.E$48]))" office:value-type="float" office:value="0">
            <text:p/>
          </table:table-cell>
          <table:table-cell table:style-name="ce188" table:formula="of:=IF([.$C95]=&quot;&quot;;0;LOOKUP([.$C95];[$'donnée groupe objet'.$A$3:.$A$48];['donnée groupe objet'.F$3:.F$48]))" office:value-type="float" office:value="0">
            <text:p/>
          </table:table-cell>
          <table:table-cell table:style-name="ce230" table:formula="of:=IF([.$C95]=&quot;&quot;;0;LOOKUP([.$C95];[$'donnée groupe objet'.$A$3:.$A$48];['donnée groupe objet'.G$3:.G$48]))" office:value-type="float" office:value="0">
            <text:p/>
          </table:table-cell>
          <table:table-cell table:style-name="ce133" table:number-columns-repeated="9"/>
          <table:table-cell table:number-columns-repeated="1003"/>
        </table:table-row>
        <table:table-row table:style-name="ro4">
          <table:table-cell/>
          <table:covered-table-cell table:style-name="ce44"/>
          <table:table-cell table:style-name="ce84" table:content-validation-name="val4"/>
          <table:table-cell table:number-columns-repeated="2" table:style-name="ce119"/>
          <table:table-cell table:style-name="ce151"/>
          <table:table-cell table:style-name="ce188" table:formula="of:=IF([.$C96]=&quot;&quot;;0;LOOKUP([.$C96];[$'donnée groupe objet'.$A$3:.$A$48];['donnée groupe objet'.B$3:.B$48]))" office:value-type="float" office:value="0">
            <text:p/>
          </table:table-cell>
          <table:table-cell table:style-name="ce188" table:formula="of:=IF([.$C96]=&quot;&quot;;0;LOOKUP([.$C96];[$'donnée groupe objet'.$A$3:.$A$48];['donnée groupe objet'.C$3:.C$48]))" office:value-type="float" office:value="0">
            <text:p/>
          </table:table-cell>
          <table:table-cell table:style-name="ce188" table:formula="of:=IF([.$C96]=&quot;&quot;;0;LOOKUP([.$C96];[$'donnée groupe objet'.$A$3:.$A$48];['donnée groupe objet'.D$3:.D$48]))" office:value-type="float" office:value="0">
            <text:p/>
          </table:table-cell>
          <table:table-cell table:style-name="ce188" table:formula="of:=IF([.$C96]=&quot;&quot;;0;LOOKUP([.$C96];[$'donnée groupe objet'.$A$3:.$A$48];['donnée groupe objet'.E$3:.E$48]))" office:value-type="float" office:value="0">
            <text:p/>
          </table:table-cell>
          <table:table-cell table:style-name="ce188" table:formula="of:=IF([.$C96]=&quot;&quot;;0;LOOKUP([.$C96];[$'donnée groupe objet'.$A$3:.$A$48];['donnée groupe objet'.F$3:.F$48]))" office:value-type="float" office:value="0">
            <text:p/>
          </table:table-cell>
          <table:table-cell table:style-name="ce230" table:formula="of:=IF([.$C96]=&quot;&quot;;0;LOOKUP([.$C96];[$'donnée groupe objet'.$A$3:.$A$48];['donnée groupe objet'.G$3:.G$48]))" office:value-type="float" office:value="0">
            <text:p/>
          </table:table-cell>
          <table:table-cell table:style-name="ce133" table:number-columns-repeated="9"/>
          <table:table-cell table:number-columns-repeated="1003"/>
        </table:table-row>
        <table:table-row table:style-name="ro4">
          <table:table-cell/>
          <table:covered-table-cell table:style-name="ce44"/>
          <table:table-cell table:style-name="ce85" table:content-validation-name="val4"/>
          <table:table-cell table:number-columns-repeated="2" table:style-name="ce120"/>
          <table:table-cell table:style-name="ce152"/>
          <table:table-cell table:style-name="ce188" table:formula="of:=IF([.$C97]=&quot;&quot;;0;LOOKUP([.$C97];[$'donnée groupe objet'.$A$3:.$A$48];['donnée groupe objet'.B$3:.B$48]))" office:value-type="float" office:value="0">
            <text:p/>
          </table:table-cell>
          <table:table-cell table:style-name="ce188" table:formula="of:=IF([.$C97]=&quot;&quot;;0;LOOKUP([.$C97];[$'donnée groupe objet'.$A$3:.$A$48];['donnée groupe objet'.C$3:.C$48]))" office:value-type="float" office:value="0">
            <text:p/>
          </table:table-cell>
          <table:table-cell table:style-name="ce188" table:formula="of:=IF([.$C97]=&quot;&quot;;0;LOOKUP([.$C97];[$'donnée groupe objet'.$A$3:.$A$48];['donnée groupe objet'.D$3:.D$48]))" office:value-type="float" office:value="0">
            <text:p/>
          </table:table-cell>
          <table:table-cell table:style-name="ce188" table:formula="of:=IF([.$C97]=&quot;&quot;;0;LOOKUP([.$C97];[$'donnée groupe objet'.$A$3:.$A$48];['donnée groupe objet'.E$3:.E$48]))" office:value-type="float" office:value="0">
            <text:p/>
          </table:table-cell>
          <table:table-cell table:style-name="ce188" table:formula="of:=IF([.$C97]=&quot;&quot;;0;LOOKUP([.$C97];[$'donnée groupe objet'.$A$3:.$A$48];['donnée groupe objet'.F$3:.F$48]))" office:value-type="float" office:value="0">
            <text:p/>
          </table:table-cell>
          <table:table-cell table:style-name="ce230" table:formula="of:=IF([.$C97]=&quot;&quot;;0;LOOKUP([.$C97];[$'donnée groupe objet'.$A$3:.$A$48];['donnée groupe objet'.G$3:.G$48]))" office:value-type="float" office:value="0">
            <text:p/>
          </table:table-cell>
          <table:table-cell table:style-name="ce133" table:number-columns-repeated="9"/>
          <table:table-cell table:number-columns-repeated="1003"/>
        </table:table-row>
        <table:table-row table:style-name="ro4">
          <table:table-cell/>
          <table:table-cell table:style-name="ce34" office:value-type="string" table:number-columns-spanned="1" table:number-rows-spanned="3">
            <text:p>Mur court 1</text:p>
          </table:table-cell>
          <table:table-cell table:style-name="ce83" table:content-validation-name="val4"/>
          <table:table-cell table:number-columns-repeated="2" table:style-name="ce124"/>
          <table:table-cell table:style-name="ce153"/>
          <table:table-cell table:style-name="ce189" table:formula="of:=IF([.$C98]=&quot;&quot;;0;LOOKUP([.$C98];[$'donnée groupe objet'.$A$3:.$A$48];['donnée groupe objet'.B$3:.B$48]))" office:value-type="float" office:value="0">
            <text:p/>
          </table:table-cell>
          <table:table-cell table:style-name="ce185" table:formula="of:=IF([.$C98]=&quot;&quot;;0;LOOKUP([.$C98];[$'donnée groupe objet'.$A$3:.$A$48];['donnée groupe objet'.C$3:.C$48]))" office:value-type="float" office:value="0">
            <text:p/>
          </table:table-cell>
          <table:table-cell table:style-name="ce185" table:formula="of:=IF([.$C98]=&quot;&quot;;0;LOOKUP([.$C98];[$'donnée groupe objet'.$A$3:.$A$48];['donnée groupe objet'.D$3:.D$48]))" office:value-type="float" office:value="0">
            <text:p/>
          </table:table-cell>
          <table:table-cell table:style-name="ce185" table:formula="of:=IF([.$C98]=&quot;&quot;;0;LOOKUP([.$C98];[$'donnée groupe objet'.$A$3:.$A$48];['donnée groupe objet'.E$3:.E$48]))" office:value-type="float" office:value="0">
            <text:p/>
          </table:table-cell>
          <table:table-cell table:style-name="ce185" table:formula="of:=IF([.$C98]=&quot;&quot;;0;LOOKUP([.$C98];[$'donnée groupe objet'.$A$3:.$A$48];['donnée groupe objet'.F$3:.F$48]))" office:value-type="float" office:value="0">
            <text:p/>
          </table:table-cell>
          <table:table-cell table:style-name="ce228" table:formula="of:=IF([.$C98]=&quot;&quot;;0;LOOKUP([.$C98];[$'donnée groupe objet'.$A$3:.$A$48];['donnée groupe objet'.G$3:.G$48]))" office:value-type="float" office:value="0">
            <text:p/>
          </table:table-cell>
          <table:table-cell table:style-name="ce133" table:number-columns-repeated="9"/>
          <table:table-cell table:number-columns-repeated="1003"/>
        </table:table-row>
        <table:table-row table:style-name="ro4">
          <table:table-cell/>
          <table:covered-table-cell table:style-name="ce43"/>
          <table:table-cell table:style-name="ce84" table:content-validation-name="val4"/>
          <table:table-cell table:number-columns-repeated="2" table:style-name="ce119"/>
          <table:table-cell table:style-name="ce151"/>
          <table:table-cell table:style-name="ce186" table:formula="of:=IF([.$C99]=&quot;&quot;;0;LOOKUP([.$C99];[$'donnée groupe objet'.$A$3:.$A$48];['donnée groupe objet'.B$3:.B$48]))" office:value-type="float" office:value="0">
            <text:p/>
          </table:table-cell>
          <table:table-cell table:style-name="ce186" table:formula="of:=IF([.$C99]=&quot;&quot;;0;LOOKUP([.$C99];[$'donnée groupe objet'.$A$3:.$A$48];['donnée groupe objet'.C$3:.C$48]))" office:value-type="float" office:value="0">
            <text:p/>
          </table:table-cell>
          <table:table-cell table:style-name="ce186" table:formula="of:=IF([.$C99]=&quot;&quot;;0;LOOKUP([.$C99];[$'donnée groupe objet'.$A$3:.$A$48];['donnée groupe objet'.D$3:.D$48]))" office:value-type="float" office:value="0">
            <text:p/>
          </table:table-cell>
          <table:table-cell table:style-name="ce186" table:formula="of:=IF([.$C99]=&quot;&quot;;0;LOOKUP([.$C99];[$'donnée groupe objet'.$A$3:.$A$48];['donnée groupe objet'.E$3:.E$48]))" office:value-type="float" office:value="0">
            <text:p/>
          </table:table-cell>
          <table:table-cell table:style-name="ce186" table:formula="of:=IF([.$C99]=&quot;&quot;;0;LOOKUP([.$C99];[$'donnée groupe objet'.$A$3:.$A$48];['donnée groupe objet'.F$3:.F$48]))" office:value-type="float" office:value="0">
            <text:p/>
          </table:table-cell>
          <table:table-cell table:style-name="ce222" table:formula="of:=IF([.$C99]=&quot;&quot;;0;LOOKUP([.$C99];[$'donnée groupe objet'.$A$3:.$A$48];['donnée groupe objet'.G$3:.G$48]))" office:value-type="float" office:value="0">
            <text:p/>
          </table:table-cell>
          <table:table-cell table:style-name="ce133" table:number-columns-repeated="9"/>
          <table:table-cell table:number-columns-repeated="1003"/>
        </table:table-row>
        <table:table-row table:style-name="ro4">
          <table:table-cell/>
          <table:covered-table-cell table:style-name="ce43"/>
          <table:table-cell table:style-name="ce85" table:content-validation-name="val4"/>
          <table:table-cell table:number-columns-repeated="2" table:style-name="ce120"/>
          <table:table-cell table:style-name="ce152"/>
          <table:table-cell table:style-name="ce191" table:formula="of:=IF([.$C100]=&quot;&quot;;0;LOOKUP([.$C100];[$'donnée groupe objet'.$A$3:.$A$48];['donnée groupe objet'.B$3:.B$48]))" office:value-type="float" office:value="0">
            <text:p/>
          </table:table-cell>
          <table:table-cell table:style-name="ce187" table:formula="of:=IF([.$C100]=&quot;&quot;;0;LOOKUP([.$C100];[$'donnée groupe objet'.$A$3:.$A$48];['donnée groupe objet'.C$3:.C$48]))" office:value-type="float" office:value="0">
            <text:p/>
          </table:table-cell>
          <table:table-cell table:style-name="ce187" table:formula="of:=IF([.$C100]=&quot;&quot;;0;LOOKUP([.$C100];[$'donnée groupe objet'.$A$3:.$A$48];['donnée groupe objet'.D$3:.D$48]))" office:value-type="float" office:value="0">
            <text:p/>
          </table:table-cell>
          <table:table-cell table:style-name="ce187" table:formula="of:=IF([.$C100]=&quot;&quot;;0;LOOKUP([.$C100];[$'donnée groupe objet'.$A$3:.$A$48];['donnée groupe objet'.E$3:.E$48]))" office:value-type="float" office:value="0">
            <text:p/>
          </table:table-cell>
          <table:table-cell table:style-name="ce187" table:formula="of:=IF([.$C100]=&quot;&quot;;0;LOOKUP([.$C100];[$'donnée groupe objet'.$A$3:.$A$48];['donnée groupe objet'.F$3:.F$48]))" office:value-type="float" office:value="0">
            <text:p/>
          </table:table-cell>
          <table:table-cell table:style-name="ce229" table:formula="of:=IF([.$C100]=&quot;&quot;;0;LOOKUP([.$C100];[$'donnée groupe objet'.$A$3:.$A$48];['donnée groupe objet'.G$3:.G$48]))" office:value-type="float" office:value="0">
            <text:p/>
          </table:table-cell>
          <table:table-cell table:style-name="ce133" table:number-columns-repeated="9"/>
          <table:table-cell table:number-columns-repeated="1003"/>
        </table:table-row>
        <table:table-row table:style-name="ro4">
          <table:table-cell/>
          <table:table-cell table:style-name="ce36" office:value-type="string" table:number-columns-spanned="1" table:number-rows-spanned="3">
            <text:p>Mur court 2</text:p>
          </table:table-cell>
          <table:table-cell table:style-name="ce83" table:content-validation-name="val4"/>
          <table:table-cell table:number-columns-repeated="2" table:style-name="ce124"/>
          <table:table-cell table:style-name="ce153"/>
          <table:table-cell table:style-name="ce188" table:formula="of:=IF([.$C101]=&quot;&quot;;0;LOOKUP([.$C101];[$'donnée groupe objet'.$A$3:.$A$48];['donnée groupe objet'.B$3:.B$48]))" office:value-type="float" office:value="0">
            <text:p/>
          </table:table-cell>
          <table:table-cell table:style-name="ce188" table:formula="of:=IF([.$C101]=&quot;&quot;;0;LOOKUP([.$C101];[$'donnée groupe objet'.$A$3:.$A$48];['donnée groupe objet'.C$3:.C$48]))" office:value-type="float" office:value="0">
            <text:p/>
          </table:table-cell>
          <table:table-cell table:style-name="ce188" table:formula="of:=IF([.$C101]=&quot;&quot;;0;LOOKUP([.$C101];[$'donnée groupe objet'.$A$3:.$A$48];['donnée groupe objet'.D$3:.D$48]))" office:value-type="float" office:value="0">
            <text:p/>
          </table:table-cell>
          <table:table-cell table:style-name="ce188" table:formula="of:=IF([.$C101]=&quot;&quot;;0;LOOKUP([.$C101];[$'donnée groupe objet'.$A$3:.$A$48];['donnée groupe objet'.E$3:.E$48]))" office:value-type="float" office:value="0">
            <text:p/>
          </table:table-cell>
          <table:table-cell table:style-name="ce188" table:formula="of:=IF([.$C101]=&quot;&quot;;0;LOOKUP([.$C101];[$'donnée groupe objet'.$A$3:.$A$48];['donnée groupe objet'.F$3:.F$48]))" office:value-type="float" office:value="0">
            <text:p/>
          </table:table-cell>
          <table:table-cell table:style-name="ce230" table:formula="of:=IF([.$C101]=&quot;&quot;;0;LOOKUP([.$C101];[$'donnée groupe objet'.$A$3:.$A$48];['donnée groupe objet'.G$3:.G$48]))" office:value-type="float" office:value="0">
            <text:p/>
          </table:table-cell>
          <table:table-cell table:style-name="ce133" table:number-columns-repeated="9"/>
          <table:table-cell table:number-columns-repeated="1003"/>
        </table:table-row>
        <table:table-row table:style-name="ro4">
          <table:table-cell/>
          <table:covered-table-cell table:style-name="ce44"/>
          <table:table-cell table:style-name="ce84" table:content-validation-name="val4"/>
          <table:table-cell table:number-columns-repeated="2" table:style-name="ce119"/>
          <table:table-cell table:style-name="ce151"/>
          <table:table-cell table:style-name="ce188" table:formula="of:=IF([.$C102]=&quot;&quot;;0;LOOKUP([.$C102];[$'donnée groupe objet'.$A$3:.$A$48];['donnée groupe objet'.B$3:.B$48]))" office:value-type="float" office:value="0">
            <text:p/>
          </table:table-cell>
          <table:table-cell table:style-name="ce188" table:formula="of:=IF([.$C102]=&quot;&quot;;0;LOOKUP([.$C102];[$'donnée groupe objet'.$A$3:.$A$48];['donnée groupe objet'.C$3:.C$48]))" office:value-type="float" office:value="0">
            <text:p/>
          </table:table-cell>
          <table:table-cell table:style-name="ce188" table:formula="of:=IF([.$C102]=&quot;&quot;;0;LOOKUP([.$C102];[$'donnée groupe objet'.$A$3:.$A$48];['donnée groupe objet'.D$3:.D$48]))" office:value-type="float" office:value="0">
            <text:p/>
          </table:table-cell>
          <table:table-cell table:style-name="ce188" table:formula="of:=IF([.$C102]=&quot;&quot;;0;LOOKUP([.$C102];[$'donnée groupe objet'.$A$3:.$A$48];['donnée groupe objet'.E$3:.E$48]))" office:value-type="float" office:value="0">
            <text:p/>
          </table:table-cell>
          <table:table-cell table:style-name="ce188" table:formula="of:=IF([.$C102]=&quot;&quot;;0;LOOKUP([.$C102];[$'donnée groupe objet'.$A$3:.$A$48];['donnée groupe objet'.F$3:.F$48]))" office:value-type="float" office:value="0">
            <text:p/>
          </table:table-cell>
          <table:table-cell table:style-name="ce230" table:formula="of:=IF([.$C102]=&quot;&quot;;0;LOOKUP([.$C102];[$'donnée groupe objet'.$A$3:.$A$48];['donnée groupe objet'.G$3:.G$48]))" office:value-type="float" office:value="0">
            <text:p/>
          </table:table-cell>
          <table:table-cell table:style-name="ce133" table:number-columns-repeated="9"/>
          <table:table-cell table:number-columns-repeated="1003"/>
        </table:table-row>
        <table:table-row table:style-name="ro4">
          <table:table-cell/>
          <table:covered-table-cell table:style-name="ce44"/>
          <table:table-cell table:style-name="ce85" table:content-validation-name="val4"/>
          <table:table-cell table:number-columns-repeated="2" table:style-name="ce120"/>
          <table:table-cell table:style-name="ce152"/>
          <table:table-cell table:style-name="ce183" table:formula="of:=IF([.$C103]=&quot;&quot;;0;LOOKUP([.$C103];[$'donnée groupe objet'.$A$3:.$A$48];['donnée groupe objet'.B$3:.B$48]))" office:value-type="float" office:value="0">
            <text:p/>
          </table:table-cell>
          <table:table-cell table:style-name="ce183" table:formula="of:=IF([.$C103]=&quot;&quot;;0;LOOKUP([.$C103];[$'donnée groupe objet'.$A$3:.$A$48];['donnée groupe objet'.C$3:.C$48]))" office:value-type="float" office:value="0">
            <text:p/>
          </table:table-cell>
          <table:table-cell table:style-name="ce183" table:formula="of:=IF([.$C103]=&quot;&quot;;0;LOOKUP([.$C103];[$'donnée groupe objet'.$A$3:.$A$48];['donnée groupe objet'.D$3:.D$48]))" office:value-type="float" office:value="0">
            <text:p/>
          </table:table-cell>
          <table:table-cell table:style-name="ce183" table:formula="of:=IF([.$C103]=&quot;&quot;;0;LOOKUP([.$C103];[$'donnée groupe objet'.$A$3:.$A$48];['donnée groupe objet'.E$3:.E$48]))" office:value-type="float" office:value="0">
            <text:p/>
          </table:table-cell>
          <table:table-cell table:style-name="ce183" table:formula="of:=IF([.$C103]=&quot;&quot;;0;LOOKUP([.$C103];[$'donnée groupe objet'.$A$3:.$A$48];['donnée groupe objet'.F$3:.F$48]))" office:value-type="float" office:value="0">
            <text:p/>
          </table:table-cell>
          <table:table-cell table:style-name="ce225" table:formula="of:=IF([.$C103]=&quot;&quot;;0;LOOKUP([.$C103];[$'donnée groupe objet'.$A$3:.$A$48];['donnée groupe objet'.G$3:.G$48]))" office:value-type="float" office:value="0">
            <text:p/>
          </table:table-cell>
          <table:table-cell table:style-name="ce133" table:number-columns-repeated="9"/>
          <table:table-cell table:number-columns-repeated="1003"/>
        </table:table-row>
        <table:table-row table:style-name="ro4">
          <table:table-cell/>
          <table:table-cell table:style-name="ce39"/>
          <table:table-cell table:style-name="ce86" office:value-type="string" table:number-columns-spanned="2" table:number-rows-spanned="1">
            <text:p>Volume total des objets k</text:p>
          </table:table-cell>
          <table:covered-table-cell table:style-name="ce128"/>
          <table:table-cell table:style-name="ce157" table:formula="of:=[.E86]*[.F86]+[.E87]*[.F87]+[.E88]*[.F88]+[.E89]*[.F89]+[.E96]*[.F96]+[.E97]*[.F97]+[.E98]*[.F98]+[.E99]*[.F99]+[.E100]*[.F100]+[.E101]*[.F101]+[.E102]*[.F102]+[.E103]*[.F103]" office:value-type="float" office:value="0">
            <text:p>0,0</text:p>
          </table:table-cell>
          <table:table-cell table:style-name="ce128" table:number-columns-repeated="6"/>
          <table:table-cell table:style-name="ce231"/>
          <table:table-cell table:style-name="ce133" table:number-columns-repeated="9"/>
          <table:table-cell table:number-columns-repeated="1003"/>
        </table:table-row>
        <table:table-row table:style-name="ro4">
          <table:table-cell table:style-name="ce11"/>
          <table:table-cell table:style-name="ce29"/>
          <table:table-cell table:style-name="ce87"/>
          <table:table-cell table:style-name="ce29"/>
          <table:table-cell table:style-name="ce158"/>
          <table:table-cell table:style-name="ce29" table:number-columns-repeated="16"/>
          <table:table-cell table:style-name="ce314"/>
          <table:table-cell table:style-name="ce320" table:number-columns-repeated="994"/>
          <table:table-cell table:style-name="ce11" table:number-columns-repeated="4"/>
          <table:table-cell table:number-columns-repeated="4"/>
        </table:table-row>
        <table:table-row table:style-name="ro4" table:visibility="collapse">
          <table:table-cell table:style-name="ce12"/>
          <table:table-cell table:style-name="ce30" office:value-type="string">
            <text:p>A obj – z=Z</text:p>
          </table:table-cell>
          <table:table-cell table:style-name="ce77" office:value-type="string" table:number-columns-spanned="4" table:number-rows-spanned="1">
            <text:p>Aire d'absorption des objets j pour le plafond <text:s text:c="2"/></text:p>
          </table:table-cell>
          <table:covered-table-cell table:number-columns-repeated="3" table:style-name="ce51"/>
          <table:table-cell table:style-name="ce30" table:formula="of:=[.$D86]*[.G86]+[.$D87]*[.G87]+[.$D88]*[.G88]" office:value-type="float" office:value="0">
            <text:p>0</text:p>
          </table:table-cell>
          <table:table-cell table:style-name="ce30" table:formula="of:=[.$D86]*[.H86]+[.$D87]*[.H87]+[.$D88]*[.H88]" office:value-type="float" office:value="0">
            <text:p>0</text:p>
          </table:table-cell>
          <table:table-cell table:style-name="ce30" table:formula="of:=[.$D86]*[.I86]+[.$D87]*[.I87]+[.$D88]*[.I88]" office:value-type="float" office:value="0">
            <text:p>0</text:p>
          </table:table-cell>
          <table:table-cell table:style-name="ce30" table:formula="of:=[.$D86]*[.J86]+[.$D87]*[.J87]+[.$D88]*[.J88]" office:value-type="float" office:value="0">
            <text:p>0</text:p>
          </table:table-cell>
          <table:table-cell table:style-name="ce30" table:formula="of:=[.$D86]*[.K86]+[.$D87]*[.K87]+[.$D88]*[.K88]" office:value-type="float" office:value="0">
            <text:p>0</text:p>
          </table:table-cell>
          <table:table-cell table:style-name="ce30" table:formula="of:=[.$D86]*[.L86]+[.$D87]*[.L87]+[.$D88]*[.L88]" office:value-type="float" office:value="0">
            <text:p>0</text:p>
          </table:table-cell>
          <table:table-cell table:style-name="ce246" table:number-columns-repeated="9"/>
          <table:table-cell table:style-name="ce315"/>
          <table:table-cell table:style-name="ce32" table:number-columns-repeated="994"/>
          <table:table-cell table:style-name="ce12" table:number-columns-repeated="4"/>
          <table:table-cell table:number-columns-repeated="4"/>
        </table:table-row>
        <table:table-row table:style-name="ro4" table:visibility="collapse">
          <table:table-cell table:style-name="ce12"/>
          <table:table-cell table:style-name="ce30" office:value-type="string">
            <text:p>A obj – z=0</text:p>
          </table:table-cell>
          <table:table-cell table:style-name="ce77" office:value-type="string" table:number-columns-spanned="4" table:number-rows-spanned="1">
            <text:p>Aire d'absorption des objets j pour le sol <text:s text:c="2"/></text:p>
          </table:table-cell>
          <table:covered-table-cell table:number-columns-repeated="3" table:style-name="ce51"/>
          <table:table-cell table:style-name="ce30" table:formula="of:=[.$D89]*[.G89]+[.$D90]*[.G90]+[.$D91]*[.G91]" office:value-type="float" office:value="0">
            <text:p>0</text:p>
          </table:table-cell>
          <table:table-cell table:style-name="ce30" table:formula="of:=[.$D89]*[.H89]+[.$D90]*[.H90]+[.$D91]*[.H91]" office:value-type="float" office:value="0">
            <text:p>0</text:p>
          </table:table-cell>
          <table:table-cell table:style-name="ce30" table:formula="of:=[.$D89]*[.I89]+[.$D90]*[.I90]+[.$D91]*[.I91]" office:value-type="float" office:value="0">
            <text:p>0</text:p>
          </table:table-cell>
          <table:table-cell table:style-name="ce30" table:formula="of:=[.$D89]*[.J89]+[.$D90]*[.J90]+[.$D91]*[.J91]" office:value-type="float" office:value="0">
            <text:p>0</text:p>
          </table:table-cell>
          <table:table-cell table:style-name="ce30" table:formula="of:=[.$D89]*[.K89]+[.$D90]*[.K90]+[.$D91]*[.K91]" office:value-type="float" office:value="0">
            <text:p>0</text:p>
          </table:table-cell>
          <table:table-cell table:style-name="ce30" table:formula="of:=[.$D89]*[.L89]+[.$D90]*[.L90]+[.$D91]*[.L91]" office:value-type="float" office:value="0">
            <text:p>0</text:p>
          </table:table-cell>
          <table:table-cell table:style-name="ce246" table:number-columns-repeated="9"/>
          <table:table-cell table:style-name="ce315"/>
          <table:table-cell table:style-name="ce32" table:number-columns-repeated="994"/>
          <table:table-cell table:style-name="ce12" table:number-columns-repeated="4"/>
          <table:table-cell table:number-columns-repeated="4"/>
        </table:table-row>
        <table:table-row table:style-name="ro4" table:visibility="collapse">
          <table:table-cell table:style-name="ce12"/>
          <table:table-cell table:style-name="ce31" office:value-type="string">
            <text:p>A obj – y=0</text:p>
          </table:table-cell>
          <table:table-cell table:style-name="ce77" office:value-type="string" table:number-columns-spanned="4" table:number-rows-spanned="1">
            <text:p>Aire d'absorption des objets j pour le mur long 1 <text:s text:c="2"/></text:p>
          </table:table-cell>
          <table:covered-table-cell table:number-columns-repeated="3" table:style-name="ce51"/>
          <table:table-cell table:style-name="ce30" table:formula="of:=[.$D92]*[.G92]+[.$D93]*[.G93]+[.$D94]*[.G94]" office:value-type="float" office:value="0">
            <text:p>0</text:p>
          </table:table-cell>
          <table:table-cell table:style-name="ce30" table:formula="of:=[.$D92]*[.H92]+[.$D93]*[.H93]+[.$D94]*[.H94]" office:value-type="float" office:value="0">
            <text:p>0</text:p>
          </table:table-cell>
          <table:table-cell table:style-name="ce30" table:formula="of:=[.$D92]*[.I92]+[.$D93]*[.I93]+[.$D94]*[.I94]" office:value-type="float" office:value="0">
            <text:p>0</text:p>
          </table:table-cell>
          <table:table-cell table:style-name="ce30" table:formula="of:=[.$D92]*[.J92]+[.$D93]*[.J93]+[.$D94]*[.J94]" office:value-type="float" office:value="0">
            <text:p>0</text:p>
          </table:table-cell>
          <table:table-cell table:style-name="ce30" table:formula="of:=[.$D92]*[.K92]+[.$D93]*[.K93]+[.$D94]*[.K94]" office:value-type="float" office:value="0">
            <text:p>0</text:p>
          </table:table-cell>
          <table:table-cell table:style-name="ce30" table:formula="of:=[.$D92]*[.L92]+[.$D93]*[.L93]+[.$D94]*[.L94]" office:value-type="float" office:value="0">
            <text:p>0</text:p>
          </table:table-cell>
          <table:table-cell table:style-name="ce246" table:number-columns-repeated="9"/>
          <table:table-cell table:style-name="ce315"/>
          <table:table-cell table:style-name="ce32" table:number-columns-repeated="994"/>
          <table:table-cell table:style-name="ce12" table:number-columns-repeated="4"/>
          <table:table-cell table:number-columns-repeated="4"/>
        </table:table-row>
        <table:table-row table:style-name="ro4" table:visibility="collapse">
          <table:table-cell table:style-name="ce12"/>
          <table:table-cell table:style-name="ce31" office:value-type="string">
            <text:p>A obj – y=B</text:p>
          </table:table-cell>
          <table:table-cell table:style-name="ce77" office:value-type="string" table:number-columns-spanned="4" table:number-rows-spanned="1">
            <text:p>Aire d'absorption des objets j pour le mur long 2 <text:s text:c="2"/></text:p>
          </table:table-cell>
          <table:covered-table-cell table:number-columns-repeated="3" table:style-name="ce51"/>
          <table:table-cell table:style-name="ce30" table:formula="of:=[.$D95]*[.G95]+[.$D96]*[.G96]+[.$D97]*[.G97]" office:value-type="float" office:value="0">
            <text:p>0</text:p>
          </table:table-cell>
          <table:table-cell table:style-name="ce30" table:formula="of:=[.$D95]*[.H95]+[.$D96]*[.H96]+[.$D97]*[.H97]" office:value-type="float" office:value="0">
            <text:p>0</text:p>
          </table:table-cell>
          <table:table-cell table:style-name="ce30" table:formula="of:=[.$D95]*[.I95]+[.$D96]*[.I96]+[.$D97]*[.I97]" office:value-type="float" office:value="0">
            <text:p>0</text:p>
          </table:table-cell>
          <table:table-cell table:style-name="ce30" table:formula="of:=[.$D95]*[.J95]+[.$D96]*[.J96]+[.$D97]*[.J97]" office:value-type="float" office:value="0">
            <text:p>0</text:p>
          </table:table-cell>
          <table:table-cell table:style-name="ce30" table:formula="of:=[.$D95]*[.K95]+[.$D96]*[.K96]+[.$D97]*[.K97]" office:value-type="float" office:value="0">
            <text:p>0</text:p>
          </table:table-cell>
          <table:table-cell table:style-name="ce30" table:formula="of:=[.$D95]*[.L95]+[.$D96]*[.L96]+[.$D97]*[.L97]" office:value-type="float" office:value="0">
            <text:p>0</text:p>
          </table:table-cell>
          <table:table-cell table:style-name="ce246" table:number-columns-repeated="9"/>
          <table:table-cell table:style-name="ce315"/>
          <table:table-cell table:style-name="ce32" table:number-columns-repeated="994"/>
          <table:table-cell table:style-name="ce12" table:number-columns-repeated="4"/>
          <table:table-cell table:number-columns-repeated="4"/>
        </table:table-row>
        <table:table-row table:style-name="ro4" table:visibility="collapse">
          <table:table-cell table:style-name="ce12"/>
          <table:table-cell table:style-name="ce31" office:value-type="string">
            <text:p>A obj – x=0</text:p>
          </table:table-cell>
          <table:table-cell table:style-name="ce77" office:value-type="string" table:number-columns-spanned="4" table:number-rows-spanned="1">
            <text:p>Aire d'absorption des objets j pour le mur court 1 <text:s text:c="2"/></text:p>
          </table:table-cell>
          <table:covered-table-cell table:number-columns-repeated="3" table:style-name="ce51"/>
          <table:table-cell table:style-name="ce30" table:formula="of:=[.$D98]*[.G98]+[.$D99]*[.G99]+[.$D100]*[.G100]" office:value-type="float" office:value="0">
            <text:p>0</text:p>
          </table:table-cell>
          <table:table-cell table:style-name="ce30" table:formula="of:=[.$D98]*[.H98]+[.$D99]*[.H99]+[.$D100]*[.H100]" office:value-type="float" office:value="0">
            <text:p>0</text:p>
          </table:table-cell>
          <table:table-cell table:style-name="ce30" table:formula="of:=[.$D98]*[.I98]+[.$D99]*[.I99]+[.$D100]*[.I100]" office:value-type="float" office:value="0">
            <text:p>0</text:p>
          </table:table-cell>
          <table:table-cell table:style-name="ce30" table:formula="of:=[.$D98]*[.J98]+[.$D99]*[.J99]+[.$D100]*[.J100]" office:value-type="float" office:value="0">
            <text:p>0</text:p>
          </table:table-cell>
          <table:table-cell table:style-name="ce30" table:formula="of:=[.$D98]*[.K98]+[.$D99]*[.K99]+[.$D100]*[.K100]" office:value-type="float" office:value="0">
            <text:p>0</text:p>
          </table:table-cell>
          <table:table-cell table:style-name="ce30" table:formula="of:=[.$D98]*[.L98]+[.$D99]*[.L99]+[.$D100]*[.L100]" office:value-type="float" office:value="0">
            <text:p>0</text:p>
          </table:table-cell>
          <table:table-cell table:style-name="ce246" table:number-columns-repeated="9"/>
          <table:table-cell table:style-name="ce315"/>
          <table:table-cell table:style-name="ce32" table:number-columns-repeated="994"/>
          <table:table-cell table:style-name="ce12" table:number-columns-repeated="4"/>
          <table:table-cell table:number-columns-repeated="4"/>
        </table:table-row>
        <table:table-row table:style-name="ro4" table:visibility="collapse">
          <table:table-cell table:style-name="ce12"/>
          <table:table-cell table:style-name="ce31" office:value-type="string">
            <text:p>A obj – x=L</text:p>
          </table:table-cell>
          <table:table-cell table:style-name="ce77" office:value-type="string" table:number-columns-spanned="4" table:number-rows-spanned="1">
            <text:p>Aire d'absorption des objets j pour le mur court 2 <text:s text:c="2"/></text:p>
          </table:table-cell>
          <table:covered-table-cell table:number-columns-repeated="3" table:style-name="ce51"/>
          <table:table-cell table:style-name="ce30" table:formula="of:=[.$D101]*[.G101]+[.$D102]*[.G102]+[.$D103]*[.G103]" office:value-type="float" office:value="0">
            <text:p>0</text:p>
          </table:table-cell>
          <table:table-cell table:style-name="ce30" table:formula="of:=[.$D101]*[.H101]+[.$D102]*[.H102]+[.$D103]*[.H103]" office:value-type="float" office:value="0">
            <text:p>0</text:p>
          </table:table-cell>
          <table:table-cell table:style-name="ce30" table:formula="of:=[.$D101]*[.I101]+[.$D102]*[.I102]+[.$D103]*[.I103]" office:value-type="float" office:value="0">
            <text:p>0</text:p>
          </table:table-cell>
          <table:table-cell table:style-name="ce30" table:formula="of:=[.$D101]*[.J101]+[.$D102]*[.J102]+[.$D103]*[.J103]" office:value-type="float" office:value="0">
            <text:p>0</text:p>
          </table:table-cell>
          <table:table-cell table:style-name="ce30" table:formula="of:=[.$D101]*[.K101]+[.$D102]*[.K102]+[.$D103]*[.K103]" office:value-type="float" office:value="0">
            <text:p>0</text:p>
          </table:table-cell>
          <table:table-cell table:style-name="ce30" table:formula="of:=[.$D101]*[.L101]+[.$D102]*[.L102]+[.$D103]*[.L103]" office:value-type="float" office:value="0">
            <text:p>0</text:p>
          </table:table-cell>
          <table:table-cell table:style-name="ce246" table:number-columns-repeated="9"/>
          <table:table-cell table:style-name="ce315"/>
          <table:table-cell table:style-name="ce32" table:number-columns-repeated="994"/>
          <table:table-cell table:style-name="ce12" table:number-columns-repeated="4"/>
          <table:table-cell table:number-columns-repeated="4"/>
        </table:table-row>
        <table:table-row table:style-name="ro4" table:visibility="collapse">
          <table:table-cell table:style-name="ce12"/>
          <table:table-cell table:style-name="ce31"/>
          <table:table-cell table:style-name="ce78"/>
          <table:table-cell table:style-name="ce32" table:number-columns-repeated="3"/>
          <table:table-cell table:style-name="ce30" table:number-columns-repeated="6"/>
          <table:table-cell table:style-name="ce246" table:number-columns-repeated="9"/>
          <table:table-cell table:style-name="ce315"/>
          <table:table-cell table:style-name="ce32" table:number-columns-repeated="994"/>
          <table:table-cell table:style-name="ce12" table:number-columns-repeated="4"/>
          <table:table-cell table:number-columns-repeated="4"/>
        </table:table-row>
        <table:table-row table:style-name="ro4" table:visibility="collapse">
          <table:table-cell table:style-name="ce12"/>
          <table:table-cell table:style-name="ce31"/>
          <table:table-cell table:style-name="ce78" office:value-type="string" table:number-columns-spanned="4" table:number-rows-spanned="1">
            <text:p>Aire d'absorption totale des objets k <text:s text:c="3"/></text:p>
          </table:table-cell>
          <table:covered-table-cell table:number-columns-repeated="3" table:style-name="ce41"/>
          <table:table-cell table:style-name="ce156" table:formula="of:=SUM([.G106:.G111])" office:value-type="float" office:value="0">
            <text:p>0</text:p>
          </table:table-cell>
          <table:table-cell table:style-name="ce156" table:formula="of:=SUM([.H106:.H111])" office:value-type="float" office:value="0">
            <text:p>0</text:p>
          </table:table-cell>
          <table:table-cell table:style-name="ce156" table:formula="of:=SUM([.I106:.I111])" office:value-type="float" office:value="0">
            <text:p>0</text:p>
          </table:table-cell>
          <table:table-cell table:style-name="ce156" table:formula="of:=SUM([.J106:.J111])" office:value-type="float" office:value="0">
            <text:p>0</text:p>
          </table:table-cell>
          <table:table-cell table:style-name="ce156" table:formula="of:=SUM([.K106:.K111])" office:value-type="float" office:value="0">
            <text:p>0</text:p>
          </table:table-cell>
          <table:table-cell table:style-name="ce156" table:formula="of:=SUM([.L106:.L111])" office:value-type="float" office:value="0">
            <text:p>0</text:p>
          </table:table-cell>
          <table:table-cell table:style-name="ce246" table:number-columns-repeated="9"/>
          <table:table-cell table:style-name="ce315"/>
          <table:table-cell table:style-name="ce32" table:number-columns-repeated="994"/>
          <table:table-cell table:style-name="ce12" table:number-columns-repeated="4"/>
          <table:table-cell table:number-columns-repeated="4"/>
        </table:table-row>
        <table:table-row table:style-name="ro5" table:visibility="collapse">
          <table:table-cell table:style-name="ce12"/>
          <table:table-cell table:style-name="ce45" office:value-type="string">
            <text:p><text:s text:c="2"/>Somme des aires d'absorption pour chaque paroi</text:p>
          </table:table-cell>
          <table:table-cell table:style-name="ce78"/>
          <table:table-cell table:style-name="ce41" table:number-columns-repeated="3"/>
          <table:table-cell table:style-name="ce156" table:number-columns-repeated="6"/>
          <table:table-cell table:style-name="ce246" table:number-columns-repeated="9"/>
          <table:table-cell table:style-name="ce315"/>
          <table:table-cell table:style-name="ce32" table:number-columns-repeated="994"/>
          <table:table-cell table:style-name="ce12" table:number-columns-repeated="4"/>
          <table:table-cell table:number-columns-repeated="4"/>
        </table:table-row>
        <table:table-row table:style-name="ro4" table:visibility="collapse">
          <table:table-cell table:style-name="ce12"/>
          <table:table-cell table:style-name="ce31"/>
          <table:table-cell table:style-name="ce77" office:value-type="string" table:number-columns-spanned="4" table:number-rows-spanned="1">
            <text:p>Aire d'absorption total pour le plafond <text:s text:c="2"/></text:p>
          </table:table-cell>
          <table:covered-table-cell table:number-columns-repeated="3" table:style-name="ce51"/>
          <table:table-cell table:style-name="ce30" table:formula="of:=[.G44]+[.G75]+[.G106]" office:value-type="float" office:value="0">
            <text:p>0</text:p>
          </table:table-cell>
          <table:table-cell table:style-name="ce30" table:formula="of:=[.H44]+[.H75]+[.H106]" office:value-type="float" office:value="0">
            <text:p>0</text:p>
          </table:table-cell>
          <table:table-cell table:style-name="ce30" table:formula="of:=[.I44]+[.I75]+[.I106]" office:value-type="float" office:value="0">
            <text:p>0</text:p>
          </table:table-cell>
          <table:table-cell table:style-name="ce30" table:formula="of:=[.J44]+[.J75]+[.J106]" office:value-type="float" office:value="0">
            <text:p>0</text:p>
          </table:table-cell>
          <table:table-cell table:style-name="ce30" table:formula="of:=[.K44]+[.K75]+[.K106]" office:value-type="float" office:value="0">
            <text:p>0</text:p>
          </table:table-cell>
          <table:table-cell table:style-name="ce30" table:formula="of:=[.L44]+[.L75]+[.L106]" office:value-type="float" office:value="0">
            <text:p>0</text:p>
          </table:table-cell>
          <table:table-cell table:style-name="ce248"/>
          <table:table-cell table:style-name="ce246" table:number-columns-repeated="8"/>
          <table:table-cell table:style-name="ce315"/>
          <table:table-cell table:style-name="ce32" table:number-columns-repeated="994"/>
          <table:table-cell table:style-name="ce12" table:number-columns-repeated="4"/>
          <table:table-cell table:number-columns-repeated="4"/>
        </table:table-row>
        <table:table-row table:style-name="ro4" table:visibility="collapse">
          <table:table-cell table:style-name="ce12"/>
          <table:table-cell table:style-name="ce31"/>
          <table:table-cell table:style-name="ce77" office:value-type="string" table:number-columns-spanned="4" table:number-rows-spanned="1">
            <text:p>Aire d'absorption <text:s/>total pour le sol <text:s text:c="2"/></text:p>
          </table:table-cell>
          <table:covered-table-cell table:number-columns-repeated="3" table:style-name="ce51"/>
          <table:table-cell table:style-name="ce30" table:formula="of:=[.G45]+[.G76]+[.G107]" office:value-type="float" office:value="0">
            <text:p>0</text:p>
          </table:table-cell>
          <table:table-cell table:style-name="ce30" table:formula="of:=[.H45]+[.H76]+[.H107]" office:value-type="float" office:value="0">
            <text:p>0</text:p>
          </table:table-cell>
          <table:table-cell table:style-name="ce30" table:formula="of:=[.I45]+[.I76]+[.I107]" office:value-type="float" office:value="0">
            <text:p>0</text:p>
          </table:table-cell>
          <table:table-cell table:style-name="ce30" table:formula="of:=[.J45]+[.J76]+[.J107]" office:value-type="float" office:value="0">
            <text:p>0</text:p>
          </table:table-cell>
          <table:table-cell table:style-name="ce30" table:formula="of:=[.K45]+[.K76]+[.K107]" office:value-type="float" office:value="0">
            <text:p>0</text:p>
          </table:table-cell>
          <table:table-cell table:style-name="ce30" table:formula="of:=[.L45]+[.L76]+[.L107]" office:value-type="float" office:value="0">
            <text:p>0</text:p>
          </table:table-cell>
          <table:table-cell table:style-name="ce248"/>
          <table:table-cell table:style-name="ce246" table:number-columns-repeated="8"/>
          <table:table-cell table:style-name="ce315"/>
          <table:table-cell table:style-name="ce32" table:number-columns-repeated="994"/>
          <table:table-cell table:style-name="ce12" table:number-columns-repeated="4"/>
          <table:table-cell table:number-columns-repeated="4"/>
        </table:table-row>
        <table:table-row table:style-name="ro4" table:visibility="collapse">
          <table:table-cell table:style-name="ce12"/>
          <table:table-cell table:style-name="ce31"/>
          <table:table-cell table:style-name="ce77" office:value-type="string" table:number-columns-spanned="4" table:number-rows-spanned="1">
            <text:p>Aire d'absorption total pour le mur long 1 <text:s text:c="2"/></text:p>
          </table:table-cell>
          <table:covered-table-cell table:number-columns-repeated="3" table:style-name="ce51"/>
          <table:table-cell table:style-name="ce30" table:formula="of:=[.G46]+[.G77]+[.G108]" office:value-type="float" office:value="0">
            <text:p>0</text:p>
          </table:table-cell>
          <table:table-cell table:style-name="ce30" table:formula="of:=[.H46]+[.H77]+[.H108]" office:value-type="float" office:value="0">
            <text:p>0</text:p>
          </table:table-cell>
          <table:table-cell table:style-name="ce30" table:formula="of:=[.I46]+[.I77]+[.I108]" office:value-type="float" office:value="0">
            <text:p>0</text:p>
          </table:table-cell>
          <table:table-cell table:style-name="ce30" table:formula="of:=[.J46]+[.J77]+[.J108]" office:value-type="float" office:value="0">
            <text:p>0</text:p>
          </table:table-cell>
          <table:table-cell table:style-name="ce30" table:formula="of:=[.K46]+[.K77]+[.K108]" office:value-type="float" office:value="0">
            <text:p>0</text:p>
          </table:table-cell>
          <table:table-cell table:style-name="ce30" table:formula="of:=[.L46]+[.L77]+[.L108]" office:value-type="float" office:value="0">
            <text:p>0</text:p>
          </table:table-cell>
          <table:table-cell table:style-name="ce248"/>
          <table:table-cell table:style-name="ce246" table:number-columns-repeated="8"/>
          <table:table-cell table:style-name="ce315"/>
          <table:table-cell table:style-name="ce32" table:number-columns-repeated="994"/>
          <table:table-cell table:style-name="ce12" table:number-columns-repeated="4"/>
          <table:table-cell table:number-columns-repeated="4"/>
        </table:table-row>
        <table:table-row table:style-name="ro4" table:visibility="collapse">
          <table:table-cell table:style-name="ce12"/>
          <table:table-cell table:style-name="ce31"/>
          <table:table-cell table:style-name="ce77" office:value-type="string" table:number-columns-spanned="4" table:number-rows-spanned="1">
            <text:p>Aire d'absorption total pour le mur long 2 <text:s text:c="2"/></text:p>
          </table:table-cell>
          <table:covered-table-cell table:number-columns-repeated="3" table:style-name="ce51"/>
          <table:table-cell table:style-name="ce30" table:formula="of:=[.G47]+[.G78]+[.G109]" office:value-type="float" office:value="0">
            <text:p>0</text:p>
          </table:table-cell>
          <table:table-cell table:style-name="ce30" table:formula="of:=[.H47]+[.H78]+[.H109]" office:value-type="float" office:value="0">
            <text:p>0</text:p>
          </table:table-cell>
          <table:table-cell table:style-name="ce30" table:formula="of:=[.I47]+[.I78]+[.I109]" office:value-type="float" office:value="0">
            <text:p>0</text:p>
          </table:table-cell>
          <table:table-cell table:style-name="ce30" table:formula="of:=[.J47]+[.J78]+[.J109]" office:value-type="float" office:value="0">
            <text:p>0</text:p>
          </table:table-cell>
          <table:table-cell table:style-name="ce30" table:formula="of:=[.K47]+[.K78]+[.K109]" office:value-type="float" office:value="0">
            <text:p>0</text:p>
          </table:table-cell>
          <table:table-cell table:style-name="ce30" table:formula="of:=[.L47]+[.L78]+[.L109]" office:value-type="float" office:value="0">
            <text:p>0</text:p>
          </table:table-cell>
          <table:table-cell table:style-name="ce248"/>
          <table:table-cell table:style-name="ce246" table:number-columns-repeated="8"/>
          <table:table-cell table:style-name="ce315"/>
          <table:table-cell table:style-name="ce32" table:number-columns-repeated="994"/>
          <table:table-cell table:style-name="ce12" table:number-columns-repeated="4"/>
          <table:table-cell table:number-columns-repeated="4"/>
        </table:table-row>
        <table:table-row table:style-name="ro4" table:visibility="collapse">
          <table:table-cell table:style-name="ce12"/>
          <table:table-cell table:style-name="ce31"/>
          <table:table-cell table:style-name="ce77" office:value-type="string" table:number-columns-spanned="4" table:number-rows-spanned="1">
            <text:p>Aire d'absorption total pour le mur court 1 <text:s text:c="2"/></text:p>
          </table:table-cell>
          <table:covered-table-cell table:number-columns-repeated="3" table:style-name="ce51"/>
          <table:table-cell table:style-name="ce30" table:formula="of:=[.G48]+[.G79]+[.G110]" office:value-type="float" office:value="0">
            <text:p>0</text:p>
          </table:table-cell>
          <table:table-cell table:style-name="ce30" table:formula="of:=[.H48]+[.H79]+[.H110]" office:value-type="float" office:value="0">
            <text:p>0</text:p>
          </table:table-cell>
          <table:table-cell table:style-name="ce30" table:formula="of:=[.I48]+[.I79]+[.I110]" office:value-type="float" office:value="0">
            <text:p>0</text:p>
          </table:table-cell>
          <table:table-cell table:style-name="ce30" table:formula="of:=[.J48]+[.J79]+[.J110]" office:value-type="float" office:value="0">
            <text:p>0</text:p>
          </table:table-cell>
          <table:table-cell table:style-name="ce30" table:formula="of:=[.K48]+[.K79]+[.K110]" office:value-type="float" office:value="0">
            <text:p>0</text:p>
          </table:table-cell>
          <table:table-cell table:style-name="ce30" table:formula="of:=[.L48]+[.L79]+[.L110]" office:value-type="float" office:value="0">
            <text:p>0</text:p>
          </table:table-cell>
          <table:table-cell table:style-name="ce248"/>
          <table:table-cell table:style-name="ce246" table:number-columns-repeated="8"/>
          <table:table-cell table:style-name="ce315"/>
          <table:table-cell table:style-name="ce32" table:number-columns-repeated="994"/>
          <table:table-cell table:style-name="ce12" table:number-columns-repeated="4"/>
          <table:table-cell table:number-columns-repeated="4"/>
        </table:table-row>
        <table:table-row table:style-name="ro4" table:visibility="collapse">
          <table:table-cell table:style-name="ce12"/>
          <table:table-cell table:style-name="ce46"/>
          <table:table-cell table:style-name="ce77" office:value-type="string" table:number-columns-spanned="4" table:number-rows-spanned="1">
            <text:p>Aire d'absorption total pour le mur court 2 <text:s text:c="2"/></text:p>
          </table:table-cell>
          <table:covered-table-cell table:number-columns-repeated="3" table:style-name="ce51"/>
          <table:table-cell table:style-name="ce30" table:formula="of:=[.G49]+[.G80]+[.G111]" office:value-type="float" office:value="0">
            <text:p>0</text:p>
          </table:table-cell>
          <table:table-cell table:style-name="ce30" table:formula="of:=[.H49]+[.H80]+[.H111]" office:value-type="float" office:value="0">
            <text:p>0</text:p>
          </table:table-cell>
          <table:table-cell table:style-name="ce30" table:formula="of:=[.I49]+[.I80]+[.I111]" office:value-type="float" office:value="0">
            <text:p>0</text:p>
          </table:table-cell>
          <table:table-cell table:style-name="ce30" table:formula="of:=[.J49]+[.J80]+[.J111]" office:value-type="float" office:value="0">
            <text:p>0</text:p>
          </table:table-cell>
          <table:table-cell table:style-name="ce30" table:formula="of:=[.K49]+[.K80]+[.K111]" office:value-type="float" office:value="0">
            <text:p>0</text:p>
          </table:table-cell>
          <table:table-cell table:style-name="ce30" table:formula="of:=[.L49]+[.L80]+[.L111]" office:value-type="float" office:value="0">
            <text:p>0</text:p>
          </table:table-cell>
          <table:table-cell table:style-name="ce248"/>
          <table:table-cell table:style-name="ce246" table:number-columns-repeated="8"/>
          <table:table-cell table:style-name="ce315"/>
          <table:table-cell table:style-name="ce32" table:number-columns-repeated="994"/>
          <table:table-cell table:style-name="ce12" table:number-columns-repeated="4"/>
          <table:table-cell table:number-columns-repeated="4"/>
        </table:table-row>
        <table:table-row table:style-name="ro4" table:visibility="collapse">
          <table:table-cell table:style-name="ce12"/>
          <table:table-cell table:style-name="ce46"/>
          <table:table-cell table:style-name="ce77"/>
          <table:table-cell table:style-name="ce51" table:number-columns-repeated="3"/>
          <table:table-cell table:style-name="ce30" table:number-columns-repeated="6"/>
          <table:table-cell table:style-name="ce248"/>
          <table:table-cell table:style-name="ce246" table:number-columns-repeated="8"/>
          <table:table-cell table:style-name="ce315"/>
          <table:table-cell table:style-name="ce32" table:number-columns-repeated="994"/>
          <table:table-cell table:style-name="ce12" table:number-columns-repeated="4"/>
          <table:table-cell table:number-columns-repeated="4"/>
        </table:table-row>
        <table:table-row table:style-name="ro5" table:visibility="collapse">
          <table:table-cell table:style-name="ce12"/>
          <table:table-cell table:style-name="ce45" office:value-type="string">
            <text:p><text:s text:c="2"/>Validité du modèle (rapport entre aire d'absorption des surfaces parallèles)</text:p>
          </table:table-cell>
          <table:table-cell table:style-name="ce78"/>
          <table:table-cell table:style-name="ce32" table:number-columns-repeated="3"/>
          <table:table-cell table:style-name="ce30" table:number-columns-repeated="6"/>
          <table:table-cell table:style-name="ce246" table:number-columns-repeated="9"/>
          <table:table-cell table:style-name="ce315"/>
          <table:table-cell table:style-name="ce32" table:number-columns-repeated="994"/>
          <table:table-cell table:style-name="ce12" table:number-columns-repeated="4"/>
          <table:table-cell table:number-columns-repeated="4"/>
        </table:table-row>
        <table:table-row table:style-name="ro10" table:visibility="collapse">
          <table:table-cell table:style-name="ce12"/>
          <table:table-cell table:style-name="ce32"/>
          <table:table-cell table:style-name="ce77" office:value-type="string" table:number-columns-spanned="4" table:number-rows-spanned="1">
            <text:p>Rapport aire d'absorption sol/plafond 1</text:p>
          </table:table-cell>
          <table:covered-table-cell table:style-name="ce51"/>
          <table:covered-table-cell table:style-name="ce159"/>
          <table:covered-table-cell table:style-name="ce51"/>
          <table:table-cell table:style-name="ce192" table:formula="of:=[.G115]/[.G116]" office:value-type="float" office:value="0">
            <text:p>#DIV/0 !</text:p>
          </table:table-cell>
          <table:table-cell table:style-name="ce192" table:formula="of:=[.H115]/[.H116]" office:value-type="float" office:value="0">
            <text:p>#DIV/0 !</text:p>
          </table:table-cell>
          <table:table-cell table:style-name="ce192" table:formula="of:=[.I115]/[.I116]" office:value-type="float" office:value="0">
            <text:p>#DIV/0 !</text:p>
          </table:table-cell>
          <table:table-cell table:style-name="ce192" table:formula="of:=[.J115]/[.J116]" office:value-type="float" office:value="0">
            <text:p>#DIV/0 !</text:p>
          </table:table-cell>
          <table:table-cell table:style-name="ce192" table:formula="of:=[.K115]/[.K116]" office:value-type="float" office:value="0">
            <text:p>#DIV/0 !</text:p>
          </table:table-cell>
          <table:table-cell table:style-name="ce192" table:formula="of:=[.L115]/[.L116]" office:value-type="float" office:value="0">
            <text:p>#DIV/0 !</text:p>
          </table:table-cell>
          <table:table-cell table:style-name="ce246" table:number-columns-repeated="9"/>
          <table:table-cell table:style-name="ce315"/>
          <table:table-cell table:style-name="ce32" table:number-columns-repeated="994"/>
          <table:table-cell table:style-name="ce12" table:number-columns-repeated="4"/>
          <table:table-cell table:number-columns-repeated="4"/>
        </table:table-row>
        <table:table-row table:style-name="ro7" table:visibility="collapse">
          <table:table-cell table:style-name="ce12"/>
          <table:table-cell table:style-name="ce32"/>
          <table:table-cell table:style-name="ce77" office:value-type="string" table:number-columns-spanned="4" table:number-rows-spanned="1">
            <text:p>Rapport aire d'absorption sol/plafond 2</text:p>
          </table:table-cell>
          <table:covered-table-cell table:style-name="ce51"/>
          <table:covered-table-cell table:style-name="ce159"/>
          <table:covered-table-cell table:style-name="ce51"/>
          <table:table-cell table:style-name="ce192" table:formula="of:=[.G116]/[.G115]" office:value-type="float" office:value="0">
            <text:p>#DIV/0 !</text:p>
          </table:table-cell>
          <table:table-cell table:style-name="ce192" table:formula="of:=[.H116]/[.H115]" office:value-type="float" office:value="0">
            <text:p>#DIV/0 !</text:p>
          </table:table-cell>
          <table:table-cell table:style-name="ce192" table:formula="of:=[.I116]/[.I115]" office:value-type="float" office:value="0">
            <text:p>#DIV/0 !</text:p>
          </table:table-cell>
          <table:table-cell table:style-name="ce192" table:formula="of:=[.J116]/[.J115]" office:value-type="float" office:value="0">
            <text:p>#DIV/0 !</text:p>
          </table:table-cell>
          <table:table-cell table:style-name="ce192" table:formula="of:=[.K116]/[.K115]" office:value-type="float" office:value="0">
            <text:p>#DIV/0 !</text:p>
          </table:table-cell>
          <table:table-cell table:style-name="ce192" table:formula="of:=[.L116]/[.L115]" office:value-type="float" office:value="0">
            <text:p>#DIV/0 !</text:p>
          </table:table-cell>
          <table:table-cell table:style-name="ce246" table:number-columns-repeated="9"/>
          <table:table-cell table:style-name="ce315"/>
          <table:table-cell table:style-name="ce32" table:number-columns-repeated="994"/>
          <table:table-cell table:style-name="ce12" table:number-columns-repeated="4"/>
          <table:table-cell table:number-columns-repeated="4"/>
        </table:table-row>
        <table:table-row table:style-name="ro7" table:visibility="collapse">
          <table:table-cell table:style-name="ce12"/>
          <table:table-cell table:style-name="ce32"/>
          <table:table-cell table:style-name="ce77" office:value-type="string" table:number-columns-spanned="4" table:number-rows-spanned="1">
            <text:p>Rapport aire d'absorption mur long 1</text:p>
          </table:table-cell>
          <table:covered-table-cell table:style-name="ce51"/>
          <table:covered-table-cell table:style-name="ce159"/>
          <table:covered-table-cell table:style-name="ce51"/>
          <table:table-cell table:style-name="ce192" table:formula="of:=[.G117]/[.G118]" office:value-type="float" office:value="0">
            <text:p>#DIV/0 !</text:p>
          </table:table-cell>
          <table:table-cell table:style-name="ce192" table:formula="of:=[.H117]/[.H118]" office:value-type="float" office:value="0">
            <text:p>#DIV/0 !</text:p>
          </table:table-cell>
          <table:table-cell table:style-name="ce192" table:formula="of:=[.I117]/[.I118]" office:value-type="float" office:value="0">
            <text:p>#DIV/0 !</text:p>
          </table:table-cell>
          <table:table-cell table:style-name="ce192" table:formula="of:=[.J117]/[.J118]" office:value-type="float" office:value="0">
            <text:p>#DIV/0 !</text:p>
          </table:table-cell>
          <table:table-cell table:style-name="ce192" table:formula="of:=[.K117]/[.K118]" office:value-type="float" office:value="0">
            <text:p>#DIV/0 !</text:p>
          </table:table-cell>
          <table:table-cell table:style-name="ce192" table:formula="of:=[.L117]/[.L118]" office:value-type="float" office:value="0">
            <text:p>#DIV/0 !</text:p>
          </table:table-cell>
          <table:table-cell table:style-name="ce246" table:number-columns-repeated="9"/>
          <table:table-cell table:style-name="ce315"/>
          <table:table-cell table:style-name="ce32" table:number-columns-repeated="994"/>
          <table:table-cell table:style-name="ce12" table:number-columns-repeated="4"/>
          <table:table-cell table:number-columns-repeated="4"/>
        </table:table-row>
        <table:table-row table:style-name="ro7" table:visibility="collapse">
          <table:table-cell table:style-name="ce12"/>
          <table:table-cell table:style-name="ce32"/>
          <table:table-cell table:style-name="ce77" office:value-type="string" table:number-columns-spanned="4" table:number-rows-spanned="1">
            <text:p>Rapport aire d'absorption mur long 2</text:p>
          </table:table-cell>
          <table:covered-table-cell table:style-name="ce51"/>
          <table:covered-table-cell table:style-name="ce159"/>
          <table:covered-table-cell table:style-name="ce51"/>
          <table:table-cell table:style-name="ce192" table:formula="of:=[.G118]/[.G117]" office:value-type="float" office:value="0">
            <text:p>#DIV/0 !</text:p>
          </table:table-cell>
          <table:table-cell table:style-name="ce192" table:formula="of:=[.H118]/[.H117]" office:value-type="float" office:value="0">
            <text:p>#DIV/0 !</text:p>
          </table:table-cell>
          <table:table-cell table:style-name="ce192" table:formula="of:=[.I118]/[.I117]" office:value-type="float" office:value="0">
            <text:p>#DIV/0 !</text:p>
          </table:table-cell>
          <table:table-cell table:style-name="ce192" table:formula="of:=[.J118]/[.J117]" office:value-type="float" office:value="0">
            <text:p>#DIV/0 !</text:p>
          </table:table-cell>
          <table:table-cell table:style-name="ce192" table:formula="of:=[.K118]/[.K117]" office:value-type="float" office:value="0">
            <text:p>#DIV/0 !</text:p>
          </table:table-cell>
          <table:table-cell table:style-name="ce192" table:formula="of:=[.L118]/[.L117]" office:value-type="float" office:value="0">
            <text:p>#DIV/0 !</text:p>
          </table:table-cell>
          <table:table-cell table:style-name="ce246" table:number-columns-repeated="9"/>
          <table:table-cell table:style-name="ce315"/>
          <table:table-cell table:style-name="ce32" table:number-columns-repeated="994"/>
          <table:table-cell table:style-name="ce12" table:number-columns-repeated="4"/>
          <table:table-cell table:number-columns-repeated="4"/>
        </table:table-row>
        <table:table-row table:style-name="ro4" table:visibility="collapse">
          <table:table-cell table:style-name="ce12"/>
          <table:table-cell table:style-name="ce33"/>
          <table:table-cell table:style-name="ce77" office:value-type="string" table:number-columns-spanned="4" table:number-rows-spanned="1">
            <text:p>Rapport aire d'absorption mur court 1</text:p>
          </table:table-cell>
          <table:covered-table-cell table:number-columns-repeated="3" table:style-name="ce129"/>
          <table:table-cell table:style-name="ce193" table:formula="of:=[.G119]/[.G120]" office:value-type="float" office:value="0">
            <text:p>#DIV/0 !</text:p>
          </table:table-cell>
          <table:table-cell table:style-name="ce193" table:formula="of:=[.H119]/[.H120]" office:value-type="float" office:value="0">
            <text:p>#DIV/0 !</text:p>
          </table:table-cell>
          <table:table-cell table:style-name="ce193" table:formula="of:=[.I119]/[.I120]" office:value-type="float" office:value="0">
            <text:p>#DIV/0 !</text:p>
          </table:table-cell>
          <table:table-cell table:style-name="ce193" table:formula="of:=[.J119]/[.J120]" office:value-type="float" office:value="0">
            <text:p>#DIV/0 !</text:p>
          </table:table-cell>
          <table:table-cell table:style-name="ce193" table:formula="of:=[.K119]/[.K120]" office:value-type="float" office:value="0">
            <text:p>#DIV/0 !</text:p>
          </table:table-cell>
          <table:table-cell table:style-name="ce193" table:formula="of:=[.L119]/[.L120]" office:value-type="float" office:value="0">
            <text:p>#DIV/0 !</text:p>
          </table:table-cell>
          <table:table-cell table:style-name="ce249" table:number-columns-repeated="9"/>
          <table:table-cell table:style-name="ce78"/>
          <table:table-cell table:style-name="ce33" table:number-columns-repeated="994"/>
          <table:table-cell table:style-name="ce12" table:number-columns-repeated="4"/>
          <table:table-cell table:number-columns-repeated="4"/>
        </table:table-row>
        <table:table-row table:style-name="ro4" table:visibility="collapse">
          <table:table-cell table:style-name="ce12"/>
          <table:table-cell table:style-name="ce33"/>
          <table:table-cell table:style-name="ce77" office:value-type="string" table:number-columns-spanned="4" table:number-rows-spanned="1">
            <text:p>Rapport aire d'absorption mur court 2</text:p>
          </table:table-cell>
          <table:covered-table-cell table:number-columns-repeated="3" table:style-name="ce129"/>
          <table:table-cell table:style-name="ce193" table:formula="of:=[.G120]/[.G119]" office:value-type="float" office:value="0">
            <text:p>#DIV/0 !</text:p>
          </table:table-cell>
          <table:table-cell table:style-name="ce193" table:formula="of:=[.H120]/[.H119]" office:value-type="float" office:value="0">
            <text:p>#DIV/0 !</text:p>
          </table:table-cell>
          <table:table-cell table:style-name="ce193" table:formula="of:=[.I120]/[.I119]" office:value-type="float" office:value="0">
            <text:p>#DIV/0 !</text:p>
          </table:table-cell>
          <table:table-cell table:style-name="ce193" table:formula="of:=[.J120]/[.J119]" office:value-type="float" office:value="0">
            <text:p>#DIV/0 !</text:p>
          </table:table-cell>
          <table:table-cell table:style-name="ce193" table:formula="of:=[.K120]/[.K119]" office:value-type="float" office:value="0">
            <text:p>#DIV/0 !</text:p>
          </table:table-cell>
          <table:table-cell table:style-name="ce193" table:formula="of:=[.L120]/[.L119]" office:value-type="float" office:value="0">
            <text:p>#DIV/0 !</text:p>
          </table:table-cell>
          <table:table-cell table:style-name="ce249" table:number-columns-repeated="9"/>
          <table:table-cell table:style-name="ce78"/>
          <table:table-cell table:style-name="ce33" table:number-columns-repeated="994"/>
          <table:table-cell table:style-name="ce12" table:number-columns-repeated="4"/>
          <table:table-cell table:number-columns-repeated="4"/>
        </table:table-row>
        <table:table-row table:style-name="ro4" table:visibility="collapse">
          <table:table-cell table:style-name="ce12"/>
          <table:table-cell table:style-name="ce32" table:number-columns-repeated="11"/>
          <table:table-cell table:style-name="ce246" table:number-columns-repeated="9"/>
          <table:table-cell table:style-name="ce315"/>
          <table:table-cell table:style-name="ce32" table:number-columns-repeated="994"/>
          <table:table-cell table:style-name="ce12" table:number-columns-repeated="4"/>
          <table:table-cell table:number-columns-repeated="4"/>
        </table:table-row>
        <table:table-row table:style-name="ro5">
          <table:table-cell table:style-name="ce12"/>
          <table:table-cell table:style-name="ce47" office:value-type="string">
            <text:p><text:s text:c="2"/>Absorption de l'air</text:p>
          </table:table-cell>
          <table:table-cell table:style-name="ce79"/>
          <table:table-cell table:style-name="ce130" table:number-columns-repeated="8"/>
          <table:table-cell table:style-name="ce232"/>
          <table:table-cell table:style-name="ce249" table:number-columns-repeated="9"/>
          <table:table-cell table:style-name="ce78"/>
          <table:table-cell table:style-name="ce33" table:number-columns-repeated="994"/>
          <table:table-cell table:style-name="ce12" table:number-columns-repeated="4"/>
          <table:table-cell table:number-columns-repeated="4"/>
        </table:table-row>
        <table:table-row table:style-name="ro4">
          <table:table-cell table:style-name="ce12"/>
          <table:table-cell table:style-name="ce48"/>
          <table:table-cell table:style-name="ce50" table:number-columns-repeated="9"/>
          <table:table-cell table:style-name="ce233"/>
          <table:table-cell table:style-name="ce246" table:number-columns-repeated="9"/>
          <table:table-cell table:style-name="ce315"/>
          <table:table-cell table:style-name="ce32" table:number-columns-repeated="994"/>
          <table:table-cell table:style-name="ce12" table:number-columns-repeated="4"/>
          <table:table-cell table:number-columns-repeated="4"/>
        </table:table-row>
        <table:table-row table:style-name="ro8">
          <table:table-cell table:style-name="ce12"/>
          <table:table-cell table:style-name="ce48"/>
          <table:table-cell table:style-name="ce88" office:value-type="string">
            <text:p>Fraction d'objet <text:s text:c="2"/></text:p>
          </table:table-cell>
          <table:table-cell table:style-name="ce131" table:formula="of:=IF ([.T6]=0;0;([.E73]+[.E104])/[.T6])" office:value-type="float" office:value="0">
            <text:p/>
          </table:table-cell>
          <table:table-cell table:style-name="ce50" table:number-columns-repeated="2"/>
          <table:table-cell table:style-name="ce72" office:value-type="float" office:value="125">
            <text:p>125</text:p>
          </table:table-cell>
          <table:table-cell table:style-name="ce72" office:value-type="float" office:value="250">
            <text:p>250</text:p>
          </table:table-cell>
          <table:table-cell table:style-name="ce72" office:value-type="float" office:value="500">
            <text:p>500</text:p>
          </table:table-cell>
          <table:table-cell table:style-name="ce72" office:value-type="float" office:value="1000">
            <text:p>1000</text:p>
          </table:table-cell>
          <table:table-cell table:style-name="ce72" office:value-type="float" office:value="2000">
            <text:p>2000</text:p>
          </table:table-cell>
          <table:table-cell table:style-name="ce221" office:value-type="float" office:value="4000">
            <text:p>4000</text:p>
          </table:table-cell>
          <table:table-cell table:style-name="ce246" table:number-columns-repeated="9"/>
          <table:table-cell table:style-name="ce315"/>
          <table:table-cell table:style-name="ce32" table:number-columns-repeated="994"/>
          <table:table-cell table:style-name="ce12" table:number-columns-repeated="4"/>
          <table:table-cell table:number-columns-repeated="4"/>
        </table:table-row>
        <table:table-row table:style-name="ro4">
          <table:table-cell table:style-name="ce12"/>
          <table:table-cell table:style-name="ce48"/>
          <table:table-cell table:style-name="ce89" office:value-type="string" table:number-columns-spanned="4" table:number-rows-spanned="1">
            <text:p>m, coefficient d'atténuation de puissance dans l'air (en Népers/m)</text:p>
          </table:table-cell>
          <table:covered-table-cell table:number-columns-repeated="3" table:style-name="ce50"/>
          <table:table-cell table:style-name="ce194" table:formula="of:=LOOKUP([.$C$4];[nepers.$A$4:.$A$9];[nepers.B4:.B9])" office:value-type="float" office:value="0.0001">
            <text:p>0,0001</text:p>
          </table:table-cell>
          <table:table-cell table:style-name="ce194" table:formula="of:=LOOKUP([.$C$4];[nepers.$A$4:.$A$9];[nepers.C4:.C9])" office:value-type="float" office:value="0.0003">
            <text:p>0,0003</text:p>
          </table:table-cell>
          <table:table-cell table:style-name="ce194" table:formula="of:=LOOKUP([.$C$4];[nepers.$A$4:.$A$9];[nepers.D4:.D9])" office:value-type="float" office:value="0.0006">
            <text:p>0,0006</text:p>
          </table:table-cell>
          <table:table-cell table:style-name="ce194" table:formula="of:=LOOKUP([.$C$4];[nepers.$A$4:.$A$9];[nepers.E4:.E9])" office:value-type="float" office:value="0.001">
            <text:p>0,0010</text:p>
          </table:table-cell>
          <table:table-cell table:style-name="ce194" table:formula="of:=LOOKUP([.$C$4];[nepers.$A$4:.$A$9];[nepers.F4:.F9])" office:value-type="float" office:value="0.0017">
            <text:p>0,0017</text:p>
          </table:table-cell>
          <table:table-cell table:style-name="ce234" table:formula="of:=LOOKUP([.$C$4];[nepers.$A$4:.$A$9];[nepers.G4:.G9])" office:value-type="float" office:value="0.0041">
            <text:p>0,0041</text:p>
          </table:table-cell>
          <table:table-cell table:style-name="ce246" table:number-columns-repeated="9"/>
          <table:table-cell table:style-name="ce315"/>
          <table:table-cell table:style-name="ce32" table:number-columns-repeated="994"/>
          <table:table-cell table:style-name="ce12" table:number-columns-repeated="4"/>
          <table:table-cell table:number-columns-repeated="4"/>
        </table:table-row>
        <table:table-row table:style-name="ro4" table:number-rows-repeated="2">
          <table:table-cell table:style-name="ce12"/>
          <table:table-cell table:style-name="ce48"/>
          <table:table-cell table:style-name="ce50" table:number-columns-repeated="4"/>
          <table:table-cell table:style-name="ce195" table:number-columns-repeated="5"/>
          <table:table-cell table:style-name="ce235"/>
          <table:table-cell table:style-name="ce246" table:number-columns-repeated="9"/>
          <table:table-cell table:style-name="ce315"/>
          <table:table-cell table:style-name="ce32" table:number-columns-repeated="6"/>
          <table:table-cell table:style-name="ce30" table:number-columns-repeated="19"/>
          <table:table-cell table:style-name="ce32" table:number-columns-repeated="969"/>
          <table:table-cell table:style-name="ce12" table:number-columns-repeated="4"/>
          <table:table-cell table:number-columns-repeated="4"/>
        </table:table-row>
        <table:table-row table:style-name="ro4">
          <table:table-cell table:style-name="ce12"/>
          <table:table-cell table:style-name="ce49"/>
          <table:table-cell table:style-name="ce90" office:value-type="string" table:number-columns-spanned="4" table:number-rows-spanned="1">
            <text:p>Aire d'absorption totale de l'air <text:s text:c="3"/></text:p>
          </table:table-cell>
          <table:covered-table-cell table:number-columns-repeated="3" table:style-name="ce86"/>
          <table:table-cell table:style-name="ce196" table:formula="of:=4*[.G133]*[.$T6]" office:value-type="float" office:value="0">
            <text:p>0,0</text:p>
          </table:table-cell>
          <table:table-cell table:style-name="ce196" table:formula="of:=4*[.H133]*[.$T6]" office:value-type="float" office:value="0">
            <text:p>0,0</text:p>
          </table:table-cell>
          <table:table-cell table:style-name="ce196" table:formula="of:=4*[.I133]*[.$T6]" office:value-type="float" office:value="0">
            <text:p>0,0</text:p>
          </table:table-cell>
          <table:table-cell table:style-name="ce196" table:formula="of:=4*[.J133]*[.$T6]" office:value-type="float" office:value="0">
            <text:p>0,0</text:p>
          </table:table-cell>
          <table:table-cell table:style-name="ce196" table:formula="of:=4*[.K133]*[.$T6]" office:value-type="float" office:value="0">
            <text:p>0,0</text:p>
          </table:table-cell>
          <table:table-cell table:style-name="ce236" table:formula="of:=4*[.L133]*[.$T6]" office:value-type="float" office:value="0">
            <text:p>0,0</text:p>
          </table:table-cell>
          <table:table-cell table:style-name="ce247" table:number-columns-repeated="9"/>
          <table:table-cell table:style-name="ce78"/>
          <table:table-cell table:style-name="ce41" table:number-columns-repeated="994"/>
          <table:table-cell table:style-name="ce12" table:number-columns-repeated="4"/>
          <table:table-cell table:number-columns-repeated="4"/>
        </table:table-row>
        <table:table-row table:style-name="ro4">
          <table:table-cell table:style-name="ce12"/>
          <table:table-cell table:style-name="ce50" table:number-columns-repeated="20"/>
          <table:table-cell table:style-name="ce315"/>
          <table:table-cell table:style-name="ce32" table:number-columns-repeated="6"/>
          <table:table-cell table:style-name="ce30" table:number-columns-repeated="19"/>
          <table:table-cell table:style-name="ce32" table:number-columns-repeated="969"/>
          <table:table-cell table:style-name="ce12" table:number-columns-repeated="4"/>
          <table:table-cell table:number-columns-repeated="4"/>
        </table:table-row>
        <table:table-row table:style-name="ro5" table:visibility="collapse">
          <table:table-cell table:style-name="ce12"/>
          <table:table-cell table:style-name="ce45" office:value-type="string">
            <text:p><text:s text:c="2"/>Champ acoustique effleurant</text:p>
          </table:table-cell>
          <table:table-cell table:style-name="ce91"/>
          <table:table-cell table:style-name="ce33" table:number-columns-repeated="9"/>
          <table:table-cell table:style-name="ce249" table:number-columns-repeated="9"/>
          <table:table-cell table:style-name="ce78"/>
          <table:table-cell table:style-name="ce33" table:number-columns-repeated="6"/>
          <table:table-cell table:style-name="ce41" table:number-columns-repeated="19"/>
          <table:table-cell table:style-name="ce33" table:number-columns-repeated="969"/>
          <table:table-cell table:style-name="ce12" table:number-columns-repeated="4"/>
          <table:table-cell table:number-columns-repeated="4"/>
        </table:table-row>
        <table:table-row table:style-name="ro4" table:visibility="collapse">
          <table:table-cell table:style-name="ce12"/>
          <table:table-cell table:style-name="ce32" table:number-columns-repeated="5"/>
          <table:table-cell table:style-name="ce41" office:value-type="float" office:value="125">
            <text:p>125</text:p>
          </table:table-cell>
          <table:table-cell table:style-name="ce41" office:value-type="float" office:value="250">
            <text:p>250</text:p>
          </table:table-cell>
          <table:table-cell table:style-name="ce41" office:value-type="float" office:value="500">
            <text:p>500</text:p>
          </table:table-cell>
          <table:table-cell table:style-name="ce41" office:value-type="float" office:value="1000">
            <text:p>1000</text:p>
          </table:table-cell>
          <table:table-cell table:style-name="ce41" office:value-type="float" office:value="2000">
            <text:p>2000</text:p>
          </table:table-cell>
          <table:table-cell table:style-name="ce41" office:value-type="float" office:value="4000">
            <text:p>4000</text:p>
          </table:table-cell>
          <table:table-cell table:style-name="ce246" table:number-columns-repeated="9"/>
          <table:table-cell table:style-name="ce315"/>
          <table:table-cell table:style-name="ce32" table:number-columns-repeated="6"/>
          <table:table-cell table:style-name="ce30" table:number-columns-repeated="19"/>
          <table:table-cell table:style-name="ce32" table:number-columns-repeated="969"/>
          <table:table-cell table:style-name="ce12" table:number-columns-repeated="4"/>
          <table:table-cell table:number-columns-repeated="4"/>
        </table:table-row>
        <table:table-row table:style-name="ro4" table:visibility="collapse">
          <table:table-cell table:style-name="ce12"/>
          <table:table-cell table:style-name="ce32" office:value-type="string">
            <text:p>eq D3a</text:p>
          </table:table-cell>
          <table:table-cell table:style-name="ce92" office:value-type="string" table:number-columns-spanned="4" table:number-rows-spanned="1">
            <text:p>Aire d'absorption champ effleurant Ax</text:p>
          </table:table-cell>
          <table:covered-table-cell table:number-columns-repeated="3" table:style-name="ce51"/>
          <table:table-cell table:style-name="ce41" table:formula="of:=(([.$C$6]^2)/(2*([.G$139]^2)*[.$T$3]^2))*([.G$48]+[.G$49])*([.G$139]/1000)^(1/3)+(SUM([.G$44:.G$47]))*SQRT(2)*([.G$139]/1000)^(1/3)+PI()*[.G$133]*[.$T$6]" office:value-type="float" office:value="0">
            <text:p>#DIV/0 !</text:p>
          </table:table-cell>
          <table:table-cell table:style-name="ce41" table:formula="of:=(([.$C$6]^2)/(2*([.H$139]^2)*[.$T$3]^2))*([.H$48]+[.H$49])*([.H$139]/1000)^(1/3)+(SUM([.H$44:.H$47]))*SQRT(2)*([.H$139]/1000)^(1/3)+PI()*[.H$133]*[.$T$6]" office:value-type="float" office:value="0">
            <text:p>#DIV/0 !</text:p>
          </table:table-cell>
          <table:table-cell table:style-name="ce41" table:formula="of:=(([.$C$6]^2)/(2*([.I$139]^2)*[.$T$3]^2))*([.I$48]+[.I$49])*([.I$139]/1000)^(1/3)+(SUM([.I$44:.I$47]))*SQRT(2)*([.I$139]/1000)^(1/3)+PI()*[.I$133]*[.$T$6]" office:value-type="float" office:value="0">
            <text:p>#DIV/0 !</text:p>
          </table:table-cell>
          <table:table-cell table:style-name="ce41" table:formula="of:=(([.$C$6]^2)/(2*([.J$139]^2)*[.$T$3]^2))*([.J$48]+[.J$49])*([.J$139]/1000)^(1/3)+(SUM([.J$44:.J$47]))*SQRT(2)*([.J$139]/1000)^(1/3)+PI()*[.J$133]*[.$T$6]" office:value-type="float" office:value="0">
            <text:p>#DIV/0 !</text:p>
          </table:table-cell>
          <table:table-cell table:style-name="ce41" table:formula="of:=(([.$C$6]^2)/(2*([.K$139]^2)*[.$T$3]^2))*([.K$48]+[.K$49])*([.K$139]/1000)^(1/3)+(SUM([.K$44:.K$47]))*SQRT(2)*([.K$139]/1000)^(1/3)+PI()*[.K$133]*[.$T$6]" office:value-type="float" office:value="0">
            <text:p>#DIV/0 !</text:p>
          </table:table-cell>
          <table:table-cell table:style-name="ce41" table:formula="of:=(([.$C$6]^2)/(2*([.L$139]^2)*[.$T$3]^2))*([.L$48]+[.L$49])*([.L$139]/1000)^(1/3)+(SUM([.L$44:.L$47]))*SQRT(2)*([.L$139]/1000)^(1/3)+PI()*[.L$133]*[.$T$6]" office:value-type="float" office:value="0">
            <text:p>#DIV/0 !</text:p>
          </table:table-cell>
          <table:table-cell table:style-name="ce246" table:number-columns-repeated="9"/>
          <table:table-cell table:style-name="ce315"/>
          <table:table-cell table:style-name="ce32" table:number-columns-repeated="6"/>
          <table:table-cell table:style-name="ce30" table:number-columns-repeated="19"/>
          <table:table-cell table:style-name="ce32" table:number-columns-repeated="969"/>
          <table:table-cell table:style-name="ce12" table:number-columns-repeated="4"/>
          <table:table-cell table:number-columns-repeated="4"/>
        </table:table-row>
        <table:table-row table:style-name="ro4" table:visibility="collapse">
          <table:table-cell table:style-name="ce12"/>
          <table:table-cell table:style-name="ce32" office:value-type="string">
            <text:p>eq D3b</text:p>
          </table:table-cell>
          <table:table-cell table:style-name="ce92" office:value-type="string" table:number-columns-spanned="4" table:number-rows-spanned="1">
            <text:p>Aire d'absorption champ effleurant Ay</text:p>
          </table:table-cell>
          <table:covered-table-cell table:number-columns-repeated="3" table:style-name="ce51"/>
          <table:table-cell table:style-name="ce41" table:formula="of:=(([.$C$6]^2)/(2*([.G$139]^2)*[.$T$3]^2))*([.G$46]+[.G$47])*([.G$139]/1000)^(1/3)+(SUM([.G$48:.G$49])+SUM([.G$44:.G$45]))*SQRT(2)*([.G$139]/1000)^(1/3)+PI()*[.G$133]*[.$T$6]" office:value-type="float" office:value="0">
            <text:p>#DIV/0 !</text:p>
          </table:table-cell>
          <table:table-cell table:style-name="ce41" table:formula="of:=(([.$C$6]^2)/(2*([.H$139]^2)*[.$T$3]^2))*([.H$46]+[.H$47])*([.H$139]/1000)^(1/3)+(SUM([.H$48:.H$49])+SUM([.H$44:.H$45]))*SQRT(2)*([.H$139]/1000)^(1/3)+PI()*[.H$133]*[.$T$6]" office:value-type="float" office:value="0">
            <text:p>#DIV/0 !</text:p>
          </table:table-cell>
          <table:table-cell table:style-name="ce41" table:formula="of:=(([.$C$6]^2)/(2*([.I$139]^2)*[.$T$3]^2))*([.I$46]+[.I$47])*([.I$139]/1000)^(1/3)+(SUM([.I$48:.I$49])+SUM([.I$44:.I$45]))*SQRT(2)*([.I$139]/1000)^(1/3)+PI()*[.I$133]*[.$T$6]" office:value-type="float" office:value="0">
            <text:p>#DIV/0 !</text:p>
          </table:table-cell>
          <table:table-cell table:style-name="ce41" table:formula="of:=(([.$C$6]^2)/(2*([.J$139]^2)*[.$T$3]^2))*([.J$46]+[.J$47])*([.J$139]/1000)^(1/3)+(SUM([.J$48:.J$49])+SUM([.J$44:.J$45]))*SQRT(2)*([.J$139]/1000)^(1/3)+PI()*[.J$133]*[.$T$6]" office:value-type="float" office:value="0">
            <text:p>#DIV/0 !</text:p>
          </table:table-cell>
          <table:table-cell table:style-name="ce41" table:formula="of:=(([.$C$6]^2)/(2*([.K$139]^2)*[.$T$3]^2))*([.K$46]+[.K$47])*([.K$139]/1000)^(1/3)+(SUM([.K$48:.K$49])+SUM([.K$44:.K$45]))*SQRT(2)*([.K$139]/1000)^(1/3)+PI()*[.K$133]*[.$T$6]" office:value-type="float" office:value="0">
            <text:p>#DIV/0 !</text:p>
          </table:table-cell>
          <table:table-cell table:style-name="ce41" table:formula="of:=(([.$C$6]^2)/(2*([.L$139]^2)*[.$T$3]^2))*([.L$46]+[.L$47])*([.L$139]/1000)^(1/3)+(SUM([.L$48:.L$49])+SUM([.L$44:.L$45]))*SQRT(2)*([.L$139]/1000)^(1/3)+PI()*[.L$133]*[.$T$6]" office:value-type="float" office:value="0">
            <text:p>#DIV/0 !</text:p>
          </table:table-cell>
          <table:table-cell table:style-name="ce246" table:number-columns-repeated="9"/>
          <table:table-cell table:style-name="ce315"/>
          <table:table-cell table:style-name="ce32" table:number-columns-repeated="6"/>
          <table:table-cell table:style-name="ce30" table:number-columns-repeated="19"/>
          <table:table-cell table:style-name="ce32" table:number-columns-repeated="969"/>
          <table:table-cell table:style-name="ce12" table:number-columns-repeated="4"/>
          <table:table-cell table:number-columns-repeated="4"/>
        </table:table-row>
        <table:table-row table:style-name="ro4" table:visibility="collapse">
          <table:table-cell table:style-name="ce12"/>
          <table:table-cell table:style-name="ce32" office:value-type="string">
            <text:p>eq D3c</text:p>
          </table:table-cell>
          <table:table-cell table:style-name="ce92" office:value-type="string" table:number-columns-spanned="4" table:number-rows-spanned="1">
            <text:p>Aire d'absorption champ effleurant Az</text:p>
          </table:table-cell>
          <table:covered-table-cell table:number-columns-repeated="3" table:style-name="ce51"/>
          <table:table-cell table:style-name="ce41" table:formula="of:=(([.$C$6]^2)/(2*([.G$139]^2)*[.$T$3]^2))*([.G$44]+[.G$45])*([.G$139]/1000)^(1/3)+(SUM([.G$46:.G$49]))*SQRT(2)*([.G$139]/1000)^(1/3)+PI()*[.G$133]*[.$T$6]" office:value-type="float" office:value="0">
            <text:p>#DIV/0 !</text:p>
          </table:table-cell>
          <table:table-cell table:style-name="ce41" table:formula="of:=(([.$C$6]^2)/(2*([.H$139]^2)*[.$T$3]^2))*([.H$44]+[.H$45])*([.H$139]/1000)^(1/3)+(SUM([.H$46:.H$49]))*SQRT(2)*([.H$139]/1000)^(1/3)+PI()*[.H$133]*[.$T$6]" office:value-type="float" office:value="0">
            <text:p>#DIV/0 !</text:p>
          </table:table-cell>
          <table:table-cell table:style-name="ce41" table:formula="of:=(([.$C$6]^2)/(2*([.I$139]^2)*[.$T$3]^2))*([.I$44]+[.I$45])*([.I$139]/1000)^(1/3)+(SUM([.I$46:.I$49]))*SQRT(2)*([.I$139]/1000)^(1/3)+PI()*[.I$133]*[.$T$6]" office:value-type="float" office:value="0">
            <text:p>#DIV/0 !</text:p>
          </table:table-cell>
          <table:table-cell table:style-name="ce41" table:formula="of:=(([.$C$6]^2)/(2*([.J$139]^2)*[.$T$3]^2))*([.J$44]+[.J$45])*([.J$139]/1000)^(1/3)+(SUM([.J$46:.J$49]))*SQRT(2)*([.J$139]/1000)^(1/3)+PI()*[.J$133]*[.$T$6]" office:value-type="float" office:value="0">
            <text:p>#DIV/0 !</text:p>
          </table:table-cell>
          <table:table-cell table:style-name="ce41" table:formula="of:=(([.$C$6]^2)/(2*([.K$139]^2)*[.$T$3]^2))*([.K$44]+[.K$45])*([.K$139]/1000)^(1/3)+(SUM([.K$46:.K$49]))*SQRT(2)*([.K$139]/1000)^(1/3)+PI()*[.K$133]*[.$T$6]" office:value-type="float" office:value="0">
            <text:p>#DIV/0 !</text:p>
          </table:table-cell>
          <table:table-cell table:style-name="ce41" table:formula="of:=(([.$C$6]^2)/(2*([.L$139]^2)*[.$T$3]^2))*([.L$44]+[.L$45])*([.L$139]/1000)^(1/3)+(SUM([.L$46:.L$49]))*SQRT(2)*([.L$139]/1000)^(1/3)+PI()*[.L$133]*[.$T$6]" office:value-type="float" office:value="0">
            <text:p>#DIV/0 !</text:p>
          </table:table-cell>
          <table:table-cell table:style-name="ce246" table:number-columns-repeated="9"/>
          <table:table-cell table:style-name="ce315"/>
          <table:table-cell table:style-name="ce32" table:number-columns-repeated="6"/>
          <table:table-cell table:style-name="ce30" table:number-columns-repeated="19"/>
          <table:table-cell table:style-name="ce32" table:number-columns-repeated="969"/>
          <table:table-cell table:style-name="ce12" table:number-columns-repeated="4"/>
          <table:table-cell table:number-columns-repeated="4"/>
        </table:table-row>
        <table:table-row table:style-name="ro4" table:visibility="collapse">
          <table:table-cell table:style-name="ce12"/>
          <table:table-cell table:style-name="ce51" office:value-type="string">
            <text:p>eq D3d</text:p>
          </table:table-cell>
          <table:table-cell table:style-name="ce92" office:value-type="string" table:number-columns-spanned="4" table:number-rows-spanned="1">
            <text:p>Aire d'absorption pour le champ diffus Ad</text:p>
          </table:table-cell>
          <table:covered-table-cell table:number-columns-repeated="3" table:style-name="ce51"/>
          <table:table-cell table:style-name="ce197" table:formula="of:=[.G51]+[.G136]" office:value-type="float" office:value="0">
            <text:p>0,000</text:p>
          </table:table-cell>
          <table:table-cell table:style-name="ce41" table:formula="of:=[.H51]+[.H136]" office:value-type="float" office:value="0">
            <text:p>0</text:p>
          </table:table-cell>
          <table:table-cell table:style-name="ce41" table:formula="of:=[.I51]+[.I136]" office:value-type="float" office:value="0">
            <text:p>0</text:p>
          </table:table-cell>
          <table:table-cell table:style-name="ce41" table:formula="of:=[.J51]+[.J136]" office:value-type="float" office:value="0">
            <text:p>0</text:p>
          </table:table-cell>
          <table:table-cell table:style-name="ce41" table:formula="of:=[.K51]+[.K136]" office:value-type="float" office:value="0">
            <text:p>0</text:p>
          </table:table-cell>
          <table:table-cell table:style-name="ce41" table:formula="of:=[.L51]+[.L136]" office:value-type="float" office:value="0">
            <text:p>0</text:p>
          </table:table-cell>
          <table:table-cell table:style-name="ce249" table:number-columns-repeated="9"/>
          <table:table-cell table:style-name="ce78"/>
          <table:table-cell table:style-name="ce33" table:number-columns-repeated="6"/>
          <table:table-cell table:style-name="ce41" table:number-columns-repeated="19"/>
          <table:table-cell table:style-name="ce33" table:number-columns-repeated="969"/>
          <table:table-cell table:style-name="ce12" table:number-columns-repeated="4"/>
          <table:table-cell table:number-columns-repeated="4"/>
        </table:table-row>
        <table:table-row table:style-name="ro4" table:visibility="collapse">
          <table:table-cell table:style-name="ce12"/>
          <table:table-cell table:style-name="ce32" table:number-columns-repeated="5"/>
          <table:table-cell table:style-name="ce30" table:number-columns-repeated="6"/>
          <table:table-cell table:style-name="ce246" table:number-columns-repeated="9"/>
          <table:table-cell table:style-name="ce315"/>
          <table:table-cell table:style-name="ce32" table:number-columns-repeated="6"/>
          <table:table-cell table:style-name="ce30" table:number-columns-repeated="19"/>
          <table:table-cell table:style-name="ce32" table:number-columns-repeated="969"/>
          <table:table-cell table:style-name="ce12" table:number-columns-repeated="4"/>
          <table:table-cell table:number-columns-repeated="4"/>
        </table:table-row>
        <table:table-row table:style-name="ro5" table:visibility="collapse">
          <table:table-cell table:style-name="ce12"/>
          <table:table-cell table:style-name="ce45" office:value-type="string">
            <text:p>Nombre de modes relatif</text:p>
          </table:table-cell>
          <table:table-cell table:style-name="ce91"/>
          <table:table-cell table:style-name="ce33" table:number-columns-repeated="9"/>
          <table:table-cell table:style-name="ce249" table:number-columns-repeated="9"/>
          <table:table-cell table:style-name="ce78"/>
          <table:table-cell table:style-name="ce33" table:number-columns-repeated="6"/>
          <table:table-cell table:style-name="ce41" table:number-columns-repeated="19"/>
          <table:table-cell table:style-name="ce33" table:number-columns-repeated="969"/>
          <table:table-cell table:style-name="ce12" table:number-columns-repeated="4"/>
          <table:table-cell table:number-columns-repeated="4"/>
        </table:table-row>
        <table:table-row table:style-name="ro4" table:visibility="collapse">
          <table:table-cell table:style-name="ce12"/>
          <table:table-cell table:style-name="ce32" table:number-columns-repeated="5"/>
          <table:table-cell table:style-name="ce41" office:value-type="float" office:value="125">
            <text:p>125</text:p>
          </table:table-cell>
          <table:table-cell table:style-name="ce41" office:value-type="float" office:value="250">
            <text:p>250</text:p>
          </table:table-cell>
          <table:table-cell table:style-name="ce41" office:value-type="float" office:value="500">
            <text:p>500</text:p>
          </table:table-cell>
          <table:table-cell table:style-name="ce41" office:value-type="float" office:value="1000">
            <text:p>1000</text:p>
          </table:table-cell>
          <table:table-cell table:style-name="ce41" office:value-type="float" office:value="2000">
            <text:p>2000</text:p>
          </table:table-cell>
          <table:table-cell table:style-name="ce41" office:value-type="float" office:value="4000">
            <text:p>4000</text:p>
          </table:table-cell>
          <table:table-cell table:style-name="ce246" table:number-columns-repeated="9"/>
          <table:table-cell table:style-name="ce315"/>
          <table:table-cell table:style-name="ce32" table:number-columns-repeated="6"/>
          <table:table-cell table:style-name="ce30" table:number-columns-repeated="19"/>
          <table:table-cell table:style-name="ce32" table:number-columns-repeated="969"/>
          <table:table-cell table:style-name="ce12" table:number-columns-repeated="4"/>
          <table:table-cell table:number-columns-repeated="4"/>
        </table:table-row>
        <table:table-row table:style-name="ro4" table:visibility="collapse">
          <table:table-cell table:style-name="ce12"/>
          <table:table-cell table:style-name="ce32" office:value-type="string">
            <text:p>eq D2</text:p>
          </table:table-cell>
          <table:table-cell table:style-name="ce92" office:value-type="string" table:number-columns-spanned="4" table:number-rows-spanned="1">
            <text:p>Nx</text:p>
          </table:table-cell>
          <table:covered-table-cell table:number-columns-repeated="3" table:style-name="ce51"/>
          <table:table-cell table:style-name="ce30" table:formula="of:=0.14+1.43*((([.$T$2]+[.$T$4])/(2*[.$C$6]))+(PI()*[.G146]*[.$T$2]*[.$T$4]/[.$C$6]^2))*([.$C$6]^3/(4*PI()*[.G$146]^2*[.$T$6]))" office:value-type="float" office:value="0">
            <text:p>#DIV/0 !</text:p>
          </table:table-cell>
          <table:table-cell table:style-name="ce30" table:formula="of:=0.14+1.43*((([.$T$2]+[.$T$4])/(2*[.$C$6]))+(PI()*[.H146]*[.$T$2]*[.$T$4]/[.$C$6]^2))*([.$C$6]^3/(4*PI()*[.H$146]^2*[.$T$6]))" office:value-type="float" office:value="0">
            <text:p>#DIV/0 !</text:p>
          </table:table-cell>
          <table:table-cell table:style-name="ce30" table:formula="of:=0.14+1.43*((([.$T$2]+[.$T$4])/(2*[.$C$6]))+(PI()*[.I146]*[.$T$2]*[.$T$4]/[.$C$6]^2))*([.$C$6]^3/(4*PI()*[.I$146]^2*[.$T$6]))" office:value-type="float" office:value="0">
            <text:p>#DIV/0 !</text:p>
          </table:table-cell>
          <table:table-cell table:style-name="ce30" table:formula="of:=0.14+1.43*((([.$T$2]+[.$T$4])/(2*[.$C$6]))+(PI()*[.J146]*[.$T$2]*[.$T$4]/[.$C$6]^2))*([.$C$6]^3/(4*PI()*[.J$146]^2*[.$T$6]))" office:value-type="float" office:value="0">
            <text:p>#DIV/0 !</text:p>
          </table:table-cell>
          <table:table-cell table:style-name="ce30" table:formula="of:=0.14+1.43*((([.$T$2]+[.$T$4])/(2*[.$C$6]))+(PI()*[.K146]*[.$T$2]*[.$T$4]/[.$C$6]^2))*([.$C$6]^3/(4*PI()*[.K$146]^2*[.$T$6]))" office:value-type="float" office:value="0">
            <text:p>#DIV/0 !</text:p>
          </table:table-cell>
          <table:table-cell table:style-name="ce30" table:formula="of:=0.14+1.43*((([.$T$2]+[.$T$4])/(2*[.$C$6]))+(PI()*[.L146]*[.$T$2]*[.$T$4]/[.$C$6]^2))*([.$C$6]^3/(4*PI()*[.L$146]^2*[.$T$6]))" office:value-type="float" office:value="0">
            <text:p>#DIV/0 !</text:p>
          </table:table-cell>
          <table:table-cell table:style-name="ce246" table:number-columns-repeated="9"/>
          <table:table-cell table:style-name="ce315"/>
          <table:table-cell table:style-name="ce32" table:number-columns-repeated="6"/>
          <table:table-cell table:style-name="ce30" table:number-columns-repeated="19"/>
          <table:table-cell table:style-name="ce32" table:number-columns-repeated="969"/>
          <table:table-cell table:style-name="ce12" table:number-columns-repeated="4"/>
          <table:table-cell table:number-columns-repeated="4"/>
        </table:table-row>
        <table:table-row table:style-name="ro4" table:visibility="collapse">
          <table:table-cell table:style-name="ce12"/>
          <table:table-cell table:style-name="ce32" office:value-type="string">
            <text:p>eq D2</text:p>
          </table:table-cell>
          <table:table-cell table:style-name="ce92" office:value-type="string" table:number-columns-spanned="4" table:number-rows-spanned="1">
            <text:p>Ny</text:p>
          </table:table-cell>
          <table:covered-table-cell table:number-columns-repeated="3" table:style-name="ce51"/>
          <table:table-cell table:style-name="ce30" table:formula="of:=0.14+1.43*((([.$T$3]+[.$T$4])/(2*[.$C$6]))+(PI()*[.G146]*[.$T$3]*[.$T$4]/[.$C$6]^2))*([.$C$6]^3/(4*PI()*[.G$146]^2*[.$T$6]))" office:value-type="float" office:value="0">
            <text:p>#DIV/0 !</text:p>
          </table:table-cell>
          <table:table-cell table:style-name="ce30" table:formula="of:=0.14+1.43*((([.$T$3]+[.$T$4])/(2*[.$C$6]))+(PI()*[.H146]*[.$T$3]*[.$T$4]/[.$C$6]^2))*([.$C$6]^3/(4*PI()*[.H$146]^2*[.$T$6]))" office:value-type="float" office:value="0">
            <text:p>#DIV/0 !</text:p>
          </table:table-cell>
          <table:table-cell table:style-name="ce30" table:formula="of:=0.14+1.43*((([.$T$3]+[.$T$4])/(2*[.$C$6]))+(PI()*[.I146]*[.$T$3]*[.$T$4]/[.$C$6]^2))*([.$C$6]^3/(4*PI()*[.I$146]^2*[.$T$6]))" office:value-type="float" office:value="0">
            <text:p>#DIV/0 !</text:p>
          </table:table-cell>
          <table:table-cell table:style-name="ce30" table:formula="of:=0.14+1.43*((([.$T$3]+[.$T$4])/(2*[.$C$6]))+(PI()*[.J146]*[.$T$3]*[.$T$4]/[.$C$6]^2))*([.$C$6]^3/(4*PI()*[.J$146]^2*[.$T$6]))" office:value-type="float" office:value="0">
            <text:p>#DIV/0 !</text:p>
          </table:table-cell>
          <table:table-cell table:style-name="ce30" table:formula="of:=0.14+1.43*((([.$T$3]+[.$T$4])/(2*[.$C$6]))+(PI()*[.K146]*[.$T$3]*[.$T$4]/[.$C$6]^2))*([.$C$6]^3/(4*PI()*[.K$146]^2*[.$T$6]))" office:value-type="float" office:value="0">
            <text:p>#DIV/0 !</text:p>
          </table:table-cell>
          <table:table-cell table:style-name="ce30" table:formula="of:=0.14+1.43*((([.$T$3]+[.$T$4])/(2*[.$C$6]))+(PI()*[.L146]*[.$T$3]*[.$T$4]/[.$C$6]^2))*([.$C$6]^3/(4*PI()*[.L$146]^2*[.$T$6]))" office:value-type="float" office:value="0">
            <text:p>#DIV/0 !</text:p>
          </table:table-cell>
          <table:table-cell table:style-name="ce246" table:number-columns-repeated="9"/>
          <table:table-cell table:style-name="ce315"/>
          <table:table-cell table:style-name="ce32" table:number-columns-repeated="6"/>
          <table:table-cell table:style-name="ce30" table:number-columns-repeated="19"/>
          <table:table-cell table:style-name="ce32" table:number-columns-repeated="969"/>
          <table:table-cell table:style-name="ce12" table:number-columns-repeated="4"/>
          <table:table-cell table:number-columns-repeated="4"/>
        </table:table-row>
        <table:table-row table:style-name="ro4" table:visibility="collapse">
          <table:table-cell table:style-name="ce12"/>
          <table:table-cell table:style-name="ce32" office:value-type="string">
            <text:p>eq D2</text:p>
          </table:table-cell>
          <table:table-cell table:style-name="ce92" office:value-type="string" table:number-columns-spanned="4" table:number-rows-spanned="1">
            <text:p>Nz</text:p>
          </table:table-cell>
          <table:covered-table-cell table:number-columns-repeated="3" table:style-name="ce51"/>
          <table:table-cell table:style-name="ce30" table:formula="of:=0.14+1.43*((([.$T$3]+[.$T$2])/(2*[.$C$6]))+(PI()*[.G146]*[.$T$3]*[.$T$2]/[.$C$6]^2))*([.$C$6]^3/(4*PI()*[.G$146]^2*[.$T$6]))" office:value-type="float" office:value="0">
            <text:p>#DIV/0 !</text:p>
          </table:table-cell>
          <table:table-cell table:style-name="ce30" table:formula="of:=0.14+1.43*((([.$T$3]+[.$T$2])/(2*[.$C$6]))+(PI()*[.H146]*[.$T$3]*[.$T$2]/[.$C$6]^2))*([.$C$6]^3/(4*PI()*[.H$146]^2*[.$T$6]))" office:value-type="float" office:value="0">
            <text:p>#DIV/0 !</text:p>
          </table:table-cell>
          <table:table-cell table:style-name="ce30" table:formula="of:=0.14+1.43*((([.$T$3]+[.$T$2])/(2*[.$C$6]))+(PI()*[.I146]*[.$T$3]*[.$T$2]/[.$C$6]^2))*([.$C$6]^3/(4*PI()*[.I$146]^2*[.$T$6]))" office:value-type="float" office:value="0">
            <text:p>#DIV/0 !</text:p>
          </table:table-cell>
          <table:table-cell table:style-name="ce30" table:formula="of:=0.14+1.43*((([.$T$3]+[.$T$2])/(2*[.$C$6]))+(PI()*[.J146]*[.$T$3]*[.$T$2]/[.$C$6]^2))*([.$C$6]^3/(4*PI()*[.J$146]^2*[.$T$6]))" office:value-type="float" office:value="0">
            <text:p>#DIV/0 !</text:p>
          </table:table-cell>
          <table:table-cell table:style-name="ce30" table:formula="of:=0.14+1.43*((([.$T$3]+[.$T$2])/(2*[.$C$6]))+(PI()*[.K146]*[.$T$3]*[.$T$2]/[.$C$6]^2))*([.$C$6]^3/(4*PI()*[.K$146]^2*[.$T$6]))" office:value-type="float" office:value="0">
            <text:p>#DIV/0 !</text:p>
          </table:table-cell>
          <table:table-cell table:style-name="ce30" table:formula="of:=0.14+1.43*((([.$T$3]+[.$T$2])/(2*[.$C$6]))+(PI()*[.L146]*[.$T$3]*[.$T$2]/[.$C$6]^2))*([.$C$6]^3/(4*PI()*[.L$146]^2*[.$T$6]))" office:value-type="float" office:value="0">
            <text:p>#DIV/0 !</text:p>
          </table:table-cell>
          <table:table-cell table:style-name="ce246" table:number-columns-repeated="9"/>
          <table:table-cell table:style-name="ce315"/>
          <table:table-cell table:style-name="ce32" table:number-columns-repeated="6"/>
          <table:table-cell table:style-name="ce30" table:number-columns-repeated="19"/>
          <table:table-cell table:style-name="ce32" table:number-columns-repeated="969"/>
          <table:table-cell table:style-name="ce12" table:number-columns-repeated="4"/>
          <table:table-cell table:number-columns-repeated="4"/>
        </table:table-row>
        <table:table-row table:style-name="ro4" table:visibility="collapse">
          <table:table-cell table:style-name="ce12"/>
          <table:table-cell table:style-name="ce32" table:number-columns-repeated="5"/>
          <table:table-cell table:style-name="ce30" table:number-columns-repeated="6"/>
          <table:table-cell table:style-name="ce246" table:number-columns-repeated="9"/>
          <table:table-cell table:style-name="ce315"/>
          <table:table-cell table:style-name="ce32" table:number-columns-repeated="6"/>
          <table:table-cell table:style-name="ce30" table:number-columns-repeated="19"/>
          <table:table-cell table:style-name="ce32" table:number-columns-repeated="969"/>
          <table:table-cell table:style-name="ce12" table:number-columns-repeated="4"/>
          <table:table-cell table:number-columns-repeated="4"/>
        </table:table-row>
        <table:table-row table:style-name="ro5" table:visibility="collapse">
          <table:table-cell table:style-name="ce12"/>
          <table:table-cell table:style-name="ce45" office:value-type="string">
            <text:p>Effets diffusants</text:p>
          </table:table-cell>
          <table:table-cell table:style-name="ce91"/>
          <table:table-cell table:style-name="ce33" table:number-columns-repeated="9"/>
          <table:table-cell table:style-name="ce249" table:number-columns-repeated="9"/>
          <table:table-cell table:style-name="ce78"/>
          <table:table-cell table:style-name="ce33" table:number-columns-repeated="6"/>
          <table:table-cell table:style-name="ce41" table:number-columns-repeated="19"/>
          <table:table-cell table:style-name="ce33" table:number-columns-repeated="969"/>
          <table:table-cell table:style-name="ce12" table:number-columns-repeated="4"/>
          <table:table-cell table:number-columns-repeated="4"/>
        </table:table-row>
        <table:table-row table:style-name="ro4" table:visibility="collapse">
          <table:table-cell table:style-name="ce12"/>
          <table:table-cell table:style-name="ce32" table:number-columns-repeated="5"/>
          <table:table-cell table:style-name="ce41" office:value-type="float" office:value="125">
            <text:p>125</text:p>
          </table:table-cell>
          <table:table-cell table:style-name="ce41" office:value-type="float" office:value="250">
            <text:p>250</text:p>
          </table:table-cell>
          <table:table-cell table:style-name="ce41" office:value-type="float" office:value="500">
            <text:p>500</text:p>
          </table:table-cell>
          <table:table-cell table:style-name="ce41" office:value-type="float" office:value="1000">
            <text:p>1000</text:p>
          </table:table-cell>
          <table:table-cell table:style-name="ce41" office:value-type="float" office:value="2000">
            <text:p>2000</text:p>
          </table:table-cell>
          <table:table-cell table:style-name="ce41" office:value-type="float" office:value="4000">
            <text:p>4000</text:p>
          </table:table-cell>
          <table:table-cell table:style-name="ce246" table:number-columns-repeated="9"/>
          <table:table-cell table:style-name="ce315"/>
          <table:table-cell table:style-name="ce32" table:number-columns-repeated="6"/>
          <table:table-cell table:style-name="ce30" table:number-columns-repeated="19"/>
          <table:table-cell table:style-name="ce32" table:number-columns-repeated="969"/>
          <table:table-cell table:style-name="ce12" table:number-columns-repeated="4"/>
          <table:table-cell table:number-columns-repeated="4"/>
        </table:table-row>
        <table:table-row table:style-name="ro4" table:visibility="collapse">
          <table:table-cell table:style-name="ce12"/>
          <table:table-cell table:style-name="ce32" office:value-type="string">
            <text:p>eq D4a</text:p>
          </table:table-cell>
          <table:table-cell table:style-name="ce92" office:value-type="string" table:number-columns-spanned="4" table:number-rows-spanned="1">
            <text:p>Effet diffusant <text:s/>A'x</text:p>
          </table:table-cell>
          <table:covered-table-cell table:number-columns-repeated="3" table:style-name="ce51"/>
          <table:table-cell table:style-name="ce30" table:formula="of:=[.$T$3]*[.$T$4]*([.P46]+[.P47])+[.$T$3]*[.$T$2]*([.P44]+[.P45])+[.G77]+[.G78]+[.G75]+[.G76]+[.G106]+[.G107]+[.G108]+[.G109]" office:value-type="float" office:value="0">
            <text:p>#DIV/0 !</text:p>
          </table:table-cell>
          <table:table-cell table:style-name="ce30" table:formula="of:=[.$T$3]*[.$T$4]*([.Q46]+[.Q47])+[.$T$3]*[.$T$2]*([.Q44]+[.Q45])+[.H77]+[.H78]+[.H75]+[.H76]+[.H106]+[.H107]+[.H108]+[.H109]" office:value-type="float" office:value="0">
            <text:p>#DIV/0 !</text:p>
          </table:table-cell>
          <table:table-cell table:style-name="ce30" table:formula="of:=[.$T$3]*[.$T$4]*([.R46]+[.R47])+[.$T$3]*[.$T$2]*([.R44]+[.R45])+[.I77]+[.I78]+[.I75]+[.I76]+[.I106]+[.I107]+[.I108]+[.I109]" office:value-type="float" office:value="0">
            <text:p>#DIV/0 !</text:p>
          </table:table-cell>
          <table:table-cell table:style-name="ce30" table:formula="of:=[.$T$3]*[.$T$4]*([.S46]+[.S47])+[.$T$3]*[.$T$2]*([.S44]+[.S45])+[.J77]+[.J78]+[.J75]+[.J76]+[.J106]+[.J107]+[.J108]+[.J109]" office:value-type="float" office:value="0">
            <text:p>#DIV/0 !</text:p>
          </table:table-cell>
          <table:table-cell table:style-name="ce30" table:formula="of:=[.$T$3]*[.$T$4]*([.T46]+[.T47])+[.$T$3]*[.$T$2]*([.T44]+[.T45])+[.K77]+[.K78]+[.K75]+[.K76]+[.K106]+[.K107]+[.K108]+[.K109]" office:value-type="float" office:value="0">
            <text:p>#DIV/0 !</text:p>
          </table:table-cell>
          <table:table-cell table:style-name="ce30" table:formula="of:=[.$T$3]*[.$T$4]*([.U46]+[.U47])+[.$T$3]*[.$T$2]*([.U44]+[.U45])+[.L77]+[.L78]+[.L75]+[.L76]+[.L106]+[.L107]+[.L108]+[.L109]" office:value-type="float" office:value="0">
            <text:p>#DIV/0 !</text:p>
          </table:table-cell>
          <table:table-cell table:style-name="ce246" table:number-columns-repeated="9"/>
          <table:table-cell table:style-name="ce315"/>
          <table:table-cell table:style-name="ce32" table:number-columns-repeated="6"/>
          <table:table-cell table:style-name="ce30" table:number-columns-repeated="19"/>
          <table:table-cell table:style-name="ce32" table:number-columns-repeated="969"/>
          <table:table-cell table:style-name="ce12" table:number-columns-repeated="4"/>
          <table:table-cell table:number-columns-repeated="4"/>
        </table:table-row>
        <table:table-row table:style-name="ro4" table:visibility="collapse">
          <table:table-cell table:style-name="ce12"/>
          <table:table-cell table:style-name="ce32" office:value-type="string">
            <text:p>eq D4b</text:p>
          </table:table-cell>
          <table:table-cell table:style-name="ce92" office:value-type="string" table:number-columns-spanned="4" table:number-rows-spanned="1">
            <text:p>Effet diffusant <text:s/>A'y</text:p>
          </table:table-cell>
          <table:covered-table-cell table:number-columns-repeated="3" table:style-name="ce51"/>
          <table:table-cell table:style-name="ce30" table:formula="of:=[.$T$2]*[.$T$4]*([.P48]+[.P49])+[.$T$3]*[.$T$2]*([.P44]+[.P45])+[.G79]+[.G80]+[.G75]+[.G76]+[.G107]+[.G106]+[.G110]+[.G111]" office:value-type="float" office:value="0">
            <text:p>#DIV/0 !</text:p>
          </table:table-cell>
          <table:table-cell table:style-name="ce30" table:formula="of:=[.$T$2]*[.$T$4]*([.Q48]+[.Q49])+[.$T$3]*[.$T$2]*([.Q44]+[.Q45])+[.H79]+[.H80]+[.H75]+[.H76]+[.H107]+[.H106]+[.H110]+[.H111]" office:value-type="float" office:value="0">
            <text:p>#DIV/0 !</text:p>
          </table:table-cell>
          <table:table-cell table:style-name="ce30" table:formula="of:=[.$T$2]*[.$T$4]*([.R48]+[.R49])+[.$T$3]*[.$T$2]*([.R44]+[.R45])+[.I79]+[.I80]+[.I75]+[.I76]+[.I107]+[.I106]+[.I110]+[.I111]" office:value-type="float" office:value="0">
            <text:p>#DIV/0 !</text:p>
          </table:table-cell>
          <table:table-cell table:style-name="ce30" table:formula="of:=[.$T$2]*[.$T$4]*([.S48]+[.S49])+[.$T$3]*[.$T$2]*([.S44]+[.S45])+[.J79]+[.J80]+[.J75]+[.J76]+[.J107]+[.J106]+[.J110]+[.J111]" office:value-type="float" office:value="0">
            <text:p>#DIV/0 !</text:p>
          </table:table-cell>
          <table:table-cell table:style-name="ce30" table:formula="of:=[.$T$2]*[.$T$4]*([.T48]+[.T49])+[.$T$3]*[.$T$2]*([.T44]+[.T45])+[.K79]+[.K80]+[.K75]+[.K76]+[.K107]+[.K106]+[.K110]+[.K111]" office:value-type="float" office:value="0">
            <text:p>#DIV/0 !</text:p>
          </table:table-cell>
          <table:table-cell table:style-name="ce30" table:formula="of:=[.$T$2]*[.$T$4]*([.U48]+[.U49])+[.$T$3]*[.$T$2]*([.U44]+[.U45])+[.L79]+[.L80]+[.L75]+[.L76]+[.L107]+[.L106]+[.L110]+[.L111]" office:value-type="float" office:value="0">
            <text:p>#DIV/0 !</text:p>
          </table:table-cell>
          <table:table-cell table:style-name="ce246" table:number-columns-repeated="9"/>
          <table:table-cell table:style-name="ce315"/>
          <table:table-cell table:style-name="ce32" table:number-columns-repeated="6"/>
          <table:table-cell table:style-name="ce30" table:number-columns-repeated="19"/>
          <table:table-cell table:style-name="ce32" table:number-columns-repeated="969"/>
          <table:table-cell table:style-name="ce12" table:number-columns-repeated="4"/>
          <table:table-cell table:number-columns-repeated="4"/>
        </table:table-row>
        <table:table-row table:style-name="ro4" table:visibility="collapse">
          <table:table-cell table:style-name="ce12"/>
          <table:table-cell table:style-name="ce32" office:value-type="string">
            <text:p>eq D4c</text:p>
          </table:table-cell>
          <table:table-cell table:style-name="ce92" office:value-type="string" table:number-columns-spanned="4" table:number-rows-spanned="1">
            <text:p>Effet diffusant <text:s/>A'z</text:p>
          </table:table-cell>
          <table:covered-table-cell table:number-columns-repeated="3" table:style-name="ce51"/>
          <table:table-cell table:style-name="ce30" table:formula="of:=[.$T$2]*[.$T$4]*([.P48]+[.P49])+[.$T$3]*[.$T$2]*([.P46]+[.P47])+[.G80]+[.G79]+[.G77]+[.G78]+[.G109]+[.G108]+[.G110]+[.G111]" office:value-type="float" office:value="0">
            <text:p>#DIV/0 !</text:p>
          </table:table-cell>
          <table:table-cell table:style-name="ce30" table:formula="of:=[.$T$2]*[.$T$4]*([.Q48]+[.Q49])+[.$T$3]*[.$T$2]*([.Q46]+[.Q47])+[.H80]+[.H79]+[.H77]+[.H78]+[.H109]+[.H108]+[.H110]+[.H111]" office:value-type="float" office:value="0">
            <text:p>#DIV/0 !</text:p>
          </table:table-cell>
          <table:table-cell table:style-name="ce30" table:formula="of:=[.$T$2]*[.$T$4]*([.R48]+[.R49])+[.$T$3]*[.$T$2]*([.R46]+[.R47])+[.I80]+[.I79]+[.I77]+[.I78]+[.I109]+[.I108]+[.I110]+[.I111]" office:value-type="float" office:value="0">
            <text:p>#DIV/0 !</text:p>
          </table:table-cell>
          <table:table-cell table:style-name="ce30" table:formula="of:=[.$T$2]*[.$T$4]*([.S48]+[.S49])+[.$T$3]*[.$T$2]*([.S46]+[.S47])+[.J80]+[.J79]+[.J77]+[.J78]+[.J109]+[.J108]+[.J110]+[.J111]" office:value-type="float" office:value="0">
            <text:p>#DIV/0 !</text:p>
          </table:table-cell>
          <table:table-cell table:style-name="ce30" table:formula="of:=[.$T$2]*[.$T$4]*([.T48]+[.T49])+[.$T$3]*[.$T$2]*([.T46]+[.T47])+[.K80]+[.K79]+[.K77]+[.K78]+[.K109]+[.K108]+[.K110]+[.K111]" office:value-type="float" office:value="0">
            <text:p>#DIV/0 !</text:p>
          </table:table-cell>
          <table:table-cell table:style-name="ce30" table:formula="of:=[.$T$2]*[.$T$4]*([.U48]+[.U49])+[.$T$3]*[.$T$2]*([.U46]+[.U47])+[.L80]+[.L79]+[.L77]+[.L78]+[.L109]+[.L108]+[.L110]+[.L111]" office:value-type="float" office:value="0">
            <text:p>#DIV/0 !</text:p>
          </table:table-cell>
          <table:table-cell table:style-name="ce246" table:number-columns-repeated="9"/>
          <table:table-cell table:style-name="ce315"/>
          <table:table-cell table:style-name="ce32" table:number-columns-repeated="6"/>
          <table:table-cell table:style-name="ce30" table:number-columns-repeated="19"/>
          <table:table-cell table:style-name="ce32" table:number-columns-repeated="969"/>
          <table:table-cell table:style-name="ce12" table:number-columns-repeated="4"/>
          <table:table-cell table:number-columns-repeated="4"/>
        </table:table-row>
        <table:table-row table:style-name="ro4" table:visibility="collapse">
          <table:table-cell table:style-name="ce12"/>
          <table:table-cell table:style-name="ce51" office:value-type="string">
            <text:p>eq D4d</text:p>
          </table:table-cell>
          <table:table-cell table:style-name="ce92" office:value-type="string" table:number-columns-spanned="4" table:number-rows-spanned="1">
            <text:p>Effet diffusant <text:s/>A'd</text:p>
          </table:table-cell>
          <table:covered-table-cell table:number-columns-repeated="3" table:style-name="ce51"/>
          <table:table-cell table:style-name="ce30" table:formula="of:=[.G113]+[.G82]+[.G147]*[.G153]+[.G154]*[.G148]+[.G149]*[.G155]" office:value-type="float" office:value="0">
            <text:p>#DIV/0 !</text:p>
          </table:table-cell>
          <table:table-cell table:style-name="ce30" table:formula="of:=[.H113]+[.H82]+[.H147]*[.H153]+[.H154]*[.H148]+[.H149]*[.H155]" office:value-type="float" office:value="0">
            <text:p>#DIV/0 !</text:p>
          </table:table-cell>
          <table:table-cell table:style-name="ce30" table:formula="of:=[.I113]+[.I82]+[.I147]*[.I153]+[.I154]*[.I148]+[.I149]*[.I155]" office:value-type="float" office:value="0">
            <text:p>#DIV/0 !</text:p>
          </table:table-cell>
          <table:table-cell table:style-name="ce30" table:formula="of:=[.J113]+[.J82]+[.J147]*[.J153]+[.J154]*[.J148]+[.J149]*[.J155]" office:value-type="float" office:value="0">
            <text:p>#DIV/0 !</text:p>
          </table:table-cell>
          <table:table-cell table:style-name="ce30" table:formula="of:=[.K113]+[.K82]+[.K147]*[.K153]+[.K154]*[.K148]+[.K149]*[.K155]" office:value-type="float" office:value="0">
            <text:p>#DIV/0 !</text:p>
          </table:table-cell>
          <table:table-cell table:style-name="ce30" table:formula="of:=[.L113]+[.L82]+[.L147]*[.L153]+[.L154]*[.L148]+[.L149]*[.L155]" office:value-type="float" office:value="0">
            <text:p>#DIV/0 !</text:p>
          </table:table-cell>
          <table:table-cell table:style-name="ce246" table:number-columns-repeated="9"/>
          <table:table-cell table:style-name="ce315"/>
          <table:table-cell table:style-name="ce32" table:number-columns-repeated="6"/>
          <table:table-cell table:style-name="ce30" table:number-columns-repeated="19"/>
          <table:table-cell table:style-name="ce32" table:number-columns-repeated="969"/>
          <table:table-cell table:style-name="ce12" table:number-columns-repeated="4"/>
          <table:table-cell table:number-columns-repeated="4"/>
        </table:table-row>
        <table:table-row table:style-name="ro4" table:visibility="collapse">
          <table:table-cell table:style-name="ce12"/>
          <table:table-cell table:style-name="ce51"/>
          <table:table-cell table:style-name="ce41"/>
          <table:table-cell table:style-name="ce32" table:number-columns-repeated="3"/>
          <table:table-cell table:style-name="ce30" table:number-columns-repeated="6"/>
          <table:table-cell table:style-name="ce246" table:number-columns-repeated="9"/>
          <table:table-cell table:style-name="ce315"/>
          <table:table-cell table:style-name="ce32" table:number-columns-repeated="6"/>
          <table:table-cell table:style-name="ce30" table:number-columns-repeated="19"/>
          <table:table-cell table:style-name="ce32" table:number-columns-repeated="969"/>
          <table:table-cell table:style-name="ce12" table:number-columns-repeated="4"/>
          <table:table-cell table:number-columns-repeated="4"/>
        </table:table-row>
        <table:table-row table:style-name="ro5" table:visibility="collapse">
          <table:table-cell table:style-name="ce12"/>
          <table:table-cell table:style-name="ce45" office:value-type="string">
            <text:p>Aire d'absorption acoustique efficace</text:p>
          </table:table-cell>
          <table:table-cell table:style-name="ce91"/>
          <table:table-cell table:style-name="ce33" table:number-columns-repeated="9"/>
          <table:table-cell table:style-name="ce249" table:number-columns-repeated="9"/>
          <table:table-cell table:style-name="ce78"/>
          <table:table-cell table:style-name="ce33" table:number-columns-repeated="6"/>
          <table:table-cell table:style-name="ce41" table:number-columns-repeated="19"/>
          <table:table-cell table:style-name="ce33" table:number-columns-repeated="969"/>
          <table:table-cell table:style-name="ce12" table:number-columns-repeated="4"/>
          <table:table-cell table:number-columns-repeated="4"/>
        </table:table-row>
        <table:table-row table:style-name="ro4" table:visibility="collapse">
          <table:table-cell table:style-name="ce12"/>
          <table:table-cell table:style-name="ce51"/>
          <table:table-cell table:style-name="ce41"/>
          <table:table-cell table:style-name="ce32" table:number-columns-repeated="3"/>
          <table:table-cell table:style-name="ce41" office:value-type="float" office:value="125">
            <text:p>125</text:p>
          </table:table-cell>
          <table:table-cell table:style-name="ce41" office:value-type="float" office:value="250">
            <text:p>250</text:p>
          </table:table-cell>
          <table:table-cell table:style-name="ce41" office:value-type="float" office:value="500">
            <text:p>500</text:p>
          </table:table-cell>
          <table:table-cell table:style-name="ce41" office:value-type="float" office:value="1000">
            <text:p>1000</text:p>
          </table:table-cell>
          <table:table-cell table:style-name="ce41" office:value-type="float" office:value="2000">
            <text:p>2000</text:p>
          </table:table-cell>
          <table:table-cell table:style-name="ce41" office:value-type="float" office:value="4000">
            <text:p>4000</text:p>
          </table:table-cell>
          <table:table-cell table:style-name="ce246" table:number-columns-repeated="9"/>
          <table:table-cell table:style-name="ce315"/>
          <table:table-cell table:style-name="ce32" table:number-columns-repeated="6"/>
          <table:table-cell table:style-name="ce30" table:number-columns-repeated="19"/>
          <table:table-cell table:style-name="ce32" table:number-columns-repeated="969"/>
          <table:table-cell table:style-name="ce12" table:number-columns-repeated="4"/>
          <table:table-cell table:number-columns-repeated="4"/>
        </table:table-row>
        <table:table-row table:style-name="ro4" table:visibility="collapse">
          <table:table-cell table:style-name="ce12"/>
          <table:table-cell table:style-name="ce32" office:value-type="string">
            <text:p>eq D5a</text:p>
          </table:table-cell>
          <table:table-cell table:style-name="ce92" office:value-type="string" table:number-columns-spanned="4" table:number-rows-spanned="1">
            <text:p>A*d</text:p>
          </table:table-cell>
          <table:covered-table-cell table:number-columns-repeated="3" table:style-name="ce51"/>
          <table:table-cell table:style-name="ce198" table:formula="of:=([.G143]+[.G156]-(([.G147]*([.G153]^2))/([.G140]+[.G153]))-(([.G148]*([.G154]^2))/([.G141]+[.G154]))-(([.G149]*([.G155]^2))/([.G142]+[.G155])))/(1+(([.G147]*[.G153])/([.G140]+[.G153]))+(([.G148]*[.G154])/([.G141]+[.G154]))+(([.G149]*[.G155])/([.G142]+[.G155])))" office:value-type="float" office:value="0">
            <text:p>#DIV/0 !</text:p>
          </table:table-cell>
          <table:table-cell table:style-name="ce198" table:formula="of:=([.H143]+[.H156]-(([.H147]*([.H153]^2))/([.H140]+[.H153]))-(([.H148]*([.H154]^2))/([.H141]+[.H154]))-(([.H149]*([.H155]^2))/([.H142]+[.H155])))/(1+(([.H147]*[.H153])/([.H140]+[.H153]))+(([.H148]*[.H154])/([.H141]+[.H154]))+(([.H149]*[.H155])/([.H142]+[.H155])))" office:value-type="float" office:value="0">
            <text:p>#DIV/0 !</text:p>
          </table:table-cell>
          <table:table-cell table:style-name="ce198" table:formula="of:=([.I143]+[.I156]-(([.I147]*([.I153]^2))/([.I140]+[.I153]))-(([.I148]*([.I154]^2))/([.I141]+[.I154]))-(([.I149]*([.I155]^2))/([.I142]+[.I155])))/(1+(([.I147]*[.I153])/([.I140]+[.I153]))+(([.I148]*[.I154])/([.I141]+[.I154]))+(([.I149]*[.I155])/([.I142]+[.I155])))" office:value-type="float" office:value="0">
            <text:p>#DIV/0 !</text:p>
          </table:table-cell>
          <table:table-cell table:style-name="ce198" table:formula="of:=([.J143]+[.J156]-(([.J147]*([.J153]^2))/([.J140]+[.J153]))-(([.J148]*([.J154]^2))/([.J141]+[.J154]))-(([.J149]*([.J155]^2))/([.J142]+[.J155])))/(1+(([.J147]*[.J153])/([.J140]+[.J153]))+(([.J148]*[.J154])/([.J141]+[.J154]))+(([.J149]*[.J155])/([.J142]+[.J155])))" office:value-type="float" office:value="0">
            <text:p>#DIV/0 !</text:p>
          </table:table-cell>
          <table:table-cell table:style-name="ce198" table:formula="of:=([.K143]+[.K156]-(([.K147]*([.K153]^2))/([.K140]+[.K153]))-(([.K148]*([.K154]^2))/([.K141]+[.K154]))-(([.K149]*([.K155]^2))/([.K142]+[.K155])))/(1+(([.K147]*[.K153])/([.K140]+[.K153]))+(([.K148]*[.K154])/([.K141]+[.K154]))+(([.K149]*[.K155])/([.K142]+[.K155])))" office:value-type="float" office:value="0">
            <text:p>#DIV/0 !</text:p>
          </table:table-cell>
          <table:table-cell table:style-name="ce198" table:formula="of:=([.L143]+[.L156]-(([.L147]*([.L153]^2))/([.L140]+[.L153]))-(([.L148]*([.L154]^2))/([.L141]+[.L154]))-(([.L149]*([.L155]^2))/([.L142]+[.L155])))/(1+(([.L147]*[.L153])/([.L140]+[.L153]))+(([.L148]*[.L154])/([.L141]+[.L154]))+(([.L149]*[.L155])/([.L142]+[.L155])))" office:value-type="float" office:value="0">
            <text:p>#DIV/0 !</text:p>
          </table:table-cell>
          <table:table-cell table:style-name="ce246" table:number-columns-repeated="9"/>
          <table:table-cell table:style-name="ce315"/>
          <table:table-cell table:style-name="ce32" table:number-columns-repeated="6"/>
          <table:table-cell table:style-name="ce30" table:number-columns-repeated="19"/>
          <table:table-cell table:style-name="ce32" table:number-columns-repeated="969"/>
          <table:table-cell table:style-name="ce12" table:number-columns-repeated="4"/>
          <table:table-cell table:number-columns-repeated="4"/>
        </table:table-row>
        <table:table-row table:style-name="ro4" table:visibility="collapse">
          <table:table-cell table:style-name="ce12"/>
          <table:table-cell table:style-name="ce32" office:value-type="string">
            <text:p>eq D5b</text:p>
          </table:table-cell>
          <table:table-cell table:style-name="ce92" office:value-type="string" table:number-columns-spanned="4" table:number-rows-spanned="1">
            <text:p>A*x</text:p>
          </table:table-cell>
          <table:covered-table-cell table:number-columns-repeated="3" table:style-name="ce51"/>
          <table:table-cell table:style-name="ce30" table:formula="of:=([.G153]+[.G140])/(1+([.G153]/[.G160]))" office:value-type="float" office:value="0">
            <text:p>#DIV/0 !</text:p>
          </table:table-cell>
          <table:table-cell table:style-name="ce30" table:formula="of:=([.H153]+[.H140])/(1+([.H153]/[.H160]))" office:value-type="float" office:value="0">
            <text:p>#DIV/0 !</text:p>
          </table:table-cell>
          <table:table-cell table:style-name="ce30" table:formula="of:=([.I153]+[.I140])/(1+([.I153]/[.I160]))" office:value-type="float" office:value="0">
            <text:p>#DIV/0 !</text:p>
          </table:table-cell>
          <table:table-cell table:style-name="ce30" table:formula="of:=([.J153]+[.J140])/(1+([.J153]/[.J160]))" office:value-type="float" office:value="0">
            <text:p>#DIV/0 !</text:p>
          </table:table-cell>
          <table:table-cell table:style-name="ce30" table:formula="of:=([.K153]+[.K140])/(1+([.K153]/[.K160]))" office:value-type="float" office:value="0">
            <text:p>#DIV/0 !</text:p>
          </table:table-cell>
          <table:table-cell table:style-name="ce30" table:formula="of:=([.L153]+[.L140])/(1+([.L153]/[.L160]))" office:value-type="float" office:value="0">
            <text:p>#DIV/0 !</text:p>
          </table:table-cell>
          <table:table-cell table:style-name="ce246" table:number-columns-repeated="9"/>
          <table:table-cell table:style-name="ce315"/>
          <table:table-cell table:style-name="ce32" table:number-columns-repeated="6"/>
          <table:table-cell table:style-name="ce30" table:number-columns-repeated="19"/>
          <table:table-cell table:style-name="ce32" table:number-columns-repeated="969"/>
          <table:table-cell table:style-name="ce12" table:number-columns-repeated="4"/>
          <table:table-cell table:number-columns-repeated="4"/>
        </table:table-row>
        <table:table-row table:style-name="ro4" table:visibility="collapse">
          <table:table-cell table:style-name="ce12"/>
          <table:table-cell table:style-name="ce32" office:value-type="string">
            <text:p>eq D5b</text:p>
          </table:table-cell>
          <table:table-cell table:style-name="ce92" office:value-type="string" table:number-columns-spanned="4" table:number-rows-spanned="1">
            <text:p>A*y</text:p>
          </table:table-cell>
          <table:covered-table-cell table:number-columns-repeated="3" table:style-name="ce51"/>
          <table:table-cell table:style-name="ce30" table:formula="of:=([.G154]+[.G141])/(1+([.G154]/[.G160]))" office:value-type="float" office:value="0">
            <text:p>#DIV/0 !</text:p>
          </table:table-cell>
          <table:table-cell table:style-name="ce30" table:formula="of:=([.H154]+[.H141])/(1+([.H154]/[.H160]))" office:value-type="float" office:value="0">
            <text:p>#DIV/0 !</text:p>
          </table:table-cell>
          <table:table-cell table:style-name="ce30" table:formula="of:=([.I154]+[.I141])/(1+([.I154]/[.I160]))" office:value-type="float" office:value="0">
            <text:p>#DIV/0 !</text:p>
          </table:table-cell>
          <table:table-cell table:style-name="ce30" table:formula="of:=([.J154]+[.J141])/(1+([.J154]/[.J160]))" office:value-type="float" office:value="0">
            <text:p>#DIV/0 !</text:p>
          </table:table-cell>
          <table:table-cell table:style-name="ce30" table:formula="of:=([.K154]+[.K141])/(1+([.K154]/[.K160]))" office:value-type="float" office:value="0">
            <text:p>#DIV/0 !</text:p>
          </table:table-cell>
          <table:table-cell table:style-name="ce30" table:formula="of:=([.L154]+[.L141])/(1+([.L154]/[.L160]))" office:value-type="float" office:value="0">
            <text:p>#DIV/0 !</text:p>
          </table:table-cell>
          <table:table-cell table:style-name="ce246" table:number-columns-repeated="9"/>
          <table:table-cell table:style-name="ce315"/>
          <table:table-cell table:style-name="ce32" table:number-columns-repeated="6"/>
          <table:table-cell table:style-name="ce30" table:number-columns-repeated="19"/>
          <table:table-cell table:style-name="ce32" table:number-columns-repeated="969"/>
          <table:table-cell table:style-name="ce12" table:number-columns-repeated="4"/>
          <table:table-cell table:number-columns-repeated="4"/>
        </table:table-row>
        <table:table-row table:style-name="ro4" table:visibility="collapse">
          <table:table-cell table:style-name="ce12"/>
          <table:table-cell table:style-name="ce32" office:value-type="string">
            <text:p>eq D5b</text:p>
          </table:table-cell>
          <table:table-cell table:style-name="ce92" office:value-type="string" table:number-columns-spanned="4" table:number-rows-spanned="1">
            <text:p>A*z</text:p>
          </table:table-cell>
          <table:covered-table-cell table:number-columns-repeated="3" table:style-name="ce51"/>
          <table:table-cell table:style-name="ce30" table:formula="of:=([.G155]+[.G142])/(1+([.G155]/[.G160]))" office:value-type="float" office:value="0">
            <text:p>#DIV/0 !</text:p>
          </table:table-cell>
          <table:table-cell table:style-name="ce30" table:formula="of:=([.H155]+[.H142])/(1+([.H155]/[.H160]))" office:value-type="float" office:value="0">
            <text:p>#DIV/0 !</text:p>
          </table:table-cell>
          <table:table-cell table:style-name="ce30" table:formula="of:=([.I155]+[.I142])/(1+([.I155]/[.I160]))" office:value-type="float" office:value="0">
            <text:p>#DIV/0 !</text:p>
          </table:table-cell>
          <table:table-cell table:style-name="ce30" table:formula="of:=([.J155]+[.J142])/(1+([.J155]/[.J160]))" office:value-type="float" office:value="0">
            <text:p>#DIV/0 !</text:p>
          </table:table-cell>
          <table:table-cell table:style-name="ce30" table:formula="of:=([.K155]+[.K142])/(1+([.K155]/[.K160]))" office:value-type="float" office:value="0">
            <text:p>#DIV/0 !</text:p>
          </table:table-cell>
          <table:table-cell table:style-name="ce30" table:formula="of:=([.L155]+[.L142])/(1+([.L155]/[.L160]))" office:value-type="float" office:value="0">
            <text:p>#DIV/0 !</text:p>
          </table:table-cell>
          <table:table-cell table:style-name="ce246" table:number-columns-repeated="9"/>
          <table:table-cell table:style-name="ce315"/>
          <table:table-cell table:style-name="ce32" table:number-columns-repeated="6"/>
          <table:table-cell table:style-name="ce30" table:number-columns-repeated="19"/>
          <table:table-cell table:style-name="ce32" table:number-columns-repeated="969"/>
          <table:table-cell table:style-name="ce12" table:number-columns-repeated="4"/>
          <table:table-cell table:number-columns-repeated="4"/>
        </table:table-row>
        <table:table-row table:style-name="ro4" table:visibility="collapse">
          <table:table-cell table:style-name="ce12"/>
          <table:table-cell table:style-name="ce32"/>
          <table:table-cell table:style-name="ce41"/>
          <table:table-cell table:style-name="ce32" table:number-columns-repeated="3"/>
          <table:table-cell table:style-name="ce30" table:number-columns-repeated="6"/>
          <table:table-cell table:style-name="ce246" table:number-columns-repeated="9"/>
          <table:table-cell table:style-name="ce315"/>
          <table:table-cell table:style-name="ce32" table:number-columns-repeated="6"/>
          <table:table-cell table:style-name="ce30" table:number-columns-repeated="19"/>
          <table:table-cell table:style-name="ce32" table:number-columns-repeated="969"/>
          <table:table-cell table:style-name="ce12" table:number-columns-repeated="4"/>
          <table:table-cell table:number-columns-repeated="4"/>
        </table:table-row>
        <table:table-row table:style-name="ro5" table:visibility="collapse">
          <table:table-cell table:style-name="ce12"/>
          <table:table-cell table:style-name="ce45" office:value-type="string">
            <text:p>Aire d'absorption acoustique efficace pour le champ total pour f&lt;ft</text:p>
          </table:table-cell>
          <table:table-cell table:style-name="ce91"/>
          <table:table-cell table:style-name="ce33" table:number-columns-repeated="9"/>
          <table:table-cell table:style-name="ce249" table:number-columns-repeated="9"/>
          <table:table-cell table:style-name="ce78"/>
          <table:table-cell table:style-name="ce33" table:number-columns-repeated="6"/>
          <table:table-cell table:style-name="ce41" table:number-columns-repeated="19"/>
          <table:table-cell table:style-name="ce33" table:number-columns-repeated="969"/>
          <table:table-cell table:style-name="ce12" table:number-columns-repeated="4"/>
          <table:table-cell table:number-columns-repeated="4"/>
        </table:table-row>
        <table:table-row table:style-name="ro4" table:visibility="collapse">
          <table:table-cell table:style-name="ce12"/>
          <table:table-cell table:style-name="ce32"/>
          <table:table-cell table:style-name="ce41"/>
          <table:table-cell table:style-name="ce32" table:number-columns-repeated="3"/>
          <table:table-cell table:style-name="ce41" office:value-type="float" office:value="125">
            <text:p>125</text:p>
          </table:table-cell>
          <table:table-cell table:style-name="ce41" office:value-type="float" office:value="250">
            <text:p>250</text:p>
          </table:table-cell>
          <table:table-cell table:style-name="ce41" office:value-type="float" office:value="500">
            <text:p>500</text:p>
          </table:table-cell>
          <table:table-cell table:style-name="ce41" office:value-type="float" office:value="1000">
            <text:p>1000</text:p>
          </table:table-cell>
          <table:table-cell table:style-name="ce41" office:value-type="float" office:value="2000">
            <text:p>2000</text:p>
          </table:table-cell>
          <table:table-cell table:style-name="ce41" office:value-type="float" office:value="4000">
            <text:p>4000</text:p>
          </table:table-cell>
          <table:table-cell table:style-name="ce246" table:number-columns-repeated="9"/>
          <table:table-cell table:style-name="ce315"/>
          <table:table-cell table:style-name="ce32" table:number-columns-repeated="6"/>
          <table:table-cell table:style-name="ce30" table:number-columns-repeated="19"/>
          <table:table-cell table:style-name="ce32" table:number-columns-repeated="969"/>
          <table:table-cell table:style-name="ce12" table:number-columns-repeated="4"/>
          <table:table-cell table:number-columns-repeated="4"/>
        </table:table-row>
        <table:table-row table:style-name="ro4" table:visibility="collapse">
          <table:table-cell table:style-name="ce12"/>
          <table:table-cell table:style-name="ce30" office:value-type="string">
            <text:p>_Az=Z</text:p>
          </table:table-cell>
          <table:table-cell table:style-name="ce77" office:value-type="string" table:number-columns-spanned="4" table:number-rows-spanned="1">
            <text:p>_Aire d'absorption des surfaces i pour le plafond <text:s text:c="2"/></text:p>
          </table:table-cell>
          <table:covered-table-cell table:number-columns-repeated="3" table:style-name="ce51"/>
          <table:table-cell table:style-name="ce30" table:formula="of:=[.G44]*EXP(-[.G44]/(SUM([.$D$13:.$D$15])))" office:value-type="float" office:value="0">
            <text:p>#DIV/0 !</text:p>
          </table:table-cell>
          <table:table-cell table:style-name="ce30" table:formula="of:=[.H44]*EXP(-[.H44]/(SUM([.$D$13:.$D$15])))" office:value-type="float" office:value="0">
            <text:p>#DIV/0 !</text:p>
          </table:table-cell>
          <table:table-cell table:style-name="ce30" table:formula="of:=[.I44]*EXP(-[.I44]/(SUM([.$D$13:.$D$15])))" office:value-type="float" office:value="0">
            <text:p>#DIV/0 !</text:p>
          </table:table-cell>
          <table:table-cell table:style-name="ce30" table:formula="of:=[.J44]*EXP(-[.J44]/(SUM([.$D$13:.$D$15])))" office:value-type="float" office:value="0">
            <text:p>#DIV/0 !</text:p>
          </table:table-cell>
          <table:table-cell table:style-name="ce30" table:formula="of:=[.K44]*EXP(-[.K44]/(SUM([.$D$13:.$D$15])))" office:value-type="float" office:value="0">
            <text:p>#DIV/0 !</text:p>
          </table:table-cell>
          <table:table-cell table:style-name="ce30" table:formula="of:=[.L44]*EXP(-[.L44]/(SUM([.$D$13:.$D$15])))" office:value-type="float" office:value="0">
            <text:p>#DIV/0 !</text:p>
          </table:table-cell>
          <table:table-cell table:style-name="ce246" table:number-columns-repeated="9"/>
          <table:table-cell table:style-name="ce315"/>
          <table:table-cell table:style-name="ce32" table:number-columns-repeated="6"/>
          <table:table-cell table:style-name="ce30" table:number-columns-repeated="19"/>
          <table:table-cell table:style-name="ce32" table:number-columns-repeated="969"/>
          <table:table-cell table:style-name="ce12" table:number-columns-repeated="4"/>
          <table:table-cell table:number-columns-repeated="4"/>
        </table:table-row>
        <table:table-row table:style-name="ro4" table:visibility="collapse">
          <table:table-cell table:style-name="ce12"/>
          <table:table-cell table:style-name="ce30" office:value-type="string">
            <text:p>_Az=0</text:p>
          </table:table-cell>
          <table:table-cell table:style-name="ce77" office:value-type="string" table:number-columns-spanned="4" table:number-rows-spanned="1">
            <text:p>_Aire d'absorption des surfaces i pour le sol <text:s text:c="2"/></text:p>
          </table:table-cell>
          <table:covered-table-cell table:number-columns-repeated="3" table:style-name="ce51"/>
          <table:table-cell table:style-name="ce30" table:formula="of:=[.G45]*EXP(-[.G45]/(SUM([.$D$18:.$D$20])))" office:value-type="float" office:value="0">
            <text:p>#DIV/0 !</text:p>
          </table:table-cell>
          <table:table-cell table:style-name="ce30" table:formula="of:=[.H45]*EXP(-[.H45]/(SUM([.$D$18:.$D$20])))" office:value-type="float" office:value="0">
            <text:p>#DIV/0 !</text:p>
          </table:table-cell>
          <table:table-cell table:style-name="ce30" table:formula="of:=[.I45]*EXP(-[.I45]/(SUM([.$D$18:.$D$20])))" office:value-type="float" office:value="0">
            <text:p>#DIV/0 !</text:p>
          </table:table-cell>
          <table:table-cell table:style-name="ce30" table:formula="of:=[.J45]*EXP(-[.J45]/(SUM([.$D$18:.$D$20])))" office:value-type="float" office:value="0">
            <text:p>#DIV/0 !</text:p>
          </table:table-cell>
          <table:table-cell table:style-name="ce30" table:formula="of:=[.K45]*EXP(-[.K45]/(SUM([.$D$18:.$D$20])))" office:value-type="float" office:value="0">
            <text:p>#DIV/0 !</text:p>
          </table:table-cell>
          <table:table-cell table:style-name="ce30" table:formula="of:=[.L45]*EXP(-[.L45]/(SUM([.$D$18:.$D$20])))" office:value-type="float" office:value="0">
            <text:p>#DIV/0 !</text:p>
          </table:table-cell>
          <table:table-cell table:style-name="ce246" table:number-columns-repeated="9"/>
          <table:table-cell table:style-name="ce315"/>
          <table:table-cell table:style-name="ce32" table:number-columns-repeated="6"/>
          <table:table-cell table:style-name="ce30" table:number-columns-repeated="19"/>
          <table:table-cell table:style-name="ce32" table:number-columns-repeated="969"/>
          <table:table-cell table:style-name="ce12" table:number-columns-repeated="4"/>
          <table:table-cell table:number-columns-repeated="4"/>
        </table:table-row>
        <table:table-row table:style-name="ro4" table:visibility="collapse">
          <table:table-cell table:style-name="ce12"/>
          <table:table-cell table:style-name="ce31" office:value-type="string">
            <text:p>_Ay=0</text:p>
          </table:table-cell>
          <table:table-cell table:style-name="ce77" office:value-type="string" table:number-columns-spanned="4" table:number-rows-spanned="1">
            <text:p>_Aire d'absorption des surfaces i pour le mur long 1 <text:s text:c="2"/></text:p>
          </table:table-cell>
          <table:covered-table-cell table:number-columns-repeated="3" table:style-name="ce51"/>
          <table:table-cell table:style-name="ce30" table:formula="of:=[.G46]*EXP(-[.G46]/(SUM([.$D$23:.$D$25])))" office:value-type="float" office:value="0">
            <text:p>#DIV/0 !</text:p>
          </table:table-cell>
          <table:table-cell table:style-name="ce30" table:formula="of:=[.H46]*EXP(-[.H46]/(SUM([.$D$23:.$D$25])))" office:value-type="float" office:value="0">
            <text:p>#DIV/0 !</text:p>
          </table:table-cell>
          <table:table-cell table:style-name="ce30" table:formula="of:=[.I46]*EXP(-[.I46]/(SUM([.$D$23:.$D$25])))" office:value-type="float" office:value="0">
            <text:p>#DIV/0 !</text:p>
          </table:table-cell>
          <table:table-cell table:style-name="ce30" table:formula="of:=[.J46]*EXP(-[.J46]/(SUM([.$D$23:.$D$25])))" office:value-type="float" office:value="0">
            <text:p>#DIV/0 !</text:p>
          </table:table-cell>
          <table:table-cell table:style-name="ce30" table:formula="of:=[.K46]*EXP(-[.K46]/(SUM([.$D$23:.$D$25])))" office:value-type="float" office:value="0">
            <text:p>#DIV/0 !</text:p>
          </table:table-cell>
          <table:table-cell table:style-name="ce30" table:formula="of:=[.L46]*EXP(-[.L46]/(SUM([.$D$23:.$D$25])))" office:value-type="float" office:value="0">
            <text:p>#DIV/0 !</text:p>
          </table:table-cell>
          <table:table-cell table:style-name="ce246" table:number-columns-repeated="9"/>
          <table:table-cell table:style-name="ce315"/>
          <table:table-cell table:style-name="ce32" table:number-columns-repeated="6"/>
          <table:table-cell table:style-name="ce30" table:number-columns-repeated="19"/>
          <table:table-cell table:style-name="ce32" table:number-columns-repeated="969"/>
          <table:table-cell table:style-name="ce12" table:number-columns-repeated="4"/>
          <table:table-cell table:number-columns-repeated="4"/>
        </table:table-row>
        <table:table-row table:style-name="ro4" table:visibility="collapse">
          <table:table-cell table:style-name="ce12"/>
          <table:table-cell table:style-name="ce31" office:value-type="string">
            <text:p>_Ay=B</text:p>
          </table:table-cell>
          <table:table-cell table:style-name="ce77" office:value-type="string" table:number-columns-spanned="4" table:number-rows-spanned="1">
            <text:p>_Aire d'absorption des surfaces i pour le mur long 2 <text:s text:c="2"/></text:p>
          </table:table-cell>
          <table:covered-table-cell table:number-columns-repeated="3" table:style-name="ce51"/>
          <table:table-cell table:style-name="ce30" table:formula="of:=[.G47]*EXP(-[.G47]/(SUM([.$D$28:.$D$30])))" office:value-type="float" office:value="0">
            <text:p>#DIV/0 !</text:p>
          </table:table-cell>
          <table:table-cell table:style-name="ce30" table:formula="of:=[.H47]*EXP(-[.H47]/(SUM([.$D$28:.$D$30])))" office:value-type="float" office:value="0">
            <text:p>#DIV/0 !</text:p>
          </table:table-cell>
          <table:table-cell table:style-name="ce30" table:formula="of:=[.I47]*EXP(-[.I47]/(SUM([.$D$28:.$D$30])))" office:value-type="float" office:value="0">
            <text:p>#DIV/0 !</text:p>
          </table:table-cell>
          <table:table-cell table:style-name="ce30" table:formula="of:=[.J47]*EXP(-[.J47]/(SUM([.$D$28:.$D$30])))" office:value-type="float" office:value="0">
            <text:p>#DIV/0 !</text:p>
          </table:table-cell>
          <table:table-cell table:style-name="ce30" table:formula="of:=[.K47]*EXP(-[.K47]/(SUM([.$D$28:.$D$30])))" office:value-type="float" office:value="0">
            <text:p>#DIV/0 !</text:p>
          </table:table-cell>
          <table:table-cell table:style-name="ce30" table:formula="of:=[.L47]*EXP(-[.L47]/(SUM([.$D$28:.$D$30])))" office:value-type="float" office:value="0">
            <text:p>#DIV/0 !</text:p>
          </table:table-cell>
          <table:table-cell table:style-name="ce246" table:number-columns-repeated="9"/>
          <table:table-cell table:style-name="ce315"/>
          <table:table-cell table:style-name="ce32" table:number-columns-repeated="6"/>
          <table:table-cell table:style-name="ce30" table:number-columns-repeated="19"/>
          <table:table-cell table:style-name="ce32" table:number-columns-repeated="969"/>
          <table:table-cell table:style-name="ce12" table:number-columns-repeated="4"/>
          <table:table-cell table:number-columns-repeated="4"/>
        </table:table-row>
        <table:table-row table:style-name="ro4" table:visibility="collapse">
          <table:table-cell table:style-name="ce12"/>
          <table:table-cell table:style-name="ce31" office:value-type="string">
            <text:p>_Ax=0</text:p>
          </table:table-cell>
          <table:table-cell table:style-name="ce77" office:value-type="string" table:number-columns-spanned="4" table:number-rows-spanned="1">
            <text:p>_Aire d'absorption des surfaces i pour le mur court 1 <text:s text:c="2"/></text:p>
          </table:table-cell>
          <table:covered-table-cell table:number-columns-repeated="3" table:style-name="ce51"/>
          <table:table-cell table:style-name="ce30" table:formula="of:=[.G48]*EXP(-[.G48]/(SUM([.$D$33:.$D$35])))" office:value-type="float" office:value="0">
            <text:p>#DIV/0 !</text:p>
          </table:table-cell>
          <table:table-cell table:style-name="ce30" table:formula="of:=[.H48]*EXP(-[.H48]/(SUM([.$D$33:.$D$35])))" office:value-type="float" office:value="0">
            <text:p>#DIV/0 !</text:p>
          </table:table-cell>
          <table:table-cell table:style-name="ce30" table:formula="of:=[.I48]*EXP(-[.I48]/(SUM([.$D$33:.$D$35])))" office:value-type="float" office:value="0">
            <text:p>#DIV/0 !</text:p>
          </table:table-cell>
          <table:table-cell table:style-name="ce30" table:formula="of:=[.J48]*EXP(-[.J48]/(SUM([.$D$33:.$D$35])))" office:value-type="float" office:value="0">
            <text:p>#DIV/0 !</text:p>
          </table:table-cell>
          <table:table-cell table:style-name="ce30" table:formula="of:=[.K48]*EXP(-[.K48]/(SUM([.$D$33:.$D$35])))" office:value-type="float" office:value="0">
            <text:p>#DIV/0 !</text:p>
          </table:table-cell>
          <table:table-cell table:style-name="ce30" table:formula="of:=[.L48]*EXP(-[.L48]/(SUM([.$D$33:.$D$35])))" office:value-type="float" office:value="0">
            <text:p>#DIV/0 !</text:p>
          </table:table-cell>
          <table:table-cell table:style-name="ce246" table:number-columns-repeated="9"/>
          <table:table-cell table:style-name="ce315"/>
          <table:table-cell table:style-name="ce32" table:number-columns-repeated="6"/>
          <table:table-cell table:style-name="ce30" table:number-columns-repeated="19"/>
          <table:table-cell table:style-name="ce32" table:number-columns-repeated="969"/>
          <table:table-cell table:style-name="ce12" table:number-columns-repeated="4"/>
          <table:table-cell table:number-columns-repeated="4"/>
        </table:table-row>
        <table:table-row table:style-name="ro4" table:visibility="collapse">
          <table:table-cell table:style-name="ce12"/>
          <table:table-cell table:style-name="ce31" office:value-type="string">
            <text:p>_Ax=L</text:p>
          </table:table-cell>
          <table:table-cell table:style-name="ce77" office:value-type="string" table:number-columns-spanned="4" table:number-rows-spanned="1">
            <text:p>_Aire d'absorption des surfaces i pour le mur court 2 <text:s text:c="2"/></text:p>
          </table:table-cell>
          <table:covered-table-cell table:number-columns-repeated="3" table:style-name="ce51"/>
          <table:table-cell table:style-name="ce30" table:formula="of:=[.G49]*EXP(-[.G49]/(SUM([.$D$38:.$D$40])))" office:value-type="float" office:value="0">
            <text:p>#DIV/0 !</text:p>
          </table:table-cell>
          <table:table-cell table:style-name="ce30" table:formula="of:=[.H49]*EXP(-[.H49]/(SUM([.$D$38:.$D$40])))" office:value-type="float" office:value="0">
            <text:p>#DIV/0 !</text:p>
          </table:table-cell>
          <table:table-cell table:style-name="ce30" table:formula="of:=[.I49]*EXP(-[.I49]/(SUM([.$D$38:.$D$40])))" office:value-type="float" office:value="0">
            <text:p>#DIV/0 !</text:p>
          </table:table-cell>
          <table:table-cell table:style-name="ce30" table:formula="of:=[.J49]*EXP(-[.J49]/(SUM([.$D$38:.$D$40])))" office:value-type="float" office:value="0">
            <text:p>#DIV/0 !</text:p>
          </table:table-cell>
          <table:table-cell table:style-name="ce30" table:formula="of:=[.K49]*EXP(-[.K49]/(SUM([.$D$38:.$D$40])))" office:value-type="float" office:value="0">
            <text:p>#DIV/0 !</text:p>
          </table:table-cell>
          <table:table-cell table:style-name="ce30" table:formula="of:=[.L49]*EXP(-[.L49]/(SUM([.$D$38:.$D$40])))" office:value-type="float" office:value="0">
            <text:p>#DIV/0 !</text:p>
          </table:table-cell>
          <table:table-cell table:style-name="ce246" table:number-columns-repeated="9"/>
          <table:table-cell table:style-name="ce315"/>
          <table:table-cell table:style-name="ce32" table:number-columns-repeated="6"/>
          <table:table-cell table:style-name="ce30" table:number-columns-repeated="19"/>
          <table:table-cell table:style-name="ce32" table:number-columns-repeated="969"/>
          <table:table-cell table:style-name="ce12" table:number-columns-repeated="4"/>
          <table:table-cell table:number-columns-repeated="4"/>
        </table:table-row>
        <table:table-row table:style-name="ro4" table:visibility="collapse">
          <table:table-cell table:style-name="ce12"/>
          <table:table-cell table:style-name="ce32"/>
          <table:table-cell table:style-name="ce92" office:value-type="string" table:number-columns-spanned="4" table:number-rows-spanned="1">
            <text:p>A*xyzd</text:p>
          </table:table-cell>
          <table:covered-table-cell table:number-columns-repeated="3" table:style-name="ce51"/>
          <table:table-cell table:style-name="ce30" table:formula="of:=SUM([.G167:.G172])+[.G82]+[.G113]+[.G136]" office:value-type="float" office:value="0">
            <text:p>#DIV/0 !</text:p>
          </table:table-cell>
          <table:table-cell table:style-name="ce30" table:formula="of:=SUM([.H167:.H172])+[.H82]+[.H113]+[.H136]" office:value-type="float" office:value="0">
            <text:p>#DIV/0 !</text:p>
          </table:table-cell>
          <table:table-cell table:style-name="ce30" table:formula="of:=SUM([.I167:.I172])+[.I82]+[.I113]+[.I136]" office:value-type="float" office:value="0">
            <text:p>#DIV/0 !</text:p>
          </table:table-cell>
          <table:table-cell table:style-name="ce30" table:formula="of:=SUM([.J167:.J172])+[.J82]+[.J113]+[.J136]" office:value-type="float" office:value="0">
            <text:p>#DIV/0 !</text:p>
          </table:table-cell>
          <table:table-cell table:style-name="ce30" table:formula="of:=SUM([.K167:.K172])+[.K82]+[.K113]+[.K136]" office:value-type="float" office:value="0">
            <text:p>#DIV/0 !</text:p>
          </table:table-cell>
          <table:table-cell table:style-name="ce30" table:formula="of:=SUM([.L167:.L172])+[.L82]+[.L113]+[.L136]" office:value-type="float" office:value="0">
            <text:p>#DIV/0 !</text:p>
          </table:table-cell>
          <table:table-cell table:style-name="ce246" table:number-columns-repeated="9"/>
          <table:table-cell table:style-name="ce315"/>
          <table:table-cell table:style-name="ce32" table:number-columns-repeated="6"/>
          <table:table-cell table:style-name="ce30" table:number-columns-repeated="19"/>
          <table:table-cell table:style-name="ce32" table:number-columns-repeated="969"/>
          <table:table-cell table:style-name="ce12" table:number-columns-repeated="4"/>
          <table:table-cell table:number-columns-repeated="4"/>
        </table:table-row>
        <table:table-row table:style-name="ro4" table:visibility="collapse" table:number-rows-repeated="2">
          <table:table-cell table:style-name="ce12"/>
          <table:table-cell table:style-name="ce32"/>
          <table:table-cell table:style-name="ce41"/>
          <table:table-cell table:style-name="ce32" table:number-columns-repeated="3"/>
          <table:table-cell table:style-name="ce30" table:number-columns-repeated="6"/>
          <table:table-cell table:style-name="ce246" table:number-columns-repeated="9"/>
          <table:table-cell table:style-name="ce315"/>
          <table:table-cell table:style-name="ce32" table:number-columns-repeated="6"/>
          <table:table-cell table:style-name="ce30" table:number-columns-repeated="19"/>
          <table:table-cell table:style-name="ce32" table:number-columns-repeated="969"/>
          <table:table-cell table:style-name="ce12" table:number-columns-repeated="4"/>
          <table:table-cell table:number-columns-repeated="4"/>
        </table:table-row>
        <table:table-row table:style-name="ro5">
          <table:table-cell/>
          <table:table-cell table:style-name="ce52" office:value-type="string">
            <text:p><text:s text:c="2"/>Aire d'absorption totale</text:p>
          </table:table-cell>
          <table:table-cell table:style-name="ce93"/>
          <table:table-cell table:style-name="ce132" table:number-columns-repeated="3"/>
          <table:table-cell table:style-name="ce199" table:formula="of:=[.G51]+[.G82]+[.G113]+[.G136]" office:value-type="float" office:value="0">
            <text:p>0,0</text:p>
          </table:table-cell>
          <table:table-cell table:style-name="ce199" table:formula="of:=[.H51]+[.H82]+[.H113]+[.H136]" office:value-type="float" office:value="0">
            <text:p>0,0</text:p>
          </table:table-cell>
          <table:table-cell table:style-name="ce199" table:formula="of:=[.I51]+[.I82]+[.I113]+[.I136]" office:value-type="float" office:value="0">
            <text:p>0,0</text:p>
          </table:table-cell>
          <table:table-cell table:style-name="ce199" table:formula="of:=[.J51]+[.J82]+[.J113]+[.J136]" office:value-type="float" office:value="0">
            <text:p>0,0</text:p>
          </table:table-cell>
          <table:table-cell table:style-name="ce199" table:formula="of:=[.K51]+[.K82]+[.K113]+[.K136]" office:value-type="float" office:value="0">
            <text:p>0,0</text:p>
          </table:table-cell>
          <table:table-cell table:style-name="ce237" table:formula="of:=[.L51]+[.L82]+[.L113]+[.L136]" office:value-type="float" office:value="0">
            <text:p>0,0</text:p>
          </table:table-cell>
          <table:table-cell table:style-name="ce246" table:number-columns-repeated="9"/>
          <table:table-cell table:style-name="ce315"/>
          <table:table-cell table:style-name="ce32" table:number-columns-repeated="6"/>
          <table:table-cell table:style-name="ce41" office:value-type="string">
            <text:p>Objectifs de durée de réverbération</text:p>
          </table:table-cell>
          <table:table-cell table:style-name="ce30" table:number-columns-repeated="18"/>
          <table:table-cell table:style-name="ce32" table:number-columns-repeated="969"/>
          <table:table-cell table:style-name="ce12" table:number-columns-repeated="4"/>
          <table:table-cell table:number-columns-repeated="4"/>
        </table:table-row>
        <table:table-row table:style-name="ro5">
          <table:table-cell/>
          <table:table-cell table:style-name="ce53"/>
          <table:table-cell table:style-name="ce94"/>
          <table:table-cell table:style-name="ce133" table:number-columns-repeated="3"/>
          <table:table-cell table:style-name="ce200"/>
          <table:table-cell table:style-name="ce217" table:number-columns-repeated="4"/>
          <table:table-cell table:style-name="ce238"/>
          <table:table-cell table:style-name="ce246"/>
          <table:table-cell table:style-name="ce50" table:number-columns-repeated="8"/>
          <table:table-cell table:style-name="ce315"/>
          <table:table-cell table:style-name="ce32" table:number-columns-repeated="6"/>
          <table:table-cell table:style-name="ce30" table:number-columns-repeated="19"/>
          <table:table-cell table:style-name="ce32" table:number-columns-repeated="969"/>
          <table:table-cell table:style-name="ce12" table:number-columns-repeated="4"/>
          <table:table-cell table:number-columns-repeated="4"/>
        </table:table-row>
        <table:table-row table:style-name="ro5">
          <table:table-cell/>
          <table:table-cell table:style-name="ce54" office:value-type="string" table:number-columns-spanned="18" table:number-rows-spanned="1">
            <text:p><text:s text:c="2"/>Objectifs</text:p>
          </table:table-cell>
          <table:covered-table-cell table:number-columns-repeated="16" table:style-name="ce95"/>
          <table:covered-table-cell table:style-name="ce283"/>
          <table:table-cell table:style-name="ce246" table:number-columns-repeated="2"/>
          <table:table-cell table:style-name="ce315"/>
          <table:table-cell table:style-name="ce32" table:number-columns-repeated="6"/>
          <table:table-cell table:style-name="ce323"/>
          <table:table-cell table:style-name="ce323" office:value-type="string" table:number-columns-spanned="6" table:number-rows-spanned="1">
            <text:p>MIN</text:p>
          </table:table-cell>
          <table:covered-table-cell table:number-columns-repeated="5" table:style-name="ce323"/>
          <table:table-cell table:style-name="ce323" office:value-type="string" table:number-columns-spanned="6" table:number-rows-spanned="1">
            <text:p>MOY</text:p>
          </table:table-cell>
          <table:covered-table-cell table:number-columns-repeated="5" table:style-name="ce323"/>
          <table:table-cell table:style-name="ce323" office:value-type="string" table:number-columns-spanned="6" table:number-rows-spanned="1">
            <text:p>MAX</text:p>
          </table:table-cell>
          <table:covered-table-cell table:number-columns-repeated="5" table:style-name="ce323"/>
          <table:table-cell table:style-name="ce32" table:number-columns-repeated="969"/>
          <table:table-cell table:style-name="ce12" table:number-columns-repeated="4"/>
          <table:table-cell table:number-columns-repeated="4"/>
        </table:table-row>
        <table:table-row table:style-name="ro5">
          <table:table-cell/>
          <table:table-cell table:style-name="ce55" office:value-type="string">
            <text:p>Type de salle : </text:p>
          </table:table-cell>
          <table:table-cell table:style-name="ce96" table:content-validation-name="val5" office:value-type="string">
            <text:p>Enseignement 0,6-1,2</text:p>
          </table:table-cell>
          <table:table-cell table:style-name="ce20" table:number-columns-repeated="3"/>
          <table:table-cell table:style-name="ce20" table:formula="of:=IF(OR([.C179]=&quot;Salle polyvalente occupée&quot;;[.C179]=&quot;Salle polyvalente inoccupée&quot;);&quot;ATTENTION objectif pour des volumes de 500 à 10000 m3&quot;;&quot;&quot;)">
            <text:p/>
          </table:table-cell>
          <table:table-cell table:style-name="ce20" table:number-columns-repeated="11"/>
          <table:table-cell table:style-name="ce284"/>
          <table:table-cell table:style-name="ce246" table:number-columns-repeated="2"/>
          <table:table-cell table:style-name="ce315"/>
          <table:table-cell table:style-name="ce32" table:number-columns-repeated="6"/>
          <table:table-cell table:style-name="ce323"/>
          <table:table-cell table:style-name="ce323" office:value-type="float" office:value="125">
            <text:p>125</text:p>
          </table:table-cell>
          <table:table-cell table:style-name="ce323" office:value-type="float" office:value="250">
            <text:p>250</text:p>
          </table:table-cell>
          <table:table-cell table:style-name="ce323" office:value-type="float" office:value="500">
            <text:p>500</text:p>
          </table:table-cell>
          <table:table-cell table:style-name="ce323" office:value-type="float" office:value="1000">
            <text:p>1000</text:p>
          </table:table-cell>
          <table:table-cell table:style-name="ce323" office:value-type="float" office:value="2000">
            <text:p>2000</text:p>
          </table:table-cell>
          <table:table-cell table:style-name="ce323" office:value-type="float" office:value="4000">
            <text:p>4000</text:p>
          </table:table-cell>
          <table:table-cell table:style-name="ce323" office:value-type="float" office:value="125">
            <text:p>125</text:p>
          </table:table-cell>
          <table:table-cell table:style-name="ce323" office:value-type="float" office:value="250">
            <text:p>250</text:p>
          </table:table-cell>
          <table:table-cell table:style-name="ce323" office:value-type="float" office:value="500">
            <text:p>500</text:p>
          </table:table-cell>
          <table:table-cell table:style-name="ce323" office:value-type="float" office:value="1000">
            <text:p>1000</text:p>
          </table:table-cell>
          <table:table-cell table:style-name="ce323" office:value-type="float" office:value="2000">
            <text:p>2000</text:p>
          </table:table-cell>
          <table:table-cell table:style-name="ce323" office:value-type="float" office:value="4000">
            <text:p>4000</text:p>
          </table:table-cell>
          <table:table-cell table:style-name="ce323" office:value-type="float" office:value="125">
            <text:p>125</text:p>
          </table:table-cell>
          <table:table-cell table:style-name="ce323" office:value-type="float" office:value="250">
            <text:p>250</text:p>
          </table:table-cell>
          <table:table-cell table:style-name="ce323" office:value-type="float" office:value="500">
            <text:p>500</text:p>
          </table:table-cell>
          <table:table-cell table:style-name="ce323" office:value-type="float" office:value="1000">
            <text:p>1000</text:p>
          </table:table-cell>
          <table:table-cell table:style-name="ce323" office:value-type="float" office:value="2000">
            <text:p>2000</text:p>
          </table:table-cell>
          <table:table-cell table:style-name="ce323" office:value-type="float" office:value="4000">
            <text:p>4000</text:p>
          </table:table-cell>
          <table:table-cell table:style-name="ce32" table:number-columns-repeated="969"/>
          <table:table-cell table:style-name="ce12" table:number-columns-repeated="4"/>
          <table:table-cell table:number-columns-repeated="4"/>
        </table:table-row>
        <table:table-row table:style-name="ro11">
          <table:table-cell/>
          <table:table-cell table:style-name="ce56"/>
          <table:table-cell table:style-name="ce97" table:number-columns-spanned="4" table:number-rows-spanned="1"/>
          <table:covered-table-cell table:number-columns-repeated="3" table:style-name="ce20"/>
          <table:table-cell table:style-name="ce72" office:value-type="float" office:value="125">
            <text:p>125</text:p>
          </table:table-cell>
          <table:table-cell table:style-name="ce72" office:value-type="float" office:value="250">
            <text:p>250</text:p>
          </table:table-cell>
          <table:table-cell table:style-name="ce72" office:value-type="float" office:value="500">
            <text:p>500</text:p>
          </table:table-cell>
          <table:table-cell table:style-name="ce72" office:value-type="float" office:value="1000">
            <text:p>1000</text:p>
          </table:table-cell>
          <table:table-cell table:style-name="ce72" office:value-type="float" office:value="2000">
            <text:p>2000</text:p>
          </table:table-cell>
          <table:table-cell table:style-name="ce72" office:value-type="float" office:value="4000">
            <text:p>4000</text:p>
          </table:table-cell>
          <table:table-cell table:style-name="ce20" table:number-columns-repeated="3"/>
          <table:table-cell table:style-name="ce72" office:value-type="string" table:number-columns-spanned="2" table:number-rows-spanned="1">
            <text:p>T<text:span text:style-name="T2">R</text:span> moy</text:p>
            <text:p>500-2000Hz</text:p>
          </table:table-cell>
          <table:covered-table-cell table:style-name="ce273"/>
          <table:table-cell table:style-name="ce221" office:value-type="string" table:number-columns-spanned="2" table:number-rows-spanned="1">
            <text:p>T<text:span text:style-name="T2">R</text:span> moy</text:p>
            <text:p>125-4000Hz</text:p>
          </table:table-cell>
          <table:covered-table-cell table:style-name="ce285"/>
          <table:table-cell table:style-name="ce246" table:number-columns-repeated="2"/>
          <table:table-cell table:style-name="ce315"/>
          <table:table-cell table:style-name="ce32" table:number-columns-repeated="6"/>
          <table:table-cell table:style-name="ce321" office:value-type="string">
            <text:p>Enseignement 0,4-0,8</text:p>
          </table:table-cell>
          <table:table-cell table:style-name="ce325" office:value-type="float" office:value="0.4">
            <text:p>0,4</text:p>
          </table:table-cell>
          <table:table-cell table:style-name="ce325" table:formula="of:=[.AD180]" office:value-type="float" office:value="0.4">
            <text:p>0,4</text:p>
          </table:table-cell>
          <table:table-cell table:style-name="ce325" table:formula="of:=[.AE180]" office:value-type="float" office:value="0.4">
            <text:p>0,4</text:p>
          </table:table-cell>
          <table:table-cell table:style-name="ce325" table:formula="of:=[.AF180]" office:value-type="float" office:value="0.4">
            <text:p>0,4</text:p>
          </table:table-cell>
          <table:table-cell table:style-name="ce325" table:formula="of:=[.AG180]" office:value-type="float" office:value="0.4">
            <text:p>0,4</text:p>
          </table:table-cell>
          <table:table-cell table:style-name="ce325" table:formula="of:=[.AH180]" office:value-type="float" office:value="0.4">
            <text:p>0,4</text:p>
          </table:table-cell>
          <table:table-cell table:style-name="ce325" table:number-columns-repeated="6"/>
          <table:table-cell table:style-name="ce325" office:value-type="float" office:value="0.8">
            <text:p>0,8</text:p>
          </table:table-cell>
          <table:table-cell table:style-name="ce325" table:formula="of:=[.AP180]" office:value-type="float" office:value="0.8">
            <text:p>0,8</text:p>
          </table:table-cell>
          <table:table-cell table:style-name="ce325" table:formula="of:=[.AQ180]" office:value-type="float" office:value="0.8">
            <text:p>0,8</text:p>
          </table:table-cell>
          <table:table-cell table:style-name="ce325" table:formula="of:=[.AR180]" office:value-type="float" office:value="0.8">
            <text:p>0,8</text:p>
          </table:table-cell>
          <table:table-cell table:style-name="ce325" table:formula="of:=[.AS180]" office:value-type="float" office:value="0.8">
            <text:p>0,8</text:p>
          </table:table-cell>
          <table:table-cell table:style-name="ce325" table:formula="of:=[.AT180]" office:value-type="float" office:value="0.8">
            <text:p>0,8</text:p>
          </table:table-cell>
          <table:table-cell table:style-name="ce32" table:number-columns-repeated="969"/>
          <table:table-cell table:style-name="ce12" table:number-columns-repeated="4"/>
          <table:table-cell table:number-columns-repeated="4"/>
        </table:table-row>
        <table:table-row table:style-name="ro4">
          <table:table-cell/>
          <table:table-cell table:style-name="ce56"/>
          <table:table-cell table:style-name="ce98" office:value-type="string" table:number-columns-spanned="4" table:number-rows-spanned="1">
            <text:p><text:s text:c="2"/>Objectif minimum</text:p>
          </table:table-cell>
          <table:covered-table-cell table:number-columns-repeated="3" table:style-name="ce134"/>
          <table:table-cell table:style-name="ce201" table:formula="of:=IF([.AD190]=&quot;&quot;;&quot;&quot;;[.AD190])" office:value-type="float" office:value="0.6">
            <text:p>0,6</text:p>
          </table:table-cell>
          <table:table-cell table:style-name="ce201" table:formula="of:=IF([.AE190]=&quot;&quot;;&quot;&quot;;[.AE190])" office:value-type="float" office:value="0.6">
            <text:p>0,6</text:p>
          </table:table-cell>
          <table:table-cell table:style-name="ce201" table:formula="of:=IF([.AF190]=&quot;&quot;;&quot;&quot;;[.AF190])" office:value-type="float" office:value="0.6">
            <text:p>0,6</text:p>
          </table:table-cell>
          <table:table-cell table:style-name="ce201" table:formula="of:=IF([.AG190]=&quot;&quot;;&quot;&quot;;[.AG190])" office:value-type="float" office:value="0.6">
            <text:p>0,6</text:p>
          </table:table-cell>
          <table:table-cell table:style-name="ce201" table:formula="of:=IF([.AH190]=&quot;&quot;;&quot;&quot;;[.AH190])" office:value-type="float" office:value="0.6">
            <text:p>0,6</text:p>
          </table:table-cell>
          <table:table-cell table:style-name="ce201" table:formula="of:=IF([.AI190]=&quot;&quot;;&quot;&quot;;[.AI190])" office:value-type="float" office:value="0.6">
            <text:p>0,6</text:p>
          </table:table-cell>
          <table:table-cell table:style-name="ce20" table:number-columns-repeated="3"/>
          <table:table-cell table:style-name="ce267" table:formula="of:=IF([.G181]=&quot;&quot;;&quot;&quot;;AVERAGE([.I181:.K181]))" office:value-type="float" office:value="0.6" table:number-columns-spanned="2" table:number-rows-spanned="1">
            <text:p>0,60</text:p>
          </table:table-cell>
          <table:covered-table-cell table:style-name="ce134"/>
          <table:table-cell table:style-name="ce277" table:formula="of:=IF([.G181]=&quot;&quot;;&quot;&quot;;AVERAGE([.G181:.L181]))" office:value-type="float" office:value="0.6" table:number-columns-spanned="2" table:number-rows-spanned="1">
            <text:p>0,60</text:p>
          </table:table-cell>
          <table:covered-table-cell table:style-name="ce286"/>
          <table:table-cell table:style-name="ce246" table:number-columns-repeated="2"/>
          <table:table-cell table:style-name="ce315"/>
          <table:table-cell table:style-name="ce32" table:number-columns-repeated="6"/>
          <table:table-cell table:style-name="ce321" office:value-type="string">
            <text:p>Enseignement 0,6-1,2</text:p>
          </table:table-cell>
          <table:table-cell table:style-name="ce325" office:value-type="float" office:value="0.6">
            <text:p>0,6</text:p>
          </table:table-cell>
          <table:table-cell table:style-name="ce325" table:formula="of:=[.AD181]" office:value-type="float" office:value="0.6">
            <text:p>0,6</text:p>
          </table:table-cell>
          <table:table-cell table:style-name="ce325" table:formula="of:=[.AE181]" office:value-type="float" office:value="0.6">
            <text:p>0,6</text:p>
          </table:table-cell>
          <table:table-cell table:style-name="ce325" table:formula="of:=[.AF181]" office:value-type="float" office:value="0.6">
            <text:p>0,6</text:p>
          </table:table-cell>
          <table:table-cell table:style-name="ce325" table:formula="of:=[.AG181]" office:value-type="float" office:value="0.6">
            <text:p>0,6</text:p>
          </table:table-cell>
          <table:table-cell table:style-name="ce325" table:formula="of:=[.AH181]" office:value-type="float" office:value="0.6">
            <text:p>0,6</text:p>
          </table:table-cell>
          <table:table-cell table:style-name="ce325" table:number-columns-repeated="6"/>
          <table:table-cell table:style-name="ce325" office:value-type="float" office:value="1.2">
            <text:p>1,2</text:p>
          </table:table-cell>
          <table:table-cell table:style-name="ce325" table:formula="of:=[.AP181]" office:value-type="float" office:value="1.2">
            <text:p>1,2</text:p>
          </table:table-cell>
          <table:table-cell table:style-name="ce325" table:formula="of:=[.AQ181]" office:value-type="float" office:value="1.2">
            <text:p>1,2</text:p>
          </table:table-cell>
          <table:table-cell table:style-name="ce325" table:formula="of:=[.AR181]" office:value-type="float" office:value="1.2">
            <text:p>1,2</text:p>
          </table:table-cell>
          <table:table-cell table:style-name="ce325" table:formula="of:=[.AS181]" office:value-type="float" office:value="1.2">
            <text:p>1,2</text:p>
          </table:table-cell>
          <table:table-cell table:style-name="ce325" table:formula="of:=[.AT181]" office:value-type="float" office:value="1.2">
            <text:p>1,2</text:p>
          </table:table-cell>
          <table:table-cell table:style-name="ce32" table:number-columns-repeated="969"/>
          <table:table-cell table:style-name="ce12" table:number-columns-repeated="4"/>
          <table:table-cell table:number-columns-repeated="4"/>
        </table:table-row>
        <table:table-row table:style-name="ro4">
          <table:table-cell/>
          <table:table-cell table:style-name="ce56"/>
          <table:table-cell table:style-name="ce98" office:value-type="string" table:number-columns-spanned="4" table:number-rows-spanned="1">
            <text:p><text:s text:c="2"/>Objectif optimum</text:p>
          </table:table-cell>
          <table:covered-table-cell table:number-columns-repeated="3" table:style-name="ce135"/>
          <table:table-cell table:style-name="ce202" table:formula="of:=IF([.AJ190]=&quot;&quot;;&quot;&quot;;[.AJ190])">
            <text:p/>
          </table:table-cell>
          <table:table-cell table:style-name="ce202" table:formula="of:=IF([.AK190]=&quot;&quot;;&quot;&quot;;[.AK190])">
            <text:p/>
          </table:table-cell>
          <table:table-cell table:style-name="ce202" table:formula="of:=IF([.AL190]=&quot;&quot;;&quot;&quot;;[.AL190])">
            <text:p/>
          </table:table-cell>
          <table:table-cell table:style-name="ce202" table:formula="of:=IF([.AM190]=&quot;&quot;;&quot;&quot;;[.AM190])">
            <text:p/>
          </table:table-cell>
          <table:table-cell table:style-name="ce202" table:formula="of:=IF([.AN190]=&quot;&quot;;&quot;&quot;;[.AN190])">
            <text:p/>
          </table:table-cell>
          <table:table-cell table:style-name="ce202" table:formula="of:=IF([.AO190]=&quot;&quot;;&quot;&quot;;[.AO190])">
            <text:p/>
          </table:table-cell>
          <table:table-cell table:style-name="ce20" table:number-columns-repeated="3"/>
          <table:table-cell table:style-name="ce267" table:formula="of:=IF([.G182]=&quot;&quot;;&quot;&quot;;AVERAGE([.I182:.K182]))" table:number-columns-spanned="2" table:number-rows-spanned="1">
            <text:p/>
          </table:table-cell>
          <table:covered-table-cell table:style-name="ce134"/>
          <table:table-cell table:style-name="ce277" table:formula="of:=IF([.G182]=&quot;&quot;;&quot;&quot;;AVERAGE([.G182:.L182]))" table:number-columns-spanned="2" table:number-rows-spanned="1">
            <text:p/>
          </table:table-cell>
          <table:covered-table-cell table:style-name="ce286"/>
          <table:table-cell table:style-name="ce246" table:number-columns-repeated="2"/>
          <table:table-cell table:style-name="ce315"/>
          <table:table-cell table:style-name="ce32" table:number-columns-repeated="6"/>
          <table:table-cell table:style-name="ce325" office:value-type="string">
            <text:p>Gymnase AFDES</text:p>
          </table:table-cell>
          <table:table-cell table:style-name="ce325" table:number-columns-repeated="12"/>
          <table:table-cell table:style-name="ce325" table:formula="of:=0.13*[.$T$6]^(1/3)" office:value-type="float" office:value="0">
            <text:p>0</text:p>
          </table:table-cell>
          <table:table-cell table:style-name="ce325" table:formula="of:=0.13*[.$T$6]^(1/3)" office:value-type="float" office:value="0">
            <text:p>0</text:p>
          </table:table-cell>
          <table:table-cell table:style-name="ce325" table:formula="of:=0.1*[.$T$6]^(1/3)" office:value-type="float" office:value="0">
            <text:p>0</text:p>
          </table:table-cell>
          <table:table-cell table:style-name="ce325" table:formula="of:=0.1*[.$T$6]^(1/3)" office:value-type="float" office:value="0">
            <text:p>0</text:p>
          </table:table-cell>
          <table:table-cell table:style-name="ce325" table:formula="of:=0.1*[.$T$6]^(1/3)" office:value-type="float" office:value="0">
            <text:p>0</text:p>
          </table:table-cell>
          <table:table-cell table:style-name="ce325" table:formula="of:=0.1*[.$T$6]^(1/3)" office:value-type="float" office:value="0">
            <text:p>0</text:p>
          </table:table-cell>
          <table:table-cell table:style-name="ce32" table:number-columns-repeated="969"/>
          <table:table-cell table:style-name="ce12" table:number-columns-repeated="4"/>
          <table:table-cell table:number-columns-repeated="4"/>
        </table:table-row>
        <table:table-row table:style-name="ro4">
          <table:table-cell/>
          <table:table-cell table:style-name="ce39"/>
          <table:table-cell table:style-name="ce99" office:value-type="string" table:number-columns-spanned="4" table:number-rows-spanned="1">
            <text:p><text:s text:c="2"/>Objectif maximum</text:p>
          </table:table-cell>
          <table:covered-table-cell table:number-columns-repeated="3" table:style-name="ce136"/>
          <table:table-cell table:style-name="ce203" table:formula="of:=IF([.AP190]=&quot;&quot;;&quot;&quot;;[.AP190])" office:value-type="float" office:value="1.2">
            <text:p>1,2</text:p>
          </table:table-cell>
          <table:table-cell table:style-name="ce203" table:formula="of:=IF([.AQ190]=&quot;&quot;;&quot;&quot;;[.AQ190])" office:value-type="float" office:value="1.2">
            <text:p>1,2</text:p>
          </table:table-cell>
          <table:table-cell table:style-name="ce203" table:formula="of:=IF([.AR190]=&quot;&quot;;&quot;&quot;;[.AR190])" office:value-type="float" office:value="1.2">
            <text:p>1,2</text:p>
          </table:table-cell>
          <table:table-cell table:style-name="ce203" table:formula="of:=IF([.AS190]=&quot;&quot;;&quot;&quot;;[.AS190])" office:value-type="float" office:value="1.2">
            <text:p>1,2</text:p>
          </table:table-cell>
          <table:table-cell table:style-name="ce203" table:formula="of:=IF([.AT190]=&quot;&quot;;&quot;&quot;;[.AT190])" office:value-type="float" office:value="1.2">
            <text:p>1,2</text:p>
          </table:table-cell>
          <table:table-cell table:style-name="ce203" table:formula="of:=IF([.AU190]=&quot;&quot;;&quot;&quot;;[.AU190])" office:value-type="float" office:value="1.2">
            <text:p>1,2</text:p>
          </table:table-cell>
          <table:table-cell table:style-name="ce128" table:number-columns-repeated="3"/>
          <table:table-cell table:style-name="ce268" table:formula="of:=IF([.G183]=&quot;&quot;;&quot;&quot;;AVERAGE([.I183:.K183]))" office:value-type="float" office:value="1.2" table:number-columns-spanned="2" table:number-rows-spanned="1">
            <text:p>1,20</text:p>
          </table:table-cell>
          <table:covered-table-cell table:style-name="ce163"/>
          <table:table-cell table:style-name="ce278" table:formula="of:=IF([.G183]=&quot;&quot;;&quot;&quot;;AVERAGE([.G183:.L183]))" office:value-type="float" office:value="1.2" table:number-columns-spanned="2" table:number-rows-spanned="1">
            <text:p>1,20</text:p>
          </table:table-cell>
          <table:covered-table-cell table:style-name="ce287"/>
          <table:table-cell table:style-name="ce50" table:number-columns-repeated="2"/>
          <table:table-cell table:style-name="ce315"/>
          <table:table-cell table:style-name="ce32" table:number-columns-repeated="6"/>
          <table:table-cell table:style-name="ce326" office:value-type="string">
            <text:p>Gymnase NFP 90-027</text:p>
          </table:table-cell>
          <table:table-cell table:style-name="ce325" table:formula="of:=0.14*[.$T$6]^0.231" office:value-type="float" office:value="0">
            <text:p>0</text:p>
          </table:table-cell>
          <table:table-cell table:style-name="ce325" table:formula="of:=0.14*[.$T$6]^0.231" office:value-type="float" office:value="0">
            <text:p>0</text:p>
          </table:table-cell>
          <table:table-cell table:style-name="ce325" table:formula="of:=0.14*[.$T$6]^0.231" office:value-type="float" office:value="0">
            <text:p>0</text:p>
          </table:table-cell>
          <table:table-cell table:style-name="ce325" table:formula="of:=0.14*[.$T$6]^0.231" office:value-type="float" office:value="0">
            <text:p>0</text:p>
          </table:table-cell>
          <table:table-cell table:style-name="ce325" table:formula="of:=0.14*[.$T$6]^0.231" office:value-type="float" office:value="0">
            <text:p>0</text:p>
          </table:table-cell>
          <table:table-cell table:style-name="ce325" table:formula="of:=0.14*[.$T$6]^0.231" office:value-type="float" office:value="0">
            <text:p>0</text:p>
          </table:table-cell>
          <table:table-cell table:style-name="ce325" table:number-columns-repeated="6"/>
          <table:table-cell table:style-name="ce325" table:formula="of:=0.14*[.$T$6]^(1/3)" office:value-type="float" office:value="0">
            <text:p>0</text:p>
          </table:table-cell>
          <table:table-cell table:style-name="ce325" table:formula="of:=0.14*[.$T$6]^(1/3)" office:value-type="float" office:value="0">
            <text:p>0</text:p>
          </table:table-cell>
          <table:table-cell table:style-name="ce325" table:formula="of:=0.14*[.$T$6]^(1/3)" office:value-type="float" office:value="0">
            <text:p>0</text:p>
          </table:table-cell>
          <table:table-cell table:style-name="ce325" table:formula="of:=0.14*[.$T$6]^(1/3)" office:value-type="float" office:value="0">
            <text:p>0</text:p>
          </table:table-cell>
          <table:table-cell table:style-name="ce325" table:formula="of:=0.14*[.$T$6]^(1/3)" office:value-type="float" office:value="0">
            <text:p>0</text:p>
          </table:table-cell>
          <table:table-cell table:style-name="ce325" table:formula="of:=0.14*[.$T$6]^(1/3)" office:value-type="float" office:value="0">
            <text:p>0</text:p>
          </table:table-cell>
          <table:table-cell table:style-name="ce32" table:number-columns-repeated="969"/>
          <table:table-cell table:style-name="ce12" table:number-columns-repeated="4"/>
          <table:table-cell table:number-columns-repeated="4"/>
        </table:table-row>
        <table:table-row table:style-name="ro4">
          <table:table-cell/>
          <table:table-cell table:style-name="ce20" table:number-columns-repeated="5"/>
          <table:table-cell table:style-name="ce146" table:number-columns-repeated="6"/>
          <table:table-cell table:style-name="ce20" table:number-columns-repeated="9"/>
          <table:table-cell table:number-columns-repeated="7"/>
          <table:table-cell table:style-name="ce326" office:value-type="string">
            <text:p>Gymnase Projet d'arrêté</text:p>
          </table:table-cell>
          <table:table-cell table:style-name="ce325" table:number-columns-repeated="12"/>
          <table:table-cell table:style-name="ce325" table:formula="of:=IF([.$T$6]&lt;512;0.8;0.1*[.$T$6]^(1/3))" office:value-type="float" office:value="0.8">
            <text:p>0,8</text:p>
          </table:table-cell>
          <table:table-cell table:style-name="ce325" table:formula="of:=IF([.$T$6]&lt;512;0.8;0.1*[.$T$6]^(1/3))" office:value-type="float" office:value="0.8">
            <text:p>0,8</text:p>
          </table:table-cell>
          <table:table-cell table:style-name="ce325" table:formula="of:=IF([.$T$6]&lt;512;0.8;0.1*[.$T$6]^(1/3))" office:value-type="float" office:value="0.8">
            <text:p>0,8</text:p>
          </table:table-cell>
          <table:table-cell table:style-name="ce325" table:formula="of:=IF([.$T$6]&lt;512;0.8;0.1*[.$T$6]^(1/3))" office:value-type="float" office:value="0.8">
            <text:p>0,8</text:p>
          </table:table-cell>
          <table:table-cell table:style-name="ce325" table:formula="of:=IF([.$T$6]&lt;512;0.8;0.1*[.$T$6]^(1/3))" office:value-type="float" office:value="0.8">
            <text:p>0,8</text:p>
          </table:table-cell>
          <table:table-cell table:style-name="ce325" table:formula="of:=IF([.$T$6]&lt;512;0.8;0.1*[.$T$6]^(1/3))" office:value-type="float" office:value="0.8">
            <text:p>0,8</text:p>
          </table:table-cell>
          <table:table-cell table:number-columns-repeated="977"/>
        </table:table-row>
        <table:table-row table:style-name="ro5">
          <table:table-cell/>
          <table:table-cell table:style-name="ce54" office:value-type="string" table:number-columns-spanned="18" table:number-rows-spanned="1">
            <text:p><text:s text:c="2"/>Durée de réverbération pour chaque champ acoustique</text:p>
          </table:table-cell>
          <table:covered-table-cell table:style-name="ce100"/>
          <table:covered-table-cell table:number-columns-repeated="8" table:style-name="ce137"/>
          <table:covered-table-cell table:style-name="ce239"/>
          <table:covered-table-cell table:number-columns-repeated="6" table:style-name="ce250"/>
          <table:covered-table-cell table:style-name="ce288"/>
          <table:table-cell table:style-name="ce149" table:number-columns-repeated="2"/>
          <table:table-cell table:style-name="ce313"/>
          <table:table-cell table:style-name="ce127" table:number-columns-repeated="6"/>
          <table:table-cell table:style-name="ce325" office:value-type="string">
            <text:p>Salle polyvalente inoccupée</text:p>
          </table:table-cell>
          <table:table-cell table:style-name="ce325" table:formula="of:=[.AJ185]-0.1*[.AJ185]" office:value-type="float" office:value="0.9396">
            <text:p>0,94</text:p>
          </table:table-cell>
          <table:table-cell table:style-name="ce325" table:formula="of:=[.AK185]-0.1*[.AK185]" office:value-type="float" office:value="0.9396">
            <text:p>0,94</text:p>
          </table:table-cell>
          <table:table-cell table:style-name="ce325" table:formula="of:=[.AL185]-0.1*[.AL185]" office:value-type="float" office:value="0.783">
            <text:p>0,78</text:p>
          </table:table-cell>
          <table:table-cell table:style-name="ce325" table:formula="of:=[.AM185]-0.1*[.AM185]" office:value-type="float" office:value="0.783">
            <text:p>0,78</text:p>
          </table:table-cell>
          <table:table-cell table:style-name="ce325" table:formula="of:=[.AN185]-0.1*[.AN185]" office:value-type="float" office:value="0.7047">
            <text:p>0,7</text:p>
          </table:table-cell>
          <table:table-cell table:style-name="ce325" table:formula="of:=[.AO185]-0.1*[.AO185]" office:value-type="float" office:value="0.7047">
            <text:p>0,7</text:p>
          </table:table-cell>
          <table:table-cell table:style-name="ce325" table:formula="of:=[.AK185]" office:value-type="float" office:value="1.044">
            <text:p>1,04</text:p>
          </table:table-cell>
          <table:table-cell table:style-name="ce325" table:formula="of:=[.AL185]*1.2" office:value-type="float" office:value="1.044">
            <text:p>1,04</text:p>
          </table:table-cell>
          <table:table-cell table:style-name="ce325" table:formula="of:=4.9*10^-12*[.T6]^3-7.1*10^-8*[.T6]^2+3.3*10^-4*[.T6]+0.87" office:value-type="float" office:value="0.87">
            <text:p>0,87</text:p>
          </table:table-cell>
          <table:table-cell table:style-name="ce325" table:formula="of:=[.AL185]" office:value-type="float" office:value="0.87">
            <text:p>0,87</text:p>
          </table:table-cell>
          <table:table-cell table:style-name="ce325" table:formula="of:=[.AM185]*0.9" office:value-type="float" office:value="0.783">
            <text:p>0,78</text:p>
          </table:table-cell>
          <table:table-cell table:style-name="ce325" table:formula="of:=[.AN185]" office:value-type="float" office:value="0.783">
            <text:p>0,78</text:p>
          </table:table-cell>
          <table:table-cell table:style-name="ce325" table:formula="of:=[.AJ185]+0.1*[.AJ185]" office:value-type="float" office:value="1.1484">
            <text:p>1,15</text:p>
          </table:table-cell>
          <table:table-cell table:style-name="ce325" table:formula="of:=[.AK185]+0.1*[.AK185]" office:value-type="float" office:value="1.1484">
            <text:p>1,15</text:p>
          </table:table-cell>
          <table:table-cell table:style-name="ce325" table:formula="of:=[.AL185]+0.1*[.AL185]" office:value-type="float" office:value="0.957">
            <text:p>0,96</text:p>
          </table:table-cell>
          <table:table-cell table:style-name="ce325" table:formula="of:=[.AM185]+0.1*[.AM185]" office:value-type="float" office:value="0.957">
            <text:p>0,96</text:p>
          </table:table-cell>
          <table:table-cell table:style-name="ce325" table:formula="of:=[.AN185]+0.1*[.AN185]" office:value-type="float" office:value="0.8613">
            <text:p>0,86</text:p>
          </table:table-cell>
          <table:table-cell table:style-name="ce325" table:formula="of:=[.AO185]+0.1*[.AO185]" office:value-type="float" office:value="0.8613">
            <text:p>0,86</text:p>
          </table:table-cell>
          <table:table-cell table:style-name="ce127" table:number-columns-repeated="969"/>
          <table:table-cell table:number-columns-repeated="8"/>
        </table:table-row>
        <table:table-row table:style-name="ro8">
          <table:table-cell/>
          <table:table-cell table:style-name="ce56"/>
          <table:table-cell table:style-name="ce97" table:number-columns-spanned="4" table:number-rows-spanned="1"/>
          <table:covered-table-cell table:style-name="ce97"/>
          <table:covered-table-cell table:style-name="ce134"/>
          <table:covered-table-cell table:style-name="ce97"/>
          <table:table-cell table:style-name="ce72" office:value-type="float" office:value="125">
            <text:p>125</text:p>
          </table:table-cell>
          <table:table-cell table:style-name="ce72" office:value-type="float" office:value="250">
            <text:p>250</text:p>
          </table:table-cell>
          <table:table-cell table:style-name="ce72" office:value-type="float" office:value="500">
            <text:p>500</text:p>
          </table:table-cell>
          <table:table-cell table:style-name="ce72" office:value-type="float" office:value="1000">
            <text:p>1000</text:p>
          </table:table-cell>
          <table:table-cell table:style-name="ce72" office:value-type="float" office:value="2000">
            <text:p>2000</text:p>
          </table:table-cell>
          <table:table-cell table:style-name="ce72" office:value-type="float" office:value="4000">
            <text:p>4000</text:p>
          </table:table-cell>
          <table:table-cell table:style-name="ce133"/>
          <table:table-cell table:number-columns-repeated="2"/>
          <table:table-cell table:style-name="ce72" office:value-type="string" table:number-columns-spanned="2" table:number-rows-spanned="1">
            <text:p>T<text:span text:style-name="T2">R</text:span> moy</text:p>
            <text:p>500-2000Hz</text:p>
          </table:table-cell>
          <table:covered-table-cell table:style-name="ce273"/>
          <table:table-cell table:style-name="ce221" office:value-type="string" table:number-columns-spanned="2" table:number-rows-spanned="1">
            <text:p>T<text:span text:style-name="T2">R</text:span> moy</text:p>
            <text:p>125-4000Hz</text:p>
          </table:table-cell>
          <table:covered-table-cell table:style-name="ce285"/>
          <table:table-cell table:style-name="ce20" table:number-columns-repeated="2"/>
          <table:table-cell table:number-columns-repeated="7"/>
          <table:table-cell table:style-name="ce325" office:value-type="string">
            <text:p>Salle polyvalente occupée</text:p>
          </table:table-cell>
          <table:table-cell table:style-name="ce325" table:formula="of:=[.AJ186]-0.1*[.AJ186]" office:value-type="float" office:value="0">
            <text:p>0</text:p>
          </table:table-cell>
          <table:table-cell table:style-name="ce325" table:formula="of:=[.AK186]-0.1*[.AK186]" office:value-type="float" office:value="0">
            <text:p>0</text:p>
          </table:table-cell>
          <table:table-cell table:style-name="ce325" table:formula="of:=[.AL186]-0.1*[.AL186]" office:value-type="float" office:value="0">
            <text:p>0</text:p>
          </table:table-cell>
          <table:table-cell table:style-name="ce325" table:formula="of:=[.AM186]-0.1*[.AM186]" office:value-type="float" office:value="0">
            <text:p>0</text:p>
          </table:table-cell>
          <table:table-cell table:style-name="ce325" table:formula="of:=[.AN186]-0.1*[.AN186]" office:value-type="float" office:value="0">
            <text:p>0</text:p>
          </table:table-cell>
          <table:table-cell table:style-name="ce325" table:formula="of:=[.AO186]-0.1*[.AO186]" office:value-type="float" office:value="0">
            <text:p>0</text:p>
          </table:table-cell>
          <table:table-cell table:style-name="ce325" table:formula="of:=[.AK186]" office:value-type="float" office:value="0">
            <text:p>0</text:p>
          </table:table-cell>
          <table:table-cell table:style-name="ce325" table:formula="of:=[.AL186]*1.2" office:value-type="float" office:value="0">
            <text:p>0</text:p>
          </table:table-cell>
          <table:table-cell table:style-name="ce325" table:formula="of:=0.38*[.$T$6]^(0.13)" office:value-type="float" office:value="0">
            <text:p>0</text:p>
          </table:table-cell>
          <table:table-cell table:style-name="ce325" table:formula="of:=[.AL186]" office:value-type="float" office:value="0">
            <text:p>0</text:p>
          </table:table-cell>
          <table:table-cell table:style-name="ce325" table:formula="of:=[.AM186]*0.9" office:value-type="float" office:value="0">
            <text:p>0</text:p>
          </table:table-cell>
          <table:table-cell table:style-name="ce325" table:formula="of:=[.AN186]" office:value-type="float" office:value="0">
            <text:p>0</text:p>
          </table:table-cell>
          <table:table-cell table:style-name="ce325" table:formula="of:=[.AJ186]+0.1*[.AJ186]" office:value-type="float" office:value="0">
            <text:p>0</text:p>
          </table:table-cell>
          <table:table-cell table:style-name="ce325" table:formula="of:=[.AK186]+0.1*[.AK186]" office:value-type="float" office:value="0">
            <text:p>0</text:p>
          </table:table-cell>
          <table:table-cell table:style-name="ce325" table:formula="of:=[.AL186]+0.1*[.AL186]" office:value-type="float" office:value="0">
            <text:p>0</text:p>
          </table:table-cell>
          <table:table-cell table:style-name="ce325" table:formula="of:=[.AM186]+0.1*[.AM186]" office:value-type="float" office:value="0">
            <text:p>0</text:p>
          </table:table-cell>
          <table:table-cell table:style-name="ce325" table:formula="of:=[.AN186]+0.1*[.AN186]" office:value-type="float" office:value="0">
            <text:p>0</text:p>
          </table:table-cell>
          <table:table-cell table:style-name="ce325" table:formula="of:=[.AO186]+0.1*[.AO186]" office:value-type="float" office:value="0">
            <text:p>0</text:p>
          </table:table-cell>
          <table:table-cell table:number-columns-repeated="977"/>
        </table:table-row>
        <table:table-row table:style-name="ro15">
          <table:table-cell/>
          <table:table-cell table:style-name="ce56"/>
          <table:table-cell table:style-name="ce101" office:value-type="string" table:number-columns-spanned="4" table:number-rows-spanned="1">
            <text:p><text:s text:c="2"/>Tx <text:s text:c="2"/></text:p>
          </table:table-cell>
          <table:covered-table-cell table:number-columns-repeated="3" table:style-name="ce101"/>
          <table:table-cell table:style-name="ce204" table:formula="of:=IF([.$T$6]=0;0;(55.3/[.$C$6])*(([.$T$6]*(1-[.$D$132]))/[.G161]))" office:value-type="float" office:value="0">
            <text:p/>
          </table:table-cell>
          <table:table-cell table:style-name="ce204" table:formula="of:=IF([.$T$6]=0;0;(55.3/[.$C$6])*(([.$T$6]*(1-[.$D$132]))/[.H161]))" office:value-type="float" office:value="0">
            <text:p/>
          </table:table-cell>
          <table:table-cell table:style-name="ce204" table:formula="of:=IF([.$T$6]=0;0;(55.3/[.$C$6])*(([.$T$6]*(1-[.$D$132]))/[.I161]))" office:value-type="float" office:value="0">
            <text:p/>
          </table:table-cell>
          <table:table-cell table:style-name="ce204" table:formula="of:=IF([.$T$6]=0;0;(55.3/[.$C$6])*(([.$T$6]*(1-[.$D$132]))/[.J161]))" office:value-type="float" office:value="0">
            <text:p/>
          </table:table-cell>
          <table:table-cell table:style-name="ce204" table:formula="of:=IF([.$T$6]=0;0;(55.3/[.$C$6])*(([.$T$6]*(1-[.$D$132]))/[.K161]))" office:value-type="float" office:value="0">
            <text:p/>
          </table:table-cell>
          <table:table-cell table:style-name="ce204" table:formula="of:=IF([.$T$6]=0;0;(55.3/[.$C$6])*(([.$T$6]*(1-[.$D$132]))/[.L161]))" office:value-type="float" office:value="0">
            <text:p/>
          </table:table-cell>
          <table:table-cell table:style-name="ce133"/>
          <table:table-cell table:number-columns-repeated="2"/>
          <table:table-cell table:style-name="ce208" table:formula="of:=AVERAGE([.I187:.K187])" office:value-type="float" office:value="0" table:number-columns-spanned="2" table:number-rows-spanned="1">
            <text:p/>
          </table:table-cell>
          <table:covered-table-cell table:style-name="ce274"/>
          <table:table-cell table:style-name="ce279" table:formula="of:=AVERAGE([.G187:.L187])" office:value-type="float" office:value="0" table:number-columns-spanned="2" table:number-rows-spanned="1">
            <text:p/>
          </table:table-cell>
          <table:covered-table-cell table:style-name="ce289"/>
          <table:table-cell table:style-name="ce20" table:number-columns-repeated="2"/>
          <table:table-cell table:number-columns-repeated="7"/>
          <table:table-cell table:style-name="ce326" office:value-type="string">
            <text:p>Théâtre</text:p>
          </table:table-cell>
          <table:table-cell table:style-name="ce325" table:formula="of:=[.AJ187]-0.1*[.AJ187]" office:value-type="float" office:value="0">
            <text:p>0</text:p>
          </table:table-cell>
          <table:table-cell table:style-name="ce325" table:formula="of:=[.AK187]-0.1*[.AK187]" office:value-type="float" office:value="0">
            <text:p>0</text:p>
          </table:table-cell>
          <table:table-cell table:style-name="ce325" table:formula="of:=[.AL187]-0.1*[.AL187]" office:value-type="float" office:value="0">
            <text:p>0</text:p>
          </table:table-cell>
          <table:table-cell table:style-name="ce325" table:formula="of:=[.AM187]-0.1*[.AM187]" office:value-type="float" office:value="0">
            <text:p>0</text:p>
          </table:table-cell>
          <table:table-cell table:style-name="ce325" table:formula="of:=[.AN187]-0.1*[.AN187]" office:value-type="float" office:value="0">
            <text:p>0</text:p>
          </table:table-cell>
          <table:table-cell table:style-name="ce325" table:formula="of:=[.AO187]-0.1*[.AO187]" office:value-type="float" office:value="0">
            <text:p>0</text:p>
          </table:table-cell>
          <table:table-cell table:style-name="ce325" table:formula="of:=[.AL187]*1.3" office:value-type="float" office:value="0">
            <text:p>0</text:p>
          </table:table-cell>
          <table:table-cell table:style-name="ce325" table:formula="of:=[.AL187]*1.1" office:value-type="float" office:value="0">
            <text:p>0</text:p>
          </table:table-cell>
          <table:table-cell table:style-name="ce325" table:formula="of:=0.075*[.T6]^(1/3)" office:value-type="float" office:value="0">
            <text:p>0</text:p>
          </table:table-cell>
          <table:table-cell table:style-name="ce325" table:formula="of:=[.AL187]" office:value-type="float" office:value="0">
            <text:p>0</text:p>
          </table:table-cell>
          <table:table-cell table:style-name="ce325" table:formula="of:=[.AM187]" office:value-type="float" office:value="0">
            <text:p>0</text:p>
          </table:table-cell>
          <table:table-cell table:style-name="ce325" table:formula="of:=[.AN187]" office:value-type="float" office:value="0">
            <text:p>0</text:p>
          </table:table-cell>
          <table:table-cell table:style-name="ce325" table:formula="of:=[.AJ187]+0.1*[.AJ187]" office:value-type="float" office:value="0">
            <text:p>0</text:p>
          </table:table-cell>
          <table:table-cell table:style-name="ce325" table:formula="of:=[.AK187]+0.1*[.AK187]" office:value-type="float" office:value="0">
            <text:p>0</text:p>
          </table:table-cell>
          <table:table-cell table:style-name="ce325" table:formula="of:=[.AL187]+0.1*[.AL187]" office:value-type="float" office:value="0">
            <text:p>0</text:p>
          </table:table-cell>
          <table:table-cell table:style-name="ce325" table:formula="of:=[.AM187]+0.1*[.AM187]" office:value-type="float" office:value="0">
            <text:p>0</text:p>
          </table:table-cell>
          <table:table-cell table:style-name="ce325" table:formula="of:=[.AN187]+0.1*[.AN187]" office:value-type="float" office:value="0">
            <text:p>0</text:p>
          </table:table-cell>
          <table:table-cell table:style-name="ce325" table:formula="of:=[.AO187]+0.1*[.AO187]" office:value-type="float" office:value="0">
            <text:p>0</text:p>
          </table:table-cell>
          <table:table-cell table:number-columns-repeated="977"/>
        </table:table-row>
        <table:table-row table:style-name="ro15">
          <table:table-cell/>
          <table:table-cell table:style-name="ce56"/>
          <table:table-cell table:style-name="ce101" office:value-type="string" table:number-columns-spanned="4" table:number-rows-spanned="1">
            <text:p><text:s text:c="2"/>Ty <text:s text:c="2"/></text:p>
          </table:table-cell>
          <table:covered-table-cell table:number-columns-repeated="3" table:style-name="ce101"/>
          <table:table-cell table:style-name="ce204" table:formula="of:=IF([.$T$6]=0;0;(55.3/[.$C$6])*(([.$T$6]*(1-[.$D$132]))/[.G162]))" office:value-type="float" office:value="0">
            <text:p/>
          </table:table-cell>
          <table:table-cell table:style-name="ce204" table:formula="of:=IF([.$T$6]=0;0;(55.3/[.$C$6])*(([.$T$6]*(1-[.$D$132]))/[.H162]))" office:value-type="float" office:value="0">
            <text:p/>
          </table:table-cell>
          <table:table-cell table:style-name="ce204" table:formula="of:=IF([.$T$6]=0;0;(55.3/[.$C$6])*(([.$T$6]*(1-[.$D$132]))/[.I162]))" office:value-type="float" office:value="0">
            <text:p/>
          </table:table-cell>
          <table:table-cell table:style-name="ce204" table:formula="of:=IF([.$T$6]=0;0;(55.3/[.$C$6])*(([.$T$6]*(1-[.$D$132]))/[.J162]))" office:value-type="float" office:value="0">
            <text:p/>
          </table:table-cell>
          <table:table-cell table:style-name="ce204" table:formula="of:=IF([.$T$6]=0;0;(55.3/[.$C$6])*(([.$T$6]*(1-[.$D$132]))/[.K162]))" office:value-type="float" office:value="0">
            <text:p/>
          </table:table-cell>
          <table:table-cell table:style-name="ce204" table:formula="of:=IF([.$T$6]=0;0;(55.3/[.$C$6])*(([.$T$6]*(1-[.$D$132]))/[.L162]))" office:value-type="float" office:value="0">
            <text:p/>
          </table:table-cell>
          <table:table-cell table:style-name="ce133"/>
          <table:table-cell table:number-columns-repeated="2"/>
          <table:table-cell table:style-name="ce208" table:formula="of:=AVERAGE([.I188:.K188])" office:value-type="float" office:value="0" table:number-columns-spanned="2" table:number-rows-spanned="1">
            <text:p/>
          </table:table-cell>
          <table:covered-table-cell table:style-name="ce274"/>
          <table:table-cell table:style-name="ce279" table:formula="of:=AVERAGE([.G188:.L188])" office:value-type="float" office:value="0" table:number-columns-spanned="2" table:number-rows-spanned="1">
            <text:p/>
          </table:table-cell>
          <table:covered-table-cell table:style-name="ce289"/>
          <table:table-cell table:style-name="ce20" table:number-columns-repeated="2"/>
          <table:table-cell table:number-columns-repeated="7"/>
          <table:table-cell table:style-name="ce329" table:number-columns-repeated="19"/>
          <table:table-cell table:number-columns-repeated="977"/>
        </table:table-row>
        <table:table-row table:style-name="ro15">
          <table:table-cell/>
          <table:table-cell table:style-name="ce56"/>
          <table:table-cell table:style-name="ce101" office:value-type="string" table:number-columns-spanned="4" table:number-rows-spanned="1">
            <text:p><text:s text:c="2"/>Tz <text:s text:c="2"/></text:p>
          </table:table-cell>
          <table:covered-table-cell table:number-columns-repeated="3" table:style-name="ce101"/>
          <table:table-cell table:style-name="ce204" table:formula="of:=IF([.$T$6]=0;0;(55.3/[.$C$6])*(([.$T$6]*(1-[.$D$132]))/[.G163]))" office:value-type="float" office:value="0">
            <text:p/>
          </table:table-cell>
          <table:table-cell table:style-name="ce204" table:formula="of:=IF([.$T$6]=0;0;(55.3/[.$C$6])*(([.$T$6]*(1-[.$D$132]))/[.H163]))" office:value-type="float" office:value="0">
            <text:p/>
          </table:table-cell>
          <table:table-cell table:style-name="ce204" table:formula="of:=IF([.$T$6]=0;0;(55.3/[.$C$6])*(([.$T$6]*(1-[.$D$132]))/[.I163]))" office:value-type="float" office:value="0">
            <text:p/>
          </table:table-cell>
          <table:table-cell table:style-name="ce204" table:formula="of:=IF([.$T$6]=0;0;(55.3/[.$C$6])*(([.$T$6]*(1-[.$D$132]))/[.J163]))" office:value-type="float" office:value="0">
            <text:p/>
          </table:table-cell>
          <table:table-cell table:style-name="ce204" table:formula="of:=IF([.$T$6]=0;0;(55.3/[.$C$6])*(([.$T$6]*(1-[.$D$132]))/[.K163]))" office:value-type="float" office:value="0">
            <text:p/>
          </table:table-cell>
          <table:table-cell table:style-name="ce204" table:formula="of:=IF([.$T$6]=0;0;(55.3/[.$C$6])*(([.$T$6]*(1-[.$D$132]))/[.L163]))" office:value-type="float" office:value="0">
            <text:p/>
          </table:table-cell>
          <table:table-cell table:style-name="ce133"/>
          <table:table-cell table:number-columns-repeated="2"/>
          <table:table-cell table:style-name="ce208" table:formula="of:=AVERAGE([.I189:.K189])" office:value-type="float" office:value="0" table:number-columns-spanned="2" table:number-rows-spanned="1">
            <text:p/>
          </table:table-cell>
          <table:covered-table-cell table:style-name="ce274"/>
          <table:table-cell table:style-name="ce279" table:formula="of:=AVERAGE([.G189:.L189])" office:value-type="float" office:value="0" table:number-columns-spanned="2" table:number-rows-spanned="1">
            <text:p/>
          </table:table-cell>
          <table:covered-table-cell table:style-name="ce289"/>
          <table:table-cell table:style-name="ce20" table:number-columns-repeated="2"/>
          <table:table-cell table:number-columns-repeated="7"/>
          <table:table-cell table:style-name="ce257" office:value-type="string">
            <text:p>retenu</text:p>
          </table:table-cell>
          <table:table-cell table:style-name="ce257" table:number-columns-repeated="18"/>
          <table:table-cell table:number-columns-repeated="977"/>
        </table:table-row>
        <table:table-row table:style-name="ro15">
          <table:table-cell/>
          <table:table-cell table:style-name="ce39"/>
          <table:table-cell table:style-name="ce102" office:value-type="string" table:number-columns-spanned="4" table:number-rows-spanned="1">
            <text:p><text:s text:c="2"/>Td <text:s text:c="2"/></text:p>
          </table:table-cell>
          <table:covered-table-cell table:number-columns-repeated="3" table:style-name="ce102"/>
          <table:table-cell table:style-name="ce205" table:formula="of:=IF([.$T$6]=0;0;(55.3/[.$C$6])*(([.$T$6]*(1-[.$D$132]))/[.G160]))" office:value-type="float" office:value="0">
            <text:p/>
          </table:table-cell>
          <table:table-cell table:style-name="ce205" table:formula="of:=IF([.$T$6]=0;0;(55.3/[.$C$6])*(([.$T$6]*(1-[.$D$132]))/[.H160]))" office:value-type="float" office:value="0">
            <text:p/>
          </table:table-cell>
          <table:table-cell table:style-name="ce205" table:formula="of:=IF([.$T$6]=0;0;(55.3/[.$C$6])*(([.$T$6]*(1-[.$D$132]))/[.I160]))" office:value-type="float" office:value="0">
            <text:p/>
          </table:table-cell>
          <table:table-cell table:style-name="ce205" table:formula="of:=IF([.$T$6]=0;0;(55.3/[.$C$6])*(([.$T$6]*(1-[.$D$132]))/[.J160]))" office:value-type="float" office:value="0">
            <text:p/>
          </table:table-cell>
          <table:table-cell table:style-name="ce205" table:formula="of:=IF([.$T$6]=0;0;(55.3/[.$C$6])*(([.$T$6]*(1-[.$D$132]))/[.K160]))" office:value-type="float" office:value="0">
            <text:p/>
          </table:table-cell>
          <table:table-cell table:style-name="ce205" table:formula="of:=IF([.$T$6]=0;0;(55.3/[.$C$6])*(([.$T$6]*(1-[.$D$132]))/[.L160]))" office:value-type="float" office:value="0">
            <text:p/>
          </table:table-cell>
          <table:table-cell table:style-name="ce251"/>
          <table:table-cell table:style-name="ce256" table:number-columns-repeated="2"/>
          <table:table-cell table:style-name="ce269" table:formula="of:=AVERAGE([.I190:.K190])" office:value-type="float" office:value="0" table:number-columns-spanned="2" table:number-rows-spanned="1">
            <text:p/>
          </table:table-cell>
          <table:covered-table-cell table:style-name="ce275"/>
          <table:table-cell table:style-name="ce280" table:formula="of:=AVERAGE([.G190:.L190])" office:value-type="float" office:value="0" table:number-columns-spanned="2" table:number-rows-spanned="1">
            <text:p/>
          </table:table-cell>
          <table:covered-table-cell table:style-name="ce290"/>
          <table:table-cell table:style-name="ce20" table:number-columns-repeated="2"/>
          <table:table-cell table:number-columns-repeated="7"/>
          <table:table-cell table:style-name="ce257" table:formula="of:=[.C179]" office:value-type="string" office:string-value="Enseignement 0,6-1,2">
            <text:p>Enseignement 0,6-1,2</text:p>
          </table:table-cell>
          <table:table-cell table:style-name="ce257" table:formula="of:=LOOKUP([.$AC$190];[.$AC$180:.$AC$187];[.AD180:.AD187])" office:value-type="float" office:value="0.6">
            <text:p>0,6</text:p>
          </table:table-cell>
          <table:table-cell table:style-name="ce257" table:formula="of:=LOOKUP([.$AC$190];[.$AC$180:.$AC$187];[.AE180:.AE187])" office:value-type="float" office:value="0.6">
            <text:p>0,6</text:p>
          </table:table-cell>
          <table:table-cell table:style-name="ce257" table:formula="of:=LOOKUP([.$AC$190];[.$AC$180:.$AC$187];[.AF180:.AF187])" office:value-type="float" office:value="0.6">
            <text:p>0,6</text:p>
          </table:table-cell>
          <table:table-cell table:style-name="ce257" table:formula="of:=LOOKUP([.$AC$190];[.$AC$180:.$AC$187];[.AG180:.AG187])" office:value-type="float" office:value="0.6">
            <text:p>0,6</text:p>
          </table:table-cell>
          <table:table-cell table:style-name="ce257" table:formula="of:=LOOKUP([.$AC$190];[.$AC$180:.$AC$187];[.AH180:.AH187])" office:value-type="float" office:value="0.6">
            <text:p>0,6</text:p>
          </table:table-cell>
          <table:table-cell table:style-name="ce257" table:formula="of:=LOOKUP([.$AC$190];[.$AC$180:.$AC$187];[.AI180:.AI187])" office:value-type="float" office:value="0.6">
            <text:p>0,6</text:p>
          </table:table-cell>
          <table:table-cell table:style-name="ce257" table:formula="of:=LOOKUP([.$AC$190];[.$AC$180:.$AC$187];[.AJ180:.AJ187])" office:value-type="float" office:value="0">
            <text:p/>
          </table:table-cell>
          <table:table-cell table:style-name="ce257" table:formula="of:=LOOKUP([.$AC$190];[.$AC$180:.$AC$187];[.AK180:.AK187])" office:value-type="float" office:value="0">
            <text:p/>
          </table:table-cell>
          <table:table-cell table:style-name="ce257" table:formula="of:=LOOKUP([.$AC$190];[.$AC$180:.$AC$187];[.AL180:.AL187])" office:value-type="float" office:value="0">
            <text:p/>
          </table:table-cell>
          <table:table-cell table:style-name="ce257" table:formula="of:=LOOKUP([.$AC$190];[.$AC$180:.$AC$187];[.AM180:.AM187])" office:value-type="float" office:value="0">
            <text:p/>
          </table:table-cell>
          <table:table-cell table:style-name="ce257" table:formula="of:=LOOKUP([.$AC$190];[.$AC$180:.$AC$187];[.AN180:.AN187])" office:value-type="float" office:value="0">
            <text:p/>
          </table:table-cell>
          <table:table-cell table:style-name="ce257" table:formula="of:=LOOKUP([.$AC$190];[.$AC$180:.$AC$187];[.AO180:.AO187])" office:value-type="float" office:value="0">
            <text:p/>
          </table:table-cell>
          <table:table-cell table:style-name="ce257" table:formula="of:=LOOKUP([.$AC$190];[.$AC$180:.$AC$187];[.AP180:.AP187])" office:value-type="float" office:value="1.2">
            <text:p>1,2</text:p>
          </table:table-cell>
          <table:table-cell table:style-name="ce257" table:formula="of:=LOOKUP([.$AC$190];[.$AC$180:.$AC$187];[.AQ180:.AQ187])" office:value-type="float" office:value="1.2">
            <text:p>1,2</text:p>
          </table:table-cell>
          <table:table-cell table:style-name="ce257" table:formula="of:=LOOKUP([.$AC$190];[.$AC$180:.$AC$187];[.AR180:.AR187])" office:value-type="float" office:value="1.2">
            <text:p>1,2</text:p>
          </table:table-cell>
          <table:table-cell table:style-name="ce257" table:formula="of:=LOOKUP([.$AC$190];[.$AC$180:.$AC$187];[.AS180:.AS187])" office:value-type="float" office:value="1.2">
            <text:p>1,2</text:p>
          </table:table-cell>
          <table:table-cell table:style-name="ce257" table:formula="of:=LOOKUP([.$AC$190];[.$AC$180:.$AC$187];[.AT180:.AT187])" office:value-type="float" office:value="1.2">
            <text:p>1,2</text:p>
          </table:table-cell>
          <table:table-cell table:style-name="ce257" table:formula="of:=LOOKUP([.$AC$190];[.$AC$180:.$AC$187];[.AU180:.AU187])" office:value-type="float" office:value="1.2">
            <text:p>1,2</text:p>
          </table:table-cell>
          <table:table-cell table:number-columns-repeated="977"/>
        </table:table-row>
        <table:table-row table:style-name="ro4">
          <table:table-cell/>
          <table:table-cell table:style-name="ce20" table:number-columns-repeated="5"/>
          <table:table-cell table:style-name="ce146" table:number-columns-repeated="6"/>
          <table:table-cell table:style-name="ce20" table:number-columns-repeated="3"/>
          <table:table-cell table:style-name="ce149" table:number-columns-repeated="2"/>
          <table:table-cell table:style-name="ce20" table:number-columns-repeated="4"/>
          <table:table-cell table:number-columns-repeated="7"/>
          <table:table-cell table:style-name="ce143" table:number-columns-repeated="19"/>
          <table:table-cell table:number-columns-repeated="977"/>
        </table:table-row>
        <table:table-row table:style-name="ro5">
          <table:table-cell/>
          <table:table-cell table:style-name="ce54" office:value-type="string" table:number-columns-spanned="18" table:number-rows-spanned="1">
            <text:p><text:s text:c="2"/>Durée de réverbération estimation selon la norme NF EN 12354-6 Annexe D</text:p>
          </table:table-cell>
          <table:covered-table-cell table:style-name="ce100"/>
          <table:covered-table-cell table:number-columns-repeated="8" table:style-name="ce137"/>
          <table:covered-table-cell table:style-name="ce239"/>
          <table:covered-table-cell table:number-columns-repeated="6" table:style-name="ce250"/>
          <table:covered-table-cell table:style-name="ce288"/>
          <table:table-cell table:style-name="ce149" table:number-columns-repeated="2"/>
          <table:table-cell table:style-name="ce313"/>
          <table:table-cell table:style-name="ce127" table:number-columns-repeated="6"/>
          <table:table-cell table:style-name="ce257" table:number-columns-repeated="19"/>
          <table:table-cell table:style-name="ce127" table:number-columns-repeated="969"/>
          <table:table-cell table:number-columns-repeated="8"/>
        </table:table-row>
        <table:table-row table:style-name="ro8">
          <table:table-cell/>
          <table:table-cell table:style-name="ce56"/>
          <table:table-cell table:style-name="ce97" table:number-columns-spanned="4" table:number-rows-spanned="1"/>
          <table:covered-table-cell table:style-name="ce97"/>
          <table:covered-table-cell table:style-name="ce134"/>
          <table:covered-table-cell table:style-name="ce97"/>
          <table:table-cell table:style-name="ce72" office:value-type="float" office:value="125">
            <text:p>125</text:p>
          </table:table-cell>
          <table:table-cell table:style-name="ce72" office:value-type="float" office:value="250">
            <text:p>250</text:p>
          </table:table-cell>
          <table:table-cell table:style-name="ce72" office:value-type="float" office:value="500">
            <text:p>500</text:p>
          </table:table-cell>
          <table:table-cell table:style-name="ce72" office:value-type="float" office:value="1000">
            <text:p>1000</text:p>
          </table:table-cell>
          <table:table-cell table:style-name="ce72" office:value-type="float" office:value="2000">
            <text:p>2000</text:p>
          </table:table-cell>
          <table:table-cell table:style-name="ce72" office:value-type="float" office:value="4000">
            <text:p>4000</text:p>
          </table:table-cell>
          <table:table-cell table:style-name="ce20"/>
          <table:table-cell table:number-columns-repeated="2"/>
          <table:table-cell table:style-name="ce72" office:value-type="string" table:number-columns-spanned="2" table:number-rows-spanned="1">
            <text:p>T<text:span text:style-name="T2">R</text:span> moy</text:p>
            <text:p>500-2000Hz</text:p>
          </table:table-cell>
          <table:covered-table-cell table:style-name="ce273"/>
          <table:table-cell table:style-name="ce221" office:value-type="string" table:number-columns-spanned="2" table:number-rows-spanned="1">
            <text:p>T<text:span text:style-name="T2">R</text:span> moy</text:p>
            <text:p>125-4000Hz</text:p>
          </table:table-cell>
          <table:covered-table-cell table:style-name="ce285"/>
          <table:table-cell table:style-name="ce20" table:number-columns-repeated="2"/>
          <table:table-cell table:number-columns-repeated="1003"/>
        </table:table-row>
        <table:table-row table:style-name="ro15">
          <table:table-cell/>
          <table:table-cell table:style-name="ce57"/>
          <table:table-cell table:style-name="ce103" office:value-type="string" table:number-columns-spanned="4" table:number-rows-spanned="1">
            <text:p><text:s text:c="2"/>Moyenne Tx, Ty, Tz, Td</text:p>
          </table:table-cell>
          <table:covered-table-cell table:style-name="ce103"/>
          <table:covered-table-cell table:style-name="ce160"/>
          <table:covered-table-cell table:style-name="ce103"/>
          <table:table-cell table:style-name="ce204" table:formula="of:=SUM([.G187:.G190])/4" office:value-type="float" office:value="0">
            <text:p/>
          </table:table-cell>
          <table:table-cell table:style-name="ce204" table:formula="of:=SUM([.H187:.H190])/4" office:value-type="float" office:value="0">
            <text:p/>
          </table:table-cell>
          <table:table-cell table:style-name="ce204" table:formula="of:=SUM([.I187:.I190])/4" office:value-type="float" office:value="0">
            <text:p/>
          </table:table-cell>
          <table:table-cell table:style-name="ce204" table:formula="of:=SUM([.J187:.J190])/4" office:value-type="float" office:value="0">
            <text:p/>
          </table:table-cell>
          <table:table-cell table:style-name="ce204" table:formula="of:=SUM([.K187:.K190])/4" office:value-type="float" office:value="0">
            <text:p/>
          </table:table-cell>
          <table:table-cell table:style-name="ce204" table:formula="of:=SUM([.L187:.L190])/4" office:value-type="float" office:value="0">
            <text:p/>
          </table:table-cell>
          <table:table-cell table:style-name="ce165"/>
          <table:table-cell table:style-name="ce257" table:number-columns-repeated="2"/>
          <table:table-cell table:style-name="ce208" table:formula="of:=AVERAGE([.I194:.K194])" office:value-type="float" office:value="0" table:number-columns-spanned="2" table:number-rows-spanned="1">
            <text:p/>
          </table:table-cell>
          <table:covered-table-cell table:style-name="ce274"/>
          <table:table-cell table:style-name="ce279" table:formula="of:=AVERAGE([.G194:.L194])" office:value-type="float" office:value="0" table:number-columns-spanned="2" table:number-rows-spanned="1">
            <text:p/>
          </table:table-cell>
          <table:covered-table-cell table:style-name="ce291"/>
          <table:table-cell table:style-name="ce165" table:number-columns-repeated="2"/>
          <table:table-cell table:style-name="ce313"/>
          <table:table-cell table:style-name="ce257" table:number-columns-repeated="994"/>
          <table:table-cell table:number-columns-repeated="8"/>
        </table:table-row>
        <table:table-row table:style-name="ro4">
          <table:table-cell/>
          <table:table-cell table:style-name="ce56"/>
          <table:table-cell table:style-name="ce103" office:value-type="string" table:number-columns-spanned="4" table:number-rows-spanned="1">
            <text:p><text:s text:c="2"/>T estimation pour fréquences supérieures à la fréquence de transition</text:p>
          </table:table-cell>
          <table:covered-table-cell table:number-columns-repeated="2" table:style-name="ce138"/>
          <table:covered-table-cell table:style-name="ce103"/>
          <table:table-cell table:style-name="ce204" table:formula="of:=IF([.G194]&lt;[.G190];[.G190];[.G194])" office:value-type="float" office:value="0">
            <text:p/>
          </table:table-cell>
          <table:table-cell table:style-name="ce204" table:formula="of:=IF([.H194]&lt;[.H190];[.H190];[.H194])" office:value-type="float" office:value="0">
            <text:p/>
          </table:table-cell>
          <table:table-cell table:style-name="ce204" table:formula="of:=IF([.I194]&lt;[.I190];[.I190];[.I194])" office:value-type="float" office:value="0">
            <text:p/>
          </table:table-cell>
          <table:table-cell table:style-name="ce204" table:formula="of:=IF([.J194]&lt;[.J190];[.J190];[.J194])" office:value-type="float" office:value="0">
            <text:p/>
          </table:table-cell>
          <table:table-cell table:style-name="ce204" table:formula="of:=IF([.K194]&lt;[.K190];[.K190];[.K194])" office:value-type="float" office:value="0">
            <text:p/>
          </table:table-cell>
          <table:table-cell table:style-name="ce204" table:formula="of:=IF([.L194]&lt;[.L190];[.L190];[.L194])" office:value-type="float" office:value="0">
            <text:p/>
          </table:table-cell>
          <table:table-cell table:style-name="ce20"/>
          <table:table-cell table:number-columns-repeated="2"/>
          <table:table-cell table:style-name="ce208" table:formula="of:=AVERAGE([.I195:.K195])" office:value-type="float" office:value="0" table:number-columns-spanned="2" table:number-rows-spanned="1">
            <text:p/>
          </table:table-cell>
          <table:covered-table-cell table:style-name="ce274"/>
          <table:table-cell table:style-name="ce279" table:formula="of:=AVERAGE([.G195:.L195])" office:value-type="float" office:value="0" table:number-columns-spanned="2" table:number-rows-spanned="1">
            <text:p/>
          </table:table-cell>
          <table:covered-table-cell table:style-name="ce289"/>
          <table:table-cell table:style-name="ce20" table:number-columns-repeated="2"/>
          <table:table-cell table:style-name="ce42"/>
          <table:table-cell table:style-name="ce312"/>
          <table:table-cell table:number-columns-repeated="1001"/>
        </table:table-row>
        <table:table-row table:style-name="ro4">
          <table:table-cell/>
          <table:table-cell table:style-name="ce56"/>
          <table:table-cell table:style-name="ce103" office:value-type="string" table:number-columns-spanned="4" table:number-rows-spanned="1">
            <text:p><text:s text:c="2"/>T estimation pour fréquences inférieures à la fréquence de transition</text:p>
          </table:table-cell>
          <table:covered-table-cell table:number-columns-repeated="2" table:style-name="ce138"/>
          <table:covered-table-cell table:style-name="ce103"/>
          <table:table-cell table:style-name="ce204" table:formula="of:=IF([.$T$6]=0;0;(55.3/[.$C$6])*(([.$T$6]*(1-[.$D$132]))/[.G173]))" office:value-type="float" office:value="0">
            <text:p/>
          </table:table-cell>
          <table:table-cell table:style-name="ce204" table:formula="of:=IF([.$T$6]=0;0;(55.3/[.$C$6])*(([.$T$6]*(1-[.$D$132]))/[.H173]))" office:value-type="float" office:value="0">
            <text:p/>
          </table:table-cell>
          <table:table-cell table:style-name="ce204" table:formula="of:=IF([.$T$6]=0;0;(55.3/[.$C$6])*(([.$T$6]*(1-[.$D$132]))/[.I173]))" office:value-type="float" office:value="0">
            <text:p/>
          </table:table-cell>
          <table:table-cell table:style-name="ce204" table:formula="of:=IF([.$T$6]=0;0;(55.3/[.$C$6])*(([.$T$6]*(1-[.$D$132]))/[.J173]))" office:value-type="float" office:value="0">
            <text:p/>
          </table:table-cell>
          <table:table-cell table:style-name="ce204" table:formula="of:=IF([.$T$6]=0;0;(55.3/[.$C$6])*(([.$T$6]*(1-[.$D$132]))/[.K173]))" office:value-type="float" office:value="0">
            <text:p/>
          </table:table-cell>
          <table:table-cell table:style-name="ce204" table:formula="of:=IF([.$T$6]=0;0;(55.3/[.$C$6])*(([.$T$6]*(1-[.$D$132]))/[.L173]))" office:value-type="float" office:value="0">
            <text:p/>
          </table:table-cell>
          <table:table-cell table:style-name="ce20"/>
          <table:table-cell table:number-columns-repeated="2"/>
          <table:table-cell table:style-name="ce208" table:formula="of:=AVERAGE([.I196:.K196])" office:value-type="float" office:value="0" table:number-columns-spanned="2" table:number-rows-spanned="1">
            <text:p/>
          </table:table-cell>
          <table:covered-table-cell table:style-name="ce274"/>
          <table:table-cell table:style-name="ce279" table:formula="of:=AVERAGE([.G196:.L196])" office:value-type="float" office:value="0" table:number-columns-spanned="2" table:number-rows-spanned="1">
            <text:p/>
          </table:table-cell>
          <table:covered-table-cell table:style-name="ce289"/>
          <table:table-cell table:style-name="ce20" table:number-columns-repeated="2"/>
          <table:table-cell table:number-columns-repeated="1003"/>
        </table:table-row>
        <table:table-row table:style-name="ro5">
          <table:table-cell/>
          <table:table-cell table:style-name="ce39"/>
          <table:table-cell table:style-name="ce104" office:value-type="string" table:number-columns-spanned="4" table:number-rows-spanned="1">
            <text:p><text:s/>T estimée (norme NF EN 12354-6)</text:p>
          </table:table-cell>
          <table:covered-table-cell table:style-name="ce139"/>
          <table:covered-table-cell table:style-name="ce161"/>
          <table:covered-table-cell table:style-name="ce139"/>
          <table:table-cell table:style-name="ce206" table:formula="of:=IF([.G193]&lt;[.$C$5];[.G196];[.G195])" office:value-type="float" office:value="0">
            <text:p/>
          </table:table-cell>
          <table:table-cell table:style-name="ce206" table:formula="of:=IF([.H193]&lt;[.$C$5];[.H196];[.H195])" office:value-type="float" office:value="0">
            <text:p/>
          </table:table-cell>
          <table:table-cell table:style-name="ce206" table:formula="of:=IF([.I193]&lt;[.$C$5];[.I196];[.I195])" office:value-type="float" office:value="0">
            <text:p/>
          </table:table-cell>
          <table:table-cell table:style-name="ce206" table:formula="of:=IF([.J193]&lt;[.$C$5];[.J196];[.J195])" office:value-type="float" office:value="0">
            <text:p/>
          </table:table-cell>
          <table:table-cell table:style-name="ce206" table:formula="of:=IF([.K193]&lt;[.$C$5];[.K196];[.K195])" office:value-type="float" office:value="0">
            <text:p/>
          </table:table-cell>
          <table:table-cell table:style-name="ce206" table:formula="of:=IF([.L193]&lt;[.$C$5];[.L196];[.L195])" office:value-type="float" office:value="0">
            <text:p/>
          </table:table-cell>
          <table:table-cell table:style-name="ce128"/>
          <table:table-cell table:style-name="ce256" table:number-columns-repeated="2"/>
          <table:table-cell table:style-name="ce206" table:formula="of:=AVERAGE([.I197:.K197])" office:value-type="float" office:value="0" table:number-columns-spanned="2" table:number-rows-spanned="1">
            <text:p/>
          </table:table-cell>
          <table:covered-table-cell table:style-name="ce275"/>
          <table:table-cell table:style-name="ce281" table:formula="of:=AVERAGE([.G197:.L197])" office:value-type="float" office:value="0" table:number-columns-spanned="2" table:number-rows-spanned="1">
            <text:p/>
          </table:table-cell>
          <table:covered-table-cell table:style-name="ce290"/>
          <table:table-cell table:style-name="ce20" table:number-columns-repeated="2"/>
          <table:table-cell table:number-columns-repeated="1003"/>
        </table:table-row>
        <table:table-row table:style-name="ro4">
          <table:table-cell/>
          <table:table-cell table:style-name="ce20"/>
          <table:table-cell table:style-name="ce105"/>
          <table:table-cell table:style-name="ce140" table:number-columns-repeated="3"/>
          <table:table-cell table:style-name="ce207" table:number-columns-repeated="6"/>
          <table:table-cell table:style-name="ce20" table:number-columns-repeated="3"/>
          <table:table-cell table:style-name="ce149" table:number-columns-repeated="2"/>
          <table:table-cell table:style-name="ce20" table:number-columns-repeated="4"/>
          <table:table-cell table:number-columns-repeated="1003"/>
        </table:table-row>
        <table:table-row table:style-name="ro16">
          <table:table-cell/>
          <table:table-cell table:style-name="ce54" office:value-type="string" table:number-columns-spanned="18" table:number-rows-spanned="1">
            <text:p><text:s text:c="2"/>Validité du modèle pour TR Sabine et durée de réverbération estimation selon norme 12354-6</text:p>
          </table:table-cell>
          <table:covered-table-cell table:style-name="ce100"/>
          <table:covered-table-cell table:number-columns-repeated="8" table:style-name="ce137"/>
          <table:covered-table-cell table:style-name="ce239"/>
          <table:covered-table-cell table:number-columns-repeated="6" table:style-name="ce250"/>
          <table:covered-table-cell table:style-name="ce288"/>
          <table:table-cell table:style-name="ce149" table:number-columns-repeated="2"/>
          <table:table-cell table:style-name="ce313"/>
          <table:table-cell table:style-name="ce127" table:number-columns-repeated="994"/>
          <table:table-cell table:number-columns-repeated="8"/>
        </table:table-row>
        <table:table-row table:style-name="ro5">
          <table:table-cell/>
          <table:table-cell table:style-name="ce58"/>
          <table:table-cell table:style-name="ce106" office:value-type="string">
            <text:p>Rapport des dimensions</text:p>
          </table:table-cell>
          <table:table-cell table:style-name="ce106" table:formula="of:=IF([.$T$6]=0;&quot;&quot;;IF(OR([.T2]/[.T3]&gt;=5;[.T3]/[.T2]&gt;=5;[.T2]/[.T4]&gt;=5;[.T4]/[.T2]&gt;=5;[.T3]/[.T4]&gt;=5;[.T4]/[.T3]&gt;=5);&quot;Non valide&quot;;&quot;Valide&quot;))">
            <text:p/>
          </table:table-cell>
          <table:table-cell table:style-name="ce162" table:number-columns-repeated="8"/>
          <table:table-cell table:style-name="ce149" table:number-columns-repeated="6"/>
          <table:table-cell table:style-name="ce292"/>
          <table:table-cell table:style-name="ce149" table:number-columns-repeated="2"/>
          <table:table-cell table:style-name="ce313"/>
          <table:table-cell table:style-name="ce127" table:number-columns-repeated="994"/>
          <table:table-cell table:number-columns-repeated="8"/>
        </table:table-row>
        <table:table-row table:style-name="ro5">
          <table:table-cell/>
          <table:table-cell table:style-name="ce58"/>
          <table:table-cell table:style-name="ce106" office:value-type="string">
            <text:p>Fraction d'objet <text:s text:c="2"/></text:p>
          </table:table-cell>
          <table:table-cell table:style-name="ce106" table:formula="of:=IF([.$T$6]=0;&quot;&quot;;IF([.D132]&gt;0.2;&quot;Non valide&quot;;&quot;Valide&quot;))">
            <text:p/>
          </table:table-cell>
          <table:table-cell table:style-name="ce162" table:number-columns-repeated="8"/>
          <table:table-cell table:style-name="ce149" table:number-columns-repeated="6"/>
          <table:table-cell table:style-name="ce292"/>
          <table:table-cell table:style-name="ce149" table:number-columns-repeated="2"/>
          <table:table-cell table:style-name="ce313"/>
          <table:table-cell table:style-name="ce127" table:number-columns-repeated="994"/>
          <table:table-cell table:number-columns-repeated="8"/>
        </table:table-row>
        <table:table-row table:style-name="ro8">
          <table:table-cell/>
          <table:table-cell table:style-name="ce56"/>
          <table:table-cell table:style-name="ce97" table:number-columns-spanned="4" table:number-rows-spanned="1"/>
          <table:covered-table-cell table:style-name="ce97"/>
          <table:covered-table-cell table:style-name="ce134"/>
          <table:covered-table-cell table:style-name="ce97"/>
          <table:table-cell table:style-name="ce72" office:value-type="float" office:value="125">
            <text:p>125</text:p>
          </table:table-cell>
          <table:table-cell table:style-name="ce72" office:value-type="float" office:value="250">
            <text:p>250</text:p>
          </table:table-cell>
          <table:table-cell table:style-name="ce72" office:value-type="float" office:value="500">
            <text:p>500</text:p>
          </table:table-cell>
          <table:table-cell table:style-name="ce72" office:value-type="float" office:value="1000">
            <text:p>1000</text:p>
          </table:table-cell>
          <table:table-cell table:style-name="ce72" office:value-type="float" office:value="2000">
            <text:p>2000</text:p>
          </table:table-cell>
          <table:table-cell table:style-name="ce72" office:value-type="float" office:value="4000">
            <text:p>4000</text:p>
          </table:table-cell>
          <table:table-cell table:style-name="ce20"/>
          <table:table-cell table:number-columns-repeated="2"/>
          <table:table-cell table:style-name="ce72" office:value-type="string" table:number-columns-spanned="2" table:number-rows-spanned="1">
            <text:p>T<text:span text:style-name="T2">R</text:span> moy</text:p>
            <text:p>500-2000Hz</text:p>
          </table:table-cell>
          <table:covered-table-cell table:style-name="ce273"/>
          <table:table-cell table:style-name="ce221" office:value-type="string" table:number-columns-spanned="2" table:number-rows-spanned="1">
            <text:p>T<text:span text:style-name="T2">R</text:span> moy</text:p>
            <text:p>125-4000Hz</text:p>
          </table:table-cell>
          <table:covered-table-cell table:style-name="ce285"/>
          <table:table-cell table:style-name="ce20" table:number-columns-repeated="2"/>
          <table:table-cell table:number-columns-repeated="1003"/>
        </table:table-row>
        <table:table-row table:style-name="ro17">
          <table:table-cell/>
          <table:table-cell table:style-name="ce56"/>
          <table:table-cell table:style-name="ce107" office:value-type="string" table:number-columns-spanned="4" table:number-rows-spanned="1">
            <text:p><text:s text:c="2"/>TR Sabine</text:p>
          </table:table-cell>
          <table:covered-table-cell table:style-name="ce141"/>
          <table:covered-table-cell table:style-name="ce134"/>
          <table:covered-table-cell table:style-name="ce168"/>
          <table:table-cell table:style-name="ce208" table:formula="of:=IF([.$T$6]=0;0;(55.3/[.$C$6])*(([.$T$6]*(1-[.$D$132]))/[.G176]))" office:value-type="float" office:value="0">
            <text:p/>
          </table:table-cell>
          <table:table-cell table:style-name="ce208" table:formula="of:=IF([.$T$6]=0;0;(55.3/[.$C$6])*(([.$T$6]*(1-[.$D$132]))/[.H176]))" office:value-type="float" office:value="0">
            <text:p/>
          </table:table-cell>
          <table:table-cell table:style-name="ce208" table:formula="of:=IF([.$T$6]=0;0;(55.3/[.$C$6])*(([.$T$6]*(1-[.$D$132]))/[.I176]))" office:value-type="float" office:value="0">
            <text:p/>
          </table:table-cell>
          <table:table-cell table:style-name="ce208" table:formula="of:=IF([.$T$6]=0;0;(55.3/[.$C$6])*(([.$T$6]*(1-[.$D$132]))/[.J176]))" office:value-type="float" office:value="0">
            <text:p/>
          </table:table-cell>
          <table:table-cell table:style-name="ce208" table:formula="of:=IF([.$T$6]=0;0;(55.3/[.$C$6])*(([.$T$6]*(1-[.$D$132]))/[.K176]))" office:value-type="float" office:value="0">
            <text:p/>
          </table:table-cell>
          <table:table-cell table:style-name="ce208" table:formula="of:=IF([.$T$6]=0;0;(55.3/[.$C$6])*(([.$T$6]*(1-[.$D$132]))/[.L176]))" office:value-type="float" office:value="0">
            <text:p/>
          </table:table-cell>
          <table:table-cell table:style-name="ce20"/>
          <table:table-cell table:number-columns-repeated="2"/>
          <table:table-cell table:style-name="ce208" table:formula="of:=AVERAGE([.I203:.K203])" office:value-type="float" office:value="0" table:number-columns-spanned="2" table:number-rows-spanned="1">
            <text:p/>
          </table:table-cell>
          <table:covered-table-cell table:style-name="ce274"/>
          <table:table-cell table:style-name="ce279" table:formula="of:=AVERAGE([.G203:.L203])" office:value-type="float" office:value="0" table:number-columns-spanned="2" table:number-rows-spanned="1">
            <text:p/>
          </table:table-cell>
          <table:covered-table-cell table:style-name="ce289"/>
          <table:table-cell table:style-name="ce20" table:number-columns-repeated="2"/>
          <table:table-cell table:number-columns-repeated="1003"/>
        </table:table-row>
        <table:table-row table:style-name="ro18">
          <table:table-cell/>
          <table:table-cell table:style-name="ce39"/>
          <table:table-cell table:style-name="ce108" office:value-type="string" table:number-columns-spanned="4" table:number-rows-spanned="1">
            <text:p><text:s text:c="2"/>Absorption uniformément répartie (il convient que le coefficient d'absorption ne varie pas plus de 3 fois entre les paires de surfaces opposées, sauf en présence d'objet diffusant)</text:p>
          </table:table-cell>
          <table:covered-table-cell table:style-name="ce142"/>
          <table:covered-table-cell table:style-name="ce163"/>
          <table:covered-table-cell table:style-name="ce142"/>
          <table:table-cell table:style-name="ce209" table:formula="of:=IF([.$T$6]=0;&quot;&quot;;IF(OR([.G123]&gt;3;[.G124]&gt;3;[.G125]&gt;3;[.G126]&gt;3;[.G127]&gt;3;[.G128]&gt;3);&quot;Non valide&quot;;&quot;Valide&quot;))">
            <text:p/>
          </table:table-cell>
          <table:table-cell table:style-name="ce209" table:formula="of:=IF([.$T$6]=0;&quot;&quot;;IF(OR([.H123]&gt;3;[.H124]&gt;3;[.H125]&gt;3;[.H126]&gt;3;[.H127]&gt;3;[.H128]&gt;3);&quot;Non valide&quot;;&quot;Valide&quot;))">
            <text:p/>
          </table:table-cell>
          <table:table-cell table:style-name="ce209" table:formula="of:=IF([.$T$6]=0;&quot;&quot;;IF(OR([.I123]&gt;3;[.I124]&gt;3;[.I125]&gt;3;[.I126]&gt;3;[.I127]&gt;3;[.I128]&gt;3);&quot;Non valide&quot;;&quot;Valide&quot;))">
            <text:p/>
          </table:table-cell>
          <table:table-cell table:style-name="ce209" table:formula="of:=IF([.$T$6]=0;&quot;&quot;;IF(OR([.J123]&gt;3;[.J124]&gt;3;[.J125]&gt;3;[.J126]&gt;3;[.J127]&gt;3;[.J128]&gt;3);&quot;Non valide&quot;;&quot;Valide&quot;))">
            <text:p/>
          </table:table-cell>
          <table:table-cell table:style-name="ce209" table:formula="of:=IF([.$T$6]=0;&quot;&quot;;IF(OR([.K123]&gt;3;[.K124]&gt;3;[.K125]&gt;3;[.K126]&gt;3;[.K127]&gt;3;[.K128]&gt;3);&quot;Non valide&quot;;&quot;Valide&quot;))">
            <text:p/>
          </table:table-cell>
          <table:table-cell table:style-name="ce209" table:formula="of:=IF([.$T$6]=0;&quot;&quot;;IF(OR([.L123]&gt;3;[.L124]&gt;3;[.L125]&gt;3;[.L126]&gt;3;[.L127]&gt;3;[.L128]&gt;3);&quot;Non valide&quot;;&quot;Valide&quot;))">
            <text:p/>
          </table:table-cell>
          <table:table-cell table:style-name="ce128"/>
          <table:table-cell table:style-name="ce256" table:number-columns-repeated="2"/>
          <table:table-cell table:style-name="ce270" table:formula="of:=IF([.$T$6]=0;&quot;&quot;;IF(OR([.D200]=&quot;Non valide&quot;;[.D201]=&quot;Non valide&quot;;[.G204]=&quot;Non valide&quot;;[.H204]=&quot;Non valide&quot;;[.I204]=&quot;Non valide&quot;;[.J204]=&quot;Non valide&quot;;[.K204]=&quot;Non valide&quot;;[.L204]=&quot;Non valide&quot;);&quot;Modèle non valide pour TR sabine&quot;;&quot;Modèle valide pour TR sabine&quot;))" table:number-columns-spanned="4" table:number-rows-spanned="1">
            <text:p/>
          </table:table-cell>
          <table:covered-table-cell table:style-name="ce117"/>
          <table:covered-table-cell table:style-name="ce282"/>
          <table:covered-table-cell table:style-name="ce231"/>
          <table:table-cell table:style-name="ce20" table:number-columns-repeated="2"/>
          <table:table-cell table:number-columns-repeated="1003"/>
        </table:table-row>
        <table:table-row table:style-name="ro19">
          <table:table-cell/>
          <table:table-cell table:style-name="ce20" table:number-columns-repeated="20"/>
          <table:table-cell table:number-columns-repeated="1003"/>
        </table:table-row>
        <table:table-row table:style-name="ro5">
          <table:table-cell/>
          <table:table-cell table:style-name="ce54" office:value-type="string" table:number-columns-spanned="18" table:number-rows-spanned="1">
            <text:p><text:s text:c="2"/>Écart relatif des valeurs de la durée de réverbération maximum selon norme NF P 90-207</text:p>
          </table:table-cell>
          <table:covered-table-cell table:number-columns-repeated="16" table:style-name="ce109"/>
          <table:covered-table-cell table:style-name="ce293"/>
          <table:table-cell table:style-name="ce20" table:number-columns-repeated="2"/>
          <table:table-cell table:number-columns-repeated="7"/>
          <table:table-cell table:style-name="ce42"/>
          <table:table-cell table:number-columns-repeated="995"/>
        </table:table-row>
        <table:table-row table:style-name="ro8">
          <table:table-cell/>
          <table:table-cell table:style-name="ce59"/>
          <table:table-cell table:style-name="ce97" table:number-columns-spanned="4" table:number-rows-spanned="1"/>
          <table:covered-table-cell table:style-name="ce97"/>
          <table:covered-table-cell table:style-name="ce134"/>
          <table:covered-table-cell table:style-name="ce97"/>
          <table:table-cell table:style-name="ce72" office:value-type="float" office:value="125">
            <text:p>125</text:p>
          </table:table-cell>
          <table:table-cell table:style-name="ce72" office:value-type="float" office:value="250">
            <text:p>250</text:p>
          </table:table-cell>
          <table:table-cell table:style-name="ce72" office:value-type="float" office:value="500">
            <text:p>500</text:p>
          </table:table-cell>
          <table:table-cell table:style-name="ce72" office:value-type="float" office:value="1000">
            <text:p>1000</text:p>
          </table:table-cell>
          <table:table-cell table:style-name="ce72" office:value-type="float" office:value="2000">
            <text:p>2000</text:p>
          </table:table-cell>
          <table:table-cell table:style-name="ce72" office:value-type="float" office:value="4000">
            <text:p>4000</text:p>
          </table:table-cell>
          <table:table-cell table:style-name="ce110" table:number-columns-repeated="6"/>
          <table:table-cell table:style-name="ce294"/>
          <table:table-cell table:style-name="ce20"/>
          <table:table-cell table:style-name="ce110"/>
          <table:table-cell table:number-columns-repeated="7"/>
          <table:table-cell table:style-name="ce42"/>
          <table:table-cell table:number-columns-repeated="995"/>
        </table:table-row>
        <table:table-row table:style-name="ro19">
          <table:table-cell/>
          <table:table-cell table:style-name="ce60"/>
          <table:table-cell table:style-name="ce107" office:value-type="string" table:number-columns-spanned="4" table:number-rows-spanned="1">
            <text:p><text:s text:c="2"/>Écart relatif par rapport à la fréquence inférieure</text:p>
          </table:table-cell>
          <table:covered-table-cell table:number-columns-repeated="3" table:style-name="ce107"/>
          <table:table-cell table:style-name="ce210"/>
          <table:table-cell table:style-name="ce211" table:formula="of:=IF([.H197]=0;&quot;&quot;;ABS(([.H197]-[.G197])/[.H197]))">
            <text:p/>
          </table:table-cell>
          <table:table-cell table:style-name="ce211" table:formula="of:=IF([.I197]=0;&quot;&quot;;ABS(([.I197]-[.H197])/[.I197]))">
            <text:p/>
          </table:table-cell>
          <table:table-cell table:style-name="ce211" table:formula="of:=IF([.J197]=0;&quot;&quot;;ABS(([.J197]-[.I197])/[.J197]))">
            <text:p/>
          </table:table-cell>
          <table:table-cell table:style-name="ce211" table:formula="of:=IF([.K197]=0;&quot;&quot;;ABS(([.K197]-[.J197])/[.K197]))">
            <text:p/>
          </table:table-cell>
          <table:table-cell table:style-name="ce211" table:formula="of:=IF([.L197]=0;&quot;&quot;;ABS(([.L197]-[.K197])/[.L197]))">
            <text:p/>
          </table:table-cell>
          <table:table-cell table:style-name="ce252" table:number-columns-repeated="6"/>
          <table:table-cell table:style-name="ce295"/>
          <table:table-cell table:style-name="ce20" table:number-columns-repeated="2"/>
          <table:table-cell table:number-columns-repeated="7"/>
          <table:table-cell table:style-name="ce42"/>
          <table:table-cell table:number-columns-repeated="995"/>
        </table:table-row>
        <table:table-row table:style-name="ro19">
          <table:table-cell/>
          <table:table-cell table:style-name="ce60"/>
          <table:table-cell table:style-name="ce107" office:value-type="string" table:number-columns-spanned="4" table:number-rows-spanned="1">
            <text:p><text:s text:c="2"/>Écart relatif par rapport à la fréquence supérieure</text:p>
          </table:table-cell>
          <table:covered-table-cell table:number-columns-repeated="3" table:style-name="ce107"/>
          <table:table-cell table:style-name="ce211" table:formula="of:=IF([.G197]=0;&quot;&quot;;ABS(([.G197]-[.H197])/[.G197]))">
            <text:p/>
          </table:table-cell>
          <table:table-cell table:style-name="ce211" table:formula="of:=IF([.H197]=0;&quot;&quot;;ABS(([.H197]-[.I197])/[.H197]))">
            <text:p/>
          </table:table-cell>
          <table:table-cell table:style-name="ce211" table:formula="of:=IF([.I197]=0;&quot;&quot;;ABS(([.I197]-[.J197])/[.I197]))">
            <text:p/>
          </table:table-cell>
          <table:table-cell table:style-name="ce211" table:formula="of:=IF([.J197]=0;&quot;&quot;;ABS(([.J197]-[.K197])/[.J197]))">
            <text:p/>
          </table:table-cell>
          <table:table-cell table:style-name="ce211" table:formula="of:=IF([.K197]=0;&quot;&quot;;ABS(([.K197]-[.L197])/[.K197]))">
            <text:p/>
          </table:table-cell>
          <table:table-cell table:style-name="ce210"/>
          <table:table-cell table:style-name="ce252" table:number-columns-repeated="4"/>
          <table:table-cell table:style-name="ce276"/>
          <table:table-cell table:style-name="ce252"/>
          <table:table-cell table:style-name="ce295"/>
          <table:table-cell table:style-name="ce20" table:number-columns-repeated="2"/>
          <table:table-cell table:number-columns-repeated="7"/>
          <table:table-cell table:style-name="ce42"/>
          <table:table-cell table:number-columns-repeated="995"/>
        </table:table-row>
        <table:table-row table:style-name="ro4">
          <table:table-cell/>
          <table:table-cell table:style-name="ce59"/>
          <table:table-cell table:style-name="ce110" table:number-columns-repeated="16"/>
          <table:table-cell table:style-name="ce294"/>
          <table:table-cell table:style-name="ce20" table:number-columns-repeated="2"/>
          <table:table-cell table:number-columns-repeated="7"/>
          <table:table-cell table:style-name="ce42"/>
          <table:table-cell table:number-columns-repeated="995"/>
        </table:table-row>
        <table:table-row table:style-name="ro4">
          <table:table-cell/>
          <table:table-cell table:style-name="ce61"/>
          <table:table-cell table:style-name="ce111" office:value-type="string" table:number-columns-spanned="4" table:number-rows-spanned="1">
            <text:p><text:s text:c="2"/>Objectif : Écart relatif &lt; 15 %</text:p>
          </table:table-cell>
          <table:covered-table-cell table:number-columns-repeated="3" table:style-name="ce117"/>
          <table:table-cell table:style-name="ce212" table:formula="of:=IF([.H208]=&quot;&quot;;&quot;&quot;;IF(AND([.H208]&lt;0.15;[.I208]&lt;0.15;[.J208]&lt;0.15;[.K209]&lt;0.15;[.K208]&lt;0.15;[.L208]&lt;0.15;[.G209]&lt;0.15;[.H209]&lt;0.15;[.I209]&lt;0.15;[.J209]&lt;0.15);&quot;Écart relatif conforme&quot;;&quot;Écart relatif non conforme&quot;))" table:number-columns-spanned="6" table:number-rows-spanned="1">
            <text:p/>
          </table:table-cell>
          <table:covered-table-cell table:number-columns-repeated="5" table:style-name="ce218"/>
          <table:table-cell table:style-name="ce117" table:number-columns-repeated="6"/>
          <table:table-cell table:style-name="ce296"/>
          <table:table-cell table:style-name="ce20" table:number-columns-repeated="2"/>
          <table:table-cell table:number-columns-repeated="7"/>
          <table:table-cell table:style-name="ce42"/>
          <table:table-cell table:number-columns-repeated="995"/>
        </table:table-row>
        <table:table-row table:style-name="ro4">
          <table:table-cell/>
          <table:table-cell table:style-name="ce20" table:number-columns-repeated="20"/>
          <table:table-cell table:number-columns-repeated="7"/>
          <table:table-cell table:style-name="ce42"/>
          <table:table-cell table:number-columns-repeated="995"/>
        </table:table-row>
        <table:table-row table:style-name="ro4">
          <table:table-cell/>
          <table:table-cell table:style-name="ce20">
            <draw:frame table:end-cell-address="'Distribution irrrégulière'.T246" table:end-x="0.061cm" table:end-y="0.481cm" draw:z-index="0" draw:style-name="gr1" svg:width="36.548cm" svg:height="18.039cm" svg:x="0.154cm" svg:y="0.196cm">
              <draw:object draw:notify-on-update-of-ranges="'Distribution irrrégulière'.G186:'Distribution irrrégulière'.L186 'Distribution irrrégulière'.C187:'Distribution irrrégulière'.C187 'Distribution irrrégulière'.G187:'Distribution irrrégulière'.L187 'Distribution irrrégulière'.C188:'Distribution irrrégulière'.C188 'Distribution irrrégulière'.G188:'Distribution irrrégulière'.L188 'Distribution irrrégulière'.C189:'Distribution irrrégulière'.C189 'Distribution irrrégulière'.G189:'Distribution irrrégulière'.L189 'Distribution irrrégulière'.C190:'Distribution irrrégulière'.C190 'Distribution irrrégulière'.G190:'Distribution irrrégulière'.L190 'Distribution irrrégulière'.C197:'Distribution irrrégulière'.C197 'Distribution irrrégulière'.G197:'Distribution irrrégulière'.L197 'Distribution irrrégulière'.C204:'Distribution irrrégulière'.C204 'Distribution irrrégulière'.G204:'Distribution irrrégulière'.L204 'Distribution irrrégulière'.C195:'Distribution irrrégulière'.C195 'Distribution irrrégulière'.G195:'Distribution irrrégulière'.L195 'Distribution irrrégulière'.C196:'Distribution irrrégulière'.C196 'Distribution irrrégulière'.G196:'Distribution irrrégulière'.L196 'Distribution irrrégulière'.C181:'Distribution irrrégulière'.C181 'Distribution irrrégulière'.G181:'Distribution irrrégulière'.L181 'Distribution irrrégulière'.C183:'Distribution irrrégulière'.C183 'Distribution irrrégulière'.G183:'Distribution irrrégulière'.L18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0" table:number-columns-repeated="19"/>
          <table:table-cell table:number-columns-repeated="1003"/>
        </table:table-row>
        <table:table-row table:style-name="ro4">
          <table:table-cell/>
          <table:table-cell table:style-name="ce20" table:number-columns-repeated="20"/>
          <table:table-cell table:number-columns-repeated="1003"/>
        </table:table-row>
        <table:table-row table:style-name="ro4">
          <table:table-cell/>
          <table:table-cell table:style-name="ce20" table:number-columns-repeated="5"/>
          <table:table-cell table:style-name="ce110" table:number-columns-repeated="2"/>
          <table:table-cell table:style-name="ce20" table:number-columns-repeated="13"/>
          <table:table-cell table:number-columns-repeated="1003"/>
        </table:table-row>
        <table:table-row table:style-name="ro4" table:number-rows-repeated="31">
          <table:table-cell/>
          <table:table-cell table:style-name="ce20" table:number-columns-repeated="20"/>
          <table:table-cell table:number-columns-repeated="1003"/>
        </table:table-row>
        <table:table-row table:style-name="ro4" table:number-rows-repeated="65289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'Distribution irrrégulière'.G123:'Distribution irrrégulière'.L126">
            <calcext:condition calcext:apply-style-name="Titre" calcext:value="&gt;3" calcext:base-cell-address="'Distribution irrrégulière'.L126"/>
          </calcext:conditional-format>
          <calcext:conditional-format calcext:target-range-address="'Distribution irrrégulière'.G127:'Distribution irrrégulière'.L128">
            <calcext:condition calcext:apply-style-name="Titre" calcext:value="&gt;3" calcext:base-cell-address="'Distribution irrrégulière'.L126"/>
          </calcext:conditional-format>
          <calcext:conditional-format calcext:target-range-address="'Distribution irrrégulière'.G211:'Distribution irrrégulière'.G211">
            <calcext:condition calcext:apply-style-name="Saumon" calcext:value="=&quot;Écart relatif non conforme&quot;" calcext:base-cell-address="'Distribution irrrégulière'.G211"/>
          </calcext:conditional-format>
          <calcext:conditional-format calcext:target-range-address="'Distribution irrrégulière'.H208:'Distribution irrrégulière'.L208 'Distribution irrrégulière'.G209:'Distribution irrrégulière'.K209">
            <calcext:condition calcext:apply-style-name="Saumon" calcext:value="&gt;=0.15" calcext:base-cell-address="'Distribution irrrégulière'.G211"/>
          </calcext:conditional-format>
        </calcext:conditional-formats>
      </table:table>
      <table:table table:name="donnée surface" table:style-name="ta1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15" table:default-cell-style-name="ce273"/>
        <table:table-column table:style-name="co7" table:number-columns-repeated="6" table:default-cell-style-name="ce273"/>
        <table:table-column table:style-name="co16" table:number-columns-repeated="2" table:default-cell-style-name="ce273"/>
        <table:table-column table:style-name="co7" table:number-columns-repeated="1015" table:default-cell-style-name="ce273"/>
        <table:table-row table:style-name="ro12">
          <table:table-cell table:number-columns-repeated="1024"/>
        </table:table-row>
        <table:table-row table:style-name="ro13">
          <table:table-cell table:style-name="ce330"/>
          <table:table-cell table:style-name="ce330" office:value-type="string" table:number-columns-spanned="6" table:number-rows-spanned="1">
            <text:p>DONN<text:span text:style-name="T4">É</text:span>ES ABSORPTION ACOUSTIQUE</text:p>
          </table:table-cell>
          <table:covered-table-cell table:number-columns-repeated="5" table:style-name="ce342"/>
          <table:table-cell table:style-name="ce342"/>
          <table:table-cell/>
          <table:table-cell table:style-name="ce330" office:value-type="string" table:number-columns-spanned="6" table:number-rows-spanned="1">
            <text:p>DONN<text:span text:style-name="T4">É</text:span>ES DIFFUSION ACOUSTIQUE</text:p>
          </table:table-cell>
          <table:covered-table-cell table:number-columns-repeated="5" table:style-name="ce342"/>
          <table:table-cell table:number-columns-repeated="1009"/>
        </table:table-row>
        <table:table-row table:style-name="ro14">
          <table:table-cell table:style-name="ce331"/>
          <table:table-cell table:style-name="ce337" office:value-type="float" office:value="125">
            <text:p>125</text:p>
          </table:table-cell>
          <table:table-cell table:style-name="ce337" office:value-type="float" office:value="250">
            <text:p>250</text:p>
          </table:table-cell>
          <table:table-cell table:style-name="ce337" office:value-type="float" office:value="500">
            <text:p>500</text:p>
          </table:table-cell>
          <table:table-cell table:style-name="ce337" office:value-type="float" office:value="1000">
            <text:p>1000</text:p>
          </table:table-cell>
          <table:table-cell table:style-name="ce337" office:value-type="float" office:value="2000">
            <text:p>2000</text:p>
          </table:table-cell>
          <table:table-cell table:style-name="ce337" office:value-type="float" office:value="4000">
            <text:p>4000</text:p>
          </table:table-cell>
          <table:table-cell table:style-name="ce343"/>
          <table:table-cell table:style-name="ce331"/>
          <table:table-cell table:style-name="ce337" office:value-type="float" office:value="125">
            <text:p>125</text:p>
          </table:table-cell>
          <table:table-cell table:style-name="ce337" office:value-type="float" office:value="250">
            <text:p>250</text:p>
          </table:table-cell>
          <table:table-cell table:style-name="ce337" office:value-type="float" office:value="500">
            <text:p>500</text:p>
          </table:table-cell>
          <table:table-cell table:style-name="ce337" office:value-type="float" office:value="1000">
            <text:p>1000</text:p>
          </table:table-cell>
          <table:table-cell table:style-name="ce337" office:value-type="float" office:value="2000">
            <text:p>2000</text:p>
          </table:table-cell>
          <table:table-cell table:style-name="ce337" office:value-type="float" office:value="4000">
            <text:p>4000</text:p>
          </table:table-cell>
          <table:table-cell table:number-columns-repeated="1009"/>
        </table:table-row>
        <table:table-row table:style-name="ro7">
          <table:table-cell table:style-name="ce332" office:value-type="string">
            <text:p>beton</text:p>
          </table:table-cell>
          <table:table-cell table:number-columns-repeated="3" table:style-name="ce338" office:value-type="float" office:value="0.01">
            <text:p>0,01</text:p>
          </table:table-cell>
          <table:table-cell table:number-columns-repeated="2" table:style-name="ce338" office:value-type="float" office:value="0.02">
            <text:p>0,02</text:p>
          </table:table-cell>
          <table:table-cell table:style-name="ce338" office:value-type="float" office:value="0.03">
            <text:p>0,03</text:p>
          </table:table-cell>
          <table:table-cell table:style-name="ce344"/>
          <table:table-cell table:style-name="ce335"/>
          <table:table-cell table:style-name="ce338" table:formula="of:=['Distribution irrrégulière'.P$9]" office:value-type="float" office:value="0.1">
            <text:p>0,1</text:p>
          </table:table-cell>
          <table:table-cell table:style-name="ce338" table:formula="of:=['Distribution irrrégulière'.Q$9]" office:value-type="float" office:value="0.1">
            <text:p>0,1</text:p>
          </table:table-cell>
          <table:table-cell table:style-name="ce338" table:formula="of:=['Distribution irrrégulière'.R$9]" office:value-type="float" office:value="0.1">
            <text:p>0,1</text:p>
          </table:table-cell>
          <table:table-cell table:style-name="ce338" table:formula="of:=['Distribution irrrégulière'.S$9]" office:value-type="float" office:value="0.1">
            <text:p>0,1</text:p>
          </table:table-cell>
          <table:table-cell table:style-name="ce338" table:formula="of:=['Distribution irrrégulière'.T$9]" office:value-type="float" office:value="0.1">
            <text:p>0,1</text:p>
          </table:table-cell>
          <table:table-cell table:style-name="ce338" table:formula="of:=['Distribution irrrégulière'.U$9]" office:value-type="float" office:value="0.1">
            <text:p>0,1</text:p>
          </table:table-cell>
          <table:table-cell table:number-columns-repeated="1009"/>
        </table:table-row>
        <table:table-row table:style-name="ro4">
          <table:table-cell table:style-name="ce333" office:value-type="string">
            <text:p>briques non crépi</text:p>
          </table:table-cell>
          <table:table-cell table:number-columns-repeated="2" table:style-name="ce339" office:value-type="float" office:value="0.02">
            <text:p>0,02</text:p>
          </table:table-cell>
          <table:table-cell table:style-name="ce339" office:value-type="float" office:value="0.03">
            <text:p>0,03</text:p>
          </table:table-cell>
          <table:table-cell table:style-name="ce339" office:value-type="float" office:value="0.04">
            <text:p>0,04</text:p>
          </table:table-cell>
          <table:table-cell table:style-name="ce339" office:value-type="float" office:value="0.05">
            <text:p>0,05</text:p>
          </table:table-cell>
          <table:table-cell table:style-name="ce339" office:value-type="float" office:value="0.07">
            <text:p>0,07</text:p>
          </table:table-cell>
          <table:table-cell table:style-name="ce345"/>
          <table:table-cell table:style-name="ce333"/>
          <table:table-cell table:style-name="ce338" table:formula="of:=['Distribution irrrégulière'.P$9]" office:value-type="float" office:value="0.1">
            <text:p>0,1</text:p>
          </table:table-cell>
          <table:table-cell table:style-name="ce338" table:formula="of:=['Distribution irrrégulière'.Q$9]" office:value-type="float" office:value="0.1">
            <text:p>0,1</text:p>
          </table:table-cell>
          <table:table-cell table:style-name="ce338" table:formula="of:=['Distribution irrrégulière'.R$9]" office:value-type="float" office:value="0.1">
            <text:p>0,1</text:p>
          </table:table-cell>
          <table:table-cell table:style-name="ce338" table:formula="of:=['Distribution irrrégulière'.S$9]" office:value-type="float" office:value="0.1">
            <text:p>0,1</text:p>
          </table:table-cell>
          <table:table-cell table:style-name="ce338" table:formula="of:=['Distribution irrrégulière'.T$9]" office:value-type="float" office:value="0.1">
            <text:p>0,1</text:p>
          </table:table-cell>
          <table:table-cell table:style-name="ce338" table:formula="of:=['Distribution irrrégulière'.U$9]" office:value-type="float" office:value="0.1">
            <text:p>0,1</text:p>
          </table:table-cell>
          <table:table-cell table:style-name="ce351" table:number-columns-repeated="1009"/>
        </table:table-row>
        <table:table-row table:style-name="ro4">
          <table:table-cell table:style-name="ce332" office:value-type="string">
            <text:p>faux-plafond</text:p>
          </table:table-cell>
          <table:table-cell table:style-name="ce338" office:value-type="float" office:value="0.59">
            <text:p>0,59</text:p>
          </table:table-cell>
          <table:table-cell table:style-name="ce338" office:value-type="float" office:value="0.84">
            <text:p>0,84</text:p>
          </table:table-cell>
          <table:table-cell table:style-name="ce338" office:value-type="float" office:value="0.82">
            <text:p>0,82</text:p>
          </table:table-cell>
          <table:table-cell table:style-name="ce338" office:value-type="float" office:value="0.85">
            <text:p>0,85</text:p>
          </table:table-cell>
          <table:table-cell table:number-columns-repeated="2" table:style-name="ce338" office:value-type="float" office:value="0.99">
            <text:p>0,99</text:p>
          </table:table-cell>
          <table:table-cell table:style-name="ce346"/>
          <table:table-cell table:style-name="ce332"/>
          <table:table-cell table:style-name="ce338" table:formula="of:=['Distribution irrrégulière'.P$9]" office:value-type="float" office:value="0.1">
            <text:p>0,1</text:p>
          </table:table-cell>
          <table:table-cell table:style-name="ce338" table:formula="of:=['Distribution irrrégulière'.Q$9]" office:value-type="float" office:value="0.1">
            <text:p>0,1</text:p>
          </table:table-cell>
          <table:table-cell table:style-name="ce338" table:formula="of:=['Distribution irrrégulière'.R$9]" office:value-type="float" office:value="0.1">
            <text:p>0,1</text:p>
          </table:table-cell>
          <table:table-cell table:style-name="ce338" table:formula="of:=['Distribution irrrégulière'.S$9]" office:value-type="float" office:value="0.1">
            <text:p>0,1</text:p>
          </table:table-cell>
          <table:table-cell table:style-name="ce338" table:formula="of:=['Distribution irrrégulière'.T$9]" office:value-type="float" office:value="0.1">
            <text:p>0,1</text:p>
          </table:table-cell>
          <table:table-cell table:style-name="ce338" table:formula="of:=['Distribution irrrégulière'.U$9]" office:value-type="float" office:value="0.1">
            <text:p>0,1</text:p>
          </table:table-cell>
          <table:table-cell table:number-columns-repeated="1009"/>
        </table:table-row>
        <table:table-row table:style-name="ro7">
          <table:table-cell table:style-name="ce334" office:value-type="string">
            <text:p>grande ouverture (plus petite dim &gt;1m)</text:p>
          </table:table-cell>
          <table:table-cell table:number-columns-repeated="6" table:style-name="ce340" office:value-type="float" office:value="1">
            <text:p>1</text:p>
          </table:table-cell>
          <table:table-cell table:style-name="ce347"/>
          <table:table-cell table:style-name="ce334"/>
          <table:table-cell table:style-name="ce338" table:formula="of:=['Distribution irrrégulière'.P$9]" office:value-type="float" office:value="0.1">
            <text:p>0,1</text:p>
          </table:table-cell>
          <table:table-cell table:style-name="ce338" table:formula="of:=['Distribution irrrégulière'.Q$9]" office:value-type="float" office:value="0.1">
            <text:p>0,1</text:p>
          </table:table-cell>
          <table:table-cell table:style-name="ce338" table:formula="of:=['Distribution irrrégulière'.R$9]" office:value-type="float" office:value="0.1">
            <text:p>0,1</text:p>
          </table:table-cell>
          <table:table-cell table:style-name="ce338" table:formula="of:=['Distribution irrrégulière'.S$9]" office:value-type="float" office:value="0.1">
            <text:p>0,1</text:p>
          </table:table-cell>
          <table:table-cell table:style-name="ce338" table:formula="of:=['Distribution irrrégulière'.T$9]" office:value-type="float" office:value="0.1">
            <text:p>0,1</text:p>
          </table:table-cell>
          <table:table-cell table:style-name="ce338" table:formula="of:=['Distribution irrrégulière'.U$9]" office:value-type="float" office:value="0.1">
            <text:p>0,1</text:p>
          </table:table-cell>
          <table:table-cell table:style-name="ce351" table:number-columns-repeated="1009"/>
        </table:table-row>
        <table:table-row table:style-name="ro4">
          <table:table-cell table:style-name="ce332" office:value-type="string">
            <text:p>grille d'aération, zone ouverte 50%</text:p>
          </table:table-cell>
          <table:table-cell table:style-name="ce338" office:value-type="float" office:value="0.3">
            <text:p>0,3</text:p>
          </table:table-cell>
          <table:table-cell table:number-columns-repeated="5" table:style-name="ce338" office:value-type="float" office:value="0.5">
            <text:p>0,5</text:p>
          </table:table-cell>
          <table:table-cell table:style-name="ce346"/>
          <table:table-cell table:style-name="ce332"/>
          <table:table-cell table:style-name="ce338" table:formula="of:=['Distribution irrrégulière'.O$9]" office:value-type="float" office:value="0">
            <text:p>0</text:p>
          </table:table-cell>
          <table:table-cell table:style-name="ce338" table:formula="of:=['Distribution irrrégulière'.P$9]" office:value-type="float" office:value="0.1">
            <text:p>0,1</text:p>
          </table:table-cell>
          <table:table-cell table:style-name="ce338" table:formula="of:=['Distribution irrrégulière'.Q$9]" office:value-type="float" office:value="0.1">
            <text:p>0,1</text:p>
          </table:table-cell>
          <table:table-cell table:style-name="ce338" table:formula="of:=['Distribution irrrégulière'.R$9]" office:value-type="float" office:value="0.1">
            <text:p>0,1</text:p>
          </table:table-cell>
          <table:table-cell table:style-name="ce338" table:formula="of:=['Distribution irrrégulière'.S$9]" office:value-type="float" office:value="0.1">
            <text:p>0,1</text:p>
          </table:table-cell>
          <table:table-cell table:style-name="ce338" table:formula="of:=['Distribution irrrégulière'.T$9]" office:value-type="float" office:value="0.1">
            <text:p>0,1</text:p>
          </table:table-cell>
          <table:table-cell table:number-columns-repeated="1009"/>
        </table:table-row>
        <table:table-row table:style-name="ro7">
          <table:table-cell table:style-name="ce333" office:value-type="string">
            <text:p>moquette ép&lt;5mm</text:p>
          </table:table-cell>
          <table:table-cell table:style-name="ce339" office:value-type="float" office:value="0.02">
            <text:p>0,02</text:p>
          </table:table-cell>
          <table:table-cell table:style-name="ce339" office:value-type="float" office:value="0.03">
            <text:p>0,03</text:p>
          </table:table-cell>
          <table:table-cell table:style-name="ce339" office:value-type="float" office:value="0.06">
            <text:p>0,06</text:p>
          </table:table-cell>
          <table:table-cell table:style-name="ce339" office:value-type="float" office:value="0.15">
            <text:p>0,15</text:p>
          </table:table-cell>
          <table:table-cell table:style-name="ce339" office:value-type="float" office:value="0.3">
            <text:p>0,3</text:p>
          </table:table-cell>
          <table:table-cell table:style-name="ce339" office:value-type="float" office:value="0.4">
            <text:p>0,4</text:p>
          </table:table-cell>
          <table:table-cell table:style-name="ce345"/>
          <table:table-cell table:style-name="ce333"/>
          <table:table-cell table:style-name="ce338" table:formula="of:=['Distribution irrrégulière'.O$9]" office:value-type="float" office:value="0">
            <text:p>0</text:p>
          </table:table-cell>
          <table:table-cell table:style-name="ce338" table:formula="of:=['Distribution irrrégulière'.P$9]" office:value-type="float" office:value="0.1">
            <text:p>0,1</text:p>
          </table:table-cell>
          <table:table-cell table:style-name="ce338" table:formula="of:=['Distribution irrrégulière'.Q$9]" office:value-type="float" office:value="0.1">
            <text:p>0,1</text:p>
          </table:table-cell>
          <table:table-cell table:style-name="ce338" table:formula="of:=['Distribution irrrégulière'.R$9]" office:value-type="float" office:value="0.1">
            <text:p>0,1</text:p>
          </table:table-cell>
          <table:table-cell table:style-name="ce338" table:formula="of:=['Distribution irrrégulière'.S$9]" office:value-type="float" office:value="0.1">
            <text:p>0,1</text:p>
          </table:table-cell>
          <table:table-cell table:style-name="ce338" table:formula="of:=['Distribution irrrégulière'.T$9]" office:value-type="float" office:value="0.1">
            <text:p>0,1</text:p>
          </table:table-cell>
          <table:table-cell table:style-name="ce351" table:number-columns-repeated="1009"/>
        </table:table-row>
        <table:table-row table:style-name="ro7">
          <table:table-cell table:style-name="ce332" office:value-type="string">
            <text:p>moquette ép&gt;10mm</text:p>
          </table:table-cell>
          <table:table-cell table:style-name="ce338" office:value-type="float" office:value="0.04">
            <text:p>0,04</text:p>
          </table:table-cell>
          <table:table-cell table:style-name="ce338" office:value-type="float" office:value="0.08">
            <text:p>0,08</text:p>
          </table:table-cell>
          <table:table-cell table:style-name="ce338" office:value-type="float" office:value="0.15">
            <text:p>0,15</text:p>
          </table:table-cell>
          <table:table-cell table:style-name="ce338" office:value-type="float" office:value="0.3">
            <text:p>0,3</text:p>
          </table:table-cell>
          <table:table-cell table:style-name="ce338" office:value-type="float" office:value="0.45">
            <text:p>0,45</text:p>
          </table:table-cell>
          <table:table-cell table:style-name="ce338" office:value-type="float" office:value="0.55">
            <text:p>0,55</text:p>
          </table:table-cell>
          <table:table-cell table:style-name="ce346"/>
          <table:table-cell table:style-name="ce332"/>
          <table:table-cell table:style-name="ce338" table:formula="of:=['Distribution irrrégulière'.P$9]" office:value-type="float" office:value="0.1">
            <text:p>0,1</text:p>
          </table:table-cell>
          <table:table-cell table:style-name="ce338" table:formula="of:=['Distribution irrrégulière'.Q$9]" office:value-type="float" office:value="0.1">
            <text:p>0,1</text:p>
          </table:table-cell>
          <table:table-cell table:style-name="ce338" table:formula="of:=['Distribution irrrégulière'.R$9]" office:value-type="float" office:value="0.1">
            <text:p>0,1</text:p>
          </table:table-cell>
          <table:table-cell table:style-name="ce338" table:formula="of:=['Distribution irrrégulière'.S$9]" office:value-type="float" office:value="0.1">
            <text:p>0,1</text:p>
          </table:table-cell>
          <table:table-cell table:style-name="ce338" table:formula="of:=['Distribution irrrégulière'.T$9]" office:value-type="float" office:value="0.1">
            <text:p>0,1</text:p>
          </table:table-cell>
          <table:table-cell table:style-name="ce338" table:formula="of:=['Distribution irrrégulière'.U$9]" office:value-type="float" office:value="0.1">
            <text:p>0,1</text:p>
          </table:table-cell>
          <table:table-cell table:number-columns-repeated="1009"/>
        </table:table-row>
        <table:table-row table:style-name="ro4">
          <table:table-cell table:style-name="ce333" office:value-type="string">
            <text:p>parquet latte</text:p>
          </table:table-cell>
          <table:table-cell table:style-name="ce339" office:value-type="float" office:value="0.12">
            <text:p>0,12</text:p>
          </table:table-cell>
          <table:table-cell table:style-name="ce339" office:value-type="float" office:value="0.1">
            <text:p>0,1</text:p>
          </table:table-cell>
          <table:table-cell table:style-name="ce339" office:value-type="float" office:value="0.06">
            <text:p>0,06</text:p>
          </table:table-cell>
          <table:table-cell table:number-columns-repeated="2" table:style-name="ce339" office:value-type="float" office:value="0.05">
            <text:p>0,05</text:p>
          </table:table-cell>
          <table:table-cell table:style-name="ce339" office:value-type="float" office:value="0.06">
            <text:p>0,06</text:p>
          </table:table-cell>
          <table:table-cell table:style-name="ce347"/>
          <table:table-cell table:style-name="ce334"/>
          <table:table-cell table:style-name="ce338" table:formula="of:=['Distribution irrrégulière'.P$9]" office:value-type="float" office:value="0.1">
            <text:p>0,1</text:p>
          </table:table-cell>
          <table:table-cell table:style-name="ce338" table:formula="of:=['Distribution irrrégulière'.Q$9]" office:value-type="float" office:value="0.1">
            <text:p>0,1</text:p>
          </table:table-cell>
          <table:table-cell table:style-name="ce338" table:formula="of:=['Distribution irrrégulière'.R$9]" office:value-type="float" office:value="0.1">
            <text:p>0,1</text:p>
          </table:table-cell>
          <table:table-cell table:style-name="ce338" table:formula="of:=['Distribution irrrégulière'.S$9]" office:value-type="float" office:value="0.1">
            <text:p>0,1</text:p>
          </table:table-cell>
          <table:table-cell table:style-name="ce338" table:formula="of:=['Distribution irrrégulière'.T$9]" office:value-type="float" office:value="0.1">
            <text:p>0,1</text:p>
          </table:table-cell>
          <table:table-cell table:style-name="ce338" table:formula="of:=['Distribution irrrégulière'.U$9]" office:value-type="float" office:value="0.1">
            <text:p>0,1</text:p>
          </table:table-cell>
          <table:table-cell table:style-name="ce351" table:number-columns-repeated="1009"/>
        </table:table-row>
        <table:table-row table:style-name="ro7">
          <table:table-cell table:style-name="ce332" office:value-type="string">
            <text:p>placo BA13</text:p>
          </table:table-cell>
          <table:table-cell table:style-name="ce338" office:value-type="float" office:value="0.2">
            <text:p>0,2</text:p>
          </table:table-cell>
          <table:table-cell table:style-name="ce338" office:value-type="float" office:value="0.15">
            <text:p>0,15</text:p>
          </table:table-cell>
          <table:table-cell table:style-name="ce338" office:value-type="float" office:value="0.1">
            <text:p>0,1</text:p>
          </table:table-cell>
          <table:table-cell table:style-name="ce338" office:value-type="float" office:value="0.07">
            <text:p>0,07</text:p>
          </table:table-cell>
          <table:table-cell table:style-name="ce338" office:value-type="float" office:value="0.06">
            <text:p>0,06</text:p>
          </table:table-cell>
          <table:table-cell table:style-name="ce338" office:value-type="float" office:value="0.02">
            <text:p>0,02</text:p>
          </table:table-cell>
          <table:table-cell table:style-name="ce346"/>
          <table:table-cell table:style-name="ce332"/>
          <table:table-cell table:style-name="ce338" table:formula="of:=['Distribution irrrégulière'.P$9]" office:value-type="float" office:value="0.1">
            <text:p>0,1</text:p>
          </table:table-cell>
          <table:table-cell table:style-name="ce338" table:formula="of:=['Distribution irrrégulière'.Q$9]" office:value-type="float" office:value="0.1">
            <text:p>0,1</text:p>
          </table:table-cell>
          <table:table-cell table:style-name="ce338" table:formula="of:=['Distribution irrrégulière'.R$9]" office:value-type="float" office:value="0.1">
            <text:p>0,1</text:p>
          </table:table-cell>
          <table:table-cell table:style-name="ce338" table:formula="of:=['Distribution irrrégulière'.S$9]" office:value-type="float" office:value="0.1">
            <text:p>0,1</text:p>
          </table:table-cell>
          <table:table-cell table:style-name="ce338" table:formula="of:=['Distribution irrrégulière'.T$9]" office:value-type="float" office:value="0.1">
            <text:p>0,1</text:p>
          </table:table-cell>
          <table:table-cell table:style-name="ce338" table:formula="of:=['Distribution irrrégulière'.U$9]" office:value-type="float" office:value="0.1">
            <text:p>0,1</text:p>
          </table:table-cell>
          <table:table-cell table:number-columns-repeated="1009"/>
        </table:table-row>
        <table:table-row table:style-name="ro7">
          <table:table-cell table:style-name="ce333" office:value-type="string">
            <text:p>placo BA13 + BA18</text:p>
          </table:table-cell>
          <table:table-cell table:style-name="ce339" office:value-type="float" office:value="0.1">
            <text:p>0,1</text:p>
          </table:table-cell>
          <table:table-cell table:style-name="ce339" office:value-type="float" office:value="0.05">
            <text:p>0,05</text:p>
          </table:table-cell>
          <table:table-cell table:style-name="ce339" office:value-type="float" office:value="0.03">
            <text:p>0,03</text:p>
          </table:table-cell>
          <table:table-cell table:number-columns-repeated="3" table:style-name="ce339" office:value-type="float" office:value="0.02">
            <text:p>0,02</text:p>
          </table:table-cell>
          <table:table-cell table:style-name="ce345"/>
          <table:table-cell table:style-name="ce333"/>
          <table:table-cell table:style-name="ce338" table:formula="of:=['Distribution irrrégulière'.P$9]" office:value-type="float" office:value="0.1">
            <text:p>0,1</text:p>
          </table:table-cell>
          <table:table-cell table:style-name="ce338" table:formula="of:=['Distribution irrrégulière'.Q$9]" office:value-type="float" office:value="0.1">
            <text:p>0,1</text:p>
          </table:table-cell>
          <table:table-cell table:style-name="ce338" table:formula="of:=['Distribution irrrégulière'.R$9]" office:value-type="float" office:value="0.1">
            <text:p>0,1</text:p>
          </table:table-cell>
          <table:table-cell table:style-name="ce338" table:formula="of:=['Distribution irrrégulière'.S$9]" office:value-type="float" office:value="0.1">
            <text:p>0,1</text:p>
          </table:table-cell>
          <table:table-cell table:style-name="ce338" table:formula="of:=['Distribution irrrégulière'.T$9]" office:value-type="float" office:value="0.1">
            <text:p>0,1</text:p>
          </table:table-cell>
          <table:table-cell table:style-name="ce338" table:formula="of:=['Distribution irrrégulière'.U$9]" office:value-type="float" office:value="0.1">
            <text:p>0,1</text:p>
          </table:table-cell>
          <table:table-cell table:style-name="ce351" table:number-columns-repeated="1009"/>
        </table:table-row>
        <table:table-row table:style-name="ro4">
          <table:table-cell table:style-name="ce332" office:value-type="string">
            <text:p>Porte*</text:p>
          </table:table-cell>
          <table:table-cell table:style-name="ce338" office:value-type="float" office:value="0.14">
            <text:p>0,14</text:p>
          </table:table-cell>
          <table:table-cell table:style-name="ce338" office:value-type="float" office:value="0.1">
            <text:p>0,1</text:p>
          </table:table-cell>
          <table:table-cell table:number-columns-repeated="4" table:style-name="ce338" office:value-type="float" office:value="0.08">
            <text:p>0,08</text:p>
          </table:table-cell>
          <table:table-cell table:style-name="ce346"/>
          <table:table-cell table:style-name="ce332"/>
          <table:table-cell table:style-name="ce338" table:number-columns-repeated="6"/>
          <table:table-cell table:number-columns-repeated="1009"/>
        </table:table-row>
        <table:table-row table:style-name="ro4">
          <table:table-cell table:style-name="ce334" office:value-type="string">
            <text:p>rideau &lt; 0,2 kg/m² <text:s/>de 0 à 200mm devant surface dure</text:p>
          </table:table-cell>
          <table:table-cell table:style-name="ce340" office:value-type="float" office:value="0.05">
            <text:p>0,05</text:p>
          </table:table-cell>
          <table:table-cell table:style-name="ce340" office:value-type="float" office:value="0.06">
            <text:p>0,06</text:p>
          </table:table-cell>
          <table:table-cell table:style-name="ce340" office:value-type="float" office:value="0.09">
            <text:p>0,09</text:p>
          </table:table-cell>
          <table:table-cell table:style-name="ce340" office:value-type="float" office:value="0.12">
            <text:p>0,12</text:p>
          </table:table-cell>
          <table:table-cell table:style-name="ce340" office:value-type="float" office:value="0.18">
            <text:p>0,18</text:p>
          </table:table-cell>
          <table:table-cell table:style-name="ce340" office:value-type="float" office:value="0.22">
            <text:p>0,22</text:p>
          </table:table-cell>
          <table:table-cell table:style-name="ce347"/>
          <table:table-cell table:style-name="ce334"/>
          <table:table-cell table:style-name="ce338" table:formula="of:=['Distribution irrrégulière'.P$9]" office:value-type="float" office:value="0.1">
            <text:p>0,1</text:p>
          </table:table-cell>
          <table:table-cell table:style-name="ce338" table:formula="of:=['Distribution irrrégulière'.Q$9]" office:value-type="float" office:value="0.1">
            <text:p>0,1</text:p>
          </table:table-cell>
          <table:table-cell table:style-name="ce338" table:formula="of:=['Distribution irrrégulière'.R$9]" office:value-type="float" office:value="0.1">
            <text:p>0,1</text:p>
          </table:table-cell>
          <table:table-cell table:style-name="ce338" table:formula="of:=['Distribution irrrégulière'.S$9]" office:value-type="float" office:value="0.1">
            <text:p>0,1</text:p>
          </table:table-cell>
          <table:table-cell table:style-name="ce338" table:formula="of:=['Distribution irrrégulière'.T$9]" office:value-type="float" office:value="0.1">
            <text:p>0,1</text:p>
          </table:table-cell>
          <table:table-cell table:style-name="ce338" table:formula="of:=['Distribution irrrégulière'.U$9]" office:value-type="float" office:value="0.1">
            <text:p>0,1</text:p>
          </table:table-cell>
          <table:table-cell table:style-name="ce351" table:number-columns-repeated="1009"/>
        </table:table-row>
        <table:table-row table:style-name="ro4">
          <table:table-cell table:style-name="ce335" office:value-type="string">
            <text:p>rideau &lt; 0,4 kg/m² <text:s/>de 0 à 200mm devant surface dure</text:p>
          </table:table-cell>
          <table:table-cell table:style-name="ce338" office:value-type="float" office:value="0.1">
            <text:p>0,1</text:p>
          </table:table-cell>
          <table:table-cell table:style-name="ce338" office:value-type="float" office:value="0.4">
            <text:p>0,4</text:p>
          </table:table-cell>
          <table:table-cell table:style-name="ce338" office:value-type="float" office:value="0.7">
            <text:p>0,7</text:p>
          </table:table-cell>
          <table:table-cell table:style-name="ce338" office:value-type="float" office:value="0.9">
            <text:p>0,9</text:p>
          </table:table-cell>
          <table:table-cell table:style-name="ce338" office:value-type="float" office:value="0.95">
            <text:p>0,95</text:p>
          </table:table-cell>
          <table:table-cell table:style-name="ce338" office:value-type="float" office:value="0.99">
            <text:p>0,99</text:p>
          </table:table-cell>
          <table:table-cell table:style-name="ce346"/>
          <table:table-cell table:style-name="ce332"/>
          <table:table-cell table:style-name="ce338" table:formula="of:=['Distribution irrrégulière'.P$9]" office:value-type="float" office:value="0.1">
            <text:p>0,1</text:p>
          </table:table-cell>
          <table:table-cell table:style-name="ce338" table:formula="of:=['Distribution irrrégulière'.Q$9]" office:value-type="float" office:value="0.1">
            <text:p>0,1</text:p>
          </table:table-cell>
          <table:table-cell table:style-name="ce338" table:formula="of:=['Distribution irrrégulière'.R$9]" office:value-type="float" office:value="0.1">
            <text:p>0,1</text:p>
          </table:table-cell>
          <table:table-cell table:style-name="ce338" table:formula="of:=['Distribution irrrégulière'.S$9]" office:value-type="float" office:value="0.1">
            <text:p>0,1</text:p>
          </table:table-cell>
          <table:table-cell table:style-name="ce338" table:formula="of:=['Distribution irrrégulière'.T$9]" office:value-type="float" office:value="0.1">
            <text:p>0,1</text:p>
          </table:table-cell>
          <table:table-cell table:style-name="ce338" table:formula="of:=['Distribution irrrégulière'.U$9]" office:value-type="float" office:value="0.1">
            <text:p>0,1</text:p>
          </table:table-cell>
          <table:table-cell table:number-columns-repeated="1009"/>
        </table:table-row>
        <table:table-row table:style-name="ro4">
          <table:table-cell table:style-name="ce333" office:value-type="string">
            <text:p>Sol</text:p>
          </table:table-cell>
          <table:table-cell table:style-name="ce339" office:value-type="float" office:value="0.02">
            <text:p>0,02</text:p>
          </table:table-cell>
          <table:table-cell table:style-name="ce339" office:value-type="float" office:value="0.03">
            <text:p>0,03</text:p>
          </table:table-cell>
          <table:table-cell table:style-name="ce339" office:value-type="float" office:value="0.04">
            <text:p>0,04</text:p>
          </table:table-cell>
          <table:table-cell table:number-columns-repeated="2" table:style-name="ce339" office:value-type="float" office:value="0.05">
            <text:p>0,05</text:p>
          </table:table-cell>
          <table:table-cell table:style-name="ce339" office:value-type="float" office:value="0.06">
            <text:p>0,06</text:p>
          </table:table-cell>
          <table:table-cell table:style-name="ce345"/>
          <table:table-cell table:style-name="ce333"/>
          <table:table-cell table:style-name="ce338" table:formula="of:=['Distribution irrrégulière'.P$9]" office:value-type="float" office:value="0.1">
            <text:p>0,1</text:p>
          </table:table-cell>
          <table:table-cell table:style-name="ce338" table:formula="of:=['Distribution irrrégulière'.Q$9]" office:value-type="float" office:value="0.1">
            <text:p>0,1</text:p>
          </table:table-cell>
          <table:table-cell table:style-name="ce338" table:formula="of:=['Distribution irrrégulière'.R$9]" office:value-type="float" office:value="0.1">
            <text:p>0,1</text:p>
          </table:table-cell>
          <table:table-cell table:style-name="ce338" table:formula="of:=['Distribution irrrégulière'.S$9]" office:value-type="float" office:value="0.1">
            <text:p>0,1</text:p>
          </table:table-cell>
          <table:table-cell table:style-name="ce338" table:formula="of:=['Distribution irrrégulière'.T$9]" office:value-type="float" office:value="0.1">
            <text:p>0,1</text:p>
          </table:table-cell>
          <table:table-cell table:style-name="ce338" table:formula="of:=['Distribution irrrégulière'.U$9]" office:value-type="float" office:value="0.1">
            <text:p>0,1</text:p>
          </table:table-cell>
          <table:table-cell table:style-name="ce351" table:number-columns-repeated="1009"/>
        </table:table-row>
        <table:table-row table:style-name="ro4">
          <table:table-cell table:style-name="ce335" office:value-type="string">
            <text:p>sol mobilier</text:p>
          </table:table-cell>
          <table:table-cell table:style-name="ce341" office:value-type="float" office:value="0.06">
            <text:p>0,06</text:p>
          </table:table-cell>
          <table:table-cell table:style-name="ce341" office:value-type="float" office:value="0.08">
            <text:p>0,08</text:p>
          </table:table-cell>
          <table:table-cell table:style-name="ce341" office:value-type="float" office:value="0.1">
            <text:p>0,1</text:p>
          </table:table-cell>
          <table:table-cell table:style-name="ce341" office:value-type="float" office:value="0.12">
            <text:p>0,12</text:p>
          </table:table-cell>
          <table:table-cell table:style-name="ce341" office:value-type="float" office:value="0.14">
            <text:p>0,14</text:p>
          </table:table-cell>
          <table:table-cell table:style-name="ce341" office:value-type="float" office:value="0.16">
            <text:p>0,16</text:p>
          </table:table-cell>
          <table:table-cell table:style-name="ce346"/>
          <table:table-cell table:style-name="ce332"/>
          <table:table-cell table:number-columns-repeated="6" table:style-name="ce338" office:value-type="float" office:value="0.9">
            <text:p>0,9</text:p>
          </table:table-cell>
          <table:table-cell table:number-columns-repeated="1009"/>
        </table:table-row>
        <table:table-row table:style-name="ro4">
          <table:table-cell table:style-name="ce333" office:value-type="string">
            <text:p>Vitre*</text:p>
          </table:table-cell>
          <table:table-cell table:style-name="ce339" office:value-type="float" office:value="0.12">
            <text:p>0,12</text:p>
          </table:table-cell>
          <table:table-cell table:style-name="ce339" office:value-type="float" office:value="0.08">
            <text:p>0,08</text:p>
          </table:table-cell>
          <table:table-cell table:style-name="ce339" office:value-type="float" office:value="0.05">
            <text:p>0,05</text:p>
          </table:table-cell>
          <table:table-cell table:style-name="ce339" office:value-type="float" office:value="0.04">
            <text:p>0,04</text:p>
          </table:table-cell>
          <table:table-cell table:style-name="ce339" office:value-type="float" office:value="0.03">
            <text:p>0,03</text:p>
          </table:table-cell>
          <table:table-cell table:style-name="ce339" office:value-type="float" office:value="0.02">
            <text:p>0,02</text:p>
          </table:table-cell>
          <table:table-cell table:style-name="ce345"/>
          <table:table-cell table:style-name="ce333"/>
          <table:table-cell table:style-name="ce339" table:number-columns-repeated="6"/>
          <table:table-cell table:style-name="ce351" table:number-columns-repeated="1009"/>
        </table:table-row>
        <table:table-row table:style-name="ro4">
          <table:table-cell table:style-name="ce332" office:value-type="string">
            <text:p>Voilage de 0 à 200mm devant surface dure</text:p>
          </table:table-cell>
          <table:table-cell table:style-name="ce338" office:value-type="float" office:value="0.05">
            <text:p>0,05</text:p>
          </table:table-cell>
          <table:table-cell table:style-name="ce338" office:value-type="float" office:value="0.04">
            <text:p>0,04</text:p>
          </table:table-cell>
          <table:table-cell table:style-name="ce338" office:value-type="float" office:value="0.03">
            <text:p>0,03</text:p>
          </table:table-cell>
          <table:table-cell table:number-columns-repeated="3" table:style-name="ce338" office:value-type="float" office:value="0.02">
            <text:p>0,02</text:p>
          </table:table-cell>
          <table:table-cell table:style-name="ce346"/>
          <table:table-cell table:style-name="ce332"/>
          <table:table-cell table:style-name="ce338" table:formula="of:=['Distribution irrrégulière'.P$9]" office:value-type="float" office:value="0.1">
            <text:p>0,1</text:p>
          </table:table-cell>
          <table:table-cell table:style-name="ce338" table:formula="of:=['Distribution irrrégulière'.Q$9]" office:value-type="float" office:value="0.1">
            <text:p>0,1</text:p>
          </table:table-cell>
          <table:table-cell table:style-name="ce338" table:formula="of:=['Distribution irrrégulière'.R$9]" office:value-type="float" office:value="0.1">
            <text:p>0,1</text:p>
          </table:table-cell>
          <table:table-cell table:style-name="ce338" table:formula="of:=['Distribution irrrégulière'.S$9]" office:value-type="float" office:value="0.1">
            <text:p>0,1</text:p>
          </table:table-cell>
          <table:table-cell table:style-name="ce338" table:formula="of:=['Distribution irrrégulière'.T$9]" office:value-type="float" office:value="0.1">
            <text:p>0,1</text:p>
          </table:table-cell>
          <table:table-cell table:style-name="ce338" table:formula="of:=['Distribution irrrégulière'.U$9]" office:value-type="float" office:value="0.1">
            <text:p>0,1</text:p>
          </table:table-cell>
          <table:table-cell table:number-columns-repeated="1009"/>
        </table:table-row>
        <table:table-row table:style-name="ro4">
          <table:table-cell table:style-name="ce334" office:value-type="string">
            <text:p>Z ARMSTRONG Dune</text:p>
          </table:table-cell>
          <table:table-cell table:style-name="ce340" office:value-type="float" office:value="0.35">
            <text:p>0,35</text:p>
          </table:table-cell>
          <table:table-cell table:style-name="ce340" office:value-type="float" office:value="0.4">
            <text:p>0,4</text:p>
          </table:table-cell>
          <table:table-cell table:style-name="ce340" office:value-type="float" office:value="0.55">
            <text:p>0,55</text:p>
          </table:table-cell>
          <table:table-cell table:style-name="ce340" office:value-type="float" office:value="0.6">
            <text:p>0,6</text:p>
          </table:table-cell>
          <table:table-cell table:number-columns-repeated="2" table:style-name="ce340" office:value-type="float" office:value="0.55">
            <text:p>0,55</text:p>
          </table:table-cell>
          <table:table-cell table:style-name="ce345"/>
          <table:table-cell table:style-name="ce333"/>
          <table:table-cell table:style-name="ce338" table:formula="of:=['Distribution irrrégulière'.P$9]" office:value-type="float" office:value="0.1">
            <text:p>0,1</text:p>
          </table:table-cell>
          <table:table-cell table:style-name="ce338" table:formula="of:=['Distribution irrrégulière'.Q$9]" office:value-type="float" office:value="0.1">
            <text:p>0,1</text:p>
          </table:table-cell>
          <table:table-cell table:style-name="ce338" table:formula="of:=['Distribution irrrégulière'.R$9]" office:value-type="float" office:value="0.1">
            <text:p>0,1</text:p>
          </table:table-cell>
          <table:table-cell table:style-name="ce338" table:formula="of:=['Distribution irrrégulière'.S$9]" office:value-type="float" office:value="0.1">
            <text:p>0,1</text:p>
          </table:table-cell>
          <table:table-cell table:style-name="ce338" table:formula="of:=['Distribution irrrégulière'.T$9]" office:value-type="float" office:value="0.1">
            <text:p>0,1</text:p>
          </table:table-cell>
          <table:table-cell table:style-name="ce338" table:formula="of:=['Distribution irrrégulière'.U$9]" office:value-type="float" office:value="0.1">
            <text:p>0,1</text:p>
          </table:table-cell>
          <table:table-cell table:style-name="ce351" table:number-columns-repeated="1009"/>
        </table:table-row>
        <table:table-row table:style-name="ro7">
          <table:table-cell table:style-name="ce335" office:value-type="string">
            <text:p>Z ARMSTRONG Ultima</text:p>
          </table:table-cell>
          <table:table-cell table:style-name="ce338" office:value-type="float" office:value="0.25">
            <text:p>0,25</text:p>
          </table:table-cell>
          <table:table-cell table:style-name="ce338" office:value-type="float" office:value="0.4">
            <text:p>0,4</text:p>
          </table:table-cell>
          <table:table-cell table:style-name="ce338" office:value-type="float" office:value="0.65">
            <text:p>0,65</text:p>
          </table:table-cell>
          <table:table-cell table:style-name="ce338" office:value-type="float" office:value="0.8">
            <text:p>0,8</text:p>
          </table:table-cell>
          <table:table-cell table:style-name="ce340" office:value-type="float" office:value="1.55">
            <text:p>1,55</text:p>
          </table:table-cell>
          <table:table-cell table:style-name="ce338" office:value-type="float" office:value="0.9">
            <text:p>0,9</text:p>
          </table:table-cell>
          <table:table-cell table:style-name="ce346"/>
          <table:table-cell table:style-name="ce332"/>
          <table:table-cell table:style-name="ce338" table:formula="of:=['Distribution irrrégulière'.P$9]" office:value-type="float" office:value="0.1">
            <text:p>0,1</text:p>
          </table:table-cell>
          <table:table-cell table:style-name="ce338" table:formula="of:=['Distribution irrrégulière'.Q$9]" office:value-type="float" office:value="0.1">
            <text:p>0,1</text:p>
          </table:table-cell>
          <table:table-cell table:style-name="ce338" table:formula="of:=['Distribution irrrégulière'.R$9]" office:value-type="float" office:value="0.1">
            <text:p>0,1</text:p>
          </table:table-cell>
          <table:table-cell table:style-name="ce338" table:formula="of:=['Distribution irrrégulière'.S$9]" office:value-type="float" office:value="0.1">
            <text:p>0,1</text:p>
          </table:table-cell>
          <table:table-cell table:style-name="ce338" table:formula="of:=['Distribution irrrégulière'.T$9]" office:value-type="float" office:value="0.1">
            <text:p>0,1</text:p>
          </table:table-cell>
          <table:table-cell table:style-name="ce338" table:formula="of:=['Distribution irrrégulière'.U$9]" office:value-type="float" office:value="0.1">
            <text:p>0,1</text:p>
          </table:table-cell>
          <table:table-cell table:number-columns-repeated="1009"/>
        </table:table-row>
        <table:table-row table:style-name="ro4">
          <table:table-cell table:style-name="ce333" office:value-type="string">
            <text:p>Z luminaire</text:p>
          </table:table-cell>
          <table:table-cell table:style-name="ce339" table:number-columns-repeated="6"/>
          <table:table-cell table:style-name="ce345"/>
          <table:table-cell table:style-name="ce333"/>
          <table:table-cell table:style-name="ce338" table:formula="of:=['Distribution irrrégulière'.P$9]" office:value-type="float" office:value="0.1">
            <text:p>0,1</text:p>
          </table:table-cell>
          <table:table-cell table:style-name="ce338" table:formula="of:=['Distribution irrrégulière'.Q$9]" office:value-type="float" office:value="0.1">
            <text:p>0,1</text:p>
          </table:table-cell>
          <table:table-cell table:style-name="ce338" table:formula="of:=['Distribution irrrégulière'.R$9]" office:value-type="float" office:value="0.1">
            <text:p>0,1</text:p>
          </table:table-cell>
          <table:table-cell table:style-name="ce338" table:formula="of:=['Distribution irrrégulière'.S$9]" office:value-type="float" office:value="0.1">
            <text:p>0,1</text:p>
          </table:table-cell>
          <table:table-cell table:style-name="ce338" table:formula="of:=['Distribution irrrégulière'.T$9]" office:value-type="float" office:value="0.1">
            <text:p>0,1</text:p>
          </table:table-cell>
          <table:table-cell table:style-name="ce338" table:formula="of:=['Distribution irrrégulière'.U$9]" office:value-type="float" office:value="0.1">
            <text:p>0,1</text:p>
          </table:table-cell>
          <table:table-cell table:style-name="ce351" table:number-columns-repeated="1009"/>
        </table:table-row>
        <table:table-row table:style-name="ro4">
          <table:table-cell table:style-name="ce332" office:value-type="string">
            <text:p>Z TONGA 25 mm</text:p>
          </table:table-cell>
          <table:table-cell table:style-name="ce338" office:value-type="float" office:value="0.35">
            <text:p>0,35</text:p>
          </table:table-cell>
          <table:table-cell table:style-name="ce338" office:value-type="float" office:value="0.7">
            <text:p>0,7</text:p>
          </table:table-cell>
          <table:table-cell table:style-name="ce338" office:value-type="float" office:value="0.9">
            <text:p>0,9</text:p>
          </table:table-cell>
          <table:table-cell table:style-name="ce338" office:value-type="float" office:value="0.85">
            <text:p>0,85</text:p>
          </table:table-cell>
          <table:table-cell table:number-columns-repeated="2" table:style-name="ce338" office:value-type="float" office:value="0.95">
            <text:p>0,95</text:p>
          </table:table-cell>
          <table:table-cell table:style-name="ce346"/>
          <table:table-cell table:style-name="ce332"/>
          <table:table-cell table:style-name="ce338" table:formula="of:=['Distribution irrrégulière'.P$9]" office:value-type="float" office:value="0.1">
            <text:p>0,1</text:p>
          </table:table-cell>
          <table:table-cell table:style-name="ce338" table:formula="of:=['Distribution irrrégulière'.Q$9]" office:value-type="float" office:value="0.1">
            <text:p>0,1</text:p>
          </table:table-cell>
          <table:table-cell table:style-name="ce338" table:formula="of:=['Distribution irrrégulière'.R$9]" office:value-type="float" office:value="0.1">
            <text:p>0,1</text:p>
          </table:table-cell>
          <table:table-cell table:style-name="ce338" table:formula="of:=['Distribution irrrégulière'.S$9]" office:value-type="float" office:value="0.1">
            <text:p>0,1</text:p>
          </table:table-cell>
          <table:table-cell table:style-name="ce338" table:formula="of:=['Distribution irrrégulière'.T$9]" office:value-type="float" office:value="0.1">
            <text:p>0,1</text:p>
          </table:table-cell>
          <table:table-cell table:style-name="ce338" table:formula="of:=['Distribution irrrégulière'.U$9]" office:value-type="float" office:value="0.1">
            <text:p>0,1</text:p>
          </table:table-cell>
          <table:table-cell table:number-columns-repeated="1009"/>
        </table:table-row>
        <table:table-row table:style-name="ro4">
          <table:table-cell table:style-name="ce333"/>
          <table:table-cell table:style-name="ce339" table:number-columns-repeated="6"/>
          <table:table-cell table:style-name="ce345"/>
          <table:table-cell table:style-name="ce333"/>
          <table:table-cell table:style-name="ce339" table:number-columns-repeated="6"/>
          <table:table-cell table:style-name="ce351" table:number-columns-repeated="1009"/>
        </table:table-row>
        <table:table-row table:style-name="ro4" table:number-rows-repeated="5">
          <table:table-cell table:style-name="ce332"/>
          <table:table-cell table:style-name="ce338" table:number-columns-repeated="6"/>
          <table:table-cell table:style-name="ce346"/>
          <table:table-cell table:style-name="ce332"/>
          <table:table-cell table:style-name="ce338" table:number-columns-repeated="6"/>
          <table:table-cell table:number-columns-repeated="1009"/>
        </table:table-row>
        <table:table-row table:style-name="ro4">
          <table:table-cell table:style-name="ce110" table:number-columns-repeated="7"/>
          <table:table-cell table:style-name="ce346"/>
          <table:table-cell table:style-name="ce332"/>
          <table:table-cell table:style-name="ce338" table:number-columns-repeated="6"/>
          <table:table-cell table:number-columns-repeated="1009"/>
        </table:table-row>
        <table:table-row table:style-name="ro4" table:number-rows-repeated="3">
          <table:table-cell table:style-name="ce332"/>
          <table:table-cell table:style-name="ce338" table:number-columns-repeated="6"/>
          <table:table-cell table:style-name="ce346"/>
          <table:table-cell table:style-name="ce332"/>
          <table:table-cell table:style-name="ce338" table:number-columns-repeated="6"/>
          <table:table-cell table:number-columns-repeated="1009"/>
        </table:table-row>
        <table:table-row table:style-name="ro4" table:number-rows-repeated="2">
          <table:table-cell table:style-name="ce332"/>
          <table:table-cell table:style-name="ce338" table:number-columns-repeated="6"/>
          <table:table-cell table:style-name="ce348"/>
          <table:table-cell table:style-name="ce349" table:number-columns-repeated="7"/>
          <table:table-cell table:number-columns-repeated="1009"/>
        </table:table-row>
        <table:table-row table:style-name="ro12" table:number-rows-repeated="6">
          <table:table-cell table:style-name="ce110" table:number-columns-repeated="7"/>
          <table:table-cell/>
          <table:table-cell table:style-name="ce350" table:number-columns-repeated="7"/>
          <table:table-cell table:number-columns-repeated="1009"/>
        </table:table-row>
        <table:table-row table:style-name="ro12" table:number-rows-repeated="5">
          <table:table-cell table:number-columns-repeated="1024"/>
        </table:table-row>
        <table:table-row table:style-name="ro12">
          <table:table-cell table:style-name="ce336" table:number-columns-repeated="1024"/>
        </table:table-row>
        <table:table-row table:style-name="ro12" table:number-rows-repeated="6548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donnée objet" table:style-name="ta1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17" table:default-cell-style-name="ce273"/>
        <table:table-column table:style-name="co7" table:number-columns-repeated="1023" table:default-cell-style-name="ce273"/>
        <table:table-row table:style-name="ro12" table:number-rows-repeated="3">
          <table:table-cell table:number-columns-repeated="1024"/>
        </table:table-row>
        <table:table-row table:style-name="ro13">
          <table:table-cell table:style-name="ce330" office:value-type="string" table:number-columns-spanned="7" table:number-rows-spanned="1">
            <text:p>Aire d’absorption</text:p>
          </table:table-cell>
          <table:covered-table-cell table:number-columns-repeated="6" table:style-name="ce342"/>
          <table:table-cell table:number-columns-repeated="1017"/>
        </table:table-row>
        <table:table-row table:style-name="ro14">
          <table:table-cell table:style-name="ce331"/>
          <table:table-cell table:style-name="ce337" office:value-type="float" office:value="125">
            <text:p>125</text:p>
          </table:table-cell>
          <table:table-cell table:style-name="ce337" office:value-type="float" office:value="250">
            <text:p>250</text:p>
          </table:table-cell>
          <table:table-cell table:style-name="ce337" office:value-type="float" office:value="500">
            <text:p>500</text:p>
          </table:table-cell>
          <table:table-cell table:style-name="ce337" office:value-type="float" office:value="1000">
            <text:p>1000</text:p>
          </table:table-cell>
          <table:table-cell table:style-name="ce337" office:value-type="float" office:value="2000">
            <text:p>2000</text:p>
          </table:table-cell>
          <table:table-cell table:style-name="ce337" office:value-type="float" office:value="4000">
            <text:p>4000</text:p>
          </table:table-cell>
          <table:table-cell table:number-columns-repeated="1017"/>
        </table:table-row>
        <table:table-row table:style-name="ro20">
          <table:table-cell office:value-type="string">
            <text:p>1 personne dans un groupe assise maxi</text:p>
          </table:table-cell>
          <table:table-cell office:value-type="float" office:value="0.12">
            <text:p>0,12</text:p>
          </table:table-cell>
          <table:table-cell office:value-type="float" office:value="0.45">
            <text:p>0,45</text:p>
          </table:table-cell>
          <table:table-cell office:value-type="float" office:value="0.8">
            <text:p>0,8</text:p>
          </table:table-cell>
          <table:table-cell office:value-type="float" office:value="0.9">
            <text:p>0,9</text:p>
          </table:table-cell>
          <table:table-cell office:value-type="float" office:value="0.95">
            <text:p>0,95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352" office:value-type="string">
            <text:p>Volume d’une personne, voir :</text:p>
          </table:table-cell>
          <table:table-cell office:value-type="string">
            <text:p>http://www.dtic.mil/cgi-bin/GetTRDoc?Location=U2&amp;doc=GetTRDoc.pdf&amp;AD=AD0657316</text:p>
          </table:table-cell>
          <table:table-cell table:number-columns-repeated="1013"/>
        </table:table-row>
        <table:table-row table:style-name="ro12">
          <table:table-cell office:value-type="string">
            <text:p>1 personne dans un groupe debout mini</text:p>
          </table:table-cell>
          <table:table-cell office:value-type="float" office:value="0.05">
            <text:p>0,05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office:value-type="float" office:value="0.35">
            <text:p>0,35</text:p>
          </table:table-cell>
          <table:table-cell office:value-type="float" office:value="0.5">
            <text:p>0,5</text:p>
          </table:table-cell>
          <table:table-cell office:value-type="float" office:value="0.65">
            <text:p>0,65</text:p>
          </table:table-cell>
          <table:table-cell table:number-columns-repeated="1017"/>
        </table:table-row>
        <table:table-row table:style-name="ro12">
          <table:table-cell office:value-type="string">
            <text:p>armoire</text:p>
          </table:table-cell>
          <table:table-cell table:number-columns-repeated="2" office:value-type="float" office:value="0.02">
            <text:p>0,02</text:p>
          </table:table-cell>
          <table:table-cell office:value-type="float" office:value="0.03">
            <text:p>0,03</text:p>
          </table:table-cell>
          <table:table-cell table:number-columns-repeated="3" office:value-type="float" office:value="0.04">
            <text:p>0,04</text:p>
          </table:table-cell>
          <table:table-cell table:number-columns-repeated="1017"/>
        </table:table-row>
        <table:table-row table:style-name="ro12">
          <table:table-cell office:value-type="string">
            <text:p>CTA</text:p>
          </table:table-cell>
          <table:table-cell table:number-columns-repeated="1023"/>
        </table:table-row>
        <table:table-row table:style-name="ro12">
          <table:table-cell office:value-type="string">
            <text:p>Une chaise en bois</text:p>
          </table:table-cell>
          <table:table-cell table:number-columns-repeated="2" office:value-type="float" office:value="0.02">
            <text:p>0,02</text:p>
          </table:table-cell>
          <table:table-cell office:value-type="float" office:value="0.03">
            <text:p>0,03</text:p>
          </table:table-cell>
          <table:table-cell table:number-columns-repeated="3" office:value-type="float" office:value="0.04">
            <text:p>0,04</text:p>
          </table:table-cell>
          <table:table-cell table:number-columns-repeated="1017"/>
        </table:table-row>
        <table:table-row table:style-name="ro12">
          <table:table-cell office:value-type="string">
            <text:p>Une chaise rembourrée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office:value-type="float" office:value="0.25">
            <text:p>0,25</text:p>
          </table:table-cell>
          <table:table-cell office:value-type="float" office:value="0.3">
            <text:p>0,3</text:p>
          </table:table-cell>
          <table:table-cell table:number-columns-repeated="2" office:value-type="float" office:value="0.35">
            <text:p>0,35</text:p>
          </table:table-cell>
          <table:table-cell table:number-columns-repeated="1017"/>
        </table:table-row>
        <table:table-row table:style-name="ro12" table:number-rows-repeated="37">
          <table:table-cell table:number-columns-repeated="1024"/>
        </table:table-row>
        <table:table-row table:style-name="ro12">
          <table:table-cell table:style-name="ce336" table:number-columns-repeated="1023"/>
          <table:table-cell/>
        </table:table-row>
        <table:table-row table:style-name="ro12" table:number-rows-repeated="6548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donnée groupe objet" table:style-name="ta1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13" table:default-cell-style-name="ce261"/>
        <table:table-column table:style-name="co7" table:number-columns-repeated="1023" table:default-cell-style-name="ce261"/>
        <table:table-row table:style-name="ro13">
          <table:table-cell table:style-name="ce304" office:value-type="string" table:number-columns-spanned="7" table:number-rows-spanned="1">
            <text:p>Coefficient d'absorption</text:p>
          </table:table-cell>
          <table:covered-table-cell table:number-columns-repeated="6" table:style-name="ce316"/>
          <table:table-cell table:number-columns-repeated="1017"/>
        </table:table-row>
        <table:table-row table:style-name="ro14">
          <table:table-cell table:style-name="ce305"/>
          <table:table-cell table:style-name="ce311" office:value-type="float" office:value="125">
            <text:p>125</text:p>
          </table:table-cell>
          <table:table-cell table:style-name="ce311" office:value-type="float" office:value="250">
            <text:p>250</text:p>
          </table:table-cell>
          <table:table-cell table:style-name="ce311" office:value-type="float" office:value="500">
            <text:p>500</text:p>
          </table:table-cell>
          <table:table-cell table:style-name="ce311" office:value-type="float" office:value="1000">
            <text:p>1000</text:p>
          </table:table-cell>
          <table:table-cell table:style-name="ce311" office:value-type="float" office:value="2000">
            <text:p>2000</text:p>
          </table:table-cell>
          <table:table-cell table:style-name="ce311" office:value-type="float" office:value="4000">
            <text:p>4000</text:p>
          </table:table-cell>
          <table:table-cell table:number-columns-repeated="1017"/>
        </table:table-row>
        <table:table-row table:style-name="ro12">
          <table:table-cell table:style-name="ce324" office:value-type="string">
            <text:p>enfants dans salle de classe très meublée</text:p>
          </table:table-cell>
          <table:table-cell table:style-name="ce324" office:value-type="float" office:value="0.1">
            <text:p>0,1</text:p>
          </table:table-cell>
          <table:table-cell table:style-name="ce324" office:value-type="float" office:value="0.2">
            <text:p>0,2</text:p>
          </table:table-cell>
          <table:table-cell table:style-name="ce324" office:value-type="float" office:value="0.25">
            <text:p>0,25</text:p>
          </table:table-cell>
          <table:table-cell table:style-name="ce324" office:value-type="float" office:value="0.35">
            <text:p>0,35</text:p>
          </table:table-cell>
          <table:table-cell table:number-columns-repeated="2" table:style-name="ce324" office:value-type="float" office:value="0.4">
            <text:p>0,4</text:p>
          </table:table-cell>
          <table:table-cell table:number-columns-repeated="1017"/>
        </table:table-row>
        <table:table-row table:style-name="ro12">
          <table:table-cell table:style-name="ce324" office:value-type="string">
            <text:p>rangée de chaises en bois/plastique mini</text:p>
          </table:table-cell>
          <table:table-cell table:style-name="ce324" office:value-type="float" office:value="0.06">
            <text:p>0,06</text:p>
          </table:table-cell>
          <table:table-cell table:style-name="ce324" office:value-type="float" office:value="0.08">
            <text:p>0,08</text:p>
          </table:table-cell>
          <table:table-cell table:style-name="ce324" office:value-type="float" office:value="0.1">
            <text:p>0,1</text:p>
          </table:table-cell>
          <table:table-cell table:style-name="ce324" office:value-type="float" office:value="0.12">
            <text:p>0,12</text:p>
          </table:table-cell>
          <table:table-cell table:style-name="ce324" office:value-type="float" office:value="0.14">
            <text:p>0,14</text:p>
          </table:table-cell>
          <table:table-cell table:style-name="ce324" office:value-type="float" office:value="0.16">
            <text:p>0,16</text:p>
          </table:table-cell>
          <table:table-cell table:number-columns-repeated="1017"/>
        </table:table-row>
        <table:table-row table:style-name="ro12">
          <table:table-cell table:style-name="ce324" office:value-type="string">
            <text:p>rangée de chaises rembourrées maxi</text:p>
          </table:table-cell>
          <table:table-cell table:style-name="ce324" office:value-type="float" office:value="0.5">
            <text:p>0,5</text:p>
          </table:table-cell>
          <table:table-cell table:style-name="ce324" office:value-type="float" office:value="0.7">
            <text:p>0,7</text:p>
          </table:table-cell>
          <table:table-cell table:style-name="ce324" office:value-type="float" office:value="0.8">
            <text:p>0,8</text:p>
          </table:table-cell>
          <table:table-cell table:style-name="ce324" office:value-type="float" office:value="0.9">
            <text:p>0,9</text:p>
          </table:table-cell>
          <table:table-cell table:number-columns-repeated="2" table:style-name="ce324" office:value-type="float" office:value="1">
            <text:p>1</text:p>
          </table:table-cell>
          <table:table-cell table:number-columns-repeated="1017"/>
        </table:table-row>
        <table:table-row table:style-name="ro12">
          <table:table-cell table:style-name="ce324" office:value-type="string">
            <text:p>rangée de chaises rembourrées mini</text:p>
          </table:table-cell>
          <table:table-cell table:style-name="ce324" office:value-type="float" office:value="0.01">
            <text:p>0,01</text:p>
          </table:table-cell>
          <table:table-cell table:style-name="ce324" office:value-type="float" office:value="0.52">
            <text:p>0,52</text:p>
          </table:table-cell>
          <table:table-cell table:style-name="ce324" office:value-type="float" office:value="0.3">
            <text:p>0,3</text:p>
          </table:table-cell>
          <table:table-cell table:style-name="ce324" office:value-type="float" office:value="0.4">
            <text:p>0,4</text:p>
          </table:table-cell>
          <table:table-cell table:number-columns-repeated="2" table:style-name="ce324" office:value-type="float" office:value="0.5">
            <text:p>0,5</text:p>
          </table:table-cell>
          <table:table-cell table:number-columns-repeated="1017"/>
        </table:table-row>
        <table:table-row table:style-name="ro12">
          <table:table-cell table:style-name="ce324" office:value-type="string">
            <text:p>rangée de personnes assises maxi</text:p>
          </table:table-cell>
          <table:table-cell table:style-name="ce324" office:value-type="float" office:value="0.6">
            <text:p>0,6</text:p>
          </table:table-cell>
          <table:table-cell table:style-name="ce324" office:value-type="float" office:value="0.7">
            <text:p>0,7</text:p>
          </table:table-cell>
          <table:table-cell table:style-name="ce324" office:value-type="float" office:value="0.8">
            <text:p>0,8</text:p>
          </table:table-cell>
          <table:table-cell table:number-columns-repeated="3" table:style-name="ce324" office:value-type="float" office:value="0.9">
            <text:p>0,9</text:p>
          </table:table-cell>
          <table:table-cell table:number-columns-repeated="1017"/>
        </table:table-row>
        <table:table-row table:style-name="ro12">
          <table:table-cell table:style-name="ce324" office:value-type="string">
            <text:p>rangée de personnes assises mini</text:p>
          </table:table-cell>
          <table:table-cell table:style-name="ce324" office:value-type="float" office:value="0.2">
            <text:p>0,2</text:p>
          </table:table-cell>
          <table:table-cell table:style-name="ce324" office:value-type="float" office:value="0.4">
            <text:p>0,4</text:p>
          </table:table-cell>
          <table:table-cell table:style-name="ce324" office:value-type="float" office:value="0.5">
            <text:p>0,5</text:p>
          </table:table-cell>
          <table:table-cell table:style-name="ce324" office:value-type="float" office:value="0.6">
            <text:p>0,6</text:p>
          </table:table-cell>
          <table:table-cell table:number-columns-repeated="2" table:style-name="ce324" office:value-type="float" office:value="0.7">
            <text:p>0,7</text:p>
          </table:table-cell>
          <table:table-cell table:number-columns-repeated="1017"/>
        </table:table-row>
        <table:table-row table:style-name="ro12" table:number-rows-repeated="40">
          <table:table-cell table:number-columns-repeated="1024"/>
        </table:table-row>
        <table:table-row table:style-name="ro12">
          <table:table-cell table:style-name="ce310" table:number-columns-repeated="1024"/>
        </table:table-row>
        <table:table-row table:style-name="ro12" table:number-rows-repeated="6548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nepers" table:style-name="ta1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14" table:default-cell-style-name="ce327"/>
        <table:table-column table:style-name="co7" table:number-columns-repeated="7" table:default-cell-style-name="ce328"/>
        <table:table-row table:style-name="ro12">
          <table:table-cell table:style-name="Default" table:number-columns-repeated="8"/>
        </table:table-row>
        <table:table-row table:style-name="ro12">
          <table:table-cell/>
          <table:table-cell table:style-name="ce327" table:number-columns-repeated="2"/>
          <table:table-cell table:style-name="ce327" office:value-type="string">
            <text:p>Coefficient m (Népers par mètre)</text:p>
          </table:table-cell>
          <table:table-cell table:style-name="ce327" table:number-columns-repeated="4"/>
        </table:table-row>
        <table:table-row table:style-name="ro12">
          <table:table-cell/>
          <table:table-cell table:style-name="ce327" office:value-type="float" office:value="125">
            <text:p>125</text:p>
          </table:table-cell>
          <table:table-cell table:style-name="ce327" office:value-type="float" office:value="250">
            <text:p>250</text:p>
          </table:table-cell>
          <table:table-cell table:style-name="ce327" office:value-type="float" office:value="500">
            <text:p>500</text:p>
          </table:table-cell>
          <table:table-cell table:style-name="ce327" office:value-type="float" office:value="1000">
            <text:p>1000</text:p>
          </table:table-cell>
          <table:table-cell table:style-name="ce327" office:value-type="float" office:value="2000">
            <text:p>2000</text:p>
          </table:table-cell>
          <table:table-cell table:style-name="ce327" office:value-type="float" office:value="4000">
            <text:p>4000</text:p>
          </table:table-cell>
          <table:table-cell table:style-name="ce327" office:value-type="float" office:value="8000">
            <text:p>8000</text:p>
          </table:table-cell>
        </table:table-row>
        <table:table-row table:style-name="ro12">
          <table:table-cell office:value-type="string">
            <text:p>10°C – 30% à 50% d'humidité</text:p>
          </table:table-cell>
          <table:table-cell table:formula="of:=0.1 *0.001" office:value-type="float" office:value="0.0001">
            <text:p>0,0001</text:p>
          </table:table-cell>
          <table:table-cell office:value-type="float" office:value="0.0002">
            <text:p>0,0002</text:p>
          </table:table-cell>
          <table:table-cell office:value-type="float" office:value="0.0005">
            <text:p>0,0005</text:p>
          </table:table-cell>
          <table:table-cell office:value-type="float" office:value="0.0011">
            <text:p>0,0011</text:p>
          </table:table-cell>
          <table:table-cell office:value-type="float" office:value="0.0027">
            <text:p>0,0027</text:p>
          </table:table-cell>
          <table:table-cell office:value-type="float" office:value="0.0094">
            <text:p>0,0094</text:p>
          </table:table-cell>
          <table:table-cell office:value-type="float" office:value="0.029">
            <text:p>0,0290</text:p>
          </table:table-cell>
        </table:table-row>
        <table:table-row table:style-name="ro12">
          <table:table-cell office:value-type="string">
            <text:p>10°C – 50% à 70% d'humidité</text:p>
          </table:table-cell>
          <table:table-cell table:formula="of:=0.1 *0.001" office:value-type="float" office:value="0.0001">
            <text:p>0,0001</text:p>
          </table:table-cell>
          <table:table-cell office:value-type="float" office:value="0.0002">
            <text:p>0,0002</text:p>
          </table:table-cell>
          <table:table-cell office:value-type="float" office:value="0.0005">
            <text:p>0,0005</text:p>
          </table:table-cell>
          <table:table-cell office:value-type="float" office:value="0.0008">
            <text:p>0,0008</text:p>
          </table:table-cell>
          <table:table-cell office:value-type="float" office:value="0.0018">
            <text:p>0,0018</text:p>
          </table:table-cell>
          <table:table-cell office:value-type="float" office:value="0.0059">
            <text:p>0,0059</text:p>
          </table:table-cell>
          <table:table-cell office:value-type="float" office:value="0.0211">
            <text:p>0,0211</text:p>
          </table:table-cell>
        </table:table-row>
        <table:table-row table:style-name="ro12">
          <table:table-cell office:value-type="string">
            <text:p>10°C – 70% à 90% d'humidité</text:p>
          </table:table-cell>
          <table:table-cell table:formula="of:=0.1 *0.001" office:value-type="float" office:value="0.0001">
            <text:p>0,0001</text:p>
          </table:table-cell>
          <table:table-cell office:value-type="float" office:value="0.0002">
            <text:p>0,0002</text:p>
          </table:table-cell>
          <table:table-cell office:value-type="float" office:value="0.0005">
            <text:p>0,0005</text:p>
          </table:table-cell>
          <table:table-cell office:value-type="float" office:value="0.0007">
            <text:p>0,0007</text:p>
          </table:table-cell>
          <table:table-cell office:value-type="float" office:value="0.0014">
            <text:p>0,0014</text:p>
          </table:table-cell>
          <table:table-cell office:value-type="float" office:value="0.0044">
            <text:p>0,0044</text:p>
          </table:table-cell>
          <table:table-cell office:value-type="float" office:value="0.0158">
            <text:p>0,0158</text:p>
          </table:table-cell>
        </table:table-row>
        <table:table-row table:style-name="ro12">
          <table:table-cell office:value-type="string">
            <text:p>20°C – 30% à 50% d'humidité</text:p>
          </table:table-cell>
          <table:table-cell table:formula="of:=0.1 *0.001" office:value-type="float" office:value="0.0001">
            <text:p>0,0001</text:p>
          </table:table-cell>
          <table:table-cell office:value-type="float" office:value="0.0003">
            <text:p>0,0003</text:p>
          </table:table-cell>
          <table:table-cell office:value-type="float" office:value="0.0006">
            <text:p>0,0006</text:p>
          </table:table-cell>
          <table:table-cell office:value-type="float" office:value="0.001">
            <text:p>0,0010</text:p>
          </table:table-cell>
          <table:table-cell office:value-type="float" office:value="0.0019">
            <text:p>0,0019</text:p>
          </table:table-cell>
          <table:table-cell office:value-type="float" office:value="0.0058">
            <text:p>0,0058</text:p>
          </table:table-cell>
          <table:table-cell office:value-type="float" office:value="0.0203">
            <text:p>0,0203</text:p>
          </table:table-cell>
        </table:table-row>
        <table:table-row table:style-name="ro12">
          <table:table-cell office:value-type="string">
            <text:p>20°C – 50% à 70% d'humidité</text:p>
          </table:table-cell>
          <table:table-cell table:formula="of:=0.1 *0.001" office:value-type="float" office:value="0.0001">
            <text:p>0,0001</text:p>
          </table:table-cell>
          <table:table-cell office:value-type="float" office:value="0.0003">
            <text:p>0,0003</text:p>
          </table:table-cell>
          <table:table-cell office:value-type="float" office:value="0.0006">
            <text:p>0,0006</text:p>
          </table:table-cell>
          <table:table-cell office:value-type="float" office:value="0.001">
            <text:p>0,0010</text:p>
          </table:table-cell>
          <table:table-cell office:value-type="float" office:value="0.0017">
            <text:p>0,0017</text:p>
          </table:table-cell>
          <table:table-cell office:value-type="float" office:value="0.0041">
            <text:p>0,0041</text:p>
          </table:table-cell>
          <table:table-cell office:value-type="float" office:value="0.0135">
            <text:p>0,0135</text:p>
          </table:table-cell>
        </table:table-row>
        <table:table-row table:style-name="ro12">
          <table:table-cell office:value-type="string">
            <text:p>20°C – 70% à 90% d'humidité</text:p>
          </table:table-cell>
          <table:table-cell table:formula="of:=0.1 *0.001" office:value-type="float" office:value="0.0001">
            <text:p>0,0001</text:p>
          </table:table-cell>
          <table:table-cell office:value-type="float" office:value="0.0003">
            <text:p>0,0003</text:p>
          </table:table-cell>
          <table:table-cell office:value-type="float" office:value="0.0006">
            <text:p>0,0006</text:p>
          </table:table-cell>
          <table:table-cell office:value-type="float" office:value="0.0011">
            <text:p>0,0011</text:p>
          </table:table-cell>
          <table:table-cell office:value-type="float" office:value="0.0017">
            <text:p>0,0017</text:p>
          </table:table-cell>
          <table:table-cell office:value-type="float" office:value="0.0035">
            <text:p>0,0035</text:p>
          </table:table-cell>
          <table:table-cell office:value-type="float" office:value="0.0106">
            <text:p>0,0106</text:p>
          </table:table-cell>
        </table:table-row>
      </table:table>
      <table:table table:name="A propos" table:style-name="ta1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18" table:default-cell-style-name="ce355"/>
        <table:table-column table:style-name="co19" table:default-cell-style-name="ce355"/>
        <table:table-column table:style-name="co20" table:default-cell-style-name="ce355"/>
        <table:table-column table:style-name="co7" table:default-cell-style-name="ce355"/>
        <table:table-column table:style-name="co21" table:default-cell-style-name="ce355"/>
        <table:table-column table:style-name="co7" table:number-columns-repeated="1019" table:default-cell-style-name="ce355"/>
        <table:table-row table:style-name="ro4">
          <table:table-cell table:style-name="ce353" office:value-type="string">
            <text:p>Version</text:p>
          </table:table-cell>
          <table:table-cell table:style-name="ce353" office:value-type="string">
            <text:p>Date</text:p>
          </table:table-cell>
          <table:table-cell table:style-name="ce353" office:value-type="string">
            <text:p>Objet</text:p>
          </table:table-cell>
          <table:table-cell table:style-name="ce353" office:value-type="string">
            <text:p>Auteur</text:p>
          </table:table-cell>
          <table:table-cell table:style-name="ce353" office:value-type="string">
            <text:p>Description</text:p>
          </table:table-cell>
          <table:table-cell table:number-columns-repeated="1019"/>
        </table:table-row>
        <table:table-row table:style-name="ro4">
          <table:table-cell table:style-name="ce354" office:value-type="string">
            <text:p>1.0</text:p>
          </table:table-cell>
          <table:table-cell table:style-name="ce356" office:value-type="date" office:date-value="2012-08-24">
            <text:p>24/08/12</text:p>
          </table:table-cell>
          <table:table-cell table:style-name="ce357" office:value-type="string">
            <text:p>Création</text:p>
          </table:table-cell>
          <table:table-cell table:style-name="ce357" office:value-type="string">
            <text:p>BE</text:p>
          </table:table-cell>
          <table:table-cell table:style-name="ce357" office:value-type="string">
            <text:p>Création du document</text:p>
          </table:table-cell>
          <table:table-cell table:number-columns-repeated="1019"/>
        </table:table-row>
        <table:table-row table:style-name="ro4">
          <table:table-cell table:style-name="ce354" office:value-type="string">
            <text:p>2.0</text:p>
          </table:table-cell>
          <table:table-cell table:style-name="ce354" office:value-type="float" office:value="41215">
            <text:p>41215</text:p>
          </table:table-cell>
          <table:table-cell table:style-name="ce354" office:value-type="string">
            <text:p>Modification</text:p>
          </table:table-cell>
          <table:table-cell table:style-name="ce354" office:value-type="string">
            <text:p>DN</text:p>
          </table:table-cell>
          <table:table-cell table:style-name="ce354" office:value-type="string">
            <text:p>Adaptation à LibreOffice</text:p>
          </table:table-cell>
          <table:table-cell table:number-columns-repeated="1019"/>
        </table:table-row>
        <table:table-row table:style-name="ro4" table:number-rows-repeated="65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Notice" table:style-name="ta1" table:print="false">
        <office:forms form:automatic-focus="false" form:apply-design-mode="false"/>
        <table:table-column table:style-name="co22" table:default-cell-style-name="ce355"/>
        <table:table-column table:style-name="co23" table:default-cell-style-name="ce355"/>
        <table:table-column table:style-name="co24" table:default-cell-style-name="ce372"/>
        <table:table-column table:style-name="co25" table:default-cell-style-name="ce355"/>
        <table:table-column table:style-name="co26" table:default-cell-style-name="ce355"/>
        <table:table-column table:style-name="co27" table:default-cell-style-name="ce355"/>
        <table:table-column table:style-name="co28" table:default-cell-style-name="ce355"/>
        <table:table-column table:style-name="co7" table:number-columns-repeated="1017" table:default-cell-style-name="ce355"/>
        <table:table-row table:style-name="ro21">
          <table:table-cell table:style-name="ce358" office:value-type="string" table:number-columns-spanned="4" table:number-rows-spanned="1">
            <text:p>Remarques générales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359" office:value-type="string" table:number-columns-spanned="4" table:number-rows-spanned="1">
            <text:p><text:s/>- Voir norme 12354-6 pour l'ensemble des formules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360" office:value-type="string" table:number-columns-spanned="4" table:number-rows-spanned="1">
            <text:p><text:s/>- Modifier uniquement les cellules de fond orange</text:p>
          </table:table-cell>
          <table:covered-table-cell table:number-columns-repeated="3"/>
          <table:table-cell table:number-columns-repeated="1020"/>
        </table:table-row>
        <table:table-row table:style-name="ro21" table:number-rows-repeated="4">
          <table:table-cell table:number-columns-repeated="1024"/>
        </table:table-row>
        <table:table-row table:style-name="ro21">
          <table:table-cell table:style-name="ce358" office:value-type="string" table:number-columns-spanned="4" table:number-rows-spanned="1">
            <text:p>Formules objectif de TR</text:p>
          </table:table-cell>
          <table:covered-table-cell table:number-columns-repeated="3"/>
          <table:table-cell table:number-columns-repeated="1020"/>
        </table:table-row>
        <table:table-row table:style-name="ro21">
          <table:table-cell table:style-name="ce361"/>
          <table:table-cell table:number-columns-repeated="1023"/>
        </table:table-row>
        <table:table-row table:style-name="ro22">
          <table:table-cell table:style-name="ce362" office:value-type="string">
            <text:p>Type de salle</text:p>
          </table:table-cell>
          <table:table-cell table:style-name="ce369"/>
          <table:table-cell table:style-name="ce362" office:value-type="string">
            <text:p>Objectif TR</text:p>
          </table:table-cell>
          <table:table-cell table:style-name="ce362" office:value-type="string">
            <text:p>Source / Commentaire</text:p>
          </table:table-cell>
          <table:table-cell table:number-columns-repeated="1020"/>
        </table:table-row>
        <table:table-row table:style-name="ro22">
          <table:table-cell table:style-name="ce363" office:value-type="string" table:number-columns-spanned="1" table:number-rows-spanned="2">
            <text:p>Gymnase AFDES</text:p>
          </table:table-cell>
          <table:table-cell table:style-name="ce363" office:value-type="string">
            <text:p>Pour les bandes d'octaves 125 et 250 Hz</text:p>
          </table:table-cell>
          <table:table-cell table:style-name="ce373" office:value-type="string">
            <text:p>0,13 x V <text:span text:style-name="T3">(1/3)</text:span></text:p>
          </table:table-cell>
          <table:table-cell table:style-name="ce376"/>
          <table:table-cell table:number-columns-repeated="1020"/>
        </table:table-row>
        <table:table-row table:style-name="ro22">
          <table:covered-table-cell table:style-name="ce363"/>
          <table:table-cell table:style-name="ce363" office:value-type="string">
            <text:p>Pour les bandes d'octaves 125 et 250 Hz</text:p>
          </table:table-cell>
          <table:table-cell table:style-name="ce373" office:value-type="string">
            <text:p>0,10 x V <text:span text:style-name="T3">(1/3)</text:span></text:p>
          </table:table-cell>
          <table:table-cell table:style-name="ce376"/>
          <table:table-cell table:number-columns-repeated="1020"/>
        </table:table-row>
        <table:table-row table:style-name="ro22">
          <table:table-cell table:style-name="ce364" office:value-type="string" table:number-columns-spanned="1" table:number-rows-spanned="2">
            <text:p>Gymnase NFP 90-027</text:p>
          </table:table-cell>
          <table:table-cell table:style-name="ce364" office:value-type="string">
            <text:p>Mini</text:p>
          </table:table-cell>
          <table:table-cell table:style-name="ce374" office:value-type="string">
            <text:p>0,14 x V <text:span text:style-name="T3">(0,231)</text:span></text:p>
          </table:table-cell>
          <table:table-cell table:style-name="ce377"/>
          <table:table-cell table:number-columns-repeated="1020"/>
        </table:table-row>
        <table:table-row table:style-name="ro22">
          <table:covered-table-cell table:style-name="ce364"/>
          <table:table-cell table:style-name="ce364" office:value-type="string">
            <text:p>Maxi</text:p>
          </table:table-cell>
          <table:table-cell table:style-name="ce374" office:value-type="string">
            <text:p>0,14 x V <text:span text:style-name="T3">(1/3)</text:span></text:p>
          </table:table-cell>
          <table:table-cell table:style-name="ce377"/>
          <table:table-cell table:number-columns-repeated="1020"/>
        </table:table-row>
        <table:table-row table:style-name="ro22">
          <table:table-cell table:style-name="ce363" office:value-type="string" table:number-columns-spanned="1" table:number-rows-spanned="2">
            <text:p>Gymnase Projet d'arrêté</text:p>
          </table:table-cell>
          <table:table-cell table:style-name="ce363" office:value-type="string">
            <text:p>si volume ≤ 512 m3</text:p>
          </table:table-cell>
          <table:table-cell table:style-name="ce373" office:value-type="float" office:value="0.8">
            <text:p>0,8</text:p>
          </table:table-cell>
          <table:table-cell table:style-name="ce376"/>
          <table:table-cell table:number-columns-repeated="1020"/>
        </table:table-row>
        <table:table-row table:style-name="ro22">
          <table:covered-table-cell table:style-name="ce363"/>
          <table:table-cell table:style-name="ce363" office:value-type="string">
            <text:p>si volume &gt; 512 m3</text:p>
          </table:table-cell>
          <table:table-cell table:style-name="ce373" office:value-type="string">
            <text:p>0,10 x V <text:span text:style-name="T3">(1/3)</text:span></text:p>
          </table:table-cell>
          <table:table-cell table:style-name="ce376"/>
          <table:table-cell table:number-columns-repeated="1020"/>
        </table:table-row>
        <table:table-row table:style-name="ro23">
          <table:table-cell table:style-name="ce364" office:value-type="string" table:number-columns-spanned="1" table:number-rows-spanned="4">
            <text:p>Salle polyvalente occupée </text:p>
          </table:table-cell>
          <table:table-cell table:style-name="ce364" office:value-type="string">
            <text:p>Optimale pour les fréquences 500 et 1000 Hz</text:p>
          </table:table-cell>
          <table:table-cell table:style-name="ce374" office:value-type="string">
            <text:p>Tr = 0,38 x V <text:span text:style-name="T3">(0,13)</text:span></text:p>
          </table:table-cell>
          <table:table-cell table:style-name="ce378" office:value-type="string">
            <text:p>Formule déduite à partir des valeurs données dans le tableau des durées de réverbération optimale du document « MAITRISE DE L'ACOUSTIQUE DANS LES EQUIPEMENTS DE SPORT » <text:s/>(voir tableau ci-dessous)</text:p>
            <text:p>volume compris entre 500 et 10000 m3</text:p>
            <text:p>(régression de puissance)</text:p>
          </table:table-cell>
          <table:table-cell table:number-columns-repeated="1020"/>
        </table:table-row>
        <table:table-row table:style-name="ro22">
          <table:covered-table-cell table:style-name="ce364"/>
          <table:table-cell table:style-name="ce364" office:value-type="string">
            <text:p>Optimale pour les fréquences 125 et 250 Hz</text:p>
          </table:table-cell>
          <table:table-cell table:style-name="ce374" office:value-type="string">
            <text:p>Tg = 1,2 × Tr</text:p>
          </table:table-cell>
          <table:table-cell table:style-name="ce378"/>
          <table:table-cell table:number-columns-repeated="1020"/>
        </table:table-row>
        <table:table-row table:style-name="ro22">
          <table:covered-table-cell table:style-name="ce364"/>
          <table:table-cell table:style-name="ce364" office:value-type="string">
            <text:p>Optimale pour les fréquences 2000 et 4000 Hz</text:p>
          </table:table-cell>
          <table:table-cell table:style-name="ce374" office:value-type="string">
            <text:p>Ta = 0,9 × Tr</text:p>
          </table:table-cell>
          <table:table-cell table:style-name="ce377"/>
          <table:table-cell table:number-columns-repeated="1020"/>
        </table:table-row>
        <table:table-row table:style-name="ro24">
          <table:covered-table-cell table:style-name="ce364"/>
          <table:table-cell table:style-name="ce364" office:value-type="string">
            <text:p>max et min</text:p>
          </table:table-cell>
          <table:table-cell table:style-name="ce374" office:value-type="string">
            <text:p>10% en plus ou en moins par rapport aux valeurs ci-dessus</text:p>
          </table:table-cell>
          <table:table-cell table:style-name="ce377"/>
          <table:table-cell table:number-columns-repeated="1020"/>
        </table:table-row>
        <table:table-row table:style-name="ro25">
          <table:table-cell table:style-name="ce363" office:value-type="string" table:number-columns-spanned="1" table:number-rows-spanned="4">
            <text:p>Salle polyvalente occupée </text:p>
          </table:table-cell>
          <table:table-cell table:style-name="ce363" office:value-type="string">
            <text:p>Optimale pour les fréquences 500 et 1000 Hz</text:p>
          </table:table-cell>
          <table:table-cell table:style-name="ce373" office:value-type="string">
            <text:p>4,9*10<text:span text:style-name="T3">-12</text:span>*V<text:span text:style-name="T3">3</text:span>-7,1*10^<text:span text:style-name="T3">-8</text:span>*V²+3,3*10^<text:span text:style-name="T3">-4</text:span>*V +0,87</text:p>
          </table:table-cell>
          <table:table-cell table:style-name="ce379" office:value-type="string">
            <text:p>Formule déduite à partir des valeurs données dans le tableau des durées de réverbération optimale du document « MAITRISE DE L'ACOUSTIQUE DANS LES EQUIPEMENTS DE SPORT » </text:p>
            <text:p>(voir tableau ci-dessous)</text:p>
            <text:p>volume compris entre 500 et 10000 m3</text:p>
            <text:p>(régression polynomiale – ordre 3)</text:p>
          </table:table-cell>
          <table:table-cell table:number-columns-repeated="1020"/>
        </table:table-row>
        <table:table-row table:style-name="ro22">
          <table:covered-table-cell table:style-name="ce363"/>
          <table:table-cell table:style-name="ce363" office:value-type="string">
            <text:p>Optimale pour les fréquences graves 125 et 250 Hz</text:p>
          </table:table-cell>
          <table:table-cell table:style-name="ce373" office:value-type="string">
            <text:p>Tg = 1,2 × Tr</text:p>
          </table:table-cell>
          <table:table-cell table:style-name="ce376"/>
          <table:table-cell table:number-columns-repeated="1020"/>
        </table:table-row>
        <table:table-row table:style-name="ro26">
          <table:covered-table-cell table:style-name="ce363"/>
          <table:table-cell table:style-name="ce363" office:value-type="string">
            <text:p>Optimale pour les fréquences aiguës 2000 et 4000 Hz</text:p>
          </table:table-cell>
          <table:table-cell table:style-name="ce373" office:value-type="string">
            <text:p>Ta = 0,9 × Tr</text:p>
          </table:table-cell>
          <table:table-cell table:style-name="ce376"/>
          <table:table-cell table:number-columns-repeated="1020"/>
        </table:table-row>
        <table:table-row table:style-name="ro24">
          <table:covered-table-cell table:style-name="ce363"/>
          <table:table-cell table:style-name="ce363" office:value-type="string">
            <text:p>max et min</text:p>
          </table:table-cell>
          <table:table-cell table:style-name="ce373" office:value-type="string">
            <text:p>10% en plus ou en moins par rapport aux valeurs ci-dessus</text:p>
          </table:table-cell>
          <table:table-cell table:style-name="ce376"/>
          <table:table-cell table:number-columns-repeated="1020"/>
        </table:table-row>
        <table:table-row table:style-name="ro22">
          <table:table-cell table:style-name="ce364" office:value-type="string" table:number-columns-spanned="1" table:number-rows-spanned="4">
            <text:p>Théâtre</text:p>
          </table:table-cell>
          <table:table-cell table:style-name="ce364" office:value-type="string">
            <text:p>optimale à 500, 1000, 2000 et 4000 Hz</text:p>
          </table:table-cell>
          <table:table-cell table:style-name="ce374" office:value-type="string">
            <text:p>Tr = 0,075 × V <text:span text:style-name="T3">(1/3)</text:span></text:p>
          </table:table-cell>
          <table:table-cell table:style-name="ce377" office:value-type="string">
            <text:p>source Que sais-je – L'acoustique des bâtiments</text:p>
          </table:table-cell>
          <table:table-cell table:number-columns-repeated="1020"/>
        </table:table-row>
        <table:table-row table:style-name="ro21">
          <table:covered-table-cell table:style-name="ce360"/>
          <table:table-cell table:style-name="ce370" office:value-type="string">
            <text:p>optimale à 250 Hz</text:p>
          </table:table-cell>
          <table:table-cell table:style-name="ce375" office:value-type="string">
            <text:p>1,1 x Tr</text:p>
          </table:table-cell>
          <table:table-cell table:style-name="ce377"/>
          <table:table-cell table:number-columns-repeated="1020"/>
        </table:table-row>
        <table:table-row table:style-name="ro21">
          <table:covered-table-cell table:style-name="ce360"/>
          <table:table-cell table:style-name="ce370" office:value-type="string">
            <text:p>optimale à 125 Hz</text:p>
          </table:table-cell>
          <table:table-cell table:style-name="ce375" office:value-type="string">
            <text:p>1,3 x Tr</text:p>
          </table:table-cell>
          <table:table-cell table:style-name="ce377"/>
          <table:table-cell table:number-columns-repeated="1020"/>
        </table:table-row>
        <table:table-row table:style-name="ro24">
          <table:covered-table-cell table:style-name="ce360"/>
          <table:table-cell table:style-name="ce364" office:value-type="string">
            <text:p>max et min</text:p>
          </table:table-cell>
          <table:table-cell table:style-name="ce374" office:value-type="string">
            <text:p>10% en plus ou en moins par rapport aux valeurs ci-dessus</text:p>
          </table:table-cell>
          <table:table-cell table:style-name="ce377"/>
          <table:table-cell table:number-columns-repeated="1020"/>
        </table:table-row>
        <table:table-row table:style-name="ro21" table:number-rows-repeated="2">
          <table:table-cell table:number-columns-repeated="1024"/>
        </table:table-row>
        <table:table-row table:style-name="ro21">
          <table:table-cell table:style-name="ce365" office:value-type="string" table:number-columns-spanned="3" table:number-rows-spanned="1">
            <text:p>MAITRISE DE L'ACOUSTIQUE DANS LES EQUIPEMENTS DE SPORT</text:p>
          </table:table-cell>
          <table:covered-table-cell table:number-columns-repeated="2" table:style-name="Default"/>
          <table:table-cell table:number-columns-repeated="1021"/>
        </table:table-row>
        <table:table-row table:style-name="ro4">
          <table:table-cell/>
          <table:table-cell table:style-name="Default" table:number-columns-repeated="2"/>
          <table:table-cell table:style-name="ce380"/>
          <table:table-cell table:number-columns-repeated="1020"/>
        </table:table-row>
        <table:table-row table:style-name="ro21">
          <table:table-cell table:style-name="ce366"/>
          <table:table-cell table:style-name="ce367" office:value-type="string">
            <text:p>Salle polyvalente occupée </text:p>
          </table:table-cell>
          <table:table-cell table:style-name="ce367" office:value-type="string">
            <text:p>Salle polyvalente inoccupée </text:p>
          </table:table-cell>
          <table:table-cell table:style-name="ce380"/>
          <table:table-cell table:number-columns-repeated="1020"/>
        </table:table-row>
        <table:table-row table:style-name="ro21">
          <table:table-cell table:style-name="ce367" office:value-type="string">
            <text:p>Volume (m3)</text:p>
          </table:table-cell>
          <table:table-cell table:style-name="ce367" office:value-type="string">
            <text:p>TR optimal (fréquence moy)</text:p>
          </table:table-cell>
          <table:table-cell table:style-name="ce367" office:value-type="string">
            <text:p>TR optimal (fréquence moy)</text:p>
          </table:table-cell>
          <table:table-cell table:style-name="ce380"/>
          <table:table-cell table:number-columns-repeated="1020"/>
        </table:table-row>
        <table:table-row table:style-name="ro21">
          <table:table-cell table:style-name="ce368" office:value-type="float" office:value="500">
            <text:p>500</text:p>
          </table:table-cell>
          <table:table-cell table:style-name="ce371" office:value-type="float" office:value="0.85">
            <text:p>0,85</text:p>
          </table:table-cell>
          <table:table-cell table:style-name="ce371" office:value-type="float" office:value="1">
            <text:p>1</text:p>
          </table:table-cell>
          <table:table-cell table:style-name="ce380"/>
          <table:table-cell table:number-columns-repeated="1020"/>
        </table:table-row>
        <table:table-row table:style-name="ro21">
          <table:table-cell table:style-name="ce368" office:value-type="float" office:value="1000">
            <text:p>1000</text:p>
          </table:table-cell>
          <table:table-cell table:style-name="ce371" office:value-type="float" office:value="0.95">
            <text:p>0,95</text:p>
          </table:table-cell>
          <table:table-cell table:style-name="ce371" office:value-type="float" office:value="1.15">
            <text:p>1,15</text:p>
          </table:table-cell>
          <table:table-cell table:style-name="ce380"/>
          <table:table-cell table:number-columns-repeated="1020"/>
        </table:table-row>
        <table:table-row table:style-name="ro21">
          <table:table-cell table:style-name="ce368" office:value-type="float" office:value="2000">
            <text:p>2000</text:p>
          </table:table-cell>
          <table:table-cell table:style-name="ce371" office:value-type="float" office:value="1.05">
            <text:p>1,05</text:p>
          </table:table-cell>
          <table:table-cell table:style-name="ce371" office:value-type="float" office:value="1.3">
            <text:p>1,3</text:p>
          </table:table-cell>
          <table:table-cell table:style-name="ce380"/>
          <table:table-cell table:number-columns-repeated="1020"/>
        </table:table-row>
        <table:table-row table:style-name="ro21">
          <table:table-cell table:style-name="ce368" office:value-type="float" office:value="4000">
            <text:p>4000</text:p>
          </table:table-cell>
          <table:table-cell table:style-name="ce371" office:value-type="float" office:value="1.1">
            <text:p>1,1</text:p>
          </table:table-cell>
          <table:table-cell table:style-name="ce371" office:value-type="float" office:value="1.35">
            <text:p>1,35</text:p>
          </table:table-cell>
          <table:table-cell table:style-name="ce380"/>
          <table:table-cell table:number-columns-repeated="1020"/>
        </table:table-row>
        <table:table-row table:style-name="ro21">
          <table:table-cell table:style-name="ce368" office:value-type="float" office:value="8000">
            <text:p>8000</text:p>
          </table:table-cell>
          <table:table-cell table:style-name="ce371" office:value-type="float" office:value="1.2">
            <text:p>1,2</text:p>
          </table:table-cell>
          <table:table-cell table:style-name="ce371" office:value-type="float" office:value="1.5">
            <text:p>1,5</text:p>
          </table:table-cell>
          <table:table-cell table:style-name="ce380"/>
          <table:table-cell table:number-columns-repeated="1020"/>
        </table:table-row>
        <table:table-row table:style-name="ro21">
          <table:table-cell table:style-name="ce368" office:value-type="float" office:value="10000">
            <text:p>10000</text:p>
          </table:table-cell>
          <table:table-cell table:style-name="ce371" office:value-type="float" office:value="1.3">
            <text:p>1,3</text:p>
          </table:table-cell>
          <table:table-cell table:style-name="ce371" office:value-type="float" office:value="2">
            <text:p>2</text:p>
          </table:table-cell>
          <table:table-cell table:style-name="ce380"/>
          <table:table-cell table:number-columns-repeated="1020"/>
        </table:table-row>
        <table:table-row table:style-name="ro21">
          <table:table-cell table:number-columns-repeated="3"/>
          <table:table-cell table:style-name="ce380"/>
          <table:table-cell table:number-columns-repeated="1020"/>
        </table:table-row>
        <table:table-row table:style-name="ro21">
          <table:table-cell>
            <draw:frame table:end-cell-address="Notice.C58" table:end-x="14.16cm" table:end-y="0.17cm" draw:z-index="0" draw:style-name="gr1" svg:width="32.236cm" svg:height="13.882cm" svg:x="3.052cm" svg:y="0.315cm">
              <draw:object draw:notify-on-update-of-ranges="Notice.A35:Notice.A40 Notice.A35:Notice.A40 Notice.B34:Notice.B34 Notice.B35:Notice.B4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1" table:number-rows-repeated="3">
          <table:table-cell table:style-name="Default"/>
          <table:table-cell table:number-columns-repeated="1023"/>
        </table:table-row>
        <table:table-row table:style-name="ro21" table:number-rows-repeated="2">
          <table:table-cell table:style-name="Default"/>
          <table:table-cell table:number-columns-repeated="2"/>
          <table:table-cell table:style-name="Default" table:number-columns-repeated="5"/>
          <table:table-cell table:number-columns-repeated="1016"/>
        </table:table-row>
        <table:table-row table:style-name="ro21" table:number-rows-repeated="3">
          <table:table-cell table:style-name="Default" table:number-columns-repeated="2"/>
          <table:table-cell/>
          <table:table-cell table:style-name="Default" table:number-columns-repeated="5"/>
          <table:table-cell table:number-columns-repeated="1016"/>
        </table:table-row>
        <table:table-row table:style-name="ro21" table:number-rows-repeated="8">
          <table:table-cell table:number-columns-repeated="3"/>
          <table:table-cell table:style-name="Default" table:number-columns-repeated="5"/>
          <table:table-cell table:number-columns-repeated="1016"/>
        </table:table-row>
        <table:table-row table:style-name="ro21">
          <table:table-cell>
            <draw:frame table:end-cell-address="Notice.C73" table:end-x="12.661cm" table:end-y="0.359cm" draw:z-index="1" draw:style-name="gr1" svg:width="30.739cm" svg:height="12.608cm" svg:x="3.05cm" svg:y="0.025cm">
              <draw:object draw:notify-on-update-of-ranges="Notice.A35:Notice.A40 Notice.A35:Notice.A40 Notice.B34:Notice.B34 Notice.C35:Notice.C4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"/>
          <table:table-cell table:style-name="Default" table:number-columns-repeated="5"/>
          <table:table-cell table:number-columns-repeated="1016"/>
        </table:table-row>
        <table:table-row table:style-name="ro21" table:number-rows-repeated="9">
          <table:table-cell table:number-columns-repeated="3"/>
          <table:table-cell table:style-name="Default" table:number-columns-repeated="5"/>
          <table:table-cell table:number-columns-repeated="1016"/>
        </table:table-row>
        <table:table-row table:style-name="ro21" table:number-rows-repeated="65467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>
        <table:named-expression table:name="b" table:base-cell-address="$'Distribution irrrégulière'.$C$3" table:expression="$#REF !.$C$3"/>
        <table:named-expression table:name="ft" table:base-cell-address="$'Distribution irrrégulière'.$I$3" table:expression="$#REF !.$I$3"/>
        <table:named-expression table:name="h" table:base-cell-address="$'Distribution irrrégulière'.$B$5" table:expression="$#REF !.$C$5"/>
        <table:named-expression table:name="L" table:base-cell-address="$'Distribution irrrégulière'.$C$4" table:expression="$#REF !.$C$4"/>
        <table:named-expression table:name="psi" table:base-cell-address="$'Distribution irrrégulière'.$F$93" table:expression="$#REF !.$F$94"/>
        <table:named-expression table:name="V" table:base-cell-address="$'Distribution irrrégulière'.$C$6" table:expression="$#REF !.$C$6"/>
      </table:named-expressions>
      <table:database-ranges>
        <table:database-range table:name="__Anonymous_Sheet_DB__0" table:target-range-address="'Distribution irrrégulière'.AC180:'Distribution irrrégulière'.AC18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number:min-integer-digits="1" number:min-exponent-digits="1"/>
    </number:number-style>
    <number:number-style style:name="N118P0" style:volatile="true">
      <number:text>$</number:text>
      <number:number number:decimal-places="0" number:min-integer-digits="1" number:grouping="true" number:display-factor="1000"/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 number:display-factor="1000"/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 number:display-factor="1000"/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 number:display-factor="1000"/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text> $</number:text>
      <number:number number:decimal-places="0" number:min-integer-digits="1" number:grouping="true" number:display-factor="1000"/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 number:display-factor="1000"/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2" number:min-integer-digits="1" number:grouping="true" number:display-factor="1000"/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 number:display-factor="1000"/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 number:display-factor="1000"/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 number:display-factor="1000"/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3" number:min-integer-digits="1"/>
    </number:number-style>
    <number:number-style style:name="N140">
      <number:number number:decimal-places="4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6" number:min-integer-digits="1"/>
    </number:number-style>
    <number:number-style style:name="N143">
      <number:number number:decimal-places="7" number:min-integer-digits="1"/>
    </number:number-style>
    <number:number-style style:name="N144">
      <number:scientific-number number:decimal-places="0" number:min-integer-digits="17" number:min-exponent-digits="2"/>
    </number:number-style>
    <number:number-style style:name="N145">
      <number:scientific-number number:decimal-places="1" number:min-integer-digits="1" number:min-exponent-digits="2"/>
    </number:number-style>
    <number:number-style style:name="N146">
      <number:scientific-number number:decimal-places="3" number:min-integer-digits="1" number:min-exponent-digits="2"/>
    </number:number-style>
    <number:number-style style:name="N147">
      <number:scientific-number number:decimal-places="4" number:min-integer-digits="1" number:min-exponent-digits="2"/>
    </number:number-style>
    <number:number-style style:name="N148">
      <number:scientific-number number:decimal-places="5" number:min-integer-digits="1" number:min-exponent-digits="2"/>
    </number:number-style>
    <number:number-style style:name="N149">
      <number:scientific-number number:decimal-places="6" number:min-integer-digits="1" number:min-exponent-digits="2"/>
    </number:number-style>
    <number:number-style style:name="N150">
      <number:scientific-number number:decimal-places="7" number:min-integer-digits="1" number:min-exponent-digits="2"/>
    </number:number-style>
    <number:number-style style:name="N152P0" style:volatile="true">
      <number:text>$</number:text>
      <number:number number:decimal-places="1" number:min-integer-digits="1" number:grouping="true" number:display-factor="1000"/>
    </number:number-style>
    <number:number-style style:name="N152">
      <number:text>($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$</number:text>
      <number:number number:decimal-places="3" number:min-integer-digits="1" number:grouping="true" number:display-factor="1000"/>
    </number:number-style>
    <number:number-style style:name="N154">
      <number:text>($</number:text>
      <number:number number:decimal-places="3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$</number:text>
      <number:number number:decimal-places="4" number:min-integer-digits="1" number:grouping="true" number:display-factor="1000"/>
    </number:number-style>
    <number:number-style style:name="N156">
      <number:text>($</number:text>
      <number:number number:decimal-places="4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5" number:min-integer-digits="1" number:grouping="true" number:display-factor="1000"/>
    </number:number-style>
    <number:number-style style:name="N158">
      <number:text>($</number:text>
      <number:number number:decimal-places="5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6" number:min-integer-digits="1" number:grouping="true" number:display-factor="1000"/>
    </number:number-style>
    <number:number-style style:name="N160">
      <number:text>($</number:text>
      <number:number number:decimal-places="6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$</number:text>
      <number:number number:decimal-places="7" number:min-integer-digits="1" number:grouping="true" number:display-factor="1000"/>
    </number:number-style>
    <number:number-style style:name="N162">
      <number:text>($</number:text>
      <number:number number:decimal-places="7" number:min-integer-digits="1" number:grouping="true"/>
      <number:text>)</number:text>
      <style:map style:condition="value()&gt;=0" style:apply-style-name="N162P0"/>
    </number:number-style>
    <number:percentage-style style:name="N163">
      <number:number number:decimal-places="1" number:min-integer-digits="1"/>
      <number:text>%</number:text>
    </number:percentage-style>
    <number:percentage-style style:name="N164">
      <number:number number:decimal-places="3" number:min-integer-digits="1"/>
      <number:text>%</number:text>
    </number:percentage-style>
    <number:percentage-style style:name="N165">
      <number:number number:decimal-places="4" number:min-integer-digits="1"/>
      <number:text>%</number:text>
    </number:percentage-style>
    <number:percentage-style style:name="N166">
      <number:number number:decimal-places="5" number:min-integer-digits="1"/>
      <number:text>%</number:text>
    </number:percentage-style>
    <number:percentage-style style:name="N167">
      <number:number number:decimal-places="6" number:min-integer-digits="1"/>
      <number:text>%</number:text>
    </number:percentage-style>
    <number:percentage-style style:name="N168">
      <number:number number:decimal-places="7" number:min-integer-digits="1"/>
      <number:text>%</number:text>
    </number:percentage-style>
    <number:number-style style:name="N169">
      <number:number number:decimal-places="1" number:min-integer-digits="1" number:grouping="true"/>
    </number:number-style>
    <number:number-style style:name="N170">
      <number:number number:decimal-places="3" number:min-integer-digits="1" number:grouping="true"/>
    </number:number-style>
    <number:number-style style:name="N171">
      <number:number number:decimal-places="4" number:min-integer-digits="1" number:grouping="true"/>
    </number:number-style>
    <number:number-style style:name="N172">
      <number:number number:decimal-places="5" number:min-integer-digits="1" number:grouping="true"/>
    </number:number-style>
    <number:number-style style:name="N173">
      <number:number number:decimal-places="6" number:min-integer-digits="1" number:grouping="true"/>
    </number:number-style>
    <number:number-style style:name="N174">
      <number:number number:decimal-places="7" number:min-integer-digits="1" number:grouping="true"/>
    </number:number-style>
    <number:date-style style:name="N175">
      <number:day/>
      <number:text>-</number:text>
      <number:month number:textual="true"/>
      <number:text>-</number:text>
      <number:year/>
    </number:date-style>
    <number:date-style style:name="N176">
      <number:month number:style="long" number:textual="true"/>
      <number:text> </number:text>
      <number:day/>
      <number:text>, </number:text>
      <number:year number:style="long"/>
    </number:date-style>
    <number:date-style style:name="N177">
      <number:month/>
      <number:text>/</number:text>
      <number:day/>
    </number:date-style>
    <number:date-style style:name="N178">
      <number:month/>
      <number:text>/</number:text>
      <number:year/>
    </number:date-style>
    <number:date-style style:name="N179">
      <number:month number:style="long" number:textual="true"/>
      <number:text>, </number:text>
      <number:year number:style="long"/>
    </number:date-style>
    <number:date-style style:name="N180">
      <number:month number:style="long" number:textual="true"/>
      <number:text> </number:text>
      <number:day number:style="long"/>
    </number:date-style>
    <number:date-style style:name="N181">
      <number:month number:textual="true"/>
    </number:date-style>
    <number:date-style style:name="N182">
      <number:day number:style="long"/>
    </number:date-style>
    <number:date-style style:name="N183">
      <number:day-of-week number:style="long"/>
    </number:date-style>
    <number:date-style style:name="N184">
      <number:year/>
    </number:date-style>
    <number:date-style style:name="N185">
      <number:year number:style="long"/>
    </number:date-style>
    <number:number-style style:name="N186">
      <number:number number:decimal-places="0" number:min-integer-digits="2"/>
    </number:number-style>
    <number:number-style style:name="N187">
      <number:number number:decimal-places="0" number:min-integer-digits="3"/>
    </number:number-style>
    <number:number-style style:name="N188">
      <number:number number:decimal-places="0" number:min-integer-digits="4"/>
    </number:number-style>
    <number:number-style style:name="N189">
      <number:number number:decimal-places="0" number:min-integer-digits="5"/>
    </number:number-style>
    <number:number-style style:name="N190">
      <number:number number:decimal-places="0" number:min-integer-digits="6"/>
    </number:number-style>
    <number:number-style style:name="N191">
      <number:number number:decimal-places="0" number:min-integer-digits="7"/>
    </number:number-style>
    <number:number-style style:name="N192">
      <number:number number:decimal-places="0" number:min-integer-digits="8"/>
    </number:number-style>
    <number:number-style style:name="N193P0" style:volatile="true">
      <number:text>$</number:text>
      <number:number number:decimal-places="1" number:min-integer-digits="1" number:grouping="true" number:display-factor="1000"/>
    </number:number-style>
    <number:number-style style:name="N193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3" number:min-integer-digits="1" number:grouping="true" number:display-factor="1000"/>
    </number:number-style>
    <number:number-style style:name="N194">
      <style:text-properties fo:color="#ff0000"/>
      <number:text>($</number:text>
      <number:number number:decimal-places="3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4" number:min-integer-digits="1" number:grouping="true" number:display-factor="1000"/>
    </number:number-style>
    <number:number-style style:name="N195">
      <style:text-properties fo:color="#ff0000"/>
      <number:text>($</number:text>
      <number:number number:decimal-places="4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5" number:min-integer-digits="1" number:grouping="true" number:display-factor="1000"/>
    </number:number-style>
    <number:number-style style:name="N196">
      <style:text-properties fo:color="#ff0000"/>
      <number:text>($</number:text>
      <number:number number:decimal-places="5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6" number:min-integer-digits="1" number:grouping="true" number:display-factor="1000"/>
    </number:number-style>
    <number:number-style style:name="N197">
      <style:text-properties fo:color="#ff0000"/>
      <number:text>($</number:text>
      <number:number number:decimal-places="6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7" number:min-integer-digits="1" number:grouping="true" number:display-factor="1000"/>
    </number:number-style>
    <number:number-style style:name="N198">
      <style:text-properties fo:color="#ff0000"/>
      <number:text>($</number:text>
      <number:number number:decimal-places="7" number:min-integer-digits="1" number:grouping="true"/>
      <number:text>)</number:text>
      <style:map style:condition="value()&gt;=0" style:apply-style-name="N198P0"/>
    </number:number-style>
    <number:number-style style:name="N200P0" style:volatile="true">
      <number:number number:decimal-places="1" number:min-integer-digits="1" number:grouping="true" number:display-factor="1000"/>
    </number:number-style>
    <number:number-style style:name="N20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number number:decimal-places="3" number:min-integer-digits="1" number:grouping="true" number:display-factor="1000"/>
    </number:number-style>
    <number:number-style style:name="N202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number number:decimal-places="4" number:min-integer-digits="1" number:grouping="true" number:display-factor="1000"/>
    </number:number-style>
    <number:number-style style:name="N204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04P0"/>
    </number:number-style>
    <number:number-style style:name="N206P0" style:volatile="true">
      <number:number number:decimal-places="5" number:min-integer-digits="1" number:grouping="true" number:display-factor="1000"/>
    </number:number-style>
    <number:number-style style:name="N206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number number:decimal-places="6" number:min-integer-digits="1" number:grouping="true" number:display-factor="1000"/>
    </number:number-style>
    <number:number-style style:name="N20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08P0"/>
    </number:number-style>
    <number:number-style style:name="N210P0" style:volatile="true">
      <number:number number:decimal-places="7" number:min-integer-digits="1" number:grouping="true" number:display-factor="1000"/>
    </number:number-style>
    <number:number-style style:name="N210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210P0"/>
    </number:number-style>
    <number:number-style style:name="N211">
      <number:fraction number:min-integer-digits="0" number:min-numerator-digits="3" number:min-denominator-digits="3"/>
    </number:number-style>
    <number:number-style style:name="N213P0" style:volatile="true">
      <number:text>€</number:text>
      <number:number number:decimal-places="0" number:min-integer-digits="1" number:grouping="true" number:display-factor="1000"/>
    </number:number-style>
    <number:number-style style:name="N213">
      <number:text>(€</number:text>
      <number:number number:decimal-places="0" number:min-integer-digits="1" number:grouping="true"/>
      <number:text>)</number:text>
      <style:map style:condition="value()&gt;=0" style:apply-style-name="N213P0"/>
    </number:number-style>
    <number:number-style style:name="N215P0" style:volatile="true">
      <number:text>€</number:text>
      <number:number number:decimal-places="1" number:min-integer-digits="1" number:grouping="true" number:display-factor="1000"/>
    </number:number-style>
    <number:number-style style:name="N215">
      <number:text>(€</number:text>
      <number:number number:decimal-places="1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text>€</number:text>
      <number:number number:decimal-places="2" number:min-integer-digits="1" number:grouping="true" number:display-factor="1000"/>
    </number:number-style>
    <number:number-style style:name="N217">
      <number:text>(€</number:text>
      <number:number number:decimal-places="2" number:min-integer-digits="1" number:grouping="true"/>
      <number:text>)</number:text>
      <style:map style:condition="value()&gt;=0" style:apply-style-name="N217P0"/>
    </number:number-style>
    <number:number-style style:name="N219P0" style:volatile="true">
      <number:text>€</number:text>
      <number:number number:decimal-places="3" number:min-integer-digits="1" number:grouping="true" number:display-factor="1000"/>
    </number:number-style>
    <number:number-style style:name="N219">
      <number:text>(€</number:text>
      <number:number number:decimal-places="3" number:min-integer-digits="1" number:grouping="true"/>
      <number:text>)</number:text>
      <style:map style:condition="value()&gt;=0" style:apply-style-name="N219P0"/>
    </number:number-style>
    <number:number-style style:name="N221P0" style:volatile="true">
      <number:text>€</number:text>
      <number:number number:decimal-places="4" number:min-integer-digits="1" number:grouping="true" number:display-factor="1000"/>
    </number:number-style>
    <number:number-style style:name="N221">
      <number:text>(€</number:text>
      <number:number number:decimal-places="4" number:min-integer-digits="1" number:grouping="true"/>
      <number:text>)</number:text>
      <style:map style:condition="value()&gt;=0" style:apply-style-name="N221P0"/>
    </number:number-style>
    <number:number-style style:name="N223P0" style:volatile="true">
      <number:text>€</number:text>
      <number:number number:decimal-places="5" number:min-integer-digits="1" number:grouping="true" number:display-factor="1000"/>
    </number:number-style>
    <number:number-style style:name="N223">
      <number:text>(€</number:text>
      <number:number number:decimal-places="5" number:min-integer-digits="1" number:grouping="true"/>
      <number:text>)</number:text>
      <style:map style:condition="value()&gt;=0" style:apply-style-name="N223P0"/>
    </number:number-style>
    <number:number-style style:name="N225P0" style:volatile="true">
      <number:text>€</number:text>
      <number:number number:decimal-places="6" number:min-integer-digits="1" number:grouping="true" number:display-factor="1000"/>
    </number:number-style>
    <number:number-style style:name="N225">
      <number:text>(€</number:text>
      <number:number number:decimal-places="6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€</number:text>
      <number:number number:decimal-places="7" number:min-integer-digits="1" number:grouping="true" number:display-factor="1000"/>
    </number:number-style>
    <number:number-style style:name="N227">
      <number:text>(€</number:text>
      <number:number number:decimal-places="7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€</number:text>
      <number:number number:decimal-places="0" number:min-integer-digits="1" number:grouping="true" number:display-factor="1000"/>
    </number:number-style>
    <number:number-style style:name="N228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€</number:text>
      <number:number number:decimal-places="1" number:min-integer-digits="1" number:grouping="true" number:display-factor="1000"/>
    </number:number-style>
    <number:number-style style:name="N229">
      <style:text-properties fo:color="#ff0000"/>
      <number:text>(€</number:text>
      <number:number number:decimal-places="1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text>€</number:text>
      <number:number number:decimal-places="2" number:min-integer-digits="1" number:grouping="true" number:display-factor="1000"/>
    </number:number-style>
    <number:number-style style:name="N230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€</number:text>
      <number:number number:decimal-places="3" number:min-integer-digits="1" number:grouping="true" number:display-factor="1000"/>
    </number:number-style>
    <number:number-style style:name="N231">
      <style:text-properties fo:color="#ff0000"/>
      <number:text>(€</number:text>
      <number:number number:decimal-places="3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€</number:text>
      <number:number number:decimal-places="4" number:min-integer-digits="1" number:grouping="true" number:display-factor="1000"/>
    </number:number-style>
    <number:number-style style:name="N232">
      <style:text-properties fo:color="#ff0000"/>
      <number:text>(€</number:text>
      <number:number number:decimal-places="4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text>€</number:text>
      <number:number number:decimal-places="5" number:min-integer-digits="1" number:grouping="true" number:display-factor="1000"/>
    </number:number-style>
    <number:number-style style:name="N233">
      <style:text-properties fo:color="#ff0000"/>
      <number:text>(€</number:text>
      <number:number number:decimal-places="5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€</number:text>
      <number:number number:decimal-places="6" number:min-integer-digits="1" number:grouping="true" number:display-factor="1000"/>
    </number:number-style>
    <number:number-style style:name="N234">
      <style:text-properties fo:color="#ff0000"/>
      <number:text>(€</number:text>
      <number:number number:decimal-places="6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€</number:text>
      <number:number number:decimal-places="7" number:min-integer-digits="1" number:grouping="true" number:display-factor="1000"/>
    </number:number-style>
    <number:number-style style:name="N235">
      <style:text-properties fo:color="#ff0000"/>
      <number:text>(€</number:text>
      <number:number number:decimal-places="7" number:min-integer-digits="1" number:grouping="true"/>
      <number:text>)</number:text>
      <style:map style:condition="value()&gt;=0" style:apply-style-name="N235P0"/>
    </number:number-style>
    <number:number-style style:name="N237P0" style:volatile="true">
      <number:number number:decimal-places="0" number:min-integer-digits="1" number:grouping="true"/>
      <number:text> €</number:text>
    </number:number-style>
    <number:number-style style:name="N237">
      <number:text>-</number:text>
      <number:number number:decimal-places="0" number:min-integer-digits="1" number:grouping="true"/>
      <number:text> €</number:text>
      <style:map style:condition="value()&gt;=0" style:apply-style-name="N237P0"/>
    </number:number-style>
    <number:number-style style:name="N238P0" style:volatile="true">
      <number:number number:decimal-places="0" number:min-integer-digits="1" number:grouping="true"/>
      <number:text> €</number:text>
    </number:number-style>
    <number:number-style style:name="N23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38P0"/>
    </number:number-style>
    <number:number-style style:name="N240P0" style:volatile="true">
      <number:number number:decimal-places="2" number:min-integer-digits="1" number:grouping="true"/>
      <number:text> €</number:text>
    </number:number-style>
    <number:number-style style:name="N240">
      <number:text>-</number:text>
      <number:number number:decimal-places="2" number:min-integer-digits="1" number:grouping="true"/>
      <number:text> €</number:text>
      <style:map style:condition="value()&gt;=0" style:apply-style-name="N240P0"/>
    </number:number-style>
    <number:number-style style:name="N241P0" style:volatile="true">
      <number:number number:decimal-places="2" number:min-integer-digits="1" number:grouping="true"/>
      <number:text> €</number:text>
    </number:number-style>
    <number:number-style style:name="N24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41P0"/>
    </number:number-style>
    <number:number-style style:name="N245P0" style:volatile="true">
      <number:number number:decimal-places="0" number:min-integer-digits="1" number:grouping="true"/>
      <number:text> € </number:text>
    </number:number-style>
    <number:number-style style:name="N245P1" style:volatile="true">
      <number:text>-</number:text>
      <number:number number:decimal-places="0" number:min-integer-digits="1" number:grouping="true"/>
      <number:text> € </number:text>
    </number:number-style>
    <number:number-style style:name="N245P2" style:volatile="true">
      <number:text> - €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number:number number:decimal-places="0" number:min-integer-digits="1" number:grouping="true"/>
      <number:text>    </number:text>
    </number:number-style>
    <number:number-style style:name="N249P1" style:volatile="true">
      <number:text>-</number:text>
      <number:number number:decimal-places="0" number:min-integer-digits="1" number:grouping="true"/>
      <number:text>    </number:text>
    </number:number-style>
    <number:number-style style:name="N249P2" style:volatile="true">
      <number:text> -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number:number number:decimal-places="2" number:min-integer-digits="1" number:grouping="true"/>
      <number:text> € </number:text>
    </number:number-style>
    <number:number-style style:name="N253P1" style:volatile="true">
      <number:text>-</number:text>
      <number:number number:decimal-places="2" number:min-integer-digits="1" number:grouping="true"/>
      <number:text> € </number:text>
    </number:number-style>
    <number:number-style style:name="N253P2" style:volatile="true">
      <number:text> -</number:text>
      <number:number number:decimal-places="0" number:min-integer-digits="0"/>
      <number:text> €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number number:decimal-places="2" number:min-integer-digits="1" number:grouping="true"/>
      <number:text>    </number:text>
    </number:number-style>
    <number:number-style style:name="N257P1" style:volatile="true">
      <number:text>-</number:text>
      <number:number number:decimal-places="2" number:min-integer-digits="1" number:grouping="true"/>
      <number:text>    </number:text>
    </number:number-style>
    <number:number-style style:name="N257P2" style:volatile="true">
      <number:text> -</number:text>
      <number:number number:decimal-places="0" number:min-integer-digits="0"/>
      <number:text>   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9P0" style:volatile="true">
      <number:number number:decimal-places="0" number:min-integer-digits="1" number:grouping="true"/>
      <number:text> F</number:text>
    </number:number-style>
    <number:number-style style:name="N259">
      <number:text>-</number:text>
      <number:number number:decimal-places="0" number:min-integer-digits="1" number:grouping="true"/>
      <number:text> F</number:text>
      <style:map style:condition="value()&gt;=0" style:apply-style-name="N259P0"/>
    </number:number-style>
    <number:number-style style:name="N260P0" style:volatile="true">
      <number:number number:decimal-places="0" number:min-integer-digits="1" number:grouping="true"/>
      <number:text> F</number:text>
    </number:number-style>
    <number:number-style style:name="N26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60P0"/>
    </number:number-style>
    <number:number-style style:name="N262P0" style:volatile="true">
      <number:number number:decimal-places="2" number:min-integer-digits="1" number:grouping="true"/>
      <number:text> F</number:text>
    </number:number-style>
    <number:number-style style:name="N262">
      <number:text>-</number:text>
      <number:number number:decimal-places="2" number:min-integer-digits="1" number:grouping="true"/>
      <number:text> F</number:text>
      <style:map style:condition="value()&gt;=0" style:apply-style-name="N262P0"/>
    </number:number-style>
    <number:number-style style:name="N263P0" style:volatile="true">
      <number:number number:decimal-places="2" number:min-integer-digits="1" number:grouping="true"/>
      <number:text> F</number:text>
    </number:number-style>
    <number:number-style style:name="N26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63P0"/>
    </number:number-style>
    <number:number-style style:name="N267P0" style:volatile="true">
      <number:number number:decimal-places="0" number:min-integer-digits="1" number:grouping="true"/>
      <number:text> F </number:text>
    </number:number-style>
    <number:number-style style:name="N267P1" style:volatile="true">
      <number:text>-</number:text>
      <number:number number:decimal-places="0" number:min-integer-digits="1" number:grouping="true"/>
      <number:text> F </number:text>
    </number:number-style>
    <number:number-style style:name="N267P2" style:volatile="true">
      <number:text> - F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1P0" style:volatile="true">
      <number:number number:decimal-places="2" number:min-integer-digits="1" number:grouping="true"/>
      <number:text> F </number:text>
    </number:number-style>
    <number:number-style style:name="N271P1" style:volatile="true">
      <number:text>-</number:text>
      <number:number number:decimal-places="2" number:min-integer-digits="1" number:grouping="true"/>
      <number:text> F </number:text>
    </number:number-style>
    <number:number-style style:name="N271P2" style:volatile="true">
      <number:text> -</number:text>
      <number:number number:decimal-places="0" number:min-integer-digits="0"/>
      <number:text> F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">
      <number:number number:decimal-places="8" number:min-integer-digits="1"/>
    </number:number-style>
    <number:number-style style:name="N273">
      <number:number number:decimal-places="9" number:min-integer-digits="1"/>
    </number:number-style>
    <number:number-style style:name="N274">
      <number:number number:decimal-places="10" number:min-integer-digits="1"/>
    </number:number-style>
    <number:number-style style:name="N275">
      <number:number number:decimal-places="11" number:min-integer-digits="1"/>
    </number:number-style>
    <number:number-style style:name="N276">
      <number:number number:decimal-places="12" number:min-integer-digits="1"/>
    </number:number-style>
    <number:number-style style:name="N277P0" style:volatile="true">
      <number:number number:decimal-places="0" number:min-integer-digits="1" number:grouping="true"/>
      <number:text> €</number:text>
    </number:number-style>
    <number:number-style style:name="N277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277P0"/>
    </number:number-style>
    <number:number-style style:name="N278P0" style:volatile="true">
      <number:number number:decimal-places="2" number:min-integer-digits="1" number:grouping="true"/>
      <number:text> €</number:text>
    </number:number-style>
    <number:number-style style:name="N278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278P0"/>
    </number:number-style>
    <number:time-style style:name="N2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80">
      <number:minutes number:style="long"/>
      <number:text>:</number:text>
      <number:seconds number:style="long" number:decimal-places="1"/>
    </number:time-style>
    <number:number-style style:name="N281P0" style:volatile="true">
      <number:number number:decimal-places="0" number:min-integer-digits="1" number:grouping="true"/>
      <number:text> F</number:text>
    </number:number-style>
    <number:number-style style:name="N281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281P0"/>
    </number:number-style>
    <number:number-style style:name="N282">
      <number:scientific-number number:decimal-places="1" number:min-integer-digits="3" number:min-exponent-digits="1"/>
    </number:number-style>
    <number:number-style style:name="N283">
      <number:number number:decimal-places="0" number:min-integer-digits="1"/>
      <number:text> dB</number:text>
    </number:number-style>
    <number:number-style style:name="N284">
      <number:number number:decimal-places="0" number:min-integer-digits="1"/>
      <number:text> dB(A)</number:text>
    </number:number-style>
    <number:number-style style:name="N285">
      <number:text>NR </number:text>
      <number:number number:decimal-places="0" number:min-integer-digits="1"/>
    </number:number-style>
    <number:number-style style:name="N286">
      <number:number number:decimal-places="13" number:min-integer-digits="1"/>
    </number:number-style>
    <number:number-style style:name="N287">
      <number:number number:decimal-places="14" number:min-integer-digits="1"/>
    </number:number-style>
    <number:number-style style:name="N288">
      <number:number number:decimal-places="15" number:min-integer-digits="1"/>
    </number:number-style>
    <number:number-style style:name="N289">
      <number:number number:decimal-places="16" number:min-integer-digits="1"/>
    </number:number-style>
    <number:number-style style:name="N290">
      <number:text>NR</number:text>
    </number:number-style>
    <number:number-style style:name="N291">
      <number:number number:decimal-places="0" number:min-integer-digits="0"/>
    </number:number-style>
    <number:number-style style:name="N292">
      <number:scientific-number number:decimal-places="0" number:min-integer-digits="19" number:min-exponent-digits="2"/>
    </number:number-style>
    <number:number-style style:name="N293">
      <number:number number:decimal-places="1" number:min-integer-digits="1"/>
      <number:text> dB(A)</number:text>
    </number:number-style>
    <number:number-style style:name="N294">
      <number:number number:decimal-places="1" number:min-integer-digits="1"/>
      <number:text> dB</number:text>
    </number:number-style>
    <number:number-style style:name="N295P0" style:volatile="true">
      <number:number number:decimal-places="1" number:min-integer-digits="1"/>
    </number:number-style>
    <number:number-style style:name="N295">
      <style:text-properties fo:color="#ff0000"/>
      <number:text>-</number:text>
      <number:number number:decimal-places="1" number:min-integer-digits="1"/>
      <style:map style:condition="value()&gt;=0" style:apply-style-name="N295P0"/>
    </number:number-style>
    <number:number-style style:name="N296">
      <number:number number:decimal-places="1" number:min-integer-digits="1"/>
      <number:text> Pa</number:text>
    </number:number-style>
    <number:number-style style:name="N298P0" style:volatile="true">
      <number:number number:decimal-places="1" number:min-integer-digits="1"/>
    </number:number-style>
    <number:number-style style:name="N298P1" style:volatile="true">
      <number:text>-</number:text>
      <number:number number:decimal-places="1" number:min-integer-digits="1"/>
    </number:number-style>
    <number:number-style style:name="N298" number:title="Pour ne pas afficher 0 dans la cellule avec 1 décimale">
      <number:number number:decimal-places="0" number:min-integer-digits="0"/>
      <style:map style:condition="value()&gt;0" style:apply-style-name="N298P0"/>
      <style:map style:condition="value()&lt;0" style:apply-style-name="N298P1"/>
    </number:number-style>
    <number:number-style style:name="N300P0" style:volatile="true">
      <number:number number:decimal-places="2" number:min-integer-digits="1"/>
    </number:number-style>
    <number:number-style style:name="N300P1" style:volatile="true">
      <number:text>-</number:text>
      <number:number number:decimal-places="2" number:min-integer-digits="1"/>
    </number:number-style>
    <number:number-style style:name="N300" number:title="Pour ne pas afficher 0,00 dans la cellule avec 2 décimales">
      <number:number number:decimal-places="0" number:min-integer-digits="0"/>
      <style:map style:condition="value()&gt;0" style:apply-style-name="N300P0"/>
      <style:map style:condition="value()&lt;0" style:apply-style-name="N300P1"/>
    </number:number-style>
    <number:currency-style style:name="N30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0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01P0"/>
    </number:currency-style>
    <number:number-style style:name="N302P0" style:volatile="true">
      <number:number number:decimal-places="3" number:min-integer-digits="1"/>
    </number:number-style>
    <number:number-style style:name="N302P1" style:volatile="true">
      <number:text>-</number:text>
      <number:number number:decimal-places="3" number:min-integer-digits="1"/>
    </number:number-style>
    <number:number-style style:name="N302">
      <number:number number:decimal-places="0" number:min-integer-digits="0"/>
      <style:map style:condition="value()&gt;0" style:apply-style-name="N302P0"/>
      <style:map style:condition="value()&lt;0" style:apply-style-name="N302P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  </number:text>
    </number:number-style>
    <number:number-style style:name="N5118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lanc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umon" style:family="table-cell" style:parent-style-name="Default">
      <style:table-cell-properties fo:background-color="#ff8080"/>
    </style:style>
    <draw:marker draw:name="Extrémités_20_de_20_flèche_20_1" draw:display-name="Extrémités de flèche 1" svg:viewBox="0 0 200 200" svg:d="m100 0c0 18-4 34-13 50s-21 27-37 37-32 13-50 13-34-4-50-13-27-21-37-37-13-32-13-50 4-34 13-50 21-27 37-37 32-13 50-13 34 4 50 13 27 21 37 37 13 32 13 50z"/>
    <draw:marker draw:name="Extrémités_20_de_20_flèche_20_2" draw:display-name="Extrémités de flèche 2" svg:viewBox="0 0 20 30" svg:d="m10 0-10 30h20z"/>
    <draw:marker draw:name="Extrémités_20_de_20_flèche_20_3" draw:display-name="Extrémités de flèche 3" svg:viewBox="0 0 200 200" svg:d="m100 0c0 18-4 34-13 50s-21 27-37 37-32 13-50 13-34-4-50-13-27-21-37-37-13-32-13-50 4-34 13-50 21-27 37-37 32-13 50-13c18 0 34 4 50 13s27 21 37 37 13 32 13 50z"/>
  </office:styles>
  <office:automatic-styles>
    <style:page-layout style:name="Mpm1">
      <style:page-layout-properties fo:margin="1cm" fo:margin-top="1cm" fo:margin-bottom="1cm" fo:margin-left="1cm" fo:margin-right="1cm" style:shadow="none" fo:background-color="transparent" style:scale-to-pages="2" style:table-centering="horizontal" style:writing-mode="lr-tb">
        <style:background-image/>
      </style:page-layout-properties>
      <style:header-style>
        <style:header-footer-properties svg:height="2.551cm" fo:margin-left="0cm" fo:margin-right="0cm" fo:margin-bottom="0.55cm" fo:border-top="none" fo:border-bottom="0.06pt solid #000000" fo:border-left="none" fo:border-right="none" fo:padding="0cm" style:shadow="none" fo:background-color="transparent">
          <style:background-image xlink:href="Pictures/10000000000002F3000000E191D8513A.jpg" xlink:type="simple" xlink:actuate="onLoad" style:position="top left" style:repeat="no-repeat"/>
        </style:header-footer-properties>
      </style:header-style>
      <style:footer-style>
        <style:header-footer-properties svg:height="1.75cm" fo:margin-left="0cm" fo:margin-right="0cm" fo:margin-top="0.25cm" fo:border-top="0.06pt solid #000000" fo:border-bottom="none" fo:border-left="none" fo:border-right="none" fo:padding="0cm" style:shadow="none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VILLE AFFAIRE</text:p>
          <text:p>Note de calculs de durée de réverbération</text:p>
        </style:region-right>
      </style:header>
      <style:header-left style:display="false"/>
      <style:footer>
        <style:region-center>
          <text:p><text:date style:data-style-name="N2" text:date-value="2012-11-03">00/00/0000</text:date></text:p>
        </style:region-cen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3">00/00/0000</text:date>, <text:time style:data-style-name="N2" text:time-value="0000-00-00T12:20:16.66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meta:creation-date>2012-11-02T11:25:44.28</meta:creation-date>
    <meta:editing-cycles>25</meta:editing-cycles>
    <meta:editing-duration>PT4H36M34S</meta:editing-duration>
    <meta:initial-creator>Dominique NOËL</meta:initial-creator>
    <dc:date>2012-11-03T13:28:45.33</dc:date>
    <dc:creator>Dominique NOËL</dc:creator>
    <meta:document-statistic meta:table-count="7" meta:cell-count="2450" meta:object-count="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number:number-style style:name="N300P0" style:volatile="true">
      <number:number number:decimal-places="2" number:min-integer-digits="1"/>
    </number:number-style>
    <number:number-style style:name="N300P1" style:volatile="true">
      <number:text>-</number:text>
      <number:number number:decimal-places="2" number:min-integer-digits="1"/>
    </number:number-style>
    <number:number-style style:name="N300" number:title="Pour ne pas afficher 0,00 dans la cellule avec 2 décimales">
      <number:number number:decimal-places="0" number:min-integer-digits="0"/>
      <style:map style:condition="value()&gt;0" style:apply-style-name="N300P0"/>
      <style:map style:condition="value()&lt;0" style:apply-style-name="N300P1"/>
    </number:number-style>
    <style:style style:name="ch1" style:family="chart">
      <style:graphic-properties draw:stroke="none"/>
    </style:style>
    <style:style style:name="ch2" style:family="chart">
      <style:text-properties fo:font-size="15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2pt" style:font-size-asian="8pt" style:font-size-complex="8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2pt" style:font-size-asian="8pt" style:font-size-complex="8pt"/>
    </style:style>
    <style:style style:name="ch6" style:family="chart">
      <style:chart-properties chart:auto-position="true" style:rotation-angle="0"/>
      <style:text-properties fo:font-size="15pt" style:font-size-asian="9pt" style:font-size-complex="9pt"/>
    </style:style>
    <style:style style:name="ch7" style:family="chart" style:data-style-name="N300">
      <style:chart-properties chart:display-label="true" chart:logarithmic="false" chart:reverse-direction="false" text:line-break="false" chart:axis-position="0"/>
      <style:graphic-properties svg:stroke-color="#b3b3b3"/>
      <style:text-properties fo:font-size="12pt" style:font-size-asian="8pt" style:font-size-complex="8pt"/>
    </style:style>
    <style:style style:name="ch8" style:family="chart">
      <style:chart-properties chart:auto-position="true" style:rotation-angle="90"/>
      <style:text-properties fo:font-size="15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300">
      <style:chart-properties chart:symbol-type="none"/>
      <style:graphic-properties draw:stroke="dash" draw:stroke-dash="Fine_20_Dashed" svg:stroke-color="#ff6633" draw:fill-color="#ff6633"/>
      <style:text-properties fo:font-size="6pt" style:font-size-asian="6pt" style:font-size-complex="6pt"/>
    </style:style>
    <style:style style:name="ch11" style:family="chart" style:data-style-name="N300">
      <style:chart-properties chart:symbol-type="none"/>
      <style:graphic-properties draw:stroke="dash" draw:stroke-dash="Fine_20_Dashed" svg:stroke-color="#00ff00" draw:fill-color="#00ff00"/>
      <style:text-properties fo:font-size="6pt" style:font-size-asian="6pt" style:font-size-complex="6pt"/>
    </style:style>
    <style:style style:name="ch12" style:family="chart" style:data-style-name="N300">
      <style:chart-properties chart:symbol-type="none"/>
      <style:graphic-properties draw:stroke="dash" draw:stroke-dash="Fine_20_Dashed" svg:stroke-width="0.04cm" svg:stroke-color="#ff0000" draw:fill-color="#ff0000"/>
      <style:text-properties fo:font-size="6pt" style:font-size-asian="6pt" style:font-size-complex="6pt"/>
    </style:style>
    <style:style style:name="ch13" style:family="chart" style:data-style-name="N300">
      <style:chart-properties chart:symbol-type="none"/>
      <style:graphic-properties draw:stroke="dash" draw:stroke-dash="Fine_20_Dashed" svg:stroke-color="#c0c0c0" draw:fill-color="#c0c0c0"/>
      <style:text-properties fo:font-size="6pt" style:font-size-asian="6pt" style:font-size-complex="6pt"/>
    </style:style>
    <style:style style:name="ch14" style:family="chart" style:data-style-name="N300">
      <style:chart-properties chart:symbol-type="named-symbol" chart:symbol-name="arrow-up" chart:symbol-width="0.265cm" chart:symbol-height="0.265cm">
        <chart:symbol-image xlink:href="Pictures/20000011000000DF000000DF41E5CEB7.svm" xlink:type="simple" xlink:actuate="onLoad"/>
      </style:chart-properties>
      <style:graphic-properties svg:stroke-width="0.12cm" svg:stroke-color="#ff0000" draw:fill-color="#ff0000"/>
      <style:text-properties fo:font-size="6pt" style:font-size-asian="6pt" style:font-size-complex="6pt"/>
    </style:style>
    <style:style style:name="ch15" style:family="chart" style:data-style-name="N100">
      <style:chart-properties chart:symbol-type="named-symbol" chart:symbol-name="arrow-down" chart:symbol-width="0.25cm" chart:symbol-height="0.25cm"/>
      <style:graphic-properties svg:stroke-width="0.088cm" svg:stroke-color="#008080" draw:fill-color="#008080"/>
      <style:text-properties fo:font-size="6pt" style:font-size-asian="6pt" style:font-size-complex="6pt"/>
    </style:style>
    <style:style style:name="ch16" style:family="chart" style:data-style-name="N300">
      <style:chart-properties chart:symbol-type="none">
        <chart:symbol-image xlink:href="Pictures/2000000D000000FD000000FD6D4B4A9B.svm" xlink:type="simple" xlink:actuate="onLoad"/>
      </style:chart-properties>
      <style:graphic-properties svg:stroke-color="#ff0000" draw:fill-color="#ff0000"/>
      <style:text-properties fo:font-size="6pt" style:font-size-asian="6pt" style:font-size-complex="6pt"/>
    </style:style>
    <style:style style:name="ch17" style:family="chart" style:data-style-name="N300">
      <style:chart-properties chart:symbol-type="none"/>
      <style:graphic-properties svg:stroke-color="#800000" draw:fill-color="#800000"/>
      <style:text-properties fo:font-size="6pt" style:font-size-asian="6pt" style:font-size-complex="6pt"/>
    </style:style>
    <style:style style:name="ch18" style:family="chart" style:data-style-name="N0">
      <style:chart-properties chart:symbol-type="none"/>
      <style:graphic-properties svg:stroke-width="0.088cm" svg:stroke-color="#000000" draw:fill-color="#000000"/>
      <style:text-properties fo:font-size="6pt" style:font-size-asian="6pt" style:font-size-complex="6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36.549cm" svg:height="18.04cm" xlink:href=".." xlink:type="simple" chart:class="chart:line" chart:style-name="ch1">
        <chart:title svg:x="5.497cm" svg:y="0.489cm" chart:style-name="ch2">
          <text:p>COMPARAISON DES DIFFÉRENTES DURÉES DE RÉVERBÉRATION</text:p>
        </chart:title>
        <chart:legend svg:x="26.581cm" svg:y="3.403cm" style:legend-expansion="custom" chartooo:width="9.558cm" chartooo:height="7.772cm" style:legend-expansion-aspect-ratio="1.22979927946475" chart:style-name="ch3"/>
        <chart:plot-area chart:style-name="ch4" table:cell-range-address="'Distribution irrrégulière'.G186:'Distribution irrrégulière'.L190 'Distribution irrrégulière'.C187:'Distribution irrrégulière'.C190 'Distribution irrrégulière'.C195:'Distribution irrrégulière'.C197 'Distribution irrrégulière'.G195:'Distribution irrrégulière'.L197 'Distribution irrrégulière'.C204:'Distribution irrrégulière'.C204 'Distribution irrrégulière'.G204:'Distribution irrrégulière'.L204 'Distribution irrrégulière'.C181:'Distribution irrrégulière'.C181 'Distribution irrrégulière'.G181:'Distribution irrrégulière'.L181 'Distribution irrrégulière'.C183:'Distribution irrrégulière'.C183 'Distribution irrrégulière'.G183:'Distribution irrrégulière'.L183" chart:data-source-has-labels="both" svg:x="2.125cm" svg:y="1.19cm" svg:width="24.456cm" svg:height="14.882cm">
          <chartooo:coordinate-region svg:x="3.196cm" svg:y="1.43cm" svg:width="22.907cm" svg:height="13.916cm"/>
          <chart:axis chart:dimension="x" chart:name="primary-x" chart:style-name="ch5" chartooo:axis-type="text">
            <chart:title svg:x="12.34cm" svg:y="16.433cm" chart:style-name="ch6">
              <text:p>Fréquences (Hz)</text:p>
            </chart:title>
            <chart:categories table:cell-range-address="'Distribution irrrégulière'.G186:'Distribution irrrégulière'.L186"/>
          </chart:axis>
          <chart:axis chart:dimension="y" chart:name="primary-y" chart:style-name="ch7">
            <chart:title svg:x="0.468cm" svg:y="9.467cm" chart:style-name="ch8">
              <text:p>TR (s)</text:p>
            </chart:title>
            <chart:grid chart:style-name="ch9" chart:class="major"/>
          </chart:axis>
          <chart:series chart:style-name="ch10" chart:values-cell-range-address="'Distribution irrrégulière'.G187:'Distribution irrrégulière'.L187" chart:label-cell-address="'Distribution irrrégulière'.C187:'Distribution irrrégulière'.C187" chart:class="chart:line">
            <chart:data-point chart:repeated="6"/>
          </chart:series>
          <chart:series chart:style-name="ch11" chart:values-cell-range-address="'Distribution irrrégulière'.G188:'Distribution irrrégulière'.L188" chart:label-cell-address="'Distribution irrrégulière'.C188:'Distribution irrrégulière'.C188" chart:class="chart:line">
            <chart:data-point chart:repeated="6"/>
          </chart:series>
          <chart:series chart:style-name="ch12" chart:values-cell-range-address="'Distribution irrrégulière'.G189:'Distribution irrrégulière'.L189" chart:label-cell-address="'Distribution irrrégulière'.C189:'Distribution irrrégulière'.C189" chart:class="chart:line">
            <chart:data-point chart:repeated="6"/>
          </chart:series>
          <chart:series chart:style-name="ch13" chart:values-cell-range-address="'Distribution irrrégulière'.G190:'Distribution irrrégulière'.L190" chart:label-cell-address="'Distribution irrrégulière'.C190:'Distribution irrrégulière'.C190" chart:class="chart:line">
            <chart:data-point chart:repeated="6"/>
          </chart:series>
          <chart:series chart:style-name="ch14" chart:values-cell-range-address="'Distribution irrrégulière'.G197:'Distribution irrrégulière'.L197" chart:label-cell-address="'Distribution irrrégulière'.C197:'Distribution irrrégulière'.C197" chart:class="chart:line">
            <chart:data-point chart:repeated="6"/>
          </chart:series>
          <chart:series chart:style-name="ch15" chart:values-cell-range-address="'Distribution irrrégulière'.G204:'Distribution irrrégulière'.L204" chart:label-cell-address="'Distribution irrrégulière'.C204:'Distribution irrrégulière'.C204" chart:class="chart:line">
            <chart:data-point chart:repeated="6"/>
          </chart:series>
          <chart:series chart:style-name="ch16" chart:values-cell-range-address="'Distribution irrrégulière'.G195:'Distribution irrrégulière'.L195" chart:label-cell-address="'Distribution irrrégulière'.C195:'Distribution irrrégulière'.C195" chart:class="chart:line">
            <chart:data-point chart:repeated="6"/>
          </chart:series>
          <chart:series chart:style-name="ch17" chart:values-cell-range-address="'Distribution irrrégulière'.G196:'Distribution irrrégulière'.L196" chart:label-cell-address="'Distribution irrrégulière'.C196:'Distribution irrrégulière'.C196" chart:class="chart:line">
            <chart:data-point chart:repeated="6"/>
          </chart:series>
          <chart:series chart:style-name="ch18" chart:values-cell-range-address="'Distribution irrrégulière'.G181:'Distribution irrrégulière'.L181" chart:label-cell-address="'Distribution irrrégulière'.C181:'Distribution irrrégulière'.C181" chart:class="chart:line">
            <chart:data-point chart:repeated="6"/>
          </chart:series>
          <chart:series chart:style-name="ch18" chart:values-cell-range-address="'Distribution irrrégulière'.G183:'Distribution irrrégulière'.L183" chart:label-cell-address="'Distribution irrrégulière'.C183:'Distribution irrrégulière'.C183" chart:class="chart:line">
            <chart:data-point chart:repeated="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125">
                <text:p>130</text:p>
                <draw:g>
                  <svg:desc>'Distribution irrrégulière'.G186:'Distribution irrrégulière'.L186</svg:desc>
                </draw:g>
              </table:table-cell>
              <table:table-cell office:value-type="float" office:value="250">
                <text:p>250</text:p>
              </table:table-cell>
              <table:table-cell office:value-type="float" office:value="500">
                <text:p>500</text:p>
              </table:table-cell>
              <table:table-cell office:value-type="float" office:value="1000">
                <text:p>1000</text:p>
              </table:table-cell>
              <table:table-cell office:value-type="float" office:value="2000">
                <text:p>2000</text:p>
              </table:table-cell>
              <table:table-cell office:value-type="float" office:value="4000">
                <text:p>4000</text:p>
              </table:table-cell>
            </table:table-row>
          </table:table-header-rows>
          <table:table-rows>
            <table:table-row>
              <table:table-cell office:value-type="string">
                <text:p>  Tx   </text:p>
                <draw:g>
                  <svg:desc>'Distribution irrrégulière'.C187:'Distribution irrrégulière'.C187</svg:desc>
                </draw:g>
              </table:table-cell>
              <table:table-cell office:value-type="float" office:value="0">
                <text:p>0</text:p>
                <draw:g>
                  <svg:desc>'Distribution irrrégulière'.G187:'Distribution irrrégulière'.L187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 Ty   </text:p>
                <draw:g>
                  <svg:desc>'Distribution irrrégulière'.C188:'Distribution irrrégulière'.C188</svg:desc>
                </draw:g>
              </table:table-cell>
              <table:table-cell office:value-type="float" office:value="0">
                <text:p>0</text:p>
                <draw:g>
                  <svg:desc>'Distribution irrrégulière'.G188:'Distribution irrrégulière'.L188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 Tz   </text:p>
                <draw:g>
                  <svg:desc>'Distribution irrrégulière'.C189:'Distribution irrrégulière'.C189</svg:desc>
                </draw:g>
              </table:table-cell>
              <table:table-cell office:value-type="float" office:value="0">
                <text:p>0</text:p>
                <draw:g>
                  <svg:desc>'Distribution irrrégulière'.G189:'Distribution irrrégulière'.L18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 Td   </text:p>
                <draw:g>
                  <svg:desc>'Distribution irrrégulière'.C190:'Distribution irrrégulière'.C190</svg:desc>
                </draw:g>
              </table:table-cell>
              <table:table-cell office:value-type="float" office:value="0">
                <text:p>0</text:p>
                <draw:g>
                  <svg:desc>'Distribution irrrégulière'.G190:'Distribution irrrégulière'.L190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T estimée (norme NF EN 12354-6)</text:p>
                <draw:g>
                  <svg:desc>'Distribution irrrégulière'.C197:'Distribution irrrégulière'.C197</svg:desc>
                </draw:g>
              </table:table-cell>
              <table:table-cell office:value-type="float" office:value="0">
                <text:p>0</text:p>
                <draw:g>
                  <svg:desc>'Distribution irrrégulière'.G197:'Distribution irrrégulière'.L197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 Absorption uniformément répartie (il convient que le coefficient d'absorption ne varie pas plus de 3 fois entre les paires de surfaces opposées, sauf en présence d'objet diffusant)</text:p>
                <draw:g>
                  <svg:desc>'Distribution irrrégulière'.C204:'Distribution irrrégulière'.C204</svg:desc>
                </draw:g>
              </table:table-cell>
              <table:table-cell office:value-type="float" office:value="NaN">
                <text:p>NaN</text:p>
                <draw:g>
                  <svg:desc>'Distribution irrrégulière'.G204:'Distribution irrrégulière'.L20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T estimation pour fréquences supérieures à la fréquence de transition</text:p>
                <draw:g>
                  <svg:desc>'Distribution irrrégulière'.C195:'Distribution irrrégulière'.C195</svg:desc>
                </draw:g>
              </table:table-cell>
              <table:table-cell office:value-type="float" office:value="0">
                <text:p>0</text:p>
                <draw:g>
                  <svg:desc>'Distribution irrrégulière'.G195:'Distribution irrrégulière'.L19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 T estimation pour fréquences inférieures à la fréquence de transition</text:p>
                <draw:g>
                  <svg:desc>'Distribution irrrégulière'.C196:'Distribution irrrégulière'.C196</svg:desc>
                </draw:g>
              </table:table-cell>
              <table:table-cell office:value-type="float" office:value="0">
                <text:p>0</text:p>
                <draw:g>
                  <svg:desc>'Distribution irrrégulière'.G196:'Distribution irrrégulière'.L19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 Objectif minimum</text:p>
                <draw:g>
                  <svg:desc>'Distribution irrrégulière'.C181:'Distribution irrrégulière'.C181</svg:desc>
                </draw:g>
              </table:table-cell>
              <table:table-cell office:value-type="float" office:value="0.6">
                <text:p>0.6</text:p>
                <draw:g>
                  <svg:desc>'Distribution irrrégulière'.G181:'Distribution irrrégulière'.L181</svg:desc>
                </draw:g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  Objectif maximum</text:p>
                <draw:g>
                  <svg:desc>'Distribution irrrégulière'.C183:'Distribution irrrégulière'.C183</svg:desc>
                </draw:g>
              </table:table-cell>
              <table:table-cell office:value-type="float" office:value="1.2">
                <text:p>1.2</text:p>
                <draw:g>
                  <svg:desc>'Distribution irrrégulière'.G183:'Distribution irrrégulière'.L183</svg:desc>
                </draw:g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 chart:regression-type="power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regression-type="power"/>
      <style:graphic-properties draw:stroke="none" svg:stroke-width="0.088cm" svg:stroke-color="#ff0000" draw:fill-color="#ff0000"/>
      <style:text-properties fo:font-size="6pt" style:font-size-asian="6pt" style:font-size-complex="6pt"/>
    </style:style>
    <style:style style:name="ch10" style:family="chart">
      <style:graphic-properties svg:stroke-color="#ff0000"/>
    </style:style>
    <style:style style:name="ch11" style:family="chart" style:data-style-name="N2">
      <style:graphic-properties draw:fill="solid" draw:fill-color="#ffffff"/>
      <style:text-properties fo:font-size="2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2.237cm" svg:height="13.884cm" xlink:href=".." xlink:type="simple" chart:class="chart:scatter" chart:column-mapping="0" chart:style-name="ch1">
        <chart:title svg:x="14.672cm" svg:y="0.413cm" chart:style-name="ch2">
          <text:p>Salle occupée</text:p>
        </chart:title>
        <chart:legend chart:legend-position="end" svg:x="24.652cm" svg:y="1.425cm" style:legend-expansion="high" chart:style-name="ch3"/>
        <chart:plot-area chart:style-name="ch4" table:cell-range-address="Notice.A34:Notice.B40" chart:data-source-has-labels="both" svg:x="1.682cm" svg:y="2.023cm" svg:width="22.822cm" svg:height="10.576cm">
          <chartooo:coordinate-region svg:x="2.33cm" svg:y="2.209cm" svg:width="21.775cm" svg:height="9.77cm"/>
          <chart:axis chart:dimension="x" chart:name="primary-x" chart:style-name="ch5" chartooo:axis-type="auto">
            <chart:title svg:x="12.096cm" svg:y="12.877cm" chart:style-name="ch6">
              <text:p>Volume (m3)</text:p>
            </chart:title>
            <chart:categories table:cell-range-address="Notice.A35:Notice.A40"/>
          </chart:axis>
          <chart:axis chart:dimension="y" chart:name="primary-y" chart:style-name="ch5">
            <chart:title svg:x="0.451cm" svg:y="7.752cm" chart:style-name="ch7">
              <text:p>Tr (s)</text:p>
            </chart:title>
            <chart:grid chart:style-name="ch8" chart:class="major"/>
          </chart:axis>
          <chart:series chart:style-name="ch9" chart:values-cell-range-address="Notice.B35:Notice.B40" chart:label-cell-address="Notice.B34:Notice.B34" chart:class="chart:scatter">
            <chart:domain table:cell-range-address="Notice.A35:Notice.A40"/>
            <chart:regression-curve chart:style-name="ch10">
              <chart:equation chart:display-r-square="true" svg:x="10.5cm" svg:y="6.988cm" chart:style-name="ch11"/>
            </chart:regression-curve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TR optimal (fréquence moy)</text:p>
                <draw:g>
                  <svg:desc>Notice.B34:Notice.B34</svg:desc>
                </draw:g>
              </table:table-cell>
            </table:table-row>
          </table:table-header-rows>
          <table:table-rows>
            <table:table-row>
              <table:table-cell office:value-type="float" office:value="500">
                <text:p>500</text:p>
                <draw:g>
                  <svg:desc>Notice.A35:Notice.A40</svg:desc>
                </draw:g>
              </table:table-cell>
              <table:table-cell office:value-type="float" office:value="500">
                <text:p>500</text:p>
                <draw:g>
                  <svg:desc>Notice.A35:Notice.A40</svg:desc>
                </draw:g>
              </table:table-cell>
              <table:table-cell office:value-type="float" office:value="0.85">
                <text:p>0.85</text:p>
                <draw:g>
                  <svg:desc>Notice.B35:Notice.B40</svg:desc>
                </draw:g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float" office:value="4000">
                <text:p>4000</text:p>
              </table:table-cell>
              <table:table-cell office:value-type="float" office:value="4000">
                <text:p>4000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float" office:value="8000">
                <text:p>8000</text:p>
              </table:table-cell>
              <table:table-cell office:value-type="float" office:value="8000">
                <text:p>8000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float" office:value="10000">
                <text:p>10000</text:p>
              </table:table-cell>
              <table:table-cell office:value-type="float" office:value="10000">
                <text:p>10000</text:p>
              </table:table-cell>
              <table:table-cell office:value-type="float" office:value="1.3">
                <text:p>1.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draw:stroke="none" svg:stroke-width="0.088cm" svg:stroke-color="#ff0000" draw:fill-color="#ff0000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0.74cm" svg:height="12.61cm" xlink:href=".." xlink:type="simple" chart:class="chart:scatter" chart:style-name="ch1">
        <chart:title svg:x="13.752cm" svg:y="0.388cm" chart:style-name="ch2">
          <text:p>Salle inoccupée</text:p>
        </chart:title>
        <chart:legend chart:legend-position="end" svg:x="24.742cm" svg:y="1.498cm" style:legend-expansion="high" chart:style-name="ch3"/>
        <chart:plot-area chart:style-name="ch4" table:cell-range-address="Notice.A35:Notice.A40 Notice.B34:Notice.B34 Notice.C35:Notice.C40" chart:data-source-has-labels="both" svg:x="1.82cm" svg:y="1.005cm" svg:width="22.103cm" svg:height="10.255cm">
          <chartooo:coordinate-region svg:x="2.468cm" svg:y="1.191cm" svg:width="21.056cm" svg:height="9.449cm"/>
          <chart:axis chart:dimension="x" chart:name="primary-x" chart:style-name="ch5" chartooo:axis-type="auto">
            <chart:title svg:x="11.874cm" svg:y="11.513cm" chart:style-name="ch6">
              <text:p>Volume (m3)</text:p>
            </chart:title>
            <chart:categories table:cell-range-address="Notice.A35:Notice.A40"/>
          </chart:axis>
          <chart:axis chart:dimension="y" chart:name="primary-y" chart:style-name="ch5">
            <chart:title svg:x="0.619cm" svg:y="6.573cm" chart:style-name="ch7">
              <text:p>Tr (s)</text:p>
            </chart:title>
            <chart:grid chart:style-name="ch8" chart:class="major"/>
          </chart:axis>
          <chart:series chart:style-name="ch9" chart:values-cell-range-address="Notice.C35:Notice.C40" chart:label-cell-address="Notice.B34:Notice.B34" chart:class="chart:scatter">
            <chart:domain table:cell-range-address="Notice.A35:Notice.A40"/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TR optimal (fréquence moy)</text:p>
                <draw:g>
                  <svg:desc>Notice.B34:Notice.B34</svg:desc>
                </draw:g>
              </table:table-cell>
            </table:table-row>
          </table:table-header-rows>
          <table:table-rows>
            <table:table-row>
              <table:table-cell office:value-type="float" office:value="500">
                <text:p>500</text:p>
                <draw:g>
                  <svg:desc>Notice.A35:Notice.A40</svg:desc>
                </draw:g>
              </table:table-cell>
              <table:table-cell office:value-type="float" office:value="500">
                <text:p>500</text:p>
                <draw:g>
                  <svg:desc>Notice.A35:Notice.A40</svg:desc>
                </draw:g>
              </table:table-cell>
              <table:table-cell office:value-type="float" office:value="1">
                <text:p>1</text:p>
                <draw:g>
                  <svg:desc>Notice.C35:Notice.C40</svg:desc>
                </draw:g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float" office:value="4000">
                <text:p>4000</text:p>
              </table:table-cell>
              <table:table-cell office:value-type="float" office:value="4000">
                <text:p>4000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float" office:value="8000">
                <text:p>8000</text:p>
              </table:table-cell>
              <table:table-cell office:value-type="float" office:value="8000">
                <text:p>8000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10000">
                <text:p>10000</text:p>
              </table:table-cell>
              <table:table-cell office:value-type="float" office:value="10000">
                <text:p>1000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