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4" style:family="paragraph" style:parent-style-name="Standard">
      <style:paragraph-properties fo:margin-left="-0.501cm" fo:margin-right="-1cm" fo:margin-top="0cm" fo:margin-bottom="0cm" fo:text-indent="0.501cm" style:auto-text-indent="false">
        <style:tab-stops>
          <style:tab-stop style:position="4.002cm"/>
          <style:tab-stop style:position="4.501cm"/>
          <style:tab-stop style:position="7.752cm"/>
          <style:tab-stop style:position="12.254cm" style:type="right"/>
          <style:tab-stop style:position="12.502cm"/>
        </style:tab-stops>
      </style:paragraph-properties>
    </style:style>
    <style:style style:name="P5" style:family="paragraph" style:parent-style-name="Standard">
      <style:paragraph-properties fo:margin-left="-0.501cm" fo:margin-right="-1cm" fo:margin-top="0cm" fo:margin-bottom="0cm" fo:text-indent="0.501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P6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er">
      <style:paragraph-properties fo:margin-left="0.50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cm" fo:margin-top="0cm" fo:margin-bottom="0.212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" style:family="paragraph" style:parent-style-name="Header">
      <style:paragraph-properties fo:margin-left="0.501cm" fo:margin-right="0cm" fo:margin-top="0cm" fo:margin-bottom="0.071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501cm" fo:margin-right="0cm" fo:margin-top="0cm" fo:margin-bottom="0cm" fo:text-indent="0.501cm" style:auto-text-indent="false"/>
      <style:text-properties style:font-name="Times New Roman"/>
    </style:style>
    <style:style style:name="P13" style:family="paragraph" style:parent-style-name="Standard">
      <style:paragraph-properties fo:margin-left="0.501cm" fo:margin-right="0cm" fo:margin-top="0cm" fo:margin-bottom="0cm" fo:text-indent="0.501cm" style:auto-text-indent="false"/>
      <style:text-properties style:font-name="Times New Roman" fo:background-color="#ff0000"/>
    </style:style>
    <style:style style:name="P14" style:family="paragraph" style:parent-style-name="Standard">
      <style:paragraph-properties fo:margin-left="0.501cm" fo:margin-right="0cm" fo:margin-top="0cm" fo:margin-bottom="0.071cm" fo:text-indent="0.501cm" style:auto-text-indent="false"/>
      <style:text-properties style:font-name="Times New Roman"/>
    </style:style>
    <style:style style:name="P15" style:family="paragraph" style:parent-style-name="Text_20_body_20_indent">
      <style:paragraph-properties fo:margin-top="0cm" fo:margin-bottom="0.212cm"/>
    </style:style>
    <style:style style:name="P16" style:family="paragraph" style:parent-style-name="Standard">
      <style:paragraph-properties fo:margin-left="0.501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.212cm" fo:text-indent="0cm" style:auto-text-indent="false"/>
      <style:text-properties style:font-name="Times New Roman"/>
    </style:style>
    <style:style style:name="P20" style:family="paragraph" style:parent-style-name="Heading_20_1" style:list-style-name="">
      <style:paragraph-properties fo:text-align="justify" style:justify-single-word="false" fo:orphans="2" fo:widows="2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itle" style:master-page-name="First_20_Page">
      <style:paragraph-properties style:page-number="auto"/>
    </style:style>
    <style:style style:name="P23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Header">
      <style:paragraph-properties fo:margin-left="0.501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Header">
      <style:paragraph-properties fo:margin-left="0.501cm" fo:margin-right="0cm" fo:margin-top="0cm" fo:margin-bottom="0.199cm" fo:text-indent="0cm" style:auto-text-indent="false">
        <style:tab-stops/>
      </style:paragraph-properties>
      <style:text-properties style:font-name="Times New Roman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font-name="Times New Roman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CG Times" style:font-size-complex="12pt" style:language-complex="ar" style:country-complex="SA"/>
    </style:style>
    <style:style style:name="T7" style:family="text">
      <style:text-properties style:use-window-font-color="true" fo:font-size="12pt" fo:language="fr" fo:country="FR" style:font-name-asian="Times New Roman" style:font-size-asian="12pt" style:font-name-complex="CG Times" style:font-size-complex="12pt" style:language-complex="ar" style:country-complex="SA"/>
    </style:style>
    <style:style style:name="T8" style:family="text">
      <style:text-properties style:font-name="Times New Roman"/>
    </style:style>
    <style:style style:name="T9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PPAREILLAGE UTILISE POUR LES MESURAGES</text:p>
      <text:p text:style-name="Subtitle"/>
      <text:h text:style-name="Heading_20_1" text:outline-level="1">Matériel de GIERES</text:h>
      <text:p text:style-name="P17">Amplificateur SOUNDTECH PL 250 M n°K9405247</text:p>
      <text:p text:style-name="P17">Enceinte omnidirectionnelle BRUEL &amp; KJAER type 4296 n° 2195184</text:p>
      <text:p text:style-name="P17">Enceinte DL équipée de haut-parleurs large bande RCF</text:p>
      <text:p text:style-name="P17">Machine à chocs normalisée NORSONIC type nor-211A n°25238</text:p>
      <text:h text:style-name="Heading_20_2" text:outline-level="2" text:restart-numbering="true" text:start-value="-1">Ancien matériel</text:h>
      <text:p text:style-name="P17">Générateur de bruit rose IVIE type IE-20B n°741B844</text:p>
      <text:p text:style-name="P16"><text:span text:style-name="T5">Microphone BRUEL &amp; KJAER type 4155 n°1786006 </text:span><text:span text:style-name="T5"><text:hidden-text text:condition="ooow:" text:string-value="(jusqu’au /01/2001)" text:is-hidden="true"/></text:span></text:p>
      <text:p text:style-name="P17">Sonomètre BRUEL &amp; KJAER type 2230 n°1483859</text:p>
      <text:p text:style-name="P24">Pistonphone BRUEL &amp; KJAER type 4220 n°1404479</text:p>
      <text:p text:style-name="P9">Limite de validité de la conformité du matériel : janvier 2001.</text:p>
      <text:p text:style-name="P23">Machine à chocs normalisée LEA/BUTELEO type M.F.D. 1(F) 480301 n°277-73-76</text:p>
      <text:p text:style-name="P24">Filtre de tiers d’octave de type 1625 n° 1709106</text:p>
      <text:p text:style-name="P17">Enregistreur graphique BRUEL &amp; KJAER type 2306 n°846432</text:p>
      <text:p text:style-name="P24">Magnétophone MARANTZ 74 PDM 201 n°MZ039426030395</text:p>
      <text:h text:style-name="Heading_20_2" text:outline-level="2">Nouveau matériel</text:h>
      <text:p text:style-name="P17">Microphone BRUEL &amp; KJAER type 4189 n° 2174804</text:p>
      <text:p text:style-name="P17">Sonomètre analyseur BRUEL &amp; KJAER type 2260 n° 2217583</text:p>
      <text:p text:style-name="P17">Calibreur BRUEL &amp; KJAER type 4231 n° 1934109</text:p>
      <text:p text:style-name="P18"><text:span text:style-name="T5">Limite de validité de la conformité du matériel : décembre 2012</text:span>.</text:p>
      <text:p text:style-name="P17">Capteur de vitesse tri-axes SINUS type 902219.7 n° 0501495</text:p>
      <text:p text:style-name="P24">Boîtier d'acquisition 01dB type dB4 n° 00680141</text:p>
      <text:p text:style-name="P9">Ordinateur portable COMPAQ type Presario CQ57 n° 5CB15123X3</text:p>
      <text:p text:style-name="P17">Logiciel de mesurages bâtiment/version 2 BRUEL &amp; KJAER type BZ 7204</text:p>
      <text:p text:style-name="P17">Logiciel d’analyse avancée BRUEL &amp; KJAER type BZ 7202</text:p>
      <text:p text:style-name="P17">Logiciel BRUEL &amp; KJAER type 7820 n° 2223787</text:p>
      <text:p text:style-name="P9">Logiciel acoustique bâtiment BRUEL &amp; KJAER type 7830 n° 2197442</text:p>
      <text:p text:style-name="P24">Logiciel d’acquisition 01dB type dBTRIG32</text:p>
      <text:p text:style-name="P25">Logiciel de traitement de données 01dB type dBTRAIT32</text:p>
      <text:p text:style-name="P24">Logiciel d’acquisition et de traitement de données 01dB type dBFA Suite</text:p>
      <text:h text:style-name="P20" text:outline-level="1"/>
      <text:h text:style-name="P21" text:outline-level="1">Matériel de Livry</text:h>
      <text:h text:style-name="Heading_20_2" text:outline-level="2">Ancien matériel</text:h>
      <text:p text:style-name="P17">Amplificateur POWER double 300 n°6091220</text:p>
      <text:p text:style-name="P17">Sonomètre BRUEL &amp; KJAER type 2230 n°1211154</text:p>
      <text:p text:style-name="P17">Équipé d’un microphone GRAS type 40AE n°5367</text:p>
      <text:p text:style-name="P17">Filtre BRUEL &amp; KJAER type 1625 n°1678433</text:p>
      <text:p text:style-name="P17">Calibreur CIRRUS type CRL511E n°920706</text:p>
      <text:p text:style-name="P16"><text:span text:style-name="T5">Accéléromètre BRUEL &amp; KJAER type 4370 n° 1645956</text:span></text:p>
      <text:h text:style-name="Heading_20_2" text:outline-level="2">Nouveau matériel</text:h>
      <text:p text:style-name="P17">Microphone BRUEL &amp; KJAER type 4189 n°2330983</text:p>
      <text:p text:style-name="P17">Sonomètre analyseur BRUEL &amp; KJAER type 2260 n°1296236579</text:p>
      <text:p text:style-name="P17">Calibreur BRUEL &amp; KJAER type 4231 n°2343057</text:p>
      <text:p text:style-name="P17">Logiciel de mesurages bâtiment/version 2 BRUEL &amp; KJAER type BZ 7204</text:p>
      <text:p text:style-name="P17">Logiciel d’analyse étendue BRUEL &amp; KJAER type BZ 7206</text:p>
      <text:p text:style-name="P17">Logiciel d’analyse acoustique BRUEL &amp; KJAER type BZ 7210</text:p>
      <text:p text:style-name="P17">Logiciel BRUEL &amp; KJAER type 7820 Version 4.2.0 n° 2350431</text:p>
      <text:p text:style-name="P17">Logiciel acoustique bâtiment BRUEL &amp; KJAER type 7830 version 2.2.0.0 n° 2348327</text:p>
      <text:p text:style-name="P17">Machine à<text:span text:style-name="T7"> chocs : Brüel &amp; Kjær Type 3204 n° 513158</text:span></text:p>
      <text:p text:style-name="P17"><text:span text:style-name="T7">Enceinte a</text:span>coustique dodécaèdre SINUS DO12 n° 2287</text:p>
      <text:p text:style-name="P17">Amplificateur/Générateur de bruit rose : SINUS P600N</text:p>
      <text:h text:style-name="Heading_20_1" text:outline-level="1">Matériels communs</text:h>
      <text:p text:style-name="Text_20_body_20_indent">Sonomètre intégrateur enregistreur 01 dB embarqué sur un micro-ordinateur portable <text:s/>DOLCH comprenant :</text:p>
      <text:p text:style-name="P12">– un microphone CIRRUS type MK 224 N° 901015 ;</text:p>
      <text:p text:style-name="P13">– un microphone CIRRUS type MK 224 n°901018 et son préamplificateur CIRRUS type 181A ; (Ce microphone doit être à Grenoble ; il fait partie de l’ensemble 01 dB)</text:p>
      <text:p text:style-name="P12">– une source sonore étalon CIRRUS type CRL511E n°920706 ;</text:p>
      <text:p text:style-name="P12">– un préamplificateur CIRRUS type 181 A ;</text:p>
      <text:p text:style-name="P12">– une carte numérique analogique OROS AU 22 ;</text:p>
      <text:p text:style-name="P14">– un logiciel d’acquisition 01dB dBSeuil.</text:p>
      <text:p text:style-name="P15">L’ensemble est agréé par le Ministère de l'Industrie (LNE) comme sonomètre de précision de classe 1P sous le numéro d'homologation 90.2.01.931.1.1. en date du 10 décembre 1990.</text:p>
      <text:p text:style-name="P9">Accéléromètre BRUEL &amp; KJAER type 4370 n° 1645956</text:p>
      <text:h text:style-name="Heading_20_1" text:outline-level="1">Matériel de GTI</text:h>
      <text:p text:style-name="P8">Microphone BRUEL &amp; KJAER type 4155 n°1593784</text:p>
      <text:p text:style-name="P6">Sonomètre BRUEL &amp; KJAER type 2230 n°1561652</text:p>
      <text:p text:style-name="P7"><text:span text:style-name="T5">Calibreur BRUEL &amp; KJAER type </text:span>4228 n°1578562</text:p>
      <text:p text:style-name="P10">Limite de validité de la conformité du matériel : avril 2001.</text:p>
      <text:p text:style-name="P11">Filtre BRUEL &amp; KJAER type 1624 n°15241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423cm" fo:text-align="justify" style:justify-single-word="false" fo:orphans="2" fo:widows="2" fo:text-indent="0.501cm" style:auto-text-indent="false" style:writing-mode="lr-tb"/>
      <style:text-properties style:use-window-font-color="true" style:font-name="CG Times" fo:font-size="12pt" fo:language="fr" fo:country="FR" style:font-name-asian="Times New Roman" style:font-size-asian="12pt" style:font-name-complex="CG Times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  <style:text-properties style:font-name="Times New Roman"/>
    </style:style>
    <style:style style:name="Signature" style:family="paragraph" style:parent-style-name="Standard" style:class="text">
      <style:paragraph-properties fo:margin="100%" fo:margin-left="10.001cm" fo:margin-right="0cm" fo:margin-top="2.963cm" fo:margin-bottom="0.423cm" fo:text-align="center" style:justify-single-word="false" fo:text-indent="0.50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423cm" fo:text-indent="0cm" style:auto-text-indent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-0.635cm" fo:margin-right="0cm" fo:text-indent="0cm" style:auto-text-indent="false">
        <style:tab-stops>
          <style:tab-stop style:position="1cm"/>
          <style:tab-stop style:position="12.002cm"/>
        </style:tab-stops>
      </style:paragraph-properties>
      <style:text-properties fo:font-variant="normal" fo:text-transform="none" fo:font-style="italic" style:font-style-asian="italic" style:font-style-complex="italic"/>
    </style:style>
    <style:style style:name="Heading_20_3" style:display-name="Heading 3" style:family="paragraph" style:parent-style-name="Heading_20_1" style:next-style-name="WW-Retrait_20_normal" style:default-outline-level="" style:list-style-name="" style:class="text">
      <style:paragraph-properties fo:margin="100%" fo:margin-left="0.501cm" fo:margin-right="0cm" fo:text-indent="-1.27cm" style:auto-text-indent="false"/>
      <style:text-properties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212cm" fo:keep-with-next="always"/>
      <style:text-properties style:font-name="Times New Roman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trait_20_normal" style:display-name="WW-Retrait normal" style:family="paragraph" style:parent-style-name="Standard">
      <style:paragraph-properties fo:margin="100%" fo:margin-left="1.249cm" fo:margin-right="0cm" fo:text-indent="0.501cm" style:auto-text-indent="false"/>
    </style:style>
    <style:style style:name="WW-Date" style:family="paragraph" style:parent-style-name="Standard">
      <style:paragraph-properties fo:margin="100%" fo:margin-left="10.001cm" fo:margin-right="-0.501cm" fo:margin-top="0cm" fo:margin-bottom="0cm" fo:text-indent="0cm" style:auto-text-indent="false"/>
    </style:style>
    <style:style style:name="Adresse" style:family="paragraph" style:parent-style-name="WW-Date">
      <style:paragraph-properties fo:margin-top="0cm" fo:margin-bottom="0cm"/>
    </style:style>
    <style:style style:name="Objet" style:family="paragraph" style:parent-style-name="Standard">
      <style:paragraph-properties fo:margin="100%" fo:margin-left="-0.501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2.002cm"/>
        </style:tab-stops>
      </style:paragraph-properties>
      <style:text-properties fo:font-size="10pt" style:font-size-asian="10pt" style:font-size-complex="10pt"/>
    </style:style>
    <style:style style:name="Attn" style:family="paragraph" style:parent-style-name="Objet"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Wingdings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 text:display-levels="2">
        <style:list-level-properties text:space-before="0.635cm" text:min-label-width="2.54cm"/>
      </text:outline-level-style>
      <text:outline-level-style text:level="3" style:num-suffix="." style:num-format="1" text:display-levels="3">
        <style:list-level-properties text:space-before="1.27cm" text:min-label-width="3.175cm"/>
      </text:outline-level-style>
      <text:outline-level-style text:level="4" style:num-suffix="." style:num-format="1" text:display-levels="4">
        <style:list-level-properties text:space-before="1.905cm" text:min-label-width="4.445cm"/>
      </text:outline-level-style>
      <text:outline-level-style text:level="5" style:num-suffix="." style:num-format="1" text:display-levels="5">
        <style:list-level-properties text:space-before="2.54cm" text:min-label-width="5.08cm"/>
      </text:outline-level-style>
      <text:outline-level-style text:level="6" style:num-suffix="." style:num-format="1" text:display-levels="6">
        <style:list-level-properties text:space-before="3.175cm" text:min-label-width="6.35cm"/>
      </text:outline-level-style>
      <text:outline-level-style text:level="7" style:num-suffix="." style:num-format="1" text:display-levels="7">
        <style:list-level-properties text:space-before="3.81cm" text:min-label-width="6.985cm"/>
      </text:outline-level-style>
      <text:outline-level-style text:level="8" style:num-suffix="." style:num-format="1" text:display-levels="8">
        <style:list-level-properties text:space-before="4.445cm" text:min-label-width="8.255cm"/>
      </text:outline-level-style>
      <text:outline-level-style text:level="9" style:num-suffix="." style:num-format="1" text:display-levels="9">
        <style:list-level-properties text:space-before="5.08cm" text:min-label-width="8.89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0.635cm" text:min-label-width="2.54cm"/>
      </text:list-level-style-number>
      <text:list-level-style-number text:level="3" style:num-suffix="." style:num-format="1" text:display-levels="3">
        <style:list-level-properties text:space-before="1.27cm" text:min-label-width="3.175cm"/>
      </text:list-level-style-number>
      <text:list-level-style-number text:level="4" style:num-suffix="." style:num-format="1" text:display-levels="4">
        <style:list-level-properties text:space-before="1.905cm" text:min-label-width="4.445cm"/>
      </text:list-level-style-number>
      <text:list-level-style-number text:level="5" style:num-suffix="." style:num-format="1" text:display-levels="5">
        <style:list-level-properties text:space-before="2.54cm" text:min-label-width="5.08cm"/>
      </text:list-level-style-number>
      <text:list-level-style-number text:level="6" style:num-suffix="." style:num-format="1" text:display-levels="6">
        <style:list-level-properties text:space-before="3.175cm" text:min-label-width="6.35cm"/>
      </text:list-level-style-number>
      <text:list-level-style-number text:level="7" style:num-suffix="." style:num-format="1" text:display-levels="7">
        <style:list-level-properties text:space-before="3.81cm" text:min-label-width="6.985cm"/>
      </text:list-level-style-number>
      <text:list-level-style-number text:level="8" style:num-suffix="." style:num-format="1" text:display-levels="8">
        <style:list-level-properties text:space-before="4.445cm" text:min-label-width="8.255cm"/>
      </text:list-level-style-number>
      <text:list-level-style-number text:level="9" style:num-suffix="." style:num-format="1" text:display-levels="9">
        <style:list-level-properties text:space-before="5.08cm" text:min-label-width="8.8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0.635cm" text:min-label-width="2.54cm"/>
      </text:list-level-style-number>
      <text:list-level-style-number text:level="3" style:num-suffix="." style:num-format="1" text:display-levels="3">
        <style:list-level-properties text:space-before="1.27cm" text:min-label-width="3.175cm"/>
      </text:list-level-style-number>
      <text:list-level-style-number text:level="4" style:num-suffix="." style:num-format="1" text:display-levels="4">
        <style:list-level-properties text:space-before="1.905cm" text:min-label-width="4.445cm"/>
      </text:list-level-style-number>
      <text:list-level-style-number text:level="5" style:num-suffix="." style:num-format="1" text:display-levels="5">
        <style:list-level-properties text:space-before="2.54cm" text:min-label-width="5.08cm"/>
      </text:list-level-style-number>
      <text:list-level-style-number text:level="6" style:num-suffix="." style:num-format="1" text:display-levels="6">
        <style:list-level-properties text:space-before="3.175cm" text:min-label-width="6.35cm"/>
      </text:list-level-style-number>
      <text:list-level-style-number text:level="7" style:num-suffix="." style:num-format="1" text:display-levels="7">
        <style:list-level-properties text:space-before="3.81cm" text:min-label-width="6.985cm"/>
      </text:list-level-style-number>
      <text:list-level-style-number text:level="8" style:num-suffix="." style:num-format="1" text:display-levels="8">
        <style:list-level-properties text:space-before="4.445cm" text:min-label-width="8.255cm"/>
      </text:list-level-style-number>
      <text:list-level-style-number text:level="9" style:num-suffix="." style:num-format="1" text:display-levels="9">
        <style:list-level-properties text:space-before="5.08cm" text:min-label-width="8.8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9" style:family="paragraph" style:parent-style-name="Standard">
      <style:paragraph-properties fo:margin-left="-0.501cm" fo:margin-right="-1cm" fo:margin-top="0cm" fo:margin-bottom="0cm" fo:text-indent="0.501cm" style:auto-text-indent="false">
        <style:tab-stops>
          <style:tab-stop style:position="4.002cm"/>
          <style:tab-stop style:position="4.501cm"/>
          <style:tab-stop style:position="7.752cm"/>
          <style:tab-stop style:position="12.254cm" style:type="right"/>
          <style:tab-stop style:position="12.502cm"/>
        </style:tab-stops>
      </style:paragraph-properties>
    </style:style>
    <style:style style:name="MP10" style:family="paragraph" style:parent-style-name="Standard">
      <style:paragraph-properties fo:margin-left="-0.501cm" fo:margin-right="-1cm" fo:margin-top="0cm" fo:margin-bottom="0cm" fo:text-indent="0.501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1.229cm" fo:margin-left="0cm" fo:margin-right="0cm" fo:margin-top="0.7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231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ÉCHOLOGOS</text:p>
      </style:header>
      <style:footer>
        <text:p text:style-name="MP2">Mise à jour le <text:date style:data-style-name="N76" text:date-value="2012-12-03T09:42:30" text:fixed="true">3 décembre 2012</text:date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as-char" svg:y="0cm" draw:z-index="0" draw:style-name="Mgr1"><draw:frame draw:style-name="Mgr2" draw:text-style-name="MP5" svg:width="3.962cm" svg:height="1.392cm" svg:x="11.012cm" svg:y="0.43cm"><draw:text-box><text:p text:style-name="MP4"><text:span text:style-name="MT1">échologos</text:span></text:p></draw:text-box></draw:frame><draw:frame draw:style-name="Mgr3" draw:text-style-name="MP6" svg:width="2.11cm" svg:height="0.63cm" svg:x="16.201cm" svg:y="0.878cm"><draw:text-box><text:p text:style-name="MP4"><text:span text:style-name="MT2">Acoustique</text:span></text:p></draw:text-box></draw:frame><draw:line draw:style-name="Mgr4" draw:text-style-name="MP7" svg:x1="0cm" svg:y1="1.341cm" svg:x2="1.228cm" svg:y2="1.341cm"><text:p/></draw:line><draw:line draw:style-name="Mgr4" draw:text-style-name="MP7" svg:x1="1.212cm" svg:y1="1.341cm" svg:x2="1.586cm" svg:y2="0cm"><text:p/></draw:line><draw:line draw:style-name="Mgr4" draw:text-style-name="MP7" svg:x1="1.588cm" svg:y1="0.014cm" svg:x2="1.761cm" svg:y2="0.473cm"><text:p/></draw:line><draw:line draw:style-name="Mgr4" draw:text-style-name="MP7" svg:x1="1.762cm" svg:y1="0.48cm" svg:x2="1.841cm" svg:y2="0.298cm"><text:p/></draw:line><draw:line draw:style-name="Mgr4" draw:text-style-name="MP7" svg:x1="1.84cm" svg:y1="0.312cm" svg:x2="2.695cm" svg:y2="2.709cm"><text:p/></draw:line><draw:line draw:style-name="Mgr4" draw:text-style-name="MP7" svg:x1="2.695cm" svg:y1="2.695cm" svg:x2="3.106cm" svg:y2="1.328cm"><text:p/></draw:line><draw:frame draw:style-name="Mgr5" draw:text-style-name="MP8" svg:width="3.089cm" svg:height="0.332cm" svg:x="9.571cm" svg:y="1.635cm"><draw:text-box><text:p text:style-name="MP4"><text:span text:style-name="MT3">S.A.R.L. au capital de 7 500 €</text:span></text:p></draw:text-box></draw:frame><draw:frame draw:style-name="Mgr6" draw:text-style-name="MP8" svg:width="5.135cm" svg:height="0.332cm" svg:x="13.728cm" svg:y="1.637cm"><draw:text-box><text:p text:style-name="MP4"><text:span text:style-name="MT3">Identification : 315 732 909 00074 RCS Grenoble</text:span></text:p></draw:text-box></draw:frame><draw:line draw:style-name="Mgr4" draw:text-style-name="MP7" svg:x1="10.966cm" svg:y1="1.344cm" svg:x2="3.087cm" svg:y2="1.346cm"><text:p/></draw:line><draw:line draw:style-name="Mgr4" draw:text-style-name="MP7" svg:x1="14.76cm" svg:y1="1.337cm" svg:x2="16.134cm" svg:y2="1.332cm"><text:p/></draw:line><draw:line draw:style-name="Mgr4" draw:text-style-name="MP7" svg:x1="18.44cm" svg:y1="1.337cm" svg:x2="20.908cm" svg:y2="1.337cm"><text:p/></draw:line></draw:g></text:p>
      </style:header>
      <style:footer>
        <text:p text:style-name="MP9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 LIVRY-LOUVERCY<text:tab/>Tel. :<text:tab/>3 26 66 12 58<text:tab/>Fax : 3 26 70 53 32</text:span></text:p>
        <text:p text:style-name="MP10"><text:span text:style-name="MT4">Agence de GRENOBLE<text:tab/>4 rue de </text:span><text:span text:style-name="MT6">la Condamine</text:span><text:span text:style-name="MT4"><text:tab/>38610<text:tab/></text:span><text:span text:style-name="MT7">Gières</text:span><text:span text:style-name="MT4"><text:tab/>Tel. :<text:tab/>4 76 89 36 63<text:tab/>Fax : 4 76 89 36 68</text:span></text:p>
        <text:p text:style-name="MP10"><text:span text:style-name="MT4">Agence de LA ROCHELLE<text:tab/>30 rue de l’Amiral C</text:span><text:span text:style-name="MT6">ourbet</text:span><text:span text:style-name="MT4"><text:tab/>17450<text:tab/>FOURAS<text:tab/>Tel. :<text:tab/>06 81 59 21 64<text:tab/>Fax : 3 26 70 53 32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81b639-6baa1d3-ef66a77-d866f25-f36d45f</meta:generator>
    <dc:title>liste des appareils de mesure</dc:title>
    <meta:initial-creator>Jean-Pierre ODION</meta:initial-creator>
    <meta:creation-date>2004-05-04T14:50:00</meta:creation-date>
    <dc:creator>Alexis Brun</dc:creator>
    <dc:date>2012-12-03T09:48:24</dc:date>
    <meta:print-date>2002-02-18T11:21:00</meta:print-date>
    <dc:language>en-US</dc:language>
    <meta:editing-cycles>12</meta:editing-cycles>
    <meta:editing-duration>PT16M12S</meta:editing-duration>
    <meta:document-statistic meta:table-count="0" meta:image-count="0" meta:object-count="0" meta:page-count="2" meta:paragraph-count="73" meta:word-count="637" meta:character-count="3665" meta:non-whitespace-character-count="3233"/>
    <meta:user-defined meta:name="Info 1"/>
    <meta:user-defined meta:name="Info 2"/>
    <meta:user-defined meta:name="Info 3"/>
    <meta:user-defined meta:name="Info 4"/>
  </office:meta>
</office:document-meta>
</file>