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00DFE8F4" manifest:media-type="application/x-openoffice-wmf;windows_formatname=&quot;Image WMF&quot;"/>
  <manifest:file-entry manifest:full-path="ObjectReplacements/Obj00DFE8F5" manifest:media-type="application/x-openoffice-wmf;windows_formatname=&quot;Image WMF&quot;"/>
  <manifest:file-entry manifest:full-path="ObjectReplacements/Obj00DFE8F6" manifest:media-type="application/x-openoffice-wmf;windows_formatname=&quot;Image WMF&quot;"/>
  <manifest:file-entry manifest:full-path="meta.xml" manifest:media-type="text/xml"/>
  <manifest:file-entry manifest:full-path="manifest.rdf" manifest:media-type="application/rdf+xml"/>
  <manifest:file-entry manifest:full-path="Obj00DFE8F4" manifest:media-type="application/vnd.sun.star.oleobject"/>
  <manifest:file-entry manifest:full-path="settings.xml" manifest:media-type="text/xml"/>
  <manifest:file-entry manifest:full-path="Obj00DFE8F5" manifest:media-type="application/vnd.sun.star.oleobject"/>
  <manifest:file-entry manifest:full-path="Thumbnails/thumbnail.png" manifest:media-type="image/png"/>
  <manifest:file-entry manifest:full-path="Obj00DFE8F6" manifest:media-type="application/vnd.sun.star.oleobject"/>
  <manifest:file-entry manifest:full-path="styles.xml" manifest:media-type="text/xml"/>
  <manifest:file-entry manifest:full-path="Pictures/2000014200004A39000005832BBD8DF2.met"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Symbol1" svg:font-family="Symbol" style:font-family-generic="roman" style:font-pitch="variable" style:font-charset="x-symbol"/>
    <style:font-face style:name="Tahoma3" svg:font-family="Tahoma"/>
    <style:font-face style:name="Lucida Sans Unicode" svg:font-family="'Lucida Sans Unicode'" style:font-pitch="variable"/>
    <style:font-face style:name="Tahoma" svg:font-family="Tahoma" style:font-pitch="variable"/>
    <style:font-face style:name="Modern" svg:font-family="Modern" style:font-family-generic="moder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automatic-styles>
    <style:style style:name="Tableau2" style:family="table">
      <style:table-properties style:width="17.009cm" fo:margin-left="0cm" fo:margin-right="-0.009cm" table:align="margins" style:writing-mode="lr-tb"/>
    </style:style>
    <style:style style:name="Tableau2.A" style:family="table-column">
      <style:table-column-properties style:column-width="3.355cm" style:rel-column-width="12926*"/>
    </style:style>
    <style:style style:name="Tableau2.B" style:family="table-column">
      <style:table-column-properties style:column-width="2.882cm" style:rel-column-width="11104*"/>
    </style:style>
    <style:style style:name="Tableau2.C" style:family="table-column">
      <style:table-column-properties style:column-width="3.237cm" style:rel-column-width="12470*"/>
    </style:style>
    <style:style style:name="Tableau2.D" style:family="table-column">
      <style:table-column-properties style:column-width="2.716cm" style:rel-column-width="10466*"/>
    </style:style>
    <style:style style:name="Tableau2.E" style:family="table-column">
      <style:table-column-properties style:column-width="1.487cm" style:rel-column-width="5729*"/>
    </style:style>
    <style:style style:name="Tableau2.F" style:family="table-column">
      <style:table-column-properties style:column-width="2.529cm" style:rel-column-width="9745*"/>
    </style:style>
    <style:style style:name="Tableau2.G" style:family="table-column">
      <style:table-column-properties style:column-width="0.803cm" style:rel-column-width="3095*"/>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background-color="transparent" fo:padding-left="0cm" fo:padding-right="0cm" fo:padding-top="0.035cm" fo:padding-bottom="0cm" fo:border-left="none" fo:border-right="none" fo:border-top="0.06pt solid #000000" fo:border-bottom="none">
        <style:tab-stops>
          <style:tab-stop style:position="8.003cm" style:type="center"/>
          <style:tab-stop style:position="16.002cm" style:type="right"/>
        </style:tab-stops>
        <style:background-image/>
      </style:paragraph-properties>
    </style:style>
    <style:style style:name="P2"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P3" style:family="paragraph" style:parent-style-name="Standard">
      <style:paragraph-properties fo:margin-left="0cm" fo:margin-right="0cm" fo:margin-top="0cm" fo:margin-bottom="0.212cm" style:contextual-spacing="false" fo:text-indent="0cm" style:auto-text-indent="false"/>
    </style:style>
    <style:style style:name="P4" style:family="paragraph" style:parent-style-name="WW-Retrait_20_normal">
      <style:paragraph-properties fo:margin-left="0cm" fo:margin-right="0cm" fo:text-indent="0cm" style:auto-text-indent="false"/>
    </style:style>
    <style:style style:name="P5" style:family="paragraph" style:parent-style-name="Standard">
      <style:paragraph-properties fo:margin-left="-0.501cm" fo:margin-right="-1cm" fo:margin-top="0cm" fo:margin-bottom="0cm" style:contextual-spacing="false" fo:text-indent="0cm" style:auto-text-indent="false">
        <style:tab-stops>
          <style:tab-stop style:position="4.253cm"/>
          <style:tab-stop style:position="7.752cm"/>
          <style:tab-stop style:position="8.752cm"/>
          <style:tab-stop style:position="11.753cm"/>
          <style:tab-stop style:position="14.254cm" style:type="right"/>
          <style:tab-stop style:position="14.753cm"/>
        </style:tab-stops>
      </style:paragraph-properties>
    </style:style>
    <style:style style:name="P6" style:family="paragraph" style:parent-style-name="Title">
      <style:text-properties style:font-name="Times New Roman"/>
    </style:style>
    <style:style style:name="P7" style:family="paragraph" style:parent-style-name="Page2">
      <style:paragraph-properties fo:break-before="page"/>
    </style:style>
    <style:style style:name="P8" style:family="paragraph" style:parent-style-name="Page2">
      <style:paragraph-properties fo:margin-top="0cm" fo:margin-bottom="0cm" style:contextual-spacing="false"/>
    </style:style>
    <style:style style:name="P9" style:family="paragraph" style:parent-style-name="Standard">
      <style:paragraph-properties fo:margin-top="0cm" fo:margin-bottom="0cm" style:contextual-spacing="false"/>
    </style:style>
    <style:style style:name="P10" style:family="paragraph" style:parent-style-name="Header">
      <style:paragraph-properties fo:margin-top="0cm" fo:margin-bottom="0cm" style:contextual-spacing="false">
        <style:tab-stops/>
      </style:paragraph-properties>
    </style:style>
    <style:style style:name="P11" style:family="paragraph" style:parent-style-name="Standard">
      <style:paragraph-properties fo:margin-top="0cm" fo:margin-bottom="0.212cm" style:contextual-spacing="false"/>
    </style:style>
    <style:style style:name="P12" style:family="paragraph" style:parent-style-name="Standard">
      <style:paragraph-properties fo:margin-left="0cm" fo:margin-right="0cm" fo:margin-top="0cm" fo:margin-bottom="0.212cm" style:contextual-spacing="false" fo:text-indent="1cm" style:auto-text-indent="false"/>
    </style:style>
    <style:style style:name="P13" style:family="paragraph" style:parent-style-name="Standard">
      <style:paragraph-properties fo:margin-left="0cm" fo:margin-right="0cm" fo:text-indent="1cm" style:auto-text-indent="false"/>
    </style:style>
    <style:style style:name="P14" style:family="paragraph" style:parent-style-name="Standard">
      <style:paragraph-properties fo:margin-left="0cm" fo:margin-right="0cm" fo:margin-top="0cm" fo:margin-bottom="0cm" style:contextual-spacing="false" fo:text-indent="1cm" style:auto-text-indent="false"/>
    </style:style>
    <style:style style:name="P15" style:family="paragraph" style:parent-style-name="Standard">
      <style:paragraph-properties fo:margin-left="0.501cm" fo:margin-right="0cm" fo:margin-top="0cm" fo:margin-bottom="0cm" style:contextual-spacing="false" fo:text-indent="0cm" style:auto-text-indent="false"/>
    </style:style>
    <style:style style:name="P16" style:family="paragraph" style:parent-style-name="Standard">
      <style:paragraph-properties fo:margin-left="1cm" fo:margin-right="0cm" fo:margin-top="0cm" fo:margin-bottom="0.212cm" style:contextual-spacing="false" fo:text-indent="0cm" style:auto-text-indent="false"/>
    </style:style>
    <style:style style:name="P17" style:family="paragraph" style:parent-style-name="Standard">
      <style:paragraph-properties fo:margin-left="1cm" fo:margin-right="0cm" fo:text-indent="0cm" style:auto-text-indent="false"/>
    </style:style>
    <style:style style:name="P18" style:family="paragraph" style:parent-style-name="Standard">
      <style:paragraph-properties fo:margin-left="0cm" fo:margin-right="0cm" fo:margin-top="0cm" fo:margin-bottom="0.212cm" style:contextual-spacing="false" fo:text-indent="0.7cm" style:auto-text-indent="false"/>
    </style:style>
    <style:style style:name="P19" style:family="paragraph" style:parent-style-name="Standard">
      <style:paragraph-properties fo:margin-left="0cm" fo:margin-right="0cm" fo:text-indent="0.7cm" style:auto-text-indent="false"/>
    </style:style>
    <style:style style:name="P20" style:family="paragraph" style:parent-style-name="Standard">
      <style:paragraph-properties fo:margin-left="0cm" fo:margin-right="0cm" fo:text-indent="0.7cm" style:auto-text-indent="false"/>
      <style:text-properties style:text-position="25% 100%"/>
    </style:style>
    <style:style style:name="P21" style:family="paragraph" style:parent-style-name="Standard">
      <style:paragraph-properties fo:margin-top="0.3cm" fo:margin-bottom="0cm" style:contextual-spacing="false"/>
    </style:style>
    <style:style style:name="P22" style:family="paragraph" style:parent-style-name="Header">
      <style:paragraph-properties fo:margin-top="0.3cm" fo:margin-bottom="0cm" style:contextual-spacing="false">
        <style:tab-stops/>
      </style:paragraph-properties>
    </style:style>
    <style:style style:name="P23" style:family="paragraph" style:parent-style-name="Standard">
      <style:paragraph-properties fo:margin-top="0.3cm" fo:margin-bottom="0.42cm" style:contextual-spacing="false"/>
    </style:style>
    <style:style style:name="P24" style:family="paragraph" style:parent-style-name="Table_20_Contents">
      <style:paragraph-properties fo:text-align="center" style:justify-single-word="false"/>
    </style:style>
    <style:style style:name="P25" style:family="paragraph" style:parent-style-name="Page2">
      <style:paragraph-properties fo:margin-top="1.693cm" fo:margin-bottom="0cm" style:contextual-spacing="false"/>
    </style:style>
    <style:style style:name="P26" style:family="paragraph" style:parent-style-name="Standard">
      <style:paragraph-properties fo:margin-left="1.016cm" fo:margin-right="0cm" fo:text-indent="0cm" style:auto-text-indent="false"/>
    </style:style>
    <style:style style:name="P27" style:family="paragraph" style:parent-style-name="Standard">
      <style:paragraph-properties fo:margin-left="1.725cm" fo:margin-right="0cm" fo:text-indent="0cm" style:auto-text-indent="false"/>
    </style:style>
    <style:style style:name="P28" style:family="paragraph" style:parent-style-name="Heading_20_1">
      <style:paragraph-properties fo:break-before="page"/>
    </style:style>
    <style:style style:name="P29" style:family="paragraph" style:parent-style-name="Heading_20_1">
      <style:paragraph-properties fo:margin-left="0cm" fo:margin-right="0cm" fo:text-indent="0cm" style:auto-text-indent="false"/>
    </style:style>
    <style:style style:name="P30" style:family="paragraph" style:parent-style-name="Title" style:master-page-name="First_20_Page">
      <style:paragraph-properties fo:margin-top="7.999cm" fo:margin-bottom="0.42cm" style:contextual-spacing="false" style:page-number="auto"/>
      <style:text-properties style:font-name="Times New Roman"/>
    </style:style>
    <style:style style:name="P31" style:family="paragraph">
      <style:paragraph-properties fo:margin-left="0cm" fo:margin-right="0cm" fo:margin-top="0cm" fo:margin-bottom="0cm" fo:line-height="100%" fo:text-indent="0cm"/>
    </style:style>
    <style:style style:name="P32"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33"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34"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35"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36" style:family="paragraph">
      <style:paragraph-properties fo:text-align="center"/>
    </style:style>
    <style:style style:name="P37" style:family="paragraph">
      <style:paragraph-properties fo:text-align="center"/>
      <style:text-properties fo:font-size="24pt"/>
    </style:style>
    <style:style style:name="T1" style:family="text">
      <style:text-properties fo:color="#ff0000"/>
    </style:style>
    <style:style style:name="T2" style:family="text">
      <style:text-properties fo:font-size="8pt" style:font-size-asian="8pt"/>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style:text-position="25% 100%"/>
    </style:style>
    <style:style style:name="T6" style:family="text">
      <style:text-properties style:text-position="0% 100%"/>
    </style:style>
    <style:style style:name="T7" style:family="text">
      <style:text-properties style:text-position="sub 58%"/>
    </style:style>
    <style:style style:name="T8" style:family="text">
      <style:text-properties style:font-name="Symbol1" fo:font-size="20pt" style:font-name-asian="Times New Roman" style:font-size-asian="20pt" style:font-name-complex="Times New Roman" style:font-size-complex="20pt"/>
    </style:style>
    <style:style style:name="T9"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0"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772cm" draw:visible-area-height="0.917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093cm" draw:visible-area-height="24.559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03cm" draw:visible-area-height="1.311cm"/>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7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2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101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58cm" draw:shadow="hidden" draw:shadow-offset-x="0.3cm" draw:shadow-offset-y="0.3cm" draw:shadow-color="#808080" style:run-through="foreground"/>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000000" draw:fill="none" draw:fill-color="#ffffff" draw:textarea-horizontal-align="center" draw:textarea-vertical-align="middle" fo:padding-top="0.009cm" fo:padding-bottom="0.009cm" fo:padding-left="0.009cm" fo:padding-right="0.009cm" draw:shadow="hidden" style:run-through="foreground"/>
    </style:style>
    <style:style style:name="gr9" style:family="graphic">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2" draw:name="Objet1" text:anchor-type="as-char" svg:width="16.011cm" svg:height="0.46cm" draw:z-index="0"><draw:object-ole xlink:href="./Obj00DFE8F4" xlink:type="simple" xlink:show="embed" xlink:actuate="onLoad"/><draw:image xlink:href="./ObjectReplacements/Obj00DFE8F4" xlink:type="simple" xlink:show="embed" xlink:actuate="onLoad"/></draw:frame><text:bookmark text:name="Début1"/></text:p>
      <text:p text:style-name="P6"/>
      <text:p text:style-name="P6"><text:bookmark-start text:name="Début2"/>Niveaux de bruits des équipements<text:bookmark-end text:name="Début2"/></text:p>
      <text:p text:style-name="Standard"><text:bookmark text:name="Début3"/></text:p>
      <text:p text:style-name="P7"><text:bookmark text:name="Page2"/></text:p>
      <text:p text:style-name="Page2"/>
      <text:p text:style-name="Page2">Ouvrage :<text:tab/></text:p>
      <text:p text:style-name="Page2">Objet :<text:tab/>bruit des équipements<text:line-break/></text:p>
      <text:p text:style-name="Page2">Pour le compte de :<text:tab/></text:p>
      <text:p text:style-name="Page2">Affaire :<text:tab/></text:p>
      <text:p text:style-name="Page2">Textes de référence :<text:tab/>- arrêté du 30 juin 1999 relatif aux caractéristiques acoustiques des bâtiments d'habitations<text:line-break/>- norme NF S 31-057</text:p>
      <text:p text:style-name="Page2">Date des mesurages:<text:tab/></text:p>
      <text:p text:style-name="P8">Organisme qui a fait<text:tab/>ÉCHOLOGOS</text:p>
      <text:p text:style-name="Page2">les mesures :<text:tab/>4 rue de la condamine<text:line-break/>38610 GIERES</text:p>
      <text:p text:style-name="Page2">Date :<text:tab/></text:p>
      <text:p text:style-name="P25">Auteur :<text:tab/>Jean-Pierre ODION<text:line-break/>Acousticien, ingénieur A &amp; M</text:p>
      <text:h text:style-name="P28" text:outline-level="1" text:restart-numbering="true" text:start-value="-1">Résumé</text:h>
      <text:p text:style-name="Standard"/>
      <text:p text:style-name="Standard"/>
      <text:p text:style-name="Standard"/>
      <text:h text:style-name="Heading_20_1" text:outline-level="1"><text:bookmark-start text:name="Page4"/><text:bookmark-start text:name="Page3"/>Domaine d<text:bookmark-end text:name="Page4"/><text:bookmark-end text:name="Page3"/>'application de la norme NF S 31-057</text:h>
      <text:p text:style-name="Standard">Applicable pour le contrôle in situ de la qualité d'isolation acoustique de bâtiments tels que les bâtiments d'habitation, bureaux, locaux d'enseignement, hôpitaux, hôtels.</text:p>
      <text:p text:style-name="P11">La norme est applicable si :</text:p>
      <text:p text:style-name="P12">- le volume du local de réception est, en m<text:span text:style-name="T5">3,</text:span> tel que 10 &lt; V &lt; 200 ;</text:p>
      <text:p text:style-name="P13">- si V &gt; 200 m3, utiliser les prescriptions de la norme NF S 31-054.</text:p>
      <text:p text:style-name="P11">Le cas traité dans ce rapport est donc dans le champ d'application de la norme.</text:p>
      <text:p text:style-name="P11">La règlementation ne définit des exigences que dans les pièces principales (séjour, chambres) et parfois dans la cuisine.</text:p>
      <text:h text:style-name="P29" text:outline-level="1">Objectifs</text:h>
      <text:h text:style-name="Heading_20_2" text:outline-level="2">Réglementation</text:h>
      <text:p text:style-name="P11">La réglementation du 30 juin 1999 a défini des objectifs pour le bruits des équipements collectifs et individuels pour les permis de construire déposé à compter du 1er janvier 2000.</text:p>
      <text:p text:style-name="P11">Ces objectifs sont exprimés en dB(A).</text:p>
      <text:p text:style-name="P11">Il existe une incertitude de 3 dB(A) sur tous ces objectifs due à la méthode de mesurage.</text:p>
      <text:p text:style-name="P11">La réglementation définit à l'article 6 les niveaux maximums de L<text:span text:style-name="T6">m</text:span><text:span text:style-name="T7">A,T</text:span> ≤ 30 dB(A) pour les équipements collectifs mesurés dans les pièces principales des logements et 35 dB(A) pour les cuisines.</text:p>
      <text:h text:style-name="Heading_20_2" text:outline-level="2">Labels (Qualitel, ...)</text:h>
      <text:p text:style-name="P11">Il n'a pas été porté à la connaissance du sapiteur l'existence d'un label sur cette opération.</text:p>
      <text:p text:style-name="P3">Les objectifs sont donc <text:s text:c="16"/>aux <text:s text:c="11"/>de la réglementation.</text:p>
      <text:h text:style-name="P29" text:outline-level="1">Disposition d'essai - Positionnement du microphone et de la source de bruit</text:h>
      <text:h text:style-name="Heading_20_2" text:outline-level="2">Généralités</text:h>
      <text:p text:style-name="Standard">Chaque équipement est considéré séparément pour les mesurages.</text:p>
      <text:p text:style-name="Standard"><text:soft-page-break/>Tous les équipements satisfont aux conditions de fonctionnement correspondant à une utilisation normale.</text:p>
      <text:p text:style-name="Standard">La pression de l'eau au niveau des équipements hydrauliques est mesurée lorsque ceux-ci sont en fonctionnement.</text:p>
      <text:p text:style-name="Standard">Le manomètre est branché sur un équipement voisin, alimenté sur la même colonne.</text:p>
      <text:p text:style-name="Standard">(A rayer suivant le cas)</text:p>
      <text:p text:style-name="Standard">Dans le local testé, le débit des bouches de ventilation a été mesuré. La position des bouches (cuisine ou locaux assimilés) est notée sur le croquis joint en annexe.</text:p>
      <text:h text:style-name="Heading_20_2" text:outline-level="2">Positionnement du microphone</text:h>
      <text:p text:style-name="Standard">Le microphone est positionné au centre du local de réception.</text:p>
      <text:h text:style-name="Heading_20_2" text:outline-level="2">Équipements soumis aux essais</text:h>
      <text:h text:style-name="Heading_20_3" text:outline-level="3">Baignoire</text:h>
      <text:p text:style-name="Standard">Les têtes d'eau chaude et d'eau froide sont ouvertes en grand puis, la tête d'eau froide est fermée progressivement jusqu'à fermeture totale.</text:p>
      <text:p text:style-name="Standard">Ensuite les deux têtes sont ouvertes en grand, puis le tête d'eau chaude est fermée progressivement jusqu'à fermeture totale.</text:p>
      <text:p text:style-name="Standard">La vidange et l'alimentation se font simultanément.</text:p>
      <text:p text:style-name="Standard">Le niveau de pression acoustique maximal reçu dans le local principal du logement est retenu quels que soient le débit et la température de l'eau.</text:p>
      <text:p text:style-name="Standard">Comme l'eau chaude était obtenue avec un chauffe-bain individuel, l'essai a été effectué avec le chauffe-bain en marche. (A rayer selon le cas)</text:p>
      <text:h text:style-name="Heading_20_3" text:outline-level="3">Cabinet d'aisance</text:h>
      <text:p text:style-name="Standard">Robinet à flotteurs ou robinet de chasse sous pression.</text:p>
      <text:p text:style-name="Standard">Le résultat d'essai est le niveau de pression acoustique correspondant à la moyenne quadratique des trois pressions acoustiques maximales relevées dans le local de réception pendant trois fonctionnements successifs.</text:p>
      <text:p text:style-name="Standard">Le robinet d'arrêt correspondant a été ouvert en grand.</text:p>
      <text:h text:style-name="Heading_20_3" text:outline-level="3">Évier, lavabo, douche, bidet</text:h>
      <text:p text:style-name="Standard">Le débit maximal des robinetteries au cours des mesurages a été réglé à 0,25 l/s.</text:p>
      <text:p text:style-name="Standard"><text:soft-page-break/>Chacune des têtes des robinets d'eau chaude et d'eau froide était considérée comme un robinet simple.</text:p>
      <text:p text:style-name="Standard">Le niveau de pression acoustique maximal mesuré, tant pour le fonctionnement en eau froide que pour le fonctionnement en eau chaude, est le résultat de l'essai.</text:p>
      <text:p text:style-name="Standard">En présence d'un coup de bélier, nous avons consigné la valeur du niveau de pression acoustique. (A rayer selon le cas)</text:p>
      <text:h text:style-name="Heading_20_3" text:outline-level="3">Ventilation mécanique</text:h>
      <text:p text:style-name="Standard">Toutes les bouches étaient en position d'ouverture minimale.</text:p>
      <text:p text:style-name="Standard">En l'absence de possibilité de contrôle, nous avons supposé cela vérifié.</text:p>
      <text:p text:style-name="P15">- Bruit créé par le ventilateur</text:p>
      <text:p text:style-name="P14">Le mesurage a été effectué dans le local le plus proche du ventilateur.</text:p>
      <text:p text:style-name="P16">Dans les logements, le mesurage a été effectué dans la pièce principale la plus proche du ventilateur et les bouches de ventilation mécanique réglables du logement considéré ont été réglées à leur ouverture maximale.</text:p>
      <text:p text:style-name="P15">- Bruit créé par la bouche d'extraction ou de soufflage</text:p>
      <text:p text:style-name="P17">Le mesurage a été effectué dans le local contenant la bouche.</text:p>
      <text:h text:style-name="Heading_20_3" text:outline-level="3">Portail automatique - Portillon</text:h>
      <text:p text:style-name="P4">Le bruit est provoqué par le portail automatique d'accès aux garages privatifs de l'immeuble et par le portillon piéton. D'une part bute contre le mur de l'immeuble, d'autre part est équipé d'un ferme-porte qui n'est pas assez amorti.</text:p>
      <text:p text:style-name="P4">Le portail automatique est équipé de vérins hydrauliques.</text:p>
      <text:p text:style-name="P4">Il est monté en applique contre un poteau et un voile.</text:p>
      <text:p text:style-name="P4">De ce fait, il y a des efforts très importants sur les points de fixation. D'autre part ce poteau et ce voile sont d'excellents amplificateurs des vibrations puisqu'ils sont excités au milieu de leur <text:s text:c="9"/>.</text:p>
      <text:p text:style-name="P4">Enfin, les vérins exercent d'énormes efforts car la force est exercée très près de l'axe de rotation.</text:p>
      <text:p text:style-name="P4">Les mesurages ont été réalisés comme pour un ascenseur : analogie d'automatisme.</text:p>
      <text:h text:style-name="Heading_20_3" text:outline-level="3">Ascenseur, monte-charge et monte-voiture</text:h>
      <text:p text:style-name="Standard">Le bruit a été mesuré dans les locaux les plus exposés. Le niveau de pression acoustique retenu est celui mesuré lors des phases le plus bruyantes du fonctionnement.</text:p>
      <text:p text:style-name="Standard">Le résultat de l'essai est le niveau de pression acoustique correspondant à la moyenne quadratique des trois pressions acoustiques maximales relevées pendant trois fonctionnements successifs.</text:p>
      <text:h text:style-name="Heading_20_3" text:outline-level="3">Chaufferie, surpresseur et équipements annexes</text:h>
      <text:p text:style-name="Standard"><text:soft-page-break/>Le mesurage a été réalisé lors des phases les plus bruyantes du fonctionnement dans les pièces principales des locaux les plus exposés.</text:p>
      <text:h text:style-name="Heading_20_3" text:outline-level="3">Vide-ordures</text:h>
      <text:p text:style-name="Standard">Le bruit provoqué par la chute des déchets est mesuré dans le local le plus proche de la gaine, de préférence le plus près possible du bas de la chute.</text:p>
      <text:p text:style-name="P9">Avant les essais, la gaine a été purgée de ses déchets. Le bruit est provoqué par l'envoi simultané de l'étage le plus élevé de deux tubes de polychrome de vinyle non plastifiés de caractéristiques suivantes :</text:p>
      <text:p text:style-name="P9">- diamètre extérieur nominal Dn = 50 mm</text:p>
      <text:p text:style-name="P9">- épaisseur nominale (e) = 3 mm</text:p>
      <text:p text:style-name="P9">- masse par mètre = 0,680 kg/m</text:p>
      <text:p text:style-name="Standard">- longueur = 1 mètre</text:p>
      <text:p text:style-name="Standard">Le résultat de l'essai est le niveau de pression acoustique correspondant à la moyenne quadratique des trois pressions acoustiques maximales relevées pendant trois chutes successives, diminué de 12 dB afin de tenir compte dans l'appréciation des résultats de la très faible durée du bruit considéré.</text:p>
      <text:h text:style-name="Heading_20_3" text:outline-level="3">Équipements individuels intérieurs à un logement</text:h>
      <text:p text:style-name="Standard">Il s'agit essentiellement du mesurage du niveau de bruit créé dans une pièce principale d'un logement par les bouches d'extraction de ventilation mécanique et par l'installation de chauffage individuel de ce même logement.</text:p>
      <text:p text:style-name="Standard">Lors du mesurage du niveau de bruit créé par les bouches de ventilation mécanique, les bouches du logement testé ont été réglées à leur ouverture maximale, les autres bouches de la colonne de ventilation à leur ouverture minimale.</text:p>
      <text:h text:style-name="P29" text:outline-level="1">Indications détaillées de toutes dispositions d'essai non strictement conforme à la présente norme</text:h>
      <text:h text:style-name="Heading_20_1" text:outline-level="1">Description des locaux testés</text:h>
      <text:p text:style-name="Standard">Le plan de disposition des locaux où sont effectuées les mesures (local émission - local réception), avec l'emplacement de la source de bruit et du microphone est joint en annexe.</text:p>
      <text:p text:style-name="Standard">ymboles utilisés sur les plans :</text:p>
      <text:p text:style-name="P27"><draw:g text:anchor-type="paragraph" draw:z-index="4" draw:style-name="gr7"><draw:rect draw:style-name="gr8" draw:text-style-name="P36" svg:width="0.138cm" svg:height="0.343cm" svg:x="1.111cm" svg:y="0.399cm"><text:p/></draw:rect><draw:line draw:style-name="gr9" draw:text-style-name="P37" svg:x1="1.247cm" svg:y1="0.493cm" svg:x2="1.471cm" svg:y2="0.258cm"><text:p/></draw:line><draw:line draw:style-name="gr9" draw:text-style-name="P37" svg:x1="1.268cm" svg:y1="0.63cm" svg:x2="1.492cm" svg:y2="0.865cm"><text:p/></draw:line><draw:line draw:style-name="gr9" draw:text-style-name="P37" svg:x1="1.48cm" svg:y1="0.258cm" svg:x2="1.482cm" svg:y2="0.831cm"><text:p/></draw:line></draw:g>Source de bruit</text:p>
      <text:p text:style-name="P26"><text:span text:style-name="T8">Ä </text:span>Microphone</text:p>
      <text:h text:style-name="Heading_20_1" text:outline-level="1">Appareillage utilisé pour les mesurages</text:h>
      <text:p text:style-name="P9">Microphone BRUEL &amp; KJAER type 4189 n° 2174804</text:p>
      <text:p text:style-name="P10">Sonomètre analyseur BRUEL &amp; KJAER type 2260D n° 2217583</text:p>
      <text:p text:style-name="P10"><text:soft-page-break/>Source sonore étalon BRUEL &amp; KJAER type 4231 n° 1934109</text:p>
      <text:p text:style-name="Standard">Limite de validité de la conformité du matériel : octobre 2010.</text:p>
      <text:p text:style-name="P21">Logiciel d’analyse avancée BRUEL &amp; KJAER type BZ7202</text:p>
      <text:p text:style-name="P22">Logiciel BRUEL &amp; KJAER type 7820 n° 2223787</text:p>
      <text:p text:style-name="P22">Une copie du carnet métrologique du sonomètre figure en annexe 5.</text:p>
      <text:p text:style-name="P9">Machine à chocs normalisée LEA/BUTLEO</text:p>
      <text:p text:style-name="P9">Piston phone CIRRUS type PF101B n°83087</text:p>
      <text:p text:style-name="P9">Pistonphone BRUEL et KJAER type 4220 n°1404479</text:p>
      <text:p text:style-name="P9">Limite de validité de la conformité du matériel : octobre 1996.</text:p>
      <text:h text:style-name="Heading_20_1" text:outline-level="1">Méthode de mesurage suivie</text:h>
      <text:p text:style-name="Standard">- mesurage direct en dB(A)</text:p>
      <text:p text:style-name="Standard">- mesurage par bande de fréquence</text:p>
      <text:p text:style-name="Standard">(rayer la mention inutile)</text:p>
      <text:h text:style-name="P29" text:outline-level="1">Niveaux de pression acoustique par bande de fréquences ou pondéré A du bruit de fond à chaque position du microphone et les corrections correspondantes le cas échéant</text:h>
      <text:p text:style-name="Standard">Corrections dues au bruit de fond</text:p>
      <text:p text:style-name="Standard">Quand le bruit de fond peut être mesuré, il doit l'être juste avant ou juste après le relevé du niveau de pression acoustique dû à la source de bruit. Selon que le mesurage est fait par bandes de fréquences ou globalement en dB(A), la correction est faite sur les niveaux par bande de fréquence ou en dB(A).</text:p>
      <text:p text:style-name="Standard">Lorsque la différence entre le niveau de pression acoustique dû à la source de bruit et celui du bruit de fond est comprise, bornes incluses, entre 5 et 7 dB, on retranche 1 dB aux valeurs lues.</text:p>
      <text:p text:style-name="Standard">Si cette différence est inférieure à 5 dB, la mesure n'est pas significative mais si les exigences de qualité acoustique sont néanmoins vérifiées, le résultat pourra être retenu.</text:p>
      <text:h text:style-name="P29" text:outline-level="1">Valeurs des niveaux de bruit normalisés exprimés en dB(A) arrondis au décibel le plus proche</text:h>
      <text:p text:style-name="Standard">Les valeurs quantifiant la qualité d'isolation acoustique des bâtiments sont normalisées par rapport à une durée de réverbération de référence To qui peut être différente selon la destination des locaux.</text:p>
      <text:p text:style-name="P11">La définition de To relève généralement d'une réglementation ou d'un cahier des charges, cependant, en l'absence de spécification de l'utilisation des locaux, on prendra :</text:p>
      <text:p text:style-name="P18">- pour les locaux de volume inférieur à 50 m<text:span text:style-name="T5">3</text:span>, To = 0,5 s</text:p>
      <text:p text:style-name="P19">- pour les locaux de volume supérieur à 50 m<text:span text:style-name="T5">3</text:span>, To = To<draw:frame draw:style-name="fr3" draw:name="Objet2" text:anchor-type="as-char" svg:width="0.669cm" svg:height="1.021cm" draw:z-index="1"><draw:object-ole xlink:href="./Obj00DFE8F5" xlink:type="simple" xlink:show="embed" xlink:actuate="onLoad"/><draw:image xlink:href="./ObjectReplacements/Obj00DFE8F5" xlink:type="simple" xlink:show="embed" xlink:actuate="onLoad"/></draw:frame> avec To = 1 s et Vo = 100 m<text:span text:style-name="T5">3.</text:span></text:p>
      <text:p text:style-name="P20"><text:soft-page-break/>La correction du niveau mesuré s'effectue par :</text:p>
      <text:p text:style-name="P19"><draw:frame draw:style-name="fr4" draw:name="Objet3" text:anchor-type="as-char" svg:width="4.798cm" svg:height="1.304cm" draw:z-index="2"><draw:object-ole xlink:href="./Obj00DFE8F6" xlink:type="simple" xlink:show="embed" xlink:actuate="onLoad"/><draw:image xlink:href="./ObjectReplacements/Obj00DFE8F6" xlink:type="simple" xlink:show="embed" xlink:actuate="onLoad"/></draw:frame><text:span text:style-name="T5"> où T est la durée de réverbération mesurée du local dans la bande d'octave considérée.</text:span></text:p>
      <text:p text:style-name="Standard">Les résultats sont exprimés en décibels A, arrondis à l'unité la plus proche dans le sens favorable à l'ouvrage s'ils se terminent par 0,5.</text:p>
      <text:p text:style-name="Standard">Si un microphone est placé à moins de 1 mètre d'une paroi, la mesure dans la bande d'octave centrée sur 125 Hz ne doit pas être prise en compte dans les calculs.</text:p>
      <text:p text:style-name="Standard">Cf. tableau des niveaux mesurés.</text:p>
      <text:h text:style-name="Heading_20_1" text:outline-level="1">Résultats</text:h>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table:number-columns-spanned="2" office:value-type="string">
            <text:p text:style-name="P24">Local d'émission</text:p>
          </table:table-cell>
          <table:covered-table-cell/>
          <table:table-cell table:style-name="Tableau2.A1" table:number-columns-spanned="2" office:value-type="string">
            <text:p text:style-name="P24">Local de réception</text:p>
          </table:table-cell>
          <table:covered-table-cell/>
          <table:table-cell table:style-name="Tableau2.A1" table:number-rows-spanned="2" office:value-type="string">
            <text:p text:style-name="Table_20_Contents">Niveau mesuré</text:p>
          </table:table-cell>
          <table:table-cell table:style-name="Tableau2.A1" table:number-rows-spanned="2" office:value-type="string">
            <text:p text:style-name="Table_20_Contents">Objectif réglementaire</text:p>
          </table:table-cell>
          <table:table-cell table:style-name="Tableau2.G1" table:number-rows-spanned="2" office:value-type="string">
            <text:p text:style-name="Table_20_Contents">C</text:p>
          </table:table-cell>
        </table:table-row>
        <table:table-row>
          <table:table-cell table:style-name="Tableau2.A2" office:value-type="string">
            <text:p text:style-name="Table_20_Contents">Nom occupant</text:p>
          </table:table-cell>
          <table:table-cell table:style-name="Tableau2.A2" office:value-type="string">
            <text:p text:style-name="Table_20_Contents">Pièce</text:p>
          </table:table-cell>
          <table:table-cell table:style-name="Tableau2.A2" office:value-type="string">
            <text:p text:style-name="Table_20_Contents">Nom occupant</text:p>
          </table:table-cell>
          <table:table-cell table:style-name="Tableau2.A2" office:value-type="string">
            <text:p text:style-name="Table_20_Contents">Pièce</text:p>
          </table:table-cell>
          <table:covered-table-cell/>
          <table:covered-table-cell/>
          <table:covered-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G3"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G3"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G3"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G3"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G3"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G3"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G3"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G3" office:value-type="string">
            <text:p text:style-name="Table_20_Contents"/>
          </table:table-cell>
        </table:table-row>
        <table:table-row>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G3" office:value-type="string">
            <text:p text:style-name="Table_20_Contents"/>
          </table:table-cell>
        </table:table-row>
      </table:table>
      <text:p text:style-name="P23">C : conformité ; O : oui ; N : non ; I : oui, avec la tolérance de mesurages de 3 dB(A).</text:p>
      <text:h text:style-name="Heading_20_1" text:outline-level="1">Observations sur les résultats</text:h>
      <text:p text:style-name="Standard">Néant.</text:p>
      <text:h text:style-name="Heading_20_1" text:outline-level="1">Carnet métrologique</text:h>
      <text:p text:style-name="Standard">Un extrait du carnet figure en pages suiv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Symbol1" svg:font-family="Symbol" style:font-family-generic="roman" style:font-pitch="variable" style:font-charset="x-symbol"/>
    <style:font-face style:name="Tahoma3" svg:font-family="Tahoma"/>
    <style:font-face style:name="Lucida Sans Unicode" svg:font-family="'Lucida Sans Unicode'" style:font-pitch="variable"/>
    <style:font-face style:name="Tahoma" svg:font-family="Tahoma" style:font-pitch="variable"/>
    <style:font-face style:name="Modern" svg:font-family="Modern" style:font-family-generic="moder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423cm" style:contextual-spacing="false" fo:text-align="justify" style:justify-single-word="false" fo:orphans="2" fo:widows="2" fo:text-indent="0cm" style:auto-text-indent="false"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left="9.001cm" fo:margin-right="0cm" fo:margin-top="4.233cm" fo:margin-bottom="0.423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423cm" style:contextual-spacing="false" fo:text-indent="0cm" style:auto-text-indent="false"/>
      <style:text-properties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501cm" fo:margin-right="0cm" fo:text-indent="0cm" style:auto-text-indent="false"/>
      <style:text-properties fo:font-style="italic" style:font-style-asian="italic"/>
    </style:style>
    <style:style style:name="Heading_20_3" style:display-name="Heading 3" style:family="paragraph" style:parent-style-name="Heading_20_1" style:next-style-name="WW-Retrait_20_normal" style:default-outline-level="3" style:class="text">
      <style:paragraph-properties fo:margin-left="0.501cm" fo:margin-right="0cm" fo:text-indent="0cm" style:auto-text-indent="false"/>
      <style:text-properties fo:font-weight="normal" style:font-weight-asian="normal"/>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style:contextual-spacing="false" fo:text-indent="0cm" style:auto-text-indent="false"/>
      <style:text-properties fo:font-size="8pt" style:font-size-asian="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1" style:display-name="Contents 1" style:family="paragraph" style:parent-style-name="Standard" style:next-style-name="Standard" style:class="index">
      <style:paragraph-properties fo:margin-left="0cm" fo:margin-right="1.499cm" fo:text-indent="0.501cm" style:auto-text-indent="false">
        <style:tab-stops>
          <style:tab-stop style:position="1.251cm"/>
          <style:tab-stop style:position="15cm" style:leader-style="dotted" style:leader-text="."/>
          <style:tab-stop style:position="15.24cm" style:type="right"/>
        </style:tab-stops>
      </style:paragraph-properties>
    </style:style>
    <style:style style:name="Contents_20_2" style:display-name="Contents 2" style:family="paragraph" style:parent-style-name="Standard" style:next-style-name="Standard" style:class="index">
      <style:paragraph-properties fo:margin-left="1.251cm" fo:margin-right="1.499cm" fo:text-indent="0.501cm" style:auto-text-indent="false">
        <style:tab-stops>
          <style:tab-stop style:position="1.501cm"/>
          <style:tab-stop style:position="13.75cm" style:leader-style="dotted" style:leader-text="."/>
          <style:tab-stop style:position="13.989cm" style:type="right"/>
        </style:tab-stops>
      </style:paragraph-properties>
    </style:style>
    <style:style style:name="Contents_20_3" style:display-name="Contents 3" style:family="paragraph" style:parent-style-name="Standard" style:next-style-name="Standard" style:class="index">
      <style:paragraph-properties fo:margin-left="2.501cm" fo:margin-right="1.499cm" fo:text-indent="0.501cm" style:auto-text-indent="false">
        <style:tab-stops>
          <style:tab-stop style:position="1.75cm"/>
          <style:tab-stop style:position="12.499cm" style:leader-style="dotted" style:leader-text="."/>
          <style:tab-stop style:position="12.739cm" style:type="right"/>
        </style:tab-stops>
      </style:paragraph-properties>
    </style:style>
    <style:style style:name="Title" style:family="paragraph" style:parent-style-name="Standard" style:next-style-name="Subtitle" style:class="chapter">
      <style:paragraph-properties fo:margin-left="0cm" fo:margin-right="0cm" fo:text-align="end" style:justify-single-word="false" fo:text-indent="0cm" style:auto-text-indent="false"/>
      <style:text-properties style:font-name="Modern" fo:font-size="26pt" fo:font-weight="bold" style:font-size-asian="2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etrait_20_normal" style:display-name="WW-Retrait normal" style:family="paragraph" style:parent-style-name="Standard">
      <style:paragraph-properties fo:margin-left="1cm" fo:margin-right="0cm" fo:text-indent="-0.501cm" style:auto-text-indent="false"/>
    </style:style>
    <style:style style:name="barre" style:family="paragraph" style:parent-style-name="Title">
      <style:paragraph-properties fo:margin-top="6.35cm" fo:margin-bottom="0cm" style:contextual-spacing="false"/>
    </style:style>
    <style:style style:name="Page2" style:family="paragraph" style:parent-style-name="Standard">
      <style:paragraph-properties fo:margin-left="6.001cm" fo:margin-right="0cm" fo:margin-top="0cm" fo:margin-bottom="1.27cm" style: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117cm" fo:margin-bottom="2.117cm" style:contextual-spacing="false" style:line-height-at-least="0.847cm" fo:text-align="center"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background-color="transparent" fo:padding-left="0cm" fo:padding-right="0cm" fo:padding-top="0.035cm" fo:padding-bottom="0cm" fo:border-left="none" fo:border-right="none" fo:border-top="0.06pt solid #000000" fo:border-bottom="none">
        <style:tab-stops>
          <style:tab-stop style:position="8.003cm" style:type="center"/>
          <style:tab-stop style:position="16.002cm" style:type="right"/>
        </style:tab-stops>
        <style:background-image/>
      </style:paragraph-properties>
    </style:style>
    <style:style style:name="MP2"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MP3" style:family="paragraph">
      <style:paragraph-properties fo:margin-left="0cm" fo:margin-right="0cm" fo:margin-top="0cm" fo:margin-bottom="0cm" fo:line-height="100%" fo:text-indent="0cm"/>
    </style:style>
    <style:style style:name="MP4"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5"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7"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8" style:family="paragraph" style:parent-style-name="Standard">
      <style:paragraph-properties fo:margin-left="-0.501cm" fo:margin-right="-1cm" fo:margin-top="0cm" fo:margin-bottom="0cm" style:contextual-spacing="false" fo:text-indent="0cm" style:auto-text-indent="false">
        <style:tab-stops>
          <style:tab-stop style:position="4.253cm"/>
          <style:tab-stop style:position="7.752cm"/>
          <style:tab-stop style:position="8.752cm"/>
          <style:tab-stop style:position="11.753cm"/>
          <style:tab-stop style:position="14.254cm" style:type="right"/>
          <style:tab-stop style:position="14.753cm"/>
        </style:tab-stops>
      </style:paragraph-properties>
    </style:style>
    <style:style style:name="MT1" style:family="text">
      <style:text-properties fo:color="#ff0000"/>
    </style:style>
    <style:style style:name="MT2"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3"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4"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5" style:family="text">
      <style:text-properties fo:font-size="8pt" style:font-size-asian="8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7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2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101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58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231cm" fo:margin-left="0cm" fo:margin-right="0cm" fo:margin-top="0.732cm" style:dynamic-spacing="true"/>
      </style:footer-style>
    </style:page-layout>
    <style:page-layout style:name="Mpm2">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231cm" fo:margin-left="0cm" fo:margin-right="0cm" fo:margin-top="0.732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MT1">Titre du rapport </text:span><text:tab/>le <text:span text:style-name="MT1">date</text:span><text:tab/>Page <text:page-number text:select-page="current">8</text:page-number>/<text:page-count>8</text:page-count></text:p>
      </style:footer>
    </style:master-page>
    <style:master-page style:name="First_20_Page" style:display-name="First Page" style:page-layout-name="Mpm2" style:next-style-name="Standard">
      <style:header>
        <text:p text:style-name="MP2"><draw:g text:anchor-type="as-char" svg:y="0cm" draw:z-index="3" draw:style-name="Mgr1"><draw:frame draw:style-name="Mgr2" draw:text-style-name="MP4" svg:width="3.98cm" svg:height="1.392cm" svg:x="11.06cm" svg:y="0.43cm"><draw:text-box><text:p text:style-name="MP3"><text:span text:style-name="MT2">échologos</text:span></text:p></draw:text-box></draw:frame><draw:frame draw:style-name="Mgr3" draw:text-style-name="MP5" svg:width="2.121cm" svg:height="0.63cm" svg:x="16.272cm" svg:y="0.878cm"><draw:text-box><text:p text:style-name="MP3"><text:span text:style-name="MT3">Acoustique</text:span></text:p></draw:text-box></draw:frame><draw:line draw:style-name="Mgr4" draw:text-style-name="MP6" svg:x1="0cm" svg:y1="1.341cm" svg:x2="1.233cm" svg:y2="1.341cm"><text:p/></draw:line><draw:line draw:style-name="Mgr4" draw:text-style-name="MP6" svg:x1="1.217cm" svg:y1="1.341cm" svg:x2="1.593cm" svg:y2="0cm"><text:p/></draw:line><draw:line draw:style-name="Mgr4" draw:text-style-name="MP6" svg:x1="1.595cm" svg:y1="0.014cm" svg:x2="1.769cm" svg:y2="0.473cm"><text:p/></draw:line><draw:line draw:style-name="Mgr4" draw:text-style-name="MP6" svg:x1="1.77cm" svg:y1="0.48cm" svg:x2="1.849cm" svg:y2="0.298cm"><text:p/></draw:line><draw:line draw:style-name="Mgr4" draw:text-style-name="MP6" svg:x1="1.848cm" svg:y1="0.312cm" svg:x2="2.707cm" svg:y2="2.709cm"><text:p/></draw:line><draw:line draw:style-name="Mgr4" draw:text-style-name="MP6" svg:x1="2.707cm" svg:y1="2.695cm" svg:x2="3.12cm" svg:y2="1.328cm"><text:p/></draw:line><draw:frame draw:style-name="Mgr5" draw:text-style-name="MP7" svg:width="3.102cm" svg:height="0.332cm" svg:x="9.613cm" svg:y="1.635cm"><draw:text-box><text:p text:style-name="MP3"><text:span text:style-name="MT4">S.A.R.L. au capital de 7 500 €</text:span></text:p></draw:text-box></draw:frame><draw:frame draw:style-name="Mgr6" draw:text-style-name="MP7" svg:width="5.158cm" svg:height="0.332cm" svg:x="13.788cm" svg:y="1.637cm"><draw:text-box><text:p text:style-name="MP3"><text:span text:style-name="MT4">Identification : 315 732 909 00082 RCS Grenoble</text:span></text:p></draw:text-box></draw:frame><draw:line draw:style-name="Mgr4" draw:text-style-name="MP6" svg:x1="11.015cm" svg:y1="1.344cm" svg:x2="3.101cm" svg:y2="1.346cm"><text:p/></draw:line><draw:line draw:style-name="Mgr4" draw:text-style-name="MP6" svg:x1="14.825cm" svg:y1="1.337cm" svg:x2="16.205cm" svg:y2="1.332cm"><text:p/></draw:line><draw:line draw:style-name="Mgr4" draw:text-style-name="MP6" svg:x1="18.521cm" svg:y1="1.337cm" svg:x2="21cm" svg:y2="1.337cm"><text:p/></draw:line></draw:g></text:p>
      </style:header>
      <style:footer>
        <text:p text:style-name="MP8"><draw:frame draw:style-name="Mfr1" draw:name="images1" text:anchor-type="paragraph" svg:width="17.5cm" svg:height="1.298cm" draw:z-index="5"><draw:image xlink:href="Pictures/2000014200004A39000005832BBD8DF2.met" xlink:type="simple" xlink:show="embed" xlink:actuate="onLoad"/></draw:frame><text:span text:style-name="MT5"/></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 LibreOffice_project/89ea49ddacd9aa532507cbf852f2bb22b1ace28</meta:generator>
    <meta:initial-creator>ODION</meta:initial-creator>
    <meta:creation-date>1994-03-09T13:37:00</meta:creation-date>
    <dc:creator>gieres </dc:creator>
    <dc:date>2014-02-24T05:28:23.537606556</dc:date>
    <meta:print-date>2002-02-28T08:57:00</meta:print-date>
    <dc:language>en-US</dc:language>
    <meta:editing-cycles>33</meta:editing-cycles>
    <meta:editing-duration>PT3H49M19S</meta:editing-duration>
    <meta:document-statistic meta:table-count="1" meta:image-count="1" meta:object-count="3" meta:page-count="8" meta:paragraph-count="140" meta:word-count="1760" meta:character-count="10617" meta:non-whitespace-character-count="8924"/>
    <meta:user-defined meta:name="Info 1"/>
    <meta:user-defined meta:name="Info 2"/>
    <meta:user-defined meta:name="Info 3"/>
    <meta:user-defined meta:name="Info 4"/>
  </office:meta>
</office:document-meta>
</file>