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00DFE911" manifest:media-type="application/vnd.sun.star.oleobject"/>
  <manifest:file-entry manifest:full-path="Obj00DFE912" manifest:media-type="application/vnd.sun.star.oleobject"/>
  <manifest:file-entry manifest:full-path="Obj00DFE913" manifest:media-type="application/vnd.sun.star.oleobjec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00DFE912" manifest:media-type="application/x-openoffice-wmf;windows_formatname=&quot;Image WMF&quot;"/>
  <manifest:file-entry manifest:full-path="ObjectReplacements/Obj00DFE913" manifest:media-type="application/x-openoffice-wmf;windows_formatname=&quot;Image WMF&quot;"/>
  <manifest:file-entry manifest:full-path="ObjectReplacements/Obj00DFE911"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2000014200004A39000005832BBD8DF2.met"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3" svg:font-family="Tahoma"/>
    <style:font-face style:name="Lucida Sans Unicode" svg:font-family="'Lucida Sans Unicode'" style:font-pitch="variable"/>
    <style:font-face style:name="Tahoma" svg:font-family="Tahoma" style:font-pitch="variable"/>
    <style:font-face style:name="Modern" svg:font-family="Modern" style:font-family-generic="moder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Tableau1" style:family="table">
      <style:table-properties style:width="16.18cm" fo:margin-left="-0.15cm" table:align="left" style:writing-mode="lr-tb"/>
    </style:style>
    <style:style style:name="Tableau1.A" style:family="table-column">
      <style:table-column-properties style:column-width="2.625cm"/>
    </style:style>
    <style:style style:name="Tableau1.B" style:family="table-column">
      <style:table-column-properties style:column-width="1.251cm"/>
    </style:style>
    <style:style style:name="Tableau1.C" style:family="table-column">
      <style:table-column-properties style:column-width="2.695cm"/>
    </style:style>
    <style:style style:name="Tableau1.D" style:family="table-column">
      <style:table-column-properties style:column-width="1.305cm"/>
    </style:style>
    <style:style style:name="Tableau1.E" style:family="table-column">
      <style:table-column-properties style:column-width="2.249cm"/>
    </style:style>
    <style:style style:name="Tableau1.F" style:family="table-column">
      <style:table-column-properties style:column-width="2.501cm"/>
    </style:style>
    <style:style style:name="Tableau1.G" style:family="table-column">
      <style:table-column-properties style:column-width="1.697cm"/>
    </style:style>
    <style:style style:name="Tableau1.H" style:family="table-column">
      <style:table-column-properties style:column-width="1.857cm"/>
    </style:style>
    <style:style style:name="Tableau1.A1" style:family="table-cell">
      <style:table-cell-properties style:vertical-align="top" fo:padding-left="0.123cm" fo:padding-right="0.123cm" fo:padding-top="0cm" fo:padding-bottom="0cm" fo:border-left="1pt solid #000000" fo:border-right="none" fo:border-top="1pt solid #000000" fo:border-bottom="0.05pt solid #000000"/>
    </style:style>
    <style:style style:name="Tableau1.B1" style:family="table-cell">
      <style:table-cell-properties style:vertical-align="top" fo:padding-left="0.123cm" fo:padding-right="0.123cm" fo:padding-top="0cm" fo:padding-bottom="0cm" fo:border-left="0.05pt solid #000000" fo:border-right="none" fo:border-top="1pt solid #000000" fo:border-bottom="0.05pt solid #000000"/>
    </style:style>
    <style:style style:name="Tableau1.E1.1" style:family="table-row">
      <style:table-row-properties style:min-row-height="0.635cm"/>
    </style:style>
    <style:style style:name="Tableau1.E1.1.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1.H1" style:family="table-cell">
      <style:table-cell-properties style:vertical-align="top" fo:padding-left="0.123cm" fo:padding-right="0.123cm" fo:padding-top="0cm" fo:padding-bottom="0cm" fo:border-left="0.05pt solid #000000" fo:border-right="1pt solid #000000" fo:border-top="1pt solid #000000" fo:border-bottom="0.05pt solid #000000"/>
    </style:style>
    <style:style style:name="Tableau1.A2" style:family="table-cell">
      <style:table-cell-properties style:vertical-align="top" fo:padding-left="0.123cm" fo:padding-right="0.123cm" fo:padding-top="0cm" fo:padding-bottom="0cm" fo:border-left="1pt solid #000000" fo:border-right="none" fo:border-top="none" fo:border-bottom="0.05pt solid #000000"/>
    </style:style>
    <style:style style:name="Tableau1.H2" style:family="table-cell">
      <style:table-cell-properties style:vertical-align="top" fo:padding-left="0.123cm" fo:padding-right="0.123cm" fo:padding-top="0cm" fo:padding-bottom="0cm" fo:border-left="0.05pt solid #000000" fo:border-right="1pt solid #000000" fo:border-top="none" fo:border-bottom="0.05pt solid #000000"/>
    </style:style>
    <style:style style:name="Tableau1.A3" style:family="table-cell">
      <style:table-cell-properties style:vertical-align="top" fo:padding-left="0.123cm" fo:padding-right="0.123cm" fo:padding-top="0cm" fo:padding-bottom="0cm" fo:border-left="1pt solid #000000" fo:border-right="none" fo:border-top="none" fo:border-bottom="1pt solid #000000"/>
    </style:style>
    <style:style style:name="Tableau1.B3" style:family="table-cell">
      <style:table-cell-properties style:vertical-align="top" fo:padding-left="0.123cm" fo:padding-right="0.123cm" fo:padding-top="0cm" fo:padding-bottom="0cm" fo:border-left="0.05pt solid #000000" fo:border-right="none" fo:border-top="none" fo:border-bottom="1pt solid #000000"/>
    </style:style>
    <style:style style:name="Tableau1.H3" style:family="table-cell">
      <style:table-cell-properties style:vertical-align="top" fo:padding-left="0.123cm" fo:padding-right="0.123cm" fo:padding-top="0cm" fo:padding-bottom="0cm" fo:border-left="0.05pt solid #000000" fo:border-right="1pt solid #000000" fo:border-top="none" fo:border-bottom="1pt solid #000000"/>
    </style:style>
    <style:style style:name="P1" style:family="paragraph" style:parent-style-name="Header">
      <style:paragraph-properties fo:text-align="start" style:justify-single-word="false"/>
    </style:style>
    <style:style style:name="P2" style:family="paragraph" style:parent-style-name="Header">
      <style:paragraph-properties>
        <style:tab-stops/>
      </style:paragraph-properties>
    </style:style>
    <style:style style:name="P3" style:family="paragraph" style:parent-style-name="Footer">
      <style:paragraph-properties fo:padding-left="0cm" fo:padding-right="0cm" fo:padding-top="0.035cm" fo:padding-bottom="0cm" fo:border-left="none" fo:border-right="none" fo:border-top="0.06pt solid #000000" fo:border-bottom="none">
        <style:tab-stops>
          <style:tab-stop style:position="8.003cm" style:type="center"/>
          <style:tab-stop style:position="16.002cm" style:type="right"/>
        </style:tab-stops>
      </style:paragraph-properties>
    </style:style>
    <style:style style:name="P4"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P5" style:family="paragraph" style:parent-style-name="WW-Retrait_20_normal">
      <style:paragraph-properties fo:margin-left="0cm" fo:margin-right="0cm" fo:margin-top="0.212cm" fo:margin-bottom="0.212cm" style:contextual-spacing="false" fo:text-indent="0cm" style:auto-text-indent="false"/>
      <style:text-properties fo:font-size="10pt" style:font-size-asian="10pt"/>
    </style:style>
    <style:style style:name="P6" style:family="paragraph" style:parent-style-name="WW-Retrait_20_normal">
      <style:paragraph-properties fo:margin-left="0cm" fo:margin-right="0cm" fo:margin-top="0.212cm" fo:margin-bottom="0.212cm" style:contextual-spacing="false" fo:text-align="center" style:justify-single-word="false" fo:text-indent="0cm" style:auto-text-indent="false"/>
      <style:text-properties fo:font-size="10pt" style:font-size-asian="10pt"/>
    </style:style>
    <style:style style:name="P7" style:family="paragraph" style:parent-style-name="WW-Retrait_20_normal">
      <style:paragraph-properties fo:margin-left="0cm" fo:margin-right="0cm" fo:margin-top="0.212cm" fo:margin-bottom="0.212cm" style:contextual-spacing="false" fo:text-align="center" style:justify-single-word="false" fo:text-indent="0cm" style:auto-text-indent="false"/>
    </style:style>
    <style:style style:name="P8" style:family="paragraph" style:parent-style-name="WW-Retrait_20_normal">
      <style:paragraph-properties fo:margin-left="0cm" fo:margin-right="0cm" fo:margin-top="0.106cm" fo:margin-bottom="0cm" style:contextual-spacing="false" fo:text-align="center" style:justify-single-word="false" fo:text-indent="0cm" style:auto-text-indent="false"/>
      <style:text-properties fo:font-size="10pt" style:font-size-asian="10pt"/>
    </style:style>
    <style:style style:name="P9" style:family="paragraph" style:parent-style-name="Standard">
      <style:paragraph-properties fo:margin-left="-0.501cm" fo:margin-right="-1cm" fo:margin-top="0cm" fo:margin-bottom="0cm" style:contextual-spacing="false"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10" style:family="paragraph" style:parent-style-name="Title">
      <style:text-properties style:font-name="Times New Roman"/>
    </style:style>
    <style:style style:name="P11" style:family="paragraph" style:parent-style-name="Page2">
      <style:paragraph-properties fo:break-before="page"/>
    </style:style>
    <style:style style:name="P12" style:family="paragraph" style:parent-style-name="Page2">
      <style:paragraph-properties fo:margin-top="0cm" fo:margin-bottom="0cm" style:contextual-spacing="false"/>
    </style:style>
    <style:style style:name="P13" style:family="paragraph" style:parent-style-name="Standard">
      <style:paragraph-properties fo:margin-top="0cm" fo:margin-bottom="0cm" style:contextual-spacing="false"/>
    </style:style>
    <style:style style:name="P14" style:family="paragraph" style:parent-style-name="Header">
      <style:paragraph-properties fo:margin-top="0cm" fo:margin-bottom="0cm" style:contextual-spacing="false">
        <style:tab-stops/>
      </style:paragraph-properties>
    </style:style>
    <style:style style:name="P15" style:family="paragraph" style:parent-style-name="Standard">
      <style:paragraph-properties fo:margin-top="0cm" fo:margin-bottom="0.212cm" style:contextual-spacing="false"/>
    </style:style>
    <style:style style:name="P16" style:family="paragraph" style:parent-style-name="Standard">
      <style:paragraph-properties fo:margin-left="0cm" fo:margin-right="0cm" fo:margin-top="0cm" fo:margin-bottom="0.212cm" style:contextual-spacing="false" fo:text-indent="1cm" style:auto-text-indent="false"/>
    </style:style>
    <style:style style:name="P17" style:family="paragraph" style:parent-style-name="Standard">
      <style:paragraph-properties fo:margin-left="1.3cm" fo:margin-right="0cm" fo:text-indent="-0.3cm" style:auto-text-indent="false"/>
    </style:style>
    <style:style style:name="P18" style:family="paragraph" style:parent-style-name="Standard">
      <style:paragraph-properties fo:margin-left="0.25cm" fo:margin-right="0cm" fo:margin-top="0cm" fo:margin-bottom="0.212cm" style:contextual-spacing="false" fo:text-indent="-0.25cm" style:auto-text-indent="false"/>
    </style:style>
    <style:style style:name="P19" style:family="paragraph" style:parent-style-name="Standard">
      <style:paragraph-properties fo:margin-left="0.25cm" fo:margin-right="0cm" fo:text-indent="-0.25cm" style:auto-text-indent="false"/>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Title" style:master-page-name="First_20_Page">
      <style:paragraph-properties fo:margin-top="6.985cm" fo:margin-bottom="0.423cm" style:contextual-spacing="false" style:page-number="auto"/>
      <style:text-properties style:font-name="Times New Roman"/>
    </style:style>
    <style:style style:name="P22" style:family="paragraph" style:parent-style-name="Heading_20_1">
      <style:paragraph-properties fo:break-before="column"/>
    </style:style>
    <style:style style:name="P23" style:family="paragraph" style:parent-style-name="Heading_20_1">
      <style:paragraph-properties fo:margin-left="0cm" fo:margin-right="0cm" fo:text-indent="0cm" style:auto-text-indent="false"/>
    </style:style>
    <style:style style:name="P24" style:family="paragraph" style:parent-style-name="Heading_20_1">
      <style:paragraph-properties fo:break-before="page"/>
    </style:style>
    <style:style style:name="P25" style:family="paragraph" style:parent-style-name="Heading_20_2">
      <style:paragraph-properties fo:margin-left="0cm" fo:margin-right="0cm" fo:text-indent="0cm" style:auto-text-indent="false"/>
    </style:style>
    <style:style style:name="P26" style:family="paragraph">
      <style:paragraph-properties fo:margin-left="0cm" fo:margin-right="0cm" fo:margin-top="0cm" fo:margin-bottom="0cm" fo:line-height="100%" fo:text-indent="0cm"/>
    </style:style>
    <style:style style:name="P27"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28"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0"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style:text-position="25% 100%"/>
    </style:style>
    <style:style style:name="T6" style:family="text">
      <style:text-properties style:font-name="Symbol"/>
    </style:style>
    <style:style style:name="T7" style:family="text">
      <style:text-properties style:text-position="-25% 100%"/>
    </style:style>
    <style:style style:name="T8" style:family="text">
      <style:text-properties style:text-position="sub 58%"/>
    </style:style>
    <style:style style:name="T9" style:family="text">
      <style:text-properties style:text-position="sub 58%" fo:font-size="10pt" style:font-size-asian="10pt"/>
    </style:style>
    <style:style style:name="T10" style:family="text">
      <style:text-properties style:text-position="sub 58%" fo:font-size="10pt" fo:font-weight="bold" style:font-size-asian="10pt" style:font-weight-asian="bold"/>
    </style:style>
    <style:style style:name="T11" style:family="text">
      <style:text-properties fo:font-size="10pt" style:font-size-asian="10pt"/>
    </style:style>
    <style:style style:name="T12" style:family="text"/>
    <style:style style:name="T13"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4"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5"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769cm" draw:visible-area-height="0.914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594cm" draw:visible-area-height="0.679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396cm" draw:visible-area-height="24.556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Objet1" text:anchor-type="as-char" svg:width="16.581cm" svg:height="0.46cm" draw:z-index="0"><draw:object-ole xlink:href="./Obj00DFE911" xlink:type="simple" xlink:show="embed" xlink:actuate="onLoad"/><draw:image xlink:href="./ObjectReplacements/Obj00DFE911" xlink:type="simple" xlink:show="embed" xlink:actuate="onLoad"/></draw:frame></text:p>
      <text:p text:style-name="P10"><text:bookmark-start text:name="Début1"/>Titre du rapport <text:bookmark-end text:name="Début1"/></text:p>
      <text:p text:style-name="P10"><text:bookmark-start text:name="Début2"/>Isolement de façade<text:bookmark-end text:name="Début2"/></text:p>
      <text:p text:style-name="Standard"><text:bookmark text:name="Début3"/></text:p>
      <text:p text:style-name="P11"><text:bookmark text:name="Page2"/></text:p>
      <text:p text:style-name="Page2"/>
      <text:p text:style-name="Page2">Ouvrage :<text:tab/></text:p>
      <text:p text:style-name="Page2">Objet :<text:tab/></text:p>
      <text:p text:style-name="Page2">Pour le compte de :<text:tab/></text:p>
      <text:p text:style-name="Page2">Texte de référence :<text:tab/>arrêté du 30 juin 1999 relatif aux caractéristiques acoustiques des bâtiments d'habitation<text:line-break/>arrêté du 30 juin 1999 relatif aux modalités d'application de la réglementation acoustique<text:line-break/>norme NF S 31-057<text:line-break/>norme NF EN ISO 717-1</text:p>
      <text:p text:style-name="Page2">Date des mesurages:<text:tab/></text:p>
      <text:p text:style-name="Page2">Auteur :<text:tab/>Jean-Pierre ODION<text:line-break/>acousticien, ingénieur A &amp; M</text:p>
      <text:p text:style-name="P12">Organisme qui a fait<text:tab/>ECHOLOGOS</text:p>
      <text:p text:style-name="Page2">les mesures :<text:tab/>19 avenue d’Uriage<text:line-break/>38610 GIERES</text:p>
      <text:p text:style-name="Page2">Date :<text:tab/>1<text:span text:style-name="T2">er</text:span> août 2000</text:p>
      <text:p text:style-name="P20">Ce document comprend <text:page-count>7</text:page-count> pages </text:p>
      <text:p text:style-name="P11"/>
      <text:h text:style-name="P22" text:outline-level="1"><text:bookmark-start text:name="Page3"/><text:bookmark-start text:name="Page4"/>Objet<text:bookmark-end text:name="Page3"/><text:bookmark-end text:name="Page4"/></text:h>
      <text:p text:style-name="Standard">Ce texte fixe à 30 dB l'isolement minimum des façades vis-a-vis des voiries non classées (article 7).</text:p>
      <text:p text:style-name="Standard"/>
      <text:p text:style-name="Standard"/>
      <text:p text:style-name="Standard"/>
      <text:p text:style-name="Standard"/>
      <text:p text:style-name="Standard"/>
      <text:h text:style-name="Heading_20_1" text:outline-level="1">Domaine d'application de la norme NF S 31-057</text:h>
      <text:p text:style-name="Standard">Elle est applicable pour le contrôle in situ de la qualité d'isolation acoustique de bâtiments tels que les bâtiments d'habitation, bureaux, locaux d'enseignement, hôpitaux, hôtels.</text:p>
      <text:p text:style-name="P15">La norme est applicable si :</text:p>
      <text:p text:style-name="P15">- le volume du local de réception en m<text:span text:style-name="T2">3</text:span><text:span text:style-name="T5"> </text:span>est tel que 10 &lt; V &lt; 200 ;</text:p>
      <text:p text:style-name="Standard">- si V &gt; 200 m<text:span text:style-name="T2">3</text:span>, utiliser les prescriptions de la norme NF S 31-054.</text:p>
      <text:p text:style-name="P15">Le cas traité dans ce rapport est donc dans le champ d'application de la norme.</text:p>
      <text:h text:style-name="Heading_20_1" text:outline-level="1">Mesurage de l'isolement vis-à-vis du bruit de l'espace extérieur</text:h>
      <text:h text:style-name="Heading_20_2" text:outline-level="2">Conditions générales de mesurage</text:h>
      <text:p text:style-name="P15">Les mesurages ont été effectués dans les conditions suivantes :</text:p>
      <text:p text:style-name="P16">- portes et fenêtres fermées ;</text:p>
      <text:p text:style-name="P16">- volets ouverts ;</text:p>
      <text:p text:style-name="P17">- conduits de cheminée de foyer ouvert obturés s'il existe un dispositif d'obturation.</text:p>
      <text:h text:style-name="P25" text:outline-level="2">Positionnement du microphone pour les mesurages du niveau de pression acoustique intérieur</text:h>
      <text:p text:style-name="Standard">Le microphone était placé dans le local testé. L'angle de référence est le coin du local situé à droite en regardant la façade (ou la toiture le cas échéant) ou l'angle des façades s'il y en a deux.</text:p>
      <text:p text:style-name="P15">Le microphone est placé sur la diagonale de référence du local et aux deux tiers de sa longueur à partir de l'angle de référence. La diagonale de référence est celle issue de l’angle de référence.</text:p>
      <text:p text:style-name="Standard"><text:soft-page-break/>La hauteur du microphone au-dessus du sol est de 1,50 mètre.</text:p>
      <text:h text:style-name="Heading_20_2" text:outline-level="2">Positionnement du microphone à l'extérieur</text:h>
      <text:p text:style-name="Standard">Le microphone était placé à deux mètres en avant des parties les plus avancées de la section de façade ou de toiture correspondant au local testé, sur la perpendiculaire à cette section passant par son centre.</text:p>
      <text:h text:style-name="P23" text:outline-level="1">Indications détaillées de toutes dispositions d'essai non strictement conforme à la présente norme</text:h>
      <text:h text:style-name="Heading_20_1" text:outline-level="1">Description des locaux testés</text:h>
      <text:p text:style-name="Standard">Le plan de disposition des locaux où sont effectuées les mesures (local émission - local réception), avec l'emplacement de la source de bruit et du microphone est joint en annexe.</text:p>
      <text:p text:style-name="Standard">Symboles utilisés sur les plans :</text:p>
      <text:p text:style-name="Standard"><draw:frame draw:style-name="fr3" draw:name="Objet2" text:anchor-type="as-char" svg:width="0.594cm" svg:height="0.7cm" draw:z-index="1"><draw:object-ole xlink:href="./Obj00DFE912" xlink:type="simple" xlink:show="embed" xlink:actuate="onLoad"/><draw:image xlink:href="./ObjectReplacements/Obj00DFE912" xlink:type="simple" xlink:show="embed" xlink:actuate="onLoad"/></draw:frame><text:tab/>Source de bruit</text:p>
      <text:p text:style-name="Standard"><text:span text:style-name="T6"></text:span><text:tab/>Microphone</text:p>
      <text:h text:style-name="Heading_20_1" text:outline-level="1">Appareillage utilisé pour les mesurages</text:h>
      <text:p text:style-name="P13">Amplificateur SOUNDTECH PL 250 M n°K9405247</text:p>
      <text:p text:style-name="P14">Enceinte omnidirectionnelle BRUEL &amp; KJAER type 4296 n° 2195184</text:p>
      <text:p text:style-name="P14">Enceinte DL équipée de haut-parleurs large bande RCF</text:p>
      <text:p text:style-name="P2">Machine à chocs normalisée LEA/BUTELEO type M.F.D. 1(F) 480301 n°277-73-76</text:p>
      <text:p text:style-name="P13">Générateur de bruit rose IVIE type IE-20B n°741B844</text:p>
      <text:p text:style-name="P13">Microphone BRUEL &amp; KJAER type 4155 n°1786006 <text:hidden-text text:condition="ooow:" text:string-value="(jusqu’au /01/2001)" text:is-hidden="true">(jusqu’au /01/2001)</text:hidden-text></text:p>
      <text:p text:style-name="P13">Sonomètre BRUEL &amp; KJAER type 2230 n°1483859</text:p>
      <text:p text:style-name="P14">Pistonphone BRUEL &amp; KJAER type 4220 n°1404479</text:p>
      <text:p text:style-name="P15">Limite de validité de la conformité du matériel : janvier 2001.</text:p>
      <text:p text:style-name="P14">Filtre de tiers d’octave de type 1625 n° 1709106</text:p>
      <text:p text:style-name="P13">Enregistreur graphique BRUEL &amp; KJAER type 2306 n°846432</text:p>
      <text:p text:style-name="P14">Magnétophone MARANTZ 74 PDM 201 n°MZ039426030395</text:p>
      <text:p text:style-name="P13">Microphone BRUEL &amp; KJAER type 4189 n° 2174804</text:p>
      <text:p text:style-name="P14">Sonomètre analyseur BRUEL &amp; KJAER type 2260D n° 2217583</text:p>
      <text:p text:style-name="P14">Source sonore étalon BRUEL &amp; KJAER type 4231 n° 1934109</text:p>
      <text:p text:style-name="P15">Limite de validité de la conformité du matériel : avril 2002.</text:p>
      <text:p text:style-name="P14">Logiciel de mesurages bâtiment/version 2 BRUEL &amp; KJAER type BZ7204</text:p>
      <text:p text:style-name="P14">Logiciel d’analyse avancée BRUEL &amp; KJAER type BZ7202</text:p>
      <text:p text:style-name="P14">Logiciel BRUEL &amp; KJAER type 7820 n° 2223787</text:p>
      <text:p text:style-name="P14">Logiciel acoustique bâtiment BRUEL &amp; KJAER type 7830 n° 2197442</text:p>
      <text:p text:style-name="P14"/>
      <text:p text:style-name="P14">Une copie du carnet métrologique du sonomètre figure en annexe 2.</text:p>
      <text:h text:style-name="P24" text:outline-level="1">Méthode de mesurage suivie</text:h>
      <text:h text:style-name="Heading_20_2" text:outline-level="2">Utilisation de la source de bruit réelle</text:h>
      <text:p text:style-name="Standard">Il est possible d'utiliser une source de bruit réelle si elle produit un niveau de pression acoustique à l'intérieur des locaux testés, permettant de s'affranchir du niveau de bruit résiduel. Dans ces conditions, on est susceptible de donner la valeur exacte de l'isolement.</text:p>
      <text:p text:style-name="Standard">Lorsque le bruit extérieur est permanent (exemple : bruit routier) l'impossibilité de connaître le bruit résiduel à l'intérieur du local fait que l'isolement trouvé est égal ou inférieur à l'isolement réel.</text:p>
      <text:p text:style-name="Standard">Du fait de l’impossibilité de mesurer simultanément les niveaux de pression acoustique continus équivalents produits à l’extérieur et à l’intérieur par la source de bruit réelle, il a été fait appel à un tiers sonomètre enregistreur qui a enregistré les niveaux pendant la durée cumulée des mesurages intérieur et extérieur.</text:p>
      <text:p text:style-name="Standard">Par contre, lorsque le bruit extérieur n'est pas permanent (circulation ferroviaire ou aérienne) le bruit résiduel peut être déterminé. Pour tenir compte des différences d'angle d'incidence et de spectre de fréquences, la valeur d'isolement retenue est dans ce cas la valeur moyenne arithmétique des isolements mesurés par trois passages.</text:p>
      <text:h text:style-name="Heading_20_2" text:outline-level="2">Mesurage direct en dB(A)</text:h>
      <text:p text:style-name="Standard">L'isolement normalisé du local testé vis-à-vis du bruit de l'espace extérieur est déterminé par le mesurage simultané des niveaux de pression acoustique continus équivalents pondérés A produits à l'extérieur et à l'intérieur par la source de bruit réelle.</text:p>
      <text:p text:style-name="Standard">Dans le cas d'un bruit de circulation routière, l'intervalle de mesurage T du niveau de pression acoustique continu équivalent pondéré A sera d'au moins 14 s.</text:p>
      <text:p text:style-name="Standard">Dans le cas d'un bruit de circulation ferroviaire, l'intervalle de mesurage Ti sera l'intervalle de temps pendant lequel le niveau de pression acoustique produit par le passage du train dans le local testé est supérieur d'au moins 7 dB au niveau de pression acoustique du bruit résiduel. Ti ne doit cependant pas être inférieur à 7 s.</text:p>
      <text:p text:style-name="Standard">Dans le cas d'un bruit de circulation aérienne, l'intervalle de mesurage Ti sera déterminé comme précédemment, il ne doit pas être inférieur à 14 s.</text:p>
      <text:h text:style-name="Heading_20_2" text:outline-level="2">Mesurage par bande de tiers d'octave</text:h>
      <text:p text:style-name="Standard">A partir des enregistrements simultanés des niveaux de pression acoustique réalisés sur place, les niveaux de pression acoustique contenus équivalents par bande de tiers d'octave ont été calculés sur des intervalles de temps d'au moins 14 s. Pour réduire le risque d’erreur dû aux mesurages consécutifs, cet intervalle a été de 10 minutes.</text:p>
      <text:p text:style-name="Standard">Les valeurs maximales d'isolement au bruit par bande de tiers d'octave sont retenues.</text:p>
      <text:p text:style-name="Standard">A partir de celles-ci, les isolements normalisés D<text:span text:style-name="T7">nT</text:span> par bande de tiers d'octave sont calculés, puis l'isolement normalisé exprimé en dB(A), D<text:span text:style-name="T7">nAT</text:span> est déterminé vis-à-vis du spectre de référence : le spectre de bruit route.</text:p>
      <text:p text:style-name="Standard"><text:soft-page-break/>L’isolement est ensuite corrigé par la différence entre les niveaux des deux intervalles consécutifs observés sur le sonomètre enregistreur témoin.</text:p>
      <text:h text:style-name="Heading_20_2" text:outline-level="2">Utilisation d'une source de bruit artificielle</text:h>
      <text:p text:style-name="Standard">Emplacement de la source de bruit artificielle.</text:p>
      <text:p text:style-name="Standard">La source de bruit artificielle était placée à l'extérieur du bâtiment à une distance de 7 mètres au minimum du centre de la section de façade correspondant au local testé.</text:p>
      <text:p text:style-name="Standard">Si le bâtiment est exposé au bruit de circulation terrestre, la source est placée de telle manière que le bruit émis attaque la façade sous un angle d'azimut nul et un angle de site comparable à celui de la circulation existante ou présumée.</text:p>
      <text:p text:style-name="Standard">Si le bâtiment est exposé au bruit de circulation aérienne, l'angle de site doit être de 60 ° et l'angle d'azimut nul. Dans ce cas, et s'il s'agit du bâtiment à un niveau, il faut que la source artificielle de bruit soit lacée à une distance telle qu'elle attaque l'enveloppe extérieure du local testé.</text:p>
      <text:h text:style-name="Heading_20_2" text:outline-level="2">Source de bruit stable</text:h>
      <text:p text:style-name="P15">La source de bruit utilisée avait les caractéristiques en champ libre suivantes :</text:p>
      <text:p text:style-name="Text_20_body_20_indent">- puissance acoustique émise suffisante pour que le niveau de pression acoustique transmis à l'intérieur du bâtiment soit supérieur d'au moins 7 dB du niveau de pression acoustique du bruit de fond,</text:p>
      <text:p text:style-name="P18">- bruit émis stable et de spectre régulier,</text:p>
      <text:p text:style-name="P19">- directivité telle que la section de façade correspondant au local testé soit attaquée de façon uniforme.</text:p>
      <text:h text:style-name="Heading_20_2" text:outline-level="2">Source de bruit impulsive</text:h>
      <text:p text:style-name="P15">La source de bruit impulsive utilisée doit avoir les caractéristiques en champ libre suivantes :</text:p>
      <text:p text:style-name="P18">- niveau de pression acoustique crête mesuré à 1 mètre, inférieur à 160 dB et supérieur à 140 dB pour pouvoir utiliser la source dans tous les cas,</text:p>
      <text:p text:style-name="P18">- durée de pression positive de l'impulsion voisine de 0,50 ms à 1 ms afin d'obtenir un spectre d'énergie ayant un maximum entre 500 Hz et 1000 Hz.</text:p>
      <text:p text:style-name="P19">- signature telle que la pente du spectre d'énergie ne soit pas supérieure à + 6 dB d'octave.</text:p>
      <text:p text:style-name="Standard">Une telle source a été obtenue par un explosif à mise à feu électrique.</text:p>
      <text:h text:style-name="P23" text:outline-level="1">Niveaux de pression acoustique par bande de fréquences ou pondéré A du bruit de fond à chaque position du microphone et les corrections correspondantes le cas échéant</text:h>
      <text:p text:style-name="Standard">Le bruit de fond n’a pas pu être mesuré du fait de la circulation permanente.</text:p>
      <text:p text:style-name="Standard">Corrections dues au bruit de fond</text:p>
      <text:p text:style-name="P15"><text:soft-page-break/>Le bruit de fond a été mesuré juste avant ou juste après le relevé du niveau de pression acoustique dû à la source de bruit. La correction est faite sur les niveaux par bande de fréquences ou en dB(A).</text:p>
      <text:p text:style-name="P15">Lorsque la différence entre le niveau de pression acoustique dû à la source de bruit et celui du bruit de fond est comprise, bornes incluses, entre 5 et 7 dB, on retranche 1 dB aux valeurs lues.</text:p>
      <text:p text:style-name="Standard">Si cette différence est inférieure à 5 dB, la mesure n'est pas significative mais si les exigences de qualité acoustique sont néanmoins vérifiées, le résultat pourra être retenu.</text:p>
      <text:h text:style-name="Heading_20_1" text:outline-level="1">Evaluation de l'isolement</text:h>
      <text:p text:style-name="Standard">Les isolements bruts sont calculés par bande de fréquences et les isolements normalisés par bande de fréquences en sont dérivés :</text:p>
      <text:p text:style-name="Standard">Dn<text:span text:style-name="T8">T</text:span> = D + 10 log <draw:frame draw:style-name="fr4" draw:name="Objet3" text:anchor-type="as-char" svg:width="0.6cm" svg:height="1.021cm" draw:z-index="2"><draw:object-ole xlink:href="./Obj00DFE913" xlink:type="simple" xlink:show="embed" xlink:actuate="onLoad"/><draw:image xlink:href="./ObjectReplacements/Obj00DFE913" xlink:type="simple" xlink:show="embed" xlink:actuate="onLoad"/></draw:frame></text:p>
      <text:p text:style-name="Standard">D = isolement acoustique brut.</text:p>
      <text:p text:style-name="Standard">To = durée de réverbération de référence.</text:p>
      <text:p text:style-name="Standard">T = durée de réverbération du local de réception.</text:p>
      <text:p text:style-name="Standard">L'isolement normalisé est exprimé en dB(A) vis-à-vis du spectre de référence.</text:p>
      <text:p text:style-name="Standard">Dans le cas particulier de l'utilisation d'une source de bruit impulsive, le calcul de l'isolement brut a été effectué par différence des niveaux de pression acoustique intégrés sur une durée d'une seconde à partir du début de l'impulsion.</text:p>
      <text:h text:style-name="Heading_20_1" text:outline-level="1">Résultats</text:h>
      <text:p text:style-name="P15">Le détail des résultats figure en annexe 1.</text:p>
      <text:p text:style-name="P15">La correction due au bruit de fond figure dans la colonne « b.d.f. ».</text:p>
      <text:p text:style-name="Standard">La correction due à la durée de réverbération figure dans la colonne « TR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6">Local d’émission</text:p>
          </table:table-cell>
          <table:table-cell table:style-name="Tableau1.B1" office:value-type="string">
            <text:p text:style-name="P7"><text:span text:style-name="T11">Lp</text:span><text:span text:style-name="T9">A</text:span></text:p>
          </table:table-cell>
          <table:table-cell table:style-name="Tableau1.B1" office:value-type="string">
            <text:p text:style-name="P6">Local de réception</text:p>
          </table:table-cell>
          <table:table-cell table:style-name="Tableau1.B1" office:value-type="string">
            <text:p text:style-name="P7"><text:span text:style-name="T11">Lp</text:span><text:span text:style-name="T9">A</text:span></text:p>
          </table:table-cell>
          <table:table-cell table:number-columns-spanned="2">
            <table:table table:is-sub-table="true">
              <table:table-column table:style-name="Tableau1.E"/>
              <table:table-column table:style-name="Tableau1.F"/>
              <table:table-row table:style-name="Tableau1.E1.1">
                <table:table-cell table:style-name="Tableau1.B1" table:number-columns-spanned="2" office:value-type="string">
                  <text:p text:style-name="P8">Corrections</text:p>
                </table:table-cell>
                <table:covered-table-cell/>
              </table:table-row>
              <table:table-row table:style-name="Tableau1.E1.1">
                <table:table-cell table:style-name="Tableau1.E1.1.2" office:value-type="string">
                  <text:p text:style-name="P6">b.d.f.</text:p>
                </table:table-cell>
                <table:table-cell table:style-name="Tableau1.E1.1.2" office:value-type="string">
                  <text:p text:style-name="P6">TR</text:p>
                </table:table-cell>
              </table:table-row>
            </table:table>
          </table:table-cell>
          <table:covered-table-cell/>
          <table:table-cell table:style-name="Tableau1.B1" office:value-type="string">
            <text:p text:style-name="P7"><text:span text:style-name="T11">Isolement Dn</text:span><text:span text:style-name="T10">A,T</text:span></text:p>
          </table:table-cell>
          <table:table-cell table:style-name="Tableau1.H1" office:value-type="string">
            <text:p text:style-name="P6">Objectif</text:p>
          </table:table-cell>
        </table:table-row>
        <table:table-row>
          <table:table-cell table:style-name="Tableau1.A2" office:value-type="string">
            <text:p text:style-name="P5"/>
          </table:table-cell>
          <table:table-cell table:style-name="Tableau1.E1.1.2" office:value-type="string">
            <text:p text:style-name="P6"/>
          </table:table-cell>
          <table:table-cell table:style-name="Tableau1.E1.1.2" office:value-type="string">
            <text:p text:style-name="P6"/>
          </table:table-cell>
          <table:table-cell table:style-name="Tableau1.E1.1.2" office:value-type="string">
            <text:p text:style-name="P6"/>
          </table:table-cell>
          <table:table-cell table:style-name="Tableau1.E1.1.2" office:value-type="string">
            <text:p text:style-name="P6"/>
          </table:table-cell>
          <table:table-cell table:style-name="Tableau1.E1.1.2" office:value-type="string">
            <text:p text:style-name="P6"/>
          </table:table-cell>
          <table:table-cell table:style-name="Tableau1.E1.1.2" office:value-type="string">
            <text:p text:style-name="P6"/>
          </table:table-cell>
          <table:table-cell table:style-name="Tableau1.H2" office:value-type="string">
            <text:p text:style-name="P6"/>
          </table:table-cell>
        </table:table-row>
        <table:table-row>
          <table:table-cell table:style-name="Tableau1.A3" office:value-type="string">
            <text:p text:style-name="P5"/>
          </table:table-cell>
          <table:table-cell table:style-name="Tableau1.B3" office:value-type="string">
            <text:p text:style-name="P6"/>
          </table:table-cell>
          <table:table-cell table:style-name="Tableau1.B3" office:value-type="string">
            <text:p text:style-name="P6"/>
          </table:table-cell>
          <table:table-cell table:style-name="Tableau1.B3" office:value-type="string">
            <text:p text:style-name="P6"/>
          </table:table-cell>
          <table:table-cell table:style-name="Tableau1.B3" office:value-type="string">
            <text:p text:style-name="P6"/>
          </table:table-cell>
          <table:table-cell table:style-name="Tableau1.B3" office:value-type="string">
            <text:p text:style-name="P6"/>
          </table:table-cell>
          <table:table-cell table:style-name="Tableau1.B3" office:value-type="string">
            <text:p text:style-name="P6"/>
          </table:table-cell>
          <table:table-cell table:style-name="Tableau1.H3"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Tahoma3" svg:font-family="Tahoma"/>
    <style:font-face style:name="Lucida Sans Unicode" svg:font-family="'Lucida Sans Unicode'" style:font-pitch="variable"/>
    <style:font-face style:name="Tahoma" svg:font-family="Tahoma" style:font-pitch="variable"/>
    <style:font-face style:name="Modern" svg:font-family="Modern" style:font-family-generic="moder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style:contextual-spacing="false"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25cm" fo:margin-right="0cm" fo:margin-top="0cm" fo:margin-bottom="0.212cm" style:contextual-spacing="false" fo:text-indent="-0.25cm" style:auto-text-indent="false"/>
    </style:style>
    <style:style style:name="Signature" style:family="paragraph" style:parent-style-name="Standard" style:class="text">
      <style:paragraph-properties fo:margin-left="9.001cm" fo:margin-right="0cm" fo:margin-top="4.233cm" fo:margin-bottom="0.423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style:contextual-spacing="false" fo:text-indent="0cm" style:auto-text-indent="false"/>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style:contextual-spacing="false"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WW-Retrait_20_normal" style:default-outline-level="" style:list-style-name="" style:class="text">
      <style:paragraph-properties fo:margin-left="0cm" fo:margin-right="0cm" fo:margin-top="0.212cm" fo:margin-bottom="0.212cm" style:contextual-spacing="false" fo:text-indent="0cm" style:auto-text-indent="false"/>
      <style:text-properties fo:font-weight="normal" style:font-weight-asian="normal"/>
    </style:style>
    <style:style style:name="Heading_20_4" style:display-name="Heading 4" style:family="paragraph" style:parent-style-name="Standard" style:next-style-name="Standard" style:class="text">
      <style:paragraph-properties fo:margin-left="0cm" fo:margin-right="0cm" fo:margin-top="0.423cm" fo:margin-bottom="0.106cm" style:contextual-spacing="false" fo:text-indent="0cm" style:auto-text-indent="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size="9pt" fo:font-style="italic" style:font-size-asian="9pt"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text-indent="0cm" style:auto-text-indent="false"/>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1" style:display-name="Contents 1" style:family="paragraph" style:parent-style-name="Standard" style:next-style-name="Standard" style:class="index">
      <style:paragraph-properties fo:margin-left="0cm" fo:margin-right="1.499cm" fo:text-indent="0cm" style:auto-text-indent="false">
        <style:tab-stops>
          <style:tab-stop style:position="1.251cm"/>
          <style:tab-stop style:position="15cm" style:leader-style="dotted" style:leader-text="."/>
          <style:tab-stop style:position="15.24cm" style:type="right"/>
        </style:tab-stops>
      </style:paragraph-properties>
    </style:style>
    <style:style style:name="Contents_20_2" style:display-name="Contents 2" style:family="paragraph" style:parent-style-name="Standard" style:next-style-name="Standard" style:class="index">
      <style:paragraph-properties fo:margin-left="1.251cm" fo:margin-right="1.499cm" fo:text-indent="0cm" style:auto-text-indent="false">
        <style:tab-stops>
          <style:tab-stop style:position="1.501cm"/>
          <style:tab-stop style:position="13.75cm" style:leader-style="dotted" style:leader-text="."/>
          <style:tab-stop style:position="13.989cm" style:type="right"/>
        </style:tab-stops>
      </style:paragraph-properties>
    </style:style>
    <style:style style:name="Contents_20_3" style:display-name="Contents 3" style:family="paragraph" style:parent-style-name="Standard" style:next-style-name="Standard" style:class="index">
      <style:paragraph-properties fo:margin-left="2.501cm" fo:margin-right="1.499cm" fo:text-indent="0cm" style:auto-text-indent="false">
        <style:tab-stops>
          <style:tab-stop style:position="1.75cm"/>
          <style:tab-stop style:position="12.499cm" style:leader-style="dotted" style:leader-text="."/>
          <style:tab-stop style:position="12.739cm" style:type="right"/>
        </style:tab-stops>
      </style:paragraph-properties>
    </style:style>
    <style:style style:name="Title" style:family="paragraph" style:parent-style-name="Standard" style:next-style-name="Subtitle" style:class="chapter">
      <style:paragraph-properties fo:margin-left="0cm" fo:margin-right="0cm" fo:text-align="end" style:justify-single-word="false" fo:text-indent="0cm" style:auto-text-indent="false"/>
      <style:text-properties style:font-name="Modern" fo:font-size="26pt" fo:font-weight="bold" style:font-size-asian="2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etrait_20_normal" style:display-name="WW-Retrait normal" style:family="paragraph" style:parent-style-name="Standard">
      <style:paragraph-properties fo:margin-left="1cm" fo:margin-right="0cm" fo:text-indent="-0.501cm" style:auto-text-indent="false"/>
    </style:style>
    <style:style style:name="barre" style:family="paragraph" style:parent-style-name="Title">
      <style:paragraph-properties fo:margin-top="6.35cm" fo:margin-bottom="0cm" style:contextual-spacing="false"/>
    </style:style>
    <style:style style:name="Page2" style:family="paragraph" style:parent-style-name="Standard">
      <style:paragraph-properties fo:margin-left="6.001cm" fo:margin-right="0cm" fo:margin-top="0cm" fo:margin-bottom="1.27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style:contextual-spacing="false" style:line-height-at-least="0.847cm" fo:text-align="center" style:justify-single-word="false"/>
      <style:text-properties fo:font-size="14pt" fo:font-weight="bold" style:font-size-asian="14pt" style:font-weight-asian="bold"/>
    </style:style>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padding-left="0cm" fo:padding-right="0cm" fo:padding-top="0.035cm" fo:padding-bottom="0cm" fo:border-left="none" fo:border-right="none" fo:border-top="0.06pt solid #000000" fo:border-bottom="none">
        <style:tab-stops>
          <style:tab-stop style:position="8.003cm" style:type="center"/>
          <style:tab-stop style:position="16.002cm" style:type="right"/>
        </style:tab-stops>
      </style:paragraph-properties>
    </style:style>
    <style:style style:name="MP3"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MP4" style:family="paragraph">
      <style:paragraph-properties fo:margin-left="0cm" fo:margin-right="0cm" fo:margin-top="0cm" fo:margin-bottom="0cm" fo:line-height="100%" fo:text-indent="0cm"/>
    </style:style>
    <style:style style:name="MP5"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6"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8"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9" style:family="paragraph" style:parent-style-name="Standard">
      <style:paragraph-properties fo:margin-left="-0.501cm" fo:margin-right="-1cm" fo:margin-top="0cm" fo:margin-bottom="0cm" style:contextual-spacing="false"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MT1" style:family="text"/>
    <style:style style:name="MT2"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3"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4"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5" style:family="text">
      <style:text-properties fo:font-size="8pt" style:font-size-asian="8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106">
      <number:text>d </number:text>
      <number:month number:style="long" number:textual="true"/>
      <number:text> yyyy</number:text>
    </number:date-style>
  </office:automatic-styles>
  <office:master-styles>
    <style:master-page style:name="Standard" style:page-layout-name="Mpm1">
      <style:header>
        <text:p text:style-name="MP1">Échologos</text:p>
      </style:header>
      <style:footer>
        <text:p text:style-name="MP2">Titre du rapport <text:tab/>le <text:print-date style:data-style-name="N106">d août yyyy</text:print-date><text:tab/>Page <text:page-number text:select-page="current">7</text:page-number>/<text:span text:style-name="Page_20_Number"><text:page-count style:num-format="1">7</text:page-count></text:span></text:p>
      </style:footer>
    </style:master-page>
    <style:master-page style:name="First_20_Page" style:display-name="First Page" style:page-layout-name="Mpm1" style:next-style-name="Standard">
      <style:header>
        <text:p text:style-name="MP3"><draw:g text:anchor-type="as-char" svg:y="0cm" draw:z-index="3" draw:style-name="Mgr1"><draw:frame draw:style-name="Mgr2" draw:text-style-name="MP5" svg:width="3.962cm" svg:height="1.392cm" svg:x="11.012cm" svg:y="0.43cm"><draw:text-box><text:p text:style-name="MP4"><text:span text:style-name="MT2">échologos</text:span></text:p></draw:text-box></draw:frame><draw:frame draw:style-name="Mgr3" draw:text-style-name="MP6" svg:width="2.11cm" svg:height="0.63cm" svg:x="16.201cm" svg:y="0.878cm"><draw:text-box><text:p text:style-name="MP4"><text:span text:style-name="MT3">Acoustique</text:span></text:p></draw:text-box></draw:frame><draw:line draw:style-name="Mgr4" draw:text-style-name="MP7" svg:x1="0cm" svg:y1="1.341cm" svg:x2="1.228cm" svg:y2="1.341cm"><text:p/></draw:line><draw:line draw:style-name="Mgr4" draw:text-style-name="MP7" svg:x1="1.212cm" svg:y1="1.341cm" svg:x2="1.586cm" svg:y2="0cm"><text:p/></draw:line><draw:line draw:style-name="Mgr4" draw:text-style-name="MP7" svg:x1="1.588cm" svg:y1="0.014cm" svg:x2="1.761cm" svg:y2="0.473cm"><text:p/></draw:line><draw:line draw:style-name="Mgr4" draw:text-style-name="MP7" svg:x1="1.762cm" svg:y1="0.48cm" svg:x2="1.841cm" svg:y2="0.298cm"><text:p/></draw:line><draw:line draw:style-name="Mgr4" draw:text-style-name="MP7" svg:x1="1.84cm" svg:y1="0.312cm" svg:x2="2.695cm" svg:y2="2.709cm"><text:p/></draw:line><draw:line draw:style-name="Mgr4" draw:text-style-name="MP7" svg:x1="2.695cm" svg:y1="2.695cm" svg:x2="3.106cm" svg:y2="1.328cm"><text:p/></draw:line><draw:frame draw:style-name="Mgr5" draw:text-style-name="MP8" svg:width="3.089cm" svg:height="0.332cm" svg:x="9.571cm" svg:y="1.635cm"><draw:text-box><text:p text:style-name="MP4"><text:span text:style-name="MT4">S.A.R.L. au capital de 7 500 €</text:span></text:p></draw:text-box></draw:frame><draw:frame draw:style-name="Mgr6" draw:text-style-name="MP8" svg:width="5.135cm" svg:height="0.332cm" svg:x="13.728cm" svg:y="1.637cm"><draw:text-box><text:p text:style-name="MP4"><text:span text:style-name="MT4">Identification : 315 732 909 00082 RCS Grenoble</text:span></text:p></draw:text-box></draw:frame><draw:line draw:style-name="Mgr4" draw:text-style-name="MP7" svg:x1="10.966cm" svg:y1="1.344cm" svg:x2="3.087cm" svg:y2="1.346cm"><text:p/></draw:line><draw:line draw:style-name="Mgr4" draw:text-style-name="MP7" svg:x1="14.76cm" svg:y1="1.337cm" svg:x2="16.134cm" svg:y2="1.332cm"><text:p/></draw:line><draw:line draw:style-name="Mgr4" draw:text-style-name="MP7" svg:x1="18.44cm" svg:y1="1.337cm" svg:x2="20.908cm" svg:y2="1.337cm"><text:p/></draw:line></draw:g></text:p>
      </style:header>
      <style:footer>
        <text:p text:style-name="MP9"><draw:frame draw:style-name="Mfr1" draw:name="images1" text:anchor-type="paragraph" svg:width="17.5cm" svg:height="1.298cm" draw:z-index="4"><draw:image xlink:href="Pictures/2000014200004A39000005832BBD8DF2.met" xlink:type="simple" xlink:show="embed" xlink:actuate="onLoad"/></draw:frame><text:span text:style-name="MT5"/></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meta:initial-creator>ODION</meta:initial-creator>
    <meta:creation-date>2000-08-01T09:21:00</meta:creation-date>
    <dc:creator>gieres </dc:creator>
    <dc:date>2014-02-24T05:29:12.378203363</dc:date>
    <meta:print-date>1998-08-27T16:16:00</meta:print-date>
    <dc:language>en-US</dc:language>
    <meta:editing-cycles>14</meta:editing-cycles>
    <meta:editing-duration>PT18M34S</meta:editing-duration>
    <meta:document-statistic meta:table-count="1" meta:image-count="1" meta:object-count="3" meta:page-count="7" meta:paragraph-count="123" meta:word-count="1736" meta:character-count="10361" meta:non-whitespace-character-count="8756"/>
    <meta:user-defined meta:name="Info 1"/>
    <meta:user-defined meta:name="Info 2"/>
    <meta:user-defined meta:name="Info 3"/>
    <meta:user-defined meta:name="Info 4"/>
  </office:meta>
</office:document-meta>
</file>