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5.963cm" fo:margin-left="0.023cm" fo:margin-right="0.012cm" table:align="margins" style:may-break-between-rows="false" style:writing-mode="lr-tb"/>
    </style:style>
    <style:style style:name="Tableau1.A" style:family="table-column">
      <style:table-column-properties style:column-width="4.336cm" style:rel-column-width="17797*"/>
    </style:style>
    <style:style style:name="Tableau1.B" style:family="table-column">
      <style:table-column-properties style:column-width="1.868cm" style:rel-column-width="7672*"/>
    </style:style>
    <style:style style:name="Tableau1.G" style:family="table-column">
      <style:table-column-properties style:column-width="2.284cm" style:rel-column-width="9378*"/>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02cm solid #000000"/>
    </style:style>
    <style:style style:name="Tableau1.B1" style:family="table-cell">
      <style:table-cell-properties style:vertical-align="top" fo:padding-left="0.123cm" fo:padding-right="0.123cm" fo:padding-top="0cm" fo:padding-bottom="0cm" fo:border-left="0.002cm solid #000000" fo:border-right="none" fo:border-top="0.035cm solid #000000" fo:border-bottom="0.002cm solid #000000"/>
    </style:style>
    <style:style style:name="Tableau1.G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style>
    <style:style style:name="Tableau1.A2" style:family="table-cell">
      <style:table-cell-properties style:vertical-align="top" fo:padding-left="0.123cm" fo:padding-right="0.123cm" fo:padding-top="0cm" fo:padding-bottom="0cm" fo:border-left="0.035cm solid #000000" fo:border-right="none" fo:border-top="none" fo:border-bottom="0.002cm solid #000000"/>
    </style:style>
    <style:style style:name="Tableau1.B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G2" style:family="table-cell">
      <style:table-cell-properties style:vertical-align="top" fo:padding-left="0.123cm" fo:padding-right="0.123cm" fo:padding-top="0cm" fo:padding-bottom="0cm" fo:border-left="0.002cm solid #000000" fo:border-right="0.035cm solid #000000" fo:border-top="none" fo:border-bottom="0.002cm solid #000000"/>
    </style:style>
    <style:style style:name="Tableau1.A8"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1.B8" style:family="table-cell">
      <style:table-cell-properties style:vertical-align="top" fo:padding-left="0.123cm" fo:padding-right="0.123cm" fo:padding-top="0cm" fo:padding-bottom="0cm" fo:border-left="0.002cm solid #000000" fo:border-right="none" fo:border-top="none" fo:border-bottom="0.035cm solid #000000"/>
    </style:style>
    <style:style style:name="Tableau1.F8" style:family="table-cell" style:data-style-name="N0">
      <style:table-cell-properties style:vertical-align="top" fo:padding-left="0.123cm" fo:padding-right="0.123cm" fo:padding-top="0cm" fo:padding-bottom="0cm" fo:border-left="0.002cm solid #000000" fo:border-right="none" fo:border-top="none" fo:border-bottom="0.035cm solid #000000"/>
    </style:style>
    <style:style style:name="Tableau1.G8" style:family="table-cell">
      <style:table-cell-properties style:vertical-align="bottom" fo:padding-left="0.123cm" fo:padding-right="0.123cm" fo:padding-top="0cm" fo:padding-bottom="0cm" fo:border-left="0.002cm solid #000000" fo:border-right="0.035cm solid #000000" fo:border-top="none" fo:border-bottom="0.035cm solid #000000"/>
    </style:style>
    <style:style style:name="Tableau2" style:family="table">
      <style:table-properties style:width="15.967cm" fo:margin-left="0.023cm" fo:margin-right="0.009cm" table:align="margins" style:may-break-between-rows="false" style:writing-mode="lr-tb"/>
    </style:style>
    <style:style style:name="Tableau2.A" style:family="table-column">
      <style:table-column-properties style:column-width="4.327cm" style:rel-column-width="17757*"/>
    </style:style>
    <style:style style:name="Tableau2.B" style:family="table-column">
      <style:table-column-properties style:column-width="1.868cm" style:rel-column-width="7669*"/>
    </style:style>
    <style:style style:name="Tableau2.C" style:family="table-column">
      <style:table-column-properties style:column-width="1.866cm" style:rel-column-width="7662*"/>
    </style:style>
    <style:style style:name="Tableau2.E" style:family="table-column">
      <style:table-column-properties style:column-width="1.864cm" style:rel-column-width="7655*"/>
    </style:style>
    <style:style style:name="Tableau2.G" style:family="table-column">
      <style:table-column-properties style:column-width="2.307cm" style:rel-column-width="9468*"/>
    </style:style>
    <style:style style:name="Tableau2.1" style:family="table-row">
      <style:table-row-properties style:keep-together="false"/>
    </style:style>
    <style:style style:name="Tableau2.A1" style:family="table-cell">
      <style:table-cell-properties style:vertical-align="bottom" fo:padding-left="0.123cm" fo:padding-right="0.123cm" fo:padding-top="0cm" fo:padding-bottom="0cm" fo:border-left="0.035cm solid #000000" fo:border-right="none" fo:border-top="0.035cm solid #000000" fo:border-bottom="0.002cm solid #000000"/>
    </style:style>
    <style:style style:name="Tableau2.B1" style:family="table-cell">
      <style:table-cell-properties style:vertical-align="bottom" fo:padding-left="0.123cm" fo:padding-right="0.123cm" fo:padding-top="0cm" fo:padding-bottom="0cm" fo:border-left="0.002cm solid #000000" fo:border-right="none" fo:border-top="0.035cm solid #000000" fo:border-bottom="0.002cm solid #000000"/>
    </style:style>
    <style:style style:name="Tableau2.G1" style:family="table-cell" style:data-style-name="N106">
      <style:table-cell-properties style:vertical-align="bottom" fo:padding-left="0.123cm" fo:padding-right="0.123cm" fo:padding-top="0cm" fo:padding-bottom="0cm" fo:border-left="0.002cm solid #000000" fo:border-right="0.035cm solid #000000" fo:border-top="0.035cm solid #000000" fo:border-bottom="0.002cm solid #000000"/>
    </style:style>
    <style:style style:name="Tableau2.A2" style:family="table-cell">
      <style:table-cell-properties style:vertical-align="bottom" fo:padding-left="0.123cm" fo:padding-right="0.123cm" fo:padding-top="0cm" fo:padding-bottom="0cm" fo:border-left="0.035cm solid #000000" fo:border-right="none" fo:border-top="none" fo:border-bottom="0.002cm solid #000000"/>
    </style:style>
    <style:style style:name="Tableau2.B2" style:family="table-cell" style:data-style-name="N106">
      <style:table-cell-properties style:vertical-align="top" fo:padding-left="0.123cm" fo:padding-right="0.123cm" fo:padding-top="0cm" fo:padding-bottom="0cm" fo:border-left="0.002cm solid #000000" fo:border-right="none" fo:border-top="none" fo:border-bottom="0.002cm solid #000000"/>
    </style:style>
    <style:style style:name="Tableau2.G2" style:family="table-cell" style:data-style-name="N106">
      <style:table-cell-properties style:vertical-align="top" fo:padding-left="0.123cm" fo:padding-right="0.123cm" fo:padding-top="0cm" fo:padding-bottom="0cm" fo:border-left="0.002cm solid #000000" fo:border-right="0.035cm solid #000000" fo:border-top="none" fo:border-bottom="0.002cm solid #000000"/>
    </style:style>
    <style:style style:name="P1" style:family="paragraph" style:parent-style-name="barre" style:master-page-name="First_20_Page"/>
    <style:style style:name="P2" style:family="paragraph" style:parent-style-name="Title">
      <style:paragraph-properties fo:margin-top="0.42cm" fo:margin-bottom="0.42cm"/>
    </style:style>
    <style:style style:name="P3" style:family="paragraph" style:parent-style-name="Title">
      <style:paragraph-properties fo:margin-top="5.08cm" fo:margin-bottom="0.423cm" fo:text-align="center" style:justify-single-word="false"/>
    </style:style>
    <style:style style:name="P4" style:family="paragraph" style:parent-style-name="Page2">
      <style:paragraph-properties fo:break-before="page"/>
    </style:style>
    <style:style style:name="P5" style:family="paragraph" style:parent-style-name="tm_20_0">
      <style:paragraph-properties fo:margin-top="1cm" fo:margin-bottom="2cm" fo:break-before="page"/>
    </style:style>
    <style:style style:name="P6" style:family="paragraph" style:parent-style-name="Contents_20_1">
      <style:paragraph-properties>
        <style:tab-stops>
          <style:tab-stop style:position="0cm"/>
          <style:tab-stop style:position="16.849cm" style:type="right" style:leader-style="dotted" style:leader-text="."/>
        </style:tab-stops>
      </style:paragraph-properties>
    </style:style>
    <style:style style:name="P7" style:family="paragraph" style:parent-style-name="Contents_20_2">
      <style:paragraph-properties>
        <style:tab-stops>
          <style:tab-stop style:position="0cm"/>
          <style:tab-stop style:position="16.409cm" style:type="right" style:leader-style="dotted" style:leader-text="."/>
        </style:tab-stops>
      </style:paragraph-properties>
    </style:style>
    <style:style style:name="P8" style:family="paragraph" style:parent-style-name="Header">
      <style:paragraph-properties>
        <style:tab-stops/>
      </style:paragraph-properties>
    </style:style>
    <style:style style:name="P9" style:family="paragraph" style:parent-style-name="Heading_20_1">
      <style:paragraph-properties fo:break-before="page"/>
    </style:style>
    <style:style style:name="P10" style:family="paragraph" style:parent-style-name="Standard">
      <style:paragraph-properties fo:margin-top="0cm" fo:margin-bottom="0.212cm"/>
    </style:style>
    <style:style style:name="P11" style:family="paragraph" style:parent-style-name="Standard">
      <style:paragraph-properties fo:margin-top="0cm" fo:margin-bottom="0.106cm" fo:text-align="justify" style:justify-single-word="false"/>
      <style:text-properties fo:font-size="12pt" style:font-size-asian="12pt" style:font-size-complex="12pt"/>
    </style:style>
    <style:style style:name="P12" style:family="paragraph" style:parent-style-name="Standard">
      <style:paragraph-properties fo:margin-left="0.501cm" fo:margin-right="0cm" fo:margin-top="0cm" fo:margin-bottom="0cm" fo:text-indent="0cm" style:auto-text-indent="false"/>
      <style:text-properties style:font-name="Times New Roman"/>
    </style:style>
    <style:style style:name="P13" style:family="paragraph" style:parent-style-name="Header">
      <style:paragraph-properties fo:margin-left="0.501cm" fo:margin-right="0cm" fo:margin-top="0cm" fo:margin-bottom="0cm" fo:text-indent="0cm" style:auto-text-indent="false">
        <style:tab-stops/>
      </style:paragraph-properties>
    </style:style>
    <style:style style:name="P14" style:family="paragraph" style:parent-style-name="Standard">
      <style:paragraph-properties fo:margin-left="0.501cm" fo:margin-right="0cm" fo:margin-top="0cm" fo:margin-bottom="0.212cm" fo:text-align="justify" style:justify-single-word="false" fo:orphans="2" fo:widows="2" fo:text-indent="0cm" style:auto-text-indent="false" fo:background-color="transparent" style:shadow="none" style:writing-mode="lr-tb">
        <style:tab-stops/>
        <style:background-image/>
      </style:paragraph-properties>
    </style:style>
    <style:style style:name="P15" style:family="paragraph" style:parent-style-name="Header">
      <style:paragraph-properties fo:margin-left="0.501cm" fo:margin-right="0cm" fo:margin-top="0cm" fo:margin-bottom="0cm" fo:text-align="justify" style:justify-single-word="false" fo:orphans="2" fo:widows="2" fo:text-indent="0cm" style:auto-text-indent="false" fo:background-color="transparent" style:shadow="none" style:writing-mode="lr-tb">
        <style:tab-stops/>
        <style:background-image/>
      </style:paragraph-properties>
    </style:style>
    <style:style style:name="P16" style:family="paragraph" style:parent-style-name="Header">
      <style:paragraph-properties fo:margin-left="0.501cm" fo:margin-right="0cm" fo:margin-top="0cm" fo:margin-bottom="0cm" fo:text-indent="0cm" style:auto-text-indent="false">
        <style:tab-stops/>
      </style:paragraph-properties>
      <style:text-properties style:font-name="Times New Roman"/>
    </style:style>
    <style:style style:name="P17" style:family="paragraph" style:parent-style-name="Standard">
      <style:paragraph-properties fo:margin-left="0.501cm" fo:margin-right="0cm" fo:margin-top="0cm" fo:margin-bottom="0.212cm" fo:text-indent="0cm" style:auto-text-indent="false"/>
    </style:style>
    <style:style style:name="P18" style:family="paragraph" style:parent-style-name="Standard">
      <style:paragraph-properties fo:margin-top="0cm" fo:margin-bottom="0.499cm"/>
    </style:style>
    <style:style style:name="P19" style:family="paragraph" style:parent-style-name="Standard">
      <style:paragraph-properties fo:margin-top="0.212cm" fo:margin-bottom="0.212cm" fo:text-align="center" style:justify-single-word="false"/>
    </style:style>
    <style:style style:name="P20" style:family="paragraph" style:parent-style-name="Standard">
      <style:text-properties fo:color="#ff0000" fo:font-style="italic" style:font-style-asian="italic" style:font-style-complex="italic"/>
    </style:style>
    <style:style style:name="P21" style:family="paragraph" style:parent-style-name="Standard">
      <style:paragraph-properties fo:margin-top="0cm" fo:margin-bottom="0.499cm" fo:break-before="page"/>
    </style:style>
    <style:style style:name="P22" style:family="paragraph" style:parent-style-name="Standard">
      <style:paragraph-properties fo:margin-top="0.212cm" fo:margin-bottom="0.212cm" fo:text-align="center"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23" style:family="paragraph" style:parent-style-name="Standard">
      <style:text-properties style:use-window-font-color="true" fo:font-style="italic" style:font-style-asian="italic" style:font-style-complex="italic"/>
    </style:style>
    <style:style style:name="P24" style:family="paragraph" style:parent-style-name="Standard">
      <style:text-properties style:use-window-font-color="true" fo:font-style="normal" style:font-style-asian="normal" style:font-style-complex="normal"/>
    </style:style>
    <style:style style:name="P25" style:family="paragraph" style:parent-style-name="Heading_20_1">
      <style:text-properties style:font-name="Times New Roman"/>
    </style:style>
    <style:style style:name="P26" style:family="paragraph" style:parent-style-name="Standard">
      <style:text-properties style:use-window-font-color="true" style:font-name="Times New Roman"/>
    </style:style>
    <style:style style:name="P27" style:family="paragraph" style:parent-style-name="Standard">
      <style:text-properties style:font-name="Times New Roman"/>
    </style:style>
    <style:style style:name="T1" style:family="text">
      <style:text-properties fo:font-size="12pt" style:font-size-asian="12pt" style:font-size-complex="12pt"/>
    </style:style>
    <style:style style:name="T2" style:family="text">
      <style:text-properties style:text-position="super 58%"/>
    </style:style>
    <style:style style:name="T3" style:family="text">
      <style:text-properties style:font-name="Times New Roman" style:font-name-asian="Times New Roman" style:font-name-complex="Times New Roman"/>
    </style:style>
    <style:style style:name="T4" style:family="text">
      <style:text-properties style:font-name="Times New Roman"/>
    </style:style>
    <style:style style:name="T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6" style:family="text">
      <style:text-properties style:text-position="sub 58%"/>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cm" draw:visible-area-height="0.945cm"/>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format="">
        <style:list-level-properties text:min-label-distance="0.381cm"/>
      </text:list-level-style-number>
    </text:list-style>
    <number:number-style style:name="N0">
      <number:number number:min-integer-digits="1"/>
    </number:number-style>
    <number:number-style style:name="N106">
      <number:number number:decimal-places="1" number:min-integer-digits="1"/>
    </number:number-style>
  </office:automatic-styles>
  <office:body>
    <office:text>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tPrésentationDocument" text:anchor-type="as-char" svg:width="15.965cm" svg:height="0.462cm" draw:z-index="0"><draw:object-ole xlink:href="./Object 1" xlink:type="simple" xlink:show="embed" xlink:actuate="onLoad"/><draw:image xlink:href="./ObjectReplacements/Object 1" xlink:type="simple" xlink:show="embed" xlink:actuate="onLoad"/></draw:frame></text:p>
      <text:p text:style-name="P2"><text:bookmark-start text:name="Début1"/></text:p>
      <text:p text:style-name="Title"><text:bookmark-end text:name="Début1"/></text:p>
      <text:p text:style-name="Title"/>
      <text:p text:style-name="Title">Mesurages de durée de décroissance spatiale</text:p>
      <text:p text:style-name="P3"><text:span text:style-name="T1">Ce document comprend </text:span><text:span text:style-name="T1"><text:page-count style:num-format="1">6</text:page-count></text:span><text:span text:style-name="T1"> pages</text:span></text:p>
      <text:p text:style-name="P4"> </text:p>
      <text:p text:style-name="Page2">Ouvrage :<text:tab/></text:p>
      <text:p text:style-name="Page2">Maître d’ouvrage :<text:tab/></text:p>
      <text:p text:style-name="Page2">Maître d'oeuvre :<text:tab/></text:p>
      <text:p text:style-name="Page2">Objet :<text:tab/>mesurage de la décroissance spatiale</text:p>
      <text:p text:style-name="Page2">Document de référence :<text:tab/>arrêté du 30 août 1990</text:p>
      <text:p text:style-name="Page2">Date des mesurages :<text:tab/></text:p>
      <text:p text:style-name="Page2">Opérateur :<text:tab/></text:p>
      <text:p text:style-name="Page2">Auteur :<text:tab/></text:p>
      <text:p text:style-name="Page2">Date :<text:tab/></text:p>
      <text:p text:style-name="Page2">Rapport :<text:tab/></text:p>
      <text:p text:style-name="P5">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1<text:tab/><text:a xlink:type="simple" xlink:href="#1.Résumé|outline">Résumé</text:a><text:tab/><text:a xlink:type="simple" xlink:href="#1.Résumé|outline">4</text:a></text:p>
          <text:p text:style-name="P6">2<text:tab/><text:a xlink:type="simple" xlink:href="#2.Objet|outline">Objet</text:a><text:tab/><text:a xlink:type="simple" xlink:href="#2.Objet|outline">4</text:a></text:p>
          <text:p text:style-name="P6">3<text:tab/><text:a xlink:type="simple" xlink:href="#3.Mesurages des durées de réverbération suivant norme NF S 31-012|outline">Mesurages des durées de réverbération suivant norme NF S 31-012</text:a><text:tab/><text:a xlink:type="simple" xlink:href="#3.Mesurages des durées de réverbération suivant norme NF S 31-012|outline">4</text:a></text:p>
          <text:p text:style-name="P7">3.1<text:tab/><text:a xlink:type="simple" xlink:href="#3.1.Définitions|outline">Définitions</text:a><text:tab/><text:a xlink:type="simple" xlink:href="#3.1.Définitions|outline">4</text:a></text:p>
          <text:p text:style-name="P7">3.2<text:tab/><text:a xlink:type="simple" xlink:href="#3.2.Domaine d’application de l'arrêté|outline">Domaine d’application de l'arrêté</text:a><text:tab/><text:a xlink:type="simple" xlink:href="#3.2.Domaine d’application de l'arrêté|outline">4</text:a></text:p>
          <text:p text:style-name="P7">3.3<text:tab/><text:a xlink:type="simple" xlink:href="#3.3.Méthode de mesure après installation des machines et appareils de production|outline">Méthode de mesure après installation des machines et appareils de production</text:a><text:tab/><text:a xlink:type="simple" xlink:href="#3.3.Méthode de mesure après installation des machines et appareils de production|outline">4</text:a></text:p>
          <text:p text:style-name="P6">4<text:tab/><text:a xlink:type="simple" xlink:href="#4.Indications détaillées de toutes dispositions d’essai non conforme AU Présent décret|outline">Indications détaillées de toutes dispositions d’essai non conforme AU Présent décret</text:a><text:tab/><text:a xlink:type="simple" xlink:href="#4.Indications détaillées de toutes dispositions d’essai non conforme AU Présent décret|outline">4</text:a></text:p>
          <text:p text:style-name="P6">5<text:tab/><text:a xlink:type="simple" xlink:href="#5.Appareillage utilisé pour les mesurages et le dépouillement|outline">Appareillage utilisé pour les mesurages et le dépouillement</text:a><text:tab/><text:a xlink:type="simple" xlink:href="#5.Appareillage utilisé pour les mesurages et le dépouillement|outline">4</text:a></text:p>
          <text:p text:style-name="P6">6<text:tab/><text:a xlink:type="simple" xlink:href="#6.Résultats des mesurages de la durée de réverbération|outline">Résultats des mesurages de la durée de réverbération</text:a><text:tab/><text:a xlink:type="simple" xlink:href="#6.Résultats des mesurages de la durée de réverbération|outline">5</text:a></text:p>
          <text:p text:style-name="P7">6.1<text:tab/><text:a xlink:type="simple" xlink:href="#6.1.Dans la longueur|outline">Dans la longueur</text:a><text:tab/><text:a xlink:type="simple" xlink:href="#6.1.Dans la longueur|outline">5</text:a></text:p>
          <text:p text:style-name="P7">6.2<text:tab/><text:a xlink:type="simple" xlink:href="#6.2.Dans la largeur|outline">Dans la largeur</text:a><text:tab/><text:a xlink:type="simple" xlink:href="#6.2.Dans la largeur|outline">5</text:a></text:p>
          <text:p text:style-name="P6">7<text:tab/><text:a xlink:type="simple" xlink:href="#7.Commentaires|outline">Commentaires</text:a><text:tab/><text:a xlink:type="simple" xlink:href="#7.Commentaires|outline">6</text:a></text:p>
        </text:index-body>
      </text:table-of-content>
      <text:p text:style-name="P8"/>
      <text:h text:style-name="P9" text:outline-level="1"><text:bookmark-start text:name="Page4"/>Résumé</text:h>
      <text:p text:style-name="Standard"/>
      <text:p text:style-name="Standard"><text:bookmark-end text:name="Page4"/></text:p>
      <text:h text:style-name="Heading_20_1" text:outline-level="1">Objet</text:h>
      <text:p text:style-name="P10">Le présent rapport a pour objet le mesurage de la décroissance du niveau sonores par doublement de distance de la source, DL. Le mode de mesurage de la décroissance spatiale est annexé à l'arrêté du 30 août 1990.</text:p>
      <text:h text:style-name="Heading_20_1" text:outline-level="1">Mesurages des durées de réverbération suivant norme NF S 31-012</text:h>
      <text:h text:style-name="Heading_20_2" text:outline-level="2">Domaine d’application de l'arrêté</text:h>
      <text:p text:style-name="P10">Il est applicable à la construction ou à l'aménagement des locaux de travail visé à l'article R. 235-11 du code du travail où doivent être installés des machines et appareils susceptibles d'exposer les travailleurs à un niveau d'exposition sonore quotidienne supérieur à 80 dB(A).</text:p>
      <text:h text:style-name="Heading_20_2" text:outline-level="2">Méthode de mesure après installation des machines et appareils de production</text:h>
      <text:p text:style-name="P11">Une ligne de mesurage est située au milieu de l'allée la plus proche de l'axe longitudinal de la zone à contrôler. Une ligne de mesurage est située au milieu de l'allée la plus proche de l'axe transversal de la zone à contrôler.</text:p>
      <text:p text:style-name="P11">La source sonore est placée au sol. Les points de mesurage sont placés à une hauteur de 1,2 mètre et à des distances au sol de 3 mètres, 4 mètres, 6 mètres, 8 mètres, 12 mètres, 16 mètres et 24 mètres de la source.</text:p>
      <text:p text:style-name="P11">La source sonore doit être située à 4 mètres au moins de l'extrémité de la ligne de mesurage si cette extrémité est constituée par un mur. Le dernier point de mesurage doit être situé à au moins 4 mètres de l'autre extrémité de la ligne de mesurage si elle est constituée par un mur. Le cas échéant, le nombre des points de mesurage est réduit pour satisfaire ces conditions.</text:p>
      <text:p text:style-name="P11">On dispose autant de lignes de mesurage que les axes longitudinal et transversal de la zone à contrôler contiennent de multiples de 30 mètres.</text:p>
      <text:h text:style-name="Heading_20_2" text:outline-level="2">Calcul de la décroissance spatiale</text:h>
      <text:p text:style-name="P11">Sur un graphique où sont portés en abscisse les logarithmes des distances des points de mesurage et en ordonnées les niveaux sonores en dB (A), on cherche par régression linéaire la droite réalisant la meilleure approximation de la courbe joignant les résultats du mesurage.</text:p>
      <text:p text:style-name="P11">La pente de cette droite, exprimée en dB (A) par doublement de distance, est le résultat recherché.</text:p>
      <text:p text:style-name="P11">Ce résultat est arrondi au dixième de dB.</text:p>
      <text:h text:style-name="Heading_20_1" text:outline-level="1">Objectifs</text:h>
      <text:p text:style-name="P11">Pour un local dont la surface au sol, S, est comprise entre 210 et 1 000 m<text:span text:style-name="T2">3</text:span>, la décroissance spatiale par doublement de la distance à la source, DL, doit être supérieure à<text:span text:style-name="T3"> :</text:span> 1,5 log S - 0,5.</text:p>
      <text:p text:style-name="P11">Soit, pour une surface de 755 m<text:span text:style-name="T2">2</text:span>, DL <text:span text:style-name="T3">≥</text:span> 3,80 dB(A).</text:p>
      <text:h text:style-name="Heading_20_1" text:outline-level="1">Indications détaillées de toutes dispositions d’essai non conforme AU Présent décret</text:h>
      <text:p text:style-name="P10">Dans le sens de la largeur, il n'y avait pas d'allée traversant entièrement l'atelier. Le quatrième point de mesure (à la distance de 8 m) est légèrement décalé de l'axe transversal et le cinquième point (à la distance de 12 m) se trouve derrière une dégauchisseuse.</text:p>
      <text:p text:style-name="P10">La source sonore était disposée à 1,2 m du sol.</text:p>
      <text:h text:style-name="Heading_20_1" text:outline-level="1">Appareillage utilisé pour les mesurages et le dépouillement</text:h>
      <text:p text:style-name="P12">Amplificateur SOUNDTECH PL 250 M n°K9405247</text:p>
      <text:p text:style-name="P13">Enceinte omnidirectionnelle <text:span text:style-name="T4">BRUEL &amp; KJAER type 4296 n° 2195184</text:span></text:p>
      <text:p text:style-name="P13">Enceinte DL équipée de haut-parleurs large bande RCF</text:p>
      <text:p text:style-name="P14">Machine à chocs normalisée NORSONIC type nor-211A n°25238</text:p>
      <text:p text:style-name="P15">Microphone <text:span text:style-name="T5">BRUEL</text:span> &amp; KJAER type 4189 n° 2174804</text:p>
      <text:p text:style-name="P16">Sonomètre analyseur BRUEL &amp; KJAER type 2260 n° 2217583</text:p>
      <text:p text:style-name="P13">Calibreur <text:span text:style-name="T4">BRUEL &amp; KJAER</text:span> type 4231 n° 1934109</text:p>
      <text:p text:style-name="P17">Limite de validité de la conformité du matériel : septembre 2008.</text:p>
      <text:p text:style-name="P16">Logiciel de mesurages bâtiment/version 2 BRUEL &amp; KJAER type BZ 7204</text:p>
      <text:p text:style-name="P16">Logiciel d’analyse avancée BRUEL &amp; KJAER type BZ 7202</text:p>
      <text:p text:style-name="P16">Logiciel BRUEL &amp; KJAER type 7820 n° 2223787</text:p>
      <text:p text:style-name="P16">Logiciel acoustique bâtiment BRUEL &amp; KJAER type 7830 n° 2197442</text:p>
      <text:h text:style-name="Heading_20_1" text:outline-level="1">Résultats des mesurages de la durée de réverbération</text:h>
      <text:p text:style-name="P18">Dans la longueur :</text:p>
      <table:table table:name="Tableau1" table:style-name="Tableau1">
        <table:table-column table:style-name="Tableau1.A"/>
        <table:table-column table:style-name="Tableau1.B" table:number-columns-repeated="5"/>
        <table:table-column table:style-name="Tableau1.G"/>
        <table:table-row>
          <table:table-cell table:style-name="Tableau1.A1" office:value-type="string">
            <text:p text:style-name="P19">Position du microphone</text:p>
          </table:table-cell>
          <table:table-cell table:style-name="Tableau1.B1" office:value-type="string">
            <text:p text:style-name="P19">250 Hz</text:p>
          </table:table-cell>
          <table:table-cell table:style-name="Tableau1.B1" office:value-type="string">
            <text:p text:style-name="P19">500 Hz</text:p>
          </table:table-cell>
          <table:table-cell table:style-name="Tableau1.B1" office:value-type="string">
            <text:p text:style-name="P19">1000 Hz</text:p>
          </table:table-cell>
          <table:table-cell table:style-name="Tableau1.B1" office:value-type="string">
            <text:p text:style-name="P19">2000 Hz</text:p>
          </table:table-cell>
          <table:table-cell table:style-name="Tableau1.B1" office:value-type="string">
            <text:p text:style-name="P19">4000 Hz</text:p>
          </table:table-cell>
          <table:table-cell table:style-name="Tableau1.G1" office:value-type="string">
            <text:p text:style-name="P19">L<text:span text:style-name="T6">pA</text:span> (dB(A))</text:p>
          </table:table-cell>
        </table:table-row>
        <table:table-row>
          <table:table-cell table:style-name="Tableau1.A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G2" office:value-type="string">
            <text:p text:style-name="P19"/>
          </table:table-cell>
        </table:table-row>
        <table:table-row>
          <table:table-cell table:style-name="Tableau1.A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G2" office:value-type="string">
            <text:p text:style-name="P19"/>
          </table:table-cell>
        </table:table-row>
        <table:table-row>
          <table:table-cell table:style-name="Tableau1.A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G2" office:value-type="string">
            <text:p text:style-name="P19"/>
          </table:table-cell>
        </table:table-row>
        <table:table-row>
          <table:table-cell table:style-name="Tableau1.A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G2" office:value-type="string">
            <text:p text:style-name="P19"/>
          </table:table-cell>
        </table:table-row>
        <table:table-row>
          <table:table-cell table:style-name="Tableau1.A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G2" office:value-type="string">
            <text:p text:style-name="P19"/>
          </table:table-cell>
        </table:table-row>
        <table:table-row>
          <table:table-cell table:style-name="Tableau1.A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G2" office:value-type="string">
            <text:p text:style-name="P19"/>
          </table:table-cell>
        </table:table-row>
        <table:table-row>
          <table:table-cell table:style-name="Tableau1.A8" office:value-type="string">
            <text:p text:style-name="P19"/>
          </table:table-cell>
          <table:table-cell table:style-name="Tableau1.B8" office:value-type="string">
            <text:p text:style-name="P19"/>
          </table:table-cell>
          <table:table-cell table:style-name="Tableau1.B8" office:value-type="string">
            <text:p text:style-name="P19"/>
          </table:table-cell>
          <table:table-cell table:style-name="Tableau1.B8" office:value-type="string">
            <text:p text:style-name="P19"/>
          </table:table-cell>
          <table:table-cell table:style-name="Tableau1.B8" office:value-type="string">
            <text:p text:style-name="P19"/>
          </table:table-cell>
          <table:table-cell table:style-name="Tableau1.F8" office:value-type="float">
            <text:p text:style-name="P19"/>
          </table:table-cell>
          <table:table-cell table:style-name="Tableau1.G8" office:value-type="string">
            <text:p text:style-name="P19"/>
          </table:table-cell>
        </table:table-row>
      </table:table>
      <text:p text:style-name="P20"/>
      <text:p text:style-name="P21">Dans la largeur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C"/>
        <table:table-column table:style-name="Tableau2.G"/>
        <table:table-row table:style-name="Tableau2.1">
          <table:table-cell table:style-name="Tableau2.A1" office:value-type="string">
            <text:p text:style-name="P19">Position du microphone</text:p>
          </table:table-cell>
          <table:table-cell table:style-name="Tableau2.B1" office:value-type="string">
            <text:p text:style-name="P19">250 Hz</text:p>
          </table:table-cell>
          <table:table-cell table:style-name="Tableau2.B1" office:value-type="string">
            <text:p text:style-name="P19">500 Hz</text:p>
          </table:table-cell>
          <table:table-cell table:style-name="Tableau2.B1" office:value-type="string">
            <text:p text:style-name="P19">1000 Hz</text:p>
          </table:table-cell>
          <table:table-cell table:style-name="Tableau2.B1" office:value-type="string">
            <text:p text:style-name="P19">2000 Hz</text:p>
          </table:table-cell>
          <table:table-cell table:style-name="Tableau2.B1" office:value-type="string">
            <text:p text:style-name="P19">4000 Hz</text:p>
          </table:table-cell>
          <table:table-cell table:style-name="Tableau2.G1" office:value-type="float" office:value="0">
            <text:p text:style-name="P19">L<text:span text:style-name="T6">p</text:span> (dB(A))</text:p>
          </table:table-cell>
        </table:table-row>
        <table:table-row table:style-name="Tableau2.1">
          <table:table-cell table:style-name="Tableau2.A2" office:value-type="string">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G2" office:value-type="float">
            <text:p text:style-name="P19"/>
          </table:table-cell>
        </table:table-row>
        <table:table-row table:style-name="Tableau2.1">
          <table:table-cell table:style-name="Tableau2.A2" office:value-type="string">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22"/>
          </table:table-cell>
          <table:table-cell table:style-name="Tableau2.B2" office:value-type="float">
            <text:p text:style-name="P19"/>
          </table:table-cell>
          <table:table-cell table:style-name="Tableau2.B2" office:value-type="float">
            <text:p text:style-name="P19"/>
          </table:table-cell>
          <table:table-cell table:style-name="Tableau2.G2" office:value-type="float">
            <text:p text:style-name="P19"/>
          </table:table-cell>
        </table:table-row>
        <table:table-row table:style-name="Tableau2.1">
          <table:table-cell table:style-name="Tableau2.A2" office:value-type="string">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G2" office:value-type="float">
            <text:p text:style-name="P19"/>
          </table:table-cell>
        </table:table-row>
        <table:table-row table:style-name="Tableau2.1">
          <table:table-cell table:style-name="Tableau2.A2" office:value-type="string">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G2" office:value-type="float">
            <text:p text:style-name="P19"/>
          </table:table-cell>
        </table:table-row>
        <table:table-row table:style-name="Tableau2.1">
          <table:table-cell table:style-name="Tableau2.A2" office:value-type="string">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B2" office:value-type="float">
            <text:p text:style-name="P19"/>
          </table:table-cell>
          <table:table-cell table:style-name="Tableau2.G2" office:value-type="float">
            <text:p text:style-name="P19"/>
          </table:table-cell>
        </table:table-row>
      </table:table>
      <text:p text:style-name="P23"/>
      <text:p text:style-name="P23"/>
      <text:p text:style-name="P24">Graphique récapitulatif :</text:p>
      <text:p text:style-name="Standard"/>
      <text:h text:style-name="P25" text:outline-level="1">Commentaires</text:h>
      <text:p text:style-name="P26"/>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0.4cm" fo:margin-bottom="0.199cm" fo:text-indent="0cm" style:auto-text-indent="false"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class="text" style:default-outline-level="2">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class="text" style:default-outline-level="3">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class="text" style:default-outline-level="4">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class="text" style:master-page-name="" style:default-outline-level="5">
      <style:paragraph-properties fo:margin-left="0cm" fo:margin-right="0cm" fo:margin-top="0.4cm" fo:margin-bottom="0.199cm" fo:text-indent="0cm" style:auto-text-indent="false"/>
      <style:text-properties fo:font-weight="bold" style:font-weight-asian="bold"/>
    </style:style>
    <style:style style:name="Heading_20_6" style:display-name="Heading 6" style:family="paragraph" style:parent-style-name="Heading" style:next-style-name="Standard" style:class="text" style:default-outline-level="6">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class="text" style:default-outline-level="7">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class="text" style:default-outline-level="8">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class="text" style:default-outline-level="9">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02cm solid #000000" fo:border-bottom="none">
        <style:tab-stops>
          <style:tab-stop style:position="12.002cm"/>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6"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4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221cm" draw:shadow="hidden" draw:shadow-offset-x="0.3cm" draw:shadow-offset-y="0.3cm" draw:shadow-color="#808080" style:run-through="foreground"/>
    </style:style>
    <style:page-layout style:name="pm1">
      <style:page-layout-properties fo:page-width="20.999cm" fo:page-height="29.699cm" style:num-format="1" style:print-orientation="portrait" fo:margin-top="1.27cm" fo:margin-bottom="1.50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pm2">
      <style:page-layout-properties fo:page-width="21.001cm" fo:page-height="29.7cm" style:num-format="1" style:print-orientation="portrait" fo:margin-top="1.27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Échologos<text:tab/></text:p>
      </style:header>
      <style:footer>
        <text:p text:style-name="P1"><text:s/>- mesurage décroissance spatiale<text:tab/>Le 16 mars 2007<text:tab/>Page <text:page-number text:select-page="current">6</text:page-number>/<text:page-count style:num-format="1">6</text:page-count></text:p>
      </style:footer>
    </style:master-page>
    <style:master-page style:name="First_20_Page" style:display-name="First Page" style:page-layout-name="pm2" style:next-style-name="Standard">
      <style:header>
        <text:p text:style-name="P2"><draw:g text:anchor-type="as-char" draw:z-index="1" draw:style-name="gr1"><draw:g draw:style-name="gr2"><draw:path draw:style-name="gr3" draw:text-style-name="P3" svg:width="0.475cm" svg:height="0.525cm" svg:x="11.379cm" svg:y="0.788cm" svg:viewBox="0 0 476 526" svg:d="m106 330c5-2 14-2 21-5 51-13 92-32 123-59 22-17 36-35 36-56 0-11-9-18-21-18s-29 6-46 18-28 23-41 35-16 18-28 30-19 23-30 37c-7 6-11 11-14 18zm257-316c7-2 11-3 16-7s14-7 20-7c16 0 24 7 24 21s-8 20-23 25c-5 3-8 5-12 7-46 16-88 33-136 53-5 0-9 2-14 3s-5 0-7-1 0-2-2-4 0-2 0-3 2-6 6-9 3-2 5-4c42-23 85-47 123-74zm-280 360c-9 19-14 37-14 56 0 41 17 60 53 60 46 0 100-26 173-77 21-14 38-30 54-46s41-37 62-55 32-26 37-33c2-2 5-4 7-6s5-5 9-5 3 0 5 2 0 3 4 3 0 4-4 6-3 5-5 7c-14 14-27 26-41 40-58 55-111 101-164 136-28 21-61 37-95 48-28 9-53 12-74 14s-46-11-64-27-26-35-26-63c0-9 0-16 2-23 7-21 17-42 30-64 23-33 47-65 79-93 25-23 53-42 81-56s60-27 94-27 54 14 56 41-28 60-90 88c-33 18-76 33-123 47-14 4-27 6-39 11-2 5-4 11-7 16z"><text:p/></draw:path><draw:path draw:style-name="gr3" draw:text-style-name="P3" svg:width="0.461cm" svg:height="0.354cm" svg:x="11.725cm" svg:y="0.96cm" svg:viewBox="0 0 462 355" svg:d="m0 277c0-67 32-127 97-185s132-90 196-92c44 0 70 16 70 48s-19 44-56 45c0-1-2-1-5-3s0-2-2-4 2-12 3-17 2-9 2-14c0-23-10-34-30-34-40 0-90 32-139 94-44 54-71 104-71 150 0 37 18 56 55 54 14 0 26-1 39-5 44-16 95-46 150-86 16-13 30-27 49-41s37-34 46-42 25-25 39-37c3-2 5-2 7-6s2 0 5 0 2 0 5 2 0 2 0 4-1 7-7 12-12 14-21 23-32 32-58 56-46 39-58 50c-64 49-120 81-168 95-16 5-33 7-55 9-61-2-93-25-93-76z"><text:p/></draw:path><draw:path draw:style-name="gr3" draw:text-style-name="P3" svg:width="0.63cm" svg:height="0.689cm" svg:x="12.012cm" svg:y="0.624cm" svg:viewBox="0 0 631 690" svg:d="m436 7c24-2 53-5 77-7-93 141-187 282-277 423 18-12 34-26 50-40 23-18 49-32 79-41 11-5 23-7 34-7 19 0 33 5 46 16s15 23 15 39-8 40-26 70c-9 13-19 27-28 43s-23 31-34 47-21 32-32 50c-7 9-10 17-15 26s-6 16-6 21 0 4 0 9 9 11 21 11c27 2 66-21 115-67 18-18 37-34 58-51s32-34 48-52 33-38 51-58c2-2 2-2 7-5s4-2 7-2 2 0 4 0 0 2 0 4 0 9 0 10-4 2-6 4c-12 16-26 33-42 51s-33 37-51 56c-14 13-27 27-42 41-32 26-59 48-87 65-12 7-23 13-33 18s-25 5-36 7-31-7-45-16-18-25-18-42c0-23 23-69 72-140 14-23 30-44 46-67s23-38 25-51c0-2 0-2-2-5-4-9-7-12-16-11s-26 4-44 13c-32 14-58 31-81 53-20 15-39 33-57 51-21 24-42 51-61 83-25 37-50 74-76 113-27 1-51 3-76 5 145-221 289-443 436-667z"><text:p/></draw:path><draw:path draw:style-name="gr3" draw:text-style-name="P3" svg:width="0.572cm" svg:height="0.354cm" svg:x="12.536cm" svg:y="0.96cm" svg:viewBox="0 0 573 355" svg:d="m67 280c-2 36 11 52 39 52 47 0 92-36 139-106 43-64 64-120 64-164 1-27-13-41-41-41s-53 14-83 44c-63 64-104 127-116 194 0 6 0 13-2 21zm295-144c-6 14-11 26-18 39-26 47-62 86-108 118-56 39-104 58-151 60-25 0-48-9-64-25s-21-35-21-65c0-53 28-106 88-164 57-51 110-83 168-97 10 0 19-2 28-2 21 0 39 5 53 14 19 11 32 25 37 42 0 6 2 13 2 20 1 17 14 33 33 47s36 20 58 20 43-7 66-23c10-5 17-9 24-14 4-2 6-2 7-4s4 0 4 0 2 0 4 2 0 2 0 4c-2 8-13 19-36 33-9 7-19 11-30 14s-30 7-42 7c-30 0-57-10-78-28-3-5-9-9-16-16-1 7-5 13-8 18z"><text:p/></draw:path><draw:path draw:style-name="gr3" draw:text-style-name="P3" svg:width="0.468cm" svg:height="0.689cm" svg:x="12.977cm" svg:y="0.624cm" svg:viewBox="0 0 469 690" svg:d="m72 600c-5 7-12 16-16 26s-7 20-7 25 0 5 2 9 7 7 18 7c26 0 62-18 104-57 14-12 26-23 42-35s32-32 53-53 39-44 55-62c3-5 7-10 14-17 2-2 5-4 9-7s3-2 5-4 2 0 4 0 1 2 3 5-2 6-2 9-1 4-5 6c-9 7-16 14-21 22-12 18-28 36-50 59-14 14-28 30-42 44-23 21-47 42-72 60-43 33-80 49-108 51-37-2-58-19-58-57 0-21 9-45 26-72 4-7 9-14 15-23 118-176 236-351 356-529 23-2 48-5 70-7-134 199-262 399-395 600z"><text:p/></draw:path><draw:path draw:style-name="gr3" draw:text-style-name="P3" svg:width="0.572cm" svg:height="0.354cm" svg:x="13.227cm" svg:y="0.96cm" svg:viewBox="0 0 573 355" svg:d="m65 280c0 36 11 52 43 52 44 0 90-36 137-106 43-64 64-120 64-164 0-27-13-41-39-41s-55 14-85 44c-63 64-104 127-118 194 0 6 0 13-2 21zm298-144c-5 14-12 26-21 39-24 47-60 86-106 118-58 39-105 58-151 60-25 0-46-9-62-25s-23-35-23-65c0-53 30-106 86-164 59-51 113-83 170-97 9 0 21-2 30-2 19 0 37 5 51 14 21 11 33 25 35 42 2 6 2 13 4 20 1 17 12 33 33 47s37 20 57 20 44-7 68-23c8-5 15-9 23-14 2-2 4-2 7-4s2 0 4 0 2 0 2 2 0 2 2 4c-2 8-13 19-36 33-9 7-19 11-32 14s-28 7-40 7c-30 0-57-10-78-28-5-5-9-9-14-16-2 7-7 13-9 18z"><text:p/></draw:path><draw:path draw:style-name="gr3" draw:text-style-name="P3" svg:width="0.897cm" svg:height="0.632cm" svg:x="13.363cm" svg:y="0.96cm" svg:viewBox="0 0 898 633" svg:d="m399 277c0 32 8 48 31 49 13 0 29-5 48-16s42-28 62-47c30-28 53-60 72-97 27-46 41-80 41-104s-16-41-41-41c-40 0-88 34-141 101-48 60-72 113-72 155zm123 25c-49 33-92 49-129 51s-61-25-63-74c0-14 2-27 5-39 4-21 14-44 28-67 30-46 66-85 108-117 51-37 102-54 148-56 35 0 57 16 64 49 0 6 1 11 1 16 15-17 27-33 39-51 23-3 48-5 76-7-74 106-146 212-219 321 0 0 0 0 0 0 9-2 18-3 29-5 28-7 56-21 84-39 14-12 32-23 48-37 32-25 56-46 70-60 22-23 43-46 62-72 5-2 7-4 9-7s5 0 7-2 5 0 7 2 0 5 0 7-9 12-14 19c-12 12-25 25-39 41-40 44-83 81-127 113-16 10-32 19-42 26-23 12-60 25-102 37 0 0 0 0 0-2-11 16-20 30-34 46s-26 39-42 55-25 30-43 46c-51 49-106 84-160 109-44 16-90 25-136 26-41-1-78-10-109-26s-48-46-48-83c0-28 11-51 28-69s43-30 69-33c5 0 9 0 12 0 25 0 34 3 34 12 0 0 0 2 0 4s0 0-2 1-7 2-19 4-32 9-44 26-13 30-13 48c0 28 13 51 34 71s47 24 77 26 71-12 106-30 57-40 83-65c14-11 25-23 35-35 16-16 32-36 50-60s35-48 47-66 29-44 43-67c-6 4-13 7-18 13z"><text:p/></draw:path><draw:path draw:style-name="gr3" draw:text-style-name="P3" svg:width="0.572cm" svg:height="0.354cm" svg:x="14.148cm" svg:y="0.96cm" svg:viewBox="0 0 573 355" svg:d="m67 280c-2 36 11 52 41 52 44 0 91-36 135-106 45-64 64-120 64-164 2-27-11-41-41-41s-49 14-79 44c-65 64-104 127-118 194 0 6 0 13-2 21zm296-144c-3 14-10 26-17 39-28 47-64 86-110 118-56 39-107 58-150 60-24 0-47-9-63-25s-23-35-23-65c0-53 30-106 88-164 55-51 111-83 170-97 7 0 17-2 26-2 21 0 37 5 56 14s30 25 32 42c2 6 2 13 4 20 1 17 12 33 31 47s39 20 60 20 43-7 66-23c7-5 14-9 24-14 2-2 4-2 7-4s2 0 2 0 4 0 4 2 0 2 2 4c-2 8-15 19-36 33-9 7-19 11-30 14s-28 7-44 7c-28 0-56-10-77-28-4-5-8-9-15-16-1 7-3 13-7 18z"><text:p/></draw:path><draw:path draw:style-name="gr3" draw:text-style-name="P3" svg:width="0.495cm" svg:height="0.354cm" svg:x="14.554cm" svg:y="0.96cm" svg:viewBox="0 0 496 355" svg:d="m60 261c0 21 5 37 14 49s30 22 46 22c25 1 44-11 58-34 11-16 16-39 16-65 0-13-2-23-3-32s-8-16-16-28-14-23-16-34-7-23-7-35c0-30 12-56 33-74s50-30 83-30c18 0 35 4 51 11 32 12 46 31 46 58 0 14-3 26-14 37s-23 17-37 16-21-4-19-13c0-3 0-5 1-10s2-14 2-23c0-37-12-55-37-55s-26 7-33 20-9 33-9 52 5 34 14 52 12 24 17 37 9 30 9 44c0 33-10 60-33 81-7 5-14 11-21 16 5 0 10-2 17-4 32-12 73-33 113-65 50-35 90-76 124-120 5-7 10-14 19-23 2-3 4-5 5-7s6-2 7-2 4 0 4 2 0 4 0 7-2 5-5 9c-9 14-22 30-34 44-42 48-85 88-134 122-23 16-44 28-63 35-43 21-89 30-136 32-32-2-57-9-80-25s-42-42-42-69c0-19 9-37 21-53s28-26 50-28 37 13 38 37-12 37-28 37c-2 0-3 0-7-2s-7-3-10-8c0 7-2 12-4 19z"><text:p/></draw:path></draw:g><draw:g draw:style-name="gr2"><draw:path draw:style-name="gr3" draw:text-style-name="P3" svg:width="0.505cm" svg:height="0.348cm" svg:x="16.558cm" svg:y="0.958cm" svg:viewBox="0 0 506 349" svg:d="m270 187c0 0 0 0 0 0 18 0 39 0 58 0 0 0 0 0 0 0 4-7 5-14 12-21 13-20 25-39 39-58s25-36 43-53c7-7 15-16 24-25 0 0 0 0 0 0-5 2-10 4-17 7-22 11-43 30-69 55s-48 44-65 67c-9 9-16 17-25 28zm-231 141c7 4 16 5 23 5 28 0 58-15 95-44 19-16 35-31 51-49s27-30 41-44 26-30 39-46c30-32 59-60 88-86s61-43 100-59c6-1 11-1 16-5 0 0 2 0 5 0s2 0 2 2 0 0 0 2 0 0-2 3-1 2-5 4-12 12-19 19-20 23-30 35c-28 36-51 74-71 117-9 19-16 37-21 53-11 24-16 47-16 67s9 31 25 31 32-10 55-31 38-32 51-46 17-20 28-30c2-2 2-2 3-4s2 0 4-2 0 2 3 4 0 4-5 5c-65 80-118 117-155 118-14-1-25-7-32-17s-9-21-9-35c0-27 6-55 18-89 2-1 2-5 4-8s0 0 0 0c-22 0-45 0-64 0 0 0 0 0 0 0-46 52-81 88-106 107-35 28-69 41-99 42-14-1-26-3-35-8s-21-16-21-29 9-19 23-19 19 5 19 19c0 6-1 11-7 15s-1 0-1 1 3 0 5 2z"><text:p/></draw:path><draw:path draw:style-name="gr3" draw:text-style-name="P3" svg:width="0.232cm" svg:height="0.179cm" svg:x="17.002cm" svg:y="1.127cm" svg:viewBox="0 0 233 180" svg:d="m0 139c0-31 16-63 48-91s65-46 98-48c23 0 36 9 36 25s-11 23-29 23c0 0 0 0-1 0s0-4-2-4 0-5 2-9 1-3 1-7c0-10-5-17-17-17-21 0-43 15-67 47s-35 53-37 76 10 28 30 28c7 0 12-1 17-3 22-7 46-23 76-44 7-6 14-13 23-20s20-16 23-21 12-12 18-19c1 0 3-2 7-4s0 0 2 0 1 0 3 2 0 0 0 2-2 3-5 7-7 5-11 10-16 16-28 29-23 21-30 24c-34 27-60 43-81 50-9 1-20 1-30 3-30-2-46-14-46-39z"><text:p/></draw:path><draw:path draw:style-name="gr3" draw:text-style-name="P3" svg:width="0.287cm" svg:height="0.179cm" svg:x="17.179cm" svg:y="1.127cm" svg:viewBox="0 0 288 180" svg:d="m34 141c-2 18 5 27 21 27s44-18 67-53 33-60 33-83c0-14-7-21-21-21s-26 8-41 23c-33 31-52 63-59 97 0 3 0 7 0 10zm148-70c-2 5-6 10-9 17-14 23-32 44-55 60-30 20-53 28-76 30-12-2-23-5-31-12s-11-18-11-34c0-26 16-53 42-81s57-44 85-49c4-2 9-2 14-2 12 0 21 4 28 7s16 12 18 21c0 4 0 7 0 11 2 9 7 17 16 25s19 8 30 8 21-3 33-10c2-2 6-4 11-7 0 0 3 0 5-4s0 0 2 0 0 0 0 2 0 0 2 2-9 10-18 17c-5 2-10 6-16 7s-12 4-19 4c-18 0-30-5-41-14-1-2-3-4-7-7-2 2-2 5-3 9z"><text:p/></draw:path><draw:path draw:style-name="gr3" draw:text-style-name="P3" svg:width="0.299cm" svg:height="0.174cm" svg:x="17.394cm" svg:y="1.132cm" svg:viewBox="0 0 300 175" svg:d="m238 0c-26 39-53 78-83 118-3 5-7 11-10 16s-6 12-6 19 2 9 9 9 27-5 39-14c7-5 14-9 23-16s16-16 28-26c4-4 11-9 16-14s16-18 25-30c3-2 7-6 9-11s1-2 3-2 2 0 5-3 0 3 2 5 0 4-2 5c-7 6-14 16-23 25s-15 18-24 28-21 20-30 27-18 14-27 19-17 11-28 14-12 2-19 4c-22-2-30-12-30-35 0-4 0-6 0-9-6 3-9 7-14 14-25 19-48 28-67 30s-34-9-34-28c0-13 5-27 18-43 5-5 8-12 12-17 19-27 41-55 62-83 10 0 23-2 37-2-23 34-50 67-76 102-5 7-11 14-16 21s-9 20-9 27 4 12 13 12c19 0 49-17 81-54 3-6 10-13 16-22s12-17 21-28c14-17 26-35 40-56 13 0 25-2 39-2z"><text:p/></draw:path><draw:path draw:style-name="gr3" draw:text-style-name="P3" svg:width="0.248cm" svg:height="0.179cm" svg:x="17.612cm" svg:y="1.127cm" svg:viewBox="0 0 249 180" svg:d="m30 132c0 11 2 20 7 25s14 11 23 11 21-6 28-16 7-20 7-34c0-7 0-10-2-16s-3-9-7-16-5-10-7-15-5-13-5-20c0-14 7-26 18-37s26-14 42-14c9 0 19 4 25 5 16 7 23 16 23 30 0 7-2 14-7 20s-11 7-18 7-9-2-9-7 0-2 0-6 2-7 2-12c-2-18-7-26-18-26s-16 3-17 10-7 16-7 27 1 16 8 24 9 14 11 21 5 15 5 22c0 16-7 30-21 40-3 2-5 4-10 7 1 0 3 0 7-1 21-6 38-16 60-32s44-39 61-62c4-3 6-7 9-11s2-1 4-3 1-2 3-2 0 0 2 2 0 2 0 3 0 2-4 6-10 14-15 21c-22 25-45 44-69 62-11 7-20 14-28 17-25 9-46 14-71 16-14-2-28-5-41-12s-19-21-19-35c0-9 4-18 9-27s16-12 26-12 18 5 18 17-4 18-12 18c-2 0-2 0-4 0s-3-2-5-4c0 2 0 6-2 9z"><text:p/></draw:path><draw:path draw:style-name="gr3" draw:text-style-name="P3" svg:width="0.209cm" svg:height="0.234cm" svg:x="17.796cm" svg:y="1.072cm" svg:viewBox="0 0 210 235" svg:d="m55 72c-2 0-2 0-4-1s0 0-2-2 0 0 0-2 2-2 4-3 3 0 5-2 14 0 23 0c12-18 27-37 41-58 12-2 23-2 35-4-12 21-23 41-37 62 14 0 30 0 46 0 2 0 3 0 9 0s1 0 5 2 0 1 0 3-4 2-5 4-2 0-6 0-3 0-8 1c-16 0-32 0-48 0-23 32-46 66-69 101-5 7-9 12-10 19s-8 11-8 18 8 12 18 12 30-7 55-21c7-5 14-9 21-14s14-12 23-19c10-13 21-22 26-27s14-12 20-19 5-7 10-13c2 0 2-1 4-3s0 0 2 0 1 0 1 3 0 2 2 2-2 2-3 4-6 7-11 12c-25 26-48 49-71 67-5 4-10 7-17 12-27 18-50 25-69 27-11-2-18-4-25-9s-12-14-12-23 2-16 5-25 9-14 13-19 7-7 8-14c18-23 32-48 48-71-5 0-10 0-19 0z"><text:p/></draw:path><draw:path draw:style-name="gr3" draw:text-style-name="P3" svg:width="0.182cm" svg:height="0.265cm" svg:x="17.937cm" svg:y="1.041cm" svg:viewBox="0 0 183 266" svg:d="m111 21c0-14 7-21 21-21 6 0 11 2 16 7s5 9 5 14-1 11-5 16-10 5-16 5-10-1-16-5-5-11-5-16zm11 71c-27 37-53 74-76 111-2 5-4 9-11 14s-3 11-9 16-3 9-3 14 2 7 11 7 30-9 54-28 51-48 80-83c3 0 3-2 7-4s1-1 3-1 0 0 2 0 0 0 2 3 0 2 0 2-4 2-4 3c-3 6-10 11-16 16-19 23-33 39-44 46s-14 14-23 21c-19 16-37 27-49 32-5 2-12 2-20 4-17-2-26-11-26-30 0-6 2-11 4-16s5-14 10-23c2-2 2-5 5-9 23-30 45-60 66-94 10 0 21-1 37-1z"><text:p/></draw:path><draw:path draw:style-name="gr3" draw:text-style-name="P3" svg:width="0.311cm" svg:height="0.32cm" svg:x="18.038cm" svg:y="1.127cm" svg:viewBox="0 0 312 321" svg:d="m44 141c2 14 7 21 16 21s25-7 46-21c9-7 16-12 19-18 14-12 25-26 34-40s16-34 16-49-7-22-20-23-39 14-67 44c-5 3-10 10-14 16-14 17-23 33-28 52 0 8-2 15-2 18zm74 7c-3 2-9 4-12 7-14 9-27 14-41 20-7 1-14 1-19 3-11-2-20-5-25-10s-10-16-10-27 1-12 1-18c6-21 20-42 37-61s34-34 57-44c9-6 16-9 25-13s17-5 28-5 23 5 30 18c2 3 2 7 5 12 4-7 7-14 14-23 14 0 25-2 37-2-33 51-69 104-104 157 4 0 5-1 9-1 14-6 25-9 33-15 16-7 34-17 52-31s37-29 47-39 14-16 21-25c0-2 2-2 6-2s1 0 1 0 0 0 0 2 0 4-1 4c-6 7-11 16-16 23s-13 14-20 19-23 19-38 30c-9 7-18 14-29 19s-14 9-23 13-24 9-37 12c-3 0-7 2-10 4-35 45-65 93-99 143-11 0-23 1-37 1 39-56 76-113 118-171z"><text:p/></draw:path><draw:path draw:style-name="gr3" draw:text-style-name="P3" svg:width="0.301cm" svg:height="0.174cm" svg:x="18.277cm" svg:y="1.132cm" svg:viewBox="0 0 302 175" svg:d="m238 0c-26 39-53 78-81 118-2 5-5 11-9 16s-7 12-7 19 2 9 11 9 23-5 35-14c9-5 16-9 23-16s16-16 26-26c6-4 11-9 18-14s16-18 26-30c4-2 9-6 11-11s2-2 4-2 1 0 3-3 0 3 2 5 0 4-2 5c-5 6-14 16-25 25s-15 18-26 28-19 20-28 27-16 14-28 19-16 11-25 14-11 2-18 4c-23-2-32-12-32-35 0-4 0-6 0-9-8 3-14 7-17 14-23 19-44 28-64 30s-35-9-35-28c0-13 5-27 18-43 5-5 8-12 14-17 19-27 39-55 56-83 13 0 28-2 43-2-29 34-52 67-76 102-6 7-11 14-16 21s-13 20-9 27 4 12 12 12c20 0 46-17 81-54 4-6 11-13 16-22s14-17 22-28c12-17 24-35 38-56 13 0 25-2 39-2z"><text:p/></draw:path><draw:path draw:style-name="gr3" draw:text-style-name="P3" svg:width="0.237cm" svg:height="0.179cm" svg:x="18.519cm" svg:y="1.127cm" svg:viewBox="0 0 238 180" svg:d="m56 81c2 0 6 0 9-2 25-7 44-17 62-30 12-8 16-17 16-30 0-5-2-7-9-8s-14 3-25 10-14 11-19 16-9 11-12 16-11 12-16 19c-2 2-4 6-6 9zm-14 21c-3 9-8 20-8 30 0 20 14 30 30 30s47-14 86-39c9-7 18-15 26-22s20-20 32-29 14-14 16-17 4-2 4-4 3-2 5-2 2 0 3 2 0 0 0 2 0 0 0 2-1 1-3 3c-5 7-13 13-20 21-28 27-56 50-81 67-16 13-31 20-49 25-12 4-25 5-35 7s-25-5-34-14-14-18-14-32c0-3 0-7 2-10 3-13 9-21 16-32 8-18 24-34 40-48 13-10 25-21 39-28s32-14 46-14 28 7 30 21-14 30-46 44c-18 9-37 16-60 23-7 4-12 5-18 7s-1 4-7 7z"><text:p/></draw:path></draw:g><draw:line draw:style-name="gr4" draw:text-style-name="P3" svg:x1="0cm" svg:y1="1.302cm" svg:x2="1.247cm" svg:y2="1.302cm"><text:p/></draw:line><draw:line draw:style-name="gr4" draw:text-style-name="P3" svg:x1="1.233cm" svg:y1="1.302cm" svg:x2="1.61cm" svg:y2="0cm"><text:p/></draw:line><draw:line draw:style-name="gr4" draw:text-style-name="P3" svg:x1="1.612cm" svg:y1="0.014cm" svg:x2="1.79cm" svg:y2="0.459cm"><text:p/></draw:line><draw:line draw:style-name="gr4" draw:text-style-name="P3" svg:x1="1.79cm" svg:y1="0.465cm" svg:x2="1.873cm" svg:y2="0.289cm"><text:p/></draw:line><draw:line draw:style-name="gr4" draw:text-style-name="P3" svg:x1="1.871cm" svg:y1="0.303cm" svg:x2="2.741cm" svg:y2="2.631cm"><text:p/></draw:line><draw:line draw:style-name="gr4" draw:text-style-name="P3" svg:x1="2.741cm" svg:y1="2.617cm" svg:x2="3.157cm" svg:y2="1.289cm"><text:p/></draw:line><draw:frame draw:style-name="gr5" draw:text-style-name="P5" svg:width="3.14cm" svg:height="0.32cm" svg:x="9.728cm" svg:y="1.589cm"><draw:text-box><text:p text:style-name="P4"><text:span text:style-name="T1">S.A.R.L. au capital de 7 500 €</text:span></text:p></draw:text-box></draw:frame><draw:frame draw:style-name="gr6" draw:text-style-name="P5" svg:width="5.222cm" svg:height="0.32cm" svg:x="13.954cm" svg:y="1.589cm"><draw:text-box><text:p text:style-name="P4"><text:span text:style-name="T1">Identification : 315 732 909 00017 RCS Châlons</text:span></text:p></draw:text-box></draw:frame><draw:line draw:style-name="gr4" draw:text-style-name="P3" svg:x1="11.148cm" svg:y1="1.305cm" svg:x2="3.138cm" svg:y2="1.307cm"><text:p/></draw:line><draw:line draw:style-name="gr4" draw:text-style-name="P3" svg:x1="15.004cm" svg:y1="1.298cm" svg:x2="16.401cm" svg:y2="1.293cm"><text:p/></draw:line><draw:line draw:style-name="gr4" draw:text-style-name="P3" svg:x1="18.741cm" svg:y1="1.298cm" svg:x2="21.253cm" svg:y2="1.298cm"><text:p/></draw:line></draw:g></text:p>
      </style:header>
      <style:footer>
        <text:p text:style-name="P6"><text:span text:style-name="T2">Siège social et agence de REIMS<text:tab/>16 rue du G</text:span><text:span text:style-name="T3">al</text:span><text:span text:style-name="T2"> D</text:span><text:span text:style-name="T4">e</text:span><text:span text:style-name="T2"> G</text:span><text:span text:style-name="T4">aulle</text:span><text:span text:style-name="T2"><text:tab/>51400<text:tab/>LIVRY-LOUVERCY<text:tab/>Tel. :<text:tab/>3 26 66 12 58<text:tab/>Fax : 3 26 70 53 32</text:span></text:p>
        <text:p text:style-name="P6"><text:span text:style-name="T2">Agence de GRENOBLE<text:tab/>4 rue de la C</text:span><text:span text:style-name="T4">ondamine</text:span><text:span text:style-name="T2"><text:tab/>38610<text:tab/></text:span><text:span text:style-name="T5">Gières</text:span><text:span text:style-name="T2"><text:tab/>Tel. :<text:tab/>4 76 89 36 63<text:tab/>Fax : 4 76 89 36 68</text:span></text:p>
        <text:p text:style-name="P6"><text:span text:style-name="T2">Agence de LA ROCHELLE<text:tab/>30 rue de l’Amiral C</text:span><text:span text:style-name="T4">ourbet</text:span><text:span text:style-name="T2"><text:tab/>17450<text:tab/>FOURAS<text:tab/>Tel. :<text:tab/>06 81 59 21 64<text:tab/>Fax : 3 26 70 53 32</text:span></text:p>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description>Modifications REIMS du 7/12/2006 3.1 3.2 et 3.3 passées en annexes
Modifications REIMS du 8/12/2006 Révision des niveaux des annexes et ajouté § équipements fixés sur dalle flottante</dc:description>
    <meta:initial-creator>Élodie DARIER</meta:initial-creator>
    <meta:creation-date>2007-03-16T15:10:55</meta:creation-date>
    <dc:creator>Élodie DARIER</dc:creator>
    <dc:date>2007-03-23T09:20:11</dc:date>
    <dc:language>fr-FR</dc:language>
    <meta:editing-cycles>42</meta:editing-cycles>
    <meta:editing-duration>PT3H16M26S</meta:editing-duration>
    <meta:user-defined meta:name="Info 1"/>
    <meta:user-defined meta:name="Info 2"/>
    <meta:user-defined meta:name="Info 3"/>
    <meta:user-defined meta:name="Info 4"/>
    <meta:document-statistic meta:table-count="2" meta:image-count="0" meta:object-count="1" meta:page-count="6" meta:paragraph-count="86" meta:word-count="846" meta:character-count="4850"/>
  </office:meta>
</office:document-meta>
</file>