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14200004A39000005832BBD8DF2.met" manifest:media-type=""/>
  <manifest:file-entry manifest:full-path="Pictures/1000000000000C61000001C05C593D52.png" manifest:media-type=""/>
  <manifest:file-entry manifest:full-path="content.xml" manifest:media-type="text/xml"/>
  <manifest:file-entry manifest:full-path="manifest.rdf" manifest:media-type="application/rdf+xml"/>
  <manifest:file-entry manifest:full-path="ObjectReplacements/Object 7" manifest:media-type=""/>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meta.xml" manifest:media-type="text/xml"/>
  <manifest:file-entry manifest:full-path="Thumbnails/thumbnail.png" manifest:media-type="image/png"/>
  <manifest:file-entry manifest:full-path="Basic/Standard/script-lb.xml" manifest:media-type="text/xml"/>
  <manifest:file-entry manifest:full-path="Basic/TemplateProject/DEBPAGE2.xml" manifest:media-type="text/xml"/>
  <manifest:file-entry manifest:full-path="Basic/TemplateProject/NewMacros.xml" manifest:media-type="text/xml"/>
  <manifest:file-entry manifest:full-path="Basic/TemplateProject/script-lb.xml" manifest:media-type="text/xml"/>
  <manifest:file-entry manifest:full-path="Basic/TemplateProject/ThisDocument.xml" manifest:media-type="text/xml"/>
  <manifest:file-entry manifest:full-path="Basic/TemplateProject/TypeMesurage.xml" manifest:media-type="text/xml"/>
  <manifest:file-entry manifest:full-path="Basic/TemplateProject/Alinéa.xml" manifest:media-type="text/xml"/>
  <manifest:file-entry manifest:full-path="Basic/TemplateProject/AutoNew.xml" manifest:media-type="text/xml"/>
  <manifest:file-entry manifest:full-path="Basic/script-lc.xml" manifest:media-type="text/xml"/>
  <manifest:file-entry manifest:full-path="layout-cache" manifest:media-type="application/binary"/>
  <manifest:file-entry manifest:full-path="Object 1" manifest:media-type="application/vnd.sun.star.oleobject"/>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au4" style:family="table">
      <style:table-properties style:width="16.113cm" fo:margin-left="-0.12cm" fo:margin-right="0.005cm" table:align="margins" style:writing-mode="lr-tb"/>
    </style:style>
    <style:style style:name="Tableau4.A" style:family="table-column">
      <style:table-column-properties style:column-width="1.411cm" style:rel-column-width="800*"/>
    </style:style>
    <style:style style:name="Tableau4.B" style:family="table-column">
      <style:table-column-properties style:column-width="0.882cm" style:rel-column-width="500*"/>
    </style:style>
    <style:style style:name="Tableau4.C" style:family="table-column">
      <style:table-column-properties style:column-width="2.499cm" style:rel-column-width="1417*"/>
    </style:style>
    <style:style style:name="Tableau4.D" style:family="table-column">
      <style:table-column-properties style:column-width="1.528cm" style:rel-column-width="866*"/>
    </style:style>
    <style:style style:name="Tableau4.E" style:family="table-column">
      <style:table-column-properties style:column-width="0.854cm" style:rel-column-width="484*"/>
    </style:style>
    <style:style style:name="Tableau4.F" style:family="table-column">
      <style:table-column-properties style:column-width="2.145cm" style:rel-column-width="1216*"/>
    </style:style>
    <style:style style:name="Tableau4.G" style:family="table-column">
      <style:table-column-properties style:column-width="1.676cm" style:rel-column-width="950*"/>
    </style:style>
    <style:style style:name="Tableau4.H" style:family="table-column">
      <style:table-column-properties style:column-width="1.764cm" style:rel-column-width="1000*"/>
    </style:style>
    <style:style style:name="Tableau4.J" style:family="table-column">
      <style:table-column-properties style:column-width="1.944cm" style:rel-column-width="1102*"/>
    </style:style>
    <style:style style:name="Tableau4.A1" style:family="table-cell">
      <style:table-cell-properties style:vertical-align="middle" fo:padding-left="0.123cm" fo:padding-right="0.123cm" fo:padding-top="0cm" fo:padding-bottom="0cm" fo:border-left="0.05pt solid #000000" fo:border-right="none" fo:border-top="0.05pt solid #000000" fo:border-bottom="0.05pt solid #000000"/>
    </style:style>
    <style:style style:name="Tableau4.J1" style:family="table-cell">
      <style:table-cell-properties style:vertical-align="middle" fo:padding-left="0.123cm" fo:padding-right="0.123cm" fo:padding-top="0cm" fo:padding-bottom="0cm" fo:border="0.05pt solid #000000"/>
    </style:style>
    <style:style style:name="Tableau4.B2" style:family="table-cell">
      <style:table-cell-properties style:vertical-align="middle" fo:padding-left="0.123cm" fo:padding-right="0.123cm" fo:padding-top="0cm" fo:padding-bottom="0cm" fo:border-left="0.05pt solid #000000" fo:border-right="none" fo:border-top="none" fo:border-bottom="0.05pt solid #000000"/>
    </style:style>
    <style:style style:name="Tableau4.J3" style:family="table-cell">
      <style:table-cell-properties style:vertical-align="middle" fo:padding-left="0.123cm" fo:padding-right="0.123cm" fo:padding-top="0cm" fo:padding-bottom="0cm" fo:border-left="0.05pt solid #000000" fo:border-right="0.05pt solid #000000" fo:border-top="none" fo:border-bottom="0.05pt solid #000000"/>
    </style:style>
    <style:style style:name="P1" style:family="paragraph" style:parent-style-name="Footer">
      <style:paragraph-properties fo:padding-left="0cm" fo:padding-right="0cm" fo:padding-top="0.035cm" fo:padding-bottom="0cm" fo:border-left="none" fo:border-right="none" fo:border-top="0.51pt solid #000000" fo:border-bottom="none">
        <style:tab-stops>
          <style:tab-stop style:position="8.001cm" style:type="center"/>
          <style:tab-stop style:position="16.002cm" style:type="right"/>
        </style:tab-stops>
      </style:paragraph-properties>
    </style:style>
    <style:style style:name="P2" style:family="paragraph" style:parent-style-name="Header">
      <style:paragraph-properties fo:margin-left="-2.501cm" fo:margin-right="0cm" fo:margin-top="0cm" fo:margin-bottom="0cm" style:contextual-spacing="false" fo:text-indent="0cm" style:auto-text-indent="false"/>
    </style:style>
    <style:style style:name="P3" style:family="paragraph" style:parent-style-name="Standard">
      <style:paragraph-properties fo:margin-left="-0.501cm" fo:margin-right="-1cm" fo:margin-top="0cm" fo:margin-bottom="0cm" style:contextual-spacing="false" fo:text-indent="0cm" style:auto-text-indent="false">
        <style:tab-stops>
          <style:tab-stop style:position="3.501cm"/>
          <style:tab-stop style:position="7.251cm"/>
          <style:tab-stop style:position="8.251cm"/>
          <style:tab-stop style:position="11.252cm"/>
          <style:tab-stop style:position="13.753cm" style:type="right"/>
          <style:tab-stop style:position="14.252cm"/>
        </style:tab-stops>
      </style:paragraph-properties>
      <style:text-properties fo:font-size="8pt" style:font-size-asian="8pt"/>
    </style:style>
    <style:style style:name="P4" style:family="paragraph" style:parent-style-name="Header">
      <style:paragraph-properties>
        <style:tab-stops/>
      </style:paragraph-properties>
    </style:style>
    <style:style style:name="P5" style:family="paragraph" style:parent-style-name="Header">
      <style:paragraph-properties fo:break-before="page">
        <style:tab-stops/>
      </style:paragraph-properties>
    </style:style>
    <style:style style:name="P6" style:family="paragraph" style:parent-style-name="tm_20_0">
      <style:paragraph-properties fo:text-align="justify" style:justify-single-word="false" fo:break-before="page"/>
    </style:style>
    <style:style style:name="P7" style:family="paragraph" style:parent-style-name="Standard">
      <style:text-properties fo:color="#ff0000" fo:font-weight="bold" style:font-weight-asian="bold" text:display="none"/>
    </style:style>
    <style:style style:name="P8" style:family="paragraph" style:parent-style-name="Standard">
      <style:paragraph-properties>
        <style:tab-stops>
          <style:tab-stop style:position="5.001cm"/>
        </style:tab-stops>
      </style:paragraph-properties>
    </style:style>
    <style:style style:name="P9" style:family="paragraph" style:parent-style-name="Standard">
      <style:paragraph-properties>
        <style:tab-stops>
          <style:tab-stop style:position="4.501cm"/>
        </style:tab-stops>
      </style:paragraph-properties>
    </style:style>
    <style:style style:name="P10" style:family="paragraph" style:parent-style-name="Standard">
      <style:paragraph-properties fo:text-align="start" style:justify-single-word="false">
        <style:tab-stops>
          <style:tab-stop style:position="6.251cm"/>
        </style:tab-stops>
      </style:paragraph-properties>
    </style:style>
    <style:style style:name="P11" style:family="paragraph" style:parent-style-name="Standard">
      <style:text-properties fo:language="de" fo:country="DE"/>
    </style:style>
    <style:style style:name="P12" style:family="paragraph" style:parent-style-name="Standard">
      <style:text-properties fo:language="de" fo:country="DE" officeooo:rsid="00169680" officeooo:paragraph-rsid="00169680"/>
    </style:style>
    <style:style style:name="P13" style:family="paragraph" style:parent-style-name="Standard">
      <style:paragraph-properties fo:margin-top="3.528cm" fo:margin-bottom="0.212cm" style:contextual-spacing="false" fo:text-align="center" style:justify-single-word="false"/>
    </style:style>
    <style:style style:name="P14" style:family="paragraph" style:parent-style-name="Standard">
      <style:paragraph-properties fo:margin-top="3.528cm" fo:margin-bottom="0.212cm" style:contextual-spacing="false" fo:text-align="center" style:justify-single-word="false"/>
      <style:text-properties fo:font-weight="bold" style:font-weight-asian="bold" style:font-weight-complex="bold"/>
    </style:style>
    <style:style style:name="P15" style:family="paragraph" style:parent-style-name="Normal_20__28_Web_29_">
      <style:paragraph-properties fo:margin-left="6.001cm" fo:margin-right="0cm" fo:margin-top="0.176cm" fo:margin-bottom="1.3cm" style:contextual-spacing="false" fo:text-indent="-6.001cm" style:auto-text-indent="false"/>
      <style:text-properties fo:font-weight="bold" style:font-weight-asian="bold" style:font-weight-complex="bold"/>
    </style:style>
    <style:style style:name="P16" style:family="paragraph" style:parent-style-name="Normal_20__28_Web_29_">
      <style:paragraph-properties fo:margin-left="6.001cm" fo:margin-right="0cm" fo:margin-top="0.199cm" fo:margin-bottom="0cm" style:contextual-spacing="false" fo:text-indent="-6.001cm" style:auto-text-indent="false"/>
      <style:text-properties fo:font-weight="bold" style:font-weight-asian="bold" style:font-weight-complex="bold"/>
    </style:style>
    <style:style style:name="P17" style:family="paragraph" style:parent-style-name="Normal_20__28_Web_29_">
      <style:paragraph-properties fo:margin-top="0.176cm" fo:margin-bottom="0cm" style:contextual-spacing="false"/>
    </style:style>
    <style:style style:name="P18" style:family="paragraph" style:parent-style-name="Normal_20__28_Web_29_">
      <style:paragraph-properties fo:margin-top="0.21cm" fo:margin-bottom="0cm" style:contextual-spacing="false"/>
    </style:style>
    <style:style style:name="P19" style:family="paragraph" style:parent-style-name="WW-Retrait_20_normal">
      <style:paragraph-properties fo:margin-left="0cm" fo:margin-right="0cm" fo:margin-top="0.106cm" fo:margin-bottom="0.106cm" style:contextual-spacing="false" fo:text-align="center" style:justify-single-word="false" fo:text-indent="0cm" style:auto-text-indent="false"/>
      <style:text-properties fo:font-size="10pt" officeooo:paragraph-rsid="00169680" style:font-size-asian="10pt"/>
    </style:style>
    <style:style style:name="P20" style:family="paragraph" style:parent-style-name="Standard">
      <style:paragraph-properties fo:margin-top="0cm" fo:margin-bottom="0.12cm" style:contextual-spacing="false"/>
      <style:text-properties fo:language="de" fo:country="DE" officeooo:paragraph-rsid="00169680"/>
    </style:style>
    <style:style style:name="P21" style:family="paragraph" style:parent-style-name="Standard">
      <style:paragraph-properties fo:margin-top="0.423cm" fo:margin-bottom="0.423cm" style:contextual-spacing="false"/>
      <style:text-properties officeooo:paragraph-rsid="00169680"/>
    </style:style>
    <style:style style:name="P22" style:family="paragraph" style:parent-style-name="Table_20_Contents">
      <style:paragraph-properties fo:text-align="center" style:justify-single-word="false"/>
      <style:text-properties style:use-window-font-color="true" fo:font-size="9pt" style:text-underline-style="none" fo:font-weight="normal" officeooo:paragraph-rsid="00169680" style:font-size-asian="9pt" style:font-weight-asian="normal" style:font-size-complex="9pt" style:font-weight-complex="normal"/>
    </style:style>
    <style:style style:name="P23" style:family="paragraph" style:parent-style-name="Table_20_Contents">
      <style:paragraph-properties fo:text-align="center" style:justify-single-word="false"/>
      <style:text-properties style:use-window-font-color="true" fo:font-size="9pt" style:text-underline-style="none" officeooo:paragraph-rsid="00169680" style:font-size-asian="9pt" style:font-size-complex="9pt"/>
    </style:style>
    <style:style style:name="P24" style:family="paragraph" style:parent-style-name="Table_20_Contents">
      <style:paragraph-properties fo:text-align="justify" style:justify-single-word="false"/>
      <style:text-properties style:use-window-font-color="true" fo:font-size="9pt" style:text-underline-style="none" officeooo:paragraph-rsid="00169680" style:font-size-asian="9pt" style:font-size-complex="9pt"/>
    </style:style>
    <style:style style:name="P25" style:family="paragraph" style:parent-style-name="Table_20_Contents">
      <style:paragraph-properties fo:text-align="justify" style:justify-single-word="false" fo:orphans="2" fo:widows="2" text:number-lines="false" text:line-number="0" style:writing-mode="lr-tb"/>
      <style:text-properties style:use-window-font-color="true" fo:font-size="9pt" style:text-underline-style="none" officeooo:paragraph-rsid="00169680" style:font-size-asian="9pt" style:font-size-complex="9pt"/>
    </style:style>
    <style:style style:name="P26" style:family="paragraph" style:parent-style-name="Standard" style:list-style-name="WW8Num2"/>
    <style:style style:name="P27" style:family="paragraph" style:parent-style-name="Standard">
      <style:text-properties fo:language="fr" fo:country="FR" style:language-complex="ar" style:country-complex="SA"/>
    </style:style>
    <style:style style:name="P28" style:family="paragraph" style:parent-style-name="barre" style:master-page-name="First_20_Page">
      <style:paragraph-properties fo:margin-top="8.678cm" fo:margin-bottom="0cm" style:contextual-spacing="false" style:page-number="auto"/>
    </style:style>
    <style:style style:name="P29" style:family="paragraph" style:parent-style-name="Heading_20_1">
      <style:paragraph-properties fo:break-before="page"/>
    </style:style>
    <style:style style:name="P30" style:family="paragraph" style:parent-style-name="Heading_20_1">
      <style:paragraph-properties fo:margin-left="0.891cm" fo:margin-right="0cm" fo:text-indent="-0.891cm" style:auto-text-indent="false"/>
    </style:style>
    <style:style style:name="P31" style:family="paragraph" style:parent-style-name="Heading_20_1">
      <style:paragraph-properties fo:margin-top="0.423cm" fo:margin-bottom="0.423cm" style:contextual-spacing="false" fo:break-before="page"/>
    </style:style>
    <style:style style:name="P32" style:family="paragraph" style:parent-style-name="Heading_20_3">
      <style:paragraph-properties fo:margin-left="0.891cm" fo:margin-right="0cm" fo:text-indent="-0.891cm" style:auto-text-indent="false"/>
    </style:style>
    <style:style style:name="P33" style:family="paragraph" style:parent-style-name="Heading_20_2">
      <style:paragraph-properties fo:margin-left="0.891cm" fo:margin-right="0cm" fo:text-indent="-0.891cm" style:auto-text-indent="false"/>
    </style:style>
    <style:style style:name="P34" style:family="paragraph" style:parent-style-name="WW-Retrait_20_normal">
      <style:paragraph-properties fo:margin-left="0cm" fo:margin-right="0cm" fo:margin-top="0.106cm" fo:margin-bottom="0.106cm" style:contextual-spacing="false" fo:text-align="center" style:justify-single-word="false" fo:text-indent="0cm" style:auto-text-indent="false"/>
      <style:text-properties fo:font-size="10pt" officeooo:paragraph-rsid="00169680" style:font-size-asian="10pt"/>
    </style:style>
    <style:style style:name="P35" style:family="paragraph" style:parent-style-name="WW-Retrait_20_normal">
      <style:paragraph-properties fo:margin-left="0cm" fo:margin-right="0cm" fo:margin-top="0.106cm" fo:margin-bottom="0.106cm" style:contextual-spacing="false" fo:text-align="center" style:justify-single-word="false" fo:text-indent="0cm" style:auto-text-indent="false"/>
      <style:text-properties fo:font-size="10pt" officeooo:rsid="001950b6" officeooo:paragraph-rsid="00175198" style:font-size-asian="10pt"/>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style:text-position="41% 100%"/>
    </style:style>
    <style:style style:name="T4" style:family="text">
      <style:text-properties style:font-name="Symbol"/>
    </style:style>
    <style:style style:name="T5" style:family="text">
      <style:text-properties style:text-position="25% 100%"/>
    </style:style>
    <style:style style:name="T6" style:family="text">
      <style:text-properties style:text-position="sub 58%"/>
    </style:style>
    <style:style style:name="T7" style:family="text">
      <style:text-properties style:text-position="0% 100%"/>
    </style:style>
    <style:style style:name="T8" style:family="text">
      <style:text-properties officeooo:rsid="00169680"/>
    </style:style>
    <style:style style:name="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2.77cm" draw:visible-area-height="0.915cm"/>
    </style:style>
    <style:style style:name="fr4" style:family="graphic" style:parent-style-name="OLE">
      <style:graphic-properties style:vertical-pos="top" style:vertical-rel="baseline" draw:ole-draw-aspect="1" draw:visible-area-top="0cm" draw:visible-area-width="0.786cm" draw:visible-area-height="0.49cm"/>
    </style:style>
    <style:style style:name="fr5" style:family="graphic" style:parent-style-name="OLE">
      <style:graphic-properties style:vertical-pos="middle" style:vertical-rel="tex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3" draw:name="Objet1" text:anchor-type="as-char" svg:width="16.581cm" svg:height="0.462cm" draw:z-index="0"><draw:object-ole xlink:href="./Object 1" xlink:type="simple" xlink:show="embed" xlink:actuate="onLoad"/><draw:image xlink:href="./ObjectReplacements/Object 1" xlink:type="simple" xlink:show="embed" xlink:actuate="onLoad"/></draw:frame></text:p>
      <text:p text:style-name="Title"><text:bookmark text:name="Début1"/>Isolement aux bruits de chocs</text:p>
      <text:p text:style-name="Title"><text:bookmark text:name="Début2"/>Sous titre</text:p>
      <text:p text:style-name="P4"><text:bookmark text:name="Début3"/></text:p>
      <text:p text:style-name="P13"><text:span text:style-name="T2">Ce document comprend </text:span><text:span text:style-name="T2"><text:page-count style:num-format="1">8</text:page-count></text:span><text:span text:style-name="T2"> pages.</text:span></text:p>
      <text:p text:style-name="P14"/>
      <text:p text:style-name="P5"><text:bookmark text:name="Page2"/></text:p>
      <text:p text:style-name="P15"/>
      <text:p text:style-name="P15">Demandeur : </text:p>
      <text:p text:style-name="P15">Expert : </text:p>
      <text:p text:style-name="P15">Tribunal : </text:p>
      <text:p text:style-name="P16">Norme(s) : <text:tab/>pour la mesure NF S 31-057</text:p>
      <text:p text:style-name="P15"><text:tab/><text:tab/>pour le calcul NF-EN ISO 717-2<text:tab/></text:p>
      <text:p text:style-name="P15">Texte(s) réglementaire(s) : <text:tab/></text:p>
      <text:p text:style-name="P15">Date des mesurages : <text:tab/></text:p>
      <text:p text:style-name="P15">Sapiteur : <text:tab/>Jean-Pierre ODION<text:line-break/>Acousticien, ingénieur A &amp; M</text:p>
      <text:p text:style-name="P15">Date</text:p>
      <text:p text:style-name="P15">Rapport n° : <text:tab/>JPO/MH/</text:p>
      <text:p text:style-name="P6">Table des matières</text:p>
      <text:p text:style-name="P4"><text:bookmark text:name="Page3"/></text:p>
      <text:h text:style-name="P29" text:outline-level="1"><text:bookmark text:name="Page4"/>Objet</text:h>
      <text:p text:style-name="Standard"/>
      <text:h text:style-name="P30" text:outline-level="1">Mesurages d’isolement suivant la norme NF S 31-057</text:h>
      <text:h text:style-name="P33" text:outline-level="2">Définitions</text:h>
      <text:p text:style-name="Standard">La norme définit l’isolement d’une pièce de réception vis-à-vis d’un local d’émission. Le local d’émission est le local où est placée la source sonore. Le local de réception est celui que l’on doit protéger.</text:p>
      <text:h text:style-name="P33" text:outline-level="2">Domaine d’application de la norme</text:h>
      <text:p text:style-name="Standard">Elle est applicable pour le contrôle in situ de la qualité d'isolation acoustique de bâtiments tels que les bâtiments d'habitation, bureaux, locaux d'enseignement, hôpitaux, hôtels.</text:p>
      <text:p text:style-name="Standard">La norme est applicable si :</text:p>
      <text:list xml:id="list8050812427705307955" text:style-name="WW8Num2">
        <text:list-item>
          <text:p text:style-name="P26">le volume du local de réception en m<text:span text:style-name="T1">3</text:span> est tel que 10 &lt; V &lt; 200,</text:p>
        </text:list-item>
        <text:list-item>
          <text:p text:style-name="P26">si V &gt; 200 m<text:span text:style-name="T1">3</text:span>, utiliser les prescriptions de la norme NF S 31-054.</text:p>
        </text:list-item>
      </text:list>
      <text:p text:style-name="Standard">Le cas traité dans ce rapport est donc dans le champ d'application de la norme.</text:p>
      <text:h text:style-name="P33" text:outline-level="2">Disposition d'essai - Positionnement du microphone et de la source de bruits de chocs</text:h>
      <text:h text:style-name="P32" text:outline-level="3">Conditions générales de mesurage</text:h>
      <text:p text:style-name="Standard">Pour les mesurages d'isolement entre locaux équipés de bouches de ventilation réglables, la bouche du local d'émission doit être réglée à son ouverture maximale et la bouche du local de réception à son ouverture minimale.</text:p>
      <text:p text:style-name="Standard">Le local ne comprend pas de bouche de ventilation réglable.</text:p>
      <text:p text:style-name="P7">(supprimer l'un des deux items ci-dessus)</text:p>
      <text:h text:style-name="P32" text:outline-level="3">Positionnement du microphone et de la source de bruit de chocs</text:h>
      <text:p text:style-name="Standard">La source de bruit est constituée par la machine à chocs normalisée au sens de la norme NF S 31-052.</text:p>
      <text:h text:style-name="Heading_20_4" text:outline-level="4">Position du microphone dans un local</text:h>
      <text:p text:style-name="Standard">La hauteur du microphone au-dessus du sol est de 1,50 mètre.</text:p>
      <text:p text:style-name="Standard">Dans les locaux humides autres que les cuisines et les locaux assimilables, le microphone est placé au centre du local.</text:p>
      <text:h text:style-name="Heading_20_4" text:outline-level="4">Types de configuration</text:h>
      <text:h text:style-name="Heading_20_5" text:outline-level="5">Cas n°1 : isolement horizontal entre locaux</text:h>
      <text:p text:style-name="Standard"><text:soft-page-break/>On définit un angle de référence qui est l’angle du local situé à droite en regardant la façade (ou de la toiture le cas échéant) ou l'angle des façades s'il y en a deux.</text:p>
      <text:p text:style-name="Standard">Le microphone du local de réception est placé sur la diagonale du local issue de l'angle de référence et au deux tiers de sa longueur à partir de celui-ci.</text:p>
      <text:h text:style-name="Heading_20_5" text:outline-level="5">Cas n°2 : isolement vertical</text:h>
      <text:p text:style-name="Standard">Dans le local de réception à l'étage inférieur, le microphone est positionné sur la diagonale définie du local et au deux tiers de sa longueur à partir de l'angle de référence.</text:p>
      <text:h text:style-name="Heading_20_4" text:outline-level="4">Position de la source de bruit de chocs dans un local</text:h>
      <text:p text:style-name="Standard">La machine à chocs est placée parallèlement à la diagonale issue de l’angle de référence, près du centre du plancher et en un seul point.</text:p>
      <text:h text:style-name="P33" text:outline-level="2">Indications détaillées de toutes dispositions d'essai non strictement conforme à la présente norme</text:h>
      <text:p text:style-name="Standard">Néant.</text:p>
      <text:p text:style-name="P7">(Modifier et compléter si nécessaire)</text:p>
      <text:h text:style-name="P33" text:outline-level="2">Description des locaux testés</text:h>
      <text:p text:style-name="Standard">Le plan de disposition des locaux où sont effectuées les mesures (local émission - local réception), avec l'emplacement de la source de bruit et du microphone, est joint en annexe 2.</text:p>
      <text:p text:style-name="Standard">Symboles utilisés sur les plans :</text:p>
      <text:p text:style-name="Standard"><draw:frame draw:style-name="fr4" draw:name="Objet2" text:anchor-type="as-char" svg:width="0.783cm" svg:height="0.487cm" draw:z-index="1"><draw:object-ole xlink:href="./Object 2" xlink:type="simple" xlink:show="embed" xlink:actuate="onLoad"/><draw:image xlink:href="./ObjectReplacements/Object 2" xlink:type="simple" xlink:show="embed" xlink:actuate="onLoad"/></draw:frame><text:tab/><text:span text:style-name="T3">Source de bruit</text:span></text:p>
      <text:p text:style-name="Standard"><text:span text:style-name="T4"></text:span><text:tab/><text:span text:style-name="T5">Microphone</text:span></text:p>
      <text:h text:style-name="P33" text:outline-level="2">Appareillage utilisé pour les mesurages</text:h>
      <text:p text:style-name="Normal_20__28_Web_29_">Générateur de bruit rose IVIE type IE-20B n°741B844</text:p>
      <text:p text:style-name="P17">Amplificateur SOUNDTECH PL 250 M n°K9405247</text:p>
      <text:p text:style-name="Normal_20__28_Web_29_">Enceinte DL équipée de haut-parleurs large bande RCF</text:p>
      <text:p text:style-name="Normal_20__28_Web_29_">Machine à chocs normalisée NORSONIC type nor-211A n°25238</text:p>
      <text:p text:style-name="P17">Microphone BRUEL &amp; KJAER type 4189 n° 2174804</text:p>
      <text:p text:style-name="P17">Sonomètre analyseur BRUEL &amp; KJAER type 2260 n° 2217583</text:p>
      <text:p text:style-name="P17">Calibreur BRUEL &amp; KJAER type 4231 n° 1934109</text:p>
      <text:p text:style-name="Normal_20__28_Web_29_">Limite de validité de la conformité du matériel : novembre 2011.</text:p>
      <text:p text:style-name="P17">Logiciel de mesurages bâtiment/version 2 BRUEL &amp; KJAER type BZ 7204</text:p>
      <text:p text:style-name="P17">Logiciel d’analyse avancée BRUEL &amp; KJAER type BZ 7202</text:p>
      <text:p text:style-name="P17">Logiciel acoustique bâtiment BRUEL &amp; KJAER type 7830 n° 2197442</text:p>
      <text:p text:style-name="P18"><text:soft-page-break/>Une copie du carnet métrologique figure en annexe.</text:p>
      <text:h text:style-name="P33" text:outline-level="2">Méthode de mesurage du niveau de bruit de choc</text:h>
      <text:p text:style-name="Standard">Mesurage direct en dB(A).</text:p>
      <text:p text:style-name="Standard">Le mesurage du niveau de pression acoustique brut du bruit de choc est effectué directement en dB(A) et la valeur normalisée est obtenue selon :</text:p>
      <text:p text:style-name="P8">L<text:span text:style-name="T6">nAT</text:span> = L<text:span text:style-name="T6">nA</text:span> + 10 log <draw:frame draw:style-name="fr5" draw:name="Objet3" text:anchor-type="as-char" svg:width="0.78cm" svg:height="1.092cm" draw:z-index="3"><draw:object xlink:href="./Object 3" xlink:type="simple" xlink:show="embed" xlink:actuate="onLoad"/><draw:image xlink:href="./ObjectReplacements/Object 3" xlink:type="simple" xlink:show="embed" xlink:actuate="onLoad"/></draw:frame><text:tab/>avec T<text:span text:style-name="T6">0</text:span> la durée de réverbération de référence.</text:p>
      <text:p text:style-name="P8">L’<text:span text:style-name="T6">nT,w</text:span> = L’<text:span text:style-name="T6">n,w</text:span> + 10 log <draw:frame draw:style-name="fr5" draw:name="Objet4" text:anchor-type="as-char" svg:width="0.78cm" svg:height="1.092cm" draw:z-index="4"><draw:object xlink:href="./Object 4" xlink:type="simple" xlink:show="embed" xlink:actuate="onLoad"/><draw:image xlink:href="./ObjectReplacements/Object 4" xlink:type="simple" xlink:show="embed" xlink:actuate="onLoad"/></draw:frame><text:tab/>avec T<text:span text:style-name="T6">0</text:span> la durée de réverbération de référence.</text:p>
      <text:p text:style-name="P7">(supprimer la mention inutile)</text:p>
      <text:p text:style-name="Standard">Mesurage par bande de fréquence.</text:p>
      <text:p text:style-name="Standard">Le mesurage du niveau de pression acoustique brut du bruit de choc est effectué par bande d’octave et la valeur normalisée est obtenue selon :</text:p>
      <text:p text:style-name="P9">L<text:span text:style-name="T6">nTj</text:span> = L<text:span text:style-name="T6">nj</text:span> + 10 log <draw:frame draw:style-name="fr5" draw:name="Objet5" text:anchor-type="as-char" svg:width="0.78cm" svg:height="1.092cm" draw:z-index="5"><draw:object xlink:href="./Object 5" xlink:type="simple" xlink:show="embed" xlink:actuate="onLoad"/><draw:image xlink:href="./ObjectReplacements/Object 5" xlink:type="simple" xlink:show="embed" xlink:actuate="onLoad"/></draw:frame><text:tab/>et</text:p>
      <text:p text:style-name="P10"><draw:frame draw:style-name="fr5" draw:name="Objet6" text:anchor-type="as-char" svg:width="5.537cm" svg:height="1.139cm" draw:z-index="6"><draw:object xlink:href="./Object 6" xlink:type="simple" xlink:show="embed" xlink:actuate="onLoad"/><draw:image xlink:href="./ObjectReplacements/Object 6" xlink:type="simple" xlink:show="embed" xlink:actuate="onLoad"/></draw:frame><text:tab/>avec C<text:span text:style-name="T6">j</text:span> la valeur de la pondération A<text:line-break/><text:tab/>et T<text:span text:style-name="T6">0</text:span> la durée de réverbération de référence.</text:p>
      <text:p text:style-name="P7">(supprimer la mention inutile)</text:p>
      <text:p text:style-name="Standard">La définition de T<text:span text:style-name="T6">0</text:span> relève généralement d'une réglementation ou d'un cahier des charges, cependant, en l'absence de spécification de l'utilisation des locaux, on prendra :</text:p>
      <text:p text:style-name="Standard">– pour les locaux de volume inférieur à 50 m<text:span text:style-name="T1">3</text:span>, T<text:span text:style-name="T6">0</text:span> = 0,5 s</text:p>
      <text:p text:style-name="Standard">– pour les locaux de volume supérieur à 50 m<text:span text:style-name="T1">3</text:span>, T<text:span text:style-name="T6">0</text:span> = T<text:span text:style-name="T6">ref</text:span><draw:frame draw:style-name="fr5" draw:name="Objet7" text:anchor-type="as-char" svg:width="1.244cm" svg:height="1.092cm" draw:z-index="7"><draw:object xlink:href="./Object 7" xlink:type="simple" xlink:show="embed" xlink:actuate="onLoad"/><draw:image xlink:href="./ObjectReplacements/Object 7" xlink:type="simple" xlink:show="embed" xlink:actuate="onLoad"/></draw:frame></text:p>
      <text:p text:style-name="Standard">avec T<text:span text:style-name="T6">ref</text:span> = 1 s et V<text:span text:style-name="T6">ref</text:span> = 100 m<text:span text:style-name="T1">3</text:span></text:p>
      <text:p text:style-name="Standard"><text:span text:style-name="T1">T</text:span><text:span text:style-name="T6">0 </text:span><text:span text:style-name="T7">= 0,5 s (article 8 de l'arrêté du 30 juin 1999).</text:span></text:p>
      <text:h text:style-name="P33" text:outline-level="2">Méthode de mesurages de la durée de réverbération d’un local</text:h>
      <text:p text:style-name="Standard">La norme NF S 31-057 ne définit pas de méthode de mesurage de la durée de réverbération d’un local. La mesure de ce critère acoustique sert, dans la présente norme, à l’évaluation du terme correctif pour le calcul des valeurs normalisées.</text:p>
      <text:p text:style-name="Standard">Il est spécifié qu’elle doit être mesurée pour les mêmes bandes de fréquences et au même emplacement que le niveau de pression acoustique en s’assurant que l’aire d’absorption du local n’a pas été modifiée (par le nombre de personnes notamment).</text:p>
      <text:p text:style-name="Standard">Pour le mesurage de la durée de réverbération, une fois le champ sonore établi, la pression est enregistrée après coupure de la source de bruit rose.</text:p>
      <text:p text:style-name="Standard">Le mesurage de la durée de réverbération a été effectué par la méthode informatique dBIMPULS mise au point par le C.S.T.B..</text:p>
      <text:p text:style-name="P7">(supprimer la mention inutile)</text:p>
      <text:h text:style-name="Heading_20_2" text:outline-level="2"><text:soft-page-break/>Niveaux de pression acoustique par bande de fréquences ou pondéré A du bruit de fond à chaque position du microphone et les corrections correspondantes le cas échéant</text:h>
      <text:p text:style-name="Standard">Corrections dues au bruit de fond</text:p>
      <text:p text:style-name="Standard">Quand le bruit de fond peut être mesuré, il doit l'être juste avant ou juste après le relevé du niveau de pression acoustique dû à la source de bruit. Selon que le mesurage est fait par bandes de fréquences ou globalement en dB(A), la correction est faite sur les niveaux par bande de fréquence ou en dB(A).</text:p>
      <text:p text:style-name="Standard">Lorsque la différence entre le niveau de pression acoustique dû à la source de bruit et celui du bruit de fond est supérieur à 7 dB, il n’y a pas de correction apportée au niveau de réception dû à la source de bruit. Lorsque cette différence est comprise, bornes incluses, entre 5 et 7 dB, on retranche 1 dB aux valeurs lues.</text:p>
      <text:p text:style-name="Standard">Si cette différence est inférieure à 5 dB, la mesure n'est pas significative mais si les exigences de qualité acoustique sont néanmoins vérifiées, le résultat pourra être retenu.</text:p>
      <text:p text:style-name="Standard">Le niveau de réception est corrigé par soustraction logarithmique du niveau du bruit de fond.</text:p>
      <text:h text:style-name="Heading_20_2" text:outline-level="2">Valeurs des isolements normalisés exprimés en dB(A) arrondis au décibel le plus proche</text:h>
      <text:p text:style-name="Standard">Les résultats sont exprimés en décibels A, arrondis à l'unité la plus proche dans le sens favorable à l'ouvrage s'ils se terminent par 0,5.</text:p>
      <text:p text:style-name="Standard">Si un microphone est placé à moins de 1 mètre d'une paroi, la mesure dans la bande d'octave centrée sur 125 Hz ne doit pas être prise en compte dans les calculs.</text:p>
      <text:h text:style-name="P31" text:outline-level="1">Résultats</text:h>
      <text:p text:style-name="P21"/>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A"/>
        <table:table-column table:style-name="Tableau4.J"/>
        <table:table-row>
          <table:table-cell table:style-name="Tableau4.A1" table:number-rows-spanned="2" office:value-type="string">
            <text:p text:style-name="P19">Mesure</text:p>
          </table:table-cell>
          <table:table-cell table:style-name="Tableau4.A1" table:number-columns-spanned="3" office:value-type="string">
            <text:p text:style-name="P19">Local d’émission</text:p>
          </table:table-cell>
          <table:covered-table-cell/>
          <table:covered-table-cell/>
          <table:table-cell table:style-name="Tableau4.A1" table:number-columns-spanned="3" office:value-type="string">
            <text:p text:style-name="P19">Local de réception</text:p>
          </table:table-cell>
          <table:covered-table-cell/>
          <table:covered-table-cell/>
          <table:table-cell table:style-name="Tableau4.A1" table:number-rows-spanned="2" office:value-type="string">
            <text:p text:style-name="P35">Isolement<text:line-break/> L<text:span text:style-name="T6">’nT,w</text:span></text:p>
          </table:table-cell>
          <table:table-cell table:style-name="Tableau4.A1" table:number-rows-spanned="2" office:value-type="string">
            <text:p text:style-name="P19">Résultat</text:p>
          </table:table-cell>
          <table:table-cell table:style-name="Tableau4.J1" table:number-rows-spanned="2" office:value-type="string">
            <text:p text:style-name="P19">Conformité</text:p>
          </table:table-cell>
        </table:table-row>
        <table:table-row>
          <table:covered-table-cell/>
          <table:table-cell table:style-name="Tableau4.B2" office:value-type="string">
            <text:p text:style-name="P22">N°</text:p>
          </table:table-cell>
          <table:table-cell table:style-name="Tableau4.B2" office:value-type="string">
            <text:p text:style-name="P22">Nom</text:p>
          </table:table-cell>
          <table:table-cell table:style-name="Tableau4.B2" office:value-type="string">
            <text:p text:style-name="P22">Pièce</text:p>
          </table:table-cell>
          <table:table-cell table:style-name="Tableau4.B2" office:value-type="string">
            <text:p text:style-name="P22">N°</text:p>
          </table:table-cell>
          <table:table-cell table:style-name="Tableau4.B2" office:value-type="string">
            <text:p text:style-name="P22">Nom</text:p>
          </table:table-cell>
          <table:table-cell table:style-name="Tableau4.B2" office:value-type="string">
            <text:p text:style-name="P22">Pièce</text:p>
          </table:table-cell>
          <table:covered-table-cell/>
          <table:covered-table-cell/>
          <table:covered-table-cell/>
        </table:table-row>
        <table:table-row>
          <table:table-cell table:style-name="Tableau4.B2" office:value-type="string">
            <text:p text:style-name="P23"/>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19"/>
          </table:table-cell>
          <table:table-cell table:style-name="Tableau4.B2" office:value-type="string">
            <text:p text:style-name="P19"/>
          </table:table-cell>
          <table:table-cell table:style-name="Tableau4.J3" office:value-type="string">
            <text:p text:style-name="P19"/>
          </table:table-cell>
        </table:table-row>
        <table:table-row>
          <table:table-cell table:style-name="Tableau4.B2" office:value-type="string">
            <text:p text:style-name="P23"/>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19"/>
          </table:table-cell>
          <table:table-cell table:style-name="Tableau4.B2" office:value-type="string">
            <text:p text:style-name="P19"/>
          </table:table-cell>
          <table:table-cell table:style-name="Tableau4.J3" office:value-type="string">
            <text:p text:style-name="P19"/>
          </table:table-cell>
        </table:table-row>
        <table:table-row>
          <table:table-cell table:style-name="Tableau4.B2" office:value-type="string">
            <text:p text:style-name="P23"/>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19"/>
          </table:table-cell>
          <table:table-cell table:style-name="Tableau4.B2" office:value-type="string">
            <text:p text:style-name="P19"/>
          </table:table-cell>
          <table:table-cell table:style-name="Tableau4.J3" office:value-type="string">
            <text:p text:style-name="P19"/>
          </table:table-cell>
        </table:table-row>
        <table:table-row>
          <table:table-cell table:style-name="Tableau4.B2" office:value-type="string">
            <text:p text:style-name="P23"/>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19"/>
          </table:table-cell>
          <table:table-cell table:style-name="Tableau4.B2" office:value-type="string">
            <text:p text:style-name="P19"/>
          </table:table-cell>
          <table:table-cell table:style-name="Tableau4.J3" office:value-type="string">
            <text:p text:style-name="P19"/>
          </table:table-cell>
        </table:table-row>
        <table:table-row>
          <table:table-cell table:style-name="Tableau4.B2" office:value-type="string">
            <text:p text:style-name="P23"/>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19"/>
          </table:table-cell>
          <table:table-cell table:style-name="Tableau4.B2" office:value-type="string">
            <text:p text:style-name="P19"/>
          </table:table-cell>
          <table:table-cell table:style-name="Tableau4.J3" office:value-type="string">
            <text:p text:style-name="P19"/>
          </table:table-cell>
        </table:table-row>
        <table:table-row>
          <table:table-cell table:style-name="Tableau4.B2" office:value-type="string">
            <text:p text:style-name="P23"/>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19"/>
          </table:table-cell>
          <table:table-cell table:style-name="Tableau4.B2" office:value-type="string">
            <text:p text:style-name="P19"/>
          </table:table-cell>
          <table:table-cell table:style-name="Tableau4.J3" office:value-type="string">
            <text:p text:style-name="P19"/>
          </table:table-cell>
        </table:table-row>
        <table:table-row>
          <table:table-cell table:style-name="Tableau4.B2" office:value-type="string">
            <text:p text:style-name="P23"/>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19"/>
          </table:table-cell>
          <table:table-cell table:style-name="Tableau4.B2" office:value-type="string">
            <text:p text:style-name="P19"/>
          </table:table-cell>
          <table:table-cell table:style-name="Tableau4.J3" office:value-type="string">
            <text:p text:style-name="P19"/>
          </table:table-cell>
        </table:table-row>
        <table:table-row>
          <table:table-cell table:style-name="Tableau4.B2" office:value-type="string">
            <text:p text:style-name="P23"/>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19"/>
          </table:table-cell>
          <table:table-cell table:style-name="Tableau4.B2" office:value-type="string">
            <text:p text:style-name="P19"/>
          </table:table-cell>
          <table:table-cell table:style-name="Tableau4.J3" office:value-type="string">
            <text:p text:style-name="P19"/>
          </table:table-cell>
        </table:table-row>
        <table:table-row>
          <table:table-cell table:style-name="Tableau4.B2" office:value-type="string">
            <text:p text:style-name="P23"/>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19"/>
          </table:table-cell>
          <table:table-cell table:style-name="Tableau4.B2" office:value-type="string">
            <text:p text:style-name="P19"/>
          </table:table-cell>
          <table:table-cell table:style-name="Tableau4.J3" office:value-type="string">
            <text:p text:style-name="P19"/>
          </table:table-cell>
        </table:table-row>
        <table:table-row>
          <table:table-cell table:style-name="Tableau4.B2" office:value-type="string">
            <text:p text:style-name="P23"/>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19"/>
          </table:table-cell>
          <table:table-cell table:style-name="Tableau4.B2" office:value-type="string">
            <text:p text:style-name="P19"/>
          </table:table-cell>
          <table:table-cell table:style-name="Tableau4.J3" office:value-type="string">
            <text:p text:style-name="P19"/>
          </table:table-cell>
        </table:table-row>
        <table:table-row>
          <table:table-cell table:style-name="Tableau4.B2" office:value-type="string">
            <text:p text:style-name="P23"/>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4"/>
          </table:table-cell>
          <table:table-cell table:style-name="Tableau4.B2" office:value-type="string">
            <text:p text:style-name="P25"/>
          </table:table-cell>
          <table:table-cell table:style-name="Tableau4.B2" office:value-type="string">
            <text:p text:style-name="P24"/>
          </table:table-cell>
          <table:table-cell table:style-name="Tableau4.B2" office:value-type="string">
            <text:p text:style-name="P19"/>
          </table:table-cell>
          <table:table-cell table:style-name="Tableau4.B2" office:value-type="string">
            <text:p text:style-name="P19"/>
          </table:table-cell>
          <table:table-cell table:style-name="Tableau4.J3" office:value-type="string">
            <text:p text:style-name="P19"/>
          </table:table-cell>
        </table:table-row>
      </table:table>
      <text:p text:style-name="P20"/>
      <text:p text:style-name="P27">Légende de la colonne « <text:bookmark-start text:name="Tableau21"/>C<text:bookmark-end text:name="Tableau21"/>onformité » :</text:p>
      <text:p text:style-name="P11">O : <text:span text:style-name="T8">o</text:span>ui</text:p>
      <text:p text:style-name="P11">N : <text:span text:style-name="T8">n</text:span>on</text:p>
      <text:p text:style-name="P11"><text:bookmark-start text:name="Tableau2"/>T : <text:span text:style-name="T8">o</text:span>ui avec la tolérance de mesurage de 3 dB (article 7 du second arrêté du 30 juin 1999 : modalités d'application).<text:bookmark-end text:name="Tableau2"/></text:p>
      <text:p text:style-name="P12">Le détail des résultats se situe en annexe 1.</text:p>
      <text:h text:style-name="P30" text:outline-level="1">Commentaires</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text-properties fo:color="#ff0000" style:text-underline-style="dotted" style:text-underline-width="auto" style:text-underline-color="font-color"/>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423cm" fo:margin-bottom="0.212cm" style:contextual-spacing="false" fo:keep-with-next="alway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default-outline-level="2" style:class="text">
      <style:text-properties fo:font-variant="normal" fo:text-transform="none" fo:font-style="italic" style:font-style-asian="italic"/>
    </style:style>
    <style:style style:name="Heading_20_3" style:display-name="Heading 3" style:family="paragraph" style:parent-style-name="Heading_20_1" style:next-style-name="Standard" style:default-outline-level="3" style:class="text">
      <style:text-properties fo:font-variant="normal" fo:text-transform="none" fo:font-weight="normal" style:font-weight-asian="normal"/>
    </style:style>
    <style:style style:name="Heading_20_4" style:display-name="Heading 4" style:family="paragraph" style:parent-style-name="Heading_20_2" style:next-style-name="Standard" style:default-outline-level="4" style:class="text">
      <style:paragraph-properties fo:margin-top="0.423cm" fo:margin-bottom="0.106cm" style:contextual-spacing="false" fo:orphans="0" fo:widows="0"/>
      <style:text-properties fo:font-weight="normal" style:font-weight-asian="normal"/>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tyle="italic" fo:font-weight="bold" style:font-style-asian="italic" style:font-weight-asian="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fo:font-size="11pt" fo:font-style="italic" style:font-size-asian="11pt" style:font-style-asian="italic"/>
    </style:style>
    <style:style style:name="Title" style:family="paragraph" style:parent-style-name="Standard" style:next-style-name="Subtitle" style:class="chapter">
      <style:paragraph-properties fo:margin-top="0.423cm" fo:margin-bottom="0.212cm" style:contextual-spacing="false"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style:contextual-spacing="false"/>
    </style:style>
    <style:style style:name="Header" style:family="paragraph" style:parent-style-name="Standard" style:class="extra">
      <style:paragraph-properties fo:margin-top="0cm" fo:margin-bottom="0.212cm" style:contextual-spacing="false">
        <style:tab-stops>
          <style:tab-stop style:position="8.5cm" style:type="center"/>
          <style:tab-stop style:position="16cm" style:type="right"/>
        </style:tab-stops>
      </style:paragraph-properties>
    </style:style>
    <style:style style:name="Footnote" style:family="paragraph" style:parent-style-name="Standard" style:class="extra">
      <style:paragraph-properties fo:margin-top="0cm" fo:margin-bottom="0cm" style:contextual-spacing="false"/>
      <style:text-properties fo:font-size="10pt" style:font-size-asian="10pt"/>
    </style:style>
    <style:style style:name="Page2" style:family="paragraph" style:parent-style-name="Standard">
      <style:paragraph-properties fo:margin-left="6.001cm" fo:margin-right="0cm" fo:margin-top="0cm" fo:margin-bottom="1.27cm" style:contextual-spacing="false" fo:text-align="start" style:justify-single-word="false" fo:text-indent="-6.001cm" style:auto-text-indent="false">
        <style:tab-stops>
          <style:tab-stop style:position="6.001cm"/>
        </style:tab-stops>
      </style:paragraph-properties>
      <style:text-properties fo:font-weight="bold" style:font-weight-asian="bold"/>
    </style:style>
    <style:style style:name="Footer" style:family="paragraph" style:parent-style-name="Standard" style:class="extra">
      <style:paragraph-properties fo:margin-top="0cm" fo:margin-bottom="0cm" style:contextual-spacing="false"/>
      <style:text-properties fo:font-size="8pt" style:font-size-asian="8pt"/>
    </style:style>
    <style:style style:name="Retrait_20_normal" style:display-name="Retrait normal" style:family="paragraph" style:parent-style-name="Standard">
      <style:paragraph-properties fo:margin-left="1cm" fo:margin-right="0cm" fo:text-indent="-0.501cm" style:auto-text-indent="false"/>
    </style:style>
    <style:style style:name="Signature" style:family="paragraph" style:parent-style-name="Standard" style:class="text">
      <style:paragraph-properties fo:margin-left="9.001cm" fo:margin-right="0cm" fo:margin-top="4.233cm" fo:margin-bottom="0.212cm" style:contextual-spacing="false" fo:text-align="center" style:justify-single-word="false" fo:text-indent="0cm" style:auto-text-indent="false"/>
    </style:style>
    <style:style style:name="tm_20_0" style:display-name="tm 0" style:family="paragraph" style:parent-style-name="Standard">
      <style:paragraph-properties fo:margin-top="2.117cm" fo:margin-bottom="2.117cm" style:contextual-spacing="false" style:line-height-at-least="0.847cm" fo:text-align="center" style:justify-single-word="false"/>
      <style:text-properties fo:font-size="14pt" fo:font-weight="bold" style:font-size-asian="14pt" style:font-weight-asian="bold"/>
    </style:style>
    <style:style style:name="Contents_20_1" style:display-name="Contents 1" style:family="paragraph" style:parent-style-name="Heading_20_1" style:next-style-name="Standard" style:default-outline-level="" style:list-style-name="" style:class="index">
      <style:paragraph-properties fo:margin-left="0cm" fo:margin-right="0cm" fo:margin-top="0.212cm" fo:margin-bottom="0cm" style:contextual-spacing="false" fo:text-align="start" style:justify-single-word="false" fo:text-indent="0cm" style:auto-text-indent="false" fo:keep-with-next="auto">
        <style:tab-stops>
          <style:tab-stop style:position="0.847cm"/>
          <style:tab-stop style:position="15.984cm" style:type="right" style:leader-style="dotted" style:leader-text="."/>
        </style:tab-stops>
      </style:paragraph-properties>
      <style:text-properties fo:font-size="12pt" fo:language="none" fo:country="none" style:font-size-asian="12pt" style:language-asian="none" style:country-asian="none"/>
    </style:style>
    <style:style style:name="Contents_20_2" style:display-name="Contents 2" style:family="paragraph" style:parent-style-name="Heading_20_2" style:next-style-name="Standard" style:default-outline-level="" style:list-style-name="" style:class="index">
      <style:paragraph-properties fo:margin-left="0.42cm" fo:margin-right="0cm" fo:margin-top="0.106cm" fo:margin-bottom="0cm" style:contextual-spacing="false" fo:text-align="start" style:justify-single-word="false" fo:text-indent="0cm" style:auto-text-indent="false" fo:keep-with-next="auto">
        <style:tab-stops>
          <style:tab-stop style:position="1.27cm"/>
          <style:tab-stop style:position="15.984cm" style:type="right" style:leader-style="dotted" style:leader-text="."/>
        </style:tab-stops>
      </style:paragraph-properties>
      <style:text-properties fo:font-size="12pt" fo:language="none" fo:country="none" fo:font-style="normal" style:font-size-asian="12pt" style:language-asian="none" style:country-asian="none" style:font-style-asian="normal"/>
    </style:style>
    <style:style style:name="Contents_20_3" style:display-name="Contents 3" style:family="paragraph" style:parent-style-name="Heading_20_3" style:next-style-name="Standard" style:default-outline-level="" style:list-style-name="" style:class="index">
      <style:paragraph-properties fo:margin-left="0.84cm" fo:margin-right="0cm" fo:margin-top="0cm" fo:margin-bottom="0cm" style:contextual-spacing="false" fo:text-align="start" style:justify-single-word="false" fo:text-indent="0cm" style:auto-text-indent="false" fo:keep-with-next="auto">
        <style:tab-stops>
          <style:tab-stop style:position="2.117cm"/>
          <style:tab-stop style:position="15.984cm" style:type="right" style:leader-style="dotted" style:leader-text="."/>
        </style:tab-stops>
      </style:paragraph-properties>
      <style:text-properties fo:font-size="12pt" fo:language="none" fo:country="none" fo:font-style="italic" fo:font-weight="bold" style:font-size-asian="12pt" style:language-asian="none" style:country-asian="none"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1.259cm" fo:margin-right="0cm" fo:margin-top="0cm" fo:margin-bottom="0cm" style:contextual-spacing="false" fo:text-align="start" style:justify-single-word="false" fo:orphans="2" fo:widows="2" fo:text-indent="0cm" style:auto-text-indent="false" fo:keep-with-next="auto">
        <style:tab-stops>
          <style:tab-stop style:position="2.54cm"/>
          <style:tab-stop style:position="15.984cm" style:type="right" style:leader-style="dotted" style:leader-text="."/>
        </style:tab-stops>
      </style:paragraph-properties>
      <style:text-properties fo:font-size="12pt" fo:language="none" fo:country="none" fo:font-style="normal" style:font-size-asian="12pt" style:language-asian="none" style:country-asian="none" style:font-style-asian="normal"/>
    </style:style>
    <style:style style:name="Contents_20_5" style:display-name="Contents 5" style:family="paragraph" style:parent-style-name="Standard" style:next-style-name="Standard" style:class="index">
      <style:paragraph-properties fo:margin-left="1.681cm" fo:margin-right="0cm" fo:margin-top="0cm" fo:margin-bottom="0cm" style:contextual-spacing="false" fo:text-align="start" style:justify-single-word="false" fo:text-indent="0cm" style:auto-text-indent="false">
        <style:tab-stops>
          <style:tab-stop style:position="3.501cm"/>
          <style:tab-stop style:position="15.984cm" style:type="right" style:leader-style="dotted" style:leader-text="."/>
        </style:tab-stops>
      </style:paragraph-properties>
      <style:text-properties fo:language="none" fo:country="none" fo:font-style="italic" style:language-asian="none" style:country-asian="none" style:font-style-asian="italic"/>
    </style:style>
    <style:style style:name="Contents_20_6" style:display-name="Contents 6" style:family="paragraph" style:parent-style-name="Standard" style:next-style-name="Standard" style:class="index">
      <style:paragraph-properties fo:margin-left="2.101cm" fo:margin-right="0cm" fo:margin-top="0cm" fo:margin-bottom="0cm" style:contextual-spacing="false" fo:text-align="start" style:justify-single-word="false" fo:text-indent="0cm" style:auto-text-indent="false">
        <style:tab-stops>
          <style:tab-stop style:position="4.001cm"/>
          <style:tab-stop style:position="15.984cm" style:type="right" style:leader-style="dotted" style:leader-text="."/>
        </style:tab-stops>
      </style:paragraph-properties>
      <style:text-properties fo:font-size="10pt" fo:language="none" fo:country="none" style:font-size-asian="10pt" style:language-asian="none" style:country-asian="none"/>
    </style:style>
    <style:style style:name="Contents_20_7" style:display-name="Contents 7" style:family="paragraph" style:parent-style-name="Standard" style:next-style-name="Standard" style:class="index">
      <style:paragraph-properties fo:margin-left="2.521cm" fo:margin-right="0cm" fo:margin-top="0cm" fo:margin-bottom="0cm" style:contextual-spacing="false" fo:text-align="start" style:justify-single-word="false" fo:text-indent="0cm" style:auto-text-indent="false">
        <style:tab-stops>
          <style:tab-stop style:position="4.752cm"/>
          <style:tab-stop style:position="15.984cm" style:type="right" style:leader-style="dotted" style:leader-text="."/>
        </style:tab-stops>
      </style:paragraph-properties>
      <style:text-properties fo:font-size="10pt" fo:language="none" fo:country="none" style:font-size-asian="10pt" style:language-asian="none" style:country-asian="none"/>
    </style:style>
    <style:style style:name="Contents_20_8" style:display-name="Contents 8" style:family="paragraph" style:parent-style-name="Standard" style:next-style-name="Standard" style:class="index">
      <style:paragraph-properties fo:margin-left="2.94cm" fo:margin-right="0cm" fo:margin-top="0cm" fo:margin-bottom="0cm" style:contextual-spacing="false" fo:text-align="start" style:justify-single-word="false" fo:text-indent="0cm" style:auto-text-indent="false">
        <style:tab-stops>
          <style:tab-stop style:position="5.251cm"/>
          <style:tab-stop style:position="15.984cm" style:type="right" style:leader-style="dotted" style:leader-text="."/>
        </style:tab-stops>
      </style:paragraph-properties>
      <style:text-properties fo:font-size="10pt" fo:language="none" fo:country="none" style:font-size-asian="10pt" style:language-asian="none" style:country-asian="none"/>
    </style:style>
    <style:style style:name="Contents_20_9" style:display-name="Contents 9" style:family="paragraph" style:parent-style-name="Standard" style:next-style-name="Standard" style:class="index">
      <style:paragraph-properties fo:margin-left="3.36cm" fo:margin-right="0cm" fo:margin-top="0cm" fo:margin-bottom="0cm" style:contextual-spacing="false" fo:text-align="start" style:justify-single-word="false" fo:text-indent="0cm" style:auto-text-indent="false">
        <style:tab-stops>
          <style:tab-stop style:position="6.001cm"/>
          <style:tab-stop style:position="15.984cm" style:type="right" style:leader-style="dotted" style:leader-text="."/>
        </style:tab-stops>
      </style:paragraph-properties>
      <style:text-properties fo:font-size="10pt" fo:language="none" fo:country="none" style:font-size-asian="10pt" style:language-asian="none" style:country-asian="non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176cm" fo:margin-bottom="0.21cm" style:contextual-spacing="false" fo:text-align="start" style:justify-single-word="false"/>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Retrait_20_normal" style:display-name="WW-Retrait normal" style:family="paragraph" style:parent-style-name="Standard">
      <style:paragraph-properties fo:margin-left="1cm" fo:margin-right="0cm" fo:text-indent="-0.501cm" style:auto-text-indent="false"/>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37% 100%"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cm" fo:text-indent="-0.76cm" fo:margin-left="0.76cm"/>
        </style:list-level-properties>
      </text:outline-level-style>
      <text:outline-level-style text:level="2" style:num-format="1" text:display-levels="2">
        <style:list-level-properties text:list-level-position-and-space-mode="label-alignment">
          <style:list-level-label-alignment text:label-followed-by="listtab" text:list-tab-stop-position="1.02cm" fo:text-indent="-1.02cm" fo:margin-left="1.02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cm" fo:text-indent="-1.52cm" fo:margin-left="1.52cm"/>
        </style:list-level-properties>
      </text:outline-level-style>
      <text:outline-level-style text:level="5" style:num-format="1" text:display-levels="5">
        <style:list-level-properties text:list-level-position-and-space-mode="label-alignment">
          <style:list-level-label-alignment text:label-followed-by="listtab" text:list-tab-stop-position="1.78cm" fo:text-indent="-1.78cm" fo:margin-left="1.78cm"/>
        </style:list-level-properties>
      </text:outline-level-style>
      <text:outline-level-style text:level="6" style:num-format="1" text:display-levels="6">
        <style:list-level-properties text:list-level-position-and-space-mode="label-alignment">
          <style:list-level-label-alignment text:label-followed-by="listtab" text:list-tab-stop-position="2.03cm" fo:text-indent="-2.03cm" fo:margin-left="2.03cm"/>
        </style:list-level-properties>
      </text:outline-level-style>
      <text:outline-level-style text:level="7" style:num-format="1" text:display-levels="7">
        <style:list-level-properties text:list-level-position-and-space-mode="label-alignment">
          <style:list-level-label-alignment text:label-followed-by="listtab" text:list-tab-stop-position="2.29cm" fo:text-indent="-2.29cm" fo:margin-left="2.29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cm" fo:text-indent="-2.79cm" fo:margin-left="2.7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76cm" fo:text-indent="-0.76cm" fo:margin-left="0.76cm"/>
        </style:list-level-properties>
      </text:list-level-style-number>
      <text:list-level-style-number text:level="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text:list-tab-stop-position="0.76cm" fo:text-indent="-0.76cm" fo:margin-left="0.76cm"/>
        </style:list-level-properties>
      </text:list-level-style-number>
      <text:list-level-style-number text:level="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tab-stops>
          <style:tab-stop style:position="8.001cm" style:type="center"/>
          <style:tab-stop style:position="16.002cm" style:type="right"/>
        </style:tab-stops>
      </style:paragraph-properties>
    </style:style>
    <style:style style:name="MP2" style:family="paragraph" style:parent-style-name="Header">
      <style:paragraph-properties fo:margin-left="-2.501cm" fo:margin-right="0cm" fo:margin-top="0cm" fo:margin-bottom="0cm" style:contextual-spacing="false" fo:text-indent="0cm" style:auto-text-indent="false"/>
    </style:style>
    <style:style style:name="MP3" style:family="paragraph" style:parent-style-name="Standard">
      <style:paragraph-properties fo:margin-left="-0.501cm" fo:margin-right="-1cm" fo:margin-top="0cm" fo:margin-bottom="0cm" style:contextual-spacing="false" fo:text-indent="0cm" style:auto-text-indent="false">
        <style:tab-stops>
          <style:tab-stop style:position="3.501cm"/>
          <style:tab-stop style:position="7.251cm"/>
          <style:tab-stop style:position="8.251cm"/>
          <style:tab-stop style:position="11.252cm"/>
          <style:tab-stop style:position="13.753cm" style:type="right"/>
          <style:tab-stop style:position="14.252cm"/>
        </style:tab-stops>
      </style:paragraph-properties>
      <style:text-properties fo:font-size="8pt" style:font-size-asian="8pt"/>
    </style:style>
    <style:style style:name="M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header>
        <text:p text:style-name="Standard">Échologos</text:p>
      </style:header>
      <style:footer>
        <text:p text:style-name="MP1">Isolement aux bruits de chocs<text:tab/>Le <text:tab/>Page <text:page-number text:select-page="current">5</text:page-number>/<text:page-count style:num-format="1">8</text:page-count></text:p>
      </style:footer>
    </style:master-page>
    <style:master-page style:name="First_20_Page" style:display-name="First Page" style:page-layout-name="Mpm1" style:next-style-name="Standard">
      <style:header>
        <text:p text:style-name="MP2"><draw:frame draw:style-name="Mfr1" draw:name="Entete_Grenoble" text:anchor-type="paragraph" svg:x="-2cm" svg:y="-0.792cm" svg:width="21.001cm" svg:height="3cm" draw:z-index="8"><draw:image xlink:href="Pictures/1000000000000C61000001C05C593D52.png" xlink:type="simple" xlink:show="embed" xlink:actuate="onLoad"/></draw:frame></text:p>
      </style:header>
      <style:footer>
        <text:p text:style-name="MP3"><draw:frame draw:style-name="Mfr2" draw:name="images2" text:anchor-type="paragraph" svg:width="17.5cm" svg:height="1.298cm" draw:z-index="2"><draw:image xlink:href="Pictures/2000014200004A39000005832BBD8DF2.met"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de rapport d'isolement aux bruits aériens entre locaux</dc:title>
    <meta:initial-creator>HERBAUT </meta:initial-creator>
    <meta:creation-date>2010-12-22T11:07:59</meta:creation-date>
    <dc:creator>gieres </dc:creator>
    <dc:date>2014-06-16T11:59:48.583378780</dc:date>
    <meta:print-date>2000-06-29T10:41:00</meta:print-date>
    <meta:editing-cycles>12</meta:editing-cycles>
    <meta:editing-duration>PT28M7S</meta:editing-duration>
    <meta:generator>LibreOffice/4.1.0.4$Linux_x86 LibreOffice_project/89ea49ddacd9aa532507cbf852f2bb22b1ace28</meta:generator>
    <meta:document-statistic meta:table-count="1" meta:image-count="2" meta:object-count="7" meta:page-count="8" meta:paragraph-count="111" meta:word-count="1315" meta:character-count="7436" meta:non-whitespace-character-count="6231"/>
    <meta:user-defined meta:name="Info 1"/>
    <meta:user-defined meta:name="Info 2"/>
    <meta:user-defined meta:name="Info 3"/>
    <meta:user-defined meta:name="Info 4"/>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TemplateProject/Alinéa.xml><?xml version="1.0" encoding="utf-8"?>
<!DOCTYPE module  PUBLIC '-//OpenOffice.org//DTD OfficeDocument 1.0//EN'  'module.dtd'>
<script:module xmlns:script="http://openoffice.org/2000/script" script:name="Alinéa" script:language="StarBasic">Rem Attribute VBA_ModuleType=VBAModule
Option VBASupport 1
</script:module>
</file>

<file path=Basic/TemplateProject/AutoNew.xml><?xml version="1.0" encoding="utf-8"?>
<!DOCTYPE module  PUBLIC '-//OpenOffice.org//DTD OfficeDocument 1.0//EN'  'module.dtd'>
<script:module xmlns:script="http://openoffice.org/2000/script" script:name="AutoNew" script:language="StarBasic">Rem Attribute VBA_ModuleType=VBAModule
Option VBASupport 1

Public Sub MAIN()
Dim Sortie
Dim Auteur$
Dim Ligne1$, Ligne2$
WordBasic.WW7_EditGoTo Destination:="Début1"
WordBasic.EndOfLine 1
WordBasic.ShrinkSelection
Ligne1$ = WordBasic.[Selection$]()
WordBasic.Cancel
WordBasic.WW7_EditGoTo Destination:="Début2"
WordBasic.EndOfLine 1
WordBasic.ShrinkSelection
Ligne2$ = WordBasic.[Selection$]()
WordBasic.Cancel
WordBasic.BeginDialog 506, 186, "RAPPORT"
    WordBasic.Text 46, 30, 129, 13, "Titre du rapport :"
    WordBasic.TextBox 171, 27, 300, 18, "TextBox1"
    WordBasic.Text 35, 53, 375, 13, "Le titre du rapport ne figurera qu'en page de garde", "Texte1"
    WordBasic.Text 86, 80, 81, 13, "Sous-titre :"
    WordBasic.Text 35, 103, 435, 13, "Le sous-titre figurera en 'Pied de page' à partir de la page 2"
    WordBasic.TextBox 171, 77, 300, 18, "TextBox2"
    WordBasic.OKButton 100, 145, 88, 21
    WordBasic.CancelButton 280, 145, 88, 21

WordBasic.EndDialog

Dim Dlg As Object: Set Dlg = WordBasic.CurValues.UserDialog
Dlg.TextBox1 = Ligne1$
Dlg.TextBox2 = Ligne2$
Sortie = WordBasic.Dialog.UserDialog(Dlg)
If Sortie Then
    Ligne1$ = Dlg.TextBox1
    Ligne2$ = Dlg.TextBox2
    WordBasic.WW7_EditGoTo Destination:="Début1"
    WordBasic.EndOfLine 1
    WordBasic.ShrinkSelection
WordBasic.Insert Ligne1$
    WordBasic.WW7_EditGoTo Destination:="Début2"
    WordBasic.EndOfLine 1
    WordBasic.ShrinkSelection
    If Ligne2$ = "" Then
        WordBasic.WW6_EditClear
    Else
        WordBasic.Insert Ligne2$
    End If
    WordBasic.ViewHeader
    WordBasic.ShowNextHeaderFooter
    WordBasic.GoToHeaderFooter
    WordBasic.Insert Ligne2$
    WordBasic.CloseViewHeaderFooter
    WordBasic.ToolsMacro Name:="DEBPAGE2", Run:=1
End If
End Sub
</script:module>
</file>

<file path=Basic/TemplateProject/DEBPAGE2.xml><?xml version="1.0" encoding="utf-8"?>
<!DOCTYPE module  PUBLIC '-//OpenOffice.org//DTD OfficeDocument 1.0//EN'  'module.dtd'>
<script:module xmlns:script="http://openoffice.org/2000/script" script:name="DEBPAGE2" script:language="StarBasic">Rem Attribute VBA_ModuleType=VBAModule
Option VBASupport 1

Public Sub MAIN()
Dim Sortie
Dim Boucle
Dim Auteur$
Auteur$ = "Jean-Pierre ODION" + Chr(11) + "Acousticien, ingénieur A &amp; M"
Dim Ligne
Dim Mouvrage$
Dim Moeuvre$
Dim Compte$
Dim Ouvrage$
Dim Objet$
Dim DateMesure$
Dim Observations$
Ligne = 4
WordBasic.WW7_EditGoTo Destination:="Page2"
DébutDialogue:
WordBasic.BeginDialog 560, 263, "Rapport : Page de titre"
    WordBasic.Text 16, 10, 134, 13, "Maître d'ouvrage :", "Texte1"
    WordBasic.Text 26, 37, 124, 13, "Maître d'oeuvre :", "Texte2"
    WordBasic.Text 12, 64, 138, 13, "Pour le compte de :", "Texte3"
    WordBasic.Text 79, 91, 71, 13, "Ouvrage :", "Texte4"
    WordBasic.Text 99, 118, 51, 13, "Objet :", "Texte5"
    WordBasic.Text 12, 145, 138, 13, "Date de mesurage :", "Texte6"
    WordBasic.Text 45, 172, 105, 13, "Observations :", "Texte7"
    WordBasic.Text 93, 199, 57, 13, "Auteur :", "Texte8"
    WordBasic.TextBox 160, 6, 385, 18, "ZoneTexte1"
    WordBasic.TextBox 160, 33, 385, 18, "ZoneTexte2"
    WordBasic.TextBox 160, 60, 385, 18, "ZoneTexte3"
    WordBasic.TextBox 160, 87, 385, 18, "ZoneTexte4"
    WordBasic.TextBox 160, 114, 385, 18, "ZoneTexte5"
    WordBasic.TextBox 160, 141, 385, 18, "ZoneTexte6"
    WordBasic.TextBox 160, 168, 385, 18, "ZoneTexte7"
    WordBasic.TextBox 160, 195, 385, 18, "ZoneTexte8"
    WordBasic.OKButton 108, 236, 88, 21
    WordBasic.CancelButton 356, 234, 88, 21
WordBasic.EndDialog
Dim Dlg As Object: Set Dlg = WordBasic.CurValues.UserDialog
Dlg.ZoneTexte1 = Mouvrage$
Dlg.ZoneTexte2 = Moeuvre$
Dlg.ZoneTexte3 = Compte$
Dlg.ZoneTexte4 = Ouvrage$
Dlg.ZoneTexte5 = Objet$
Dlg.ZoneTexte6 = DateMesure$
Dlg.ZoneTexte7 = Observations$
Dlg.ZoneTexte8 = Auteur$
Sortie = WordBasic.Dialog.UserDialog(Dlg)
If Sortie Then
    Mouvrage$ = Dlg.ZoneTexte1
    Moeuvre$ = Dlg.ZoneTexte2
    Compte$ = Dlg.ZoneTexte3
    Ouvrage$ = Dlg.ZoneTexte4
    Objet$ = Dlg.ZoneTexte5
    DateMesure$ = Dlg.ZoneTexte6
    Observations$ = Dlg.ZoneTexte7
    Auteur$ = Dlg.ZoneTexte8
    If Ouvrage$ = "" Then
        WordBasic.MsgBox "Veuillez donner le nom de l'ouvrage", "Page de titres", 48
        GoTo DébutDialogue
    End If
    If Objet$ = "" Then
        WordBasic.MsgBox "Veuillez insérer un Objet au rapport", "Page de titres", 48
        GoTo DébutDialogue
    End If
    If DateMesure$ = "" Then
        WordBasic.MsgBox "Veuillez indiquer la date de mesurage", "Page de titres", 48
        GoTo DébutDialogue
    End If
    If (Mouvrage$ = "") And (Moeuvre$ = "") And (Compte$ = "") Then
        WordBasic.MsgBox "Veuillez indiquer le destinataire du rapport", "Page de titres", 48
        GoTo DébutDialogue
    End If

    WordBasic.FormatStyle Name:="Page2", Apply:=1
    WordBasic.Insert "Ouvrage :" + Chr(9) + Ouvrage$
    WordBasic.InsertPara
    If (Mouvrage$ &lt;&gt; "") Then
        WordBasic.Insert "Maître d'Ouvrage :" + Chr(9) + Mouvrage$
        WordBasic.InsertPara
        Ligne = Ligne - 1
    End If
    If (Moeuvre$ &lt;&gt; "") Then
        WordBasic.Insert "Maître d'Oeuvre :" + Chr(9) + Moeuvre$
        WordBasic.InsertPara
        Ligne = Ligne - 1
    End If
    WordBasic.Insert "Objet :" + Chr(9) + Objet$
    WordBasic.InsertPara
    If (Compte$ &lt;&gt; "") Then
        WordBasic.Insert "Pour le compte de :" + Chr(9) + Compte$
        WordBasic.InsertPara
        Ligne = Ligne - 1
    End If
    If Observations$ &lt;&gt; "" Then
        WordBasic.Insert "Observations :" + Chr(9) + Observations$
        WordBasic.InsertPara
        Ligne = Ligne - 1
    End If
    WordBasic.Insert "Texte de référence : " + Chr(9) + "Norme NF S 31-057"
    WordBasic.InsertPara
    WordBasic.Insert "Date de mesurage : " + Chr(9) + DateMesure$
    WordBasic.InsertPara
    WordBasic.Insert "Auteur :" + Chr(9) + Auteur$
    WordBasic.InsertPara
    WordBasic.Insert "Organisme qui a fait" + Chr(9) + "ÉCHOLOGOS"
    WordBasic.InsertPara
    WordBasic.LineUp 1
    WordBasic.FormatParagraph LeftIndent:="6 cm", RightIndent:="0 cm", Before:="0 pt", After:="0 pt", LineSpacingRule:=0, LineSpacing:="", Alignment:=0, WidowControl:=1, KeepWithNext:=0, KeepTogether:=0, PageBreak:=0, NoLineNum:=0, DontHyphen:=0, Tab:="0", FirstIndent:="-6 cm"
    WordBasic.LineDown 1
    WordBasic.Insert "les mesures :" + Chr(9) + "16 rue du Général De Gaulle" + Chr(11) + "51400 LIVRY-LOUVERCY"
    WordBasic.InsertPara
    WordBasic.Insert "Date :" + Chr(9)
    WordBasic.InsertField Field:="DATECREATION \@ " + Chr(34) + "j MMMM aaaa" + Chr(34)
    WordBasic.InsertPara

    WordBasic.WW7_EditGoTo Destination:="Page2"
    For Boucle = Ligne To 0 Step -1
        WordBasic.InsertPara
    Next Boucle
    WordBasic.ToolsMacro Name:="TypeMesurage", Run:=1
End If
Rem EditionAtteindre .Destination = "Page4"
End Sub
</script:module>
</file>

<file path=Basic/TemplateProject/NewMacros.xml><?xml version="1.0" encoding="utf-8"?>
<!DOCTYPE module  PUBLIC '-//OpenOffice.org//DTD OfficeDocument 1.0//EN'  'module.dtd'>
<script:module xmlns:script="http://openoffice.org/2000/script" script:name="NewMacros" script:language="StarBasic">Rem Attribute VBA_ModuleType=VBAModule
Option VBASupport 1
Sub TableDesMatieres()
'
' TableDesMatieres Macro
' Macro enregistrée le 19/12/97 par NOËL Dominique
'
    Selection.GoTo What:=wdGoToBookmark, Name:="Page4"
    Selection.Find.ClearFormatting
    With Selection.Find
        .Text = ""
        .Replacement.Text = ""
        .Forward = True
        .Wrap = wdFindContinue
        .Format = False
        .MatchCase = False
        .MatchWholeWord = False
        .MatchWildcards = False
        .MatchSoundsLike = False
        .MatchAllWordForms = False
    End With
    With ListGalleries(wdOutlineNumberGallery).ListTemplates(5).ListLevels(1)
        .NumberFormat = "%1"
        .TrailingCharacter = wdTrailingTab
        .NumberStyle = wdListNumberStyleArabic
        .NumberPosition = CentimetersToPoints(0)
        .Alignment = wdListLevelAlignLeft
        .TextPosition = CentimetersToPoints(0.76)
        .TabPosition = CentimetersToPoints(0.76)
        .ResetOnHigher = True
        .StartAt = 1
        With .Font
            .Bold = wdUndefined
            .Italic = wdUndefined
            .StrikeThrough = wdUndefined
            .Subscript = wdUndefined
            .Superscript = wdUndefined
            .Shadow = wdUndefined
            .Outline = wdUndefined
            .Emboss = wdUndefined
            .Engrave = wdUndefined
            .AllCaps = wdUndefined
            .Hidden = wdUndefined
            .Underline = wdUndefined
            .ColorIndex = wdUndefined
            .Size = wdUndefined
            .Animation = wdUndefined
            .DoubleStrikeThrough = wdUndefined
            .Name = ""
        End With
        .LinkedStyle = "Titre 1"
    End With
    With ListGalleries(wdOutlineNumberGallery).ListTemplates(5).ListLevels(2)
        .NumberFormat = "%1.%2"
        .TrailingCharacter = wdTrailingTab
        .NumberStyle = wdListNumberStyleArabic
        .NumberPosition = CentimetersToPoints(0)
        .Alignment = wdListLevelAlignLeft
        .TextPosition = CentimetersToPoints(1.02)
        .TabPosition = CentimetersToPoints(1.02)
        .ResetOnHigher = True
        .StartAt = 1
        With .Font
            .Bold = wdUndefined
            .Italic = wdUndefined
            .StrikeThrough = wdUndefined
            .Subscript = wdUndefined
            .Superscript = wdUndefined
            .Shadow = wdUndefined
            .Outline = wdUndefined
            .Emboss = wdUndefined
            .Engrave = wdUndefined
            .AllCaps = wdUndefined
            .Hidden = wdUndefined
            .Underline = wdUndefined
            .ColorIndex = wdUndefined
            .Size = wdUndefined
            .Animation = wdUndefined
            .DoubleStrikeThrough = wdUndefined
            .Name = ""
        End With
        .LinkedStyle = "Titre 2"
    End With
    With ListGalleries(wdOutlineNumberGallery).ListTemplates(5).ListLevels(3)
        .NumberFormat = "%1.%2.%3"
        .TrailingCharacter = wdTrailingTab
        .NumberStyle = wdListNumberStyleArabic
        .NumberPosition = CentimetersToPoints(0)
        .Alignment = wdListLevelAlignLeft
        .TextPosition = CentimetersToPoints(1.27)
        .TabPosition = CentimetersToPoints(1.27)
        .ResetOnHigher = True
        .StartAt = 1
        With .Font
            .Bold = wdUndefined
            .Italic = wdUndefined
            .StrikeThrough = wdUndefined
            .Subscript = wdUndefined
            .Superscript = wdUndefined
            .Shadow = wdUndefined
            .Outline = wdUndefined
            .Emboss = wdUndefined
            .Engrave = wdUndefined
            .AllCaps = wdUndefined
            .Hidden = wdUndefined
            .Underline = wdUndefined
            .ColorIndex = wdUndefined
            .Size = wdUndefined
            .Animation = wdUndefined
            .DoubleStrikeThrough = wdUndefined
            .Name = ""
        End With
        .LinkedStyle = "Titre 3"
    End With
    With ListGalleries(wdOutlineNumberGallery).ListTemplates(5).ListLevels(4)
        .NumberFormat = "%1.%2.%3.%4"
        .TrailingCharacter = wdTrailingTab
        .NumberStyle = wdListNumberStyleArabic
        .NumberPosition = CentimetersToPoints(0)
        .Alignment = wdListLevelAlignLeft
        .TextPosition = CentimetersToPoints(1.52)
        .TabPosition = CentimetersToPoints(1.52)
        .ResetOnHigher = True
        .StartAt = 1
        With .Font
            .Bold = wdUndefined
            .Italic = wdUndefined
            .StrikeThrough = wdUndefined
            .Subscript = wdUndefined
            .Superscript = wdUndefined
            .Shadow = wdUndefined
            .Outline = wdUndefined
            .Emboss = wdUndefined
            .Engrave = wdUndefined
            .AllCaps = wdUndefined
            .Hidden = wdUndefined
            .Underline = wdUndefined
            .ColorIndex = wdUndefined
            .Size = wdUndefined
            .Animation = wdUndefined
            .DoubleStrikeThrough = wdUndefined
            .Name = ""
        End With
        .LinkedStyle = "Titre 4"
    End With
    With ListGalleries(wdOutlineNumberGallery).ListTemplates(5).ListLevels(5)
        .NumberFormat = "%1.%2.%3.%4.%5"
        .TrailingCharacter = wdTrailingTab
        .NumberStyle = wdListNumberStyleArabic
        .NumberPosition = CentimetersToPoints(0)
        .Alignment = wdListLevelAlignLeft
        .TextPosition = CentimetersToPoints(1.78)
        .TabPosition = CentimetersToPoints(1.78)
        .ResetOnHigher = True
        .StartAt = 1
        With .Font
            .Bold = wdUndefined
            .Italic = wdUndefined
            .StrikeThrough = wdUndefined
            .Subscript = wdUndefined
            .Superscript = wdUndefined
            .Shadow = wdUndefined
            .Outline = wdUndefined
            .Emboss = wdUndefined
            .Engrave = wdUndefined
            .AllCaps = wdUndefined
            .Hidden = wdUndefined
            .Underline = wdUndefined
            .ColorIndex = wdUndefined
            .Size = wdUndefined
            .Animation = wdUndefined
            .DoubleStrikeThrough = wdUndefined
            .Name = ""
        End With
        .LinkedStyle = "Titre 5"
    End With
    With ListGalleries(wdOutlineNumberGallery).ListTemplates(5).ListLevels(6)
        .NumberFormat = "%1.%2.%3.%4.%5.%6"
        .TrailingCharacter = wdTrailingTab
        .NumberStyle = wdListNumberStyleArabic
        .NumberPosition = CentimetersToPoints(0)
        .Alignment = wdListLevelAlignLeft
        .TextPosition = CentimetersToPoints(2.03)
        .TabPosition = CentimetersToPoints(2.03)
        .ResetOnHigher = True
        .StartAt = 1
        With .Font
            .Bold = wdUndefined
            .Italic = wdUndefined
            .StrikeThrough = wdUndefined
            .Subscript = wdUndefined
            .Superscript = wdUndefined
            .Shadow = wdUndefined
            .Outline = wdUndefined
            .Emboss = wdUndefined
            .Engrave = wdUndefined
            .AllCaps = wdUndefined
            .Hidden = wdUndefined
            .Underline = wdUndefined
            .ColorIndex = wdUndefined
            .Size = wdUndefined
            .Animation = wdUndefined
            .DoubleStrikeThrough = wdUndefined
            .Name = ""
        End With
        .LinkedStyle = "Titre 6"
    End With
    With ListGalleries(wdOutlineNumberGallery).ListTemplates(5).ListLevels(7)
        .NumberFormat = "%1.%2.%3.%4.%5.%6.%7"
        .TrailingCharacter = wdTrailingTab
        .NumberStyle = wdListNumberStyleArabic
        .NumberPosition = CentimetersToPoints(0)
        .Alignment = wdListLevelAlignLeft
        .TextPosition = CentimetersToPoints(2.29)
        .TabPosition = CentimetersToPoints(2.29)
        .ResetOnHigher = True
        .StartAt = 1
        With .Font
            .Bold = wdUndefined
            .Italic = wdUndefined
            .StrikeThrough = wdUndefined
            .Subscript = wdUndefined
            .Superscript = wdUndefined
            .Shadow = wdUndefined
            .Outline = wdUndefined
            .Emboss = wdUndefined
            .Engrave = wdUndefined
            .AllCaps = wdUndefined
            .Hidden = wdUndefined
            .Underline = wdUndefined
            .ColorIndex = wdUndefined
            .Size = wdUndefined
            .Animation = wdUndefined
            .DoubleStrikeThrough = wdUndefined
            .Name = ""
        End With
        .LinkedStyle = "Titre 7"
    End With
    With ListGalleries(wdOutlineNumberGallery).ListTemplates(5).ListLevels(8)
        .NumberFormat = "%1.%2.%3.%4.%5.%6.%7.%8"
        .TrailingCharacter = wdTrailingTab
        .NumberStyle = wdListNumberStyleArabic
        .NumberPosition = CentimetersToPoints(0)
        .Alignment = wdListLevelAlignLeft
        .TextPosition = CentimetersToPoints(2.54)
        .TabPosition = CentimetersToPoints(2.54)
        .ResetOnHigher = True
        .StartAt = 1
        With .Font
            .Bold = wdUndefined
            .Italic = wdUndefined
            .StrikeThrough = wdUndefined
            .Subscript = wdUndefined
            .Superscript = wdUndefined
            .Shadow = wdUndefined
            .Outline = wdUndefined
            .Emboss = wdUndefined
            .Engrave = wdUndefined
            .AllCaps = wdUndefined
            .Hidden = wdUndefined
            .Underline = wdUndefined
            .ColorIndex = wdUndefined
            .Size = wdUndefined
            .Animation = wdUndefined
            .DoubleStrikeThrough = wdUndefined
            .Name = ""
        End With
        .LinkedStyle = "Titre 8"
    End With
    With ListGalleries(wdOutlineNumberGallery).ListTemplates(5).ListLevels(9)
        .NumberFormat = "%1.%2.%3.%4.%5.%6.%7.%8.%9"
        .TrailingCharacter = wdTrailingTab
        .NumberStyle = wdListNumberStyleArabic
        .NumberPosition = CentimetersToPoints(0)
        .Alignment = wdListLevelAlignLeft
        .TextPosition = CentimetersToPoints(2.79)
        .TabPosition = CentimetersToPoints(2.79)
        .ResetOnHigher = True
        .StartAt = 1
        With .Font
            .Bold = wdUndefined
            .Italic = wdUndefined
            .StrikeThrough = wdUndefined
            .Subscript = wdUndefined
            .Superscript = wdUndefined
            .Shadow = wdUndefined
            .Outline = wdUndefined
            .Emboss = wdUndefined
            .Engrave = wdUndefined
            .AllCaps = wdUndefined
            .Hidden = wdUndefined
            .Underline = wdUndefined
            .ColorIndex = wdUndefined
            .Size = wdUndefined
            .Animation = wdUndefined
            .DoubleStrikeThrough = wdUndefined
            .Name = ""
        End With
        .LinkedStyle = "Titre 9"
    End With
    ListGalleries(wdOutlineNumberGallery).ListTemplates(5).Name = ""
    Selection.Range.ListFormat.ApplyListTemplate ListTemplate:=ListGalleries( _
        wdOutlineNumberGallery).ListTemplates(5), ContinuePreviousList:=True, _
        ApplyTo:=wdListApplyToWholeList
    Selection.GoTo What:=wdGoToBookmark, Name:="Page3"
    Selection.Find.ClearFormatting
    With Selection.Find
        .Text = ""
        .Replacement.Text = ""
        .Forward = True
        .Wrap = wdFindContinue
        .Format = False
        .MatchCase = False
        .MatchWholeWord = False
        .MatchWildcards = False
        .MatchSoundsLike = False
        .MatchAllWordForms = False
    End With
    With ActiveDocument
        .TablesOfContents.Add Range:=Selection.Range, RightAlignPageNumbers:= _
            True, UseHeadingStyles:=True, UpperHeadingLevel:=1, _
            LowerHeadingLevel:=4, IncludePageNumbers:=True, AddedStyles:=""
        .TablesOfContents(1).TabLeader = wdTabLeaderDots
    End With
End Sub
</script:module>
</file>

<file path=Basic/TemplateProject/ThisDocument.xml><?xml version="1.0" encoding="utf-8"?>
<!DOCTYPE module  PUBLIC '-//OpenOffice.org//DTD OfficeDocument 1.0//EN'  'module.dtd'>
<script:module xmlns:script="http://openoffice.org/2000/script" script:name="ThisDocument" script:language="StarBasic">Rem Attribute VBA_ModuleType=VBADocumentModule
Option VBASupport 1
</script:module>
</file>

<file path=Basic/TemplateProject/TypeMesurage.xml><?xml version="1.0" encoding="utf-8"?>
<!DOCTYPE module  PUBLIC '-//OpenOffice.org//DTD OfficeDocument 1.0//EN'  'module.dtd'>
<script:module xmlns:script="http://openoffice.org/2000/script" script:name="TypeMesurage" script:language="StarBasic">Rem Attribute VBA_ModuleType=VBAModule
Option VBASupport 1

Public Sub MAIN()

WordBasic.BeginDialog 272, 111, "MESURAGE"
    WordBasic.GroupBox 22, 9, 235, 68, "Mesurage effectué"
    WordBasic.OptionGroup "dba"
        WordBasic.OptionButton 47, 28, 90, 16, "en dB(&amp;A)", "BoutonOpt1"
        WordBasic.OptionButton 47, 48, 200, 16, "en d&amp;B par bande d'octave", "BoutonOpt2"
    WordBasic.OKButton 10, 84, 88, 21
    WordBasic.CancelButton 173, 82, 88, 21
WordBasic.EndDialog

Dim Dlg As Object: Set Dlg = WordBasic.CurValues.UserDialog
If WordBasic.Dialog.UserDialog(Dlg) Then
    If Dlg.dba = 0 Then
        WordBasic.EditFind Find:="Mesurage par bande", Direction:=0, MatchCase:=0, WholeWord:=0, PatternMatch:=0, SoundsLike:=0, Format:=0, Wrap:=1
        WordBasic.ExtendSelection
        WordBasic.EndOfLine
        WordBasic.WW6_EditClear
        WordBasic.EditFind Find:="(supprimer la mention inutile)", Direction:=0, MatchCase:=0, WholeWord:=0, PatternMatch:=0, SoundsLike:=0, Format:=0, Wrap:=1
        WordBasic.ExtendSelection
        WordBasic.EndOfLine
        WordBasic.WW6_EditClear
        WordBasic.WW7_EditGoTo Destination:="Tableau2"
        WordBasic.TableSelectTable
        WordBasic.TableDeleteRow
        WordBasic.ExtendSelection
        WordBasic.LineDown 3
        WordBasic.WW6_EditClear
Else
        WordBasic.EditFind Find:="Mesurage direct", Direction:=0, MatchCase:=0, WholeWord:=0, PatternMatch:=0, SoundsLike:=0, Format:=0, Wrap:=1
        WordBasic.ExtendSelection
        WordBasic.EndOfLine
        WordBasic.WW6_EditClear
        WordBasic.EditFind Find:="(supprimer la mention inutile)", Direction:=0, MatchCase:=0, WholeWord:=0, PatternMatch:=0, SoundsLike:=0, Format:=0, Wrap:=1
        WordBasic.ExtendSelection
        WordBasic.EndOfLine
        WordBasic.WW6_EditClear
        WordBasic.WW7_EditGoTo Destination:="Tableau1"
        WordBasic.TableSelectTable
        WordBasic.TableDeleteRow
    End If
    WordBasic.EditFind Find:="(supprimer la mention inutile)", Direction:=0, MatchCase:=0, WholeWord:=0, PatternMatch:=0, SoundsLike:=0, Format:=0, Wrap:=1
    WordBasic.ExtendSelection
    WordBasic.EndOfLine
    WordBasic.WW6_EditClear
    WordBasic.WW7_EditGoTo Destination:="Page4"
End If
End Sub
</script:module>
</file>

<file path=Basic/TemplateProject/script-lb.xml><?xml version="1.0" encoding="utf-8"?>
<!DOCTYPE library  PUBLIC '-//OpenOffice.org//DTD OfficeDocument 1.0//EN'  'library.dtd'>
<library:library xmlns:library="http://openoffice.org/2000/library" library:name="TemplateProject" library:readonly="false" library:passwordprotected="false">
  <library:element library:name="NewMacros"/>
  <library:element library:name="ThisDocument"/>
  <library:element library:name="Alinéa"/>
  <library:element library:name="TypeMesurage"/>
  <library:element library:name="DEBPAGE2"/>
  <library:element library:name="AutoNew"/>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TemplateProject" library:link="false"/>
</library:libraries>
</file>

<file path=Object 3/content.xml><?xml version="1.0" encoding="utf-8"?>
<math xmlns="http://www.w3.org/1998/Math/MathML">
  <semantics>
    <mrow>
      <mstyle mathsize="12pt">
        <mrow>
          <mfrac>
            <mi>T</mi>
            <msub>
              <mi>T</mi>
              <mstyle mathsize="8pt">
                <mrow>
                  <mn>0</mn>
                </mrow>
              </mstyle>
            </msub>
          </mfrac>
        </mrow>
      </mstyle>
    </mrow>
    <annotation encoding="StarMath 5.0"> size 12{ {  {T}  over  {T rSub { size 8{0} } } } } {}</annotation>
  </semantics>
</math>
</file>

<file path=Object 4/content.xml><?xml version="1.0" encoding="utf-8"?>
<math xmlns="http://www.w3.org/1998/Math/MathML">
  <semantics>
    <mrow>
      <mstyle mathsize="12pt">
        <mrow>
          <mfrac>
            <mi>T</mi>
            <msub>
              <mi>T</mi>
              <mstyle mathsize="8pt">
                <mrow>
                  <mn>0</mn>
                </mrow>
              </mstyle>
            </msub>
          </mfrac>
        </mrow>
      </mstyle>
    </mrow>
    <annotation encoding="StarMath 5.0"> size 12{ {  {T}  over  {T rSub { size 8{0} } } } } {}</annotation>
  </semantics>
</math>
</file>

<file path=Object 5/content.xml><?xml version="1.0" encoding="utf-8"?>
<math xmlns="http://www.w3.org/1998/Math/MathML">
  <semantics>
    <mrow>
      <mstyle mathsize="12pt">
        <mrow>
          <mfrac>
            <mi>T</mi>
            <msub>
              <mi>T</mi>
              <mstyle mathsize="8pt">
                <mrow>
                  <mn>0</mn>
                </mrow>
              </mstyle>
            </msub>
          </mfrac>
        </mrow>
      </mstyle>
    </mrow>
    <annotation encoding="StarMath 5.0"> size 12{ {  {T}  over  {T rSub { size 8{0} } } } } {}</annotation>
  </semantics>
</math>
</file>

<file path=Object 6/content.xml><?xml version="1.0" encoding="utf-8"?>
<math xmlns="http://www.w3.org/1998/Math/MathML">
  <semantics>
    <mrow>
      <mstyle mathsize="12pt">
        <mrow>
          <mrow>
            <msub>
              <mi>L</mi>
              <mstyle mathsize="8pt">
                <mrow>
                  <mtext>nAT</mtext>
                </mrow>
              </mstyle>
            </msub>
            <mtext> = 10 log </mtext>
            <mrow>
              <munderover>
                <mi mathvariant="normal">∑</mi>
                <mtext>j = 1</mtext>
                <mn>6</mn>
              </munderover>
              <msup>
                <mtext>10</mtext>
                <mstyle mathsize="8pt">
                  <mrow>
                    <mrow>
                      <mo stretchy="false">(</mo>
                      <msub>
                        <mi>L</mi>
                        <mstyle mathsize="6pt">
                          <mrow>
                            <mtext>nTj</mtext>
                          </mrow>
                        </mstyle>
                      </msub>
                      <msub>
                        <mtext> + C</mtext>
                        <mstyle mathsize="6pt">
                          <mrow>
                            <mi>j</mi>
                          </mrow>
                        </mstyle>
                      </msub>
                      <mrow>
                        <mo stretchy="false">)</mo>
                        <mi mathvariant="normal">/</mi>
                        <mtext>10</mtext>
                      </mrow>
                    </mrow>
                  </mrow>
                </mstyle>
              </msup>
            </mrow>
          </mrow>
        </mrow>
      </mstyle>
    </mrow>
    <annotation encoding="StarMath 5.0"> size 12{L rSub { size 8{"nAT"} } " = 10 log " Sum cSub {"j = 1"}  cSup {6}  {"10" rSup { size 8{ \( L rSub { size 6{"nTj"} } " + C" rSub { size 6{j} }  \) /"10"} } } } {}</annotation>
  </semantics>
</math>
</file>

<file path=Object 7/content.xml><?xml version="1.0" encoding="utf-8"?>
<math xmlns="http://www.w3.org/1998/Math/MathML">
  <semantics>
    <mrow>
      <mstyle mathsize="12pt">
        <mrow>
          <mrow>
            <mi>´</mi>
            <mfrac>
              <mi>V</mi>
              <msub>
                <mi>V</mi>
                <mstyle mathsize="8pt">
                  <mrow>
                    <mtext>ref</mtext>
                  </mrow>
                </mstyle>
              </msub>
            </mfrac>
          </mrow>
        </mrow>
      </mstyle>
    </mrow>
    <annotation encoding="StarMath 5.0"> size 12{ ´  {  {V}  over  {V rSub { size 8{"ref"} } } } } {}</annotation>
  </semantics>
</math>
</file>