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423cm" fo:text-align="center" style:justify-single-word="false" fo:padding="0.035cm" fo:border="0.002cm solid #000000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margin-top="0cm" fo:margin-bottom="0.212cm"/>
      <style:text-properties fo:font-size="12pt" style:text-underline-style="solid" style:text-underline-width="auto" style:text-underline-color="font-color" style:font-size-asian="12pt"/>
    </style:style>
    <style:style style:name="P3" style:family="paragraph" style:parent-style-name="Standard">
      <style:paragraph-properties fo:margin-top="0cm" fo:margin-bottom="0.212cm">
        <style:tab-stops>
          <style:tab-stop style:position="2.75cm" style:type="char" style:char="," style:leader-style="dotted" style:leader-text="."/>
          <style:tab-stop style:position="3.501cm"/>
        </style:tab-stops>
      </style:paragraph-properties>
    </style:style>
    <style:style style:name="P4" style:family="paragraph" style:parent-style-name="Standard">
      <style:paragraph-properties fo:margin-top="0cm" fo:margin-bottom="0.212cm">
        <style:tab-stops>
          <style:tab-stop style:position="2.75cm" style:type="char" style:char=","/>
          <style:tab-stop style:position="3.501cm"/>
          <style:tab-stop style:position="4.001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margin-top="0cm" fo:margin-bottom="0.212cm">
        <style:tab-stops>
          <style:tab-stop style:position="2.75cm" style:type="char" style:char=","/>
          <style:tab-stop style:position="3.501cm"/>
          <style:tab-stop style:position="4.001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margin-top="0cm" fo:margin-bottom="0.212cm">
        <style:tab-stops>
          <style:tab-stop style:position="2.75cm" style:type="char" style:char=","/>
          <style:tab-stop style:position="4.001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margin-top="0cm" fo:margin-bottom="0.212cm">
        <style:tab-stops>
          <style:tab-stop style:position="2.75cm" style:type="char" style:char=","/>
          <style:tab-stop style:position="4.001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8" style:family="paragraph" style:parent-style-name="Standard">
      <style:paragraph-properties fo:margin-top="0cm" fo:margin-bottom="0.212cm">
        <style:tab-stops>
          <style:tab-stop style:position="5.502cm" style:leader-style="dotted" style:leader-text="."/>
          <style:tab-stop style:position="5.752cm"/>
        </style:tab-stops>
      </style:paragraph-properties>
    </style:style>
    <style:style style:name="P9" style:family="paragraph" style:parent-style-name="Standard">
      <style:paragraph-properties fo:margin-top="0cm" fo:margin-bottom="0.212cm">
        <style:tab-stops>
          <style:tab-stop style:position="5.502cm" style:leader-style="dotted" style:leader-text="."/>
          <style:tab-stop style:position="5.752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margin-top="0cm" fo:margin-bottom="0.212cm">
        <style:tab-stops>
          <style:tab-stop style:position="5.502cm" style:leader-style="dotted" style:leader-text="."/>
          <style:tab-stop style:position="5.752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11" style:family="paragraph" style:parent-style-name="Standard">
      <style:paragraph-properties fo:margin-top="0cm" fo:margin-bottom="0.212cm">
        <style:tab-stops>
          <style:tab-stop style:position="5.502cm"/>
          <style:tab-stop style:position="5.752cm"/>
        </style:tab-stops>
      </style:paragraph-properties>
      <style:text-properties fo:font-size="12pt" style:font-size-asian="12pt"/>
    </style:style>
    <style:style style:name="T1" style:family="text">
      <style:text-properties style:font-name="Wingdings" fo:font-size="8pt" style:font-size-asian="8pt"/>
    </style:style>
    <style:style style:name="T2" style:family="text">
      <style:text-properties fo:font-size="12pt" style:font-size-asian="12pt"/>
    </style:style>
    <style:style style:name="T3" style:family="text">
      <style:text-properties style:font-name="Symbol" fo:font-size="12pt" style:font-size-asian="12pt"/>
    </style:style>
    <style:style style:name="T4" style:family="text">
      <style:text-properties style:text-position="16% 100%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UMEROTATION DES CÂBLES</text:p>
      <text:p text:style-name="P2">CÂBLES MICROPHONES</text:p>
      <text:p text:style-name="P3"><text:span text:style-name="T1">l</text:span> <text:span text:style-name="T2">câbles de<text:tab/>5 m :<text:tab/>01 M5, 02</text:span> <text:span text:style-name="T2">M5</text:span></text:p>
      <text:p text:style-name="P3"><text:span text:style-name="T1">l</text:span> <text:span text:style-name="T2">câbles de<text:tab/>10 m :<text:tab/>01 M10, 02 M10, 03 M10, 04 M10</text:span></text:p>
      <text:p text:style-name="P3"><text:span text:style-name="T1">l</text:span> <text:span text:style-name="T2">câbles de<text:tab/>50 m :<text:tab/>01 M50, 02 M50</text:span></text:p>
      <text:p text:style-name="P4"/>
      <text:p text:style-name="P5">CÂBLES HAUT-PARLEURS</text:p>
      <text:p text:style-name="P3"><text:span text:style-name="T1">l</text:span> <text:span text:style-name="T2">câbles de<text:tab/>4 m :<text:tab/>01 HP4, 02 HP4</text:span></text:p>
      <text:p text:style-name="P3"><text:span text:style-name="T1">l</text:span> <text:span text:style-name="T2">câbles de<text:tab/>7 m :<text:tab/>01 HP7</text:span></text:p>
      <text:p text:style-name="P6"/>
      <text:p text:style-name="P7">CÂBLES POUR CARTE OROS</text:p>
      <text:p text:style-name="P8"><text:span text:style-name="T1">l</text:span><text:span text:style-name="T2"> broche dorée / XLR M<text:tab/>:<text:tab/>01 MICORDI</text:span></text:p>
      <text:p text:style-name="P8"><text:span text:style-name="T1">l</text:span><text:span text:style-name="T2"> broche dorée / BNC M<text:tab/>:<text:tab/>01 LINORDI, 02 LINORDI</text:span></text:p>
      <text:p text:style-name="P8"><text:span text:style-name="T1">l</text:span><text:span text:style-name="T2"> broche dorée / Jack 635 F<text:tab/>:<text:tab/>01 CASQORDI</text:span></text:p>
      <text:p text:style-name="P9"/>
      <text:p text:style-name="P10">CÂBLES POUR SONOMETRE</text:p>
      <text:p text:style-name="P8"><text:span text:style-name="T1">l</text:span><text:span text:style-name="T2"> mini jack / BNC M<text:tab/>:<text:tab/>01 AC SONO, 02 AC SONO</text:span></text:p>
      <text:p text:style-name="P9"/>
      <text:p text:style-name="P10">CÂBLES POUR GENERATEUR DE BRUIT ROSE</text:p>
      <text:p text:style-name="P8"><text:span text:style-name="T1">l</text:span><text:span text:style-name="T2"> cinch / XLR M<text:tab/>:<text:tab/>01 GEN BRU</text:span></text:p>
      <text:p text:style-name="P9"/>
      <text:p text:style-name="P10">CÂBLES DE LIAISON</text:p>
      <text:p text:style-name="P8"><text:span text:style-name="T1">l</text:span><text:span text:style-name="T2"> liaison sonomètre / ordinateur<text:tab/><text:tab/>:<text:tab/>01 BNC F/F 10</text:span></text:p>
      <text:p text:style-name="P9">(BNC F/BNC F de 10 m)</text:p>
      <text:p text:style-name="P8"><text:span text:style-name="T2">(0,8 </text:span><text:span text:style-name="T3">W</text:span><text:span text:style-name="T2"> p</text:span><text:span text:style-name="T4">t</text:span><text:span text:style-name="T2"> chaud - p</text:span><text:span text:style-name="T4">t</text:span><text:span text:style-name="T2"> chaud)</text:span></text:p>
      <text:p text:style-name="P8"><text:span text:style-name="T2">(0,8 </text:span><text:span text:style-name="T3">W</text:span><text:span text:style-name="T2"> p</text:span><text:span text:style-name="T4">t </text:span><text:span text:style-name="T2">froid - p</text:span><text:span text:style-name="T4">t </text:span><text:span text:style-name="T2">froid)</text:span></text:p>
      <text:p text:style-name="P9"/>
      <text:p text:style-name="P10">CÂBLES SECTEUR</text:p>
      <text:p text:style-name="P8"><text:span text:style-name="T1">l</text:span><text:span text:style-name="T2"> ralonges secteur<text:tab/>:<text:tab/>01 RAL5<text:tab/></text:span></text:p>
      <text:p text:style-name="P11"><text:tab/><text:tab/>01 RAL10, 02 RAL10, 03 RAL10</text:p>
      <text:p text:style-name="P11"><text:tab/><text:tab/>01 RAL30</text:p>
      <text:p text:style-name="P11"><text:tab/><text:tab/>01 RAL100</text:p>
      <text:p text:style-name="P8"><text:span text:style-name="T1">l</text:span><text:span text:style-name="T2"> triplette<text:tab/>:<text:tab/>01 TRI</text:span></text:p>
      <text:p text:style-name="P8"><text:span text:style-name="T1">l</text:span><text:span text:style-name="T2"> alimentations secteur<text:tab/>:<text:tab/>01 ALIM, 02 ALIM, 03 ALI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fxRecipient" style:family="paragraph" style:parent-style-name="Standard"/>
    <style:style style:name="wfxFaxNum" style:family="paragraph" style:parent-style-name="Standard"/>
    <style:style style:name="Footnote_20_Symbol" style:display-name="Footnote Symbol" style:family="text"/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2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106">
      <number:day number:style="long"/>
      <number:text>/</number:text>
      <number:month number:style="long"/>
      <number:text>/</number:text>
      <number:year number:style="long"/>
      <number:year/>
    </number:date-style>
  </office:automatic-styles>
  <office:master-styles>
    <style:master-page style:name="Standard" style:page-layout-name="pm1">
      <style:footer>
        <text:p text:style-name="P1"><text:date style:data-style-name="N106" text:date-value="2006-01-20T12:16:20">20/01/200606</text:date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NUMEROTATION DES C�BLES</dc:title>
    <meta:initial-creator>Jean Pierre ODION</meta:initial-creator>
    <meta:creation-date>1997-10-21T16:15:00</meta:creation-date>
    <dc:creator>Élodie DARIER</dc:creator>
    <dc:date>2005-01-25T16:56:29</dc:date>
    <meta:print-date>1997-10-23T14:01:00</meta:print-date>
    <dc:language>fr-FR</dc:language>
    <meta:editing-cycles>13</meta:editing-cycles>
    <meta:editing-duration>PT4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171" meta:character-count="810"/>
  </office:meta>
</office:document-meta>
</file>