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Text_20_body" style:list-style-name="L1"/>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itreTexte"/><text:a xlink:type="simple" xlink:href="http://www.legifrance.gouv.fr/affichCode.do;jsessionid=CE27436663EDF7BA295D16F426FFD497.tpdjo01v_2?cidTexte=LEGITEXT000006072665&amp;dateTexte=20080703">Code de la santé publique</text:a><text:line-break/><text:line-break/>Version consolidée au 2 juillet 2008</text:p>
      <text:list text:style-name="L1">
        <text:list-item>
          <text:p text:style-name="P4"><text:a xlink:type="simple" xlink:href="http://www.legifrance.gouv.fr/affichCode.do;jsessionid=CE27436663EDF7BA295D16F426FFD497.tpdjo01v_2?idSectionTA=LEGISCTA000006103419&amp;cidTexte=LEGITEXT000006072665&amp;dateTexte=20080703">Partie législative</text:a></text:p>
          <text:list>
            <text:list-item>
              <text:p text:style-name="P4"><text:a xlink:type="simple" xlink:href="http://www.legifrance.gouv.fr/affichCode.do;jsessionid=CE27436663EDF7BA295D16F426FFD497.tpdjo01v_2?idSectionTA=LEGISCTA000006125350&amp;cidTexte=LEGITEXT000006072665&amp;dateTexte=20080703">Sixième partie : Etablissements et services de santé</text:a></text:p>
              <text:list>
                <text:list-item>
                  <text:p text:style-name="P4"><text:a xlink:type="simple" xlink:href="http://www.legifrance.gouv.fr/affichCode.do;jsessionid=CE27436663EDF7BA295D16F426FFD497.tpdjo01v_2?idSectionTA=LEGISCTA000006140636&amp;cidTexte=LEGITEXT000006072665&amp;dateTexte=20080703">Livre Ier : Etablissements de santé</text:a></text:p>
                  <text:list>
                    <text:list-item>
                      <text:p text:style-name="P2"><text:a xlink:type="simple" xlink:href="http://www.legifrance.gouv.fr/affichCode.do;jsessionid=CE27436663EDF7BA295D16F426FFD497.tpdjo01v_2?idSectionTA=LEGISCTA000006155106&amp;cidTexte=LEGITEXT000006072665&amp;dateTexte=20080703">Titre Ier : Organisation des activités des établissements de santé</text:a></text:p>
                    </text:list-item>
                  </text:list>
                </text:list-item>
              </text:list>
            </text:list-item>
          </text:list>
        </text:list-item>
      </text:list>
      <text:p text:style-name="P3"/>
      <text:p text:style-name="Horizontal_20_Line"/>
      <text:p text:style-name="P3"/>
      <text:p text:style-name="P3">Chapitre Ier : Missions des établissements de santé.</text:p>
      <text:p text:style-name="P3"><text:bookmark text:name="LEGIARTI000006690670"/>Article L6111-1 <text:a xlink:type="simple" xlink:href="http://www.legifrance.gouv.fr/affichCodeArticle.do;jsessionid=CE27436663EDF7BA295D16F426FFD497.tpdjo01v_2?idArticle=LEGIARTI000006690670&amp;cidTexte=LEGITEXT000006072665&amp;dateTexte=20080703">En savoir plus sur cet article...</text:a></text:p>
      <text:p text:style-name="P3">Modifié par <text:a xlink:type="simple" xlink:href="http://www.legifrance.gouv.fr/affichTexteArticle.do;jsessionid=CE27436663EDF7BA295D16F426FFD497.tpdjo01v_2?cidTexte=JORFTEXT000000227015&amp;idArticle=LEGIARTI000006697408&amp;dateTexte=20020306">Loi n°2002-303 du 4 mars 2002 - art. 23 JORF 5 mars 2002</text:a></text:p>
      <text:p text:style-name="Text_20_body">Modifié par <text:a xlink:type="simple" xlink:href="http://www.legifrance.gouv.fr/affichTexteArticle.do;jsessionid=CE27436663EDF7BA295D16F426FFD497.tpdjo01v_2?cidTexte=JORFTEXT000000227015&amp;idArticle=LEGIARTI000006697388&amp;dateTexte=20020306">Loi n°2002-303 du 4 mars 2002 - art. 5 JORF 5 mars 2002</text:a></text:p>
      <text:p text:style-name="Text_20_body">Les établissements de santé, publics et privés, assurent les examens de diagnostic, la surveillance et le traitement des malades, des blessés et des femmes enceintes en tenant compte des aspects psychologiques du patient.</text:p>
      <text:p text:style-name="Text_20_body">Ils participent à des actions de santé publique et notamment à toutes actions médico-sociales coordonnées et à des actions d'éducation pour la santé et de prévention.</text:p>
      <text:p text:style-name="Text_20_body">Ils participent à la mise en oeuvre du dispositif de vigilance destiné à garantir la sécurité sanitaire, notamment des produits mentionnés à l'article L. 5311-1, et organisent en leur sein la lutte contre les infections nosocomiales et les affections iatrogènes dans les conditions prévues par voie réglementaire.</text:p>
      <text:p text:style-name="Text_20_body">Ils mènent, en leur sein, une réflexion sur les questions éthiques posées par l'accueil et la prise en charge médicale.</text:p>
      <text:p text:style-name="Text_20_body">Les établissements de santé mettent en place un système permettant d'assurer la qualité de la stérilisation des dispositifs médicaux répondant à des conditions définies par voie réglementaire.</text:p>
      <text:p text:style-name="Text_20_body"><text:bookmark text:name="LEGIARTI000006690671"/>Article L6111-2 <text:a xlink:type="simple" xlink:href="http://www.legifrance.gouv.fr/affichCodeArticle.do;jsessionid=CE27436663EDF7BA295D16F426FFD497.tpdjo01v_2?idArticle=LEGIARTI000006690671&amp;cidTexte=LEGITEXT000006072665&amp;dateTexte=20080703">En savoir plus sur cet article...</text:a></text:p>
      <text:p text:style-name="Text_20_body">Les établissements de santé, publics ou privés, ont pour objet de dispenser :</text:p>
      <text:p text:style-name="Text_20_body">1° Avec ou sans hébergement :</text:p>
      <text:p text:style-name="Text_20_body">a) Des soins de courte durée ou concernant des affections graves pendant leur phase aiguë en médecine, chirurgie, obstétrique, odontologie ou psychiatrie ;</text:p>
      <text:p text:style-name="Text_20_body">b) Des soins de suite ou de réadaptation dans le cadre d'un traitement ou d'une surveillance médicale à des malades requérant des soins continus, dans un but de réinsertion ;</text:p>
      <text:p text:style-name="Text_20_body">2° Des soins de longue durée, comportant un hébergement, à des personnes n'ayant pas leur autonomie de vie dont l'état nécessite une surveillance médicale constante et des traitements d'entre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ean-Pierre ODION</meta:initial-creator>
    <meta:creation-date>2008-07-03T15:17:20</meta:creation-date>
    <dc:creator>Jean-Pierre ODION</dc:creator>
    <dc:date>2008-07-03T15:18:30</dc:date>
    <meta:editing-cycles>1</meta:editing-cycles>
    <meta:editing-duration>PT1M10S</meta:editing-duration>
    <meta:user-defined meta:name="Info 1"/>
    <meta:user-defined meta:name="Info 2"/>
    <meta:user-defined meta:name="Info 3"/>
    <meta:user-defined meta:name="Info 4"/>
    <meta:document-statistic meta:table-count="0" meta:image-count="0" meta:object-count="0" meta:page-count="1" meta:paragraph-count="20" meta:word-count="343" meta:character-count="2161"/>
  </office:meta>
</office:document-meta>
</file>