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aco – Rapport 2005 sur l'environnement</text:p>
      <text:p text:style-name="P1"/>
      <text:p text:style-name="P2">2.3.3 Le contrôle du bruit</text:p>
      <text:p text:style-name="P3">Parmi les différentes catégories de bruits classées en fonction de l’origine de la nuisance</text:p>
      <text:p text:style-name="P3">sonore, les bruits de voisinage contrôlés par la Direction de l’Environnement, de l’Urbanisme</text:p>
      <text:p text:style-name="P3">et de la Construction, sont ceux produits dans le voisinage à l’exception des bruits mentionnés</text:p>
      <text:p text:style-name="P3">à l’article premier de l’Ordonnance Souveraine n° 10.885 du 12 mai 1993 et d’une manière</text:p>
      <text:p text:style-name="P3">générale ceux visés par une législation ou un règlement particulier.</text:p>
      <text:p text:style-name="P3">En 2005, la Direction de l’Environnement, de l’Urbanisme et de la Construction a reçu</text:p>
      <text:p text:style-name="P3">18 plaintes pour bruit de voisinage, dont une constituée en pétition. Pour plus de la moitié ces</text:p>
      <text:p text:style-name="P3">plaintes concernent des bruits d’extracteur ou de climatisation. Six de ces affaires ont</text:p>
      <text:p text:style-name="P3">nécessité une série de mesures, conformément à l’arrêté relatif à la limitation d’intensité des</text:p>
      <text:p text:style-name="P3">bruits de voisinage. La moitié des cas a été solutionnée.</text:p>
      <text:p text:style-name="P3">Les autres plaintes sont en cours de traitement et trois dossiers ont été écartés après</text:p>
      <text:p text:style-name="P3">investigation car ne relevant pas des compétences de la Direction de l’Environnement, de</text:p>
      <text:p text:style-name="P3">l’Urbanisme et de la Construction.</text:p>
      <text:p text:style-name="P5">51</text:p>
      <text:p text:style-name="P3">Pour ce qui concerne les bruits des engins de chantier, une surveillance constante est</text:p>
      <text:p text:style-name="P3">effectuée par les contrôleurs de la Direction de l’Environnement, de l’Urbanisme et de la</text:p>
      <text:p text:style-name="P3">Construction pour vérifier si les engins bruyants ne dépassent pas la norme en vigueur et dans</text:p>
      <text:p text:style-name="P3">le cas contraire imposer des mesures d’isolation.</text:p>
      <text:p text:style-name="P2">Les contrôleurs interviennent également sur plaintes et peuvent être amenés en</text:p>
      <text:p text:style-name="P2">application de l’article 60 de l’Ordonnance Souveraine n° 3.647 du 9 septembre 1966,</text:p>
      <text:p text:style-name="P2">modifiée, à faire suspendre le chantier, ou imposer des horaires plus restrictifs d’utilisation de</text:p>
      <text:p text:style-name="P7">ces engins que ceux autorisés pour assurer la tranquillité.</text:p>
      <text:p text:style-name="P4"/>
      <text:p text:style-name="P4"><text:a xlink:type="simple" xlink:href="http://www.monaco.gouv.mc/devwww/wwwnew.nsf/e89a6190e96cbd1fc1256f7f005dbe6e/6a67b9f4d3eb81edc1256fce00354188/$FILE/Evaluation%202005.pdf">http://www.monaco.gouv.mc/devwww/wwwnew.nsf/e89a6190e96cbd1fc1256f7f005dbe6e/6a67b9f4d3eb81edc1256fce00354188/$FILE/Evaluation%202005.pdf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-Pierre ODION</meta:initial-creator>
    <meta:creation-date>2007-05-15T16:39:23</meta:creation-date>
    <dc:creator>Élodie DARIER</dc:creator>
    <dc:date>2007-05-15T17:31:23</dc:date>
    <dc:language>fr-FR</dc:language>
    <meta:editing-cycles>4</meta:editing-cycles>
    <meta:editing-duration>PT2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87" meta:character-count="1908"/>
  </office:meta>
</office:document-meta>
</file>