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style:rel-width="100%" table:align="left"/>
    </style:style>
    <style:style style:name="Tableau1.A" style:family="table-column">
      <style:table-column-properties style:column-width="8.498cm" style:rel-column-width="32767*"/>
    </style:style>
    <style:style style:name="Tableau1.A1" style:family="table-cell">
      <style:table-cell-properties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au1.B1" style:family="table-cell">
      <style:table-cell-properties style:border-line-width="0.002cm 0.088cm 0.002cm" fo:padding="0.049cm" fo:border="0.092cm double #808080"/>
    </style:style>
    <style:style style:name="Tableau1.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leau1.B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au2" style:family="table">
      <style:table-properties style:width="16.999cm" style:rel-width="100%" table:align="left"/>
    </style:style>
    <style:style style:name="Tableau2.A" style:family="table-column">
      <style:table-column-properties style:column-width="16.999cm" style:rel-column-width="65535*"/>
    </style:style>
    <style:style style:name="Tableau2.A1" style:family="table-cell">
      <style:table-cell-properties fo:background-color="#e1e1e1" style:border-line-width="0.002cm 0.088cm 0.002cm" fo:padding="0.049cm" fo:border="0.092cm double #808080">
        <style:background-image/>
      </style:table-cell-properties>
    </style:style>
    <style:style style:name="Tableau3" style:family="table">
      <style:table-properties style:width="16.999cm" style:rel-width="100%" table:align="left"/>
    </style:style>
    <style:style style:name="Tableau3.A" style:family="table-column">
      <style:table-column-properties style:column-width="16.999cm" style:rel-column-width="65535*"/>
    </style:style>
    <style:style style:name="Tableau3.A1" style:family="table-cell">
      <style:table-cell-properties fo:background-color="#e1e1e1" style:border-line-width="0.002cm 0.088cm 0.002cm" fo:padding="0.049cm" fo:border="0.092cm double #808080">
        <style:background-image/>
      </style:table-cell-properties>
    </style:style>
    <style:style style:name="Tableau4" style:family="table">
      <style:table-properties style:width="16.999cm" style:rel-width="100%" table:align="left"/>
    </style:style>
    <style:style style:name="Tableau4.A" style:family="table-column">
      <style:table-column-properties style:column-width="8.498cm" style:rel-column-width="32767*"/>
    </style:style>
    <style:style style:name="Tableau4.A1" style:family="table-cell">
      <style:table-cell-properties fo:background-color="#e1e1e1" style:border-line-width-left="0.002cm 0.088cm 0.002cm" style:border-line-width-top="0.002cm 0.088cm 0.002cm" style:border-line-width-bottom="0.002cm 0.088cm 0.002cm" fo:padding="0.049cm" fo:border-left="0.092cm double #808080" fo:border-right="none" fo:border-top="0.092cm double #808080" fo:border-bottom="0.092cm double #808080">
        <style:background-image/>
      </style:table-cell-properties>
    </style:style>
    <style:style style:name="Tableau4.B1" style:family="table-cell">
      <style:table-cell-properties fo:background-color="#e1e1e1" style:border-line-width="0.002cm 0.088cm 0.002cm" fo:padding="0.049cm" fo:border="0.092cm double #808080">
        <style:background-image/>
      </style:table-cell-properties>
    </style:style>
    <style:style style:name="Tableau4.A2" style:family="table-cell">
      <style:table-cell-properties fo:background-color="#e1e1e1" style:border-line-width-left="0.002cm 0.088cm 0.002cm" style:border-line-width-bottom="0.002cm 0.088cm 0.002cm" fo:padding="0.049cm" fo:border-left="0.092cm double #808080" fo:border-right="none" fo:border-top="none" fo:border-bottom="0.092cm double #808080">
        <style:background-image/>
      </style:table-cell-properties>
    </style:style>
    <style:style style:name="Tableau4.B2" style:family="table-cell">
      <style:table-cell-properties fo:background-color="#e1e1e1" style:border-line-width-left="0.002cm 0.088cm 0.002cm" style:border-line-width-right="0.002cm 0.088cm 0.002cm" style:border-line-width-bottom="0.002cm 0.088cm 0.002cm" fo:padding="0.049cm" fo:border-left="0.092cm double #808080" fo:border-right="0.092cm double #808080" fo:border-top="none" fo:border-bottom="0.092cm double #808080">
        <style:background-image/>
      </style:table-cell-properties>
    </style:style>
    <style:style style:name="P1" style:family="paragraph" style:parent-style-name="Standard">
      <style:paragraph-properties fo:margin-top="0cm" fo:margin-bottom="0.499cm"/>
    </style:style>
    <style:style style:name="P2" style:family="paragraph" style:parent-style-name="Table_20_Contents">
      <style:text-properties style:font-name="Arial1" fo:font-size="10pt"/>
    </style:style>
    <style:style style:name="P3" style:family="paragraph" style:parent-style-name="Table_20_Contents">
      <style:text-properties style:font-name="Arial1" fo:font-size="10pt" fo:font-weight="bold"/>
    </style:style>
    <style:style style:name="P4" style:family="paragraph" style:parent-style-name="Text_20_body">
      <style:paragraph-properties fo:margin-top="0cm" fo:margin-bottom="0cm"/>
    </style:style>
    <style:style style:name="P5" style:family="paragraph" style:parent-style-name="Text_20_body" style:list-style-name="L1"/>
    <style:style style:name="T1" style:family="text">
      <style:text-properties style:font-name="Arial1" fo:font-size="10pt"/>
    </style:style>
    <style:style style:name="T2" style:family="text">
      <style:text-properties style:font-name="Arial1" fo:font-size="10pt" fo:font-weight="bold"/>
    </style:style>
    <style:style style:name="T3" style:family="text">
      <style:text-properties style:font-name="Arial1" fo:font-size="10pt" style:text-underline-style="solid" style:text-underline-width="auto" style:text-underline-color="font-color"/>
    </style:style>
    <style:style style:name="T4" style:family="text">
      <style:text-properties style:text-underline-style="solid" style:text-underline-width="auto" style:text-underline-color="font-color"/>
    </style:style>
    <style:style style:name="T5" style:family="text">
      <style:text-properties style:font-name="Arial1" fo:font-size="10pt" style:text-underline-style="solid" style:text-underline-width="auto" style:text-underline-color="font-color" fo:font-weight="bol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http://www.monaco.gouv.mc/Dataweb/Actus.nsf/0/ca288908c3d8ce5ec1256ba70034cd44!OpenDocument&amp;ExpandSection=-5,4,9,10</text:span></text:p>
      <text:p text:style-name="P1"><text:span text:style-name="T1">2.3.2.2 – Les moyens juridiques de lutte contre le bruit</text:span><text:line-break/><text:line-break/><text:span text:style-name="T1">Les textes relatifs au bruit sont d’origines et d’époques différentes. L’objectif est de permettre une action globale en la matière et de tenir compte des diverses nuisances. Les principaux textes en vigueur sont les suivants :</text:span><text:line-break/><text:line-break/><text:span text:style-name="T2">Le bruit et la construction :</text:span> <text:span text:style-name="T1">Ordonnance Souveraine n° 5178 du 31 juillet 1973 relative à l’isolation acoustique dans les bâtiments d’habitation.</text:span><text:line-break/><text:line-break/><text:span text:style-name="T2">La protection des travailleurs contre le bruit :</text:span> <text:span text:style-name="T1">Arrêté Ministériel n° 76-583 du 24 décembre 1976 relatif aux mesures de protection des travailleurs contre les effets nuisibles du bruit applicables aux établissements dans lesquels sont exécutés des travaux en ambiance bruyante.</text:span><text:line-break/><text:line-break/><text:span text:style-name="T2">Le bruit et la circulation automobile :</text:span> <text:span text:style-name="T1">Ordonnance Souveraine n° 1691 du 17 décembre 1957 portant Code de la route.</text:span><text:line-break/><text:span text:style-name="T1">Arrêté Ministériel n° 63-080 du 11 avril 1963 relatif à la mesure du bruit produit par un véhicule automobile.</text:span><text:line-break/><text:span text:style-name="T1">Arrêté Municipal du 21 février 1955 relatif à l’emploi de l’avertisseur sonore.</text:span><text:line-break/><text:line-break/><text:span text:style-name="T2">Le bruit et les transports maritimes : </text:span><text:span text:style-name="T1">Arrêté Ministériel du 7 novembre 1933 réglementant l’usage des appareils bruyants et interdisant les bruits gênants à l’intérieur et aux abords du port.</text:span><text:line-break/><text:line-break/><text:span text:style-name="T2">Les bruits de chantier :</text:span> <text:span text:style-name="T1">Ordonnance Souveraine n° 4620 du 29 décembre 1970, modifiée, fixant les limites d’intensité du bruit émis par les engins utilisés dans les chantiers de travaux publics ou privés. </text:span><text:line-break/><text:line-break/><text:span text:style-name="T2">Les autres bruits gênants. Les activités et les objets bruyants. Les bruits de voisinage :</text:span><text:line-break/><text:span text:style-name="T1">Loi n° 834 du 8 décembre 1967 visant à limiter et diminuer l’intensité du bruit et à réprimer les bruits troublant la tranquillité publique.</text:span><text:line-break/><text:span text:style-name="T1">Ordonnance Souveraine n°3647 du 9 septembre 1966, modifiée, concernant l’Urbanisme, la Construction et la Voirie. </text:span><text:line-break/><text:span text:style-name="T1">Ordonnance Souveraine n° 10505 du 27 mars 1992 portant organisation de la commission technique pour la lutte contre la pollution et pour la sauvegarde de la sécurité, de l’hygiène, de la salubrité et de la tranquillité publique. </text:span><text:line-break/><text:span text:style-name="T1">Ordonnance sur la police municipale du 11 juillet 1909.</text:span><text:line-break/><text:span text:style-name="T1">Arrêté Municipal du 25 juillet 1930 concernant le bruit.</text:span><text:line-break/><text:span text:style-name="T1">Arrêté Municipal du 3 mars 1931 concernant le bruit.</text:span><text:line-break/><text:span text:style-name="T1">Arrêté Municipal du 2 juillet 1948 interdisant l’emploi d’appareils amplificateurs sonores et de haut-parleurs.</text:span><text:line-break/><text:span text:style-name="T1">Arrêté Municipal du 28 février 1934 réglementant le fonctionnement des appareils de musique enregistrée ou des réceptions radiophoniques.</text:span><text:line-break/><text:span text:style-name="T1">Ordonnance souveraine n° 10885 du 12 mai 1993 fixant les conditions d’application de l’article 1er de la loi n° 834 du 8 décembre 1967 en ce qui concerne les limites d’intensité des bruits de voisinage.</text:span><text:line-break/><text:span text:style-name="T1">Arrêté Ministériel n ° 93-291 du 14 mai 1993 relatif à la limitation d’intensité des bruits de voisinage.</text:span><text:line-break/><text:line-break/><text:span text:style-name="T2">Le tapage nocturne : </text:span><text:span text:style-name="T1">Article 421 4° du code pénal.</text:span><text:line-break/><text:line-break/><text:span text:style-name="T1">Certains de ces textes ont besoin d’évoluer et des textes nouveaux ayant notamment trait au domaine spécifique des transports d’être élaborés.</text:span><text:line-break/><text:line-break/><text:span text:style-name="T1">Mais dès à présent et sans attendre la parution de nouveaux textes, les grands projets en cours d’analyse, tels que l’extension du port et la mise en souterrain de certaines voies, comportent au stade des études de faisabilité un volet « bruit » très développé aux fins de mesurer l’impact desdits projets sur le bruit des transports automobiles.</text:span><text:line-break/><text:line-break/><text:span text:style-name="T1">De même, les grands projets déjà exécutés, telle la mise en souterrain de la voie ferrée, ont pris en compte cette nuisance et apporté une amélioration au cadre de vie des anciens riverains du chemin de fer.</text:span><text:line-break/><text:line-break/><text:span text:style-name="T1">2.3.2.3 – Les actions menées par la Direction de l’Environnement, de l’Urbanisme et de la Construction</text:span><text:line-break/><text:line-break/><text:span text:style-name="T1">Les actions menées par la Direction de l’Environnement, de l’Urbanisme et de la Construction découlent non seulement de ces textes pour ce qui concerne son domaine de compétence, mais aussi de sa mission de sensibilisation du public et de formation à la protection de l’environnement. Ce dernier point sera traité au chapitre 2.9.</text:span><text:line-break/><text:line-break/><text:span text:style-name="T2">Le bruit et l’autorisation de construire :</text:span><text:line-break/><text:line-break/><text:span text:style-name="T1">- </text:span><text:span text:style-name="T3">Les dispositions constructives</text:span> <text:span text:style-name="T1">:</text:span><text:line-break/><text:line-break/><text:span text:style-name="T1">L’Ordonnance Souveraine n° 3647 du 9 septembre 1966, modifiée, concernant l’Urbanisme, la Construction et la Voirie requiert dans les pièces constitutives du dossier nécessaires à l’instruction du permis de construire à l’article 3 10° : « un devis descriptif des travaux projetés donnant toutes les indications et précisions utiles notamment sur ……, les dispositions envisagées pour l’isolation phonique ».</text:span><text:line-break/><text:line-break/><text:span text:style-name="T1">Les dispositions qui doivent être mises en œuvre font référence à l’Ordonnance Souveraine n° 5178 relative à l’isolation acoustique dans les bâtiments d’habitation, complétée par la circulaire n° 1077 du 17 mars 1976.</text:span><text:line-break/><text:line-break/><text:span text:style-name="T1">La description de ces dispositions doit comporter en particulier les éléments de calcul justifiant de l’isolement acoustique théorique obtenu au centre des pièces. Ce document doit être revêtu de la signature de l’architecte du projet, éventuellement accompagnée de celle de l’ingénieur acousticien chargé de l’étude.</text:span><text:line-break/><text:line-break/><text:span text:style-name="T1">Lors de la demande de récolement, il devra être produit une attestation de l’architecte confirmant que les travaux ont été réalisés conformément au descriptif approuvé et que les pièces du bâtiment présentent bien l’isolement acoustique tel qu’il ressort des prescriptions des textes susvisés.</text:span><text:line-break/><text:line-break/><text:span text:style-name="T1">- </text:span><text:span text:style-name="T3">La surveillance de l’exécution des travaux </text:span><text:span text:style-name="T1">:</text:span> </text:p>
      <text:p text:style-name="Text_20_body"><text:span text:style-name="T1">Les chantiers font l’objet d’une surveillance particulière qui s’attache, d’une part, à contrôler si les heures et les périodes d’interdiction de travaux « bruyants » sont respectées et, d’autre part, si l’intensité maximale du bruit émis n’est pas dépassée.</text:span><text:line-break/><text:line-break/><text:span text:style-name="T1">L’Ordonnance Souveraine n° 4620 fixe les limites d’intensité du bruit émis par les engins utilisés dans les chantiers de travaux publics ou privés.</text:span><text:line-break/><text:line-break/><text:span text:style-name="T1">Les mesures sont effectuées selon les dispositions de l’Arrêté Ministériel n°72-4 du 3 janvier 1972.</text:span><text:line-break/><text:line-break/><text:span text:style-name="T1">Les mesures sont faites à l’aide d’un appareil conforme aux spécifications de la réglementation, à une distance de 1,20 mètre au-dessus du sol et à une distance horizontale de 3 mètres pour les compresseurs d’air, de 12 mètres pour les marteaux-piqueurs et de 4 mètres pour les autres engins.</text:span><text:line-break/><text:line-break/><text:span text:style-name="T1">L’engin faisant l’objet des mesures doit être placé dans un espace découvert et sur une surface aussi plane que possible.</text:span><text:line-break/><text:line-break/><text:span text:style-name="T1">Les mesures effectuées ne sont considérées comme valables que si le bruit ambiant est d’au moins de 10 décibels inférieurs au niveau sonore émis par l’engin.</text:span><text:line-break/><text:line-break/><text:span text:style-name="T1">Toutefois, il doit être noté que les conditions énoncées ci-dessus dans lesquelles doivent être réalisées les mesures sont difficiles à respecter en raison de la topographie du site et de l’urbanisation du territoire.</text:span><text:line-break/><text:line-break/><text:span text:style-name="T1">Les contrôleurs de chantiers sont donc le plus souvent amenés à jouer un rôle de conciliateur entre le plaignant et le maître d’œuvre.</text:span><text:line-break/><text:line-break/><text:span text:style-name="T2">Le bruit et l’autorisation d’installer une activité commerciale :</text:span><text:line-break/><text:line-break/><text:span text:style-name="T1">-</text:span><text:span text:style-name="T4"> </text:span><text:span text:style-name="T3">Avant toute installation</text:span> <text:span text:style-name="T1">:</text:span><text:line-break/><text:line-break/><text:span text:style-name="T1">Toute demande d’installation d’une activité commerciale est soumise à autorisation.</text:span><text:line-break/><text:line-break/><text:span text:style-name="T1">La procédure d’autorisation préalable permet de consulter la Commission Technique et de formuler des prescriptions, s’il s’avère que la nature de l’activité et les appareils employés sont susceptibles de gêner le voisinage.</text:span><text:line-break/><text:line-break/><text:span text:style-name="T1">Ainsi, la Direction de l’expansion économique peut délivrer l’autorisation sous réserve d’aménagements acoustiques garantissant la tranquillité du voisinage ou si nécessaire restreindre l’activité. </text:span><text:line-break/><text:line-break/><text:span text:style-name="T1">Sans préjudice de ces dispositions, l’exploitant est tenu de respecter les règles applicables aux travailleurs et engendrées par leur propre activité.</text:span><text:line-break/><text:line-break/><text:span text:style-name="T1">L’arrêté ministériel N° 76-583 énonce ainsi : « Les chefs d’établissements sont tenus de maintenir l’intensité des bruits supportés par les travailleurs à un niveau compatible avec leur santé par la réduction de l’intensité des bruits à leur source d’émission, l’isolement des ateliers bruyants, l’insonorisation des locaux ou la mise en œuvre de techniques ou tous autres moyens appropriés » et : « L’inspecteur du travail peut procéder à des mesures d’intensité globale et les mesures spectrales de bruits de tout ou partie des installations ou locaux bruyants ». </text:span><text:line-break/><text:line-break/><text:span text:style-name="T1">De même, pour certaines activités des dispositions spécifiques relatives au bruit sont prévues telle la mise en place, dans les garages qui effectuent des essais de moteur, d’un dispositif conçu de manière à supprimer tout bruit susceptible de gêner le voisinage.</text:span><text:line-break/><text:line-break/><text:span text:style-name="T1">Pour les établissements ou locaux recevant du public et diffusant à titre habituel de la musique amplifiée, un avant-projet de texte est en cours d’élaboration qui s’attache à prendre en compte toutes les contraintes inhérentes à ce type d’activité.</text:span><text:line-break/><text:line-break/><text:span text:style-name="T1">- </text:span><text:span text:style-name="T3">Lors de plaintes</text:span> <text:span text:style-name="T1">:</text:span><text:line-break/><text:line-break/><text:span text:style-name="T1">Lors de plaintes émanant de voisins portant sur des activités ou des objets bruyants, le contrôleur des pollutions effectue des mesures afin de définir l’émergence sonore eu égard à la réglementation sur le bruit de voisinage (Ordonnance Souveraine n° 10885).</text:span><text:line-break/><text:line-break/><text:span text:style-name="T1">L’instruction d’une plainte comporte généralement les étapes successives suivantes :</text:span><text:line-break/><text:line-break/><text:span text:style-name="T1">- analyse du problème, en relation notamment avec la réglementation existante ;</text:span><text:line-break/><text:span text:style-name="T1">- choix des intervalles d’observation et des dates et heures appropriées aux mesurages ;</text:span><text:line-break/><text:span text:style-name="T1">- acquisition de données sur le terrain ;</text:span><text:line-break/><text:span text:style-name="T1">- analyse des mesures en fonction des indicateurs de gêne : niveau du bruit ambiant, émergence de niveau ainsi que caractéristiques acoustiques particulières de la situation.</text:span><text:line-break/><text:line-break/><text:span text:style-name="T1">La méthode de mesure et les appareillages de mesure sont conformes à la norme NF S 31010, requise par l’Arrêté Ministériel n° 93-291.</text:span><text:line-break/><text:line-break/><text:span text:style-name="T1">Dans le cas d’un dépassement de la valeur limite, les « bruiteurs » sont mis en demeure de se mettre en conformité. A défaut, ils sont passibles d’une amende.</text:span><text:line-break/><text:line-break/><text:span text:style-name="T1">Cela étant, et même en l’absence de dépassement, la D.E.U.C. joue souvent le rôle de conciliateur tant pour ce qui concerne les objets bruyants utilisés pour certaines activités que pour tous types d’objets bruyants soumis à la réglementation.</text:span><text:line-break/><text:line-break/><text:span text:style-name="T1">Lors d’une pétition de riverains pour diverses nuisances sonores liées à une activité industrielle nocturne, les sources de nuisances en cause provenaient à la fois d’une soufflerie et des allées et venues de certains véhicules particulièrement bruyants entre l’unité de production et l’unité de stockage.</text:span><text:line-break/><text:line-break/><text:span text:style-name="T1">Un compromis a été recherché qui a abouti à la prise en charge par l’industriel de travaux d’insonorisation complémentaires et par l’Administration des travaux d’aménagements pour modifier les circuits de déplacements des véhicules.</text:span><text:line-break/><text:line-break/><text:span text:style-name="T1">Dans le même esprit, et pour ne pas entraver l’activité de la ville, des autorisations exceptionnelles permettent certaines livraisons de matériaux et d’équipements ou des travaux nocturnes, sous réserve d’apporter le moins de gêne possible aux riverains et d’une information préalable des intéressés.</text:span><text:line-break/><text:line-break/><text:span text:style-name="T2">Le bruit et l’animation de la ville :</text:span><text:line-break/><text:line-break/><text:span text:style-name="T1">Toute manifestation publique ou privée autorisée et à caractère non permanent, ainsi que les spectacles ou manifestations culturels, récréatifs ou sportifs à caractère exceptionnel sont exclus du cadre de l’Ordonnance Souveraine sur les bruits de voisinage.</text:span><text:line-break/><text:line-break/><text:span text:style-name="T1">L’article 2 de la loi n°834 est applicable pour réprimer tout bruit dû à un défaut de précaution qui troublerait la tranquillité publique.</text:span><text:line-break/><text:line-break/><text:span text:style-name="T1">Les demandes d’organiser une manifestation sont toutefois soumises à autorisation préalable. La Commission Technique peut formuler à l’occasion de l’examen de la demande un avis ou des recommandations de respect du voisinage, mais elle ne peut fixer un niveau sonore à ne pas dépasser.</text:span><text:line-break/><text:line-break/><text:span text:style-name="T1">De même, les demandes de tirer les feux d’artifice ne sont jamais autorisées après 22h en période scolaire.</text:span><text:line-break/><text:line-break/><text:span text:style-name="T2">Les actions de contrôle du bruit :</text:span><text:line-break/><text:line-break/><text:span text:style-name="T1">- </text:span><text:span text:style-name="T3">Contrôle spécifique des deux roues</text:span> <text:span text:style-name="T1">:</text:span><text:line-break/><text:line-break/><text:span text:style-name="T1">En 2001 a eu lieu en collaboration avec la Sûreté Publique une campagne d’information et de contrôle des niveaux sonores des deux roues. Les valeurs maximales du bruit autorisées par la législation en vigueur pour les différentes catégories de véhicules sont indiquées dans le tableau suivant :</text:span><text:line-break/></text:p>
      <table:table table:name="Tableau1" table:style-name="Tableau1">
        <table:table-column table:style-name="Tableau1.A" table:number-columns-repeated="2"/>
        <table:table-row>
          <table:table-cell table:style-name="Tableau1.A1" office:value-type="string">
            <text:p text:style-name="P2">Catégories de véhicules</text:p>
          </table:table-cell>
          <table:table-cell table:style-name="Tableau1.B1" office:value-type="string">
            <text:p text:style-name="P2">Niveaux sonores maxima en décibels A</text:p>
          </table:table-cell>
        </table:table-row>
        <table:table-row>
          <table:table-cell table:style-name="Tableau1.A2" office:value-type="string">
            <text:p text:style-name="P2">Cyclomoteurs</text:p>
          </table:table-cell>
          <table:table-cell table:style-name="Tableau1.B2" office:value-type="string">
            <text:p text:style-name="P3">76</text:p>
          </table:table-cell>
        </table:table-row>
        <table:table-row>
          <table:table-cell table:style-name="Tableau1.A2" office:value-type="string">
            <text:p text:style-name="P2">Vélomoteurs et véhicules assimilés</text:p>
          </table:table-cell>
          <table:table-cell table:style-name="Tableau1.B2" office:value-type="string">
            <text:p text:style-name="P3">80</text:p>
          </table:table-cell>
        </table:table-row>
        <table:table-row>
          <table:table-cell table:style-name="Tableau1.A2" office:value-type="string">
            <text:p text:style-name="P2">Motocyclettes et motoculteurs</text:p>
          </table:table-cell>
          <table:table-cell table:style-name="Tableau1.B2" office:value-type="string">
            <text:p text:style-name="P3">86</text:p>
          </table:table-cell>
        </table:table-row>
        <table:table-row>
          <table:table-cell table:style-name="Tableau1.A2" office:value-type="string">
            <text:p text:style-name="P2">Véhicules utilitaires d’un poids total en charge inférieur ou égal à 3.5 tonnes</text:p>
          </table:table-cell>
          <table:table-cell table:style-name="Tableau1.B2" office:value-type="string">
            <text:p text:style-name="Table_20_Contents"><text:line-break/><text:span text:style-name="T2">83</text:span></text:p>
          </table:table-cell>
        </table:table-row>
        <table:table-row>
          <table:table-cell table:style-name="Tableau1.A2" office:value-type="string">
            <text:p text:style-name="P2">Voiture particulières</text:p>
          </table:table-cell>
          <table:table-cell table:style-name="Tableau1.B2" office:value-type="string">
            <text:p text:style-name="P3">83</text:p>
          </table:table-cell>
        </table:table-row>
        <table:table-row>
          <table:table-cell table:style-name="Tableau1.A2" office:value-type="string">
            <text:p text:style-name="P2">Véhicules de transport en commun</text:p>
          </table:table-cell>
          <table:table-cell table:style-name="Tableau1.B2" office:value-type="string">
            <text:p text:style-name="P3">90</text:p>
          </table:table-cell>
        </table:table-row>
        <table:table-row>
          <table:table-cell table:style-name="Tableau1.A2" office:value-type="string">
            <text:p text:style-name="P2">Véhicules utilitaires d’un poids total en charge supérieur à 3.5 tonnes, tracteurs agricoles et machines agricoles automotrices</text:p>
          </table:table-cell>
          <table:table-cell table:style-name="Tableau1.B2" office:value-type="string">
            <text:p text:style-name="Table_20_Contents"><text:line-break/><text:span text:style-name="T2">90</text:span></text:p>
          </table:table-cell>
        </table:table-row>
      </table:table>
      <text:p text:style-name="Text_20_body"><text:line-break/><text:line-break/><text:span text:style-name="T1">Cette campagne de mesures a montré que sur 79 deux roues contrôlés, 5% dépassaient 90 dB(A). Les grosses cylindrées sont les principales responsables de ces dépassements.</text:span><text:line-break/><text:line-break/><text:span text:style-name="T1">- </text:span><text:span text:style-name="T3">Enregistrement des niveaux sonores engendrés par les feux d’artifice du « Sporting d’été »</text:span> <text:span text:style-name="T1">:</text:span> </text:p>
      <text:p text:style-name="Text_20_body"><text:span text:style-name="T1">Au 23, avenue Princesse Grace à minuit, un niveau de pression acoustique continue équivalent (Leq) égal à 93 dB(A) sur quatre minutes a été mesuré (pour un niveau maximum Lmax égal à 98,2 dB(A).</text:span><text:line-break/><text:line-break/><text:span text:style-name="T1">- </text:span><text:span text:style-name="T3">Gestion des plaintes pour bruits de voisinage</text:span> <text:span text:style-name="T1">:</text:span> </text:p>
      <text:p text:style-name="Text_20_body"><text:span text:style-name="T1">Les principales sources de bruit sont les moteurs d’appareils de climatisation et d’extraction d’air. Ils représentent 70 % des plaintes.</text:span><text:line-break/><text:line-break/><text:span text:style-name="T1">Les autres causes de nuisances sonores sont les animations musicales et les activités diverses.</text:span><text:line-break/><text:line-break/><text:span text:style-name="T1">Dix-neuf plaintes pour bruits de voisinage ont été traitées en 2001 (janvier à septembre).</text:span><text:line-break/><text:line-break/><text:span text:style-name="T1">L’enregistrement des niveaux sonores permet d’évaluer la gêne selon la réglementation (voir encadré).</text:span><text:line-break/><text:line-break/><text:span text:style-name="T1">Si les valeurs admises sont dépassées, le « bruiteur » est mis en demeure d’insonoriser son installation, sinon il encourt une amende de 5 000 à 15 000 F.</text:span><text:line-break/></text:p>
      <table:table table:name="Tableau2" table:style-name="Tableau2">
        <table:table-column table:style-name="Tableau2.A"/>
        <table:table-row>
          <table:table-cell table:style-name="Tableau2.A1" office:value-type="string">
            <text:p text:style-name="Table_20_Contents"><text:span text:style-name="T2">Ordonnance Souveraine n° 10.885 du 12 mai 1993 fixant les conditions d’application de l’article premier de la loi n° 834 du 8 décembre 1967 en ce qui concerne les limites d’intensité des </text:span><text:span text:style-name="T5">bruits de voisinage</text:span><text:span text:style-name="T1">.</text:span><text:line-break/><text:line-break/><text:span text:style-name="T2">Article Premier</text:span><text:line-break/><text:line-break/><text:span text:style-name="T1">Définition</text:span><text:line-break/><text:line-break/><text:span text:style-name="T1">Au sens de la présente ordonnance, on entend par bruit de voisinage</text:span> <text:span text:style-name="T2">tout bruit, à l’exception</text:span> <text:span text:style-name="T1">de ceux qui proviennent des infrastructures de transport et des véhicules y circulant, des aéronefs ; des chantiers de travaux publics ou privés, des chantiers de travaux intéressant les bâtiments et leurs équipements, des manifestations publiques ou privées autorisées et à caractère non permanent, ainsi que des spectacles ou manifestations culturels, récréatifs ou sportifs à caractère exceptionnel.</text:span><text:line-break/><text:span text:style-name="T1">Sont également exclus les bruits perçus par les travailleurs et engendrés par leur propre activité et d’une manière générale ceux visés par une législation ou un règlement particulier. </text:span></text:p>
          </table:table-cell>
        </table:table-row>
      </table:table>
      <text:p text:style-name="Text_20_body"/>
      <table:table table:name="Tableau3" table:style-name="Tableau3">
        <table:table-column table:style-name="Tableau3.A"/>
        <table:table-row>
          <table:table-cell table:style-name="Tableau3.A1" office:value-type="string">
            <text:p text:style-name="Table_20_Contents"><text:span text:style-name="T2">Valeurs</text:span><text:line-break/><text:line-break/><text:span text:style-name="T1">Les valeurs admises de l’émergence sont calculées à partir </text:span><text:span text:style-name="T2">de 5 décibels (dbA) en période diurne (de 7 h à 22 h) </text:span><text:span text:style-name="T1">; </text:span><text:span text:style-name="T2">et 3 dbA en période nocturne (de 22 h à 7 h),</text:span> <text:span text:style-name="T1">valeurs auxquelles s’ajoute un </text:span><text:span text:style-name="T2">terme correctif</text:span><text:span text:style-name="T1">, fonction de la durée cumulée d’apparition du bruit particulier, donné dans le tableau ci-après :</text:span></text:p>
          </table:table-cell>
        </table:table-row>
      </table:table>
      <text:p text:style-name="P4"/>
      <table:table table:name="Tableau4" table:style-name="Tableau4">
        <table:table-column table:style-name="Tableau4.A" table:number-columns-repeated="2"/>
        <table:table-row>
          <table:table-cell table:style-name="Tableau4.A1" office:value-type="string">
            <text:p text:style-name="P2">Durée cumulée d’apparitiondu bruit particulier T</text:p>
          </table:table-cell>
          <table:table-cell table:style-name="Tableau4.B1" office:value-type="string">
            <text:p text:style-name="P2">Terme correctif en décibels A</text:p>
          </table:table-cell>
        </table:table-row>
        <table:table-row>
          <table:table-cell table:style-name="Tableau4.A2" office:value-type="string">
            <text:p text:style-name="P2">30 secondes &lt; T &lt; 1 minute</text:p>
          </table:table-cell>
          <table:table-cell table:style-name="Tableau4.B2" office:value-type="string">
            <text:p text:style-name="P2">9</text:p>
          </table:table-cell>
        </table:table-row>
        <table:table-row>
          <table:table-cell table:style-name="Tableau4.A2" office:value-type="string">
            <text:p text:style-name="P2">1 minute &lt; T &lt; 2 minutes</text:p>
          </table:table-cell>
          <table:table-cell table:style-name="Tableau4.B2" office:value-type="string">
            <text:p text:style-name="P2">8</text:p>
          </table:table-cell>
        </table:table-row>
        <table:table-row>
          <table:table-cell table:style-name="Tableau4.A2" office:value-type="string">
            <text:p text:style-name="P2">2 minutes &lt; T &lt; 5 minutes</text:p>
          </table:table-cell>
          <table:table-cell table:style-name="Tableau4.B2" office:value-type="string">
            <text:p text:style-name="P2">7</text:p>
          </table:table-cell>
        </table:table-row>
        <table:table-row>
          <table:table-cell table:style-name="Tableau4.A2" office:value-type="string">
            <text:p text:style-name="P2">5 minutes &lt; T &lt; 10 minutes</text:p>
          </table:table-cell>
          <table:table-cell table:style-name="Tableau4.B2" office:value-type="string">
            <text:p text:style-name="P2">6</text:p>
          </table:table-cell>
        </table:table-row>
        <table:table-row>
          <table:table-cell table:style-name="Tableau4.A2" office:value-type="string">
            <text:p text:style-name="P2">10 minutes &lt; T &lt; 20 minutes</text:p>
          </table:table-cell>
          <table:table-cell table:style-name="Tableau4.B2" office:value-type="string">
            <text:p text:style-name="P2">5</text:p>
          </table:table-cell>
        </table:table-row>
        <table:table-row>
          <table:table-cell table:style-name="Tableau4.A2" office:value-type="string">
            <text:p text:style-name="P2">20 minutes &lt; T &lt; 45 minutes</text:p>
          </table:table-cell>
          <table:table-cell table:style-name="Tableau4.B2" office:value-type="string">
            <text:p text:style-name="P2">4</text:p>
          </table:table-cell>
        </table:table-row>
        <table:table-row>
          <table:table-cell table:style-name="Tableau4.A2" office:value-type="string">
            <text:p text:style-name="P2">45 minutes &lt; T &lt; 2 heures</text:p>
          </table:table-cell>
          <table:table-cell table:style-name="Tableau4.B2" office:value-type="string">
            <text:p text:style-name="P2">3</text:p>
          </table:table-cell>
        </table:table-row>
        <table:table-row>
          <table:table-cell table:style-name="Tableau4.A2" office:value-type="string">
            <text:p text:style-name="P2">2 heures &lt; T &lt; 4 heures</text:p>
          </table:table-cell>
          <table:table-cell table:style-name="Tableau4.B2" office:value-type="string">
            <text:p text:style-name="P2">2</text:p>
          </table:table-cell>
        </table:table-row>
        <table:table-row>
          <table:table-cell table:style-name="Tableau4.A2" office:value-type="string">
            <text:p text:style-name="P2">4 heures &lt; T &lt; 8 heures</text:p>
          </table:table-cell>
          <table:table-cell table:style-name="Tableau4.B2" office:value-type="string">
            <text:p text:style-name="P2">1</text:p>
          </table:table-cell>
        </table:table-row>
      </table:table>
      <text:list text:style-name="L1">
        <text:list-item>
          <text:list>
            <text:list-header>
              <text:p text:style-name="P5"/>
            </text:list-header>
          </text:list>
        </text:list-item>
      </text:list>
      <text:p text:style-name="Text_20_body"><text:span text:style-name="T1">- </text:span><text:span text:style-name="T3">Campagne de mesures dans différents quartiers de la Principauté après 22 heures</text:span> <text:span text:style-name="T1">:</text:span><text:line-break/><text:line-break/><text:span text:style-name="T1">Une campagne de mesures en période nocturne a permis de donner quelques indications sur le niveau sonore en onze points de la Principauté. Les valeurs obtenues variaient, selon les quartiers, entre 45 et 70 dB(A).</text:span><text:line-break/><text:line-break/><text:span text:style-name="T1">Les niveaux sonores ont été relevés à un mètre au-dessus de la chaussée. Ils témoignent essentiellement de l’incidence sonore du trafic sur la demi-heure d’enregistrement.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Jean-Pierre ODION</meta:initial-creator>
    <meta:creation-date>2007-05-15T16:17:56</meta:creation-date>
    <dc:creator>Jean-Pierre ODION</dc:creator>
    <dc:date>2007-05-15T16:57:40</dc:date>
    <dc:language>fr-FR</dc:language>
    <meta:editing-cycles>3</meta:editing-cycles>
    <meta:editing-duration>PT39M45S</meta:editing-duration>
    <meta:user-defined meta:name="Info 1"/>
    <meta:user-defined meta:name="Info 2"/>
    <meta:user-defined meta:name="Info 3"/>
    <meta:user-defined meta:name="Info 4"/>
    <meta:document-statistic meta:table-count="4" meta:image-count="0" meta:object-count="0" meta:page-count="5" meta:paragraph-count="45" meta:word-count="2371" meta:character-count="15555"/>
  </office:meta>
</office:document-meta>
</file>