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Tahoma2" svg:font-family="Tahoma"/>
    <style:font-face style:name="Times New Roman1" svg:font-family="'Times New Roman'"/>
    <style:font-face style:name="Courier" svg:font-family="Courier, '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leau3" style:family="table">
      <style:table-properties style:width="11.031cm" table:align="left" style:writing-mode="lr-tb"/>
    </style:style>
    <style:style style:name="Tableau3.A" style:family="table-column">
      <style:table-column-properties style:column-width="5.964cm"/>
    </style:style>
    <style:style style:name="Tableau3.B" style:family="table-column">
      <style:table-column-properties style:column-width="5.068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16.002cm" style:type="right"/>
        </style:tab-stops>
      </style:paragraph-properties>
    </style:style>
    <style:style style:name="P4" style:family="paragraph" style:parent-style-name="Header">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P5" style:family="paragraph" style:parent-style-name="Retrait_20_normal">
      <style:paragraph-properties fo:margin-left="0cm" fo:margin-right="0cm" fo:text-indent="0cm" style:auto-text-indent="false"/>
    </style:style>
    <style:style style:name="P6"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7" style:family="paragraph" style:parent-style-name="Table_20_Contents">
      <style:paragraph-properties fo:margin-top="0cm" fo:margin-bottom="0cm"/>
    </style:style>
    <style:style style:name="P8" style:family="paragraph" style:parent-style-name="Table_20_Contents">
      <style:paragraph-properties fo:margin-top="0cm" fo:margin-bottom="0cm">
        <style:tab-stops>
          <style:tab-stop style:position="2.219cm" style:type="char" style:char=","/>
        </style:tab-stops>
      </style:paragraph-properties>
    </style:style>
    <style:style style:name="P9" style:family="paragraph" style:parent-style-name="Table_20_Heading">
      <style:paragraph-properties fo:margin-top="0cm" fo:margin-bottom="0cm"/>
    </style:style>
    <style:style style:name="P10" style:family="paragraph" style:parent-style-name="Standard">
      <style:paragraph-properties fo:margin-left="1cm" fo:margin-right="0cm" fo:margin-top="0cm" fo:margin-bottom="0cm" fo:text-indent="-1cm" style:auto-text-indent="false"/>
    </style:style>
    <style:style style:name="P11" style:family="paragraph" style:parent-style-name="Standard">
      <style:paragraph-properties fo:margin-left="1cm" fo:margin-right="0cm" fo:margin-top="0.423cm" fo:margin-bottom="0cm" fo:text-indent="-1cm" style:auto-text-indent="false"/>
    </style:style>
    <style:style style:name="P12" style:family="paragraph" style:parent-style-name="Standard">
      <style:paragraph-properties fo:margin-left="1.401cm" fo:margin-right="0cm" fo:margin-top="0cm" fo:margin-bottom="0cm" fo:text-indent="-0.4cm" style:auto-text-indent="false">
        <style:tab-stops>
          <style:tab-stop style:position="-0.131cm"/>
        </style:tab-stops>
      </style:paragraph-properties>
    </style:style>
    <style:style style:name="P13" style:family="paragraph" style:parent-style-name="Standard">
      <style:paragraph-properties fo:margin-left="2cm" fo:margin-right="0cm" fo:margin-top="0cm" fo:margin-bottom="0cm" fo:text-indent="-1cm" style:auto-text-indent="false">
        <style:tab-stops>
          <style:tab-stop style:position="-0.73cm"/>
        </style:tab-stops>
      </style:paragraph-properties>
    </style:style>
    <style:style style:name="P14" style:family="paragraph" style:parent-style-name="Standard">
      <style:paragraph-properties fo:margin-left="0.4cm" fo:margin-right="0cm" fo:margin-top="0.423cm" fo:margin-bottom="0cm" fo:text-indent="-0.4cm" style:auto-text-indent="false"/>
    </style:style>
    <style:style style:name="P15" style:family="paragraph" style:parent-style-name="Standard">
      <style:paragraph-properties fo:margin-left="0.4cm" fo:margin-right="0cm" fo:margin-top="0cm" fo:margin-bottom="0cm" fo:text-indent="-0.4cm" style:auto-text-indent="false"/>
    </style:style>
    <style:style style:name="P16" style:family="paragraph" style:parent-style-name="Standard">
      <style:paragraph-properties fo:margin-left="0.4cm" fo:margin-right="0cm" fo:text-indent="-0.4cm" style:auto-text-indent="false"/>
    </style:style>
    <style:style style:name="P17" style:family="paragraph" style:parent-style-name="Standard">
      <style:paragraph-properties fo:margin-left="3.251cm" fo:margin-right="0cm" fo:margin-top="0cm" fo:margin-bottom="0cm" fo:text-indent="-0.75cm" style:auto-text-indent="false">
        <style:tab-stops>
          <style:tab-stop style:position="-1.981cm"/>
        </style:tab-stops>
      </style:paragraph-properties>
    </style:style>
    <style:style style:name="P18" style:family="paragraph" style:parent-style-name="Standard">
      <style:paragraph-properties fo:margin-left="0.501cm" fo:margin-right="0cm" fo:margin-top="0.423cm" fo:margin-bottom="0cm" fo:text-indent="-0.501cm" style:auto-text-indent="false"/>
    </style:style>
    <style:style style:name="P19" style:family="paragraph" style:parent-style-name="Standard">
      <style:paragraph-properties fo:margin-left="0.501cm" fo:margin-right="0cm" fo:margin-top="0cm" fo:margin-bottom="0cm" fo:text-indent="0.499cm" style:auto-text-indent="false"/>
    </style:style>
    <style:style style:name="P20" style:family="paragraph" style:parent-style-name="Standard">
      <style:paragraph-properties fo:margin-top="0.423cm" fo:margin-bottom="0.423cm"/>
    </style:style>
    <style:style style:name="P21" style:family="paragraph" style:parent-style-name="Standard">
      <style:paragraph-properties fo:margin-left="1.501cm" fo:margin-right="0cm" fo:margin-top="0cm" fo:margin-bottom="0cm" fo:text-indent="-0.501cm" style:auto-text-indent="false"/>
    </style:style>
    <style:style style:name="P22" style:family="paragraph" style:parent-style-name="Standard">
      <style:paragraph-properties fo:margin-left="1.501cm" fo:margin-right="0cm" fo:margin-top="0.3cm" fo:margin-bottom="0cm" fo:text-indent="-0.501cm" style:auto-text-indent="false"/>
    </style:style>
    <style:style style:name="P23" style:family="paragraph" style:parent-style-name="Standard">
      <style:paragraph-properties fo:margin-left="1.501cm" fo:margin-right="0cm" fo:margin-top="0.3cm" fo:margin-bottom="0cm" fo:text-align="justify" style:justify-single-word="false" fo:orphans="2" fo:widows="2" fo:text-indent="-0.501cm" style:auto-text-indent="false" style:writing-mode="lr-tb"/>
    </style:style>
    <style:style style:name="P24" style:family="paragraph" style:parent-style-name="Standard">
      <style:paragraph-properties fo:margin-left="2cm" fo:margin-right="0cm" fo:margin-top="0cm" fo:margin-bottom="0cm" fo:text-indent="-0.501cm" style:auto-text-indent="false"/>
    </style:style>
    <style:style style:name="P25" style:family="paragraph" style:parent-style-name="Standard">
      <style:paragraph-properties fo:margin-left="2cm" fo:margin-right="0cm" fo:margin-top="0cm" fo:margin-bottom="0cm" fo:text-align="justify" style:justify-single-word="false" fo:orphans="2" fo:widows="2" fo:text-indent="-0.501cm" style:auto-text-indent="false" style:writing-mode="lr-tb"/>
    </style:style>
    <style:style style:name="P26" style:family="paragraph" style:parent-style-name="Standard">
      <style:paragraph-properties fo:margin-left="2.501cm" fo:margin-right="0cm" fo:margin-top="0cm" fo:margin-bottom="0cm" fo:text-indent="-0.501cm" style:auto-text-indent="false"/>
    </style:style>
    <style:style style:name="P27" style:family="paragraph" style:parent-style-name="Standard">
      <style:paragraph-properties fo:margin-left="2cm" fo:margin-right="0cm" fo:margin-top="0cm" fo:margin-bottom="0cm" fo:text-indent="0cm" style:auto-text-indent="false"/>
    </style:style>
    <style:style style:name="P28" style:family="paragraph" style:parent-style-name="Standard">
      <style:paragraph-properties fo:margin-left="2cm" fo:margin-right="0cm" fo:margin-top="0cm" fo:margin-bottom="0cm" fo:text-indent="0cm" style:auto-text-indent="false"/>
      <style:text-properties fo:language="en" fo:country="GB"/>
    </style:style>
    <style:style style:name="P29" style:family="paragraph" style:parent-style-name="Standard">
      <style:paragraph-properties fo:margin-left="2cm" fo:margin-right="0cm" fo:margin-top="0cm" fo:margin-bottom="0cm" fo:text-align="justify" style:justify-single-word="false" fo:orphans="2" fo:widows="2" fo:text-indent="0cm" style:auto-text-indent="false" style:writing-mode="lr-tb"/>
    </style:style>
    <style:style style:name="P30" style:family="paragraph" style:parent-style-name="Standard">
      <style:paragraph-properties fo:text-align="end" style:justify-single-word="false"/>
    </style:style>
    <style:style style:name="P31" style:family="paragraph" style:parent-style-name="Standard" style:master-page-name="First_20_Page">
      <style:paragraph-properties fo:margin-top="0.847cm" fo:margin-bottom="0.423cm" fo:text-align="center" style:justify-single-word="false" style:page-number="auto"/>
    </style:style>
    <style:style style:name="P32" style:family="paragraph" style:parent-style-name="Heading_20_1">
      <style:text-properties fo:text-transform="uppercase"/>
    </style:style>
    <style:style style:name="P33" style:family="paragraph" style:parent-style-name="Heading_20_3">
      <style:paragraph-properties fo:margin-left="0.347cm" fo:margin-right="0cm" fo:margin-top="0.42cm" fo:margin-bottom="0cm" fo:text-align="justify" style:justify-single-word="false" fo:orphans="2" fo:widows="2" fo:text-indent="-0.369cm" style:auto-text-indent="false" style:writing-mode="lr-tb">
        <style:tab-stops/>
      </style:paragraph-properties>
      <style:text-properties fo:font-weight="normal" style:font-weight-asian="normal" style:font-weight-complex="normal"/>
    </style:style>
    <style:style style:name="P34" style:family="paragraph" style:parent-style-name="Heading_20_3">
      <style:paragraph-properties fo:margin-left="0.347cm" fo:margin-right="0cm" fo:margin-top="0.42cm" fo:margin-bottom="0cm" fo:text-align="justify" style:justify-single-word="false" fo:orphans="2" fo:widows="2" fo:text-indent="-0.369cm" style:auto-text-indent="false" style:writing-mode="lr-tb">
        <style:tab-stops/>
      </style:paragraph-properties>
    </style:style>
    <style:style style:name="P35" style:family="paragraph" style:parent-style-name="Heading_20_3">
      <style:paragraph-properties fo:margin-top="0.423cm" fo:margin-bottom="0.423cm" fo:text-align="justify" style:justify-single-word="false" fo:orphans="2" fo:widows="2" style:writing-mode="lr-tb"/>
      <style:text-properties fo:font-weight="normal" style:font-weight-asian="normal" style:font-weight-complex="normal"/>
    </style:style>
    <style:style style:name="P36" style:family="paragraph" style:parent-style-name="Heading_20_3">
      <style:paragraph-properties fo:text-align="justify" style:justify-single-word="false" fo:orphans="2" fo:widows="2" style:writing-mode="lr-tb"/>
    </style:style>
    <style:style style:name="P37" style:family="paragraph" style:parent-style-name="Heading_20_5">
      <style:paragraph-properties fo:text-align="justify" style:justify-single-word="false"/>
      <style:text-properties fo:font-variant="normal" fo:text-transform="none" fo:font-style="normal" style:text-underline-style="none" fo:font-weight="normal" style:font-style-asian="normal" style:font-weight-asian="normal" style:font-style-complex="normal" style:font-weight-complex="normal"/>
    </style:style>
    <style:style style:name="P38" style:family="paragraph" style:parent-style-name="Heading_20_5">
      <style:paragraph-properties fo:text-align="justify" style:justify-single-word="false"/>
      <style:text-properties fo:font-variant="normal" fo:text-transform="none" fo:font-style="normal" style:text-underline-style="none" fo:font-weight="bold" style:font-style-asian="normal" style:font-weight-asian="bold" style:font-style-complex="normal" style:font-weight-complex="bold"/>
    </style:style>
    <style:style style:name="P39" style:family="paragraph" style:parent-style-name="Hanging_20_indent">
      <style:text-properties fo:font-variant="normal" fo:text-transform="none" fo:font-style="normal" style:text-underline-style="none" fo:font-weight="normal" style:font-style-asian="normal" style:font-weight-asian="normal" style:font-style-complex="normal" style:font-weight-complex="normal"/>
    </style:style>
    <style:style style:name="P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1" style:family="paragraph">
      <style:paragraph-properties fo:margin-left="0cm" fo:margin-right="0cm" fo:text-indent="0cm"/>
    </style:style>
    <style:style style:name="P42"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style:style>
    <style:style style:name="T5" style:family="text">
      <style:text-properties fo:text-transform="uppercase" fo:font-size="8pt" style:font-size-asian="8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use-window-font-color="true"/>
    </style:style>
    <style:style style:name="T9"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0"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1" style:family="text">
      <style:text-properties fo:language="fr" fo:country="FR"/>
    </style:style>
    <style:style style:name="T12" style:family="text">
      <style:text-properties fo:font-weight="normal" style:font-weight-asian="normal" style:font-weight-complex="normal"/>
    </style:style>
    <style:style style:name="T13" style:family="text">
      <style:text-properties style:font-name="Times New Roman"/>
    </style:style>
    <style:style style:name="T14" style:family="text">
      <style:text-properties fo:font-size="12pt"/>
    </style:style>
    <style:style style:name="T15" style:family="text">
      <style:text-properties style:font-name-asian="Times New Roman"/>
    </style:style>
    <style:style style:name="T16" style:family="text">
      <style:text-properties style:font-size-asian="12pt"/>
    </style:style>
    <style:style style:name="T17" style:family="text">
      <style:text-properties style:font-name-complex="Times New Roman"/>
    </style:style>
    <style:style style:name="T18" style:family="text">
      <style:text-properties style:font-size-complex="10pt"/>
    </style:style>
    <style:style style:name="T19" style:family="text">
      <style:text-properties style:language-complex="ar" style:country-complex="SA"/>
    </style:style>
    <style:style style:name="T20"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ÉTAILS DES PRESTATIONS COMPRISES DANS LA MISSION DE MAITRISE<text:line-break/>D’<text:span text:style-name="T4">œuvre</text:span> ACOUSTIQUE</text:p>
      <text:h text:style-name="P32" text:outline-level="1" text:restart-numbering="true" text:start-value="-1">Descriptif des missions acoustiques par phase</text:h>
      <text:h text:style-name="Heading_20_3" text:outline-level="3">Avant projet</text:h>
      <text:p text:style-name="P10">– Recherches et études sur la base du programme et de la réglementation, afin de fixer les contraintes au niveau :</text:p>
      <text:p text:style-name="P12">– de l’intelligibilité et de la durée de réverbération des différents types de volumes ;</text:p>
      <text:p text:style-name="P12">– du bruit de ventilation/climatisation et des autres installations techniques dans ces même volumes ;</text:p>
      <text:p text:style-name="P12">– du bruit des installations techniques vis-à-vis de l'environnement ;</text:p>
      <text:p text:style-name="P13">– de l’isolation entre les différents locaux ;</text:p>
      <text:p text:style-name="P13">– de l’isolation de façade.</text:p>
      <text:p text:style-name="P14">– Remise d’un mémoire comportant pour chaque local la valeur chiffrée des critères acoustiques ci-dessus et une étude comparative des différentes solutions concernant :</text:p>
      <text:p text:style-name="P13">– la durée de réverbération ;</text:p>
      <text:p text:style-name="P13">– l’isolation :</text:p>
      <text:p text:style-name="P17">– des façades ;</text:p>
      <text:p text:style-name="P17">– de tous les autres locaux importants.</text:p>
      <text:p text:style-name="P13">– les niveaux de bruit d’équipement dans les grands volumes ;</text:p>
      <text:p text:style-name="Text_20_body_20_indent">– les niveaux de bruit d’équipement dans les bureaux, les espaces d'accueil, la cafétéria, etc.</text:p>
      <text:p text:style-name="P18">– Choix du type de protection par rapport :</text:p>
      <text:p text:style-name="P19">– aux bruits extérieurs ;</text:p>
      <text:p text:style-name="P19">– aux bruits intérieurs entre salles ;</text:p>
      <text:p text:style-name="P11"><text:span text:style-name="T6">–</text:span> Établissement des notes de calcul :</text:p>
      <text:p text:style-name="P19">– des durées de réverbération des locaux ;</text:p>
      <text:p text:style-name="P19">– d’isolation de façade ;</text:p>
      <text:p text:style-name="P19">– d’isolation par rapport aux bruits intérieurs ;</text:p>
      <text:p text:style-name="P19">– de bruit de chauffage/ventilation/climatisation ;</text:p>
      <text:p text:style-name="P11"><text:span text:style-name="T6">–</text:span> Vérification des schémas de principe des autres BET concernant :</text:p>
      <text:p text:style-name="P13"><text:span text:style-name="T6">–</text:span> le chauffage / ventilation ;</text:p>
      <text:p text:style-name="P13">– les locaux techniques ;</text:p>
      <text:p text:style-name="P13">– les blocs sanitaires.</text:p>
      <text:p text:style-name="P20"><text:span text:style-name="T6">–</text:span> Deux réunions de coordination avec la maîtrise d’œuvre.</text:p>
      <text:h text:style-name="Heading_20_3" text:outline-level="3"><text:soft-page-break/>PRO - DCE</text:h>
      <text:p text:style-name="P15">– Rédaction du CCTP acoustique performanciel tous Corps d’État comprenant les paragraphes suivants :</text:p>
      <text:p text:style-name="P21">– Documents de références - lois - règlements recommandations ;</text:p>
      <text:p text:style-name="P22">– Caractéristiques des ouvrages ;</text:p>
      <text:p text:style-name="P24">– durées de réverbération ;</text:p>
      <text:p text:style-name="P24">– isolements par rapport à l’extérieur ;</text:p>
      <text:p text:style-name="P24">– isolement entre locaux ;</text:p>
      <text:p text:style-name="P24">– bruits des équipements (aériens et solidiens) :</text:p>
      <text:p text:style-name="P26">– à l’intérieur ;</text:p>
      <text:p text:style-name="P26">– à l’extérieur ;</text:p>
      <text:p text:style-name="P25">– <text:span text:style-name="T9">bruits </text:span>d’impacts.</text:p>
      <text:p text:style-name="P22">– Solutions - Prescriptions et limites de prestation par lots (exemple de décomposition) :</text:p>
      <text:p text:style-name="P28">– Lot <text:span text:style-name="T11">Gros</text:span> œuvre</text:p>
      <text:p text:style-name="P28">– Lot <text:span text:style-name="T11">Plâtrerie</text:span></text:p>
      <text:p text:style-name="P27">– Lot Charpente</text:p>
      <text:p text:style-name="P27">– Lot Menuiseries extérieures, murs rideaux, couverture bardage</text:p>
      <text:p text:style-name="P27">– Lot Ossatures métalliques</text:p>
      <text:p text:style-name="P27">– Lot Menuiseries intérieures</text:p>
      <text:p text:style-name="P27">– Lot Faux-plafonds</text:p>
      <text:p text:style-name="P27">– Lot Revêtements de sols souples</text:p>
      <text:p text:style-name="P27">– Lot Chauffage - Climatisation - Ventilation</text:p>
      <text:p text:style-name="P27">– Lot Plomberie - Sanitaire - Protection incendie</text:p>
      <text:p text:style-name="P23">– <text:span text:style-name="T9">Conditions</text:span> d’acceptation des variantes de chantier ;</text:p>
      <text:p text:style-name="P23">– <text:span text:style-name="T9">Conditions</text:span> de vérification des caractéristiques acoustiques des ouvrages :</text:p>
      <text:p text:style-name="P27">– Période de préparation ;</text:p>
      <text:p text:style-name="P27">– En cours de chantier : procès verbaux acoustiques.</text:p>
      <text:p text:style-name="P23">– <text:span text:style-name="T9">Généralités ;</text:span></text:p>
      <text:p text:style-name="P29">– <text:span text:style-name="T9">Chantier.</text:span></text:p>
      <text:h text:style-name="P33" text:outline-level="3">– <text:span text:style-name="T9">Participation à la rédaction des descriptifs des lots concernés par l’acoustique (plâtrerie, revêtements de sols, faux plafonds, ...) sous forme de descriptifs plus ou moins élaborés des ouvrages en fonction de leur incidence ;</text:span></text:h>
      <text:h text:style-name="P34" text:outline-level="3"><text:span text:style-name="T12">– </text:span><text:span text:style-name="T10">Fourniture </text:span><text:span text:style-name="T12">à </text:span><text:span text:style-name="T10">l’économiste </text:span><text:span text:style-name="T12">d’une description des produits concernés ;</text:span></text:h>
      <text:h text:style-name="P35" text:outline-level="3"><text:span text:style-name="T9">– Vérification </text:span>des descriptifs de tous les lots concernés par l’acoustique.</text:h>
      <text:p text:style-name="Standard">– Deux réunions de coordination avec la maîtrise d’œuvre.</text:p>
      <text:h text:style-name="Heading_20_3" text:outline-level="3">VISA</text:h>
      <text:p text:style-name="P5">Suivi des plans d’exécution des entreprises. Vérification de leurs notes de calculs acoustiques des entreprises ayant une mission EXE, tout particulièrement en ce qui concerne les niveaux sonores intérieurs et extérieurs dus à la ventilation/climatisation.</text:p>
      <text:h text:style-name="P36" text:outline-level="3"><text:soft-page-break/><text:span text:style-name="T9">DET</text:span></text:h>
      <text:h text:style-name="Heading_20_4" text:outline-level="4" text:is-list-header="true"><text:span text:style-name="T4">P</text:span>ériode de préparation</text:h>
      <text:p text:style-name="P16"><text:span text:style-name="T6">– </text:span>Participation à l’élaboration du plan de chantier (emplacement des machines bruyantes, etc.) pour le respect des règlements départementaux ou communaux ;</text:p>
      <text:p text:style-name="P16"><text:span text:style-name="T6">– </text:span>Réunion technique de mises au point en début de chantier avec l’architecte, les BET et les entreprises des lots techniques (plans de réservations, etc.).</text:p>
      <text:h text:style-name="Heading_20_4" text:outline-level="4" text:is-list-header="true"><text:span text:style-name="T4">C</text:span>hantier</text:h>
      <text:p text:style-name="P16">– Études des plans de chantier, des échantillons et des P.V. fournis par les entreprises et mises au point des solutions de détail et rendu de ceux-ci aux entreprises concernées.</text:p>
      <text:p text:style-name="P16">– Participation aux réunions de chantier sur les lots importants (plaquiste, etc.).</text:p>
      <text:p text:style-name="P16">– Exercice d’une vigilance acoustique sur les ouvrages, notamment en prévenant sur les ouvrages déjà réalisés les risques de dégradation par d’autres entreprises.</text:p>
      <text:h text:style-name="P38" text:outline-level="5"/>
      <text:h text:style-name="P37" text:outline-level="5"><text:span text:style-name="T7">Remarques</text:span> :</text:h>
      <text:p text:style-name="Hanging_20_indent">– les documents d'étude des différentes phases seront remis sous la seule forme de support informatique (formats DOC et PDF). Le mandataire fera son affaire de la reproduction papier demandée par le maître d'ouvrage.</text:p>
      <text:p text:style-name="P39">– dans notre proposition, nous avons exclu toutes les réunions autres que celles prévues en maîtrise d'œuvre (par exemple, les réunions avec le contrôleur technique, le maître d'ouvrage, etc.).</text:p>
      <text:h text:style-name="Heading_20_5" text:outline-level="5"/>
      <text:h text:style-name="Heading_20_5" text:outline-level="5">Proposition d’honoraires</text:h>
      <table:table table:name="Tableau3" table:style-name="Tableau3">
        <table:table-column table:style-name="Tableau3.A"/>
        <table:table-column table:style-name="Tableau3.B"/>
        <table:table-header-rows>
          <table:table-row>
            <table:table-cell table:style-name="Tableau3.A1" office:value-type="string">
              <text:p text:style-name="P9">Phases</text:p>
            </table:table-cell>
            <table:table-cell table:style-name="Tableau3.B1" office:value-type="string">
              <text:p text:style-name="P9">Montant</text:p>
            </table:table-cell>
          </table:table-row>
        </table:table-header-rows>
        <table:table-row>
          <table:table-cell table:style-name="Tableau3.A2" office:value-type="string">
            <text:p text:style-name="P7">APS</text:p>
          </table:table-cell>
          <table:table-cell table:style-name="Tableau3.B2" office:value-type="string">
            <text:p text:style-name="P8">6 300,00 €</text:p>
          </table:table-cell>
        </table:table-row>
        <table:table-row>
          <table:table-cell table:style-name="Tableau3.A2" office:value-type="string">
            <text:p text:style-name="P7">APD</text:p>
          </table:table-cell>
          <table:table-cell table:style-name="Tableau3.B2" office:value-type="string">
            <text:p text:style-name="P8">12 000,00 €</text:p>
          </table:table-cell>
        </table:table-row>
        <table:table-row>
          <table:table-cell table:style-name="Tableau3.A2" office:value-type="string">
            <text:p text:style-name="P7">PRO</text:p>
          </table:table-cell>
          <table:table-cell table:style-name="Tableau3.B2" office:value-type="string">
            <text:p text:style-name="P8">20 000,00 €</text:p>
          </table:table-cell>
        </table:table-row>
        <table:table-row>
          <table:table-cell table:style-name="Tableau3.A2" office:value-type="string">
            <text:p text:style-name="P7">VISA</text:p>
          </table:table-cell>
          <table:table-cell table:style-name="Tableau3.B2" office:value-type="string">
            <text:p text:style-name="P8">10 000,00 €</text:p>
          </table:table-cell>
        </table:table-row>
        <table:table-row>
          <table:table-cell table:style-name="Tableau3.A2" office:value-type="string">
            <text:p text:style-name="P7">DET</text:p>
          </table:table-cell>
          <table:table-cell table:style-name="Tableau3.B2" office:value-type="string">
            <text:p text:style-name="P8">2 900,00 €</text:p>
          </table:table-cell>
        </table:table-row>
        <table:table-row>
          <table:table-cell table:style-name="Tableau3.A2" office:value-type="string">
            <text:p text:style-name="P7">Total hors taxes</text:p>
          </table:table-cell>
          <table:table-cell table:style-name="Tableau3.B2" office:value-type="string">
            <text:p text:style-name="P8">51 200,00 €</text:p>
          </table:table-cell>
        </table:table-row>
      </table:table>
      <text:p text:style-name="Standard"/>
      <text:p text:style-name="Standard">Ce qui représente 1,93% de la mission de base.</text:p>
      <text:p text:style-name="P30">A Livry-Louvercy, le 25 mars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2" svg:font-family="Tahoma"/>
    <style:font-face style:name="Times New Roman1" svg:font-family="'Times New Roman'"/>
    <style:font-face style:name="Courier" svg:font-family="Courier, '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401cm" fo:margin-right="0cm" fo:margin-top="0cm" fo:margin-bottom="0cm" fo:text-indent="-0.4cm" style:auto-text-indent="false">
        <style:tab-stops>
          <style:tab-stop style:position="-0.15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fo:text-indent="0cm" style:auto-text-indent="false"/>
      <style:text-properties fo:font-style="italic" fo:font-weight="bold" style:font-style-asian="italic" style:font-weight-asian="bold"/>
    </style:style>
    <style:style style:name="Heading_20_2" style:display-name="Heading 2" style:family="paragraph" style:parent-style-name="Heading_20_1" style:next-style-name="Standard" style:default-outline-level="2" style:class="text">
      <style:text-properties fo:font-style="normal" style:font-style-asian="normal"/>
    </style:style>
    <style:style style:name="Heading_20_3" style:display-name="Heading 3" style:family="paragraph" style:parent-style-name="Standard" style:next-style-name="Retrait_20_normal" style:default-outline-level="3" style:class="text">
      <style:paragraph-properties fo:margin-top="0.42cm" fo:margin-bottom="0.3cm"/>
      <style:text-properties fo:font-weight="bold" style:font-weight-asian="bold"/>
    </style:style>
    <style:style style:name="Heading_20_4" style:display-name="Heading 4" style:family="paragraph" style:parent-style-name="Heading_20_3" style:next-style-name="Standard" style:default-outline-level="4" style:class="text">
      <style:paragraph-properties fo:margin-top="0.22cm" fo:margin-bottom="0.21cm"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fo:text-transform="uppercase" fo:font-style="italic" fo:font-weight="bold"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P3" style:family="paragraph">
      <style:paragraph-properties fo:margin-left="2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E3" style:family="paragraph">
      <style:paragraph-properties fo:margin-left="3cm" fo:margin-right="0cm" fo:line-height="0.423cm" fo:text-align="justify" style:justify-single-word="false" fo:orphans="2" fo:widows="2" fo:text-indent="-0.501cm" style:auto-text-indent="false">
        <style:tab-stops>
          <style:tab-stop style:position="-0.46cm"/>
        </style:tab-stops>
      </style:paragraph-properties>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E4" style:family="paragraph">
      <style:paragraph-properties fo:margin-left="4.001cm" fo:margin-right="0cm" fo:line-height="0.423cm" fo:text-align="justify" style:justify-single-word="false" fo:orphans="2" fo:widows="2" fo:text-indent="-0.501cm" style:auto-text-indent="false">
        <style:tab-stops>
          <style:tab-stop style:position="-0.191cm"/>
        </style:tab-stops>
      </style:paragraph-properties>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2.401cm" fo:margin-right="0cm" fo:margin-top="0.106cm" fo:margin-bottom="0.423cm" fo:text-indent="-0.4cm" style:auto-text-indent="false">
        <style:tab-stops>
          <style:tab-stop style:position="0.139cm"/>
        </style:tab-stops>
      </style:paragraph-properties>
    </style:style>
    <style:style style:name="Retrait_20_normal" style:display-name="Retrait normal"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6.002cm" style:type="right"/>
        </style:tab-stops>
      </style:paragraph-properties>
    </style:style>
    <style:style style:name="MP2" style:family="paragraph" style:parent-style-name="Header">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4" style:family="paragraph">
      <style:paragraph-properties fo:margin-left="0cm" fo:margin-right="0cm" fo:text-indent="0cm"/>
    </style:style>
    <style:style style:name="MP5"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6"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page-layout style:name="Mpm1">
      <style:page-layout-properties fo:page-width="20.999cm" fo:page-height="29.699cm" style:num-format="1" style:print-orientation="portrait" fo:margin-top="1.27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ECHOLOGOS</text:p>
      </style:header>
      <style:footer>
        <text:p text:style-name="MP1"><text:span text:style-name="Page_20_Number"><text:span text:style-name="MT1"><text:tab/>Page </text:span></text:span><text:span text:style-name="MT1"><text:page-number text:select-page="current">2</text:page-number></text:span><text:span text:style-name="Page_20_Number"><text:span text:style-name="MT1">/</text:span></text:span><text:span text:style-name="MT1"><text:page-count style:num-format="1">3</text:page-count></text:span></text:p>
      </style:footer>
    </style:master-page>
    <style:master-page style:name="First_20_Page" style:display-name="First Page" style:page-layout-name="Mpm2" style:next-style-name="Standard">
      <style:header>
        <text:p text:style-name="MP2"><draw:g text:anchor-type="paragraph" draw:z-index="0" draw:style-name="Mgr1"><draw:g draw:style-name="Mgr2"><draw:path draw:style-name="Mgr3" draw:text-style-name="MP3" svg:width="0.467cm" svg:height="0.523cm" svg:x="13.767cm" svg:y="0.13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3" svg:width="0.455cm" svg:height="0.352cm" svg:x="14.106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3" svg:width="0.623cm" svg:height="0.687cm" svg:x="14.39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3" svg:width="0.563cm" svg:height="0.352cm" svg:x="14.905cm" svg:y="0.30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3" svg:width="0.461cm" svg:height="0.687cm" svg:x="15.344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3" svg:width="0.563cm" svg:height="0.352cm" svg:x="15.591cm" svg:y="0.30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3" svg:width="0.884cm" svg:height="0.63cm" svg:x="15.725cm" svg:y="0.30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3" svg:width="0.563cm" svg:height="0.352cm" svg:x="16.501cm" svg:y="0.30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3" svg:width="0.486cm" svg:height="0.352cm" svg:x="16.9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3" svg:width="0.497cm" svg:height="0.346cm" svg:x="18.879cm" svg:y="0.30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3" svg:width="0.228cm" svg:height="0.177cm" svg:x="19.318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3" svg:width="0.281cm" svg:height="0.177cm" svg:x="19.493cm" svg:y="0.47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3" svg:width="0.293cm" svg:height="0.172cm" svg:x="19.706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3" svg:width="0.242cm" svg:height="0.177cm" svg:x="19.918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3" svg:width="0.205cm" svg:height="0.232cm" svg:x="20.103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3" svg:width="0.178cm" svg:height="0.264cm" svg:x="20.239cm" svg:y="0.39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3" svg:width="0.306cm" svg:height="0.318cm" svg:x="20.341cm" svg:y="0.47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3" svg:width="0.295cm" svg:height="0.172cm" svg:x="20.576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3" svg:width="0.233cm" svg:height="0.177cm" svg:x="20.814cm" svg:y="0.47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3" svg:x1="2.531cm" svg:y1="0.651cm" svg:x2="3.762cm" svg:y2="0.651cm"><text:p/></draw:line><draw:line draw:style-name="Mgr4" draw:text-style-name="MP3" svg:x1="3.748cm" svg:y1="0.651cm" svg:x2="4.12cm" svg:y2="-0.651cm"><text:p/></draw:line><draw:line draw:style-name="Mgr4" draw:text-style-name="MP3" svg:x1="4.122cm" svg:y1="-0.637cm" svg:x2="4.298cm" svg:y2="-0.192cm"><text:p/></draw:line><draw:line draw:style-name="Mgr4" draw:text-style-name="MP3" svg:x1="4.297cm" svg:y1="-0.186cm" svg:x2="4.38cm" svg:y2="-0.362cm"><text:p/></draw:line><draw:line draw:style-name="Mgr4" draw:text-style-name="MP3" svg:x1="4.38cm" svg:y1="-0.349cm" svg:x2="5.237cm" svg:y2="1.979cm"><text:p/></draw:line><draw:line draw:style-name="Mgr4" draw:text-style-name="MP3" svg:x1="5.237cm" svg:y1="1.965cm" svg:x2="5.648cm" svg:y2="0.637cm"><text:p/></draw:line><draw:frame draw:style-name="Mgr5" draw:text-style-name="MP5" svg:width="3.102cm" svg:height="0.294cm" svg:x="12.135cm" svg:y="0.938cm"><draw:text-box><text:p text:style-name="MP4"><text:span text:style-name="MT2">S.A.R.L. au capital de 7 500 €</text:span></text:p></draw:text-box></draw:frame><draw:frame draw:style-name="Mgr6" draw:text-style-name="MP5" svg:width="5.157cm" svg:height="0.294cm" svg:x="16.309cm" svg:y="0.938cm"><draw:text-box><text:p text:style-name="MP4"><text:span text:style-name="MT2">Identification : 315 732 909 00017 RCS Châlons</text:span></text:p></draw:text-box></draw:frame><draw:line draw:style-name="Mgr4" draw:text-style-name="MP3" svg:x1="13.537cm" svg:y1="0.654cm" svg:x2="5.629cm" svg:y2="0.656cm"><text:p/></draw:line><draw:line draw:style-name="Mgr4" draw:text-style-name="MP3" svg:x1="17.346cm" svg:y1="0.647cm" svg:x2="18.725cm" svg:y2="0.642cm"><text:p/></draw:line><draw:line draw:style-name="Mgr4" draw:text-style-name="MP3" svg:x1="21.036cm" svg:y1="0.647cm" svg:x2="23.516cm" svg:y2="0.647cm"><text:p/></draw:line></draw:g></text:p>
        <text:p text:style-name="MP2"/>
        <text:p text:style-name="MP2"/>
      </style:header>
      <style:footer>
        <text:p text:style-name="MP6"><text:span text:style-name="MT1">Siège social et agence de REIMS<text:tab/>16 rue du G</text:span><text:span text:style-name="MT3">al</text:span><text:span text:style-name="MT1"> D</text:span><text:span text:style-name="MT4">e</text:span><text:span text:style-name="MT1"> G</text:span><text:span text:style-name="MT4">aulle</text:span><text:span text:style-name="MT1"><text:tab/>51400<text:tab/>LIVRY-LOUVERCY<text:tab/>Tel. :<text:tab/>3 26 66 12 58<text:tab/>reims@echologos.com</text:span></text:p>
        <text:p text:style-name="MP6"><text:span text:style-name="MT1">Agence de GRENOBLE<text:tab/>4 rue de la C</text:span><text:span text:style-name="MT4">ondamine</text:span><text:span text:style-name="MT1"><text:tab/>38610<text:tab/></text:span><text:span text:style-name="MT5">Gières</text:span><text:span text:style-name="MT1"><text:tab/>Tel. :<text:tab/>4 76 89 36 63<text:tab/>grenoble@echologos.com</text:span></text:p>
        <text:p text:style-name="MP6"><text:span text:style-name="MT1">Agence de LA ROCHELLE<text:tab/>30 rue de l’Amiral C</text:span><text:span text:style-name="MT4">ourbet</text:span><text:span text:style-name="MT1"><text:tab/>17450<text:tab/>FOURAS<text:tab/>Tel. :<text:tab/>06 81 59 21 64<text:tab/>larochelle@echologos.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ETAIL DES PRESTATIONS COMPRISES DANS LA MISSION DE MAITRISE</dc:title>
    <meta:creation-date>2010-03-23T15:02:27.49</meta:creation-date>
    <meta:editing-cycles>9</meta:editing-cycles>
    <meta:editing-duration>PT08H21M03S</meta:editing-duration>
    <meta:initial-creator>Dominique NOËL</meta:initial-creator>
    <dc:date>2010-03-25T11:36:28.93</dc:date>
    <dc:creator>Dominique NOËL</dc:creator>
    <meta:document-statistic meta:table-count="1" meta:image-count="0" meta:object-count="0" meta:page-count="3" meta:paragraph-count="96" meta:word-count="812" meta:character-count="4981"/>
    <meta:user-defined meta:name="Info 1"/>
    <meta:user-defined meta:name="Info 2"/>
    <meta:user-defined meta:name="Info 3"/>
    <meta:user-defined meta:name="Info 4"/>
    <meta:template xlink:type="simple" xlink:actuate="onRequest" xlink:title="DETAIL DES PRESTATIONS COMPRISES DANS LA MISSION DE MAITRISE" xlink:href="../Prestations%20de%20mission%20de%20maîtrise%20d'oeuvre.ott" meta:date="2010-03-23T15:02:27"/>
  </office:meta>
</office:document-meta>
</file>