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8.927cm" fo:margin-left="0.034cm" fo:margin-right="0.041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195cm" style:rel-column-width="17987*"/>
    </style:style>
    <style:style style:name="Tableau1.B" style:family="table-column">
      <style:table-column-properties style:column-width="13.732cm" style:rel-column-width="4754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paragraph-rsid="0013a254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paragraph-rsid="0014f3e2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0f4daa" officeooo:paragraph-rsid="000f4daa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0d50bc" style:font-size-asian="10.5pt" style:font-size-complex="10.5pt"/>
    </style:style>
    <style:style style:name="P7" style:family="paragraph" style:parent-style-name="Table_20_Contents">
      <style:text-properties fo:font-size="10.5pt" officeooo:rsid="0012f2d0" officeooo:paragraph-rsid="0012f2d0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2910c" officeooo:paragraph-rsid="0013a254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3a254" officeooo:paragraph-rsid="0013a254" style:font-size-asian="10.5pt" style:font-size-complex="10.5pt"/>
    </style:style>
    <style:style style:name="P10" style:family="paragraph" style:parent-style-name="Table_20_Contents">
      <style:text-properties fo:font-size="10.5pt" fo:font-weight="normal" officeooo:rsid="0012f2d0" officeooo:paragraph-rsid="0012f2d0" style:font-size-asian="10.5pt" style:font-weight-asian="normal" style:font-size-complex="10.5pt" style:font-weight-complex="normal"/>
    </style:style>
    <style:style style:name="P11" style:family="paragraph" style:parent-style-name="Corps_20_de_20_lettre">
      <style:paragraph-properties fo:margin-top="0cm" fo:margin-bottom="0.101cm" style:contextual-spacing="false" fo:text-align="justify" style:justify-single-word="false" fo:padding="0cm" fo:border="none" style:shadow="none"/>
    </style:style>
    <style:style style:name="P12" style:family="paragraph" style:parent-style-name="Table_20_Contents">
      <style:paragraph-properties fo:margin-top="0cm" fo:margin-bottom="0.049cm" style:contextual-spacing="false" fo:text-align="start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officeooo:paragraph-rsid="00136d31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32cm"/>
          <style:tab-stop style:position="6.024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6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officeooo:paragraph-rsid="000d50bc" style:font-name-asian="Times New Roman" style:font-size-asian="10.5pt" style:font-name-complex="Times New Roman" style:font-size-complex="10.5pt" style:language-complex="ar" style:country-complex="SA"/>
    </style:style>
    <style:style style:name="P17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8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9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0.5pt" fo:language="fr" fo:country="FR" officeooo:rsid="0012910c" officeooo:paragraph-rsid="001694b4" style:font-name-asian="Times New Roman" style:font-size-asian="10.5pt" style:font-name-complex="Times New Roman" style:font-size-complex="10.5pt" style:language-complex="ar" style:country-complex="SA"/>
    </style:style>
    <style:style style:name="P20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0.5pt" fo:language="fr" fo:country="FR" officeooo:rsid="0013a254" officeooo:paragraph-rsid="001825c7" style:font-name-asian="Times New Roman" style:font-size-asian="10.5pt" style:font-name-complex="Times New Roman" style:font-size-complex="10.5pt" style:language-complex="ar" style:country-complex="SA"/>
    </style:style>
    <style:style style:name="P21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fo:font-weight="bold" officeooo:rsid="0012f2d0" officeooo:paragraph-rsid="0012f2d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32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officeooo:paragraph-rsid="00136d31"/>
    </style:style>
    <style:style style:name="P25" style:family="paragraph" style:parent-style-name="Table_20_Contents">
      <style:paragraph-properties fo:margin-top="0cm" fo:margin-bottom="0.049cm" style:contextual-spacing="false" style:shadow="none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10.5pt" officeooo:rsid="000d50bc" officeooo:paragraph-rsid="000d50bc" style:font-size-asian="10.5pt" style:font-size-complex="10.5pt"/>
    </style:style>
    <style:style style:name="P28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624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531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officeooo:rsid="0012f2d0" officeooo:paragraph-rsid="0012f2d0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officeooo:rsid="0012f2d0" officeooo:paragraph-rsid="00136d31" style:font-name-asian="Times New Roman" style:font-size-asian="10.5pt" style:font-name-complex="Times New Roman" style:font-size-complex="10.5pt" style:language-complex="ar" style:country-complex="SA"/>
    </style:style>
    <style:style style:name="P32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3cm" style:type="right" style:leader-style="dotted" style:leader-text="."/>
          <style:tab-stop style:position="4.531cm"/>
          <style:tab-stop style:position="10.749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3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0.5pt" fo:language="fr" fo:country="FR" officeooo:paragraph-rsid="0014f3e2" style:font-name-asian="Times New Roman" style:font-size-asian="10.5pt" style:font-name-complex="Times New Roman" style:font-size-complex="10.5pt" style:language-complex="ar" style:country-complex="SA"/>
    </style:style>
    <style:style style:name="P34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0.5pt" fo:language="fr" fo:country="FR" officeooo:paragraph-rsid="001694b4" style:font-name-asian="Times New Roman" style:font-size-asian="10.5pt" style:font-name-complex="Times New Roman" style:font-size-complex="10.5pt" style:language-complex="ar" style:country-complex="SA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0.5pt" fo:language="fr" fo:country="FR" officeooo:rsid="0013a254" officeooo:paragraph-rsid="0014f3e2" style:font-name-asian="Times New Roman" style:font-size-asian="10.5pt" style:font-name-complex="Times New Roman" style:font-size-complex="10.5pt" style:language-complex="ar" style:country-complex="SA"/>
    </style:style>
    <style:style style:name="P36" style:family="paragraph" style:parent-style-name="Table_20_Contents">
      <style:paragraph-properties fo:margin-left="-0.016cm" fo:margin-right="-0.076cm" fo:text-indent="0cm" style:auto-text-indent="false"/>
      <style:text-properties fo:font-size="10.5pt" fo:font-weight="bold" officeooo:rsid="0011ccfd" officeooo:paragraph-rsid="0011ccf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0.5pt" fo:language="fr" fo:country="FR" officeooo:rsid="00117fdd" officeooo:paragraph-rsid="001694b4" style:font-name-asian="Times New Roman" style:font-size-asian="10.5pt" style:font-name-complex="Times New Roman" style:font-size-complex="10.5pt" style:language-complex="ar" style:country-complex="SA"/>
    </style:style>
    <style:style style:name="P38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officeooo:paragraph-rsid="00136d31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9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officeooo:rsid="00136d31" officeooo:paragraph-rsid="00136d31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43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font-name="Times New Roman" fo:font-size="10.5pt" fo:language="fr" fo:country="FR" fo:font-weight="normal" officeooo:rsid="00136d31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officeooo:rsid="000d50bc"/>
    </style:style>
    <style:style style:name="T8" style:family="text">
      <style:text-properties officeooo:rsid="000f4da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f2d0" style:font-weight-asian="bold" style:font-weight-complex="bold"/>
    </style:style>
    <style:style style:name="T11" style:family="text">
      <style:text-properties officeooo:rsid="00136d31"/>
    </style:style>
    <style:style style:name="T12" style:family="text">
      <style:text-properties style:font-name="Times New Roman" fo:font-size="10pt" officeooo:rsid="00136d31" style:font-size-asian="10pt" style:font-size-complex="10pt"/>
    </style:style>
    <style:style style:name="T13" style:family="text">
      <style:text-properties officeooo:rsid="0014f3e2"/>
    </style:style>
    <style:style style:name="T14" style:family="text">
      <style:text-properties officeooo:rsid="000fcd43"/>
    </style:style>
    <style:style style:name="T15" style:family="text">
      <style:text-properties officeooo:rsid="00117fdd"/>
    </style:style>
    <style:style style:name="T16" style:family="text">
      <style:text-properties officeooo:rsid="001825c7"/>
    </style:style>
    <style:style style:name="T1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8" form:id="control18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0" form:id="control20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40" svg:width="0.467cm" svg:height="0.523cm" svg:x="11.236cm" svg:y="1.388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40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40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40" svg:width="0.563cm" svg:height="0.352cm" svg:x="12.374cm" svg:y="1.56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40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40" svg:width="0.563cm" svg:height="0.352cm" svg:x="13.06cm" svg:y="1.56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40" svg:width="0.884cm" svg:height="0.63cm" svg:x="13.194cm" svg:y="1.56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40" svg:width="0.563cm" svg:height="0.352cm" svg:x="13.97cm" svg:y="1.56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40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40" svg:width="0.497cm" svg:height="0.346cm" svg:x="16.348cm" svg:y="1.558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40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40" svg:width="0.281cm" svg:height="0.177cm" svg:x="16.962cm" svg:y="1.727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40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40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40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40" svg:width="0.178cm" svg:height="0.264cm" svg:x="17.708cm" svg:y="1.642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40" svg:width="0.306cm" svg:height="0.318cm" svg:x="17.81cm" svg:y="1.727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40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40" svg:width="0.233cm" svg:height="0.177cm" svg:x="18.283cm" svg:y="1.727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40" svg:x1="0cm" svg:y1="1.905cm" svg:x2="1.231cm" svg:y2="1.905cm">
          <text:p/>
        </draw:line>
        <draw:line draw:style-name="gr4" draw:text-style-name="P40" svg:x1="1.217cm" svg:y1="1.902cm" svg:x2="1.589cm" svg:y2="0.6cm">
          <text:p/>
        </draw:line>
        <draw:line draw:style-name="gr4" draw:text-style-name="P40" svg:x1="1.591cm" svg:y1="0.614cm" svg:x2="1.767cm" svg:y2="1.059cm">
          <text:p/>
        </draw:line>
        <draw:line draw:style-name="gr4" draw:text-style-name="P40" svg:x1="1.766cm" svg:y1="1.065cm" svg:x2="1.849cm" svg:y2="0.889cm">
          <text:p/>
        </draw:line>
        <draw:line draw:style-name="gr4" draw:text-style-name="P40" svg:x1="1.849cm" svg:y1="0.903cm" svg:x2="2.706cm" svg:y2="3.231cm">
          <text:p/>
        </draw:line>
        <draw:line draw:style-name="gr4" draw:text-style-name="P40" svg:x1="2.706cm" svg:y1="3.217cm" svg:x2="3.117cm" svg:y2="1.889cm">
          <text:p/>
        </draw:line>
        <draw:frame draw:style-name="gr5" draw:text-style-name="P42" svg:width="3.102cm" svg:height="0.287cm" svg:x="9.604cm" svg:y="2.189cm">
          <draw:text-box>
            <text:p text:style-name="P41"><text:span text:style-name="T17">S.A.R.L. au capital de 7 500 €</text:span></text:p>
          </draw:text-box>
        </draw:frame>
        <draw:frame draw:style-name="gr6" draw:text-style-name="P42" svg:width="5.157cm" svg:height="0.287cm" svg:x="13.778cm" svg:y="2.189cm">
          <draw:text-box>
            <text:p text:style-name="P41"><text:span text:style-name="T17">Identification : 315 732 909 00017 RCS Châlons</text:span></text:p>
          </draw:text-box>
        </draw:frame>
        <draw:line draw:style-name="gr4" draw:text-style-name="P40" svg:x1="11.004cm" svg:y1="1.905cm" svg:x2="3.096cm" svg:y2="1.907cm">
          <text:p/>
        </draw:line>
        <draw:line draw:style-name="gr4" draw:text-style-name="P40" svg:x1="14.815cm" svg:y1="1.898cm" svg:x2="16.194cm" svg:y2="1.893cm">
          <text:p/>
        </draw:line>
        <draw:line draw:style-name="gr4" draw:text-style-name="P40" svg:x1="18.505cm" svg:y1="1.898cm" svg:x2="20.985cm" svg:y2="1.898cm">
          <text:p/>
        </draw:line>
      </draw:g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éférence Affaires</text:p>
          </table:table-cell>
          <table:table-cell table:style-name="Tableau1.B1" office:value-type="string">
            <text:p text:style-name="P36">Evolution des bâtiments scolaires et périscolaires </text:p>
          </table:table-cell>
        </table:table-row>
        <table:table-row>
          <table:table-cell table:style-name="Tableau1.A2" office:value-type="string">
            <text:p text:style-name="P5">Concours le</text:p>
          </table:table-cell>
          <table:table-cell table:style-name="Tableau1.B2" office:value-type="string">
            <text:p text:style-name="P36">15/03/2013</text:p>
          </table:table-cell>
        </table:table-row>
        <table:table-row>
          <table:table-cell table:style-name="Tableau1.A2" office:value-type="string">
            <text:p text:style-name="P2">Affaire gagnée le</text:p>
          </table:table-cell>
          <table:table-cell table:style-name="Tableau1.B3" office:value-type="string">
            <text:p text:style-name="P10">12/04/2013</text:p>
          </table:table-cell>
        </table:table-row>
        <table:table-row>
          <table:table-cell table:style-name="Tableau1.A2" office:value-type="string">
            <text:p text:style-name="P2">Descriptif de <text:span text:style-name="T7">l’</text:span>affaire</text:p>
          </table:table-cell>
          <table:table-cell table:style-name="Tableau1.B4" office:value-type="string">
            <text:p text:style-name="P7">Construction et restructuration des locaux scolaires et périscolaires</text:p>
          </table:table-cell>
        </table:table-row>
        <table:table-row>
          <table:table-cell table:style-name="Tableau1.A2" office:value-type="string">
            <text:p text:style-name="P2">Type <text:span text:style-name="T7">d’</text:span>opération</text:p>
          </table:table-cell>
          <table:table-cell table:style-name="Tableau1.B5" office:value-type="string">
            <text:p text:style-name="P23"><draw:control text:anchor-type="as-char" draw:z-index="1" draw:style-name="gr7" draw:text-style-name="P43" svg:width="0.345cm" svg:height="0.398cm" draw:control="control1"/><text:span text:style-name="T5">Construction</text:span><text:tab/><draw:control text:anchor-type="as-char" draw:z-index="2" draw:style-name="gr7" draw:text-style-name="P43" svg:width="0.345cm" svg:height="0.398cm" draw:control="control2"/><text:span text:style-name="T5">Réhabilitation</text:span><text:tab/><draw:control text:anchor-type="as-char" draw:z-index="3" draw:style-name="gr7" draw:text-style-name="P43" svg:width="0.345cm" svg:height="0.398cm" draw:control="control3"/>C + R</text:p>
          </table:table-cell>
        </table:table-row>
        <table:table-row>
          <table:table-cell table:style-name="Tableau1.A2" table:number-rows-spanned="2" office:value-type="string">
            <text:p text:style-name="P18">Mandataire</text:p>
          </table:table-cell>
          <table:table-cell table:style-name="Tableau1.B6" office:value-type="string">
            <text:p text:style-name="P21">GRZESZCZAK-RIGAUD Architecture</text:p>
          </table:table-cell>
        </table:table-row>
        <table:table-row>
          <table:covered-table-cell/>
          <table:table-cell table:style-name="Tableau1.B7" office:value-type="string">
            <text:p text:style-name="P15"><draw:control text:anchor-type="as-char" draw:z-index="4" draw:style-name="gr7" draw:text-style-name="P43" svg:width="0.345cm" svg:height="0.398cm" draw:control="control4"/> Architecte<text:tab/><draw:control text:anchor-type="as-char" draw:z-index="5" draw:style-name="gr7" draw:text-style-name="P43" svg:width="0.345cm" svg:height="0.398cm" draw:control="control5"/> E.G.<text:tab/><draw:control text:anchor-type="as-char" draw:z-index="6" draw:style-name="gr7" draw:text-style-name="P43" svg:width="0.345cm" svg:height="0.398cm" draw:control="control6"/> BET</text:p>
          </table:table-cell>
        </table:table-row>
        <table:table-row>
          <table:table-cell table:style-name="Tableau1.A2" table:number-rows-spanned="2" office:value-type="string">
            <text:p text:style-name="P2">Client</text:p>
          </table:table-cell>
          <table:table-cell table:style-name="Tableau1.B8" office:value-type="string">
            <text:p text:style-name="P30">Communauté de Communes Portes de Champagne - 51310 ESTERNAY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16"><draw:control text:anchor-type="as-char" draw:z-index="18" draw:style-name="gr7" draw:text-style-name="P43" svg:width="0.345cm" svg:height="0.398cm" draw:control="control18"/> M. Ou<text:tab/><draw:control text:anchor-type="as-char" draw:z-index="7" draw:style-name="gr7" draw:text-style-name="P43" svg:width="0.345cm" svg:height="0.398cm" draw:control="control7"/> Architecte<text:tab/><draw:control text:anchor-type="as-char" draw:z-index="8" draw:style-name="gr7" draw:text-style-name="P43" svg:width="0.345cm" svg:height="0.398cm" draw:control="control8"/> E.G.<text:tab/><draw:control text:anchor-type="as-char" draw:z-index="9" draw:style-name="gr7" draw:text-style-name="P43" svg:width="0.345cm" svg:height="0.398cm" draw:control="control9"/> BET</text:p>
          </table:table-cell>
        </table:table-row>
        <table:table-row table:style-name="Tableau1.9">
          <table:table-cell table:style-name="Tableau1.A2" office:value-type="string">
            <text:p text:style-name="P2">Type de mission</text:p>
          </table:table-cell>
          <table:table-cell table:style-name="Tableau1.B9" office:value-type="string">
            <text:p text:style-name="P16"><draw:control text:anchor-type="as-char" draw:z-index="19" draw:style-name="gr7" draw:text-style-name="P43" svg:width="0.345cm" svg:height="0.398cm" draw:control="control19"/> Base<text:tab/><draw:control text:anchor-type="as-char" draw:z-index="10" draw:style-name="gr7" draw:text-style-name="P43" svg:width="0.345cm" svg:height="0.398cm" draw:control="control10"/>Base + <text:span text:style-name="T8">EXE</text:span><text:tab/><draw:control text:anchor-type="as-char" draw:z-index="11" draw:style-name="gr7" draw:text-style-name="P43" svg:width="0.345cm" svg:height="0.398cm" draw:control="control11"/> <text:span text:style-name="T8">EXE</text:span></text:p>
            <text:p text:style-name="P25">Autres : <text:tab/></text:p>
          </table:table-cell>
        </table:table-row>
        <table:table-row>
          <table:table-cell table:style-name="Tableau1.A2" office:value-type="string">
            <text:p text:style-name="P2">Statut BET acou.</text:p>
          </table:table-cell>
          <table:table-cell table:style-name="Tableau1.B11" office:value-type="string">
            <text:p text:style-name="P14"><draw:control text:anchor-type="as-char" draw:z-index="20" draw:style-name="gr7" draw:text-style-name="P43" svg:width="0.345cm" svg:height="0.398cm" draw:control="control20"/> Co-traitant<text:tab/><draw:control text:anchor-type="as-char" draw:z-index="12" draw:style-name="gr7" draw:text-style-name="P43" svg:width="0.345cm" svg:height="0.398cm" draw:control="control12"/> En direct<text:tab/><draw:control text:anchor-type="as-char" draw:z-index="13" draw:style-name="gr7" draw:text-style-name="P43" svg:width="0.345cm" svg:height="0.398cm" draw:control="control13"/> Sous-traitant</text:p>
          </table:table-cell>
        </table:table-row>
        <table:table-row>
          <table:table-cell table:style-name="Tableau1.A2" office:value-type="string">
            <text:p text:style-name="P2">Autres éléments adm.</text:p>
          </table:table-cell>
          <table:table-cell table:style-name="Tableau1.B12" office:value-type="string">
            <text:p text:style-name="P32">Date de fin : <text:tab/><text:tab/><text:tab/>Montant des travaux : <text:span text:style-name="T9">1 </text:span><text:span text:style-name="T10">194 540 €</text:span><text:span text:style-name="T9">HT</text:span></text:p>
            <text:p text:style-name="P29">SHON : <text:tab/><text:span text:style-name="T11">2 300</text:span> m²</text:p>
          </table:table-cell>
        </table:table-row>
        <table:table-row>
          <table:table-cell table:style-name="Tableau1.A2" table:number-rows-spanned="2" office:value-type="string">
            <text:p text:style-name="P2">Maître <text:span text:style-name="T7">d’</text:span>ouvrage</text:p>
          </table:table-cell>
          <table:table-cell table:style-name="Tableau1.B13" office:value-type="string">
            <text:p text:style-name="P31">Communauté de Communes Portes de Champagne <text:span text:style-name="T13">– </text:span><text:s/>51310 ESTERNAY</text:p>
          </table:table-cell>
        </table:table-row>
        <table:table-row>
          <table:covered-table-cell/>
          <table:table-cell table:style-name="Tableau1.B14" office:value-type="string">
            <text:p text:style-name="P28"><draw:control text:anchor-type="as-char" draw:z-index="14" draw:style-name="gr7" draw:text-style-name="P43" svg:width="0.345cm" svg:height="0.398cm" draw:control="control14"/> Public<text:tab/><draw:control text:anchor-type="as-char" draw:z-index="15" draw:style-name="gr7" draw:text-style-name="P43" svg:width="0.345cm" svg:height="0.398cm" draw:control="control15"/> Privé</text:p>
          </table:table-cell>
        </table:table-row>
        <table:table-row>
          <table:table-cell table:style-name="Tableau1.A2" office:value-type="string">
            <text:p text:style-name="P3">Propositions <text:span text:style-name="T14">d’</text:span>honoraires</text:p>
            <text:p text:style-name="P8">Total : 7 448,00</text:p>
            <text:p text:style-name="P9">soit 3,9 ‰ travaux</text:p>
          </table:table-cell>
          <table:table-cell table:style-name="Tableau1.B15" office:value-type="string">
            <text:p text:style-name="P33">APS :<text:tab/><text:span text:style-name="T15">882,00</text:span><text:tab/>VISA :<text:tab/><text:span text:style-name="T15">1 176,00</text:span></text:p>
            <text:p text:style-name="P33">APD :<text:tab/><text:span text:style-name="T15">1 274,00</text:span><text:tab/>DET :<text:tab/><text:span text:style-name="T15">1 568,00</text:span></text:p>
            <text:p text:style-name="P35">PRO :<text:tab/><text:span text:style-name="T15">2 156,00</text:span><text:tab/>AOR :<text:tab/><text:span text:style-name="T15">392,00</text:span></text:p>
          </table:table-cell>
        </table:table-row>
        <table:table-row>
          <table:table-cell table:style-name="Tableau1.A2" office:value-type="string">
            <text:p text:style-name="P4"><text:span text:style-name="T15">H</text:span>onoraires <text:span text:style-name="T15">retenus</text:span></text:p>
            <text:p text:style-name="P19">Total : 7 448,00</text:p>
            <text:p text:style-name="P20">soit <text:span text:style-name="T16">6</text:span> <text:span text:style-name="T16">%</text:span> d<text:span text:style-name="T16">es honoraires</text:span></text:p>
          </table:table-cell>
          <table:table-cell table:style-name="Tableau1.B17" office:value-type="string">
            <text:p text:style-name="P34">APS :<text:tab/><text:span text:style-name="T15">882,00</text:span><text:tab/>VISA :<text:tab/><text:span text:style-name="T15">1 176,00</text:span></text:p>
            <text:p text:style-name="P34">APD :<text:tab/><text:span text:style-name="T15">1 274,00</text:span><text:tab/>DET :<text:tab/><text:span text:style-name="T15">1 568,00</text:span></text:p>
            <text:p text:style-name="P37">PRO :<text:tab/>2 156,00<text:tab/>AOR :<text:tab/>392,00</text:p>
          </table:table-cell>
        </table:table-row>
        <table:table-row>
          <table:table-cell table:style-name="Tableau1.A2" office:value-type="string">
            <text:p text:style-name="P17">Chargé(e) <text:span text:style-name="T7">d’</text:span>affaires</text:p>
          </table:table-cell>
          <table:table-cell table:style-name="Tableau1.B17" office:value-type="string">
            <text:p text:style-name="P22"><draw:control text:anchor-type="as-char" draw:z-index="16" draw:style-name="gr7" draw:text-style-name="P43" svg:width="0.345cm" svg:height="0.398cm" draw:control="control16"/> DN<text:tab/><draw:control text:anchor-type="as-char" draw:z-index="17" draw:style-name="gr7" draw:text-style-name="P43" svg:width="0.345cm" svg:height="0.398cm" draw:control="control17"/> <text:span text:style-name="T7">LN</text:span></text:p>
          </table:table-cell>
        </table:table-row>
        <table:table-row table:style-name="Tableau1.9">
          <table:table-cell table:style-name="Tableau1.A2" office:value-type="string">
            <text:p text:style-name="P26">Principales Coordonnées</text:p>
            <text:p text:style-name="P27">Architecte</text:p>
            <text:p text:style-name="P6">Économiste</text:p>
            <text:p text:style-name="P27">OPC</text:p>
            <text:p text:style-name="P26">BET Béton</text:p>
            <text:p text:style-name="P26">BET Fluide/thermique</text:p>
            <text:p text:style-name="P26">BET <text:span text:style-name="T7">Électricité</text:span>/SSI</text:p>
            <text:p text:style-name="P2">VRD</text:p>
            <text:p text:style-name="P2">BET Cuisine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9" office:value-type="string">
            <text:p text:style-name="P12"/>
            <text:p text:style-name="P24"><text:span text:style-name="T6">Grzeszczak - Rigaud : </text:span><text:span text:style-name="T12">Tiffany LOLE </text:span><text:span text:style-name="T6">tél : 03 26 65 73 38</text:span></text:p>
            <text:p text:style-name="P39"/>
            <text:p text:style-name="P39"/>
            <text:p text:style-name="P13"><text:span text:style-name="T11">structures.systemes.compta@orange.fr</text:span></text:p>
            <text:p text:style-name="P13"><text:a xlink:type="simple" xlink:href="mailto:juliette-varlet.ing@wanadoo.fr"><text:span text:style-name="T11">juliette-varlet.ing@wanadoo.fr</text:span></text:a></text:p>
            <text:p text:style-name="P13"><text:span text:style-name="T11">Betelec : </text:span><text:a xlink:type="simple" xlink:href="mailto:s.krause@betelec.com"><text:span text:style-name="T11">s.krause@betelec.com</text:span></text:a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start" style:justify-single-word="false" fo:background-color="transparent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1cm" fo:margin-right="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e <text:page-number text:select-page="current"/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1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1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4-24T10:41:42.77</meta:creation-date>
    <meta:editing-cycles>8</meta:editing-cycles>
    <meta:editing-duration>PT12M31S</meta:editing-duration>
    <dc:title>Fiche_affaire</dc:title>
    <meta:initial-creator>Catherine SOUDRELLE</meta:initial-creator>
    <dc:date>2013-10-08T09:14:33.66</dc:date>
    <dc:creator>Dominique NOËL</dc:creator>
    <meta:document-statistic meta:table-count="1" meta:image-count="0" meta:object-count="0" meta:page-count="1" meta:paragraph-count="58" meta:word-count="266" meta:character-count="1591" meta:non-whitespace-character-count="1359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Fiche_affaire" xlink:href="../../../../Bureautique/Modeles/Administration/Fiche_affaire.ott" meta:date="2013-04-24T10:41:42.49"/>
  </office:meta>
</office:document-meta>
</file>