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>
    <office:event-listeners>
      <script:event-listener script:language="ooo:script" script:event-name="office:start-app" xlink:href="" xlink:type="simple"/>
      <script:event-listener script:language="ooo:script" script:event-name="office:close-app" xlink:href="" xlink:type="simple"/>
      <script:event-listener script:language="ooo:script" script:event-name="office:new" xlink:href="" xlink:type="simple"/>
      <script:event-listener script:language="ooo:script" script:event-name="office:load-finished" xlink:href="" xlink:type="simple"/>
      <script:event-listener script:language="ooo:script" script:event-name="dom:load" xlink:href="" xlink:type="simple"/>
      <script:event-listener script:language="ooo:script" script:event-name="office:prepare-unload" xlink:href="" xlink:type="simple"/>
      <script:event-listener script:language="ooo:script" script:event-name="dom:unload" xlink:href="" xlink:type="simple"/>
      <script:event-listener script:language="ooo:script" script:event-name="office:save" xlink:href="" xlink:type="simple"/>
      <script:event-listener script:language="ooo:script" script:event-name="office:save-done" xlink:href="" xlink:type="simple"/>
      <script:event-listener script:language="ooo:script" script:event-name="office:save-as" xlink:href="" xlink:type="simple"/>
      <script:event-listener script:language="ooo:script" script:event-name="office:save-as-done" xlink:href="" xlink:type="simple"/>
      <script:event-listener script:language="ooo:script" script:event-name="office:copy-to" xlink:href="" xlink:type="simple"/>
      <script:event-listener script:language="ooo:script" script:event-name="office:copy-to-done" xlink:href="" xlink:type="simple"/>
      <script:event-listener script:language="ooo:script" script:event-name="dom:DOMFocusIn" xlink:href="" xlink:type="simple"/>
      <script:event-listener script:language="ooo:script" script:event-name="dom:DOMFocusOut" xlink:href="" xlink:type="simple"/>
      <script:event-listener script:language="ooo:script" script:event-name="office:print" xlink:href="" xlink:type="simple"/>
      <script:event-listener script:language="ooo:script" script:event-name="office:view-created" xlink:href="" xlink:type="simple"/>
      <script:event-listener script:language="ooo:script" script:event-name="office:prepare-view-closing" xlink:href="" xlink:type="simple"/>
      <script:event-listener script:language="ooo:script" script:event-name="office:view-close" xlink:href="" xlink:type="simple"/>
      <script:event-listener script:language="ooo:script" script:event-name="office:modify-changed" xlink:href="" xlink:type="simple"/>
      <script:event-listener script:language="ooo:script" script:event-name="office:visarea-changed" xlink:href="" xlink:type="simple"/>
      <script:event-listener script:language="ooo:script" script:event-name="office:page-count-change" xlink:href="" xlink:type="simple"/>
      <script:event-listener script:language="ooo:script" script:event-name="office:mail-merge" xlink:href="" xlink:type="simple"/>
    </office:event-listeners>
  </office:scripts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First_20_Page">
      <style:table-properties style:width="17.621cm" fo:margin-left="-0.042cm" fo:margin-right="-0.579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734cm" style:rel-column-width="17607*"/>
    </style:style>
    <style:style style:name="Tableau1.B" style:family="table-column">
      <style:table-column-properties style:column-width="6.138cm" style:rel-column-width="22829*"/>
    </style:style>
    <style:style style:name="Tableau1.C" style:family="table-column">
      <style:table-column-properties style:column-width="6.749cm" style:rel-column-width="25099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8" style:family="table-row">
      <style:table-row-properties fo:background-color="transparent" style:keep-together="true" fo:keep-together="auto">
        <style:background-image/>
      </style:table-row-properties>
    </style:style>
    <style:style style:name="Tableau1.B8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B1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top="0cm" fo:margin-bottom="0.049cm" fo:text-align="justify" style:justify-single-word="false" fo:orphans="2" fo:widows="2" style:shadow="none" style:writing-mode="lr-tb">
        <style:tab-stops>
          <style:tab-stop style:position="2.722cm" style:type="right"/>
          <style:tab-stop style:position="2.854cm"/>
          <style:tab-stop style:position="6.029cm" style:type="right"/>
          <style:tab-stop style:position="6.255cm"/>
          <style:tab-stop style:position="10.319cm" style:type="right"/>
          <style:tab-stop style:position="10.47cm"/>
        </style:tab-stops>
      </style:paragraph-properties>
    </style:style>
    <style:style style:name="P6" style:family="paragraph" style:parent-style-name="Table_20_Contents">
      <style:paragraph-properties fo:margin-top="0cm" fo:margin-bottom="0.049cm" fo:text-align="justify" style:justify-single-word="false" fo:orphans="2" fo:widows="2" style:shadow="none" style:writing-mode="lr-tb">
        <style:tab-stops>
          <style:tab-stop style:position="3.009cm" style:type="right"/>
          <style:tab-stop style:position="3.307cm"/>
          <style:tab-stop style:position="6.285cm" style:type="right"/>
          <style:tab-stop style:position="6.814cm"/>
          <style:tab-stop style:position="8.931cm" style:type="right"/>
        </style:tab-stops>
      </style:paragraph-properties>
    </style:style>
    <style:style style:name="P7" style:family="paragraph" style:parent-style-name="Table_20_Contents">
      <style:paragraph-properties fo:margin-top="0cm" fo:margin-bottom="0.049cm" fo:text-align="center" style:justify-single-word="false" fo:orphans="2" fo:widows="2" style:shadow="none" style:writing-mode="lr-tb">
        <style:tab-stops>
          <style:tab-stop style:position="2.514cm"/>
          <style:tab-stop style:position="3.81cm"/>
          <style:tab-stop style:position="6.191cm"/>
          <style:tab-stop style:position="7.805cm"/>
          <style:tab-stop style:position="9.102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Table_20_Contents">
      <style:paragraph-properties fo:margin-top="0cm" fo:margin-bottom="0.049cm" fo:text-align="justify" style:justify-single-word="false" fo:orphans="2" fo:widows="2" style:shadow="none" style:writing-mode="lr-tb">
        <style:tab-stops>
          <style:tab-stop style:position="4.697cm" style:type="right"/>
          <style:tab-stop style:position="5.45cm"/>
          <style:tab-stop style:position="9.592cm" style:type="right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Table_20_Contents">
      <style:paragraph-properties fo:margin-top="0cm" fo:margin-bottom="0.049cm" fo:text-align="justify" style:justify-single-word="false" fo:orphans="2" fo:widows="2" style:shadow="none" style:writing-mode="lr-tb">
        <style:tab-stops>
          <style:tab-stop style:position="2.547cm" style:type="right"/>
          <style:tab-stop style:position="2.977cm"/>
          <style:tab-stop style:position="4.498cm" style:type="right"/>
          <style:tab-stop style:position="5.193cm"/>
          <style:tab-stop style:position="7.078cm" style:type="right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language-complex="ar" style:country-complex="SA"/>
    </style:style>
    <style:style style:name="P10" style:family="paragraph" style:parent-style-name="Table_20_Contents">
      <style:paragraph-properties fo:margin-top="0cm" fo:margin-bottom="0.049cm" fo:text-align="justify" style:justify-single-word="false" fo:orphans="2" fo:widows="2" style:shadow="none" style:writing-mode="lr-tb">
        <style:tab-stops>
          <style:tab-stop style:position="2.547cm" style:type="right"/>
          <style:tab-stop style:position="2.977cm"/>
          <style:tab-stop style:position="4.498cm" style:type="right"/>
          <style:tab-stop style:position="5.193cm"/>
          <style:tab-stop style:position="7.078cm" style:type="right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1" style:family="paragraph" style:parent-style-name="Table_20_Contents">
      <style:paragraph-properties fo:margin-top="0cm" fo:margin-bottom="0.049cm" fo:text-align="justify" style:justify-single-word="false" fo:orphans="2" fo:widows="2" style:shadow="none" style:writing-mode="lr-tb">
        <style:tab-stops>
          <style:tab-stop style:position="3.009cm" style:type="right"/>
          <style:tab-stop style:position="3.307cm"/>
          <style:tab-stop style:position="6.285cm" style:type="right"/>
          <style:tab-stop style:position="6.814cm"/>
          <style:tab-stop style:position="8.931cm" style:type="right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2" style:family="paragraph" style:parent-style-name="Table_20_Contents">
      <style:paragraph-properties fo:margin-top="0cm" fo:margin-bottom="0.049cm" fo:text-align="center" style:justify-single-word="false" fo:orphans="2" fo:widows="2" style:shadow="none" style:writing-mode="lr-tb">
        <style:tab-stops>
          <style:tab-stop style:position="2.722cm" style:type="right"/>
          <style:tab-stop style:position="2.854cm"/>
          <style:tab-stop style:position="6.029cm" style:type="right"/>
          <style:tab-stop style:position="6.255cm"/>
          <style:tab-stop style:position="10.319cm" style:type="right"/>
          <style:tab-stop style:position="10.47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3" style:family="paragraph" style:parent-style-name="Table_20_Contents">
      <style:paragraph-properties fo:margin-top="0cm" fo:margin-bottom="0.049cm" fo:text-align="justify" style:justify-single-word="false" fo:orphans="2" fo:widows="2" style:shadow="none" style:writing-mode="lr-tb">
        <style:tab-stops>
          <style:tab-stop style:position="2.514cm"/>
          <style:tab-stop style:position="3.81cm"/>
          <style:tab-stop style:position="6.191cm"/>
          <style:tab-stop style:position="7.805cm"/>
          <style:tab-stop style:position="9.102cm"/>
        </style:tab-stops>
      </style:paragraph-properties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Table_20_Contents">
      <style:paragraph-properties fo:margin-top="0cm" fo:margin-bottom="0.049cm" fo:text-align="justify" style:justify-single-word="false" fo:orphans="2" fo:widows="2" style:shadow="none" style:writing-mode="lr-tb">
        <style:tab-stops>
          <style:tab-stop style:position="2.514cm"/>
          <style:tab-stop style:position="3.81cm"/>
          <style:tab-stop style:position="6.191cm"/>
          <style:tab-stop style:position="7.805cm"/>
          <style:tab-stop style:position="9.102cm"/>
        </style:tab-stops>
      </style:paragraph-properties>
      <style:text-properties style:use-window-font-color="true"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Table_20_Contents">
      <style:paragraph-properties fo:margin-top="0cm" fo:margin-bottom="0.049cm" fo:text-align="center" style:justify-single-word="false" fo:orphans="2" fo:widows="2" style:shadow="none" style:writing-mode="lr-tb">
        <style:tab-stops>
          <style:tab-stop style:position="4.697cm" style:type="right"/>
          <style:tab-stop style:position="5.45cm"/>
          <style:tab-stop style:position="9.592cm" style:type="right"/>
        </style:tab-stops>
      </style:paragraph-properties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P16" style:family="paragraph" style:parent-style-name="Table_20_Contents">
      <style:paragraph-properties fo:margin-top="0cm" fo:margin-bottom="0.049cm" fo:text-align="center" style:justify-single-word="false" fo:orphans="2" fo:widows="2" style:shadow="none" style:writing-mode="lr-tb">
        <style:tab-stops>
          <style:tab-stop style:position="4.697cm" style:type="right"/>
          <style:tab-stop style:position="5.45cm"/>
          <style:tab-stop style:position="9.592cm" style:type="right"/>
        </style:tab-stops>
      </style:paragraph-properties>
      <style:text-properties style:use-window-font-color="true" style:font-name="Times New Roman"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Table_20_Contents">
      <style:paragraph-properties fo:margin-top="0cm" fo:margin-bottom="0.049cm" fo:text-align="justify" style:justify-single-word="false" fo:orphans="2" fo:widows="2" style:shadow="none" style:writing-mode="lr-tb">
        <style:tab-stops>
          <style:tab-stop style:position="4.697cm" style:type="right"/>
          <style:tab-stop style:position="5.45cm"/>
          <style:tab-stop style:position="9.592cm" style:type="right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top="0cm" fo:margin-bottom="0.049cm" style:shadow="none">
        <style:tab-stops>
          <style:tab-stop style:position="9.26cm" style:type="right" style:leader-style="dotted" style:leader-text=".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able_20_Contents">
      <style:paragraph-properties fo:margin-top="0cm" fo:margin-bottom="0.049cm" fo:text-align="center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margin-top="0cm" fo:margin-bottom="0.22cm" fo:text-align="justify" style:justify-single-word="false" fo:orphans="2" fo:widows="2" style:shadow="none" style:writing-mode="lr-tb">
        <style:tab-stops>
          <style:tab-stop style:position="4.26cm"/>
          <style:tab-stop style:position="5.45cm"/>
          <style:tab-stop style:position="9.208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Table_20_Contents">
      <style:paragraph-properties fo:margin-top="0cm" fo:margin-bottom="0.22cm" fo:text-align="justify" style:justify-single-word="false" fo:orphans="2" fo:widows="2" style:shadow="none" style:writing-mode="lr-tb">
        <style:tab-stops>
          <style:tab-stop style:position="2.316cm"/>
          <style:tab-stop style:position="4.531cm" style:type="right" style:leader-style="dotted" style:leader-text=".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Table_20_Contents">
      <style:paragraph-properties fo:margin-top="0cm" fo:margin-bottom="0.22cm" fo:text-align="justify" style:justify-single-word="false" fo:orphans="2" fo:widows="2" style:shadow="none" style:writing-mode="lr-tb">
        <style:tab-stops>
          <style:tab-stop style:position="4.26cm"/>
          <style:tab-stop style:position="5.45cm"/>
          <style:tab-stop style:position="9.624cm" style:type="right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Table_20_Contents">
      <style:paragraph-properties fo:margin-top="0cm" fo:margin-bottom="0.22cm" fo:text-align="justify" style:justify-single-word="false" fo:orphans="2" fo:widows="2" style:shadow="none" style:writing-mode="lr-tb">
        <style:tab-stops>
          <style:tab-stop style:position="4.26cm"/>
          <style:tab-stop style:position="5.45cm"/>
          <style:tab-stop style:position="9.208cm"/>
        </style:tab-stops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4" style:family="paragraph" style:parent-style-name="Table_20_Contents">
      <style:paragraph-properties fo:margin-top="0cm" fo:margin-bottom="0cm" fo:text-align="justify" style:justify-single-word="false" fo:orphans="2" fo:widows="2" style:shadow="none" style:writing-mode="lr-tb">
        <style:tab-stops>
          <style:tab-stop style:position="2.316cm"/>
          <style:tab-stop style:position="4.3cm" style:type="right" style:leader-style="dotted" style:leader-text="."/>
          <style:tab-stop style:position="4.531cm"/>
          <style:tab-stop style:position="10.749cm" style:type="right" style:leader-style="dotted" style:leader-text=".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Corps_20_de_20_lettre">
      <style:paragraph-properties fo:margin-top="0cm" fo:margin-bottom="0.101cm" fo:text-align="justify" style:justify-single-word="false" fo:padding="0cm" fo:border="none" style:shadow="none"/>
    </style:style>
    <style:style style:name="P26" style:family="paragraph" style:parent-style-name="Table_20_Contents">
      <style:paragraph-properties fo:margin-top="0cm" fo:margin-bottom="0.049cm" fo:text-align="start" style:justify-single-word="false" fo:orphans="2" fo:widows="2" style:shadow="none" style:writing-mode="lr-tb">
        <style:tab-stops>
          <style:tab-stop style:position="2.514cm"/>
          <style:tab-stop style:position="3.81cm"/>
          <style:tab-stop style:position="6.191cm"/>
          <style:tab-stop style:position="7.805cm"/>
          <style:tab-stop style:position="9.102cm"/>
        </style:tab-stops>
      </style:paragraph-properties>
      <style:text-properties style:use-window-font-color="true" style:font-name="Times New Roman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Table_20_Contents">
      <style:paragraph-properties fo:margin-top="0cm" fo:margin-bottom="0.049cm" fo:text-align="justify" style:justify-single-word="false" fo:orphans="2" fo:widows="2" style:shadow="none" style:writing-mode="lr-tb">
        <style:tab-stops>
          <style:tab-stop style:position="2.514cm"/>
          <style:tab-stop style:position="3.81cm"/>
          <style:tab-stop style:position="6.191cm"/>
          <style:tab-stop style:position="7.805cm"/>
          <style:tab-stop style:position="9.102cm"/>
        </style:tab-stops>
      </style:paragraph-properties>
      <style:text-properties style:use-window-font-color="true"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Table_20_Contents">
      <style:paragraph-properties fo:margin-top="0cm" fo:margin-bottom="0.049cm" fo:text-align="start" style:justify-single-word="false" fo:orphans="2" fo:widows="2" style:shadow="none" style:writing-mode="lr-tb">
        <style:tab-stops>
          <style:tab-stop style:position="2.514cm"/>
          <style:tab-stop style:position="3.81cm"/>
          <style:tab-stop style:position="6.191cm"/>
          <style:tab-stop style:position="7.805cm"/>
          <style:tab-stop style:position="9.102cm"/>
        </style:tab-stops>
      </style:paragraph-properties>
      <style:text-properties style:use-window-font-color="true"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Table_20_Contents">
      <style:paragraph-properties fo:margin-top="0cm" fo:margin-bottom="0.049cm" fo:text-align="center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2" style:family="paragraph">
      <style:paragraph-properties fo:margin-left="0cm" fo:margin-right="0cm" fo:text-indent="0cm"/>
    </style:style>
    <style:style style:name="P33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P34" style:family="paragraph">
      <style:paragraph-properties fo:text-align="start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 fo:font-size="8pt" style:font-size-asian="8pt"/>
    </style:style>
    <style:style style:name="T5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T7" style:family="text">
      <style:text-properties style:use-window-font-color="true" style:font-name="Times New Roman" fo:language="fr" fo:country="F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6" form:control-implementation="ooo:com.sun.star.form.component.CheckBox" xml:id="control1" form:id="control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" form:id="control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" form:id="control3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" form:id="control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13" form:id="control1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9" form:id="control1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3" form:id="control2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4" form:id="control24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5" form:id="control25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6" form:id="control26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path draw:style-name="gr3" draw:text-style-name="P31" svg:width="0.467cm" svg:height="0.523cm" svg:x="11.236cm" svg:y="1.388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31" svg:width="0.455cm" svg:height="0.352cm" svg:x="11.575cm" svg:y="1.561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31" svg:width="0.623cm" svg:height="0.687cm" svg:x="11.859cm" svg:y="1.224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31" svg:width="0.563cm" svg:height="0.352cm" svg:x="12.374cm" svg:y="1.561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31" svg:width="0.461cm" svg:height="0.687cm" svg:x="12.813cm" svg:y="1.224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31" svg:width="0.563cm" svg:height="0.352cm" svg:x="13.06cm" svg:y="1.561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31" svg:width="0.884cm" svg:height="0.63cm" svg:x="13.194cm" svg:y="1.561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31" svg:width="0.563cm" svg:height="0.352cm" svg:x="13.97cm" svg:y="1.561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31" svg:width="0.486cm" svg:height="0.352cm" svg:x="14.369cm" svg:y="1.561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31" svg:width="0.497cm" svg:height="0.346cm" svg:x="16.348cm" svg:y="1.558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
            <text:p/>
          </draw:path>
          <draw:path draw:style-name="gr3" draw:text-style-name="P31" svg:width="0.228cm" svg:height="0.177cm" svg:x="16.787cm" svg:y="1.727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31" svg:width="0.281cm" svg:height="0.177cm" svg:x="16.962cm" svg:y="1.727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31" svg:width="0.293cm" svg:height="0.172cm" svg:x="17.175cm" svg:y="1.732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31" svg:width="0.242cm" svg:height="0.177cm" svg:x="17.387cm" svg:y="1.727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31" svg:width="0.205cm" svg:height="0.232cm" svg:x="17.572cm" svg:y="1.672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31" svg:width="0.178cm" svg:height="0.264cm" svg:x="17.708cm" svg:y="1.642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31" svg:width="0.306cm" svg:height="0.318cm" svg:x="17.81cm" svg:y="1.727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31" svg:width="0.295cm" svg:height="0.172cm" svg:x="18.045cm" svg:y="1.732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31" svg:width="0.233cm" svg:height="0.177cm" svg:x="18.283cm" svg:y="1.727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31" svg:x1="0cm" svg:y1="1.905cm" svg:x2="1.231cm" svg:y2="1.905cm">
          <text:p/>
        </draw:line>
        <draw:line draw:style-name="gr4" draw:text-style-name="P31" svg:x1="1.217cm" svg:y1="1.902cm" svg:x2="1.589cm" svg:y2="0.6cm">
          <text:p/>
        </draw:line>
        <draw:line draw:style-name="gr4" draw:text-style-name="P31" svg:x1="1.591cm" svg:y1="0.614cm" svg:x2="1.767cm" svg:y2="1.059cm">
          <text:p/>
        </draw:line>
        <draw:line draw:style-name="gr4" draw:text-style-name="P31" svg:x1="1.766cm" svg:y1="1.065cm" svg:x2="1.849cm" svg:y2="0.889cm">
          <text:p/>
        </draw:line>
        <draw:line draw:style-name="gr4" draw:text-style-name="P31" svg:x1="1.849cm" svg:y1="0.903cm" svg:x2="2.706cm" svg:y2="3.231cm">
          <text:p/>
        </draw:line>
        <draw:line draw:style-name="gr4" draw:text-style-name="P31" svg:x1="2.706cm" svg:y1="3.217cm" svg:x2="3.117cm" svg:y2="1.889cm">
          <text:p/>
        </draw:line>
        <draw:frame draw:style-name="gr5" draw:text-style-name="P33" svg:width="3.102cm" svg:height="0.287cm" svg:x="9.604cm" svg:y="2.189cm">
          <draw:text-box>
            <text:p text:style-name="P32"><text:span text:style-name="T11">S.A.R.L. au capital de 7 500 €</text:span></text:p>
          </draw:text-box>
        </draw:frame>
        <draw:frame draw:style-name="gr6" draw:text-style-name="P33" svg:width="5.157cm" svg:height="0.287cm" svg:x="13.778cm" svg:y="2.189cm">
          <draw:text-box>
            <text:p text:style-name="P32"><text:span text:style-name="T11">Identification : 315 732 909 00017 RCS Châlons</text:span></text:p>
          </draw:text-box>
        </draw:frame>
        <draw:line draw:style-name="gr4" draw:text-style-name="P31" svg:x1="11.004cm" svg:y1="1.905cm" svg:x2="3.096cm" svg:y2="1.907cm">
          <text:p/>
        </draw:line>
        <draw:line draw:style-name="gr4" draw:text-style-name="P31" svg:x1="14.815cm" svg:y1="1.898cm" svg:x2="16.194cm" svg:y2="1.893cm">
          <text:p/>
        </draw:line>
        <draw:line draw:style-name="gr4" draw:text-style-name="P31" svg:x1="18.505cm" svg:y1="1.898cm" svg:x2="20.985cm" svg:y2="1.898cm">
          <text:p/>
        </draw:line>
      </draw:g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Affaire gagnée le </text:p>
          </table:table-cell>
          <table:table-cell table:style-name="Tableau1.B1" table:number-columns-spanned="2" office:value-type="string">
            <text:p text:style-name="P2">15 avril 2011</text:p>
          </table:table-cell>
          <table:covered-table-cell/>
        </table:table-row>
        <table:table-row>
          <table:table-cell table:style-name="Tableau1.A2" office:value-type="string">
            <text:p text:style-name="P3">Référence Affaires</text:p>
          </table:table-cell>
          <table:table-cell table:style-name="Tableau1.B2" table:number-columns-spanned="2" office:value-type="string">
            <text:p text:style-name="P4">CRNA REIMS</text:p>
          </table:table-cell>
          <table:covered-table-cell/>
        </table:table-row>
        <table:table-row>
          <table:table-cell table:style-name="Tableau1.A2" office:value-type="string">
            <text:p text:style-name="P3">Descriptif de l'affaire</text:p>
          </table:table-cell>
          <table:table-cell table:style-name="Tableau1.B2" table:number-columns-spanned="2" office:value-type="string">
            <text:p text:style-name="P2">Extension CRNA</text:p>
          </table:table-cell>
          <table:covered-table-cell/>
        </table:table-row>
        <table:table-row>
          <table:table-cell table:style-name="Tableau1.A2" office:value-type="string">
            <text:p text:style-name="P3">Type d'opération</text:p>
          </table:table-cell>
          <table:table-cell table:style-name="Tableau1.B2" table:number-columns-spanned="2" office:value-type="string">
            <text:p text:style-name="P6"><text:span text:style-name="T5"><text:s/></text:span><draw:control text:anchor-type="as-char" draw:z-index="1" draw:style-name="gr7" draw:text-style-name="P34" svg:width="0.345cm" svg:height="0.398cm" draw:control="control1"/><text:span text:style-name="T5">Construction <text:s text:c="3"/></text:span><text:tab/><draw:control text:anchor-type="as-char" draw:z-index="2" draw:style-name="gr7" draw:text-style-name="P34" svg:width="0.345cm" svg:height="0.398cm" draw:control="control2"/><text:span text:style-name="T5">Réhabilitation</text:span><text:tab/><text:tab/><draw:control text:anchor-type="as-char" draw:z-index="3" draw:style-name="gr7" draw:text-style-name="P34" svg:width="0.345cm" svg:height="0.398cm" draw:control="control3"/>C + R<text:tab/>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7">Mandataire</text:p>
          </table:table-cell>
          <table:table-cell table:style-name="Tableau1.B2" table:number-columns-spanned="2" office:value-type="string">
            <text:p text:style-name="P13"/>
          </table:table-cell>
          <table:covered-table-cell/>
        </table:table-row>
        <table:table-row>
          <table:covered-table-cell/>
          <table:table-cell table:style-name="Tableau1.B2" table:number-columns-spanned="2" office:value-type="string">
            <text:p text:style-name="P9"><draw:control text:anchor-type="as-char" draw:z-index="4" draw:style-name="gr7" draw:text-style-name="P34" svg:width="0.345cm" svg:height="0.398cm" draw:control="control4"/>Architecte<text:tab/><text:tab/><draw:control text:anchor-type="as-char" draw:z-index="5" draw:style-name="gr7" draw:text-style-name="P34" svg:width="0.345cm" svg:height="0.398cm" draw:control="control5"/> E.G.<text:tab/><text:tab/><draw:control text:anchor-type="as-char" draw:z-index="6" draw:style-name="gr7" draw:text-style-name="P34" svg:width="0.345cm" svg:height="0.398cm" draw:control="control6"/> BET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3">Client</text:p>
          </table:table-cell>
          <table:table-cell table:style-name="Tableau1.B2" table:number-columns-spanned="2" office:value-type="string">
            <text:p text:style-name="P20">DGAC/CRNA</text:p>
          </table:table-cell>
          <table:covered-table-cell/>
        </table:table-row>
        <table:table-row table:style-name="Tableau1.8">
          <table:covered-table-cell/>
          <table:table-cell table:style-name="Tableau1.B8" table:number-columns-spanned="2" office:value-type="string">
            <text:p text:style-name="P10"><draw:control text:anchor-type="as-char" draw:z-index="24" draw:style-name="gr7" draw:text-style-name="P34" svg:width="0.345cm" svg:height="0.398cm" draw:control="control24"/>MOu<text:tab/> <text:s text:c="2"/><draw:control text:anchor-type="as-char" draw:z-index="7" draw:style-name="gr7" draw:text-style-name="P34" svg:width="0.345cm" svg:height="0.398cm" draw:control="control7"/> Architecte<text:tab/> <text:s text:c="5"/><draw:control text:anchor-type="as-char" draw:z-index="8" draw:style-name="gr7" draw:text-style-name="P34" svg:width="0.345cm" svg:height="0.398cm" draw:control="control8"/> E.G.<text:tab/> <text:s text:c="3"/><draw:control text:anchor-type="as-char" draw:z-index="9" draw:style-name="gr7" draw:text-style-name="P34" svg:width="0.345cm" svg:height="0.398cm" draw:control="control9"/> BET<text:tab/></text:p>
          </table:table-cell>
          <table:covered-table-cell/>
        </table:table-row>
        <table:table-row table:style-name="Tableau1.8">
          <table:table-cell table:style-name="Tableau1.A2" office:value-type="string">
            <text:p text:style-name="P3">Type de mission</text:p>
          </table:table-cell>
          <table:table-cell table:style-name="Tableau1.B8" table:number-columns-spanned="2" office:value-type="string">
            <text:p text:style-name="P11"><text:s/><text:tab/><draw:control text:anchor-type="as-char" draw:z-index="25" draw:style-name="gr7" draw:text-style-name="P34" svg:width="0.345cm" svg:height="0.398cm" draw:control="control25"/>Base + exe <text:s text:c="5"/><draw:control text:anchor-type="as-char" draw:z-index="10" draw:style-name="gr7" draw:text-style-name="P34" svg:width="0.345cm" svg:height="0.398cm" draw:control="control10"/>Base<text:tab/><draw:control text:anchor-type="as-char" draw:z-index="11" draw:style-name="gr7" draw:text-style-name="P34" svg:width="0.345cm" svg:height="0.398cm" draw:control="control11"/> exe</text:p>
            <text:p text:style-name="P18">Autres : <text:tab/></text:p>
          </table:table-cell>
          <table:covered-table-cell/>
        </table:table-row>
        <table:table-row>
          <table:table-cell table:style-name="Tableau1.A2" office:value-type="string">
            <text:p text:style-name="P3">Statut BET acou.</text:p>
          </table:table-cell>
          <table:table-cell table:style-name="Tableau1.B2" table:number-columns-spanned="2" office:value-type="string">
            <text:p text:style-name="P11"><draw:control text:anchor-type="as-char" draw:z-index="26" draw:style-name="gr7" draw:text-style-name="P34" svg:width="0.345cm" svg:height="0.398cm" draw:control="control26"/> Co-traitant <text:s text:c="3"/><text:tab/><draw:control text:anchor-type="as-char" draw:z-index="12" draw:style-name="gr7" draw:text-style-name="P34" svg:width="0.345cm" svg:height="0.398cm" draw:control="control12"/> En direct <text:s text:c="2"/><text:tab/><draw:control text:anchor-type="as-char" draw:z-index="13" draw:style-name="gr7" draw:text-style-name="P34" svg:width="0.345cm" svg:height="0.398cm" draw:control="control13"/> Sous-traitant</text:p>
          </table:table-cell>
          <table:covered-table-cell/>
        </table:table-row>
        <table:table-row>
          <table:table-cell table:style-name="Tableau1.A2" office:value-type="string">
            <text:p text:style-name="P3">Autres éléments adm</text:p>
          </table:table-cell>
          <table:table-cell table:style-name="Tableau1.B2" table:number-columns-spanned="2" office:value-type="string">
            <text:p text:style-name="P24">Date de fin : <text:tab/><text:tab/><text:tab/>Montant des travaux : <text:span text:style-name="T9">8 815 000</text:span> € HT</text:p>
            <text:p text:style-name="P21">SHON : <text:tab/><text:span text:style-name="T9">11 500 m²</text:span>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3">Maître d'ouvrage</text:p>
          </table:table-cell>
          <table:table-cell table:style-name="Tableau1.B2" table:number-columns-spanned="2" office:value-type="string">
            <text:p text:style-name="P23"/>
          </table:table-cell>
          <table:covered-table-cell/>
        </table:table-row>
        <table:table-row>
          <table:covered-table-cell/>
          <table:table-cell table:style-name="Tableau1.B2" table:number-columns-spanned="2" office:value-type="string">
            <text:p text:style-name="P22"><draw:control text:anchor-type="as-char" draw:z-index="14" draw:style-name="gr7" draw:text-style-name="P34" svg:width="0.345cm" svg:height="0.398cm" draw:control="control14"/>Public<text:tab/><text:tab/><draw:control text:anchor-type="as-char" draw:z-index="15" draw:style-name="gr7" draw:text-style-name="P34" svg:width="0.345cm" svg:height="0.398cm" draw:control="control15"/> Privé</text:p>
          </table:table-cell>
          <table:covered-table-cell/>
        </table:table-row>
        <table:table-row>
          <table:table-cell table:style-name="Tableau1.A2" office:value-type="string">
            <text:p text:style-name="P3">Administratif </text:p>
            <text:p text:style-name="P3"/>
          </table:table-cell>
          <table:table-cell table:style-name="Tableau1.B14" office:value-type="string">
            <text:p text:style-name="P8">Pouvoir <draw:control text:anchor-type="as-char" draw:z-index="16" draw:style-name="gr7" draw:text-style-name="P34" svg:width="0.345cm" svg:height="0.398cm" draw:control="control16"/> envoyé le 17/02/11<text:tab/></text:p>
            <text:p text:style-name="P8"><text:s/><draw:control text:anchor-type="as-char" draw:z-index="17" draw:style-name="gr7" draw:text-style-name="P34" svg:width="0.345cm" svg:height="0.398cm" draw:control="control17"/> NH n°1 <text:s/><text:span text:style-name="T8">réglée le 15/09/10</text:span></text:p>
            <text:p text:style-name="P8"><text:s/><draw:control text:anchor-type="as-char" draw:z-index="18" draw:style-name="gr7" draw:text-style-name="P34" svg:width="0.345cm" svg:height="0.398cm" draw:control="control18"/> NH n° 2<text:tab/></text:p>
            <text:p text:style-name="P8"><text:s/><draw:control text:anchor-type="as-char" draw:z-index="19" draw:style-name="gr7" draw:text-style-name="P34" svg:width="0.345cm" svg:height="0.398cm" draw:control="control19"/> NH n° 3<text:tab/></text:p>
            <text:p text:style-name="P8"><text:s/><draw:control text:anchor-type="as-char" draw:z-index="20" draw:style-name="gr7" draw:text-style-name="P34" svg:width="0.345cm" svg:height="0.398cm" draw:control="control20"/> NH n° 4<text:tab/></text:p>
            <text:p text:style-name="P17"><text:span text:style-name="T6"><text:s/></text:span><text:span text:style-name="T6"><draw:control text:anchor-type="as-char" draw:z-index="21" draw:style-name="gr7" draw:text-style-name="P34" svg:width="0.345cm" svg:height="0.398cm" draw:control="control21"/></text:span><text:span text:style-name="T6"> NH n° 5<text:tab/></text:span></text:p>
          </table:table-cell>
          <table:table-cell table:style-name="Tableau1.B2" office:value-type="string">
            <text:p text:style-name="P15">Montant total des honoraires ECHOLOGOS :</text:p>
            <text:p text:style-name="P16"/>
          </table:table-cell>
        </table:table-row>
        <table:table-row>
          <table:table-cell table:style-name="Tableau1.A2" office:value-type="string">
            <text:p text:style-name="P12">Chargé(e) d'affaires</text:p>
          </table:table-cell>
          <table:table-cell table:style-name="Tableau1.B2" table:number-columns-spanned="2" office:value-type="string">
            <text:p text:style-name="P5"><draw:control text:anchor-type="as-char" draw:z-index="22" draw:style-name="gr7" draw:text-style-name="P34" svg:width="0.345cm" svg:height="0.398cm" draw:control="control22"/> DN<text:tab/><draw:control text:anchor-type="as-char" draw:z-index="23" draw:style-name="gr7" draw:text-style-name="P34" svg:width="0.345cm" svg:height="0.398cm" draw:control="control23"/> <text:tab/>RP<text:tab/></text:p>
          </table:table-cell>
          <table:covered-table-cell/>
        </table:table-row>
        <table:table-row table:style-name="Tableau1.8">
          <table:table-cell table:style-name="Tableau1.A2" office:value-type="string">
            <text:p text:style-name="P19">Principales Coordonnées</text:p>
            <text:p text:style-name="P19">Maître d'oeuvre</text:p>
            <text:p text:style-name="P19"/>
            <text:p text:style-name="P19"/>
            <text:p text:style-name="P19">Architecte</text:p>
            <text:p text:style-name="P19"/>
            <text:p text:style-name="P19"/>
            <text:p text:style-name="P19"/>
            <text:p text:style-name="P19">BET Electricité/SSI</text:p>
            <text:p text:style-name="P3">VRD</text:p>
            <text:p text:style-name="P3"/>
            <text:p text:style-name="P3">Economie :</text:p>
            <text:p text:style-name="P3"><text:span text:style-name="T7"/></text:p>
            <text:p text:style-name="P3"><text:span text:style-name="T7"/></text:p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</table:table-cell>
          <table:table-cell table:style-name="Tableau1.B8" table:number-columns-spanned="2" office:value-type="string">
            <text:p text:style-name="P28"/>
            <text:p text:style-name="P28">GNAT Ingénierie</text:p>
            <text:p text:style-name="P28"><text:span text:style-name="T9">M. Goury</text:span> <text:span text:style-name="T8">03 26 82 32 55</text:span><text:tab/>bgoury@gnat.fr</text:p>
            <text:p text:style-name="P28"><text:tab/><text:tab/><text:tab/>sviolette@gnat.fr</text:p>
            <text:p text:style-name="P28">Agence PACE Architecture </text:p>
            <text:p text:style-name="P26">03 26 88 78 92 <text:tab/><text:tab/><text:tab/><text:span text:style-name="T10">anton.gregoire@giovannipace.fr</text:span></text:p>
            <text:p text:style-name="P14"/>
            <text:p text:style-name="P14"/>
            <text:p text:style-name="P14">SOCOTEC/SASTEC </text:p>
            <text:p text:style-name="P14"><text:span text:style-name="T9">M. Manchet </text:span><text:span text:style-name="T8">06 18 94 41 52</text:span><text:tab/>sebastien.manchet@socotec.fr</text:p>
            <text:p text:style-name="P14"/>
            <text:p text:style-name="P14">TECS</text:p>
            <text:p text:style-name="P14"><text:s/><text:span text:style-name="T8">03 26 04 44 01</text:span> <text:tab/><text:tab/><text:tab/>tecs.reims@wanadoo.fr</text:p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106cm" fo:text-indent="-0.4cm" style:auto-text-indent="false"/>
    </style:style>
    <style:style style:name="Signature" style:family="paragraph" style:parent-style-name="Standard" style:class="text">
      <style:paragraph-properties fo:margin-left="9.001cm" fo:margin-right="0cm" fo:margin-top="4.233cm" fo:margin-bottom="0.212cm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cm" fo:margin-bottom="0.199cm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cm" fo:margin-bottom="0.199cm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cm" fo:margin-bottom="0.199cm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99cm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.4cm" fo:margin-bottom="0.199cm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99cm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40cm" fo:margin-bottom="0.199cm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99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99cm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text-align="start" style:justify-single-word="false" fo:background-color="transparent" style:shadow="none">
        <style:tab-stops/>
        <style:background-image/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ébut_20_alinéa" style:display-name="Début alinéa" style:family="paragraph" style:parent-style-name="Standard" style:next-style-name="Hanging_20_indent" style:class="text">
      <style:paragraph-properties fo:margin-top="0cm" fo:margin-bottom="0.019cm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/>
    </style:style>
    <style:style style:name="First_20_line_20_indent" style:display-name="First line indent" style:family="paragraph" style:parent-style-name="Text_20_body" style:class="text">
      <style:paragraph-properties fo:margin-left="0.3cm" fo:margin-right="0cm" fo:text-indent="-0.3cm" style:auto-text-indent="false">
        <style:tab-stops/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style:num-suffix=".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style:num-suffix=".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style:num-suffix=".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">
        <style:list-level-properties text:min-label-width="0.499cm"/>
        <style:text-properties style:font-name="Symbol"/>
      </text:list-level-style-bullet>
      <text:list-level-style-bullet text:level="2" text:style-name="WW8Num9z0" style:num-suffix="." text:bullet-char="">
        <style:list-level-properties text:space-before="0.499cm" text:min-label-width="0.499cm"/>
        <style:text-properties style:font-name="Symbol"/>
      </text:list-level-style-bullet>
      <text:list-level-style-bullet text:level="3" text:style-name="WW8Num9z0" style:num-suffix="." text:bullet-char="">
        <style:list-level-properties text:space-before="0.999cm" text:min-label-width="0.499cm"/>
        <style:text-properties style:font-name="Symbol"/>
      </text:list-level-style-bullet>
      <text:list-level-style-bullet text:level="4" text:style-name="WW8Num9z0" style:num-suffix="." text:bullet-char="">
        <style:list-level-properties text:space-before="1.498cm" text:min-label-width="0.499cm"/>
        <style:text-properties style:font-name="Symbol"/>
      </text:list-level-style-bullet>
      <text:list-level-style-bullet text:level="5" text:style-name="WW8Num9z0" style:num-suffix="." text:bullet-char="">
        <style:list-level-properties text:space-before="1.997cm" text:min-label-width="0.499cm"/>
        <style:text-properties style:font-name="Symbol"/>
      </text:list-level-style-bullet>
      <text:list-level-style-bullet text:level="6" text:style-name="WW8Num9z0" style:num-suffix="." text:bullet-char="">
        <style:list-level-properties text:space-before="2.496cm" text:min-label-width="0.499cm"/>
        <style:text-properties style:font-name="Symbol"/>
      </text:list-level-style-bullet>
      <text:list-level-style-bullet text:level="7" text:style-name="WW8Num9z0" style:num-suffix="." text:bullet-char="">
        <style:list-level-properties text:space-before="2.995cm" text:min-label-width="0.499cm"/>
        <style:text-properties style:font-name="Symbol"/>
      </text:list-level-style-bullet>
      <text:list-level-style-bullet text:level="8" text:style-name="WW8Num9z0" style:num-suffix="." text:bullet-char="">
        <style:list-level-properties text:space-before="3.494cm" text:min-label-width="0.499cm"/>
        <style:text-properties style:font-name="Symbol"/>
      </text:list-level-style-bullet>
      <text:list-level-style-bullet text:level="9" text:style-name="WW8Num9z0" style:num-suffix="." text:bullet-char="">
        <style:list-level-properties text:space-before="3.994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3" style:family="text">
      <style:text-properties fo:font-variant="small-caps" fo:font-size="8pt" style:font-size-asian="8pt"/>
    </style:style>
    <style:style style:name="MT4" style:family="text">
      <style:text-properties fo:text-transform="uppercase"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shadow="none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31cm" fo:margin-left="0cm" fo:margin-right="0cm" fo:margin-bottom="1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Page <text:page-number text:select-page="current">2</text:page-number>/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Siège social et agence de REIMS<text:tab/>16 rue du G</text:span><text:span text:style-name="MT2">al</text:span><text:span text:style-name="MT1"> D</text:span><text:span text:style-name="MT3">e</text:span><text:span text:style-name="MT1"> G</text:span><text:span text:style-name="MT3">aulle</text:span><text:span text:style-name="MT1"><text:tab/>51400<text:tab/>LIVRY-LOUVERCY<text:tab/>Tel. :<text:tab/>3 26 66 12 58<text:tab/>reims@echologos.com</text:span></text:p>
        <text:p text:style-name="MP1"><text:span text:style-name="MT1">Agence de GRENOBLE<text:tab/>4 rue de la C</text:span><text:span text:style-name="MT3">ondamine</text:span><text:span text:style-name="MT1"><text:tab/>38610<text:tab/></text:span><text:span text:style-name="MT4">Gières</text:span><text:span text:style-name="MT1"><text:tab/>Tel. :<text:tab/>4 76 89 36 63<text:tab/>grenoble@echologos.com</text:span></text:p>
        <text:p text:style-name="MP1"><text:span text:style-name="MT1">Agence de LA ROCHELLE<text:tab/>30 rue de l’Amiral C</text:span><text:span text:style-name="MT3">ourbet</text:span><text:span text:style-name="MT1"><text:tab/>17450<text:tab/>FOURAS<text:tab/>Tel. :<text:tab/>06 81 59 21 64<text:tab/>larochelle@echologos.com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0-06-11T09:39:11.26</meta:creation-date>
    <meta:editing-cycles>17</meta:editing-cycles>
    <meta:editing-duration>PT2H38M7S</meta:editing-duration>
    <dc:title>Papier entête 1ère page</dc:title>
    <meta:initial-creator>Corinne Rousseaux</meta:initial-creator>
    <dc:date>2011-04-20T10:39:45.56</dc:date>
    <dc:creator>Secrétariat</dc:creator>
    <meta:printed-by>Secrétariat Échologos</meta:printed-by>
    <meta:print-date>2010-09-21T10:58:54.04</meta:print-date>
    <meta:document-statistic meta:table-count="1" meta:image-count="0" meta:object-count="0" meta:page-count="2" meta:paragraph-count="52" meta:word-count="214" meta:character-count="1346"/>
    <meta:user-defined meta:name="Info 1">Échologos</meta:user-defined>
    <meta:user-defined meta:name="Info 2"/>
    <meta:user-defined meta:name="Info 3"/>
    <meta:user-defined meta:name="Info 4"/>
    <meta:template xlink:type="simple" xlink:actuate="onRequest" xlink:title="Papier entête 1ère page" xlink:href="../../00%20Fiches/Papier%20entête%201ère%20page.ott" meta:date="2010-06-11T09:39:11"/>
  </office:meta>
</office:document-meta>
</file>