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eta.xml" manifest:media-type="text/xml"/>
  <manifest:file-entry manifest:full-path="Pictures/2000002F000044F2000003E8EF75A177.wmf" manifest:media-type=""/>
  <manifest:file-entry manifest:full-path="Pictures/1000000000000C4D0000011E77A65303.png" manifest:media-type="image/png"/>
  <manifest:file-entry manifest:full-path="Pictures/1000000000000C61000001C05C593D52.png" manifest:media-type="image/png"/>
  <manifest:file-entry manifest:full-path="Pictures/100000000000094C00000153F9386409.png" manifest:media-type="image/png"/>
  <manifest:file-entry manifest:full-path="Pictures/100000000000094B00000154B163E34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 manifest:media-type="application/vnd.sun.xml.ui.configuration"/>
  <manifest:file-entry manifest:full-path="setting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Lucida Sans Unicode1" svg:font-family="'Lucida Sans Unicode'"/>
    <style:font-face style:name="StarSymbol" svg:font-family="StarSymbol"/>
    <style:font-face style:name="Tahoma2" svg:font-family="Tahoma"/>
    <style:font-face style:name="Times New Roman3"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2.06cm" style:rel-column-width="7941*"/>
    </style:style>
    <style:style style:name="Tableau2.B" style:family="table-column">
      <style:table-column-properties style:column-width="1.448cm" style:rel-column-width="5582*"/>
    </style:style>
    <style:style style:name="Tableau2.C" style:family="table-column">
      <style:table-column-properties style:column-width="6.69cm" style:rel-column-width="25791*"/>
    </style:style>
    <style:style style:name="Tableau2.D" style:family="table-column">
      <style:table-column-properties style:column-width="3.401cm" style:rel-column-width="13109*"/>
    </style:style>
    <style:style style:name="Tableau2.E" style:family="table-column">
      <style:table-column-properties style:column-width="3.401cm" style:rel-column-width="13112*"/>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1" style:family="table">
      <style:table-properties style:width="16.993cm" table:align="left" style:writing-mode="lr-tb"/>
    </style:style>
    <style:style style:name="Tableau1.A" style:family="table-column">
      <style:table-column-properties style:column-width="9.738cm"/>
    </style:style>
    <style:style style:name="Tableau1.B" style:family="table-column">
      <style:table-column-properties style:column-width="3.517cm"/>
    </style:style>
    <style:style style:name="Tableau1.C" style:family="table-column">
      <style:table-column-properties style:column-width="3.738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A14" style:family="table-cell">
      <style:table-cell-properties style:vertical-align="middle"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Tableau3.B1" style:family="table-cell">
      <style:table-cell-properties style:vertical-align="middle" fo:padding="0.097cm" fo:border-left="0.05pt solid #000000" fo:border-right="1pt solid #000000" fo:border-top="1pt solid #000000" fo:border-bottom="1pt solid #000000"/>
    </style:style>
    <style:style style:name="Tableau3.A2" style:family="table-cell">
      <style:table-cell-properties style:vertical-align="middle" fo:padding="0.097cm" fo:border-left="1pt solid #000000" fo:border-right="none" fo:border-top="none" fo:border-bottom="0.05pt solid #000000"/>
    </style:style>
    <style:style style:name="Tableau3.B2" style:family="table-cell">
      <style:table-cell-properties style:vertical-align="middle" fo:padding="0.097cm" fo:border-left="0.05pt solid #000000" fo:border-right="1pt solid #000000" fo:border-top="none" fo:border-bottom="0.05pt solid #000000"/>
    </style:style>
    <style:style style:name="Tableau3.A3" style:family="table-cell">
      <style:table-cell-properties style:vertical-align="middle" fo:padding="0.097cm" fo:border-left="1pt solid #000000" fo:border-right="none" fo:border-top="none" fo:border-bottom="0.05pt solid #000000"/>
    </style:style>
    <style:style style:name="Tableau3.B3" style:family="table-cell">
      <style:table-cell-properties style:vertical-align="middle" fo:padding="0.097cm" fo:border-left="0.05pt solid #000000" fo:border-right="1pt solid #000000" fo:border-top="none" fo:border-bottom="0.05pt solid #000000"/>
    </style:style>
    <style:style style:name="Tableau3.A4" style:family="table-cell">
      <style:table-cell-properties style:vertical-align="middle" fo:padding="0.097cm" fo:border-left="1pt solid #000000" fo:border-right="none" fo:border-top="none" fo:border-bottom="0.05pt solid #000000"/>
    </style:style>
    <style:style style:name="Tableau3.B4" style:family="table-cell">
      <style:table-cell-properties style:vertical-align="middle" fo:padding="0.097cm" fo:border-left="0.05pt solid #000000" fo:border-right="1pt solid #000000" fo:border-top="none" fo:border-bottom="0.05pt solid #000000"/>
    </style:style>
    <style:style style:name="Tableau3.A5" style:family="table-cell">
      <style:table-cell-properties style:vertical-align="middle" fo:padding="0.097cm" fo:border-left="1pt solid #000000" fo:border-right="none" fo:border-top="none" fo:border-bottom="1pt solid #000000"/>
    </style:style>
    <style:style style:name="Tableau3.B5" style:family="table-cell">
      <style:table-cell-properties style:vertical-align="middle" fo:padding="0.097cm" fo:border-left="0.05pt solid #000000" fo:border-right="1pt solid #000000" fo:border-top="none" fo:border-bottom="1pt solid #000000"/>
    </style:style>
    <style:style style:name="Tableau4" style:family="table">
      <style:table-properties style:width="16.955cm" fo:margin-left="0.032cm" fo:margin-right="0.014cm" table:align="margins" fo:keep-with-next="always" style:may-break-between-rows="false" style:writing-mode="lr-tb"/>
    </style:style>
    <style:style style:name="Tableau4.A" style:family="table-column">
      <style:table-column-properties style:column-width="4.004cm" style:rel-column-width="15476*"/>
    </style:style>
    <style:style style:name="Tableau4.B" style:family="table-column">
      <style:table-column-properties style:column-width="3.193cm" style:rel-column-width="12340*"/>
    </style:style>
    <style:style style:name="Tableau4.D" style:family="table-column">
      <style:table-column-properties style:column-width="2.699cm" style:rel-column-width="10431*"/>
    </style:style>
    <style:style style:name="Tableau4.E" style:family="table-column">
      <style:table-column-properties style:column-width="3.055cm" style:rel-column-width="11812*"/>
    </style:style>
    <style:style style:name="Tableau4.1" style:family="table-row">
      <style:table-row-properties fo:keep-together="auto"/>
    </style:style>
    <style:style style:name="Tableau4.A1" style:family="table-cell">
      <style:table-cell-properties style:vertical-align="middle" fo:background-color="transparent" fo:padding-left="0.123cm" fo:padding-right="0.123cm" fo:padding-top="0cm" fo:padding-bottom="0cm" fo:border-left="1pt solid #000000" fo:border-right="none" fo:border-top="1pt solid #000000" fo:border-bottom="0.05pt solid #000000" style:writing-mode="lr-tb">
        <style:background-image/>
      </style:table-cell-properties>
    </style:style>
    <style:style style:name="Tableau4.B1" style:family="table-cell">
      <style:table-cell-properties style:vertical-align="middle" fo:background-color="transparent" fo:padding-left="0.123cm" fo:padding-right="0.123cm" fo:padding-top="0cm" fo:padding-bottom="0cm" fo:border-left="0.05pt solid #000000" fo:border-right="none" fo:border-top="1pt solid #000000" fo:border-bottom="0.05pt solid #000000" style:writing-mode="lr-tb">
        <style:background-image/>
      </style:table-cell-properties>
    </style:style>
    <style:style style:name="Tableau4.E1" style:family="table-cell">
      <style:table-cell-properties style:vertical-align="middle" fo:background-color="transparent" fo:padding-left="0.123cm" fo:padding-right="0.123cm" fo:padding-top="0cm" fo:padding-bottom="0cm" fo:border-left="0.05pt solid #000000" fo:border-right="0.05pt solid #000000" fo:border-top="1pt solid #000000" fo:border-bottom="0.05pt solid #000000" style:writing-mode="lr-tb">
        <style:background-image/>
      </style:table-cell-properties>
    </style:style>
    <style:style style:name="Tableau4.A2" style:family="table-cell">
      <style:table-cell-properties style:vertical-align="middle" fo:background-color="transparent" fo:padding-left="0.123cm" fo:padding-right="0.123cm" fo:padding-top="0cm" fo:padding-bottom="0cm" fo:border-left="1pt solid #000000" fo:border-right="none" fo:border-top="none" fo:border-bottom="0.05pt solid #000000" style:writing-mode="lr-tb">
        <style:background-image/>
      </style:table-cell-properties>
    </style:style>
    <style:style style:name="Tableau4.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D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E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4.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D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E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4.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D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E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4.A5"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leau4.B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C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D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E5" style:family="table-cell">
      <style:table-cell-properties style:vertical-align="middle" fo:padding-left="0.123cm" fo:padding-right="0.123cm" fo:padding-top="0cm" fo:padding-bottom="0cm" fo:border-left="0.05pt solid #000000" fo:border-right="0.05pt solid #000000" fo:border-top="none" fo:border-bottom="1pt solid #000000" style:writing-mode="lr-tb"/>
    </style:style>
    <style:style style:name="Tableau9" style:family="table">
      <style:table-properties style:width="17.013cm" fo:margin-left="0cm" fo:margin-right="-0.012cm" table:align="margins" fo:keep-with-next="always" style:writing-mode="lr-tb"/>
    </style:style>
    <style:style style:name="Tableau9.A" style:family="table-column">
      <style:table-column-properties style:column-width="6.376cm" style:rel-column-width="24564*"/>
    </style:style>
    <style:style style:name="Tableau9.B" style:family="table-column">
      <style:table-column-properties style:column-width="5.05cm" style:rel-column-width="19452*"/>
    </style:style>
    <style:style style:name="Tableau9.C" style:family="table-column">
      <style:table-column-properties style:column-width="5.586cm" style:rel-column-width="21519*"/>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9.B1" style:family="table-cell">
      <style:table-cell-properties style:vertical-align="middle" fo:padding-left="0.123cm" fo:padding-right="0.123cm" fo:padding-top="0cm" fo:padding-bottom="0cm" fo:border-left="0.05pt solid #000000" fo:border-right="none" fo:border-top="1pt solid #000000" fo:border-bottom="1pt solid #000000" style:writing-mode="lr-tb"/>
    </style:style>
    <style:style style:name="Tableau9.C1" style:family="table-cell">
      <style:table-cell-properties style:vertical-align="middle" fo:padding-left="0.123cm" fo:padding-right="0.123cm" fo:padding-top="0cm" fo:padding-bottom="0cm" fo:border-left="0.05pt solid #000000" fo:border-right="1pt solid #000000" fo:border-top="1pt solid #000000" fo:border-bottom="1pt solid #000000" style:writing-mode="lr-tb"/>
    </style:style>
    <style:style style:name="Tableau9.A2" style:family="table-cell">
      <style:table-cell-properties style:vertical-align="middle" fo:background-color="transparent" fo:padding-left="0.123cm" fo:padding-right="0.123cm" fo:padding-top="0cm" fo:padding-bottom="0cm" fo:border-left="1pt solid #000000" fo:border-right="none" fo:border-top="none" fo:border-bottom="0.05pt solid #000000" style:writing-mode="lr-tb">
        <style:background-image/>
      </style:table-cell-properties>
    </style:style>
    <style:style style:name="Tableau9.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9.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9.A4"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leau9.B4" style:family="table-cell">
      <style:table-cell-properties style:vertical-align="middle" fo:background-color="transparent" fo:padding-left="0.123cm" fo:padding-right="0.123cm" fo:padding-top="0cm" fo:padding-bottom="0cm" fo:border-left="0.05pt solid #000000" fo:border-right="none" fo:border-top="none" fo:border-bottom="1pt solid #000000" style:writing-mode="lr-tb">
        <style:background-image/>
      </style:table-cell-properties>
    </style:style>
    <style:style style:name="Tableau9.C4" style:family="table-cell">
      <style:table-cell-properties style:vertical-align="middle" fo:background-color="transparent" fo:padding-left="0.123cm" fo:padding-right="0.123cm" fo:padding-top="0cm" fo:padding-bottom="0cm" fo:border-left="0.05pt solid #000000" fo:border-right="1pt solid #000000" fo:border-top="none" fo:border-bottom="1pt solid #000000" style:writing-mode="lr-tb">
        <style:background-image/>
      </style:table-cell-properties>
    </style:style>
    <style:style style:name="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P2" style:family="paragraph" style:parent-style-name="Standard">
      <style:text-properties fo:font-size="12pt" officeooo:paragraph-rsid="008d88f3" style:font-size-asian="12pt" style:font-size-complex="12pt"/>
    </style:style>
    <style:style style:name="P3" style:family="paragraph" style:parent-style-name="Standard">
      <style:paragraph-properties fo:text-align="center" style:justify-single-word="false"/>
      <style:text-properties officeooo:paragraph-rsid="008d88f3"/>
    </style:style>
    <style:style style:name="P4" style:family="paragraph" style:parent-style-name="Standard">
      <style:paragraph-properties>
        <style:tab-stops>
          <style:tab-stop style:position="7.345cm"/>
        </style:tab-stops>
      </style:paragraph-properties>
      <style:text-properties text:display="true"/>
    </style:style>
    <style:style style:name="P5" style:family="paragraph" style:parent-style-name="Standard">
      <style:paragraph-properties>
        <style:tab-stops>
          <style:tab-stop style:position="7.345cm"/>
        </style:tab-stops>
      </style:paragraph-properties>
      <style:text-properties officeooo:paragraph-rsid="008d88f3" text:display="true"/>
    </style:style>
    <style:style style:name="P6" style:family="paragraph" style:parent-style-name="Standard">
      <style:text-properties officeooo:paragraph-rsid="00a1f6b3"/>
    </style:style>
    <style:style style:name="P7" style:family="paragraph" style:parent-style-name="Standard">
      <style:text-properties officeooo:paragraph-rsid="0009dce3"/>
    </style:style>
    <style:style style:name="P8" style:family="paragraph" style:parent-style-name="Standard">
      <style:text-properties officeooo:rsid="007940e6" officeooo:paragraph-rsid="0009dce3"/>
    </style:style>
    <style:style style:name="P9" style:family="paragraph" style:parent-style-name="Standard">
      <style:text-properties style:font-name="Times New Roman" officeooo:paragraph-rsid="00a1f6b3"/>
    </style:style>
    <style:style style:name="P10" style:family="paragraph" style:parent-style-name="Standard">
      <style:text-properties style:font-name="Times New Roman" officeooo:paragraph-rsid="00a1f6b3" fo:background-color="transparent"/>
    </style:style>
    <style:style style:name="P11" style:family="paragraph" style:parent-style-name="Standard">
      <style:text-properties style:font-name="Times New Roman" officeooo:rsid="00f67e43" officeooo:paragraph-rsid="00f67e43"/>
    </style:style>
    <style:style style:name="P12" style:family="paragraph" style:parent-style-name="Standard">
      <style:text-properties style:font-name="Times New Roman" officeooo:rsid="0049bdc0" officeooo:paragraph-rsid="00c10724"/>
    </style:style>
    <style:style style:name="P13" style:family="paragraph" style:parent-style-name="Standard">
      <style:text-properties style:text-line-through-style="none" style:text-line-through-type="none" style:font-name="Times New Roman" style:text-underline-style="none" officeooo:paragraph-rsid="00c0222f" style:text-blinking="false"/>
    </style:style>
    <style:style style:name="P14" style:family="paragraph" style:parent-style-name="Standard">
      <style:text-properties officeooo:rsid="001d5a6a" officeooo:paragraph-rsid="00a1f6b3"/>
    </style:style>
    <style:style style:name="P15" style:family="paragraph" style:parent-style-name="Standard">
      <style:text-properties officeooo:paragraph-rsid="00d920ef"/>
    </style:style>
    <style:style style:name="P16" style:family="paragraph" style:parent-style-name="Standard">
      <style:text-properties officeooo:paragraph-rsid="00dcc23f"/>
    </style:style>
    <style:style style:name="P17" style:family="paragraph" style:parent-style-name="Standard">
      <style:text-properties officeooo:rsid="00ddc815" officeooo:paragraph-rsid="00ddc815"/>
    </style:style>
    <style:style style:name="P18" style:family="paragraph" style:parent-style-name="Standard">
      <style:text-properties officeooo:paragraph-rsid="00e0856d"/>
    </style:style>
    <style:style style:name="P19" style:family="paragraph" style:parent-style-name="Standard">
      <style:text-properties officeooo:rsid="00e0bedc" officeooo:paragraph-rsid="00e0bedc"/>
    </style:style>
    <style:style style:name="P20" style:family="paragraph" style:parent-style-name="Standard">
      <style:text-properties officeooo:rsid="00e36774" officeooo:paragraph-rsid="00e36774"/>
    </style:style>
    <style:style style:name="P21" style:family="paragraph" style:parent-style-name="Standard">
      <style:text-properties officeooo:rsid="00e7f75a" officeooo:paragraph-rsid="00e7f75a"/>
    </style:style>
    <style:style style:name="P22" style:family="paragraph" style:parent-style-name="Standard">
      <style:text-properties fo:background-color="transparent"/>
    </style:style>
    <style:style style:name="P23" style:family="paragraph" style:parent-style-name="Standard">
      <style:text-properties officeooo:rsid="00fa1700" officeooo:paragraph-rsid="00fa1700"/>
    </style:style>
    <style:style style:name="P24" style:family="paragraph" style:parent-style-name="Standard">
      <style:text-properties officeooo:paragraph-rsid="00a1f6b3" fo:background-color="#00ff00"/>
    </style:style>
    <style:style style:name="P25" style:family="paragraph" style:parent-style-name="Standard">
      <style:text-properties officeooo:paragraph-rsid="00ffdab4"/>
    </style:style>
    <style:style style:name="P26" style:family="paragraph" style:parent-style-name="Standard">
      <style:text-properties officeooo:paragraph-rsid="00a1f6b3" text:display="none"/>
    </style:style>
    <style:style style:name="P27" style:family="paragraph" style:parent-style-name="Titre_20_1_20_APD_20_Masqué">
      <style:text-properties officeooo:paragraph-rsid="008d88f3"/>
    </style:style>
    <style:style style:name="P28" style:family="paragraph" style:parent-style-name="Table_20_Heading">
      <style:text-properties officeooo:paragraph-rsid="008d88f3"/>
    </style:style>
    <style:style style:name="P29" style:family="paragraph" style:parent-style-name="Table_20_Heading">
      <style:text-properties officeooo:paragraph-rsid="00a1f6b3"/>
    </style:style>
    <style:style style:name="P30" style:family="paragraph" style:parent-style-name="Table_20_Heading">
      <style:text-properties style:font-name="Times New Roman" officeooo:paragraph-rsid="00a1f6b3"/>
    </style:style>
    <style:style style:name="P31" style:family="paragraph" style:parent-style-name="Table_20_Heading">
      <style:paragraph-properties fo:text-align="start" style:justify-single-word="false"/>
      <style:text-properties fo:font-size="8pt" officeooo:paragraph-rsid="00a1f6b3" fo:background-color="transparent" style:font-size-asian="8pt" style:font-size-complex="8pt"/>
    </style:style>
    <style:style style:name="P32" style:family="paragraph" style:parent-style-name="Table_20_Heading">
      <style:paragraph-properties fo:text-align="start" style:justify-single-word="false"/>
      <style:text-properties fo:font-size="8pt" officeooo:rsid="00fbaca8" officeooo:paragraph-rsid="00fbaca8" fo:background-color="transparent" style:font-size-asian="8pt" style:font-size-complex="8pt"/>
    </style:style>
    <style:style style:name="P33" style:family="paragraph" style:parent-style-name="Table_20_Heading">
      <style:paragraph-properties fo:text-align="start" style:justify-single-word="false"/>
      <style:text-properties fo:font-size="8pt" officeooo:rsid="00f964dc" officeooo:paragraph-rsid="00f964dc" fo:background-color="transparent" style:font-size-asian="8pt" style:font-size-complex="8pt"/>
    </style:style>
    <style:style style:name="P34" style:family="paragraph" style:parent-style-name="Table_20_Heading">
      <style:paragraph-properties fo:text-align="start" style:justify-single-word="false"/>
      <style:text-properties fo:font-size="8pt" officeooo:rsid="00f964dc" officeooo:paragraph-rsid="00fbaca8" fo:background-color="transparent" style:font-size-asian="8pt" style:font-size-complex="8pt"/>
    </style:style>
    <style:style style:name="P35" style:family="paragraph" style:parent-style-name="Standard">
      <style:paragraph-properties fo:margin-top="0cm" fo:margin-bottom="0cm" loext:contextual-spacing="false"/>
      <style:text-properties officeooo:paragraph-rsid="008d88f3" fo:background-color="#ff0000" text:display="none"/>
    </style:style>
    <style:style style:name="P36" style:family="paragraph" style:parent-style-name="Header">
      <style:paragraph-properties>
        <style:tab-stops/>
      </style:paragraph-properties>
      <style:text-properties style:font-name="Times New Roman" officeooo:paragraph-rsid="008d88f3"/>
    </style:style>
    <style:style style:name="P37" style:family="paragraph" style:parent-style-name="Header">
      <style:paragraph-properties>
        <style:tab-stops/>
      </style:paragraph-properties>
      <style:text-properties officeooo:paragraph-rsid="00a1f6b3"/>
    </style:style>
    <style:style style:name="P38" style:family="paragraph" style:parent-style-name="Header">
      <style:paragraph-properties>
        <style:tab-stops>
          <style:tab-stop style:position="2.15cm"/>
          <style:tab-stop style:position="4.725cm"/>
          <style:tab-stop style:position="7.772cm"/>
          <style:tab-stop style:position="16cm" style:type="right"/>
        </style:tab-stops>
      </style:paragraph-properties>
      <style:text-properties officeooo:paragraph-rsid="008d88f3"/>
    </style:style>
    <style:style style:name="P39" style:family="paragraph" style:parent-style-name="Header">
      <style:paragraph-properties>
        <style:tab-stops/>
      </style:paragraph-properties>
      <style:text-properties officeooo:rsid="00af1d90" officeooo:paragraph-rsid="00a1f6b3" fo:background-color="#00ff00"/>
    </style:style>
    <style:style style:name="P40" style:family="paragraph" style:parent-style-name="Table_20_Contents">
      <style:paragraph-properties fo:text-align="start" style:justify-single-word="false"/>
      <style:text-properties officeooo:paragraph-rsid="008d88f3"/>
    </style:style>
    <style:style style:name="P41" style:family="paragraph" style:parent-style-name="Table_20_Contents">
      <style:paragraph-properties fo:text-align="start" style:justify-single-word="false"/>
      <style:text-properties officeooo:paragraph-rsid="00a1f6b3"/>
    </style:style>
    <style:style style:name="P42" style:family="paragraph" style:parent-style-name="Table_20_Contents">
      <style:paragraph-properties fo:text-align="start" style:justify-single-word="false"/>
      <style:text-properties officeooo:paragraph-rsid="00feec30"/>
    </style:style>
    <style:style style:name="P43" style:family="paragraph" style:parent-style-name="Table_20_Contents">
      <style:text-properties officeooo:paragraph-rsid="008d88f3"/>
    </style:style>
    <style:style style:name="P44" style:family="paragraph" style:parent-style-name="Table_20_Contents">
      <style:paragraph-properties fo:text-align="center" style:justify-single-word="false"/>
      <style:text-properties officeooo:paragraph-rsid="00a1f6b3"/>
    </style:style>
    <style:style style:name="P45" style:family="paragraph" style:parent-style-name="Table_20_Contents">
      <style:text-properties officeooo:paragraph-rsid="00a1f6b3"/>
    </style:style>
    <style:style style:name="P46" style:family="paragraph" style:parent-style-name="Table_20_Contents">
      <style:paragraph-properties fo:text-align="start" style:justify-single-word="false"/>
      <style:text-properties style:font-name="Times New Roman" officeooo:paragraph-rsid="00a1f6b3"/>
    </style:style>
    <style:style style:name="P47" style:family="paragraph" style:parent-style-name="Table_20_Contents">
      <style:text-properties style:font-name="Times New Roman" officeooo:paragraph-rsid="00a1f6b3"/>
    </style:style>
    <style:style style:name="P48" style:family="paragraph" style:parent-style-name="Table_20_Contents">
      <style:paragraph-properties fo:text-align="start" style:justify-single-word="false"/>
      <style:text-properties style:font-name="Times New Roman" officeooo:rsid="00d5ff7f" officeooo:paragraph-rsid="00d5ff7f"/>
    </style:style>
    <style:style style:name="P49" style:family="paragraph" style:parent-style-name="Table_20_Contents">
      <style:paragraph-properties fo:text-align="start" style:justify-single-word="false"/>
      <style:text-properties style:font-name="Times New Roman" officeooo:rsid="00d5ff7f" officeooo:paragraph-rsid="00a1f6b3"/>
    </style:style>
    <style:style style:name="P50" style:family="paragraph" style:parent-style-name="Table_20_Contents">
      <style:text-properties style:font-name="Times New Roman" officeooo:paragraph-rsid="00f20d45"/>
    </style:style>
    <style:style style:name="P51" style:family="paragraph" style:parent-style-name="Table_20_Contents">
      <style:paragraph-properties fo:text-align="start" style:justify-single-word="false"/>
      <style:text-properties style:font-name="Times New Roman" officeooo:rsid="00f20d45" officeooo:paragraph-rsid="00f20d45"/>
    </style:style>
    <style:style style:name="P52" style:family="paragraph" style:parent-style-name="Table_20_Contents">
      <style:paragraph-properties fo:text-align="start" style:justify-single-word="false"/>
      <style:text-properties style:font-name="Times New Roman" officeooo:rsid="00f20d45" officeooo:paragraph-rsid="00d5ff7f"/>
    </style:style>
    <style:style style:name="P53" style:family="paragraph" style:parent-style-name="Table_20_Contents">
      <style:paragraph-properties fo:text-align="start" style:justify-single-word="false"/>
      <style:text-properties style:font-name="Times New Roman" officeooo:rsid="00f3b2dd" officeooo:paragraph-rsid="00f3b2dd"/>
    </style:style>
    <style:style style:name="P54" style:family="paragraph" style:parent-style-name="Table_20_Contents">
      <style:paragraph-properties fo:text-align="start" style:justify-single-word="false"/>
      <style:text-properties style:font-name="Times New Roman" officeooo:rsid="00f7a4e7" officeooo:paragraph-rsid="00f7a4e7"/>
    </style:style>
    <style:style style:name="P55" style:family="paragraph" style:parent-style-name="Table_20_Contents">
      <style:text-properties style:text-position="0% 100%" style:font-name="Times New Roman" officeooo:paragraph-rsid="00a1f6b3"/>
    </style:style>
    <style:style style:name="P56" style:family="paragraph" style:parent-style-name="Table_20_Contents">
      <style:paragraph-properties fo:text-align="start" style:justify-single-word="false"/>
      <style:text-properties style:text-position="0% 100%" style:font-name="Times New Roman" officeooo:rsid="00f3b2dd" officeooo:paragraph-rsid="00f3b2dd"/>
    </style:style>
    <style:style style:name="P57" style:family="paragraph" style:parent-style-name="Table_20_Contents">
      <style:paragraph-properties fo:text-align="start" style:justify-single-word="false"/>
      <style:text-properties style:text-position="0% 100%" style:font-name="Times New Roman" officeooo:rsid="00f46c21" officeooo:paragraph-rsid="00f46c21"/>
    </style:style>
    <style:style style:name="P58" style:family="paragraph" style:parent-style-name="Table_20_Contents">
      <style:paragraph-properties fo:text-align="center" style:justify-single-word="false"/>
      <style:text-properties officeooo:rsid="00fbaca8" officeooo:paragraph-rsid="00fbaca8"/>
    </style:style>
    <style:style style:name="P59" style:family="paragraph" style:parent-style-name="Table_20_Contents">
      <style:paragraph-properties fo:text-align="center" style:justify-single-word="false"/>
      <style:text-properties officeooo:rsid="00fd1d0d" officeooo:paragraph-rsid="00fd1d0d"/>
    </style:style>
    <style:style style:name="P60" style:family="paragraph" style:parent-style-name="Table_20_Contents">
      <style:paragraph-properties fo:text-align="center" style:justify-single-word="false"/>
      <style:text-properties officeooo:rsid="00fd208c" officeooo:paragraph-rsid="00fd208c"/>
    </style:style>
    <style:style style:name="P61" style:family="paragraph" style:parent-style-name="Table_20_Contents">
      <style:paragraph-properties fo:text-align="center" style:justify-single-word="false"/>
      <style:text-properties officeooo:rsid="00feec30" officeooo:paragraph-rsid="00feec30"/>
    </style:style>
    <style:style style:name="P62" style:family="paragraph" style:parent-style-name="Table_20_Contents">
      <style:paragraph-properties fo:text-align="start" style:justify-single-word="false"/>
      <style:text-properties officeooo:rsid="00feec30" officeooo:paragraph-rsid="00feec30"/>
    </style:style>
    <style:style style:name="P63" style:family="paragraph" style:parent-style-name="Standard">
      <style:paragraph-properties fo:break-before="page"/>
      <style:text-properties officeooo:paragraph-rsid="008d88f3"/>
    </style:style>
    <style:style style:name="P64" style:family="paragraph" style:parent-style-name="Page2">
      <style:text-properties officeooo:paragraph-rsid="008d88f3"/>
    </style:style>
    <style:style style:name="P65" style:family="paragraph" style:parent-style-name="Page2">
      <style:paragraph-properties fo:margin-top="0cm" fo:margin-bottom="0.199cm" loext:contextual-spacing="false"/>
      <style:text-properties officeooo:paragraph-rsid="008d88f3"/>
    </style:style>
    <style:style style:name="P66" style:family="paragraph" style:parent-style-name="Page2">
      <style:paragraph-properties fo:margin-left="0cm" fo:margin-right="0cm" fo:margin-top="0cm" fo:margin-bottom="0.199cm" loext:contextual-spacing="false" fo:text-indent="0cm" style:auto-text-indent="false" fo:break-before="page"/>
      <style:text-properties officeooo:paragraph-rsid="008d88f3" text:display="true"/>
    </style:style>
    <style:style style:name="P67" style:family="paragraph" style:parent-style-name="Title">
      <style:text-properties fo:font-size="12pt" officeooo:paragraph-rsid="008d88f3" style:font-size-asian="12pt" style:font-size-complex="12pt"/>
    </style:style>
    <style:style style:name="P68" style:family="paragraph" style:parent-style-name="Title">
      <style:text-properties officeooo:paragraph-rsid="008d88f3"/>
    </style:style>
    <style:style style:name="P69" style:family="paragraph" style:parent-style-name="tm_20_0">
      <style:text-properties officeooo:paragraph-rsid="008d88f3"/>
    </style:style>
    <style:style style:name="P70" style:family="paragraph" style:parent-style-name="Sous-titre1">
      <style:text-properties officeooo:rsid="00151a15" officeooo:paragraph-rsid="008d88f3"/>
    </style:style>
    <style:style style:name="P71" style:family="paragraph" style:parent-style-name="Subtitle">
      <style:text-properties officeooo:paragraph-rsid="008d88f3"/>
    </style:style>
    <style:style style:name="P72" style:family="paragraph" style:parent-style-name="barre">
      <style:text-properties officeooo:paragraph-rsid="008d88f3" text:display="true"/>
    </style:style>
    <style:style style:name="P73" style:family="paragraph" style:parent-style-name="Standard">
      <style:paragraph-properties fo:margin-left="0cm" fo:margin-right="0.169cm" fo:hyphenation-ladder-count="no-limit" fo:text-indent="0cm" style:auto-text-indent="false">
        <style:tab-stops>
          <style:tab-stop style:position="0cm"/>
          <style:tab-stop style:position="1.268cm"/>
          <style:tab-stop style:position="2.538cm"/>
          <style:tab-stop style:position="3.808cm"/>
          <style:tab-stop style:position="5.078cm"/>
          <style:tab-stop style:position="6.348cm"/>
          <style:tab-stop style:position="7.618cm"/>
          <style:tab-stop style:position="8.888cm"/>
          <style:tab-stop style:position="10.158cm"/>
          <style:tab-stop style:position="11.428cm"/>
          <style:tab-stop style:position="12.698cm"/>
        </style:tab-stops>
      </style:paragraph-properties>
      <style:text-properties officeooo:paragraph-rsid="00a1f6b3" fo:hyphenate="false" fo:hyphenation-remain-char-count="2" fo:hyphenation-push-char-count="2"/>
    </style:style>
    <style:style style:name="P74" style:family="paragraph" style:parent-style-name="Début_20_alinéa">
      <style:text-properties officeooo:paragraph-rsid="00a1f6b3"/>
    </style:style>
    <style:style style:name="P75" style:family="paragraph" style:parent-style-name="Début_20_alinéa">
      <style:text-properties style:font-name="Times New Roman" officeooo:paragraph-rsid="00a1f6b3"/>
    </style:style>
    <style:style style:name="P76" style:family="paragraph" style:parent-style-name="Table_20_Heading">
      <style:paragraph-properties fo:margin-left="-0.004cm" fo:margin-right="0.189cm" fo:text-align="start" style:justify-single-word="false" fo:text-indent="0cm" style:auto-text-indent="false"/>
      <style:text-properties fo:font-size="8pt" fo:font-style="normal" fo:font-weight="normal" officeooo:paragraph-rsid="00a1f6b3" style:font-size-asian="8pt" style:font-style-asian="normal" style:font-weight-asian="normal" style:font-size-complex="8pt" style:font-style-complex="normal" style:font-weight-complex="normal"/>
    </style:style>
    <style:style style:name="P77" style:family="paragraph" style:parent-style-name="Table_20_Heading">
      <style:paragraph-properties fo:margin-left="-0.004cm" fo:margin-right="0.189cm" fo:text-align="start" style:justify-single-word="false" fo:text-indent="0cm" style:auto-text-indent="false"/>
      <style:text-properties fo:font-size="8pt" fo:font-style="normal" fo:font-weight="normal" officeooo:rsid="00fbaca8" officeooo:paragraph-rsid="00fbaca8" style:font-size-asian="8pt" style:font-style-asian="normal" style:font-weight-asian="normal" style:font-size-complex="8pt" style:font-style-complex="normal" style:font-weight-complex="normal"/>
    </style:style>
    <style:style style:name="P78" style:family="paragraph" style:parent-style-name="Hanging_20_indent">
      <style:text-properties officeooo:paragraph-rsid="00a1f6b3"/>
    </style:style>
    <style:style style:name="P79" style:family="paragraph" style:parent-style-name="Hanging_20_indent">
      <style:text-properties style:font-name="Times New Roman" officeooo:paragraph-rsid="00a1f6b3"/>
    </style:style>
    <style:style style:name="P80" style:family="paragraph" style:parent-style-name="Hanging_20_indent">
      <style:text-properties style:use-window-font-color="true" officeooo:paragraph-rsid="00a1f6b3"/>
    </style:style>
    <style:style style:name="P81" style:family="paragraph" style:parent-style-name="Footnote">
      <style:text-properties officeooo:paragraph-rsid="001fa978"/>
    </style:style>
    <style:style style:name="P82" style:family="paragraph" style:parent-style-name="Alinéa_20_négatif_20_fin">
      <style:text-properties officeooo:paragraph-rsid="00a1f6b3"/>
    </style:style>
    <style:style style:name="P83" style:family="paragraph" style:parent-style-name="Text_20_body" style:master-page-name="">
      <style:paragraph-properties style:page-number="auto" fo:break-before="auto" fo:break-after="auto"/>
      <style:text-properties style:text-line-through-style="none" style:text-line-through-type="none" style:font-name="Times New Roman" style:text-underline-style="none" officeooo:paragraph-rsid="00c0222f" style:text-blinking="false"/>
    </style:style>
    <style:style style:name="P84"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85"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86"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87" style:family="paragraph" style:parent-style-name="Heading_20_1">
      <style:text-properties officeooo:paragraph-rsid="00a1f6b3"/>
    </style:style>
    <style:style style:name="P88" style:family="paragraph" style:parent-style-name="Heading_20_1">
      <style:text-properties style:font-name="Times New Roman" officeooo:paragraph-rsid="00c0222f"/>
    </style:style>
    <style:style style:name="P89" style:family="paragraph" style:parent-style-name="Heading_20_1">
      <style:paragraph-properties fo:break-before="page"/>
      <style:text-properties officeooo:paragraph-rsid="00a1f6b3"/>
    </style:style>
    <style:style style:name="P90" style:family="paragraph" style:parent-style-name="Heading_20_1" style:master-page-name="Standard">
      <style:paragraph-properties style:page-number="auto"/>
    </style:style>
    <style:style style:name="P91" style:family="paragraph" style:parent-style-name="Heading_20_2">
      <style:text-properties officeooo:paragraph-rsid="00a1f6b3"/>
    </style:style>
    <style:style style:name="P92" style:family="paragraph" style:parent-style-name="Heading_20_2">
      <style:text-properties style:font-name="Times New Roman" officeooo:paragraph-rsid="00a1f6b3"/>
    </style:style>
    <style:style style:name="P93" style:family="paragraph" style:parent-style-name="Heading_20_2">
      <style:text-properties officeooo:paragraph-rsid="00b44486"/>
    </style:style>
    <style:style style:name="P94" style:family="paragraph" style:parent-style-name="Heading_20_3">
      <style:text-properties style:font-name="Times New Roman"/>
    </style:style>
    <style:style style:name="P95" style:family="paragraph" style:parent-style-name="Heading_20_3">
      <style:text-properties style:font-name="Times New Roman" officeooo:paragraph-rsid="00a1f6b3"/>
    </style:style>
    <style:style style:name="P96" style:family="paragraph" style:parent-style-name="Heading_20_3">
      <style:text-properties officeooo:rsid="00d7b714" officeooo:paragraph-rsid="00a1f6b3"/>
    </style:style>
    <style:style style:name="P97" style:family="paragraph" style:parent-style-name="Heading_20_3">
      <style:text-properties officeooo:paragraph-rsid="00a1f6b3"/>
    </style:style>
    <style:style style:name="P98" style:family="paragraph" style:parent-style-name="Heading_20_3">
      <style:text-properties officeooo:rsid="00d920ef" officeooo:paragraph-rsid="00d920ef"/>
    </style:style>
    <style:style style:name="P99" style:family="paragraph" style:parent-style-name="Heading_20_3">
      <style:text-properties officeooo:rsid="00e5eaa5" officeooo:paragraph-rsid="00e5eaa5"/>
    </style:style>
    <style:style style:name="P100" style:family="paragraph">
      <style:paragraph-properties fo:text-align="start"/>
      <style:text-properties style:text-line-through-style="none" style:text-line-through-type="none" style:font-name="Arial1" fo:font-size="10pt" fo:font-style="normal" style:text-underline-style="none" fo:font-weight="normal"/>
    </style:style>
    <style:style style:name="P101" style:family="paragraph">
      <loext:graphic-properties draw:fill="gradient" draw:fill-gradient-name="Gradient_20_1" draw:gradient-step-count="128"/>
      <style:paragraph-properties fo:text-align="center"/>
    </style:style>
    <style:style style:name="T1" style:family="text">
      <style:text-properties officeooo:rsid="010362ff"/>
    </style:style>
    <style:style style:name="T2" style:family="text">
      <style:text-properties officeooo:rsid="01092780"/>
    </style:style>
    <style:style style:name="T3" style:family="text">
      <style:text-properties text:display="true"/>
    </style:style>
    <style:style style:name="T4" style:family="text">
      <style:text-properties text:display="none"/>
    </style:style>
    <style:style style:name="T5" style:family="text">
      <style:text-properties style:text-position="super 58%"/>
    </style:style>
    <style:style style:name="T6" style:family="text">
      <style:text-properties fo:font-variant="small-caps"/>
    </style:style>
    <style:style style:name="T7" style:family="text">
      <style:text-properties fo:font-variant="small-caps" style:use-window-font-color="true" style:text-underline-style="none"/>
    </style:style>
    <style:style style:name="T8" style:family="text">
      <style:text-properties fo:font-variant="small-caps" officeooo:rsid="00d110b8"/>
    </style:style>
    <style:style style:name="T9" style:family="text">
      <style:text-properties style:text-position="sub 58%"/>
    </style:style>
    <style:style style:name="T10" style:family="text">
      <style:text-properties style:text-position="sub 58%" style:font-name="Times New Roman"/>
    </style:style>
    <style:style style:name="T11" style:family="text">
      <style:text-properties style:text-position="sub 58%" style:font-name="Times New Roman" officeooo:rsid="00dcc23f"/>
    </style:style>
    <style:style style:name="T12" style:family="text">
      <style:text-properties style:text-position="sub 58%" officeooo:rsid="00dcc23f"/>
    </style:style>
    <style:style style:name="T13" style:family="text">
      <style:text-properties style:text-position="sub 58%" officeooo:rsid="00de2710"/>
    </style:style>
    <style:style style:name="T14" style:family="text">
      <style:text-properties fo:font-style="italic" style:font-style-asian="italic" style:font-style-complex="italic"/>
    </style:style>
    <style:style style:name="T15" style:family="text">
      <style:text-properties fo:font-style="italic" officeooo:rsid="00de2710" style:font-style-asian="italic" style:font-style-complex="italic"/>
    </style:style>
    <style:style style:name="T16" style:family="text">
      <style:text-properties fo:font-style="italic" officeooo:rsid="00e4fd01" style:font-style-asian="italic" style:font-style-complex="italic"/>
    </style:style>
    <style:style style:name="T17" style:family="text">
      <style:text-properties fo:color="#ff0000" style:text-underline-style="none"/>
    </style:style>
    <style:style style:name="T18" style:family="text">
      <style:text-properties style:use-window-font-color="true"/>
    </style:style>
    <style:style style:name="T19" style:family="text">
      <style:text-properties style:use-window-font-color="true" style:text-underline-style="none"/>
    </style:style>
    <style:style style:name="T20" style:family="text">
      <style:text-properties style:use-window-font-color="true" style:font-name="Times New Roman2" fo:font-size="12pt" fo:language="fr" fo:country="FR" style:font-name-asian="Times New Roman" style:font-size-asian="12pt" style:font-name-complex="Times New Roman" style:font-size-complex="10pt" style:language-complex="ar" style:country-complex="SA"/>
    </style:style>
    <style:style style:name="T21"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22" style:family="text">
      <style:text-properties style:use-window-font-color="true" style:font-name="Times New Roman" officeooo:rsid="00dcc23f"/>
    </style:style>
    <style:style style:name="T23" style:family="text">
      <style:text-properties style:use-window-font-color="true" style:text-position="sub 58%"/>
    </style:style>
    <style:style style:name="T24" style:family="text">
      <style:text-properties style:use-window-font-color="true" style:text-position="sub 58%" style:font-name="Times New Roman" officeooo:rsid="00dcc23f"/>
    </style:style>
    <style:style style:name="T25" style:family="text">
      <style:text-properties style:use-window-font-color="true" style:text-position="0% 100%" style:font-name="Times New Roman" officeooo:rsid="00dcc23f"/>
    </style:style>
    <style:style style:name="T26" style:family="text">
      <style:text-properties style:use-window-font-color="true" officeooo:rsid="00fe477d"/>
    </style:style>
    <style:style style:name="T27" style:family="text">
      <style:text-properties style:use-window-font-color="true" fo:background-color="transparent" loext:char-shading-value="0"/>
    </style:style>
    <style:style style:name="T28" style:family="text">
      <style:text-properties style:use-window-font-color="true" fo:language="fr" fo:country="FR" style:language-complex="ar" style:country-complex="SA"/>
    </style:style>
    <style:style style:name="T29" style:family="text">
      <style:text-properties fo:font-size="12pt" style:font-size-asian="12pt" style:font-size-complex="12pt"/>
    </style:style>
    <style:style style:name="T30" style:family="text">
      <style:text-properties style:font-name-asian="Times New Roman" style:font-name-complex="Times New Roman"/>
    </style:style>
    <style:style style:name="T31" style:family="text">
      <style:text-properties fo:background-color="transparent" loext:char-shading-value="0"/>
    </style:style>
    <style:style style:name="T32" style:family="text">
      <style:text-properties officeooo:rsid="00c0222f" fo:background-color="transparent" loext:char-shading-value="0"/>
    </style:style>
    <style:style style:name="T33" style:family="text">
      <style:text-properties officeooo:rsid="00b18805" fo:background-color="transparent" loext:char-shading-value="0"/>
    </style:style>
    <style:style style:name="T34" style:family="text">
      <style:text-properties fo:language="fr" fo:country="FR" style:language-complex="ar" style:country-complex="SA"/>
    </style:style>
    <style:style style:name="T35" style:family="text">
      <style:text-properties officeooo:rsid="0008fccd"/>
    </style:style>
    <style:style style:name="T36" style:family="text">
      <style:text-properties officeooo:rsid="00151a15"/>
    </style:style>
    <style:style style:name="T37" style:family="text">
      <style:text-properties officeooo:rsid="00142c0f"/>
    </style:style>
    <style:style style:name="T38" style:family="text">
      <style:text-properties officeooo:rsid="0010d56d"/>
    </style:style>
    <style:style style:name="T39" style:family="text">
      <style:text-properties officeooo:rsid="0011dc0d"/>
    </style:style>
    <style:style style:name="T40" style:family="text">
      <style:text-properties officeooo:rsid="000afbec"/>
    </style:style>
    <style:style style:name="T41" style:family="text">
      <style:text-properties officeooo:rsid="0009aba6"/>
    </style:style>
    <style:style style:name="T42" style:family="text">
      <style:text-properties officeooo:rsid="00b44486"/>
    </style:style>
    <style:style style:name="T43" style:family="text">
      <style:text-properties officeooo:rsid="003f22ef"/>
    </style:style>
    <style:style style:name="T44" style:family="text">
      <style:text-properties officeooo:rsid="005961fe"/>
    </style:style>
    <style:style style:name="T45" style:family="text">
      <style:text-properties style:font-name="Times New Roman"/>
    </style:style>
    <style:style style:name="T46" style:family="text">
      <style:text-properties style:font-name="Times New Roman" fo:font-weight="bold" style:font-weight-asian="bold"/>
    </style:style>
    <style:style style:name="T47" style:family="text">
      <style:text-properties style:font-name="Times New Roman" officeooo:rsid="00dcc23f"/>
    </style:style>
    <style:style style:name="T48" style:family="text">
      <style:text-properties style:font-name="Times New Roman" officeooo:rsid="00f67e43"/>
    </style:style>
    <style:style style:name="T49" style:family="text">
      <style:text-properties officeooo:rsid="00d110b8"/>
    </style:style>
    <style:style style:name="T50" style:family="text">
      <style:text-properties officeooo:rsid="00d4155f"/>
    </style:style>
    <style:style style:name="T51" style:family="text">
      <style:text-properties officeooo:rsid="00d5d723"/>
    </style:style>
    <style:style style:name="T52" style:family="text">
      <style:text-properties officeooo:rsid="00d5ff7f"/>
    </style:style>
    <style:style style:name="T53" style:family="text">
      <style:text-properties style:text-position="0% 100%"/>
    </style:style>
    <style:style style:name="T54" style:family="text">
      <style:text-properties style:text-position="0% 100%" officeooo:rsid="00d78f20"/>
    </style:style>
    <style:style style:name="T55" style:family="text">
      <style:text-properties officeooo:rsid="00d7b714"/>
    </style:style>
    <style:style style:name="T56" style:family="text">
      <style:text-properties officeooo:rsid="00d920ef"/>
    </style:style>
    <style:style style:name="T57" style:family="text">
      <style:text-properties officeooo:rsid="00daa9e4"/>
    </style:style>
    <style:style style:name="T58" style:family="text">
      <style:text-properties officeooo:rsid="00dacb83"/>
    </style:style>
    <style:style style:name="T59" style:family="text">
      <style:text-properties officeooo:rsid="00db0728"/>
    </style:style>
    <style:style style:name="T60" style:family="text">
      <style:text-properties officeooo:rsid="00dcc23f"/>
    </style:style>
    <style:style style:name="T61" style:family="text">
      <style:text-properties officeooo:rsid="00dd396d"/>
    </style:style>
    <style:style style:name="T62" style:family="text">
      <style:text-properties officeooo:rsid="00ddc815"/>
    </style:style>
    <style:style style:name="T63" style:family="text">
      <style:text-properties officeooo:rsid="00de2710"/>
    </style:style>
    <style:style style:name="T64" style:family="text">
      <style:text-properties officeooo:rsid="00dfafcf"/>
    </style:style>
    <style:style style:name="T65" style:family="text">
      <style:text-properties officeooo:rsid="00e0856d"/>
    </style:style>
    <style:style style:name="T66" style:family="text">
      <style:text-properties officeooo:rsid="00e0bedc"/>
    </style:style>
    <style:style style:name="T67" style:family="text">
      <style:text-properties officeooo:rsid="00e1cb53"/>
    </style:style>
    <style:style style:name="T68" style:family="text">
      <style:text-properties officeooo:rsid="00e4fd01"/>
    </style:style>
    <style:style style:name="T69" style:family="text">
      <style:text-properties officeooo:rsid="00ee7bff"/>
    </style:style>
    <style:style style:name="T70" style:family="text">
      <style:text-properties officeooo:rsid="00f20d45"/>
    </style:style>
    <style:style style:name="T71" style:family="text">
      <style:text-properties officeooo:rsid="00f3ab81"/>
    </style:style>
    <style:style style:name="T72" style:family="text">
      <style:text-properties officeooo:rsid="00f3b2dd"/>
    </style:style>
    <style:style style:name="T73" style:family="text">
      <style:text-properties officeooo:rsid="00f67e43"/>
    </style:style>
    <style:style style:name="T74" style:family="text">
      <style:text-properties officeooo:rsid="00f7a4e7"/>
    </style:style>
    <style:style style:name="T75" style:family="text">
      <style:text-properties officeooo:rsid="00f964dc"/>
    </style:style>
    <style:style style:name="T76" style:family="text">
      <style:text-properties officeooo:rsid="00fa1700"/>
    </style:style>
    <style:style style:name="T77" style:family="text">
      <style:text-properties officeooo:rsid="00fbaca8"/>
    </style:style>
    <style:style style:name="T78" style:family="text">
      <style:text-properties officeooo:rsid="00fd208c"/>
    </style:style>
    <style:style style:name="T79" style:family="text">
      <style:text-properties officeooo:rsid="00feec30"/>
    </style:style>
    <style:style style:name="T80" style:family="text">
      <style:text-properties officeooo:rsid="00ffdab4"/>
    </style:style>
    <style:style style:name="T81" style:family="text">
      <style:text-properties officeooo:rsid="01007043"/>
    </style:style>
    <style:style style:name="T82" style:family="text">
      <style:text-properties officeooo:rsid="01020854"/>
    </style:style>
    <style:style style:name="T83" style:family="text">
      <style:text-properties officeooo:rsid="01035514"/>
    </style:style>
    <style:style style:name="T84" style:family="text">
      <style:text-properties officeooo:rsid="0105c545"/>
    </style:style>
    <style:style style:name="T85" style:family="text">
      <style:text-properties officeooo:rsid="01075a51"/>
    </style:style>
    <style:style style:name="T86" style:family="text"/>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option form:label="La Rochelle"/>
            <form:option form:label="Reims" form:current-selected="true"/>
          </form:listbox>
        </form:form>
      </office:forms>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control text:anchor-type="as-char" svg:y="-0.397cm" draw:z-index="0" draw:style-name="gr1" draw:text-style-name="P100" svg:width="2.583cm" svg:height="0.454cm" draw:control="control1"/></text:p>
      <text:p text:style-name="P4"/>
      <text:p text:style-name="P5"/>
      <text:p text:style-name="P72"><draw:custom-shape text:anchor-type="char" draw:z-index="4" draw:style-name="gr2" draw:text-style-name="P101"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35"/>
      <text:p text:style-name="P27"/>
      <text:p text:style-name="P68">Notice acoustique phase APS</text:p>
      <text:p text:style-name="P71"><text:reference-mark-start text:name="Ville"/><text:span text:style-name="T36">R</text:span><text:span text:style-name="T8">eims</text:span><text:reference-mark-end text:name="Ville"/><text:span text:style-name="T37"> (Marne)</text:span></text:p>
      <text:p text:style-name="P70"><text:reference-mark-start text:name="Ouvrage"/><text:span text:style-name="T49">Restructuration et extens</text:span>ion d<text:span text:style-name="T49">u CRNA (Phase 2)</text:span><text:reference-mark-end text:name="Ouvrage"/></text:p>
      <text:p text:style-name="P67"/>
      <text:p text:style-name="P2"/>
      <text:p text:style-name="P2"/>
      <text:p text:style-name="P2"/>
      <text:p text:style-name="P2"/>
      <text:p text:style-name="P3"><text:span text:style-name="T29">Ce document comprend </text:span><text:span text:style-name="T29"><text:page-count style:num-format="1">17</text:page-count></text:span><text:span text:style-name="T29"> pages.</text:span></text:p>
      <text:p text:style-name="P38"/>
      <text:p text:style-name="P63"/>
      <text:p text:style-name="P64"> </text:p>
      <text:p text:style-name="P64">Maître <text:span text:style-name="T38">d’</text:span>ouvrage :<text:tab/><text:span text:style-name="T83">CRNA EST</text:span></text:p>
      <text:p text:style-name="P64">Ouvrage :<text:tab/><text:reference-ref text:reference-format="text" text:ref-name="Ouvrage">Restructuration et extension du CRNA (Phase 2)</text:reference-ref> à<text:span text:style-name="T6"> </text:span><text:span text:style-name="T6"><text:reference-ref text:reference-format="text" text:ref-name="Ville">Reims</text:reference-ref></text:span></text:p>
      <text:p text:style-name="P64">Objet :<text:tab/>Notice APS</text:p>
      <text:p text:style-name="P64">Date :<text:tab/><text:reference-mark-start text:name="Date"/><text:span text:style-name="T83">20 février 2015</text:span><text:reference-mark-end text:name="Date"/></text:p>
      <text:p text:style-name="P64">Auteur :<text:tab/>Dominique NOËL<text:line-break/>Acousticien, ingénieur A &amp; M</text:p>
      <text:p text:style-name="P65">Rapport n° :<text:tab/><text:reference-mark-start text:name="Numero_Rapport"/>DN/CS/<text:span text:style-name="T84">15077</text:span><text:reference-mark-end text:name="Numero_Rapport"/><text:line-break/><text:span text:style-name="T4">indice A : le JJ MMMM AAAA</text:span><text:span text:style-name="T3"><text:line-break/></text:span><text:span text:style-name="T4">indice B : le JJ MMMM AAAA</text:span></text:p>
      <text:p text:style-name="P65"/>
      <text:p text:style-name="P65"/>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table-cell table:style-name="Tableau2.A1" office:value-type="string">
              <text:p text:style-name="P28">Date</text:p>
            </table:table-cell>
            <table:table-cell table:style-name="Tableau2.A1" office:value-type="string">
              <text:p text:style-name="P28">Indice</text:p>
            </table:table-cell>
            <table:table-cell table:style-name="Tableau2.A1" office:value-type="string">
              <text:p text:style-name="P28">Modifications</text:p>
            </table:table-cell>
            <table:table-cell table:style-name="Tableau2.A1" office:value-type="string">
              <text:p text:style-name="P28">Rédigé par</text:p>
            </table:table-cell>
            <table:table-cell table:style-name="Tableau2.E1" office:value-type="string">
              <text:p text:style-name="P28">Validé par</text:p>
            </table:table-cell>
          </table:table-row>
        </table:table-header-rows>
        <table:table-row>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0"/>
          </table:table-cell>
          <table:table-cell table:style-name="Tableau2.A2" office:value-type="string">
            <text:p text:style-name="P43"/>
          </table:table-cell>
          <table:table-cell table:style-name="Tableau2.E2" office:value-type="string">
            <text:p text:style-name="P43"/>
          </table:table-cell>
        </table:table-row>
        <table:table-row>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0"/>
          </table:table-cell>
          <table:table-cell table:style-name="Tableau2.A2" office:value-type="string">
            <text:p text:style-name="P43"/>
          </table:table-cell>
          <table:table-cell table:style-name="Tableau2.E2" office:value-type="string">
            <text:p text:style-name="P43"/>
          </table:table-cell>
        </table:table-row>
        <table:table-row>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0"/>
          </table:table-cell>
          <table:table-cell table:style-name="Tableau2.A2" office:value-type="string">
            <text:p text:style-name="P43"/>
          </table:table-cell>
          <table:table-cell table:style-name="Tableau2.E2" office:value-type="string">
            <text:p text:style-name="P43"/>
          </table:table-cell>
        </table:table-row>
        <table:table-row>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0"/>
          </table:table-cell>
          <table:table-cell table:style-name="Tableau2.A2" office:value-type="string">
            <text:p text:style-name="P43"/>
          </table:table-cell>
          <table:table-cell table:style-name="Tableau2.E2" office:value-type="string">
            <text:p text:style-name="P43"/>
          </table:table-cell>
        </table:table-row>
        <table:table-row>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0"/>
          </table:table-cell>
          <table:table-cell table:style-name="Tableau2.A2" office:value-type="string">
            <text:p text:style-name="P43"/>
          </table:table-cell>
          <table:table-cell table:style-name="Tableau2.E2" office:value-type="string">
            <text:p text:style-name="P43"/>
          </table:table-cell>
        </table:table-row>
      </table:table>
      <text:p text:style-name="P65"/>
      <text:p text:style-name="P66"/>
      <text:p text:style-name="P69">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4">1<text:tab/><text:a xlink:type="simple" xlink:href="#__RefHeading__20320_1096403547" text:style-name="Internet_20_link" text:visited-style-name="Visited_20_Internet_20_Link">Objet</text:a><text:tab/><text:a xlink:type="simple" xlink:href="#__RefHeading__20320_1096403547" text:style-name="Internet_20_link" text:visited-style-name="Visited_20_Internet_20_Link">4</text:a></text:p>
          <text:p text:style-name="P84">2<text:tab/><text:a xlink:type="simple" xlink:href="#__RefHeading__23988_193134619" text:style-name="Internet_20_link" text:visited-style-name="Visited_20_Internet_20_Link">Préambule</text:a><text:tab/><text:a xlink:type="simple" xlink:href="#__RefHeading__23988_193134619" text:style-name="Internet_20_link" text:visited-style-name="Visited_20_Internet_20_Link">4</text:a></text:p>
          <text:p text:style-name="P84">3<text:tab/><text:a xlink:type="simple" xlink:href="#__RefHeading__23990_193134619" text:style-name="Internet_20_link" text:visited-style-name="Visited_20_Internet_20_Link">Généralités</text:a><text:tab/><text:a xlink:type="simple" xlink:href="#__RefHeading__23990_193134619" text:style-name="Internet_20_link" text:visited-style-name="Visited_20_Internet_20_Link">4</text:a></text:p>
          <text:p text:style-name="P85">3.1<text:tab/><text:a xlink:type="simple" xlink:href="#__RefHeading__23992_193134619" text:style-name="Internet_20_link" text:visited-style-name="Visited_20_Internet_20_Link">Grandeurs acoustiques</text:a><text:tab/><text:a xlink:type="simple" xlink:href="#__RefHeading__23992_193134619" text:style-name="Internet_20_link" text:visited-style-name="Visited_20_Internet_20_Link">4</text:a></text:p>
          <text:p text:style-name="P85">3.2<text:tab/><text:a xlink:type="simple" xlink:href="#__RefHeading__23994_193134619" text:style-name="Internet_20_link" text:visited-style-name="Visited_20_Internet_20_Link">Réglementations</text:a><text:tab/><text:a xlink:type="simple" xlink:href="#__RefHeading__23994_193134619" text:style-name="Internet_20_link" text:visited-style-name="Visited_20_Internet_20_Link">5</text:a></text:p>
          <text:p text:style-name="P85">3.3<text:tab/><text:a xlink:type="simple" xlink:href="#__RefHeading__23996_193134619" text:style-name="Internet_20_link" text:visited-style-name="Visited_20_Internet_20_Link">Normes</text:a><text:tab/><text:a xlink:type="simple" xlink:href="#__RefHeading__23996_193134619" text:style-name="Internet_20_link" text:visited-style-name="Visited_20_Internet_20_Link">5</text:a></text:p>
          <text:p text:style-name="P84">4<text:tab/><text:a xlink:type="simple" xlink:href="#__RefHeading__24000_193134619" text:style-name="Internet_20_link" text:visited-style-name="Visited_20_Internet_20_Link">Objectifs</text:a><text:tab/><text:a xlink:type="simple" xlink:href="#__RefHeading__24000_193134619" text:style-name="Internet_20_link" text:visited-style-name="Visited_20_Internet_20_Link">5</text:a></text:p>
          <text:p text:style-name="P85">4.1<text:tab/><text:a xlink:type="simple" xlink:href="#__RefHeading__24002_193134619" text:style-name="Internet_20_link" text:visited-style-name="Visited_20_Internet_20_Link">Durées de réverbération</text:a><text:tab/><text:a xlink:type="simple" xlink:href="#__RefHeading__24002_193134619" text:style-name="Internet_20_link" text:visited-style-name="Visited_20_Internet_20_Link">5</text:a></text:p>
          <text:p text:style-name="P85">4.2<text:tab/><text:a xlink:type="simple" xlink:href="#__RefHeading__24004_193134619" text:style-name="Internet_20_link" text:visited-style-name="Visited_20_Internet_20_Link">Isolements acoustiques intérieurs</text:a><text:tab/><text:a xlink:type="simple" xlink:href="#__RefHeading__24004_193134619" text:style-name="Internet_20_link" text:visited-style-name="Visited_20_Internet_20_Link">6</text:a></text:p>
          <text:p text:style-name="P85">4.3<text:tab/><text:a xlink:type="simple" xlink:href="#__RefHeading__24006_193134619" text:style-name="Internet_20_link" text:visited-style-name="Visited_20_Internet_20_Link">Isolements vis-à-vis de l’extérieur et protection du voisinage</text:a><text:tab/><text:a xlink:type="simple" xlink:href="#__RefHeading__24006_193134619" text:style-name="Internet_20_link" text:visited-style-name="Visited_20_Internet_20_Link">7</text:a></text:p>
          <text:p text:style-name="P85">4.4<text:tab/><text:a xlink:type="simple" xlink:href="#__RefHeading__24008_193134619" text:style-name="Internet_20_link" text:visited-style-name="Visited_20_Internet_20_Link">Bruits de chocs</text:a><text:tab/><text:a xlink:type="simple" xlink:href="#__RefHeading__24008_193134619" text:style-name="Internet_20_link" text:visited-style-name="Visited_20_Internet_20_Link">7</text:a></text:p>
          <text:p text:style-name="P85">4.5<text:tab/><text:a xlink:type="simple" xlink:href="#__RefHeading__24010_193134619" text:style-name="Internet_20_link" text:visited-style-name="Visited_20_Internet_20_Link">Niveaux de bruit des équipements techniques à l’intérieur du bâtiment</text:a><text:tab/><text:a xlink:type="simple" xlink:href="#__RefHeading__24010_193134619" text:style-name="Internet_20_link" text:visited-style-name="Visited_20_Internet_20_Link">8</text:a></text:p>
          <text:p text:style-name="P85">4.6<text:tab/><text:a xlink:type="simple" xlink:href="#__RefHeading__24012_193134619" text:style-name="Internet_20_link" text:visited-style-name="Visited_20_Internet_20_Link">Niveaux de bruit des équipements techniques à l’extérieur du bâtiment</text:a><text:tab/><text:a xlink:type="simple" xlink:href="#__RefHeading__24012_193134619" text:style-name="Internet_20_link" text:visited-style-name="Visited_20_Internet_20_Link">8</text:a></text:p>
          <text:p text:style-name="P84">5<text:tab/><text:a xlink:type="simple" xlink:href="#__RefHeading__344720_485914204" text:style-name="Internet_20_link" text:visited-style-name="Visited_20_Internet_20_Link">Solutions proposées à ce stade du projet</text:a><text:tab/><text:a xlink:type="simple" xlink:href="#__RefHeading__344720_485914204" text:style-name="Internet_20_link" text:visited-style-name="Visited_20_Internet_20_Link">9</text:a></text:p>
          <text:p text:style-name="P85">5.1<text:tab/><text:a xlink:type="simple" xlink:href="#__RefHeading__65159_1438865110" text:style-name="Internet_20_link" text:visited-style-name="Visited_20_Internet_20_Link">Réverbération</text:a><text:tab/><text:a xlink:type="simple" xlink:href="#__RefHeading__65159_1438865110" text:style-name="Internet_20_link" text:visited-style-name="Visited_20_Internet_20_Link">9</text:a></text:p>
          <text:p text:style-name="P85">5.2<text:tab/><text:a xlink:type="simple" xlink:href="#__RefHeading__78173_485914204" text:style-name="Internet_20_link" text:visited-style-name="Visited_20_Internet_20_Link">Isolements entre locaux vis-à-vis des bruits aériens intérieurs</text:a><text:tab/><text:a xlink:type="simple" xlink:href="#__RefHeading__78173_485914204" text:style-name="Internet_20_link" text:visited-style-name="Visited_20_Internet_20_Link">10</text:a></text:p>
          <text:p text:style-name="P85">5.3<text:tab/><text:a xlink:type="simple" xlink:href="#__RefHeading__78187_485914204" text:style-name="Internet_20_link" text:visited-style-name="Visited_20_Internet_20_Link">Isolement des façades vis-à-vis des bruits aériens extérieurs</text:a><text:tab/><text:a xlink:type="simple" xlink:href="#__RefHeading__78187_485914204" text:style-name="Internet_20_link" text:visited-style-name="Visited_20_Internet_20_Link">10</text:a></text:p>
          <text:p text:style-name="P85">5.4<text:tab/><text:a xlink:type="simple" xlink:href="#__RefHeading__78189_485914204" text:style-name="Internet_20_link" text:visited-style-name="Visited_20_Internet_20_Link">Isolement vis-à-vis des bruits de chocs</text:a><text:tab/><text:a xlink:type="simple" xlink:href="#__RefHeading__78189_485914204" text:style-name="Internet_20_link" text:visited-style-name="Visited_20_Internet_20_Link">11</text:a></text:p>
          <text:p text:style-name="P85">5.5<text:tab/><text:a xlink:type="simple" xlink:href="#__RefHeading__78191_485914204" text:style-name="Internet_20_link" text:visited-style-name="Visited_20_Internet_20_Link">Niveau de bruit des équipements techniques du bâtiment</text:a><text:tab/><text:a xlink:type="simple" xlink:href="#__RefHeading__78191_485914204" text:style-name="Internet_20_link" text:visited-style-name="Visited_20_Internet_20_Link">11</text:a></text:p>
          <text:p text:style-name="P84">6<text:tab/><text:a xlink:type="simple" xlink:href="#__RefHeading__3378_239766406" text:style-name="Internet_20_link" text:visited-style-name="Visited_20_Internet_20_Link">Annexe 1 – Définitions</text:a><text:tab/><text:a xlink:type="simple" xlink:href="#__RefHeading__3378_239766406" text:style-name="Internet_20_link" text:visited-style-name="Visited_20_Internet_20_Link">13</text:a></text:p>
          <text:p text:style-name="P85">6.1<text:tab/><text:a xlink:type="simple" xlink:href="#__RefHeading__3380_239766406" text:style-name="Internet_20_link" text:visited-style-name="Visited_20_Internet_20_Link">Correction acoustique</text:a><text:tab/><text:a xlink:type="simple" xlink:href="#__RefHeading__3380_239766406" text:style-name="Internet_20_link" text:visited-style-name="Visited_20_Internet_20_Link">13</text:a></text:p>
          <text:p text:style-name="P85">6.2<text:tab/><text:a xlink:type="simple" xlink:href="#__RefHeading__3382_239766406" text:style-name="Internet_20_link" text:visited-style-name="Visited_20_Internet_20_Link">Isolements aux bruits aériens</text:a><text:tab/><text:a xlink:type="simple" xlink:href="#__RefHeading__3382_239766406" text:style-name="Internet_20_link" text:visited-style-name="Visited_20_Internet_20_Link">13</text:a></text:p>
          <text:p text:style-name="P85">6.3<text:tab/><text:a xlink:type="simple" xlink:href="#__RefHeading__3384_239766406" text:style-name="Internet_20_link" text:visited-style-name="Visited_20_Internet_20_Link">Isolement aux bruits de chocs</text:a><text:tab/><text:a xlink:type="simple" xlink:href="#__RefHeading__3384_239766406" text:style-name="Internet_20_link" text:visited-style-name="Visited_20_Internet_20_Link">14</text:a></text:p>
          <text:p text:style-name="P85">6.4<text:tab/><text:a xlink:type="simple" xlink:href="#__RefHeading__3386_239766406" text:style-name="Internet_20_link" text:visited-style-name="Visited_20_Internet_20_Link">Niveaux de bruits des équipements</text:a><text:tab/><text:a xlink:type="simple" xlink:href="#__RefHeading__3386_239766406" text:style-name="Internet_20_link" text:visited-style-name="Visited_20_Internet_20_Link">15</text:a></text:p>
          <text:p text:style-name="P85">6.5<text:tab/><text:a xlink:type="simple" xlink:href="#__RefHeading__3388_239766406" text:style-name="Internet_20_link" text:visited-style-name="Visited_20_Internet_20_Link">Tolérances de mesurages</text:a><text:tab/><text:a xlink:type="simple" xlink:href="#__RefHeading__3388_239766406" text:style-name="Internet_20_link" text:visited-style-name="Visited_20_Internet_20_Link">15</text:a></text:p>
          <text:p text:style-name="P84">7<text:tab/><text:a xlink:type="simple" xlink:href="#__RefHeading__3390_239766406" text:style-name="Internet_20_link" text:visited-style-name="Visited_20_Internet_20_Link">Annexe 2 – Réglementations</text:a><text:tab/><text:a xlink:type="simple" xlink:href="#__RefHeading__3390_239766406" text:style-name="Internet_20_link" text:visited-style-name="Visited_20_Internet_20_Link">16</text:a></text:p>
          <text:p text:style-name="P85">7.1<text:tab/><text:a xlink:type="simple" xlink:href="#__RefHeading__3392_239766406" text:style-name="Internet_20_link" text:visited-style-name="Visited_20_Internet_20_Link">Dispositions générales</text:a><text:tab/><text:a xlink:type="simple" xlink:href="#__RefHeading__3392_239766406" text:style-name="Internet_20_link" text:visited-style-name="Visited_20_Internet_20_Link">16</text:a></text:p>
          <text:p text:style-name="P85">7.2<text:tab/><text:a xlink:type="simple" xlink:href="#__RefHeading__3396_239766406" text:style-name="Internet_20_link" text:visited-style-name="Visited_20_Internet_20_Link">Établissements d’enseignement</text:a><text:tab/><text:a xlink:type="simple" xlink:href="#__RefHeading__3396_239766406" text:style-name="Internet_20_link" text:visited-style-name="Visited_20_Internet_20_Link">16</text:a></text:p>
          <text:p text:style-name="P85">7.3<text:tab/><text:a xlink:type="simple" xlink:href="#__RefHeading__3400_239766406" text:style-name="Internet_20_link" text:visited-style-name="Visited_20_Internet_20_Link">Protection du voisinage</text:a><text:tab/><text:a xlink:type="simple" xlink:href="#__RefHeading__3400_239766406" text:style-name="Internet_20_link" text:visited-style-name="Visited_20_Internet_20_Link">16</text:a></text:p>
          <text:p text:style-name="P85">7.4<text:tab/><text:a xlink:type="simple" xlink:href="#__RefHeading__3404_239766406" text:style-name="Internet_20_link" text:visited-style-name="Visited_20_Internet_20_Link">Matériels et engins de chantier</text:a><text:tab/><text:a xlink:type="simple" xlink:href="#__RefHeading__3404_239766406" text:style-name="Internet_20_link" text:visited-style-name="Visited_20_Internet_20_Link">17</text:a></text:p>
          <text:p text:style-name="P85">7.5<text:tab/><text:a xlink:type="simple" xlink:href="#__RefHeading__3406_239766406" text:style-name="Internet_20_link" text:visited-style-name="Visited_20_Internet_20_Link">Installations classées pour la protection de l’environnement</text:a><text:tab/><text:a xlink:type="simple" xlink:href="#__RefHeading__3406_239766406" text:style-name="Internet_20_link" text:visited-style-name="Visited_20_Internet_20_Link">17</text:a></text:p>
          <text:p text:style-name="P84">8<text:tab/><text:a xlink:type="simple" xlink:href="#__RefHeading__3408_239766406" text:style-name="Internet_20_link" text:visited-style-name="Visited_20_Internet_20_Link">Annexe 3 – Normes</text:a><text:tab/><text:a xlink:type="simple" xlink:href="#__RefHeading__3408_239766406" text:style-name="Internet_20_link" text:visited-style-name="Visited_20_Internet_20_Link">17</text:a></text:p>
        </text:index-body>
      </text:table-of-content>
      <text:p text:style-name="P36"/>
      <text:h text:style-name="P89" text:outline-level="1"><text:bookmark-start text:name="__RefHeading__20320_1096403547"/>Objet<text:bookmark-end text:name="__RefHeading__20320_1096403547"/></text:h>
      <text:p text:style-name="P6"><text:span text:style-name="T19">Ce document a pour objet la description et la définition des spécifications acoustiques du projet de</text:span><text:span text:style-name="T17"> </text:span><text:span text:style-name="T19"><text:reference-ref text:reference-format="text" text:ref-name="Ouvrage">Restructuration et extension du CRNA (Phase 2)</text:reference-ref></text:span><text:span text:style-name="T18"> </text:span>à <text:span text:style-name="T7"><text:reference-ref text:reference-format="text" text:ref-name="Ville">Reims</text:reference-ref></text:span>.</text:p>
      <text:p text:style-name="P6">Les spécifications acoustiques de l’opération font partie intégrante des objectifs à atteindre.</text:p>
      <text:p text:style-name="P6">La présente notice APS<text:span text:style-name="T39"> – </text:span>Acoustique a pour but de définir les grandeurs acoustiques utilisées, de recenser et préciser les caractéristiques acoustiques que les ouvrages devront atteindre à leur réception (caractéristiques acoustiques constatées lors des essais de réception), de spécifier leur conformité à la réglementation en vigueur et de définir les obligations de résultats qui seront imposées aux entreprises dans les phases ultérieures du projet.</text:p>
      <text:p text:style-name="P74">Elle précise donc :</text:p>
      <text:p text:style-name="P78">– les réglementations en vigueur ;</text:p>
      <text:p text:style-name="P78">– les caractéristiques acoustiques proposées au maître d’ouvrage permettant de respecter la réglementation ;</text:p>
      <text:p text:style-name="P82">– les solutions choisies en matière d’acoustique à ce stade du projet qui permettent de respecter ces caractéristiques.</text:p>
      <text:h text:style-name="P87" text:outline-level="1"><text:bookmark-start text:name="__RefHeading__23988_193134619"/>Préambule<text:bookmark-end text:name="__RefHeading__23988_193134619"/></text:h>
      <text:p text:style-name="P6">Toutes les études d’isolement et de correction acoustique menées dans le cadre de cet avant-projet ont été effectuées sur la base de la réglementation actuelle (arrêté et décret du 25 avril 2003 pour les locaux à usage d’enseignement) et du programme.</text:p>
      <text:p text:style-name="P6">L’objectif acoustique est de se conformer aux valeurs réglementaires pour les parties neuves, de s’en rapprocher au plus près en fonction des possibilités, pour les parties réhabilitées.</text:p>
      <text:p text:style-name="P74">Traditionnellement, les études acoustiques sont divisées en plusieurs chapitres :</text:p>
      <text:p text:style-name="P78">– durée de réverbération, appelée également correction acoustique ;</text:p>
      <text:p text:style-name="P78">– isolement entre locaux intérieurs vis-à-vis des bruits aériens ;</text:p>
      <text:p text:style-name="P78">– isolement des façades vis-à-vis des bruits extérieurs ;</text:p>
      <text:p text:style-name="P78">– isolement entre locaux intérieurs vis-à-vis des bruits de chocs ;</text:p>
      <text:p text:style-name="P82">– niveaux de bruit intérieurs et extérieurs des équipements techniques du bâtiment.</text:p>
      <text:p text:style-name="P6">Ce document, et plus précisément les « <text:reference-ref text:reference-format="text" text:ref-name="Solutions_types">Solutions proposées à ce stade du projet</text:reference-ref> » présentées au chapitre <text:reference-ref text:reference-format="chapter" text:ref-name="Solutions_types">5</text:reference-ref>, a été établi à partir des plans diffusés le <text:span text:style-name="T69">12 février 2015</text:span>.</text:p>
      <text:h text:style-name="P87" text:outline-level="1"><text:bookmark-start text:name="__RefHeading__23990_193134619"/>Généralités<text:bookmark-end text:name="__RefHeading__23990_193134619"/></text:h>
      <text:h text:style-name="P91" text:outline-level="2"><text:bookmark-start text:name="__RefHeading__23992_193134619"/>Grandeurs acoustiques<text:bookmark-end text:name="__RefHeading__23992_193134619"/></text:h>
      <text:p text:style-name="P6">Les grandeurs acoustiques utilisées sont présentées dans le tableau ci-dessous. Ces grandeurs sont détaillées et précisées dans l’annexe 1.</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9">Dénomination de la grandeur</text:p>
            </table:table-cell>
            <table:table-cell table:style-name="Tableau1.A1" office:value-type="string">
              <text:p text:style-name="P29">Symbole</text:p>
            </table:table-cell>
            <table:table-cell table:style-name="Tableau1.C1" office:value-type="string">
              <text:p text:style-name="P29">Unité</text:p>
            </table:table-cell>
          </table:table-row>
        </table:table-header-rows>
        <table:table-row>
          <table:table-cell table:style-name="Tableau1.A13" office:value-type="string">
            <text:p text:style-name="P41">Durée de réverbération</text:p>
          </table:table-cell>
          <table:table-cell table:style-name="Tableau1.B16" office:value-type="string">
            <text:p text:style-name="P45">T</text:p>
          </table:table-cell>
          <table:table-cell table:style-name="Tableau1.C16" office:value-type="string">
            <text:p text:style-name="P45">seconde</text:p>
          </table:table-cell>
        </table:table-row>
        <table:table-row>
          <table:table-cell table:style-name="Tableau1.A13" office:value-type="string">
            <text:p text:style-name="P41">Indice d’absorption acoustique pondéré</text:p>
          </table:table-cell>
          <table:table-cell table:style-name="Tableau1.B16" office:value-type="string">
            <text:p text:style-name="P45"><text:span text:style-name="T30">α</text:span><text:span text:style-name="T9">w</text:span></text:p>
          </table:table-cell>
          <table:table-cell table:style-name="Tableau1.C16" office:value-type="string">
            <text:p text:style-name="P45">Sans unité</text:p>
          </table:table-cell>
        </table:table-row>
        <table:table-row>
          <table:table-cell table:style-name="Tableau1.A13" office:value-type="string">
            <text:p text:style-name="P41">Aire d’absorption équivalente</text:p>
          </table:table-cell>
          <table:table-cell table:style-name="Tableau1.B16" office:value-type="string">
            <text:p text:style-name="P45">A</text:p>
          </table:table-cell>
          <table:table-cell table:style-name="Tableau1.C16" office:value-type="string">
            <text:p text:style-name="P45">m<text:span text:style-name="T5">2</text:span></text:p>
          </table:table-cell>
        </table:table-row>
        <table:table-row>
          <table:table-cell table:style-name="Tableau1.A13" office:value-type="string">
            <text:p text:style-name="P41">Indice d’affaiblissement acoustique standardisé</text:p>
          </table:table-cell>
          <table:table-cell table:style-name="Tableau1.B16" office:value-type="string">
            <text:p text:style-name="P45">R<text:span text:style-name="T9">w</text:span> (C;C<text:span text:style-name="T9">tr</text:span>)</text:p>
          </table:table-cell>
          <table:table-cell table:style-name="Tableau1.C16" office:value-type="string">
            <text:p text:style-name="P45">dB</text:p>
          </table:table-cell>
        </table:table-row>
        <table:table-row>
          <table:table-cell table:style-name="Tableau1.A13" office:value-type="string">
            <text:p text:style-name="P41">Indice d’affaiblissement acoustique standardisé <text:line-break/>pour le bruit rose</text:p>
          </table:table-cell>
          <table:table-cell table:style-name="Tableau1.B16" office:value-type="string">
            <text:p text:style-name="P45">R<text:span text:style-name="T9">A</text:span> = R<text:span text:style-name="T9">w</text:span> + C</text:p>
          </table:table-cell>
          <table:table-cell table:style-name="Tableau1.C16" office:value-type="string">
            <text:p text:style-name="P45">dB</text:p>
          </table:table-cell>
        </table:table-row>
        <table:table-row>
          <table:table-cell table:style-name="Tableau1.A13" office:value-type="string">
            <text:p text:style-name="P41">Indice d’affaiblissement acoustique standardisé <text:line-break/><text:soft-page-break/>pour le bruit routier</text:p>
          </table:table-cell>
          <table:table-cell table:style-name="Tableau1.B16" office:value-type="string">
            <text:p text:style-name="P45">R<text:span text:style-name="T9">A,tr</text:span> = R<text:span text:style-name="T9">w</text:span> + C<text:span text:style-name="T9">tr</text:span></text:p>
          </table:table-cell>
          <table:table-cell table:style-name="Tableau1.C16" office:value-type="string">
            <text:p text:style-name="P45">dB</text:p>
          </table:table-cell>
        </table:table-row>
        <table:table-row>
          <table:table-cell table:style-name="Tableau1.A13" office:value-type="string">
            <text:p text:style-name="P41">Isolement acoustique standardisé</text:p>
          </table:table-cell>
          <table:table-cell table:style-name="Tableau1.B16" office:value-type="string">
            <text:p text:style-name="P45">D<text:span text:style-name="T9">nT</text:span></text:p>
          </table:table-cell>
          <table:table-cell table:style-name="Tableau1.C16" office:value-type="string">
            <text:p text:style-name="P45">dB <text:line-break/>par bande d’octave</text:p>
          </table:table-cell>
        </table:table-row>
        <table:table-row>
          <table:table-cell table:style-name="Tableau1.A13" office:value-type="string">
            <text:p text:style-name="P41">Isolement acoustique standardisé pondéré</text:p>
          </table:table-cell>
          <table:table-cell table:style-name="Tableau1.B16" office:value-type="string">
            <text:p text:style-name="P45">D<text:span text:style-name="T9">nT,w</text:span> (C;C<text:span text:style-name="T9">tr</text:span>)</text:p>
          </table:table-cell>
          <table:table-cell table:style-name="Tableau1.C16" office:value-type="string">
            <text:p text:style-name="P45">dB</text:p>
          </table:table-cell>
        </table:table-row>
        <table:table-row>
          <table:table-cell table:style-name="Tableau1.A13" office:value-type="string">
            <text:p text:style-name="P41">Isolement acoustique standardisé pondéré <text:line-break/>pour le bruit rose</text:p>
          </table:table-cell>
          <table:table-cell table:style-name="Tableau1.B16" office:value-type="string">
            <text:p text:style-name="P45">D<text:span text:style-name="T9">nT,A</text:span> = D<text:span text:style-name="T9">nT,w</text:span> + C</text:p>
          </table:table-cell>
          <table:table-cell table:style-name="Tableau1.C16" office:value-type="string">
            <text:p text:style-name="P45">dB</text:p>
          </table:table-cell>
        </table:table-row>
        <table:table-row>
          <table:table-cell table:style-name="Tableau1.A13" office:value-type="string">
            <text:p text:style-name="P41">Isolement acoustique standardisé pondéré <text:line-break/>pour le bruit routier</text:p>
          </table:table-cell>
          <table:table-cell table:style-name="Tableau1.B16" office:value-type="string">
            <text:p text:style-name="P45">D<text:span text:style-name="T9">nT,A,tr</text:span> = D<text:span text:style-name="T9">nT,w</text:span> + C<text:span text:style-name="T9">tr</text:span></text:p>
          </table:table-cell>
          <table:table-cell table:style-name="Tableau1.C16" office:value-type="string">
            <text:p text:style-name="P45">dB</text:p>
          </table:table-cell>
        </table:table-row>
        <table:table-row>
          <table:table-cell table:style-name="Tableau1.A13" office:value-type="string">
            <text:p text:style-name="P41">Isolement normalisé d’un petit élément de construction</text:p>
          </table:table-cell>
          <table:table-cell table:style-name="Tableau1.B16" office:value-type="string">
            <text:p text:style-name="P45">D<text:span text:style-name="T9">n,e,w</text:span> (C;C<text:span text:style-name="T9">tr</text:span>)</text:p>
          </table:table-cell>
          <table:table-cell table:style-name="Tableau1.C16" office:value-type="string">
            <text:p text:style-name="P45">dB</text:p>
          </table:table-cell>
        </table:table-row>
        <table:table-row>
          <table:table-cell table:style-name="Tableau1.A13" office:value-type="string">
            <text:p text:style-name="P41">Niveau pondéré du bruit de chocs standardisé</text:p>
          </table:table-cell>
          <table:table-cell table:style-name="Tableau1.B16" office:value-type="string">
            <text:p text:style-name="P45">L’<text:span text:style-name="T9">nT,w</text:span></text:p>
          </table:table-cell>
          <table:table-cell table:style-name="Tableau1.C16" office:value-type="string">
            <text:p text:style-name="P45">dB</text:p>
          </table:table-cell>
        </table:table-row>
        <table:table-row>
          <table:table-cell table:style-name="Tableau1.A14" office:value-type="string">
            <text:p text:style-name="P41">Réduction du niveau du bruit de chocs pondéré</text:p>
          </table:table-cell>
          <table:table-cell table:style-name="Tableau1.B16" office:value-type="string">
            <text:p text:style-name="P45"><text:span text:style-name="T30">Δ</text:span>L<text:span text:style-name="T9">w</text:span></text:p>
          </table:table-cell>
          <table:table-cell table:style-name="Tableau1.C16" office:value-type="string">
            <text:p text:style-name="P45">dB</text:p>
          </table:table-cell>
        </table:table-row>
        <table:table-row>
          <table:table-cell table:style-name="Tableau1.A14" office:value-type="string">
            <text:p text:style-name="P41">Niveau de pression acoustique normalisé</text:p>
          </table:table-cell>
          <table:table-cell table:style-name="Tableau1.B16" office:value-type="string">
            <text:p text:style-name="P45">L<text:span text:style-name="T9">nAT</text:span></text:p>
          </table:table-cell>
          <table:table-cell table:style-name="Tableau1.C16" office:value-type="string">
            <text:p text:style-name="P45">dB(A)</text:p>
          </table:table-cell>
        </table:table-row>
        <table:table-row>
          <table:table-cell table:style-name="Tableau1.A14" office:value-type="string">
            <text:p text:style-name="P41">Niveau de bruit à l’extérieur</text:p>
          </table:table-cell>
          <table:table-cell table:style-name="Tableau1.B16" office:value-type="string">
            <text:p text:style-name="P45">L<text:span text:style-name="T9">p</text:span></text:p>
          </table:table-cell>
          <table:table-cell table:style-name="Tableau1.C16" office:value-type="string">
            <text:p text:style-name="P45">dB(A)</text:p>
          </table:table-cell>
        </table:table-row>
      </table:table>
      <text:p text:style-name="P6"/>
      <text:h text:style-name="P91" text:outline-level="2"><text:bookmark-start text:name="__RefHeading__23994_193134619"/>Réglementations<text:bookmark-end text:name="__RefHeading__23994_193134619"/></text:h>
      <text:p text:style-name="P9">Pour la présente opération, les caractéristiques acoustiques ont été établies en concertation entre la maîtrise d’ouvrage et la maîtrise d’œuvre à partir du programme propre à l’opération et d’un certain nombre de documents de portée générale présentés en annexe 2.</text:p>
      <text:h text:style-name="P92" text:outline-level="2"><text:bookmark-start text:name="__RefHeading__23996_193134619"/>Normes<text:bookmark-end text:name="__RefHeading__23996_193134619"/></text:h>
      <text:p text:style-name="P9">L’ensemble des normes concernant ce projet est présenté en annexe 3.</text:p>
      <text:h text:style-name="P88" text:outline-level="1"><text:bookmark-start text:name="__RefHeading__24000_193134619"/>Objectifs<text:bookmark-end text:name="__RefHeading__24000_193134619"/></text:h>
      <text:p text:style-name="P83">Les objectifs ci-après sont issus de la réglementation et du programme.</text:p>
      <text:p text:style-name="P13"><text:span text:style-name="T31">Lorsque, </text:span><text:span text:style-name="T32">pour un type de local,</text:span><text:span text:style-name="T31"> aucune réglementation ne </text:span><text:span text:style-name="T33">s’</text:span><text:span text:style-name="T31">applique et que le programme </text:span><text:span text:style-name="T33">n’</text:span><text:span text:style-name="T31">indique aucune valeur, un objectif est proposé en se basant sur des valeurs usuelles ou issues de </text:span><text:span text:style-name="T33">l’</text:span><text:span text:style-name="T31">expérience.</text:span></text:p>
      <text:p text:style-name="P10">Le programme <text:span text:style-name="T50">ay</text:span>ant <text:span text:style-name="T50">évolu</text:span>é, nous proposons ces objectifs comme traduction et/ou ajustement de celui-ci.</text:p>
      <text:h text:style-name="P91" text:outline-level="2"><text:bookmark-start text:name="__RefHeading__24002_193134619"/>Durées de réverbération<text:bookmark-end text:name="__RefHeading__24002_193134619"/></text:h>
      <text:h text:style-name="P95" text:outline-level="3"><text:reference-mark-start text:name="TR_ref"/>Durée de réverbération de référence<text:reference-mark-end text:name="TR_ref"/></text:h>
      <text:p text:style-name="P9">Pour tous les locaux, la durée de réverbération de référence T<text:span text:style-name="T9">0</text:span> au sens de la norme NF S 31‑057 sera de 0,5 seconde, sauf exceptions signalées.</text:p>
      <text:p text:style-name="P9">Pour tous les locaux, la valeur de la durée de réverbération T sera la moyenne arithmétique arrondie au dixième de seconde le plus proche, des valeurs mesurées dans les bandes d’octaves centrées sur les fréquences 500, 1 000 et 2 000 Hz pour les locaux meublés et inoccupés.</text:p>
      <text:p text:style-name="P9">Dans les salles de sport, la durée de réverbération sera calculée de la même manière mais entre 125 et 4 000 Hz.</text:p>
      <text:p text:style-name="P9">Tableau des durées de réverbération</text:p>
      <table:table table:name="Tableau3" table:style-name="Tableau3">
        <table:table-column table:style-name="Tableau3.A"/>
        <table:table-column table:style-name="Tableau3.B"/>
        <table:table-header-rows>
          <text:soft-page-break/>
          <table:table-row>
            <table:table-cell table:style-name="Tableau3.A1" office:value-type="string">
              <text:p text:style-name="P30">Dénomination du local</text:p>
            </table:table-cell>
            <table:table-cell table:style-name="Tableau3.B1" office:value-type="string">
              <text:p text:style-name="P30">Durée de réverbération</text:p>
              <text:p text:style-name="P30">T (en seconde)</text:p>
            </table:table-cell>
          </table:table-row>
        </table:table-header-rows>
        <table:table-row>
          <table:table-cell table:style-name="Tableau3.A3" office:value-type="string">
            <text:p text:style-name="P46">S<text:span text:style-name="T51">imulateur</text:span> ; <text:span text:style-name="T52">médiathèque ; vidéothèque</text:span></text:p>
            <text:p text:style-name="P49">Salles de cours, de formation</text:p>
          </table:table-cell>
          <table:table-cell table:style-name="Tableau3.B3" office:value-type="string">
            <text:p text:style-name="P47">0,4 ≤ T ≤ 0,8</text:p>
          </table:table-cell>
        </table:table-row>
        <table:table-row>
          <table:table-cell table:style-name="Tableau3.A3" office:value-type="string">
            <text:p text:style-name="P52">Secteur Médico-Social ; Salle de transmission</text:p>
            <text:p text:style-name="P51">Salles de réunions, <text:span text:style-name="T72">pilotes</text:span> ; <text:span text:style-name="T71">Documentation</text:span></text:p>
            <text:p text:style-name="P53">Cuisine ;<text:span text:style-name="T5"> </text:span><text:span text:style-name="T54">bureaux ; </text:span><text:span text:style-name="T53">Labos langue</text:span></text:p>
            <text:p text:style-name="P56">Accueil et attente (Direction, exploitation)</text:p>
            <text:p text:style-name="P57">Télévision ;</text:p>
          </table:table-cell>
          <table:table-cell table:style-name="Tableau3.B3" office:value-type="string">
            <text:p text:style-name="P47">0,<text:span text:style-name="T70">5</text:span> ≤ T ≤ <text:span text:style-name="T70">0,9</text:span></text:p>
          </table:table-cell>
        </table:table-row>
        <table:table-row>
          <table:table-cell table:style-name="Tableau3.A4" office:value-type="string">
            <text:p text:style-name="P48"><text:span text:style-name="T71">Amphithéâtre ; </text:span>Salle de musique</text:p>
            <text:p text:style-name="P53">Salles de briefing ; Salle<text:span text:style-name="T73">s</text:span> de conférences</text:p>
            <text:p text:style-name="P54">Reprographie</text:p>
          </table:table-cell>
          <table:table-cell table:style-name="Tableau3.B4" office:value-type="string">
            <text:p text:style-name="P50">0,6 ≤ T ≤ 1,<text:span text:style-name="T52">0</text:span></text:p>
          </table:table-cell>
        </table:table-row>
        <table:table-row>
          <table:table-cell table:style-name="Tableau3.A5" office:value-type="string">
            <text:p text:style-name="P54">Hall d’entrée, <text:span text:style-name="T75">espace expositions</text:span></text:p>
          </table:table-cell>
          <table:table-cell table:style-name="Tableau3.B5" office:value-type="string">
            <text:p text:style-name="P55">T ≤ 1,2</text:p>
          </table:table-cell>
        </table:table-row>
      </table:table>
      <text:p text:style-name="P11"><text:span text:style-name="T74">Pour l</text:span>es locaux non cités ci-dessus (<text:span text:style-name="T80">réserves, stockages, archives, déchets, locaux ménage, ateliers, magasins, sanitaires…) il ne sera pas prévu de durée de réverbération particulière. Ces locaux ne seront donc pas traités spécifiquement.</text:span></text:p>
      <text:p text:style-name="P73"><text:span text:style-name="T46">Nota</text:span><text:span text:style-name="T45"> : pour les circulations horizontales, </text:span><text:span text:style-name="T48">nous</text:span><text:span text:style-name="T45"> prescri</text:span><text:span text:style-name="T48">v</text:span><text:span text:style-name="T45">on</text:span><text:span text:style-name="T48">s</text:span><text:span text:style-name="T45"> une aire d’absorption équivalente moyenne dans les bandes d’octaves centrées sur les fréquences normalisées comprises en</text:span>tre 500 et 2 000 Hz supérieure ou égale à la moitié de la surface au sol du local considéré.</text:p>
      <text:h text:style-name="P91" text:outline-level="2"><text:bookmark-start text:name="__RefHeading__24004_193134619"/>Isolements acoustiques intérieurs<text:bookmark-end text:name="__RefHeading__24004_193134619"/></text:h>
      <text:p text:style-name="P6">Les valeurs de l’isolement acoustique standardisé pondéré, D<text:span text:style-name="T9">nT,A</text:span>, entre locaux sont exprimées en dB, par référence à l’émission d’un bruit rose et pour un spectre de fréquences dont les bandes d’octaves sont centrées sur les fréquences 125, 250, 500, 1 000 et 2 000 Hz.</text:p>
      <text:p text:style-name="P6">La durée de réverbération de référence est celle définie au chapitre <text:reference-ref text:reference-format="chapter" text:ref-name="TR_ref">4.1.1</text:reference-ref>.</text:p>
      <text:p text:style-name="P23">Le tableau ci-dessous est une adaptation du programme aux normes en vigueur. Les valeurs présentées sont inspirées des valeurs d’isolement demandées dans l’arrêté du 25 avril 2003 ; relatif à la limitation du bruit dans les établissements d’enseignement (pour ce qui concerne les bureaux, les salles de cours, les salles de conférence).</text:p>
      <text:p text:style-name="P6"><text:reference-mark-start text:name="Isolements_scolaire"/>Tableau des isolements<text:reference-mark-end text:name="Isolements_scolaire"/></text:p>
      <table:table table:name="Tableau4" table:style-name="Tableau4">
        <table:table-column table:style-name="Tableau4.A"/>
        <table:table-column table:style-name="Tableau4.B"/>
        <table:table-column table:style-name="Tableau4.A"/>
        <table:table-column table:style-name="Tableau4.D"/>
        <table:table-column table:style-name="Tableau4.E"/>
        <table:table-header-rows>
          <table:table-row table:style-name="Tableau4.1">
            <table:table-cell table:style-name="Tableau4.A1" office:value-type="string">
              <text:p text:style-name="P31">Local d’émission →</text:p>
              <text:p text:style-name="P31"/>
              <text:p text:style-name="P31">Local de réception<text:line-break/>↓</text:p>
            </table:table-cell>
            <table:table-cell table:style-name="Tableau4.B1" office:value-type="string">
              <text:p text:style-name="P33"><text:span text:style-name="T76">Salles de cours, salles de réunions, </text:span>Bureaux,<text:line-break/><text:span text:style-name="T77">Salles de briefing</text:span></text:p>
            </table:table-cell>
            <table:table-cell table:style-name="Tableau4.B1" office:value-type="string">
              <text:p text:style-name="P34">Médiathèque, vidéothèque,</text:p>
              <text:p text:style-name="P32">Locaux médicaux</text:p>
            </table:table-cell>
            <table:table-cell table:style-name="Tableau4.B1" office:value-type="string">
              <text:p text:style-name="P31">Salle de musique</text:p>
              <text:p text:style-name="P32">amphithéâtre</text:p>
              <text:p text:style-name="P32"><text:span text:style-name="T78">S</text:span>anitaires</text:p>
            </table:table-cell>
            <table:table-cell table:style-name="Tableau4.E1" office:value-type="string">
              <text:p text:style-name="P31">Circulation<text:span text:style-name="T75">s</text:span></text:p>
            </table:table-cell>
          </table:table-row>
        </table:table-header-rows>
        <table:table-row table:style-name="Tableau4.1">
          <table:table-cell table:style-name="Tableau4.A2" office:value-type="string">
            <text:p text:style-name="P76"><text:span text:style-name="T76">Salles de cour</text:span>s, <text:span text:style-name="T76">Bureaux</text:span>, <text:span text:style-name="T76">Média</text:span>thèque, <text:span text:style-name="T76">Vidéothèque</text:span>,<text:line-break/>salle<text:span text:style-name="T77">s</text:span> de réunions, <text:span text:style-name="T77">de briefing<text:line-break/>Simulateur</text:span></text:p>
          </table:table-cell>
          <table:table-cell table:style-name="Tableau4.B2" office:value-type="string">
            <text:p text:style-name="P44">43<text:span text:style-name="Footnote_20_anchor"><text:note text:id="ftn1" text:note-class="footnote"><text:note-citation>1</text:note-citation><text:note-body><text:p text:style-name="P81"> Un isolement de 40 dB est admis en présence d’une ou plusieurs portes de communication.</text:p></text:note-body></text:note></text:span></text:p>
          </table:table-cell>
          <table:table-cell table:style-name="Tableau4.C2" office:value-type="string">
            <text:p text:style-name="P44">50</text:p>
          </table:table-cell>
          <table:table-cell table:style-name="Tableau4.D2" office:value-type="string">
            <text:p text:style-name="P44"><text:span text:style-name="T77">5</text:span>0</text:p>
          </table:table-cell>
          <table:table-cell table:style-name="Tableau4.E2" office:value-type="string">
            <text:p text:style-name="P58">30</text:p>
          </table:table-cell>
        </table:table-row>
        <table:table-row table:style-name="Tableau4.1">
          <table:table-cell table:style-name="Tableau4.A2" office:value-type="string">
            <text:p text:style-name="P77">Amphithéâtre</text:p>
          </table:table-cell>
          <table:table-cell table:style-name="Tableau4.B3" office:value-type="string">
            <text:p text:style-name="P58">50</text:p>
          </table:table-cell>
          <table:table-cell table:style-name="Tableau4.C3" office:value-type="string">
            <text:p text:style-name="P58"/>
          </table:table-cell>
          <table:table-cell table:style-name="Tableau4.D3" office:value-type="string">
            <text:p text:style-name="P60">50</text:p>
          </table:table-cell>
          <table:table-cell table:style-name="Tableau4.E3" office:value-type="string">
            <text:p text:style-name="P58">40</text:p>
          </table:table-cell>
        </table:table-row>
        <table:table-row table:style-name="Tableau4.1">
          <table:table-cell table:style-name="Tableau4.A2" office:value-type="string">
            <text:p text:style-name="P76">Loc<text:span text:style-name="T77">aux</text:span> médica<text:span text:style-name="T77">ux</text:span></text:p>
          </table:table-cell>
          <table:table-cell table:style-name="Tableau4.B4" office:value-type="string">
            <text:p text:style-name="P44">43<text:span text:style-name="Footnote_20_anchor"><text:note-ref text:note-class="footnote" text:reference-format="text" text:ref-name="ftn1">1</text:note-ref></text:span></text:p>
          </table:table-cell>
          <table:table-cell table:style-name="Tableau4.C4" office:value-type="string">
            <text:p text:style-name="P59">43<text:span text:style-name="Footnote_20_anchor"><text:note-ref text:note-class="footnote" text:reference-format="text" text:ref-name="ftn1">1</text:note-ref></text:span></text:p>
          </table:table-cell>
          <table:table-cell table:style-name="Tableau4.D4" office:value-type="string">
            <text:p text:style-name="P44"/>
          </table:table-cell>
          <table:table-cell table:style-name="Tableau4.E4" office:value-type="string">
            <text:p text:style-name="P59">35</text:p>
          </table:table-cell>
        </table:table-row>
        <table:table-row table:style-name="Tableau4.1">
          <table:table-cell table:style-name="Tableau4.A5" office:value-type="string">
            <text:p text:style-name="P76">Salle <text:span text:style-name="T77">de musique</text:span></text:p>
          </table:table-cell>
          <table:table-cell table:style-name="Tableau4.B5" office:value-type="string">
            <text:p text:style-name="P44">40</text:p>
          </table:table-cell>
          <table:table-cell table:style-name="Tableau4.C5" office:value-type="string">
            <text:p text:style-name="P44">50</text:p>
          </table:table-cell>
          <table:table-cell table:style-name="Tableau4.D5" office:value-type="string">
            <text:p text:style-name="P44"/>
          </table:table-cell>
          <table:table-cell table:style-name="Tableau4.E5" office:value-type="string">
            <text:p text:style-name="P44"><text:span text:style-name="T77">4</text:span>0</text:p>
          </table:table-cell>
        </table:table-row>
      </table:table>
      <text:p text:style-name="P24"/>
      <text:p text:style-name="P25">Aucun isolement ne sera demandé pour les locaux non cités ci-dessus (<text:span text:style-name="T80">r</text:span>éserves, stockages, archives, déchets, locaux ménage, ateliers, magasins…)</text:p>
      <text:h text:style-name="P93" text:outline-level="2"><text:bookmark-start text:name="__RefHeading__24006_193134619"/><text:soft-page-break/>Isolements vis-à-vis de l’extérieur <text:span text:style-name="T43">et protection du voisinage</text:span><text:bookmark-end text:name="__RefHeading__24006_193134619"/></text:h>
      <text:p text:style-name="P12"><text:span text:style-name="T42">L’</text:span>isolement de façade doit permettre, à la fois, de protéger les locaux des bruits de <text:span text:style-name="T42">l’</text:span>environnement et de protéger les riverains <text:span text:style-name="T42">contre les bruits produits dans les locaux</text:span>.</text:p>
      <text:p text:style-name="P12">Il faut donc définir les isolements à obtenir vis-à-vis de ces deux aspect<text:span text:style-name="T44">s</text:span> et retenir <text:span text:style-name="T42">l’</text:span>isolement le plus important des deux.</text:p>
      <text:h text:style-name="P94" text:outline-level="3">Protection des locaux du projet</text:h>
      <text:p text:style-name="P6"><text:span text:style-name="T45">La valeur de l’isolement acoustique standardisé pondéré, D</text:span><text:span text:style-name="T10">nT,A,tr</text:span><text:span text:style-name="T45"> en dB, tant des locaux de réception de l’établissement scolaire définis au chapitre </text:span><text:span text:style-name="T45"><text:reference-ref text:reference-format="chapter" text:ref-name="Isolements_scolaire">4.2</text:reference-ref></text:span><text:span text:style-name="T45">, que des pièces principales et les cuisines des</text:span> <text:span text:style-name="T45">logements, vis-à-vis des bruits des infrastructures terrestres, est définie aux articles 5, 6, 7 et 8 de l’arrêté du 30 mai 1996.</text:span></text:p>
      <text:p text:style-name="P9">La durée de réverbération de référence est celle définie au chapitre <text:reference-ref text:reference-format="chapter" text:ref-name="TR_ref">4.1.1</text:reference-ref>.</text:p>
      <text:p text:style-name="P75">Les objectifs d’isolement vis-à-vis de l’extérieur dépendent :</text:p>
      <text:p text:style-name="P79">– de la catégorie des voies classées (au sens de l’arrêté du 30 mai 1996 relatif au classement sonore des infrastructures de transports terrestres) ;</text:p>
      <text:p text:style-name="P79">– du type de tissu (ouvert ou rue en U) ;</text:p>
      <text:p text:style-name="P79">– de la distance entre la façade du bâtiment et le bord extérieur de la chaussée la plus proche dans le cas d’un tissu ouvert ;</text:p>
      <text:p text:style-name="Alinéa_20_négatif_20_fin">– de l’orientation de la façade considérée par rapport à l’infrastructure (effet de masque).</text:p>
      <text:p text:style-name="P6"><text:span text:style-name="T18">Le bâtiment est situé à l’extérieur des servitudes de bruit des infrastructures de transport terrestre</text:span><text:span text:style-name="T26"> ;</text:span><text:span text:style-name="T18"> la valeur de l’isolement acoustique standardisé pondéré, D</text:span><text:span text:style-name="T23">nT,A,tr</text:span><text:span text:style-name="T18"> est donc de 30 dB pour toutes les façades.</text:span></text:p>
      <text:h text:style-name="P91" text:outline-level="2"><text:bookmark-start text:name="__RefHeading__24008_193134619"/>Bruits de chocs<text:bookmark-end text:name="__RefHeading__24008_193134619"/></text:h>
      <text:p text:style-name="P9">La durée de réverbération de référence est celle définie au chapitre <text:reference-ref text:reference-format="chapter" text:ref-name="TR_ref">4.1.1</text:reference-ref>.</text:p>
      <text:p text:style-name="P9">Le niveau de pression pondéré du bruit de choc standardisé L’<text:span text:style-name="T9">nT,w</text:span> du bruit perçu dans les locaux de réception visés au chapitre <text:reference-ref text:reference-format="chapter" text:ref-name="Isolements_scolaire">4.2</text:reference-ref> ne doit pas dépasser 60 dB lorsque la machine à chocs est posée sur le sol des locaux normalement accessibles, extérieurs au local de réception considéré.</text:p>
      <text:p text:style-name="P9">Si les chocs sont produits dans <text:span text:style-name="T81">le hall</text:span>, l<text:span text:style-name="T81">a</text:span> valeur du niveau de pression pondéré du bruit de choc standardisé <text:span text:style-name="T81">dans l’amphithéâtre </text:span>doit être inférieure à 45 dB.</text:p>
      <text:h text:style-name="P92" text:outline-level="2"><text:bookmark-start text:name="__RefHeading__24010_193134619"/>Niveaux de bruit des équipements techniques à l’intérieur du bâtiment<text:bookmark-end text:name="__RefHeading__24010_193134619"/></text:h>
      <text:p text:style-name="P9">Les niveaux de bruit des équipements techniques du bâtiment L<text:span text:style-name="T9">nAT</text:span> sont exprimés en dB(A).</text:p>
      <text:p text:style-name="P26"><text:reference-mark-start text:name="Niv_equipt_int"/>À l’intérieur<text:reference-mark-end text:name="Niv_equipt_int"/></text:p>
      <text:p text:style-name="P6">Les valeurs du niveau de pression acoustique normalisé L<text:span text:style-name="T9">nAT</text:span> du bruit engendré par les équipements du bâtiment sont présentées dans le tableau suivant.</text:p>
      <text:p text:style-name="P6">Ces niveaux seront mesurés dans un plan représentatif de la position normale des utilisateurs et au plus près de l’équipement.</text:p>
      <text:p text:style-name="P37">Tableau des niveaux de bruit des équipements</text:p>
      <table:table table:name="Tableau9" table:style-name="Tableau9">
        <table:table-column table:style-name="Tableau9.A"/>
        <table:table-column table:style-name="Tableau9.B"/>
        <table:table-column table:style-name="Tableau9.C"/>
        <table:table-header-rows>
          <text:soft-page-break/>
          <table:table-row table:style-name="Tableau9.1">
            <table:table-cell table:style-name="Tableau9.A1" office:value-type="string">
              <text:p text:style-name="P29">Dénomination du local</text:p>
            </table:table-cell>
            <table:table-cell table:style-name="Tableau9.B1" office:value-type="string">
              <text:p text:style-name="P29">Si l’équipement fonctionne de manière continue (ventilation, chaufferie<text:span text:style-name="T79">…</text:span>)</text:p>
            </table:table-cell>
            <table:table-cell table:style-name="Tableau9.C1" office:value-type="string">
              <text:p text:style-name="P29">Si l’équipement fonctionne de manière intermittente (chasse d’eau, robinetterie, ascenseur)</text:p>
            </table:table-cell>
          </table:table-row>
        </table:table-header-rows>
        <table:table-row table:style-name="Tableau9.1">
          <table:table-cell table:style-name="Tableau9.A2" office:value-type="string">
            <text:p text:style-name="P62">Audiométrie, Amphithéâtre, Simulateur, salle de musique</text:p>
          </table:table-cell>
          <table:table-cell table:style-name="Tableau9.B2" office:value-type="string">
            <text:p text:style-name="P61">25</text:p>
          </table:table-cell>
          <table:table-cell table:style-name="Tableau9.C2" office:value-type="string">
            <text:p text:style-name="P61">30</text:p>
          </table:table-cell>
        </table:table-row>
        <table:table-row table:style-name="Tableau9.1">
          <table:table-cell table:style-name="Tableau9.A2" office:value-type="string">
            <text:p text:style-name="P42">Médiathèque, Vidéothèque,<text:line-break/>salles de réunions, de briefing, locaux médicaux, infirmeries et salles de repos, salle de musique, <text:line-break/>salle polyvalente</text:p>
          </table:table-cell>
          <table:table-cell table:style-name="Tableau9.B3" office:value-type="string">
            <text:p text:style-name="P44">33</text:p>
          </table:table-cell>
          <table:table-cell table:style-name="Tableau9.C3" office:value-type="string">
            <text:p text:style-name="P44">38</text:p>
          </table:table-cell>
        </table:table-row>
        <table:table-row table:style-name="Tableau9.1">
          <table:table-cell table:style-name="Tableau9.A4" office:value-type="string">
            <text:p text:style-name="P41">Tous les autres locaux de réception visés au chapitre <text:reference-ref text:reference-format="chapter" text:ref-name="Isolements_scolaire">4.2</text:reference-ref></text:p>
          </table:table-cell>
          <table:table-cell table:style-name="Tableau9.B4" office:value-type="string">
            <text:p text:style-name="P44">38</text:p>
          </table:table-cell>
          <table:table-cell table:style-name="Tableau9.C4" office:value-type="string">
            <text:p text:style-name="P44">43</text:p>
          </table:table-cell>
        </table:table-row>
      </table:table>
      <text:p text:style-name="P39"/>
      <text:h text:style-name="P91" text:outline-level="2"><text:bookmark-start text:name="__RefHeading__24012_193134619"/>Niveaux de bruit des équipements techniques à l’extérieur du bâtiment<text:bookmark-end text:name="__RefHeading__24012_193134619"/></text:h>
      <text:p text:style-name="P14">Les objectifs présentés ci-dessous ne prennent en compte que les bruits générés par l’activité à l’intérieur des bâtiments et les bruits de ses équipements. En aucun cas, les bruits produits sur les parkings ni les bruits produits par les occupants à l’extérieur des bâtiments ne sont pris en compte.</text:p>
      <text:p text:style-name="P74">L’ensemble des centrales de ventilation, les aérothermes et autres équipements (chaufferie, groupe d’eau glacée, compresseurs, climatiseurs<text:span text:style-name="T82">…</text:span>) ne produiront pas ensemble un niveau supérieur à :</text:p>
      <text:p text:style-name="P78"><text:span text:style-name="T34">–</text:span> <text:span text:style-name="T27">60</text:span><text:span text:style-name="T18"> dB(A) à cinq mètres des installations ;</text:span></text:p>
      <text:p text:style-name="P80"><text:span text:style-name="T34">–</text:span> <text:span text:style-name="T31">42</text:span> dB(A) en limite de propriété, en période diurne (de 7 h à 22 h) ;</text:p>
      <text:p text:style-name="P78"><text:span text:style-name="T28">–</text:span><text:span text:style-name="T18"> </text:span><text:span text:style-name="T27">30</text:span> dB(A) en limite de propriété, en période nocturne (de 22 h à 7 h).</text:p>
      <text:p text:style-name="P82"><text:span text:style-name="T21">–</text:span> De plus, ces niveaux sonores ne devront pas dépasser 50 dB(A) en façade de tous les locaux de réception visés au chapitre <text:reference-ref text:reference-format="chapter" text:ref-name="Isolements_scolaire">4.2</text:reference-ref>.</text:p>
      <text:p text:style-name="P6">Par ailleurs, les équipements ne devront pas produire de bruit à tonalité marquée (au sens de la norme NF S 31-010).</text:p>
      <text:h text:style-name="P87" text:outline-level="1"><text:bookmark-start text:name="__RefHeading__344720_485914204"/><text:reference-mark-start text:name="Solutions_types"/>Solutions proposées à ce stade du projet<text:bookmark-end text:name="__RefHeading__344720_485914204"/><text:reference-mark-end text:name="Solutions_types"/></text:h>
      <text:h text:style-name="P91" text:outline-level="2"><text:bookmark-start text:name="__RefHeading__65159_1438865110"/>Réverbération<text:bookmark-end text:name="__RefHeading__65159_1438865110"/></text:h>
      <text:h text:style-name="P96" text:outline-level="3"><text:bookmark-start text:name="__RefHeading__78155_485914204"/>Bureaux, locaux de cours et de formation<text:bookmark-end text:name="__RefHeading__78155_485914204"/></text:h>
      <text:p text:style-name="P6">La <text:span text:style-name="T55">durée de </text:span>réverbération ser<text:span text:style-name="T55">a atteinte par</text:span> un faux plafond <text:span text:style-name="T55">métallique surmonté de</text:span> fibre minérale d’indice <text:span text:style-name="T30">α</text:span><text:span text:style-name="T9">w</text:span> ≥ 0,80, <text:span text:style-name="T55">identique à l’existant</text:span>.</text:p>
      <text:h text:style-name="P97" text:outline-level="3"><text:bookmark-start text:name="__RefHeading__78157_485914204"/><text:span text:style-name="T56">L</text:span>ocaux médicaux<text:bookmark-end text:name="__RefHeading__78157_485914204"/></text:h>
      <text:p text:style-name="P6">La maîtrise de la réverbération de ces locaux sera réalisée par un faux plafond d’indice<text:line-break/><text:span text:style-name="T30">α</text:span><text:span text:style-name="T9">w</text:span> ≥ 0,80.</text:p>
      <text:h text:style-name="P98" text:outline-level="3"><text:bookmark-start text:name="__RefHeading__78159_485914204"/>Reprographie<text:bookmark-end text:name="__RefHeading__78159_485914204"/></text:h>
      <text:p text:style-name="P15">La <text:span text:style-name="T55">durée de </text:span>réverbération ser<text:span text:style-name="T55">a atteinte par</text:span> un faux plafond <text:span text:style-name="T55">métallique surmonté de</text:span> fibre minérale d’indice <text:span text:style-name="T30">α</text:span><text:span text:style-name="T9">w</text:span> ≥ 0,80, <text:span text:style-name="T55">identique à l’existant</text:span>.</text:p>
      <text:h text:style-name="P99" text:outline-level="3"><text:bookmark-start text:name="__RefHeading__78165_485914204"/>Amphithéâtre<text:bookmark-end text:name="__RefHeading__78165_485914204"/></text:h>
      <text:p text:style-name="P6">Ce local fait l’objet d’une étude de façon à abaisser notablement la durée de réverbération due à son volume.</text:p>
      <text:p text:style-name="P6"><text:soft-page-break/>La réverbération de cette salle sera limitée par un faux plafond d’indice <text:span text:style-name="T30">α</text:span><text:span text:style-name="T9">w</text:span> ≥ 0,80. Un complément de correction est prévu sur le mur du fond de la salle et sur les murs latéraux.</text:p>
      <text:h text:style-name="P97" text:outline-level="3"><text:bookmark-start text:name="__RefHeading__78167_485914204"/>Circulations<text:bookmark-end text:name="__RefHeading__78167_485914204"/></text:h>
      <text:p text:style-name="P6">La réverbération sera limitée par un faux plafond d’indice <text:span text:style-name="T30">α</text:span><text:span text:style-name="T9">w</text:span> ≥ 0,80.</text:p>
      <text:h text:style-name="P98" text:outline-level="3"><text:bookmark-start text:name="__RefHeading__78169_485914204"/>Cuisine<text:bookmark-end text:name="__RefHeading__78169_485914204"/></text:h>
      <text:p text:style-name="Standard"><text:span text:style-name="T57">La cuisine sera équipée d’u</text:span>n faux plafond de type <text:span text:style-name="T14">Hygiene,</text:span> dont l’indice α<text:span text:style-name="T9">w</text:span> ne sera pas inférieur à 0,80. Ce faux plafond devra être lavable au jet à plus de 50 cm et ne devra pas favoriser le développement microbien.</text:p>
      <text:h text:style-name="P97" text:outline-level="3"><text:bookmark-start text:name="__RefHeading__78171_485914204"/>Sanitaires<text:bookmark-end text:name="__RefHeading__78171_485914204"/></text:h>
      <text:p text:style-name="P6"><text:span text:style-name="T58">U</text:span>n faux plafond acoustique d’indice <text:span text:style-name="T30">α</text:span><text:span text:style-name="T9">w</text:span> ≥ 0,70 <text:span text:style-name="T58">sera posé dans ces locaux</text:span>.</text:p>
      <text:h text:style-name="P91" text:outline-level="2"><text:bookmark-start text:name="__RefHeading__78173_485914204"/>Isolements entre locaux vis-à-vis des bruits aériens intérieurs<text:bookmark-end text:name="__RefHeading__78173_485914204"/></text:h>
      <text:h text:style-name="P97" text:outline-level="3"><text:bookmark-start text:name="__RefHeading__78175_485914204"/>Isolement <text:span text:style-name="T64">avec les</text:span> circulation<text:span text:style-name="T64">s</text:span><text:bookmark-end text:name="__RefHeading__78175_485914204"/></text:h>
      <text:p text:style-name="P18">Les locaux seront séparés des circulations par des cloisons <text:span text:style-name="T65">mobiles de type </text:span><text:span text:style-name="T15">SOMETA</text:span><text:span text:style-name="T63">, d’indice R</text:span><text:span text:style-name="T13">A</text:span><text:span text:style-name="T63"> ≥ 40 dB équipées de bloc portes, </text:span>qui permettront d’atteindre un D<text:span text:style-name="T9">nT,A</text:span> de plus de 30 dB.</text:p>
      <text:p text:style-name="P6">Les blocs portes sur circulation seront des blocs portes à âme pleine d’indice R<text:span text:style-name="T9">A</text:span> ≥ 28 dB. Cette performance sera réputée atteinte par une porte pleine non détalonnée avec joint souple sur les quatre côtés.</text:p>
      <text:h text:style-name="P97" text:outline-level="3"><text:bookmark-start text:name="__RefHeading__78177_485914204"/>Isolements de 40 et 43 dB<text:bookmark-end text:name="__RefHeading__78177_485914204"/></text:h>
      <text:p text:style-name="P17">D’une manière générale, les locaux seront séparés entre eux par des cloisons <text:span text:style-name="T64">mobiles de type </text:span><text:span text:style-name="T15">SOMETA</text:span><text:span text:style-name="T63">,</text:span> d’indice R<text:span text:style-name="T9">A</text:span> ≥ 47 dB, qui permettront d’atteindre D<text:span text:style-name="T9">nT,A</text:span> = 43 dB.</text:p>
      <text:p text:style-name="P6"><text:span text:style-name="T62">Dans les autres cas, l</text:span>es <text:span text:style-name="T61">locaux</text:span> seront séparés entre e<text:span text:style-name="T61">ux</text:span> par des murs de refend <text:span text:style-name="T61">existant</text:span> qui permettront de dépasser largement D<text:span text:style-name="T9">nT,A</text:span> = 43 dB.</text:p>
      <text:h text:style-name="Heading_20_3" text:outline-level="3">Isolement de l’amphithéâtre</text:h>
      <text:p text:style-name="P21">L’amphithéâtre sera isolé du hall par des parois en béton revêtues d’un habillage. Les accès seront équipés de portes acoustiques.</text:p>
      <text:h text:style-name="P97" text:outline-level="3"><text:bookmark-start text:name="__RefHeading__78179_485914204"/>Isolements <text:span text:style-name="T60">entre salles de réunions</text:span><text:bookmark-end text:name="__RefHeading__78179_485914204"/></text:h>
      <text:p text:style-name="P16"><text:span text:style-name="T60">Les</text:span> salles de <text:span text:style-name="T60">réunions</text:span> seront séparées <text:span text:style-name="T60">entre-elles par un mur mobile permettant d’atteindre <text:s/>D</text:span><text:span text:style-name="T12">nT,A</text:span><text:span text:style-name="T60"> = 43 dB. Ce mur mobile </text:span><text:span text:style-name="T47">de type ALGAFLEX Stylist présentera un indice R</text:span><text:span text:style-name="T11">A</text:span><text:span text:style-name="T47"> ≥ 51 dB. L</text:span><text:span text:style-name="T22">e bloc porte « Stylist » présentera un indice R</text:span><text:span text:style-name="T24">A</text:span><text:span text:style-name="T25"> </text:span><text:span text:style-name="T22">= 44 dB.</text:span></text:p>
      <text:h text:style-name="P97" text:outline-level="3"><text:bookmark-start text:name="__RefHeading__78181_485914204"/>Isolements de <text:span text:style-name="T66">la salle de musique</text:span><text:bookmark-end text:name="__RefHeading__78181_485914204"/></text:h>
      <text:p text:style-name="P19">Cette salle sera réalisée selon la méthode de la boîte dans la boîte. <text:span text:style-name="T67">Les cloisons seront de type SAD 200 de 200 mm d’épaisseur. Le plafond sera désolidarisé de la dalle béton à l’aide de suspentes antivivratiles.</text:span></text:p>
      <text:p text:style-name="P20">Le sol sera un plancher <text:span text:style-name="T68">de type panneau de particules</text:span> désolidarisé du sol existant par un antivibratile <text:span text:style-name="T68">de type </text:span><text:span text:style-name="T16">ISOVER Domisol LR</text:span><text:span text:style-name="T68"> ou </text:span><text:span text:style-name="T16">Isosol</text:span>.</text:p>
      <text:h text:style-name="P97" text:outline-level="3"><text:bookmark-start text:name="__RefHeading__78185_485914204"/><text:soft-page-break/>Isolement vertical entre locaux<text:bookmark-end text:name="__RefHeading__78185_485914204"/></text:h>
      <text:p text:style-name="P6">Les planchers en béton de 20 cm d’épaisseur minimale permettront de respecter l’objectif d’isolement acoustique standardisé jusqu’à 50 dB entre locaux.</text:p>
      <text:p text:style-name="P6">Au-delà, des doublages seront mis en œuvre sous les dalles, <text:span text:style-name="T59">ou</text:span> une couche de laine minérale sera déroulée au-dessus des faux plafonds.</text:p>
      <text:h text:style-name="P91" text:outline-level="2"><text:bookmark-start text:name="__RefHeading__78187_485914204"/>Isolement des façades vis-à-vis des bruits aériens extérieurs<text:bookmark-end text:name="__RefHeading__78187_485914204"/></text:h>
      <text:p text:style-name="P6">Les menuiseries vitrées auront un indice R<text:span text:style-name="T9">A,tr</text:span> ≥ 30 dB.</text:p>
      <text:p text:style-name="P6">Les coffres de volets roulants en façade auront un isolement normalisé D<text:span text:style-name="T9">n,e,w</text:span> + C<text:span text:style-name="T9">tr</text:span> ≥ 39 dB. Cette exigence s’appliquant aussi bien pour le tablier enroulé que déroulé.</text:p>
      <text:p text:style-name="P6">Les entrées d’air en façade auront un isolement normalisé D<text:span text:style-name="T9">n,e,w</text:span> + C<text:span text:style-name="T9">tr</text:span> ≥ 36 dB.</text:p>
      <text:h text:style-name="P91" text:outline-level="2"><text:bookmark-start text:name="__RefHeading__78189_485914204"/>Isolement vis-à-vis des bruits de chocs<text:bookmark-end text:name="__RefHeading__78189_485914204"/></text:h>
      <text:p text:style-name="P6">La dalle en béton de 20<text:span text:style-name="T85"> cm</text:span> d’épaisseur minimum, associée à des matériaux souples de revêtement de sol d’indice ΔL<text:span text:style-name="T9">w</text:span> ≥ 18 dB, permettra d’obtenir un niveau de pression acoustique normalisé L’<text:span text:style-name="T10">nT,w</text:span> ≤ 60 dB.</text:p>
      <text:p text:style-name="P6">Toutes les pièces carrelées, même au rez-de-chaussée, seront équipées d’une sous-couche résiliente présentant un indice ΔL<text:span text:style-name="T9">w</text:span> ≥ 18 dB.</text:p>
      <text:p text:style-name="P74">Cette sous-couche sera mise en œuvre soit :</text:p>
      <text:p text:style-name="P78">– sous la chape (pose scellée), indépendamment du classement UPEC du local ;</text:p>
      <text:p text:style-name="P82">– sous le carrelage (pose collée) pour les locaux de classement UPEC P3 ou inférieur.</text:p>
      <text:p text:style-name="P6">Les systèmes de sous-couche sous carrelage (pose collée) amplifient la sonorité à la marche à l’intérieur du local considéré. Les bruits de talons, de mouvements de chaise ou autre mobilier traîné sur le sol, ou les bruits de chutes d’objet seront amplifiés à l’intérieur de la pièce, entraînant un inconfort important non évoqué par les différents référentiels.</text:p>
      <text:p text:style-name="P6">Il est donc conseillé de retenir une pose scellée (sous-couche sous la chape) qui permet le respect des objectifs de niveau de bruits d’impacts en minimisant l’inconfort de sonorité à la marche à l’intérieur des locaux</text:p>
      <text:p text:style-name="P74">Pour les planchers chauffants :</text:p>
      <text:p text:style-name="P78">– Les dalles à plots en polystyrène expansé incorporées dans le plancher chauffant seront du type Novacome de chez ACOME ou équivalent et devront présenter un ΔL<text:span text:style-name="T9">w</text:span> ≥ 19 dB.</text:p>
      <text:p text:style-name="P82">– La sous-couche résiliente devra présenter une résistance thermique inférieure à 0,15 m².K/W.</text:p>
      <text:h text:style-name="P91" text:outline-level="2"><text:bookmark-start text:name="__RefHeading__78191_485914204"/>Niveau de bruit des équipements techniques du bâtiment<text:bookmark-end text:name="__RefHeading__78191_485914204"/></text:h>
      <text:h text:style-name="P97" text:outline-level="3"><text:bookmark-start text:name="__RefHeading__78193_485914204"/>À l’intérieur<text:bookmark-end text:name="__RefHeading__78193_485914204"/></text:h>
      <text:p text:style-name="P6">Les équipements techniques seront choisis et traités (pièges à son, colliers antivibratiles, gaines absorbantes, supports désolidarisés, raccords par manchettes souples, etc.) de manière à ne pas dépasser les objectifs définis au chapitre <text:reference-ref text:reference-format="chapter" text:ref-name="Niv_equipt_int">4.5</text:reference-ref>.</text:p>
      <text:p text:style-name="P74">Les vitesses d’air limite seront les suivantes :</text:p>
      <text:p text:style-name="P78">– conduits principaux : 6 m/s ;</text:p>
      <text:p text:style-name="P78">– conduits après dérivation : 5 m/s ;</text:p>
      <text:p text:style-name="P82">– conduits terminaux de raccordement aux bouches et vitesses maximales dans les bouches : 3 m/s.</text:p>
      <text:p text:style-name="P6">Des silencieux seront installés en amont et en aval des centrales. La longueur des silencieux sera de l’ordre de 2 m côté intérieur et de l’ordre de 1,5 m côté extérieur (bruits de voisinage). Le taux de <text:soft-page-break/>passage d’air sera compris entre 50 % et 25 %. Sections à définir en fonction des débits et des performances des silencieux. D’une manière générale la vitesse frontale dans les veines d’air des silencieux ne devra pas dépasser 6 m/s pour éviter toute régénération acoustique.</text:p>
      <text:p text:style-name="P6">L’isolation des locaux techniques sera étudiée en fonction du niveau sonore des équipements.</text:p>
      <text:p text:style-name="P6">Des manchettes souples seront mis en œuvre en raccordement de centrales, des colliers antivibratiles seront disposés sur les canalisations d’eau et des suspentes antivibratiles sur les gaines.</text:p>
      <text:p text:style-name="P6">Aucune gaine, ni aucune distribution ne passera directement de local d’enseignement à local d’enseignement, ni entre bureaux.</text:p>
      <text:p text:style-name="P6">Dans le cas d’équipements fixés sur dalles flottantes, la dalle flottante aura une masse au moins égale à 2 fois le poids des équipements qu’elle supporte. Les équipements devront être fixés rigidement sur la dalle.</text:p>
      <text:h text:style-name="P97" text:outline-level="3"><text:bookmark-start text:name="__RefHeading__78195_485914204"/>À l’extérieur<text:bookmark-end text:name="__RefHeading__78195_485914204"/></text:h>
      <text:p text:style-name="P6"><text:span text:style-name="T39">À</text:span> ce stade des études, des silencieux seront prévus sur les installations pour ne pas créer d’émergence vis-à-vis du bruit de fond du quartier. Le problème se pose essentiellement la nuit.</text:p>
      <text:p text:style-name="P6">Les prises d’air des locaux bruyants seront équipées de grilles insonorisées.</text:p>
      <text:p text:style-name="P6">Selon les niveaux de bruit résiduel, et les niveaux de puissance acoustique des installations frigorifiques, tourelles d’extraction, ventilateurs, condenseurs et autres équipements techniques en toiture, il sera nécessaire de mettre en place des écrans acoustiques, grilles acoustiques et capotages acoustiques.</text:p>
      <text:h text:style-name="P90" text:outline-level="1"><text:bookmark-start text:name="__RefHeading__3378_239766406"/>Annexe 1 – Définitions<text:bookmark-end text:name="__RefHeading__3378_239766406"/></text:h>
      <text:h text:style-name="Heading_20_2" text:outline-level="2"><text:bookmark-start text:name="__RefHeading__3380_239766406"/>Correction acoustique<text:bookmark-end text:name="__RefHeading__3380_239766406"/></text:h>
      <text:h text:style-name="Heading_20_3" text:outline-level="3">Durée de réverbération : T</text:h>
      <text:p text:style-name="Standard">La durée de réverbération (T ou TR) d’un local est le temps nécessaire pour qu’un son décroisse de 60 dB après coupure brusque de sa source.</text:p>
      <text:p text:style-name="Standard">Cette grandeur est exprimée en secondes.</text:p>
      <text:h text:style-name="Heading_20_3" text:outline-level="3">Facteur d’absorption : α</text:h>
      <text:p text:style-name="Standard">Dans une bande de fréquences déterminées, le facteur d’absorption α est le rapport de la puissance acoustique incidente qui est absorbée à la surface de cet élément. Cette grandeur est exprimée par un nombre compris entre 0 et 1.</text:p>
      <text:h text:style-name="Heading_20_3" text:outline-level="3"><text:reference-mark-start text:name="Alpha_w"/>Indice d’absorption acoustique pondéré<text:reference-mark-end text:name="Alpha_w"/> : α<text:span text:style-name="T9">w</text:span></text:h>
      <text:p text:style-name="Standard">C’est la valeur unique, obtenue par comparaison du spectre d’absorption d’un matériau avec le spectre d’absorption de référence. Cette grandeur est exprimée par un nombre compris entre 0 et 1.</text:p>
      <text:h text:style-name="Heading_20_3" text:outline-level="3">Aire d’absorption équivalente : A</text:h>
      <text:p text:style-name="Standard">L’aire d’absorption équivalente A d’un matériau est le produit de l’indice α<text:span text:style-name="T9">w</text:span> par la surface du matériau de correction acoustique. Cette grandeur est exprimée en m².</text:p>
      <text:h text:style-name="Heading_20_2" text:outline-level="2"><text:bookmark-start text:name="__RefHeading__3382_239766406"/>Isolements aux bruits aériens<text:bookmark-end text:name="__RefHeading__3382_239766406"/></text:h>
      <text:h text:style-name="Heading_20_3" text:outline-level="3">Indice d’affaiblissement acoustique standardisé : R<text:span text:style-name="T9">w</text:span> (C;C<text:span text:style-name="T9">tr</text:span>)</text:h>
      <text:p text:style-name="Standard">C’est l’affaiblissement obtenu par un élément (paroi, porte…) testé en laboratoire.</text:p>
      <text:p text:style-name="Standard">Il faut distinguer cette valeur (obtenue dans des conditions spécifiques) de l’isolement acoustique standardisé pondéré (obtenu sur chantier) qui tient compte des transmissions indirectes provenant des autres parois (sol, plafond, façade…). Des différences allant jusqu’à 15 dB peuvent être constatées.</text:p>
      <text:p text:style-name="Début_20_alinéa">Cet indice dépend du type de bruit considéré :</text:p>
      <text:p text:style-name="Hanging_20_indent">– pour le bruit rose : R<text:span text:style-name="T9">A</text:span> = R<text:span text:style-name="T9">w</text:span> + C ;</text:p>
      <text:p text:style-name="Alinéa_20_négatif_20_fin">– pour le bruit routier : R<text:span text:style-name="T9">A,tr</text:span> = R<text:span text:style-name="T9">w</text:span> + Ctr.</text:p>
      <text:p text:style-name="Standard">Cette grandeur est exprimée en décibels (dB).</text:p>
      <text:p text:style-name="Standard">Pour la suite de notre étude, nous utiliserons les indices R<text:span text:style-name="T9">A</text:span> et R<text:span text:style-name="T9">A,tr</text:span></text:p>
      <text:h text:style-name="Heading_20_3" text:outline-level="3">Isolement acoustique brut : D</text:h>
      <text:p text:style-name="Début_20_alinéa">L’isolement acoustique brut d’une paroi se caractérise par la différence entre le niveau sonore émis d’un côté d’une paroi et le niveau sonore reçu de l’autre côté de cette même paroi :</text:p>
      <text:p text:style-name="Standard">D = L<text:span text:style-name="T9">émis</text:span> – L<text:span text:style-name="T9">reçu</text:span></text:p>
      <text:p text:style-name="Standard">Cette grandeur est exprimée en décibels (dB) par bande d’octave.</text:p>
      <text:h text:style-name="Heading_20_3" text:outline-level="3"><text:soft-page-break/>Isolement acoustique standardisé : D<text:span text:style-name="T9">nT</text:span></text:h>
      <text:p text:style-name="Standard">L’isolement acoustique standardisé d’une paroi est l’isolement brut, corrigé de la durée de réverbération du local de réception : D<text:span text:style-name="T9">nT</text:span> = D + 10 log<draw:frame draw:style-name="fr5" draw:name="Objet1" text:anchor-type="as-char" svg:width="0.697cm" svg:height="1.06cm" draw:z-index="1"><draw:object xlink:href="./Object 3" xlink:type="simple" xlink:show="embed" xlink:actuate="onLoad"/><draw:image xlink:href="./ObjectReplacements/Object 3" xlink:type="simple" xlink:show="embed" xlink:actuate="onLoad"/><svg:desc>formule</svg:desc></draw:frame></text:p>
      <text:p text:style-name="Début_20_alinéa">Avec D : l’isolement acoustique brut ;</text:p>
      <text:p text:style-name="Hanging_20_indent">T<text:span text:style-name="T9">0</text:span> : la durée de réverbération du local de référence ;</text:p>
      <text:p text:style-name="Alinéa_20_négatif_20_fin">T : la durée de réverbération du local de réception.</text:p>
      <text:p text:style-name="Standard">Cette grandeur est exprimée en décibels (dB) par bande d’octave.</text:p>
      <text:h text:style-name="Heading_20_3" text:outline-level="3">Isolement acoustique standardisé pondéré : D<text:span text:style-name="T9">nT,w</text:span> (C;C<text:span text:style-name="T9">tr</text:span>)</text:h>
      <text:p text:style-name="Début_20_alinéa">Ces valeurs sont obtenues en comparant la courbe d’isolement acoustique standardisé avec des courbes de référence, qui dépendent du type de bruit considéré :</text:p>
      <text:p text:style-name="Hanging_20_indent">– pour le bruit rose : D<text:span text:style-name="T9">nT,A</text:span> = D<text:span text:style-name="T9">nT,w</text:span> + C ;</text:p>
      <text:p text:style-name="Alinéa_20_négatif_20_fin">– pour le bruit routier : D<text:span text:style-name="T9">nT,A,tr</text:span> = D<text:span text:style-name="T9">nT,w</text:span> + C<text:span text:style-name="T9">tr</text:span></text:p>
      <text:p text:style-name="Standard">Cette grandeur est exprimée en décibels (dB).</text:p>
      <text:p text:style-name="Standard">Pour la suite de notre étude, nous utiliserons les indices D<text:span text:style-name="T9">nT,A</text:span> et D<text:span text:style-name="T9">nT,A,tr</text:span> en fonction du type d’isolement acoustique standardisé pondéré recherché.</text:p>
      <text:h text:style-name="Heading_20_3" text:outline-level="3">Isolement normalisé d’un petit élément de construction : D<text:span text:style-name="T9">n,e,w</text:span> (C;C<text:span text:style-name="T9">tr</text:span>)</text:h>
      <text:p text:style-name="Standard">Cet indice concerne les petits éléments de construction participant à l’isolement (bouches d’extraction, entrées d’air en façade, coffres de volets roulants…).</text:p>
      <text:p text:style-name="Standard">Le calcul de la valeur s’effectue en prenant comme référence un bruit rose ou un bruit routier, selon que l’élément participe à la transmission aérienne entre logements ou vers l’espace extérieur.</text:p>
      <text:h text:style-name="Heading_20_2" text:outline-level="2"><text:bookmark-start text:name="__RefHeading__3384_239766406"/>Isolement aux bruits de chocs<text:bookmark-end text:name="__RefHeading__3384_239766406"/></text:h>
      <text:h text:style-name="Heading_20_3" text:outline-level="3">Niveau du bruit de choc : L<text:span text:style-name="T9">j</text:span></text:h>
      <text:p text:style-name="Standard">C’est le niveau de pression acoustique dans le local de réception lorsque le plancher en essai est excité par la machine à chocs normalisée.</text:p>
      <text:p text:style-name="Standard">Cette grandeur est exprimée en décibels (dB) par bande d’octave.</text:p>
      <text:h text:style-name="Heading_20_3" text:outline-level="3">Niveau du bruit de choc standardisé : L’<text:span text:style-name="T9">nT</text:span></text:h>
      <text:p text:style-name="Standard">C’est le niveau de pression brut du bruit de chocs corrigé de la durée de réverbération du local de réception :</text:p>
      <text:p text:style-name="Standard">L’<text:span text:style-name="T9">nT</text:span> = L<text:span text:style-name="T9">j</text:span> – 10 log<draw:frame draw:style-name="fr5" draw:name="Objet2" text:anchor-type="as-char" svg:width="0.699cm" svg:height="1.062cm" draw:z-index="2"><draw:object xlink:href="./Object 4" xlink:type="simple" xlink:show="embed" xlink:actuate="onLoad"/><draw:image xlink:href="./ObjectReplacements/Object 4" xlink:type="simple" xlink:show="embed" xlink:actuate="onLoad"/><svg:desc>formule</svg:desc></draw:frame></text:p>
      <text:p text:style-name="Standard">Avec L<text:span text:style-name="T9">j</text:span> : le niveau du bruit de choc ;</text:p>
      <text:p text:style-name="Hanging_20_indent">T<text:span text:style-name="T9">0</text:span> : la durée de réverbération de référence ;</text:p>
      <text:p text:style-name="Alinéa_20_négatif_20_fin">T : la durée de réverbération du local de réception.</text:p>
      <text:p text:style-name="Standard">Cette grandeur est exprimée en décibels (dB) par bande d’octave.</text:p>
      <text:h text:style-name="Heading_20_3" text:outline-level="3">Niveau pondéré du bruit de chocs standardisé : L’<text:span text:style-name="T9">nT,w</text:span></text:h>
      <text:p text:style-name="Standard">C’est le niveau du bruit de choc standardisé comparé à la courbe de référence.</text:p>
      <text:p text:style-name="Standard">Cette grandeur est exprimée en décibels (dB).</text:p>
      <text:h text:style-name="Heading_20_3" text:outline-level="3"><text:soft-page-break/>Réduction du niveau du bruit de chocs pondéré : ΔL<text:span text:style-name="T9">w</text:span></text:h>
      <text:p text:style-name="Standard">Cette valeur exprime l’efficacité de réduction des bruits de chocs des revêtements de sol.</text:p>
      <text:p text:style-name="Standard">Cette grandeur est exprimée en décibels (dB).</text:p>
      <text:h text:style-name="Heading_20_2" text:outline-level="2"><text:bookmark-start text:name="__RefHeading__3386_239766406"/>Niveaux de bruits des équipements<text:bookmark-end text:name="__RefHeading__3386_239766406"/></text:h>
      <text:h text:style-name="Heading_20_3" text:outline-level="3">Niveau de bruit d’un équipement : L<text:span text:style-name="T9">nA</text:span></text:h>
      <text:p text:style-name="Standard">Le niveau de bruit d’un équipement est le niveau de pression acoustique dans le local de réception lorsque l’équipement est en fonctionnement. Cette grandeur est exprimée en décibels pondérés A (dB(A)).</text:p>
      <text:h text:style-name="Heading_20_3" text:outline-level="3">Niveau de bruit normalisé d’un équipement : L<text:span text:style-name="T9">nAT</text:span></text:h>
      <text:p text:style-name="Standard">Le niveau de bruit normalisé maximal admissible dans un local : L<text:span text:style-name="T9">nAT</text:span> est le niveau maximal obtenu lorsque toutes les sources dues aux équipements du bâtiment sont en fonctionnement simultanément.</text:p>
      <text:p text:style-name="Standard">L<text:span text:style-name="T9">nAT</text:span> = L<text:span text:style-name="T9">nA</text:span> – 10 log<draw:frame draw:style-name="fr5" draw:name="Objet3" text:anchor-type="as-char" svg:width="0.699cm" svg:height="1.062cm" draw:z-index="3"><draw:object xlink:href="./Object 5" xlink:type="simple" xlink:show="embed" xlink:actuate="onLoad"/><draw:image xlink:href="./ObjectReplacements/Object 5" xlink:type="simple" xlink:show="embed" xlink:actuate="onLoad"/><svg:desc>formule</svg:desc></draw:frame></text:p>
      <text:p text:style-name="Standard">Avec L<text:span text:style-name="T9">nA</text:span> : le niveau de pression acoustique ;</text:p>
      <text:p text:style-name="Hanging_20_indent">T<text:span text:style-name="T9">0</text:span> : la durée de réverbération de référence ;</text:p>
      <text:p text:style-name="Alinéa_20_négatif_20_fin">T : la <text:span text:style-name="T34">durée</text:span> de réverbération du local de réception.</text:p>
      <text:p text:style-name="Standard">Cette grandeur est exprimée en décibels pondérés A (dB(A)).</text:p>
      <text:h text:style-name="Heading_20_3" text:outline-level="3">Niveau de bruit à l’extérieur : L<text:span text:style-name="T9">p</text:span></text:h>
      <text:p text:style-name="Standard">C’est le niveau de pression acoustique maximal admissible en limite de propriété pour les bruits émis par les installations techniques du présent projet.</text:p>
      <text:p text:style-name="Standard">Cette grandeur est exprimée en décibels pondérés A (dB(A)).</text:p>
      <text:h text:style-name="Heading_20_3" text:outline-level="3">Niveau de puissance acoustique d’une source sonore : L<text:span text:style-name="T9">w</text:span></text:h>
      <text:p text:style-name="Standard">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text:p>
      <text:p text:style-name="Standard">Cette grandeur est exprimée en décibels pondérés A (dB(A)).</text:p>
      <text:h text:style-name="Heading_20_2" text:outline-level="2"><text:bookmark-start text:name="__RefHeading__3388_239766406"/>Tolérances de mesurages<text:bookmark-end text:name="__RefHeading__3388_239766406"/></text:h>
      <text:p text:style-name="Standard">Réglementairement les valeurs d’isolement seront mesurées avec une tolérance de 3 dB et de niveaux de bruit avec une tolérance de 3 dB(A).</text:p>
      <text:p text:style-name="Standard">La tolérance sur la mesure de la durée de réverbération sera de ± 10 % de l’objectif.</text:p>
      <text:p text:style-name="Standard">Néanmoins l’objectif fixé par la maîtrise d’œuvre sera la valeur d’objectif définie par le maître d’ouvrage et ne comporte pas de tolérance au niveau de la conception.</text:p>
      <text:h text:style-name="Heading_20_1" text:outline-level="1"><text:bookmark-start text:name="__RefHeading__3390_239766406"/><text:soft-page-break/>Annexe 2 – Réglementations<text:bookmark-end text:name="__RefHeading__3390_239766406"/></text:h>
      <text:h text:style-name="Heading_20_2" text:outline-level="2"><text:bookmark-start text:name="__RefHeading__3392_239766406"/>Dispositions générales<text:bookmark-end text:name="__RefHeading__3392_239766406"/></text:h>
      <text:p text:style-name="Standard">– Loi n° 92-1444 du 31 décembre 1992 relative à la lutte contre le bruit (modifiée par la loi n° 92-1476 du 31 décembre 1992 et la loi n° 95-101 du 2 février 1995).</text:p>
      <text:p text:style-name="Standard">– Articles L 111-11 à L 111-20, R 111-23-1 à R 111-23-3 du code de la construction et de l’habitation.</text:p>
      <text:p text:style-name="Standard">– Loi n° 78-12 du 4 janvier 1978 relative à la responsabilité et à l’assurance dans le domaine de la construction.</text:p>
      <text:p text:style-name="Standard">– Arrêté du 23 juin 1978 relatif aux installations fixes destinées au chauffage et à l’alimentation en eau chaude sanitaire des bâtiments d’habitation, de bureaux ou recevant du public.</text:p>
      <text:p text:style-name="Standard">– Décret n° <text:span text:style-name="T34">95-</text:span>20 du 9 janvier 1995 pris pour l’application de l’article L 111-11-1 du code de la construction et de l’habitation et relatif aux caractéristiques acoustiques de certains bâtiments autres que d’habitation et de leurs équipements.</text:p>
      <text:p text:style-name="Standard">– Arrêté du 30 mai 1996<text:span text:style-name="T40"> – </text:span>« <text:span text:style-name="T40">Version consolidée au 2 août 2013 » </text:span>relatif aux modalités de classement des infrastructures de transports terrestres et à l’isolement acoustique des bâtiments d’habitation dans les secteurs affectés par le bruit.</text:p>
      <text:p text:style-name="Standard">–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7">– Arrêté du 26 janvier 2007 modifiant l’arrêté du 17 mai 2001 modifié, fixant les conditions techniques auxquelles doivent satisfaire les distributions d’énergie électrique.</text:p>
      <text:p text:style-name="P8">– Arrêté du 23 juillet 2013 modifiant l’arrêté du 30 mai 1996 relatif aux modalités de classement des infrastructures de transports terrestres et à l’isolement acoustique des bâtiments d’habitation dans les secteurs affectés par le bruit.</text:p>
      <text:p text:style-name="Standard">– PLU de la commune de <text:reference-ref text:reference-format="text" text:ref-name="Ville">Reims</text:reference-ref> indiquant les zones de protection acoustique.</text:p>
      <text:h text:style-name="Heading_20_2" text:outline-level="2"><text:bookmark-start text:name="__RefHeading__3396_239766406"/>Établissements d’enseignement<text:bookmark-end text:name="__RefHeading__3396_239766406"/></text:h>
      <text:p text:style-name="Standard">– Arrêté du 25 avril 2003 relatif à la limitation du bruit dans les établissements d’enseignement.</text:p>
      <text:p text:style-name="Standard">– Circulaire du 25 avril 2003 relative à l’application de la réglementation acoustique des bâtiments autres qu’habitations.</text:p>
      <text:p text:style-name="P22">NOTA : Il n’existe pas de réglementation applicable aux constructions existantes sauf en cas d’agrandissement et/ou de surélévation. Dans ce cas, la réglementation ne s’applique qu’aux parties nouvelles.</text:p>
      <text:p text:style-name="P22">Pour cette opération, les objectifs ont donc été établis à partir du programme et du souhait du maître d’ouvrage de s’approcher au plus près de la réglementation des bâtiments neufs tout en restant dans une faisabilité économique.</text:p>
      <text:h text:style-name="Heading_20_2" text:outline-level="2"><text:bookmark-start text:name="__RefHeading__3400_239766406"/>Protection du voisinage<text:bookmark-end text:name="__RefHeading__3400_239766406"/></text:h>
      <text:p text:style-name="Standard">– Décret n° 2006-1099 du 31 août 2006 relatif à la lutte contre les bruits de voisinage et modifiant le code de la santé publique.</text:p>
      <text:p text:style-name="Standard">– Arrêté du 5 décembre 2006 relatif aux modalités de mesure des bruits de voisinage.</text:p>
      <text:p text:style-name="Standard">– Circulaire du 27 février 1996 relative à la lutte contre les bruits de voisinage.</text:p>
      <text:h text:style-name="Heading_20_2" text:outline-level="2"><text:bookmark-start text:name="__RefHeading__3404_239766406"/><text:soft-page-break/>Matériels et engins de chantier<text:bookmark-end text:name="__RefHeading__3404_239766406"/></text:h>
      <text:p text:style-name="First_20_line_20_indent">– Décret n° 95-79 du 23 janvier 1995 fixant les prescriptions prévues par l’article 2 de la loi n° 92-1444 du 31 décembre 1992 relative à la lutte contre le bruit et relatives aux objets bruyants et aux dispositifs d’insonorisation.</text:p>
      <text:p text:style-name="First_20_line_20_indent">–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First_20_line_20_indent">– Arrêtés des 18 mars 2002 et 21 avril 2004 relatifs aux émissions sonores dans l’environnement des matériels destinés à être utilisés à l’extérieur des bâtiments.</text:p>
      <text:h text:style-name="Heading_20_2" text:outline-level="2"><text:bookmark-start text:name="__RefHeading__3406_239766406"/>Installations classées pour la protection de <text:span text:style-name="T35">l’</text:span>environnement<text:bookmark-end text:name="__RefHeading__3406_239766406"/></text:h>
      <text:p text:style-name="First_20_line_20_indent"><text:span text:style-name="T34">–</text:span> Arrêté du 20 août 1985 relatif aux bruits aériens émis dans <text:span text:style-name="T35">l’</text:span>environnement par les installations classées pour la protection de <text:span text:style-name="T41">l’</text:span>environnement.</text:p>
      <text:p text:style-name="First_20_line_20_indent"><text:span text:style-name="T20">–</text:span> Arrêté du 23 janvier 1997 relatif à la limitation des bruits émis dans <text:span text:style-name="T35">l’</text:span>environnement par les installations classées pour la protection de <text:span text:style-name="T35">l’</text:span>environnement.</text:p>
      <text:p text:style-name="First_20_line_20_indent"><text:span text:style-name="T20">–</text:span> Circulaire du 23mars 1986 relative aux vibrations mécaniques émises dans <text:span text:style-name="T35">l’</text:span>environnement par les installations classées pour la protection de l<text:span text:style-name="T20">’</text:span>environnement.</text:p>
      <text:h text:style-name="Heading_20_1" text:outline-level="1"><text:bookmark-start text:name="__RefHeading__3408_239766406"/>Annexe 3 – Normes<text:bookmark-end text:name="__RefHeading__3408_239766406"/></text:h>
      <text:p text:style-name="First_20_line_20_indent">–<text:tab/>NF S 30-010 <text:span text:style-name="T34">Courbes</text:span> NR d’évaluation du bruit.</text:p>
      <text:p text:style-name="First_20_line_20_indent">–<text:tab/>NF S 31-010 Caractérisati<text:span text:style-name="T34">on et mesurage des bruits de l’environnement - Méthodes particulières de mesurage.</text:span></text:p>
      <text:p text:style-name="First_20_line_20_indent">– NF S 31-014 Mesurage en laboratoire du bruit des robinetteries et des équipements hydrauliques utilisés dans les installations d’eau.</text:p>
      <text:p text:style-name="First_20_line_20_indent">– NF S 31-045 Mesurage du pouvoir d’isolation acoustique des éléments de construction et de l’isolement des immeubles. Mesurage en laboratoire du pouvoir d’isolation acoustique au bruit aérien des éléments de construction de petites dimensions.</text:p>
      <text:p text:style-name="First_20_line_20_indent">– NF S 31-050 Mesurage du pouvoir d’isolation acoustique des éléments de construction et de l’isolement des immeubles. Spécifications relatives aux postes d’essais.</text:p>
      <text:p text:style-name="First_20_line_20_indent">– NF S 31-051 Mesurage du pouvoir d’isolation acoustique des éléments de construction et de l’isolement des immeubles. Mesurage en laboratoire du pouvoir d’isolation acoustique au bruit aérien des éléments de construction.</text:p>
      <text:p text:style-name="First_20_line_20_indent">– NF S 31-053 Mesurage du pouvoir d’isolation acoustique des éléments de construction et de l’isolement des immeubles. Mesurage en laboratoire de la réduction de la transmission du bruit de choc par les revêtements de sol et les dalles flottantes.</text:p>
      <text:p text:style-name="First_20_line_20_indent">– NF S 31-057 Vérification de la qualité acoustique des bâtiments (code d’essais).</text:p>
      <text:p text:style-name="First_20_line_20_indent">– NF S 31-080 Bureaux et espaces associés. Niveaux et critères de performances acoustiques par type d’espace.</text:p>
      <text:p text:style-name="First_20_line_20_indent">– <text:span text:style-name="T34">NF EN </text:span>ISO 3382-1 : 2009 Mesurage des paramètres acoustiques des salles – Partie 1 : Salles de spectacles.</text:p>
      <text:p text:style-name="First_20_line_20_indent">– NF EN ISO 3382-2 : 2008 Mesurage des paramètres acoustiques des salles – Partie 2 : Durée de réverbération des salles ordinaires.</text:p>
      <text:p text:style-name="First_20_line_20_indent">– NF EN ISO 3822-1 Mesurage en laboratoire du bruit émis par les robinetteries et les équipements hydrauliques utilisés dans les installations de distribution d’eau – Partie 1 : méthode de mesurage.</text:p>
      <text:p text:style-name="First_20_line_20_indent">– NF EN ISO 3822-2 Mesurage en laboratoire du bruit émis par les robinetteries et les équipements hydrauliques utilisés dans les installations de distribution d’eau – Partie 2 : conditions de montage et de fonctionnement des robinets de puisage et des robinetteries.</text:p>
      <text:p text:style-name="First_20_line_20_indent">– NF EN ISO 3822-3 Mesurage en laboratoire du bruit émis par les robinetteries et les équipements hydrauliques utilisés dans les installations de distribution d’eau – Partie 3 : conditions de montage et de fonctionnement des robinetteries et des équipements hydrauliques en ligne.</text:p>
      <text:p text:style-name="First_20_line_20_indent"><text:soft-page-break/>– NF EN ISO 3822-4 Mesurage en laboratoire du bruit émis par les robinetteries et les équipements hydrauliques utilisés dans les installations de distribution d’eau – Partie 4 : conditions de montage et de fonctionnement des équipements spéciaux.</text:p>
      <text:p text:style-name="First_20_line_20_indent">– NF EN ISO 717-1 Évaluation de l’isolement acoustique des immeubles et des éléments de construction. Isolement aux bruits aériens.</text:p>
      <text:p text:style-name="First_20_line_20_indent">– NF EN ISO 717-2 Évaluation de l’isolement acoustique des immeubles et des éléments de construction. Protection contre le bruit de choc.</text:p>
      <text:p text:style-name="First_20_line_20_indent">– NF EN ISO 140-3 Mesurage de l’isolement acoustique des immeubles et des éléments de construction. Mesurage en laboratoire de l’affaiblissement des bruits aériens par les éléments de construction.</text:p>
      <text:p text:style-name="First_20_line_20_indent">– NF EN ISO 140-4 Mesurage de l’isolement acoustique des immeubles et des éléments de construction. Mesurage in situ de l’isolement aux bruits aériens entre pièces.</text:p>
      <text:p text:style-name="First_20_line_20_indent">– NF EN ISO 140-5 Mesurage de l’isolement acoustique des immeubles et des éléments de construction. Mesurage in situ de la transmission des bruits aériens par les éléments de façade et les façades.</text:p>
      <text:p text:style-name="First_20_line_20_indent">– NF EN ISO 140-6 Mesurage de l’isolation acoustique des immeubles et des éléments de construction. Mesurage en laboratoire de l’isolation des sols aux bruits de chocs.</text:p>
      <text:p text:style-name="First_20_line_20_indent">– NF EN ISO 140-7 Mesurage de l’isolation acoustique des immeubles et des éléments de construction. Mesurage sur place de l’isolation des sols aux bruits de chocs.</text:p>
      <text:p text:style-name="First_20_line_20_indent">– NF EN ISO 140-8 Mesurage de l’isolation acoustique des immeubles et des éléments de construction. Mesurage en laboratoire de la réduction de la transmission des bruits de chocs par les revêtements de sol sur plancher normalisé.</text:p>
      <text:p text:style-name="First_20_line_20_indent">– NF EN ISO 10052 Mesurages in situ de l’isolement aux bruits aériens et de la transmission des bruits de choc ainsi que du bruit des équipements<text:span text:style-name="T35"> – </text:span>Méthode de contrôle.</text:p>
      <text:p text:style-name="First_20_line_20_indent">– NF EN 20140-9 Mesurage de l’isolement acoustique des immeubles et des éléments de construction. Mesurage en laboratoire de l’isolation au bruit aérien de pièce à pièce par un plafond suspendu surmonté d’un vide d’air.</text:p>
      <text:p text:style-name="First_20_line_20_indent">– NF EN 20140-10 Mesurage de l’isolement acoustique des immeubles et des éléments de construction. Mesurage en laboratoire de l’isolation au bruit aérien de petits éléments de constru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1" svg:font-family="'Lucida Sans Unicode'"/>
    <style:font-face style:name="StarSymbol" svg:font-family="StarSymbol"/>
    <style:font-face style:name="Tahoma2" svg:font-family="Tahoma"/>
    <style:font-face style:name="Times New Roman3"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use-window-font-color="true" style:font-name="Times New Roman1" fo:font-family="'Times New Roman'" style:font-style-name="Normal" style:font-family-generic="roman"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First_20_line_20_indent" style:display-name="First line indent" style:family="paragraph" style:parent-style-name="Text_20_body"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style:font-name="Times New Roman1" fo:font-family="'Times New Roman'" style:font-style-name="Normal" style:font-family-generic="roman"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style:use-window-font-color="true" style:font-name="Times New Roman1" fo:font-family="'Times New Roman'" style:font-style-name="Normal" style:font-family-generic="roman"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Heading" style:family="paragraph" style:parent-style-name="Standard" style:next-style-name="Text_20_body" style:default-outline-level=""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2" style:font-family-complex="Tahoma" style:font-size-complex="14pt" style:language-complex="ar" style:country-complex="SA"/>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2" style:font-family-complex="Tahoma" style:font-size-complex="14pt" style:language-complex="ar" style:country-complex="SA"/>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2" style:font-family-complex="Tahoma" style:font-size-complex="14pt" style:language-complex="ar" style:country-complex="SA"/>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2" style:font-family-complex="Tahoma" style:font-size-complex="14pt" style:language-complex="ar" style:country-complex="SA"/>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2" style:font-family-complex="Tahoma" style:font-size-complex="14pt" style:language-complex="ar" style:country-complex="SA"/>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2" style:font-family-complex="Tahoma" style:font-size-complex="14pt" style:language-complex="ar" style:country-complex="SA"/>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2" style:font-family-complex="Tahoma" style:font-size-complex="14pt" style:language-complex="ar" style:country-complex="SA"/>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2" style:font-family-complex="Tahoma" style:font-size-complex="14pt" style:language-complex="ar" style:country-complex="SA"/>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2" style:font-family-complex="Tahoma" style:font-size-complex="14pt" style:language-complex="ar" style:country-complex="SA"/>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1" style:font-family-asian="'Lucida Sans Unicode'" style:font-size-asian="11pt" style:font-style-asian="italic" style:font-name-complex="Tahoma2" style:font-family-complex="Tahoma" style:font-size-complex="14pt" style:language-complex="ar" style:country-complex="SA"/>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1" style:font-family-asian="'Lucida Sans Unicode'" style:font-size-asian="10.5pt" style:font-weight-asian="bold" style:font-name-complex="Tahoma2" style:font-family-complex="Tahoma" style:font-size-complex="10.5pt" style:language-complex="ar" style:country-complex="SA" style:font-weight-complex="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3" style:font-family-asian="'Times New Roman'" style:font-family-generic-asian="roman" style:font-size-asian="12pt" style:font-name-complex="Tahoma2" style:font-family-complex="Tahoma" style:font-size-complex="10pt" style:language-complex="ar" style:country-complex="SA"/>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style:font-name="Times New Roman1" fo:font-family="'Times New Roman'" style:font-style-name="Normal" style:font-family-generic="roman" fo:font-size="8pt" fo:language="fr" fo:country="FR" style:font-name-asian="Times New Roman3" style:font-family-asian="'Times New Roman'" style:font-family-generic-asian="roman" style:font-size-asian="8pt" style:font-name-complex="Times New Roman3" style:font-family-complex="'Times New Roman'" style:font-family-generic-complex="roman" style:font-size-complex="10pt" style:language-complex="ar" style:country-complex="SA"/>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style:font-name="Times New Roman1" fo:font-family="'Times New Roman'" style:font-style-name="Normal" style:font-family-generic="roman" fo:font-size="12pt" fo:language="fr" fo:country="FR" fo:font-style="italic" fo:font-weight="bold" style:font-name-asian="Times New Roman3" style:font-family-asian="'Times New Roman'" style:font-family-generic-asian="roman" style:font-size-asian="12pt" style:font-style-asian="italic" style:font-weight-asian="bold" style:font-name-complex="Times New Roman3" style:font-family-complex="'Times New Roman'" style:font-family-generic-complex="roman" style:font-size-complex="10pt" style:language-complex="ar" style:country-complex="SA" style:font-style-complex="italic" style:font-weight-complex="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3" style:font-family-asian="'Times New Roman'" style:font-family-generic-asian="roman" style:font-size-asian="12pt" style:font-weight-asian="bold" style:font-name-complex="Times New Roman3" style:font-family-complex="'Times New Roman'" style:font-family-generic-complex="roman" style:font-size-complex="10pt" style:language-complex="ar" style:country-complex="SA" style:font-weight-complex="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font-name-complex="Times New Roman3" style:font-family-complex="'Times New Roman'" style:font-family-generic-complex="roman" style:font-size-complex="10pt" style:language-complex="ar" style:country-complex="SA"/>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ahoma2" style:font-family-complex="Tahoma" style:font-size-complex="10pt" style:language-complex="ar" style:country-complex="SA"/>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style:font-name="Times New Roman1" fo:font-family="'Times New Roman'" style:font-style-name="Normal" style:font-family-generic="roman" fo:font-size="16pt" fo:language="fr" fo:country="FR" fo:font-weight="bold" style:font-name-asian="Lucida Sans Unicode1" style:font-family-asian="'Lucida Sans Unicode'" style:font-size-asian="16pt" style:font-weight-asian="bold" style:font-name-complex="Tahoma2" style:font-family-complex="Tahoma" style:font-size-complex="16pt" style:language-complex="ar" style:country-complex="SA"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weight="bold" style:font-name-asian="Lucida Sans Unicode1" style:font-family-asian="'Lucida Sans Unicode'" style:font-size-asian="12pt" style:language-asian="fr" style:country-asian="FR" style:font-weight-asian="bold" style:font-name-complex="Tahoma2" style:font-family-complex="Tahoma" style:font-size-complex="14pt" style:language-complex="ar" style:country-complex="SA"/>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style:font-name="Times New Roman1" fo:font-family="'Times New Roman'" style:font-style-name="Normal" style:font-family-generic="roman" fo:font-size="12pt" fo:language="fr" fo:country="FR" fo:font-style="normal" fo:font-weight="bold" style:font-name-asian="Lucida Sans Unicode1" style:font-family-asian="'Lucida Sans Unicode'" style:font-size-asian="12pt" style:language-asian="fr" style:country-asian="FR" style:font-style-asian="normal" style:font-weight-asian="bold" style:font-name-complex="Tahoma2" style:font-family-complex="Tahoma" style:font-size-complex="14pt" style:language-complex="ar" style:country-complex="SA"/>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style:font-name="Times New Roman1" fo:font-family="'Times New Roman'" style:font-style-name="Normal" style:font-family-generic="roman" fo:font-size="12pt" fo:language="fr" fo:country="FR" fo:font-style="italic" fo:font-weight="bold" style:font-name-asian="Lucida Sans Unicode1" style:font-family-asian="'Lucida Sans Unicode'" style:font-size-asian="12pt" style:language-asian="fr" style:country-asian="FR" style:font-style-asian="italic" style:font-weight-asian="bold" style:font-name-complex="Tahoma2" style:font-family-complex="Tahoma" style:font-size-complex="14pt" style:language-complex="ar" style:country-complex="SA"/>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normal" fo:font-weight="normal" style:font-name-asian="Lucida Sans Unicode1" style:font-family-asian="'Lucida Sans Unicode'" style:font-size-asian="12pt" style:language-asian="fr" style:country-asian="FR" style:font-style-asian="normal" style:font-weight-asian="normal" style:font-name-complex="Tahoma2" style:font-family-complex="Tahoma" style:font-size-complex="14pt" style:language-complex="ar" style:country-complex="SA"/>
    </style:style>
    <style:style style:name="Contents_20_5" style:display-name="Contents 5" style:family="paragraph"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3" style:font-family-asian="'Times New Roman'" style:font-family-generic-asian="roman" style:font-size-asian="12pt" style:language-asian="fr" style:country-asian="FR" style:font-style-asian="italic" style:font-name-complex="Times New Roman3" style:font-family-complex="'Times New Roman'" style:font-family-generic-complex="roman" style:font-size-complex="10pt" style:language-complex="ar" style:country-complex="SA"/>
    </style:style>
    <style:style style:name="Contents_20_6" style:display-name="Contents 6" style:family="paragraph"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7" style:display-name="Contents 7" style:family="paragraph"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8" style:display-name="Contents 8" style:family="paragraph"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9" style:display-name="Contents 9" style:family="paragraph"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style:font-name="Times New Roman1" fo:font-family="'Times New Roman'" style:font-style-name="Normal" style:font-family-generic="roman" fo:font-size="22pt" fo:language="fr" fo:country="FR" fo:font-weight="bold" style:font-name-asian="Times New Roman3" style:font-family-asian="'Times New Roman'" style:font-family-generic-asian="roman" style:font-size-asian="22pt" style:font-weight-asian="bold" style:font-name-complex="Times New Roman3" style:font-family-complex="'Times New Roman'" style:font-family-generic-complex="roman" style:font-size-complex="10pt" style:language-complex="ar" style:country-complex="SA"/>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2" style:font-family-complex="Tahoma" style:font-size-complex="14pt" style:language-complex="ar" style:country-complex="SA" style:font-style-complex="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style:font-name="Times New Roman1" fo:font-family="'Times New Roman'" style:font-style-name="Normal" style:font-family-generic="roman" fo:font-size="6pt" fo:language="fr" fo:country="FR" style:font-name-asian="Times New Roman3" style:font-family-asian="'Times New Roman'" style:font-family-generic-asian="roman" style:font-size-asian="6pt" style:font-name-complex="Times New Roman3" style:font-family-complex="'Times New Roman'" style:font-family-generic-complex="roman" style:font-size-complex="6pt" style:language-complex="ar" style:country-complex="SA"/>
    </style:style>
    <style:style style:name="barre" style:family="paragraph" style:parent-style-name="Title" style:default-outline-level="">
      <style:paragraph-properties fo:margin-top="6.35cm" fo:margin-bottom="0cm" loext:contextual-spacing="false" fo:text-align="end" style:justify-single-word="false" fo:orphans="2" fo:widows="2"/>
      <style:text-properties style:font-name="Times New Roman1" fo:font-family="'Times New Roman'" style:font-style-name="Normal" style:font-family-generic="roman" fo:font-size="22pt" fo:language="fr" fo:country="FR" fo:font-weight="bold" style:font-name-asian="Times New Roman3" style:font-family-asian="'Times New Roman'" style:font-family-generic-asian="roman" style:font-size-asian="22pt" style:font-weight-asian="bold" style:font-name-complex="Times New Roman3" style:font-family-complex="'Times New Roman'" style:font-family-generic-complex="roman" style:font-size-complex="10pt" style:language-complex="ar" style:country-complex="SA"/>
    </style:style>
    <style:style style:name="Page2" style:family="paragraph" style:parent-style-name="Standard" style:default-outline-level="">
      <style:paragraph-properties fo:margin-left="6.001cm" fo:margin-right="0cm" fo:margin-top="0cm" fo:margin-bottom="1.27cm" loext:contextual-spacing="false" fo:text-align="start" style:justify-single-word="false" fo:orphans="2" fo:widows="2" fo:text-indent="-6.001cm" style:auto-text-indent="false">
        <style:tab-stops>
          <style:tab-stop style:position="6.001cm"/>
        </style:tab-stops>
      </style:paragraph-properties>
      <style:text-properties style:font-name="Times New Roman1" fo:font-family="'Times New Roman'" style:font-style-name="Normal" style:font-family-generic="roman" fo:font-size="12pt" fo:language="fr" fo:country="FR" fo:font-weight="bold" style:font-name-asian="Times New Roman3" style:font-family-asian="'Times New Roman'" style:font-family-generic-asian="roman" style:font-size-asian="12pt" style:font-weight-asian="bold" style:font-name-complex="Times New Roman3" style:font-family-complex="'Times New Roman'" style:font-family-generic-complex="roman" style:font-size-complex="10pt" style:language-complex="ar" style:country-complex="SA"/>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style:font-name="Times New Roman1" fo:font-family="'Times New Roman'" style:font-style-name="Normal" style:font-family-generic="roman" fo:font-size="14pt" fo:language="fr" fo:country="FR" fo:font-weight="bold" style:font-name-asian="Times New Roman3" style:font-family-asian="'Times New Roman'" style:font-family-generic-asian="roman" style:font-size-asian="14pt" style:font-weight-asian="bold" style:font-name-complex="Times New Roman3" style:font-family-complex="'Times New Roman'" style:font-family-generic-complex="roman" style:font-size-complex="10pt" style:language-complex="ar" style:country-complex="SA"/>
    </style:style>
    <style:style style:name="Retrait_20_corps_20_de_20_texte_20_2" style:display-name="Retrait corps de texte 2" style:family="paragraph" style:parent-style-name="Standard" style:default-outline-level="">
      <style:paragraph-properties fo:margin-left="1.15cm" fo:margin-right="0cm" fo:margin-top="0cm" fo:margin-bottom="0.106cm" loext:contextual-spacing="false" fo:text-align="justify" style:justify-single-word="false" fo:orphans="2" fo:widows="2" fo:text-indent="-0.4cm" style:auto-text-indent="false"/>
      <style:text-properties fo:color="#00ff00"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Retrait_20_corps_20_de_20_texte_20_3" style:display-name="Retrait corps de texte 3" style:family="paragraph" style:parent-style-name="Standard" style:default-outline-level="">
      <style:paragraph-properties fo:margin-left="1.15cm" fo:margin-right="0cm" fo:margin-top="0cm" fo:margin-bottom="0.106cm" loext:contextual-spacing="false" fo:text-align="justify" style:justify-single-word="false" fo:orphans="2" fo:widows="2" fo:text-indent="-0.4cm" style:auto-text-indent="false"/>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Texte_20_de_20_bulles" style:display-name="Texte de bulles" style:family="paragraph" style:parent-style-name="Standard" style:default-outline-level="">
      <style:paragraph-properties fo:margin-top="0cm" fo:margin-bottom="0.199cm" loext:contextual-spacing="false" fo:text-align="justify" style:justify-single-word="false" fo:orphans="2" fo:widows="2"/>
      <style:text-properties style:font-name="Tahoma" fo:font-family="Tahoma" style:font-family-generic="swiss" fo:font-size="8pt" fo:language="fr" fo:country="FR" style:font-name-asian="Times New Roman3" style:font-family-asian="'Times New Roman'" style:font-family-generic-asian="roman" style:font-size-asian="8pt" style:font-name-complex="Tahoma" style:font-family-complex="Tahoma" style:font-family-generic-complex="swiss" style:font-size-complex="8pt" style:language-complex="ar" style:country-complex="SA"/>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font-name="Times New Roman1" fo:font-family="'Times New Roman'" style:font-style-name="Normal" style:font-family-generic="roman"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fo:orphans="2" fo:widows="2"/>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3" style:font-family-asian="'Times New Roman'" style:font-family-generic-asian="roman" style:font-size-asian="12pt" style:font-weight-asian="bold" style:font-name-complex="Times New Roman3" style:font-family-complex="'Times New Roman'" style:font-family-generic-complex="roman" style:font-size-complex="10pt" style:language-complex="ar" style:country-complex="SA" style:font-weight-complex="bold"/>
    </style:style>
    <style:style style:name="Titre_20_1_20_APD_20_Masqué" style:display-name="Titre 1 APD Masqué" style:family="paragraph" style:parent-style-name="Heading_20_1" style:next-style-name="Standard" style:default-outline-level="" style:list-style-name="">
      <style:paragraph-properties fo:margin-left="0cm" fo:margin-right="0cm" fo:margin-top="0.4cm" fo:margin-bottom="0.199cm" loext:contextual-spacing="false" fo:text-align="start" style:justify-single-word="false" fo:orphans="2" fo:widows="2" fo:text-indent="0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2" style:font-family-complex="Tahoma" style:font-size-complex="14pt" style:language-complex="ar" style:country-complex="SA"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Sous-titre1" style:family="paragraph" style:parent-style-name="Subtitle">
      <style:text-properties fo:font-size="14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MT1" style:family="text">
      <style:text-properties officeooo:rsid="010362ff"/>
    </style:style>
    <style:style style:name="MT2" style:family="text">
      <style:text-properties officeooo:rsid="01092780"/>
    </style:style>
    <style:style style:name="MT3" style:family="text">
      <style:text-properties text:display="tru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reference-ref text:reference-format="text" text:ref-name="Ville">Reims</text:reference-ref> <text:span text:style-name="MT1">CRNA :</text:span> APS acoustique<text:span text:style-name="MT2"> – </text:span><text:span text:style-name="MT3"><text:reference-ref text:reference-format="text" text:ref-name="Numero_Rapport">DN/CS/15077</text:reference-ref></text:span><text:tab/>le <text:reference-ref text:reference-format="text" text:ref-name="Date">20 février 2015</text:reference-ref><text:tab/>Page <text:page-number text:select-page="current">17</text:page-number>/<text:page-count style:num-format="1">17</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21.001cm" svg:height="3cm" draw:z-index="6"><draw:image xlink:href="Pictures/100000000000094B00000154B163E346.png" xlink:type="simple" xlink:show="embed" xlink:actuate="onLoad"/></draw:frame><draw:frame draw:style-name="Mfr2" draw:name="Entete_Rochelle" text:anchor-type="paragraph" svg:x="-2cm" svg:y="-0.769cm" svg:width="0.041cm" svg:height="0.041cm" draw:z-index="7"><draw:image xlink:href="Pictures/100000000000094C00000153F9386409.png" xlink:type="simple" xlink:show="embed" xlink:actuate="onLoad"/></draw:frame><draw:frame draw:style-name="Mfr2" draw:name="Entete_Grenoble" text:anchor-type="paragraph" svg:x="-2cm" svg:y="-0.778cm" svg:width="0.041cm" svg:height="0.041cm" draw:z-index="8"><draw:image xlink:href="Pictures/1000000000000C61000001C05C593D52.png" xlink:type="simple" xlink:show="embed" xlink:actuate="onLoad"/></draw:frame><draw:frame draw:style-name="Mfr3" draw:name="Entete_Clermont" text:anchor-type="char" svg:x="-2cm" svg:y="-0.019cm" svg:width="0.041cm" svg:height="0.041cm" draw:z-index="5"><draw:image xlink:href="Pictures/1000000000000C4D0000011E77A65303.png" xlink:type="simple" xlink:show="embed" xlink:actuate="onLoad"/></draw:frame></text:p>
      </style:header>
      <style:footer>
        <text:p text:style-name="Footer"><draw:frame draw:style-name="Mfr4" draw:name="PdP_Echs" text:anchor-type="paragraph" svg:width="17.649cm" svg:height="1cm" draw:z-index="9"><draw:image xlink:href="Pictures/2000002F000044F2000003E8EF75A177.wmf"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Linux_X86_64 LibreOffice_project/45e2de17089c24a1fa810c8f975a7171ba4cd432</meta:generator>
    <meta:creation-date>2015-02-13T18:50:40.905953015</meta:creation-date>
    <meta:editing-cycles>1</meta:editing-cycles>
    <meta:editing-duration>P0D</meta:editing-duration>
    <dc:title>APS</dc:title>
    <meta:print-date>2015-02-16T17:29:58.600000000</meta:print-date>
    <meta:document-statistic meta:table-count="5" meta:image-count="5" meta:object-count="3" meta:page-count="17" meta:paragraph-count="425" meta:word-count="5499" meta:character-count="34517" meta:non-whitespace-character-count="29408"/>
    <meta:user-defined meta:name="Info 1"/>
    <meta:user-defined meta:name="Info 2"/>
    <meta:user-defined meta:name="Info 3"/>
    <meta:user-defined meta:name="Info 4"/>
    <meta:template xlink:type="simple" xlink:actuate="onRequest" xlink:title="APS Scolaire" xlink:href="../../../../../../Bureautique/Modeles/Rapports/APS%20Scolaire.ott" meta:date="2015-02-13T18:50:40.362013241"/>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000
			oImage.Width = 1765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3/content.xml><?xml version="1.0" encoding="utf-8"?>
<math xmlns="http://www.w3.org/1998/Math/MathML">
  <semantics>
    <mfrac>
      <mi mathvariant="normal">T</mi>
      <msub>
        <mi mathvariant="normal">T</mi>
        <mn>0</mn>
      </msub>
    </mfrac>
    <annotation encoding="StarMath 5.0">T over T_{0}  </annotation>
  </semantics>
</math>
</file>

<file path=Object 4/content.xml><?xml version="1.0" encoding="utf-8"?>
<math xmlns="http://www.w3.org/1998/Math/MathML">
  <semantics>
    <mfrac>
      <mi mathvariant="normal">T</mi>
      <msub>
        <mi mathvariant="normal">T</mi>
        <mn>0</mn>
      </msub>
    </mfrac>
    <annotation encoding="StarMath 5.0">T over T_{0}  </annotation>
  </semantics>
</math>
</file>

<file path=Object 5/content.xml><?xml version="1.0" encoding="utf-8"?>
<math xmlns="http://www.w3.org/1998/Math/MathML">
  <semantics>
    <mfrac>
      <mi mathvariant="normal">T</mi>
      <msub>
        <mi mathvariant="normal">T</mi>
        <mn>0</mn>
      </msub>
    </mfrac>
    <annotation encoding="StarMath 5.0">T over T_{0}  </annotation>
  </semantics>
</math>
</file>