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toolbar/custom_toolbar_6154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2" svg:font-family="'Lucida Sans Unicode'"/>
    <style:font-face style:name="StarSymbol" svg:font-family="StarSymbol"/>
    <style:font-face style:name="Tahoma2" svg:font-family="Tahoma"/>
    <style:font-face style:name="Times New Roman1" svg:font-family="'Times New Roman'"/>
    <style:font-face style:name="Times New Roman4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45cm"/>
        </style:tab-stops>
      </style:paragraph-properties>
      <style:text-properties text:display="tru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barre">
      <style:text-properties text:display="true"/>
    </style:style>
    <style:style style:name="P7" style:family="paragraph" style:parent-style-name="Page2">
      <style:paragraph-properties fo:margin-top="0cm" fo:margin-bottom="0.199cm" style:contextual-spacing="false"/>
    </style:style>
    <style:style style:name="P8" style:family="paragraph" style:parent-style-name="Standard">
      <style:paragraph-properties fo:margin-left="1.191cm" fo:margin-right="0cm" fo:margin-top="0cm" fo:margin-bottom="0cm" style:contextual-spacing="false" fo:text-indent="0cm" style:auto-text-indent="false">
        <style:tab-stops>
          <style:tab-stop style:position="5.226cm"/>
          <style:tab-stop style:position="8.511cm"/>
          <style:tab-stop style:position="9.349cm"/>
          <style:tab-stop style:position="12.083cm"/>
          <style:tab-stop style:position="14.349cm" style:type="right"/>
          <style:tab-stop style:position="15.18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0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1" style:family="paragraph" style:parent-style-name="Standard">
      <style:text-properties officeooo:paragraph-rsid="0013733a"/>
    </style:style>
    <style:style style:name="P12" style:family="paragraph" style:parent-style-name="Standard">
      <style:text-properties officeooo:paragraph-rsid="0013733a" fo:background-color="transparent"/>
    </style:style>
    <style:style style:name="P13" style:family="paragraph" style:parent-style-name="Standard">
      <style:text-properties officeooo:paragraph-rsid="001500cf"/>
    </style:style>
    <style:style style:name="P14" style:family="paragraph" style:parent-style-name="Coller_5f_dans_5f_Visa">
      <style:text-properties officeooo:paragraph-rsid="001bbd39"/>
    </style:style>
    <style:style style:name="P15" style:family="paragraph" style:parent-style-name="Heading_20_1">
      <style:text-properties officeooo:paragraph-rsid="0013733a"/>
    </style:style>
    <style:style style:name="P16" style:family="paragraph" style:parent-style-name="Heading_20_1">
      <style:text-properties officeooo:paragraph-rsid="001500cf"/>
    </style:style>
    <style:style style:name="P17" style:family="paragraph" style:parent-style-name="Heading_20_1">
      <style:paragraph-properties fo:break-before="page"/>
      <style:text-properties officeooo:paragraph-rsid="0013733a"/>
    </style:style>
    <style:style style:name="P18" style:family="paragraph" style:parent-style-name="Page2">
      <style:paragraph-properties fo:margin-top="0cm" fo:margin-bottom="0.199cm" style:contextual-spacing="false"/>
    </style:style>
    <style:style style:name="P19" style:family="paragraph" style:parent-style-name="Page2">
      <style:paragraph-properties fo:margin-left="0cm" fo:margin-right="0cm" fo:text-indent="0cm" style:auto-text-indent="false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font-variant="small-caps" officeooo:rsid="0011a287"/>
    </style:style>
    <style:style style:name="T6" style:family="text">
      <style:text-properties fo:font-size="8pt" style:font-size-asian="8pt"/>
    </style:style>
    <style:style style:name="T7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8" style:family="text">
      <style:text-properties fo:text-transform="uppercase" fo:font-size="8pt" style:font-size-asian="8pt"/>
    </style:style>
    <style:style style:name="T9" style:family="text">
      <style:text-properties officeooo:rsid="0011a287"/>
    </style:style>
    <style:style style:name="T10" style:family="text">
      <style:text-properties fo:font-variant="normal" fo:text-transform="none" style:use-window-font-color="true" style:text-position="0% 100%" fo:font-size="12pt" fo:font-style="normal" style:text-underline-style="none" fo:font-weight="normal" officeooo:rsid="0003ac4a" fo:background-color="transparent" style:text-overline-style="none" style:text-overline-color="font-color"/>
    </style:style>
    <style:style style:name="T11" style:family="text">
      <style:text-properties officeooo:rsid="0013733a"/>
    </style:style>
    <style:style style:name="T12" style:family="text">
      <style:text-properties style:text-position="sub 58%"/>
    </style:style>
    <style:style style:name="T13" style:family="text">
      <style:text-properties style:text-position="sub 58%" officeooo:rsid="0013733a"/>
    </style:style>
    <style:style style:name="T14" style:family="text">
      <style:text-properties style:text-position="sub 58%" fo:language="fr" fo:country="FR" officeooo:rsid="0013733a" style:language-complex="ar" style:country-complex="SA" text:display="true"/>
    </style:style>
    <style:style style:name="T15" style:family="text">
      <style:text-properties style:text-position="sub 58%" fo:language="fr" fo:country="FR" officeooo:rsid="0013733a" style:language-complex="ar" style:country-complex="SA"/>
    </style:style>
    <style:style style:name="T16" style:family="text">
      <style:text-properties style:text-position="sub 58%" fo:background-color="transparent"/>
    </style:style>
    <style:style style:name="T17" style:family="text">
      <style:text-properties style:use-window-font-color="true" style:text-position="0% 100%"/>
    </style:style>
    <style:style style:name="T18" style:family="text">
      <style:text-properties style:use-window-font-color="true" style:text-position="0% 100%" fo:font-size="12pt" fo:language="fr" fo:country="FR" officeooo:rsid="0013733a" style:font-name-asian="Times New Roman" style:font-size-asian="12pt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0% 100%" fo:font-size="12pt" fo:language="fr" fo:country="FR" officeooo:rsid="001867bc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0% 100%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0% 100%" fo:font-size="12pt" fo:language="fr" fo:country="FR" officeooo:rsid="001867bc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0% 100%" style:font-name="Times New Roman3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0% 100%" style:font-name="Times New Roman3" fo:font-size="12pt" fo:language="fr" fo:country="FR" officeooo:rsid="0013733a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0% 100%" style:font-name="Times New Roman3" fo:font-size="12pt" fo:language="fr" fo:country="FR" officeooo:rsid="001867bc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0% 100%" officeooo:rsid="0019ddf5"/>
    </style:style>
    <style:style style:name="T26" style:family="text">
      <style:text-properties style:use-window-font-color="true" style:text-position="sub 58%"/>
    </style:style>
    <style:style style:name="T27" style:family="text">
      <style:text-properties style:use-window-font-color="true" style:text-position="sub 58%" fo:font-size="12pt" fo:language="fr" fo:country="FR" officeooo:rsid="0013733a" style:font-name-asian="Times New Roman" style:font-size-asian="12pt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sub 58%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sub 58%" style:font-name="Times New Roman3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30" style:family="text">
      <style:text-properties style:use-window-font-color="true" fo:language="fr" fo:country="FR" officeooo:rsid="0013733a" style:language-complex="ar" style:country-complex="SA" text:display="true"/>
    </style:style>
    <style:style style:name="T31" style:family="text">
      <style:text-properties fo:language="fr" fo:country="FR" style:language-complex="ar" style:country-complex="SA"/>
    </style:style>
    <style:style style:name="T32" style:family="text">
      <style:text-properties fo:language="fr" fo:country="FR" officeooo:rsid="0013733a" style:language-complex="ar" style:country-complex="SA"/>
    </style:style>
    <style:style style:name="T33" style:family="text">
      <style:text-properties fo:language="fr" fo:country="FR" officeooo:rsid="0013733a" style:language-complex="ar" style:country-complex="SA" text:display="true"/>
    </style:style>
    <style:style style:name="T34" style:family="text">
      <style:text-properties fo:language="fr" fo:country="FR" officeooo:rsid="001500cf" style:language-complex="ar" style:country-complex="SA"/>
    </style:style>
    <style:style style:name="T35" style:family="text">
      <style:text-properties fo:language="fr" fo:country="FR" officeooo:rsid="00150e09" style:language-complex="ar" style:country-complex="SA"/>
    </style:style>
    <style:style style:name="T36" style:family="text">
      <style:text-properties fo:language="fr" fo:country="FR" officeooo:rsid="00155cd6" style:language-complex="ar" style:country-complex="SA"/>
    </style:style>
    <style:style style:name="T37" style:family="text">
      <style:text-properties fo:language="fr" fo:country="FR" officeooo:rsid="00176cf2" style:language-complex="ar" style:country-complex="SA"/>
    </style:style>
    <style:style style:name="T38" style:family="text">
      <style:text-properties fo:language="fr" fo:country="FR" officeooo:rsid="001867bc" style:language-complex="ar" style:country-complex="SA"/>
    </style:style>
    <style:style style:name="T39" style:family="text">
      <style:text-properties style:text-position="0% 100%"/>
    </style:style>
    <style:style style:name="T40" style:family="text">
      <style:text-properties fo:background-color="transparent"/>
    </style:style>
    <style:style style:name="T41" style:family="text">
      <style:text-properties officeooo:rsid="001867bc" fo:background-color="transparent"/>
    </style:style>
    <style:style style:name="T42" style:family="text">
      <style:text-properties officeooo:rsid="0019ddf5" fo:background-color="transparent"/>
    </style:style>
    <style:style style:name="T43" style:family="text">
      <style:text-properties officeooo:rsid="00150e09"/>
    </style:style>
    <style:style style:name="T44" style:family="text">
      <style:text-properties officeooo:rsid="001867bc"/>
    </style:style>
    <style:style style:name="T45" style:family="text">
      <style:text-properties officeooo:rsid="0019ddf5"/>
    </style:style>
    <style:style style:name="T46" style:family="text">
      <style:text-properties officeooo:rsid="001b06f7"/>
    </style:style>
    <style:style style:name="T47" style:family="text">
      <style:text-properties officeooo:rsid="001b4039"/>
    </style:style>
    <style:style style:name="T48" style:family="text">
      <style:text-properties officeooo:rsid="0023fa71"/>
    </style:style>
    <style:style style:name="T49" style:family="text">
      <style:text-properties officeooo:rsid="001edd95"/>
    </style:style>
    <style:style style:name="T50" style:family="text">
      <style:text-properties officeooo:rsid="0025bcbb"/>
    </style:style>
    <style:style style:name="T5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ed de page" text:anchor-type="page" text:anchor-page-number="1" svg:x="0cm" svg:y="27.709cm" svg:width="20.976cm" draw:z-index="2">
        <draw:text-box fo:min-height="1.961cm">
          <text:p text:style-name="P8"><text:span text:style-name="T6">Siège social et agence de REIMS<text:tab/>16 rue du G</text:span><text:span text:style-name="T7">al</text:span><text:span text:style-name="T6"> D</text:span><text:span text:style-name="T4">e</text:span><text:span text:style-name="T6"> G</text:span><text:span text:style-name="T4">aulle</text:span><text:span text:style-name="T6"><text:tab/>51400<text:tab/>LIVRY-LOUVERCY<text:tab/>Tel. :<text:tab/>3 26 66 12 58<text:tab/>reims@echologos.com</text:span></text:p>
          <text:p text:style-name="P8"><text:span text:style-name="T6">Agence de GRENOBLE<text:tab/>4 rue de la C</text:span><text:span text:style-name="T4">ondamine</text:span><text:span text:style-name="T6"><text:tab/>38610<text:tab/></text:span><text:span text:style-name="T8">Gières</text:span><text:span text:style-name="T6"><text:tab/>Tel. :<text:tab/>4 76 89 36 63<text:tab/>grenoble@echologos.com</text:span></text:p>
          <text:p text:style-name="P8"><text:span text:style-name="T6">Agence de LA ROCHELLE<text:tab/>30 rue de l’Amiral C</text:span><text:span text:style-name="T4">ourbet</text:span><text:span text:style-name="T6"><text:tab/>17450<text:tab/>FOURAS<text:tab/>Tel. :<text:tab/>06 81 59 21 64<text:tab/>larochelle@echologos.com</text:span></text:p>
          <text:p text:style-name="P9"/>
        </draw:text-box>
      </draw:frame>
      <text:p text:style-name="P10">Auteur : <text:variable-set text:name="AUTEUR" office:value-type="string">LN</text:variable-set></text:p>
      <text:p text:style-name="P2"><draw:g text:anchor-type="paragraph" draw:z-index="1" draw:name="Entete_Reims" draw:style-name="gr2"><draw:g draw:style-name="gr3"><draw:path draw:style-name="gr4" draw:text-style-name="P21" svg:width="0.467cm" svg:height="0.523cm" svg:x="9.248cm" svg:y="0.13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gr4" draw:text-style-name="P21" svg:width="0.455cm" svg:height="0.352cm" svg:x="9.587cm" svg:y="0.30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gr4" draw:text-style-name="P21" svg:width="0.623cm" svg:height="0.687cm" svg:x="9.871cm" svg:y="-0.02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gr4" draw:text-style-name="P21" svg:width="0.563cm" svg:height="0.352cm" svg:x="10.386cm" svg:y="0.30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gr4" draw:text-style-name="P21" svg:width="0.461cm" svg:height="0.687cm" svg:x="10.825cm" svg:y="-0.02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gr4" draw:text-style-name="P21" svg:width="0.563cm" svg:height="0.352cm" svg:x="11.072cm" svg:y="0.30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gr4" draw:text-style-name="P21" svg:width="0.884cm" svg:height="0.63cm" svg:x="11.206cm" svg:y="0.30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gr4" draw:text-style-name="P21" svg:width="0.563cm" svg:height="0.352cm" svg:x="11.982cm" svg:y="0.30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gr4" draw:text-style-name="P21" svg:width="0.486cm" svg:height="0.352cm" svg:x="12.381cm" svg:y="0.30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gr3"><draw:path draw:style-name="gr4" draw:text-style-name="P21" svg:width="0.497cm" svg:height="0.346cm" svg:x="14.36cm" svg:y="0.30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gr4" draw:text-style-name="P21" svg:width="0.228cm" svg:height="0.177cm" svg:x="14.799cm" svg:y="0.47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gr4" draw:text-style-name="P21" svg:width="0.281cm" svg:height="0.177cm" svg:x="14.974cm" svg:y="0.47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gr4" draw:text-style-name="P21" svg:width="0.293cm" svg:height="0.172cm" svg:x="15.187cm" svg:y="0.48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gr4" draw:text-style-name="P21" svg:width="0.242cm" svg:height="0.177cm" svg:x="15.399cm" svg:y="0.47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gr4" draw:text-style-name="P21" svg:width="0.205cm" svg:height="0.232cm" svg:x="15.584cm" svg:y="0.4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gr4" draw:text-style-name="P21" svg:width="0.178cm" svg:height="0.264cm" svg:x="15.72cm" svg:y="0.39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gr4" draw:text-style-name="P21" svg:width="0.306cm" svg:height="0.318cm" svg:x="15.822cm" svg:y="0.47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gr4" draw:text-style-name="P21" svg:width="0.295cm" svg:height="0.172cm" svg:x="16.057cm" svg:y="0.48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gr4" draw:text-style-name="P21" svg:width="0.233cm" svg:height="0.177cm" svg:x="16.295cm" svg:y="0.47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gr5" draw:text-style-name="P21" svg:x1="-1.988cm" svg:y1="0.651cm" svg:x2="-0.757cm" svg:y2="0.651cm"><text:p/></draw:line><draw:line draw:style-name="gr5" draw:text-style-name="P21" svg:x1="-0.774cm" svg:y1="0.651cm" svg:x2="-0.402cm" svg:y2="-0.651cm"><text:p/></draw:line><draw:line draw:style-name="gr5" draw:text-style-name="P21" svg:x1="-0.4cm" svg:y1="-0.637cm" svg:x2="-0.224cm" svg:y2="-0.192cm"><text:p/></draw:line><draw:line draw:style-name="gr5" draw:text-style-name="P21" svg:x1="-0.222cm" svg:y1="-0.186cm" svg:x2="-0.139cm" svg:y2="-0.362cm"><text:p/></draw:line><draw:line draw:style-name="gr5" draw:text-style-name="P21" svg:x1="-0.139cm" svg:y1="-0.349cm" svg:x2="0.718cm" svg:y2="1.979cm"><text:p/></draw:line><draw:line draw:style-name="gr5" draw:text-style-name="P21" svg:x1="0.718cm" svg:y1="1.965cm" svg:x2="1.129cm" svg:y2="0.637cm"><text:p/></draw:line><draw:frame draw:style-name="gr6" draw:text-style-name="P23" svg:width="3.102cm" svg:height="0.287cm" svg:x="7.616cm" svg:y="0.938cm"><draw:text-box><text:p text:style-name="P22"><text:span text:style-name="T51">S.A.R.L. au capital de 7 500 €</text:span></text:p></draw:text-box></draw:frame><draw:frame draw:style-name="gr7" draw:text-style-name="P23" svg:width="5.157cm" svg:height="0.287cm" svg:x="11.79cm" svg:y="0.938cm"><draw:text-box><text:p text:style-name="P22"><text:span text:style-name="T51">Identification : 315 732 909 00017 RCS Châlons</text:span></text:p></draw:text-box></draw:frame><draw:line draw:style-name="gr5" draw:text-style-name="P21" svg:x1="9.016cm" svg:y1="0.654cm" svg:x2="1.108cm" svg:y2="0.656cm"><text:p/></draw:line><draw:line draw:style-name="gr5" draw:text-style-name="P21" svg:x1="12.827cm" svg:y1="0.647cm" svg:x2="14.206cm" svg:y2="0.642cm"><text:p/></draw:line><draw:line draw:style-name="gr5" draw:text-style-name="P21" svg:x1="16.517cm" svg:y1="0.647cm" svg:x2="18.997cm" svg:y2="0.647cm"><text:p/></draw:line></draw:g></text:p>
      <text:p text:style-name="P2"/>
      <text:p text:style-name="P2"/>
      <text:p text:style-name="P2"/>
      <text:p text:style-name="P6"><draw:custom-shape text:anchor-type="char" draw:z-index="0" draw:style-name="gr1" draw:text-style-name="P20" svg:width="0.444cm" svg:height="17.38cm" draw:transform="rotate (1.5707963267949) translate (-0.142875cm 6.83330555555556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Title">Liste des documents à fournir<text:line-break/>par les entreprises</text:p>
      <text:p text:style-name="Title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Ce document comprend </text:span><text:span text:style-name="T3"><text:page-count style:num-format="1">5</text:page-count></text:span><text:span text:style-name="T3"> pages.</text:span></text:p>
      <text:p text:style-name="Standard"/>
      <text:p text:style-name="Standard"/>
      <text:p text:style-name="P5"/>
      <text:p text:style-name="P19"/>
      <text:p text:style-name="Page2"> </text:p>
      <text:p text:style-name="Page2"><text:span text:style-name="T46">Client</text:span> :<text:tab/><text:span text:style-name="T9">BOUYGUES IMMOBILIER</text:span></text:p>
      <text:p text:style-name="Page2">Ouvrage :<text:tab/><text:span text:style-name="T9">Reconversion de l’aile sud en résidence de tourisme Caserne Colbert</text:span> à <text:reference-mark-start text:name="Ville"/><text:span text:style-name="T5">Reims</text:span><text:reference-mark-end text:name="Ville"/></text:p>
      <text:p text:style-name="Page2">Objet :<text:tab/>Liste des documents à fournir par les entreprises</text:p>
      <text:p text:style-name="Page2">Date :<text:tab/><text:reference-mark-start text:name="Date"/><text:span text:style-name="T9">27 </text:span><text:span text:style-name="T44">s</text:span><text:span text:style-name="T9">eptembre 2013</text:span><text:reference-mark-end text:name="Date"/></text:p>
      <text:section text:style-name="Sect1" text:name="AutLN" text:condition="ooow:AUTEUR NEQ &quot;LN&quot;" text:display="condition">
        <text:p text:style-name="P7">Auteur :<text:tab/>Laura NACZAJ<text:line-break/>Acousticienne, ingénieur ENSIP</text:p>
      </text:section>
      <text:section text:style-name="Sect1" text:name="AutDN" text:condition="ooow:AUTEUR NEQ &quot;DN&quot;" text:is-hidden="true" text:display="condition">
        <text:p text:style-name="Page2">Auteur :<text:tab/>Dominique NOËL<text:line-break/>Acousticien, ingénieur A &amp; M</text:p>
      </text:section>
      <text:p text:style-name="P7">Rapport n° :<text:tab/><text:reference-mark-start text:name="Numero_Rapport"/><text:span text:style-name="T9">L</text:span>N/CS/<text:span text:style-name="T9">13</text:span><text:span text:style-name="T47">482</text:span><text:reference-mark-end text:name="Numero_Rapport"/> <text:line-break/><text:span text:style-name="T1"><text:line-break/></text:span></text:p>
      <text:p text:style-name="P7"/>
      <text:h text:style-name="P17" text:outline-level="1"><text:span text:style-name="T11">LOT 1 – TERRASSEMENT – GROS OEUVRE</text:span></text:h>
      <text:p text:style-name="P11"><text:span text:style-name="T10">Tous les documents demandés ci-dessous doivent être transmis simultanément. Dans le cas contraire, une liste des documents manquants accompagnée d’un avis défavorable sera retournée.</text:span></text:p>
      <text:p text:style-name="P14">Procès verbaux acoustiques donnant les indices R<text:span text:style-name="T12">A</text:span> et L<text:span text:style-name="T12">n,w</text:span> des planchers <text:span text:style-name="T47">béton</text:span><text:span text:style-name="T48"> </text:span><text:span text:style-name="T49">si différen</text:span><text:span text:style-name="T50">t</text:span><text:span text:style-name="T49">s de ce</text:span><text:span text:style-name="T50">ux</text:span><text:span text:style-name="T49"> décrits ci-dessus</text:span>.</text:p>
      <text:h text:style-name="P15" text:outline-level="1"><text:span text:style-name="T11">LOT 3 – CHAPES</text:span></text:h>
      <text:p text:style-name="Standard">Tous les documents demandés ci-dessous doivent être transmis simultanément. Dans le cas contraire, une liste des documents manquants accompagnée <text:span text:style-name="T45">d’</text:span>un avis défavorable sera retournée.</text:p>
      <text:p text:style-name="Coller_5f_dans_5f_Visa"><text:span text:style-name="T11">Procès verbaux acoustiques donnant les indices ΔR</text:span><text:span text:style-name="T13">A</text:span><text:span text:style-name="T11"> et ΔL</text:span><text:span text:style-name="T13">w</text:span><text:span text:style-name="T11"> sur béton plein des sous-couches acoustiques.</text:span></text:p>
      <text:h text:style-name="P15" text:outline-level="1"><text:span text:style-name="T11">LOT 9 – MENUISERIES EXT</text:span><text:span text:style-name="T43">É</text:span><text:span text:style-name="T11">RIEURES BOIS</text:span></text:h>
      <text:p text:style-name="P11">Tous les documents demandés ci-dessous doivent être transmis simultanément. Dans le cas contraire, une liste des documents manquants accompagnée <text:span text:style-name="T45">d’</text:span>un avis défavorable sera retournée.</text:p>
      <text:p text:style-name="Coller_5f_dans_5f_Visa"><text:span text:style-name="T17">Procès verbaux acoustiques donnant </text:span><text:span text:style-name="T25">l’</text:span><text:span text:style-name="T17">indice R</text:span><text:span text:style-name="T26">A,tr</text:span><text:span text:style-name="T17"> des</text:span> menuiseries vitrées et leur repérage ;</text:p>
      <text:p text:style-name="Coller_5f_dans_5f_Visa"><text:span text:style-name="T17">Procès verbaux acoustiques donnant </text:span><text:span text:style-name="T25">l’</text:span><text:span text:style-name="T17">indice R</text:span><text:span text:style-name="T26">A,tr</text:span><text:span text:style-name="T17"> des</text:span> blocs portes et leur repérage ;</text:p>
      <text:p text:style-name="Coller_5f_dans_5f_Visa"><text:span text:style-name="T18">Procès verbaux acoustiques donnant l'indice D</text:span><text:span text:style-name="T27">n,e,w</text:span><text:span text:style-name="T18"> + C</text:span><text:span text:style-name="T27">tr</text:span><text:span text:style-name="T18"> des entrées </text:span><text:span text:style-name="T19">d’</text:span><text:span text:style-name="T18">air en façad</text:span><text:span text:style-name="T32">e et leur repérage (à demander au lot Ventilation</text:span><text:span text:style-name="T38"> – </text:span><text:span text:style-name="T32">Désenfumage).</text:span></text:p>
      <text:h text:style-name="P15" text:outline-level="1"><text:span text:style-name="T32">LOT 11 – CLOISONS – DOUBLAGES – FAUX PLAFONDS</text:span></text:h>
      <text:p text:style-name="P12">Tous les documents demandés ci-dessous doivent être transmis simultanément. Dans le cas contraire, une liste des documents manquants accompagnée <text:span text:style-name="T45">d’</text:span>un avis défavorable sera retournée.</text:p>
      <text:p text:style-name="Coller_5f_dans_5f_Visa">Plans de repérage des différents types de doublages, de cloisons et de gaines techniques ;</text:p>
      <text:p text:style-name="Coller_5f_dans_5f_Visa">Plans <text:span text:style-name="T44">d’</text:span>exécution des détails de raccordement des ouvrages de plâtrerie entre eux et avec les ouvrages relevant des autres corps <text:span text:style-name="T45">d’</text:span>état ;</text:p>
      <text:p text:style-name="Coller_5f_dans_5f_Visa">Procès verbaux acoustiques donnant <text:span text:style-name="T45">l’</text:span>indice R<text:span text:style-name="T12">A</text:span> des cloisons et des gaines techniques ;</text:p>
      <text:p text:style-name="Coller_5f_dans_5f_Visa">Procès verbaux acoustiques donnant <text:span text:style-name="T45">l’</text:span>indice <text:span text:style-name="T39">ΔR</text:span><text:span text:style-name="T12">A</text:span> sur béton plein des doublages ;</text:p>
      <text:p text:style-name="Coller_5f_dans_5f_Visa"><text:span text:style-name="T40">Procès verbaux acoustiques donnant </text:span><text:span text:style-name="T42">l’</text:span><text:span text:style-name="T40">indice α</text:span><text:span text:style-name="T16">w</text:span><text:span text:style-name="T40"> des faux plafond et plans de calepinage</text:span></text:p>
      <text:p text:style-name="Text_20_body"><text:span text:style-name="T30">Procès verbaux</text:span><text:span text:style-name="T33"> donnant l'indice α</text:span><text:span text:style-name="T14">w</text:span><text:span text:style-name="T33"> des panneaux de correction acoustique</text:span><text:span text:style-name="T32">.</text:span></text:p>
      <text:h text:style-name="P15" text:outline-level="1"><text:span text:style-name="T32">LOT 12 – MENUISERIES INT</text:span><text:span text:style-name="T35">É</text:span><text:span text:style-name="T32">RIEURES</text:span></text:h>
      <text:p text:style-name="P11">Tous les documents demandés ci-dessous doivent être transmis simultanément. Dans le cas contraire, une liste des documents manquants accompagnée <text:span text:style-name="T44">d’</text:span>un avis défavorable sera retournée.</text:p>
      <text:p text:style-name="Coller_5f_dans_5f_Visa">Procès verbaux acoustiques donnant <text:span text:style-name="T44">l’</text:span>indice R<text:span text:style-name="T12">A</text:span> des blocs portes et leur repérage ;</text:p>
      <text:p text:style-name="Coller_5f_dans_5f_Visa">Procès verbaux acoustiques donnant <text:span text:style-name="T45">l’</text:span>indice R<text:span text:style-name="T12">A</text:span> des trappes de visites et plans de localisation ;</text:p>
      <text:p text:style-name="Coller_5f_dans_5f_Visa">Plans <text:span text:style-name="T44">d’</text:span>exécution de raccordement entre les huisseries et la paroi ou la structure ;</text:p>
      <text:p text:style-name="Text_20_body"><text:soft-page-break/><text:span text:style-name="T23">Plans </text:span><text:span text:style-name="T24">d’</text:span><text:span text:style-name="T23">exécution des escaliers bois</text:span><text:span text:style-name="T32">.</text:span></text:p>
      <text:h text:style-name="P15" text:outline-level="1"><text:span text:style-name="T32">LOT 13 – SERRURERIE</text:span></text:h>
      <text:p text:style-name="P11">Tous les documents demandés ci-dessous doivent être transmis simultanément. Dans le cas contraire, une liste des documents manquants accompagnée <text:span text:style-name="T44">d’</text:span>un avis défavorable sera retournée.</text:p>
      <text:p text:style-name="Text_20_body"><text:span text:style-name="T32">Fiche technique des matériaux et plans </text:span><text:span text:style-name="T38">d’</text:span><text:span text:style-name="T32">atelier des détails des appuis résilients pour les escaliers et ouvrages métalliques.</text:span></text:p>
      <text:h text:style-name="P15" text:outline-level="1"><text:span text:style-name="T32">LOT 14 – ASCENSEUR</text:span></text:h>
      <text:p text:style-name="P11">Tous les documents demandés ci-dessous doivent être transmis simultanément. Dans le cas contraire, une liste des documents manquants accompagnée <text:span text:style-name="T44">d’</text:span>un avis défavorable sera retournée.</text:p>
      <text:p text:style-name="P11"><text:span text:style-name="T44">L’</text:span>entrepreneur devra indiquer spécifiquement ce <text:span text:style-name="T44">qu’</text:span>il a prévu pour prévenir les transmissions de bruits par voie solidienne.</text:p>
      <text:p text:style-name="Text_20_body"><text:span text:style-name="T32">Documentation des matériaux antivibratiles utilisés pour l'ensemble des équipements et des armoires électriques.</text:span></text:p>
      <text:h text:style-name="P15" text:outline-level="1"><text:span text:style-name="T32">LOT 15 – CARRELAGE</text:span><text:span text:style-name="T35"> – </text:span><text:span text:style-name="T32">FA</text:span><text:span text:style-name="T35">Ï</text:span><text:span text:style-name="T32">ENCE</text:span></text:h>
      <text:p text:style-name="P12"><text:span text:style-name="T11">T</text:span>ous les documents demandés ci-dessous doivent être transmis simultanément. Dans le cas contraire, une liste des documents manquants accompagnée <text:span text:style-name="T44">d’</text:span>un avis défavorable sera retournée.</text:p>
      <text:p text:style-name="Coller_5f_dans_5f_Visa">Plans de localisation des revêtements de sol ;</text:p>
      <text:p text:style-name="Text_20_body"><text:span text:style-name="T32">Procès verbaux acoustiques donnant </text:span><text:span text:style-name="T38">l’</text:span><text:span text:style-name="T32">indice ΔL</text:span><text:span text:style-name="T15">w</text:span><text:span text:style-name="T32"> et ΔR</text:span><text:span text:style-name="T15">A</text:span><text:span text:style-name="T32"> des sous-couches résilientes.</text:span></text:p>
      <text:h text:style-name="P15" text:outline-level="1"><text:span text:style-name="T32">LOT 16 – SOLS SOUPLES</text:span></text:h>
      <text:p text:style-name="P13"><text:span text:style-name="T40">Tous les documents demandés ci-dessous doivent être transmis simultanément. Dans le cas contraire, une liste des documents manquants accompagnée </text:span><text:span text:style-name="T41">d’</text:span><text:span text:style-name="T40">un avis défavorable sera retournée.</text:span></text:p>
      <text:p text:style-name="Coller_5f_dans_5f_Visa">Plans de localisation des revêtements de sol ;</text:p>
      <text:p text:style-name="Coller_5f_dans_5f_Visa">Procès verbaux acoustiques donnant <text:span text:style-name="T44">l’</text:span>indice ΔL<text:span text:style-name="T12">w</text:span> des moquettes ;</text:p>
      <text:p text:style-name="Text_20_body"><text:span text:style-name="T32">Procès verbaux acoustiques donnant </text:span><text:span text:style-name="T38">l’</text:span><text:span text:style-name="T32">indice ΔL</text:span><text:span text:style-name="T15">w</text:span><text:span text:style-name="T32"> des sols plastiques.</text:span></text:p>
      <text:h text:style-name="P16" text:outline-level="1"><text:span text:style-name="T34">LOT 18 – </text:span><text:span text:style-name="T35">É</text:span><text:span text:style-name="T34">L</text:span><text:span text:style-name="T35">E</text:span><text:span text:style-name="T34">CTRICIT</text:span><text:span text:style-name="T35">É</text:span><text:span text:style-name="T34"> – COURANTS FORTS &amp; FAIBLES – CHAUFFAGE</text:span></text:h>
      <text:p text:style-name="P13">Tous les documents demandés ci-dessous doivent être transmis simultanément. Dans le cas contraire, une liste des documents manquants accompagnée <text:span text:style-name="T44">d’</text:span>un avis défavorable sera retournée.</text:p>
      <text:p text:style-name="Coller_5f_dans_5f_Visa">Plans des réseaux ;</text:p>
      <text:p text:style-name="Coller_5f_dans_5f_Visa"><text:span text:style-name="T34">Puissance acoustique des appareils </text:span><text:span text:style-name="T38">d’</text:span><text:span text:style-name="T34">éclairage à transformateur et à décharge.</text:span></text:p>
      <text:h text:style-name="P16" text:outline-level="1"><text:span text:style-name="T34">LOT 19 – VENTILATION</text:span><text:span text:style-name="T38"> – </text:span><text:span text:style-name="T34">D</text:span><text:span text:style-name="T36">É</text:span><text:span text:style-name="T34">SENFUMAGE</text:span></text:h>
      <text:p text:style-name="P13">Tous les documents demandés ci-dessous doivent être transmis simultanément. Dans le cas contraire, une liste des documents manquants accompagnée <text:span text:style-name="T45">d’</text:span>un avis défavorable sera retournée.</text:p>
      <text:p text:style-name="Coller_5f_dans_5f_Visa"><text:soft-page-break/><text:span text:style-name="T22">Procès verbaux acoustiques donnant </text:span><text:span text:style-name="T24">l’</text:span><text:span text:style-name="T22">indice D</text:span><text:span text:style-name="T29">n,e,w</text:span><text:span text:style-name="T22"> + C et le niveau de puissance acoustique L</text:span><text:span text:style-name="T29">w</text:span><text:span text:style-name="T22"> des bouches </text:span><text:span text:style-name="T24">d’</text:span><text:span text:style-name="T22">extraction et leur repérage ;</text:span></text:p>
      <text:p text:style-name="Coller_5f_dans_5f_Visa">Procès verbaux acoustiques <text:span text:style-name="T20">donnant </text:span><text:span text:style-name="T21">l’</text:span><text:span text:style-name="T20">indice D</text:span><text:span text:style-name="T28">n,e,w</text:span><text:span text:style-name="T20"> + C</text:span><text:span text:style-name="T28">tr</text:span><text:span text:style-name="T20"> des entrées </text:span><text:span text:style-name="T21">d’</text:span><text:span text:style-name="T31">air et leur repérage ;</text:span></text:p>
      <text:p text:style-name="Coller_5f_dans_5f_Visa">Plans des réseaux ;</text:p>
      <text:p text:style-name="Coller_5f_dans_5f_Visa">Documentation des colliers antivibratiles ;</text:p>
      <text:p text:style-name="Coller_5f_dans_5f_Visa">Documentation des matériaux antivibratiles et leurs notes de calculs ;</text:p>
      <text:p text:style-name="Coller_5f_dans_5f_Visa">Niveaux de puissance acoustique des centrales (par bande de fréquence) ;</text:p>
      <text:p text:style-name="Coller_5f_dans_5f_Visa">Niveaux de puissance acoustique des chaudières (par bande de fréquence) ;</text:p>
      <text:p text:style-name="Text_20_body"><text:span text:style-name="T34">Niveaux de régénération des clapets coupe feu ; des registres ; des grilles.</text:span></text:p>
      <text:h text:style-name="P16" text:outline-level="1"><text:span text:style-name="T34">LOT 20 – plomberie</text:span><text:span text:style-name="T38"> – </text:span><text:span text:style-name="T34">SANITAIRE</text:span></text:h>
      <text:p text:style-name="P13">Tous les documents demandés ci-dessous doivent être transmis simultanément. Dans le cas contraire, une liste des documents manquants accompagnée <text:span text:style-name="T44">d’</text:span>un avis défavorable sera retournée.</text:p>
      <text:p text:style-name="Coller_5f_dans_5f_Visa">Plans des réseaux ;</text:p>
      <text:p text:style-name="Coller_5f_dans_5f_Visa">Documentation des colliers antivibratiles ;</text:p>
      <text:p text:style-name="Coller_5f_dans_5f_Visa"><text:span text:style-name="T34">Documentation des matériaux antivibratiles et des bo</text:span><text:span text:style-name="T37">î</text:span><text:span text:style-name="T34">tes à ressorts utilis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2" svg:font-family="'Lucida Sans Unicode'"/>
    <style:font-face style:name="StarSymbol" svg:font-family="StarSymbol"/>
    <style:font-face style:name="Tahoma2" svg:font-family="Tahoma"/>
    <style:font-face style:name="Times New Roman1" svg:font-family="'Times New Roman'"/>
    <style:font-face style:name="Times New Roman4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margin-top="0cm" fo:margin-bottom="0cm" style:contextual-spacing="false" fo:text-indent="-0.3cm" style:auto-text-indent="false">
        <style:tab-stops/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4cm" style:contextual-spacing="false" style:page-number="auto" fo:keep-with-next="always">
        <style:tab-stops/>
      </style:paragraph-properties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4cm" fo:margin-bottom="0.199cm" style:contextual-spacing="false" style:page-number="auto"/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4cm" fo:margin-bottom="0.199cm" style:contextual-spacing="false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4cm" fo:margin-bottom="0.199cm" style:contextual-spacing="false" style:page-number="auto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199cm" fo:margin-bottom="0.199cm" style:contextual-spacing="false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style:contextual-spacing="false" fo:text-indent="-0.31cm" style:auto-text-indent="false">
        <style:tab-stops/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style:contextual-spacing="false" fo:text-align="end" style:justify-single-word="false" fo:orphans="2" fo:widows="2"/>
      <style:text-properties style:font-name="Times New Roman2" fo:font-size="22pt" fo:language="fr" fo:country="FR" fo:font-weight="bold" style:font-name-asian="Times New Roman4" style:font-size-asian="22pt" style:font-weight-asian="bold" style:font-name-complex="Times New Roman4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style:contextual-spacing="false" fo:text-align="center" style:justify-single-word="false" fo:orphans="2" fo:widows="2" fo:keep-with-next="always"/>
      <style:text-properties style:font-name="Times New Roman2" fo:font-size="14pt" fo:language="fr" fo:country="FR" fo:font-style="italic" style:font-name-asian="Lucida Sans Unicode2" style:font-size-asian="14pt" style:font-style-asian="italic" style:font-name-complex="Tahoma2" style:font-size-complex="14pt" style:language-complex="ar" style:country-complex="SA" style:font-style-complex="italic"/>
    </style:style>
    <style:style style:name="barre" style:family="paragraph" style:parent-style-name="Title" style:default-outline-level="">
      <style:paragraph-properties fo:margin-top="6.35cm" fo:margin-bottom="0cm" style:contextual-spacing="false" fo:text-align="end" style:justify-single-word="false" fo:orphans="2" fo:widows="2"/>
      <style:text-properties style:font-name="Times New Roman2" fo:font-size="22pt" fo:language="fr" fo:country="FR" fo:font-weight="bold" style:font-name-asian="Times New Roman4" style:font-size-asian="22pt" style:font-weight-asian="bold" style:font-name-complex="Times New Roman4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style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2" fo:font-size="12pt" fo:language="fr" fo:country="FR" fo:font-weight="bold" style:font-name-asian="Times New Roman4" style:font-size-asian="12pt" style:font-weight-asian="bold" style:font-name-complex="Times New Roman4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style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2" fo:font-size="12pt" fo:language="fr" fo:country="FR" style:font-name-asian="Times New Roman4" style:font-size-asian="12pt" style:font-name-complex="Times New Roman4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2" fo:font-size="8pt" fo:language="fr" fo:country="FR" style:font-name-asian="Times New Roman4" style:font-size-asian="8pt" style:font-name-complex="Times New Roman4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center" style:justify-single-word="false" fo:orphans="2" fo:widows="2" text:number-lines="false" text:line-number="0"/>
      <style:text-properties style:font-name="Times New Roman2" fo:font-size="12pt" fo:language="fr" fo:country="FR" style:font-name-asian="Times New Roman4" style:font-size-asian="12pt" style:font-name-complex="Times New Roman4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style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2" fo:font-size="12pt" fo:language="fr" fo:country="FR" fo:font-style="italic" fo:font-weight="bold" style:font-name-asian="Times New Roman4" style:font-size-asian="12pt" style:font-style-asian="italic" style:font-weight-asian="bold" style:font-name-complex="Times New Roman4" style:font-size-complex="10pt" style:language-complex="ar" style:country-complex="SA" style:font-style-complex="italic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text-align="justify" style:justify-single-word="false" fo:orphans="2" fo:widows="2"/>
      <style:text-properties style:font-name="Times New Roman2" fo:font-size="10pt" fo:language="fr" fo:country="FR" style:font-name-asian="Times New Roman4" style:font-size-asian="10pt" style:font-name-complex="Times New Roman4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2" fo:font-size="16pt" fo:language="fr" fo:country="FR" fo:font-weight="bold" style:font-name-asian="Lucida Sans Unicode2" style:font-size-asian="16pt" style:font-weight-asian="bold" style:font-name-complex="Tahoma2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2" fo:font-size="12pt" fo:language="fr" fo:country="FR" fo:font-weight="bold" style:font-name-asian="Lucida Sans Unicode2" style:font-size-asian="12pt" style:language-asian="fr" style:country-asian="FR" style:font-weight-asian="bold" style:font-name-complex="Tahoma2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2" fo:font-size="12pt" fo:language="fr" fo:country="FR" fo:font-style="normal" fo:font-weight="bold" style:font-name-asian="Lucida Sans Unicode2" style:font-size-asian="12pt" style:language-asian="fr" style:country-asian="FR" style:font-style-asian="normal" style:font-weight-asian="bold" style:font-name-complex="Tahoma2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style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2" fo:font-size="12pt" fo:language="fr" fo:country="FR" fo:font-style="italic" fo:font-weight="bold" style:font-name-asian="Lucida Sans Unicode2" style:font-size-asian="12pt" style:language-asian="fr" style:country-asian="FR" style:font-style-asian="italic" style:font-weight-asian="bold" style:font-name-complex="Tahoma2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2" fo:font-size="12pt" fo:language="fr" fo:country="FR" fo:font-style="normal" fo:font-weight="normal" style:font-name-asian="Lucida Sans Unicode2" style:font-size-asian="12pt" style:language-asian="fr" style:country-asian="FR" style:font-style-asian="normal" style:font-weight-asian="normal" style:font-name-complex="Tahoma2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style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2" fo:font-size="12pt" fo:language="fr" fo:country="FR" fo:font-style="italic" style:font-name-asian="Times New Roman4" style:font-size-asian="12pt" style:language-asian="fr" style:country-asian="FR" style:font-style-asian="italic" style:font-name-complex="Times New Roman4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style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2" fo:font-size="10pt" fo:language="fr" fo:country="FR" style:font-name-asian="Times New Roman4" style:font-size-asian="10pt" style:language-asian="fr" style:country-asian="FR" style:font-name-complex="Times New Roman4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style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2" fo:font-size="10pt" fo:language="fr" fo:country="FR" style:font-name-asian="Times New Roman4" style:font-size-asian="10pt" style:language-asian="fr" style:country-asian="FR" style:font-name-complex="Times New Roman4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style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2" fo:font-size="10pt" fo:language="fr" fo:country="FR" style:font-name-asian="Times New Roman4" style:font-size-asian="10pt" style:language-asian="fr" style:country-asian="FR" style:font-name-complex="Times New Roman4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style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2" fo:font-size="10pt" fo:language="fr" fo:country="FR" style:font-name-asian="Times New Roman4" style:font-size-asian="10pt" style:language-asian="fr" style:country-asian="FR" style:font-name-complex="Times New Roman4" style:font-size-complex="10pt" style:language-complex="ar" style:country-complex="SA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2" fo:font-size="6pt" fo:language="fr" fo:country="FR" style:font-name-asian="Times New Roman4" style:font-size-asian="6pt" style:font-name-complex="Times New Roman4" style:font-size-complex="6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style:contextual-spacing="false" fo:text-align="justify" style:justify-single-word="false" fo:orphans="2" fo:widows="2"/>
      <style:text-properties style:font-name="Times New Roman2" fo:font-size="12pt" fo:language="fr" fo:country="FR" style:font-name-asian="Times New Roman4" style:font-size-asian="12pt" style:font-name-complex="Times New Roman4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style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size="12pt" fo:language="fr" fo:country="FR" style:font-name-asian="Times New Roman4" style:font-size-asian="12pt" style:font-name-complex="Times New Roman4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style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size="12pt" fo:language="fr" fo:country="FR" style:font-name-asian="Times New Roman4" style:font-size-asian="12pt" style:font-name-complex="Times New Roman4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style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2" fo:font-size="12pt" fo:language="fr" fo:country="FR" style:font-name-asian="Times New Roman4" style:font-size-asian="12pt" style:font-name-complex="Times New Roman4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style:contextual-spacing="false" fo:text-align="justify" style:justify-single-word="false" fo:orphans="2" fo:widows="2"/>
      <style:text-properties style:font-name="Times New Roman2" fo:font-size="12pt" fo:language="fr" fo:country="FR" fo:font-weight="bold" style:font-name-asian="Times New Roman4" style:font-size-asian="12pt" style:font-weight-asian="bold" style:font-name-complex="Times New Roman4" style:font-size-complex="10pt" style:language-complex="ar" style:country-complex="SA" style:font-weight-complex="bold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2pt" fo:language="fr" fo:country="FR" style:text-underline-style="none" style:font-name-asian="Times New Roman4" style:font-size-asian="12pt" style:font-name-complex="Times New Roman4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style:contextual-spacing="false" fo:text-align="justify" style:justify-single-word="false" fo:orphans="2" fo:widows="2"/>
      <style:text-properties style:font-name="Times New Roman2" fo:font-size="12pt" fo:language="fr" fo:country="FR" style:text-underline-style="none" style:font-name-asian="Times New Roman4" style:font-size-asian="12pt" style:font-name-complex="Times New Roman4" style:font-size-complex="10pt" style:language-complex="ar" style:country-complex="SA"/>
    </style:style>
    <style:style style:name="Coller_5f_dans_5f_Visa" style:display-name="Coller_dans_Visa" style:family="paragraph" style:parent-style-name="Standard" style:next-style-name="Standard"/>
    <style:style style:name="Numbering_20_Symbols" style:display-name="Numbering Symbols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none"/>
    </style:style>
    <style:style style:name="MT2" style:family="text">
      <style:text-properties text:display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reference-ref text:reference-format="text" text:ref-name="Ville">Reims</text:reference-ref> : Documents à fournir<text:span text:style-name="MT1"> indice A</text:span><text:span text:style-name="MT2"> - </text:span><text:span text:style-name="MT2"><text:reference-ref text:reference-format="text" text:ref-name="Numero_Rapport">LN/CS/13482</text:reference-ref></text:span><text:tab/>le <text:reference-ref text:reference-format="text" text:ref-name="Date">27 septembre 2013</text:reference-ref><text:tab/>Page <text:page-number text:select-page="current">4</text:page-number>/<text:page-count style:num-format="1">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3-09-27T10:49:00.86</meta:creation-date>
    <dc:language>fr-FR</dc:language>
    <meta:editing-cycles>13</meta:editing-cycles>
    <meta:editing-duration>PT3H36M52S</meta:editing-duration>
    <dc:title>Documents à fournir</dc:title>
    <meta:initial-creator>Catherine SOUDRELLE</meta:initial-creator>
    <dc:date>2013-09-27T14:30:22.99</dc:date>
    <dc:creator>Catherine SOUDRELLE</dc:creator>
    <meta:document-statistic meta:table-count="0" meta:image-count="0" meta:object-count="0" meta:page-count="5" meta:paragraph-count="74" meta:word-count="913" meta:character-count="6202" meta:non-whitespace-character-count="5350"/>
    <meta:user-defined meta:name="Info 1"/>
    <meta:user-defined meta:name="Info 2"/>
    <meta:user-defined meta:name="Info 3"/>
    <meta:user-defined meta:name="Info 4"/>
    <meta:template xlink:type="simple" xlink:actuate="onRequest" xlink:title="Documents à fournir" xlink:href="../../../../Bureautique/Modeles/Rapports/Documents_a_fournir.ott" meta:date="2013-09-27T10:49:00.6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opie_dans_Visa
Rem ----- Vérifier que les styles soient bien affectés ----
Rem -------------------------------------------------------
Verif
End Sub

rem ----------------------------------------------------------------------
Sub Copie
dim DocumentTxt as object, DocumentCalc as object
dim dispatcher as object
Dim propFich(0) As New com.sun.star.beans.PropertyValue


Dim PageDest as object
Dim i as Integer, Col as Integer , OldCol as Integer
Dim Chaine as String
Dim oDialog1 as Object, oFenetre as Object

rem ----------------------------------------------------------------------

Cellule = "$C$3"
dim args1(0) as new com.sun.star.beans.PropertyValue
args1(0).Name = "ToPoint"
args1(0).Value = Cellule
dim args2(0) as new com.sun.star.beans.PropertyValue
args2(0).Name = "Format"
args2(0).Value = 10

rem get access to the document
Origine = ThisComponent
DocumentTxt   = Origine.CurrentController.Frame
dispatcher = createUnoService("com.sun.star.frame.DispatchHelper")

	'------------- Création d'un nouveau document VISA vide
	adresseDoc = "file://LIVRY-SME/echoreims1/bureautique/Modeles/Rapports/Visa_.ots"	

	NouvCalc = StarDesktop.loadComponentFromURL(adresseDoc, "_blank", 0, propFich())
	DocumentCalc = NouvCalc.CurrentController.Frame
	oFeuille = NouvCalc.sheets.getByName("Suivi des documents reçus")
	NouvCalc.currentController.setActiveSheet(oFeuille)
	rem ----------------------------------------------------------------------


		On Error goto Erreur
		DialogLibraries.LoadLibrary("Standard") 'ouvre la fenêtre
		oDialog1 = CreateUnoDialog( DialogLibraries.Standard.Dialog1 )
		oDialog1.Title = "Veuillez patienter" 'Attribue un titre dans la fenêtre
		oDialog1.Model.Height = 80 'Hauteur
		oDialog1.SetVisible(True)		' Affiche oDialog1 sans interrompre la macro
		oDialog1.Enable = False			' Empêche l'utilisateur de fermer le dialogue
		oBar = oDialog1.getControl("ProgressBar1")
		'Définit les valeurs mini et maxi de la barre
  		oBar.setRange(0, 1000) 
  		'Attribue une valeur à la barre
 		oBar.setValue(0)
		'oFenetre = ThisComponent.CurrentController.Frame.ContainerWindow
		oFenetre = DocumentCalc.ContainerWindow
		oFenetre.Enable  = False		' bloque toutes les actions de l'utilisateur impatient
												' et accélère le traitemment
Rem Fin de premiere modification


    NouvCalc.currentController.frame.containerWindow.setFocus

	PageDest = NouvCalc.sheets.GetByName("Suivi des documents reçus")

	'------------------
	monTexte = Origine.Text
	leTexte = Origine.Text.createEnumeration
	'------------------
	i = 2
	While leTexte.hasMoreElements
		oBar.setValue(i*15)
 		TextElement = leTexte.nextElement
 
		If TextElement.supportsService("com.sun.star.text.Paragraph") Then 
			Col = TestStyle(TextElement)
			Select Case Col
        		Case 1
        			Origine.CurrentController.Select(TextElement) 'selection de l'objet texte
        			Chaine = TextElement.String
        			PageDest.getcellByPosition(1,i).string = Chaine
				Case 2
        			i = i+1
           			FinPara = com.sun.star.text.ControlCharacter.PARAGRAPH_BREAK
           			Cellule = "$C$" + LTrim(Str(i))
					NouvCurseur = oFeuille.getCellRangeByName(Cellule).createTextCursor 'Nouveau curseur de cette Cellule 
					Enum2 = TextElement.createEnumeration
		 	   		While Enum2.hasMoreElements 'Boucle sur chaque groupe de caractère ayant les mêmes caractéristiques
		    			TextPortion = Enum2.nextElement
						NouvCurseur.CharWeight = TextPortion.Charweight						'respect du gras
						NouvCurseur.CharPosture = TextPortion.CharPosture 					'respect italique
						NouvCurseur.CharUnderline = TextPortion.CharUnderline 				'respect surlignement
						NouvCurseur.CharOverline = TextPortion.CharOverline 				'respect soulignement
						NouvCurseur.CharEscapement = TextPortion.CharEscapement 			'respect de la 
						NouvCurseur.CharEscapementHeight = TextPortion.CharEscapementHeight 'respect de la position verticale
						NouvCurseur.CharColor = TextPortion.CharColor 						'respect de la couleur du caractère
						oFeuille.getCellRangeByName(Cellule).insertString(NouvCurseur, TextPortion.String, False)
		  			Wend
					NouvCurseur.gotoEnd(True)												'on déplace le cruseur à la fin
					oFeuille.getCellRangeByName(Cellule).insertControlCharacter(NouvCurseur, FinPara, False)
       			End Select
		end if
	Wend
	oFeuille = NouvCalc.sheets.getByName("Données")
	NouvCalc.currentController.setActiveSheet(oFeuille)

Rem deuxième modif
Erreur:							
	oFenetre.Enable = True			'Réactive la fenêtre même en cas d'erreur
Rem Fin de deuxième modif			
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Function TestStyle(paragraph As Object)
	'TestStyle = 0
	Select Case paragraph.ParaStyleName
        Case "Heading 1"
        	TestStyle = 1
		Case "Coller_dans_Visa"		
   			TestStyle = 2
	End Select
End Function

Sub Verif		
	nRep =MsgBox ("Le style ""Coller_dans_Visa"" a-t-il été affecté aux éléments demandés ?", 4+32, "Attention")
	if nRep = 6 then ' la réponse est oui
		Copie
	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9" dlg:top="165" dlg:width="201" dlg:height="169" dlg:closeable="true" dlg:moveable="true">
  <dlg:bulletinboard>
    <dlg:progressmeter dlg:id="ProgressBar1" dlg:tab-index="0" dlg:left="24" dlg:top="22" dlg:width="147" dlg:height="18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