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ignature">
      <style:paragraph-properties fo:margin-left="0cm" fo:margin-right="0cm" fo:text-indent="0cm" style:auto-text-indent="false"/>
    </style:style>
    <style:style style:name="P2"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3" style:family="paragraph" style:parent-style-name="Frame_20_contents">
      <style:text-properties fo:font-size="12pt" fo:font-weight="bold" style:font-size-asian="12pt" style:font-weight-asian="bold" style:font-size-complex="12pt" style:font-weight-complex="bold"/>
    </style:style>
    <style:style style:name="P4" style:family="paragraph" style:parent-style-name="Frame_20_contents">
      <style:text-properties fo:font-size="10pt" style:font-size-asian="10pt" style:font-size-complex="10pt"/>
    </style:style>
    <style:style style:name="P5" style:family="paragraph" style:parent-style-name="Date">
      <style:paragraph-properties fo:margin-left="8.955cm" fo:margin-right="0cm" fo:text-indent="0cm" style:auto-text-indent="false"/>
    </style:style>
    <style:style style:name="P6" style:family="paragraph" style:parent-style-name="Réf">
      <style:paragraph-properties>
        <style:tab-stops>
          <style:tab-stop style:position="1.081cm"/>
        </style:tab-stops>
      </style:paragraph-properties>
    </style:style>
    <style:style style:name="P7" style:family="paragraph" style:parent-style-name="Réf">
      <style:paragraph-properties>
        <style:tab-stops>
          <style:tab-stop style:position="1.081cm"/>
        </style:tab-stops>
      </style:paragraph-properties>
      <style:text-properties style:font-name="Times New Roman"/>
    </style:style>
    <style:style style:name="P8" style:family="paragraph" style:parent-style-name="Standard">
      <style:paragraph-properties fo:text-align="center" style:justify-single-word="false"/>
    </style:style>
    <style:style style:name="P9" style:family="paragraph" style:parent-style-name="Date" style:master-page-name="First_20_Page">
      <style:paragraph-properties fo:margin-left="8.955cm" fo:margin-right="0cm" fo:text-indent="0cm" style:auto-text-indent="false" style:page-number="auto"/>
    </style:style>
    <style:style style:name="P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 style:family="paragraph">
      <style:paragraph-properties fo:margin-left="0cm" fo:margin-right="0cm" fo:text-indent="0cm"/>
    </style:style>
    <style:style style:name="P12"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style:font-name="Times New Roman2"/>
    </style:style>
    <style:style style:name="T4" style:family="text">
      <style:text-properties style:text-position="super 58%" style:font-name="Times New Roman2" fo:font-style="normal" style:font-style-asian="normal" style:font-style-complex="normal"/>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style:font-name="Times New Roman1" fo:font-size="12pt"/>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fo:font-style="italic" style:font-style-asian="italic" style:font-style-complex="italic"/>
    </style:style>
    <style:style style:name="T11" style:family="text">
      <style:text-properties style:text-position="0% 100%" style:font-name="Times New Roman2"/>
    </style:style>
    <style:style style:name="T12" style:family="text">
      <style:text-properties style:text-position="0% 100%" style:font-name="Times New Roman2" fo:font-weight="bold" style:font-weight-asian="bold" style:font-weight-complex="bold"/>
    </style:style>
    <style:style style:name="T13" style:family="text">
      <style:text-properties style:text-position="0% 100%" style:font-name="Times New Roman2"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2.157cm" svg:y="4.041cm" svg:width="5.886cm" svg:height="2.297cm" draw:z-index="0">
        <draw:text-box>
          <text:p text:style-name="P3">Conseil Général des Ardennes</text:p>
          <text:p text:style-name="P4">Hôtel du département</text:p>
          <text:p text:style-name="P4">08011 Charleville-Mézières </text:p>
          <text:p text:style-name="Frame_20_contents"/>
          <text:p text:style-name="P4"/>
          <text:p text:style-name="Frame_20_contents"/>
          <text:p text:style-name="Frame_20_contents"/>
          <text:p text:style-name="Frame_20_contents"/>
        </draw:text-box>
      </draw:frame>
      <text:p text:style-name="P9"/>
      <text:p text:style-name="P5">Livry-Louvercy, le 28 janvier 2011</text:p>
      <text:p text:style-name="P7"/>
      <text:p text:style-name="P6"><text:span text:style-name="T9">À</text:span> l’attention de </text:p>
      <text:p text:style-name="P6">N/réf. :<text:tab/></text:p>
      <text:p text:style-name="P6">Objet :<text:tab/>Site scolaire d'Attigny (08) - Objectifs acoustiques du projet</text:p>
      <text:p text:style-name="Standard"/>
      <text:p text:style-name="Standard"/>
      <text:p text:style-name="P8">Monsieur le Président,</text:p>
      <text:p text:style-name="Standard"/>
      <text:p text:style-name="Standard">Dans le programme de l'opération reprise en objet, il est fait état, dans le chapitre consacré à la qualité environnementale - Cible 9 (pp. 35-40), d’objectifs acoustiques conformes à ceux préconisés par la démarche HQE<text:span text:style-name="T3">© </text:span><text:span text:style-name="T11">au niveau «</text:span><text:span text:style-name="T3"> </text:span><text:span text:style-name="T11">Très Performant ». Dans les fiches descriptives des locaux (pp. 140-195), il est fait référence, pour les objectifs acoustiques, à une conformité par rapport à l'</text:span><text:span text:style-name="T12">Arrêté du 09 janvier 1995</text:span><text:span text:style-name="T11">. </text:span></text:p>
      <text:p text:style-name="Standard"><text:span text:style-name="T11">Tout d'abord, nous nous permettons de vous signaler que cet arrêté est abrogé et que ce dernier est remplacé par l'</text:span><text:span text:style-name="T12">Arrêté du 25 avril 2003</text:span><text:span text:style-name="T11"> </text:span><text:span text:style-name="T13">relatif à la limitation du bruit dans les établissements d'enseignement. </text:span></text:p>
      <text:p text:style-name="Standard">D'autre part, les objectifs de la démarche HQE<text:span text:style-name="T3">© </text:span><text:span text:style-name="T11">sont nettement plus élevés que ceux fournis dans</text:span> <text:s/>l’<text:span text:style-name="T8">Arrêté du 25 avril 2003</text:span> <text:span text:style-name="T10">relatif à la limitation du bruit dans les établissement d’enseignement. </text:span><text:span text:style-name="T14">Ces objectifs acoustiques HQE</text:span><text:span text:style-name="T4">© </text:span>sont techniquement difficilement réalisables et, à notre connaissance, après avoir consulté l'organisme certificateur HQE<text:span text:style-name="T3">©</text:span> CERTIVEA, aucun établissement d'enseignement a réussi à atteindre le niveau « Très Performant » pour cette cible 9.</text:p>
      <text:p text:style-name="Standard">Ces données programmatiques ne sont pas sans conséquences sur la conception technique du projet. Afin de dimensionner acoustiquement les ouvrages, l’équipe de maîtrise d’œuvre vous demande donc de lui confirmer la seule prise en compte de la réglementation acoustique en vigueur pour l’ensemble du projet.</text:p>
      <text:p text:style-name="Standard"><text:span text:style-name="T7">En attendant votre réponse, veuillez recevoir, </text:span>Monsieur le Président<text:span text:style-name="T7">, mes salutations distinguées.</text:span></text:p>
      <text:p text:style-name="Signature"/>
      <text:p text:style-name="Signature"/>
      <text:p text:style-name="P1"><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cm" fo:margin-right="0cm"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5cm"/>
    </style:style>
    <style:style style:name="Index" style:family="paragraph" style:parent-style-name="Standard" style:class="index">
      <style:paragraph-properties text:number-lines="false" text:line-number="0"/>
      <style:text-properties style:font-name-complex="Tahoma2"/>
    </style:style>
    <style:style style:name="Date" style:family="paragraph" style:parent-style-name="Standard" style:next-style-name="Standard">
      <style:paragraph-properties fo:margin-left="8.999cm" fo:margin-right="0cm" fo:margin-top="0cm" fo:margin-bottom="0.499cm"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text-properties fo:font-size="10pt"/>
    </style:style>
    <style:style style:name="Attn" style:family="paragraph" style:parent-style-name="Standard" style:next-style-name="Standard">
      <style:paragraph-properties fo:margin-top="0.199cm" fo:margin-bottom="0.499cm"/>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3"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8cm" svg:y1="-0.637cm" svg:x2="4.391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32cm" svg:x="12.146cm" svg:y="0.487cm"><draw:text-box><text:p text:style-name="MP2"><text:span text:style-name="MT1">S.A.R.L. au capital de 7 500 €</text:span></text:p></draw:text-box></draw:frame><draw:frame draw:style-name="Mgr6" draw:text-style-name="MP3" svg:width="5.157cm" svg:height="0.32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1"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4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8cm" svg:y1="-0.637cm" svg:x2="4.391cm" svg:y2="-0.813cm"><text:p/></draw:line><draw:line draw:style-name="Mgr4" draw:text-style-name="MP1" svg:x1="4.391cm" svg:y1="-0.799cm" svg:x2="5.248cm" svg:y2="1.529cm"><text:p/></draw:line><draw:line draw:style-name="Mgr4" draw:text-style-name="MP1" svg:x1="5.248cm" svg:y1="1.515cm" svg:x2="5.659cm" svg:y2="0.187cm"><text:p/></draw:line><draw:frame draw:style-name="Mgr5" draw:text-style-name="MP3" svg:width="3.102cm" svg:height="0.32cm" svg:x="12.146cm" svg:y="0.487cm"><draw:text-box><text:p text:style-name="MP2"><text:span text:style-name="MT1">S.A.R.L. au capital de 7 500 €</text:span></text:p></draw:text-box></draw:frame><draw:frame draw:style-name="Mgr6" draw:text-style-name="MP3" svg:width="5.157cm" svg:height="0.32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
      <style:header-left>
        <text:p text:style-name="Header"><draw:g text:anchor-type="paragraph" draw:z-index="2"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32cm" svg:x="12.146cm" svg:y="0.487cm"><draw:text-box><text:p text:style-name="MP2"><text:span text:style-name="MT1">S.A.R.L. au capital de 7 500 €</text:span></text:p></draw:text-box></draw:frame><draw:frame draw:style-name="Mgr6" draw:text-style-name="MP3" svg:width="5.157cm" svg:height="0.32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footer-left>
        <text:p text:style-name="Footer"><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Lettre</dc:title>
    <meta:initial-creator>Régis Piscot</meta:initial-creator>
    <meta:creation-date>2007-11-26T09:33:21</meta:creation-date>
    <dc:creator>Régis PISCOT</dc:creator>
    <dc:date>2011-01-27T15:11:11.39</dc:date>
    <meta:editing-cycles>12</meta:editing-cycles>
    <meta:editing-duration>PT04H13M51S</meta:editing-duration>
    <meta:document-statistic meta:table-count="0" meta:image-count="0" meta:object-count="0" meta:page-count="1" meta:paragraph-count="23" meta:word-count="455" meta:character-count="2694"/>
    <meta:user-defined meta:name="Info 1"/>
    <meta:user-defined meta:name="Info 2"/>
    <meta:user-defined meta:name="Info 3"/>
    <meta:user-defined meta:name="Info 4"/>
    <meta:template xlink:type="simple" xlink:actuate="onRequest" xlink:title="Lettre" xlink:href="../../../../D/Modèles%20OpenOffice/Lettre.ott" meta:date="2010-02-01T18:35:12"/>
  </office:meta>
</office:document-meta>
</file>