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26000005204B7B83F1.jpg"/>
  <manifest:file-entry manifest:media-type="image/jpeg" manifest:full-path="Pictures/1000000000000366000003556DA30D32.jpg"/>
  <manifest:file-entry manifest:media-type="image/jpeg" manifest:full-path="Pictures/10000000000001A30000035A44B537F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0.002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fo:padding="0.049cm" fo:border="0.002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1" draw:name="images1" text:anchor-type="paragraph" svg:x="-1.572cm" svg:y="0.425cm" svg:width="19.877cm" svg:height="22.229cm" draw:z-index="0"><draw:image xlink:href="Pictures/1000000000000366000003556DA30D32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2" draw:name="images2" text:anchor-type="paragraph" svg:width="10.996cm" svg:height="25.347cm" draw:z-index="1"><draw:image xlink:href="Pictures/10000000000001A30000035A44B537FB.jpg" xlink:type="simple" xlink:show="embed" xlink:actuate="onLoad"/></draw:frame><text:soft-page-break/></text:p>
      <text:p text:style-name="Standard"><draw:frame draw:style-name="fr2" draw:name="images3" text:anchor-type="paragraph" svg:width="19.02cm" svg:height="25.368cm" draw:z-index="2"><draw:image xlink:href="Pictures/1000000000000426000005204B7B83F1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égis PISCOT</meta:initial-creator>
    <meta:creation-date>2011-04-14T08:52:21.10</meta:creation-date>
    <meta:printed-by>Régis PISCOT</meta:printed-by>
    <meta:print-date>2011-04-14T08:56:58.53</meta:print-date>
    <meta:document-statistic meta:table-count="0" meta:image-count="3" meta:object-count="0" meta:page-count="3" meta:paragraph-count="0" meta:word-count="0" meta:character-count="0"/>
    <dc:date>2011-04-14T08:59:11.87</dc:date>
    <dc:creator>Régis PISCOT</dc:creator>
    <meta:editing-duration>PT6M50S</meta:editing-duration>
    <meta:editing-cycles>1</meta:editing-cycles>
    <meta:generator>LibreOffice/3.3$Win32 LibreOffice_project/330m19$Build-8</meta:generator>
  </office:meta>
</office:document-meta>
</file>