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500000004005F38E1A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5cm, 3.281cm, 1.99cm, 6.75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339cm" svg:height="11.789cm" draw:transform="rotate (1.5707963267949) translate (4.164cm 22.595cm)">
          <draw:image xlink:href="Pictures/1000000000000500000004005F38E1A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minique NOËL</meta:initial-creator>
    <meta:creation-date>2011-09-02T18:38:42.25</meta:creation-date>
    <dc:date>2011-09-02T18:45:40.55</dc:date>
    <dc:creator>Dominique NOËL</dc:creator>
    <meta:editing-duration>PT6M59S</meta:editing-duration>
    <meta:editing-cycles>2</meta:editing-cycles>
    <meta:generator>LibreOffice/3.4$Win32 LibreOffice_project/340m1$Build-103</meta:generator>
    <meta:document-statistic meta:object-count="1"/>
  </office:meta>
</office:document-meta>
</file>