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2000000D000000FD000000FD6D4B4A9B.svm" manifest:media-type=""/>
  <manifest:file-entry manifest:full-path="Object 1/Pictures/20000011000000DF000000DF41E5CEB7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2F3000000E191D8513A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6.962cm"/>
    </style:style>
    <style:style style:name="co7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7.491cm"/>
    </style:style>
    <style:style style:name="co14" style:family="table-column">
      <style:table-column-properties fo:break-before="auto" style:column-width="6.325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2.843cm"/>
    </style:style>
    <style:style style:name="co18" style:family="table-column">
      <style:table-column-properties fo:break-before="auto" style:column-width="3.988cm"/>
    </style:style>
    <style:style style:name="co19" style:family="table-column">
      <style:table-column-properties fo:break-before="auto" style:column-width="21.02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6.779cm"/>
    </style:style>
    <style:style style:name="co15" style:family="table-column">
      <style:table-column-properties fo:break-before="auto" style:column-width="5.867cm"/>
    </style:style>
    <style:style style:name="co20" style:family="table-column">
      <style:table-column-properties fo:break-before="auto" style:column-width="2.499cm"/>
    </style:style>
    <style:style style:name="co21" style:family="table-column">
      <style:table-column-properties fo:break-before="auto" style:column-width="1.6cm"/>
    </style:style>
    <style:style style:name="co22" style:family="table-column">
      <style:table-column-properties fo:break-before="auto" style:column-width="0.499cm"/>
    </style:style>
    <style:style style:name="co23" style:family="table-column">
      <style:table-column-properties fo:break-before="auto" style:column-width="11.576cm"/>
    </style:style>
    <style:style style:name="co24" style:family="table-column">
      <style:table-column-properties fo:break-before="auto" style:column-width="6.937cm"/>
    </style:style>
    <style:style style:name="co25" style:family="table-column">
      <style:table-column-properties fo:break-before="auto" style:column-width="12.07cm"/>
    </style:style>
    <style:style style:name="co26" style:family="table-column">
      <style:table-column-properties fo:break-before="auto" style:column-width="2cm"/>
    </style:style>
    <style:style style:name="co27" style:family="table-column">
      <style:table-column-properties fo:break-before="auto" style:column-width="10.663cm"/>
    </style:style>
    <style:style style:name="co28" style:family="table-column">
      <style:table-column-properties fo:break-before="auto" style:column-width="10.465cm"/>
    </style:style>
    <style:style style:name="co29" style:family="table-column">
      <style:table-column-properties fo:break-before="auto" style:column-width="14.787cm"/>
    </style:style>
    <style:style style:name="co30" style:family="table-column">
      <style:table-column-properties fo:break-before="auto" style:column-width="12.532cm"/>
    </style:style>
    <style:style style:name="co31" style:family="table-column">
      <style:table-column-properties fo:break-before="auto" style:column-width="5.826cm"/>
    </style:style>
    <style:style style:name="co32" style:family="table-column">
      <style:table-column-properties fo:break-before="auto" style:column-width="6.242cm"/>
    </style:style>
    <style:style style:name="co33" style:family="table-column">
      <style:table-column-properties fo:break-before="auto" style:column-width="5.92cm"/>
    </style:style>
    <style:style style:name="ro12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06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815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66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679cm" fo:break-before="auto" style:use-optimal-row-height="false"/>
    </style:style>
    <style:style style:name="ro22" style:family="table-row">
      <style:table-row-properties style:row-height="0.54cm" fo:break-before="auto" style:use-optimal-row-height="false"/>
    </style:style>
    <style:style style:name="ro23" style:family="table-row">
      <style:table-row-properties style:row-height="0.877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3.544cm" fo:break-before="auto" style:use-optimal-row-height="false"/>
    </style:style>
    <style:style style:name="ro26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3.861cm" fo:break-before="auto" style:use-optimal-row-height="false"/>
    </style:style>
    <style:style style:name="ro28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61" style:family="table-cell" style:parent-style-name="Default">
      <style:table-cell-properties style:cell-protect="protected" style:print-content="true"/>
      <style:text-properties style:text-position=""/>
    </style:style>
    <style:style style:name="ce3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style:font-name="Arial" fo:font-size="18pt" fo:font-weight="bold"/>
    </style:style>
    <style:style style:name="ce305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text-position="" style:font-name="Arial" fo:font-size="14pt" fo:font-weight="bold"/>
    </style:style>
    <style:style style:name="ce310" style:family="table-cell" style:parent-style-name="Default">
      <style:table-cell-properties fo:background-color="#000000" style:cell-protect="protected" style:print-content="true"/>
      <style:text-properties style:text-position=""/>
    </style:style>
    <style:style style:name="ce31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style:font-name="Arial" fo:font-size="14pt" fo:font-weight="bold"/>
    </style:style>
    <style:style style:name="ce3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position="" style:font-name="Arial" fo:font-size="12pt" fo:font-weight="bold"/>
    </style:style>
    <style:style style:name="ce32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text-position=""/>
    </style:style>
    <style:style style:name="ce3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text-position="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328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32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size-complex="12pt"/>
    </style:style>
    <style:style style:name="ce3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331" style:family="table-cell" style:parent-style-name="Default">
      <style:text-properties style:text-position="" fo:font-size="12pt" style:font-size-asian="12pt" style:font-size-complex="12pt"/>
    </style:style>
    <style:style style:name="ce3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3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6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999999" style:cell-protect="protected" style:print-content="true"/>
    </style:style>
    <style:style style:name="ce4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999999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66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68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7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77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8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82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8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91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9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9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100" style:family="table-cell" style:parent-style-name="Default">
      <style:table-cell-properties fo:background-color="#ffffff" style:cell-protect="protected" style:print-content="true"/>
    </style:style>
    <style:style style:name="ce101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05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16" style:family="table-cell" style:parent-style-name="Default">
      <style:table-cell-properties style:cell-protect="protected" style:print-content="true" fo:background-color="transparent"/>
    </style:style>
    <style:style style:name="ce117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7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29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31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style:font-size-asian="12pt" style:font-size-complex="12pt"/>
    </style:style>
    <style:style style:name="ce133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3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46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47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4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3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59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60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2pt" style:font-size-asian="12pt" style:font-size-complex="12pt"/>
    </style:style>
    <style:style style:name="ce168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3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0.353cm"/>
    </style:style>
    <style:style style:name="ce17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</style:style>
    <style:style style:name="ce17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178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0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1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2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3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4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5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187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9" style:family="table-cell" style:parent-style-name="Default" style:data-style-name="N3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0" style:family="table-cell" style:parent-style-name="Default" style:data-style-name="N108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3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4" style:family="table-cell" style:parent-style-name="Default" style:data-style-name="N30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5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6" style:family="table-cell" style:parent-style-name="Default" style:data-style-name="N300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7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  <style:map style:condition="cell-content()&gt;3" style:apply-style-name="Heading" style:base-cell-address="'Distribution irrrégulière'.L126"/>
    </style:style>
    <style:style style:name="ce19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map style:condition="cell-content()&gt;3" style:apply-style-name="Heading" style:base-cell-address="'Distribution irrrégulière'.L126"/>
    </style:style>
    <style:style style:name="ce200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0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02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05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6" style:family="table-cell" style:parent-style-name="Default" style:data-style-name="N13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2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1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0.353cm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353cm"/>
    </style:style>
    <style:style style:name="ce221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108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4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cm"/>
    </style:style>
    <style:style style:name="ce225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9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0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1" style:family="table-cell" style:parent-style-name="Default" style:data-style-name="N3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300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5" style:family="table-cell" style:parent-style-name="Default" style:data-style-name="N30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6" style:family="table-cell" style:parent-style-name="Default" style:data-style-name="N300">
      <style:table-cell-properties fo:border-bottom="none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7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38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40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4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42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47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4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49" style:family="table-cell" style:parent-style-name="Default" style:data-style-name="N300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250" style:family="table-cell" style:parent-style-name="Default" style:data-style-name="N300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1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5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59" style:family="table-cell" style:parent-style-name="Default" style:data-style-name="N300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 style:data-style-name="N300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6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63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0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1" style:family="table-cell" style:parent-style-name="Default" style:data-style-name="N3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2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77" style:family="table-cell" style:parent-style-name="Default">
      <style:table-cell-properties style:cell-protect="protected" style:print-content="true"/>
    </style:style>
    <style:style style:name="ce27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81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8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4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87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92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9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94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95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6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9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7" style:family="table-cell" style:parent-style-name="Default" style:data-style-name="N300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30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ffffff" style:font-name="Times New Roman" fo:font-size="12pt" style:font-size-asian="12pt" style:font-size-complex="12pt"/>
    </style:style>
    <style:style style:name="ce31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31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c0c0c0" style:font-name="Times New Roman" fo:font-size="12pt" style:font-size-asian="12pt" style:font-size-complex="12pt"/>
    </style:style>
    <style:style style:name="ce31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317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18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319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1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2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3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32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3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bold"/>
    </style:style>
    <style:style style:name="ce335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4pt" fo:font-weight="bold"/>
    </style:style>
    <style:style style:name="ce336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337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338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339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340" style:family="table-cell" style:parent-style-name="Default">
      <style:table-cell-properties fo:background-color="#000000" style:cell-protect="protected" style:print-content="true"/>
    </style:style>
    <style:style style:name="ce34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34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/>
    </style:style>
    <style:style style:name="ce343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/>
    </style:style>
    <style:style style:name="ce344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/>
    </style:style>
    <style:style style:name="ce34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/>
    </style:style>
    <style:style style:name="ce3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weight="bold"/>
    </style:style>
    <style:style style:name="ce347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34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/>
    </style:style>
    <style:style style:name="ce349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/>
    </style:style>
    <style:style style:name="ce35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/>
    </style:style>
    <style:style style:name="ce351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/>
    </style:style>
    <style:style style:name="ce352" style:family="table-cell" style:parent-style-name="Default">
      <style:table-cell-properties style:cell-protect="protected" style:print-content="true" fo:background-color="transparent" fo:border="0.06pt solid #000000"/>
    </style:style>
    <style:style style:name="ce35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35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55" style:family="table-cell" style:parent-style-name="Default">
      <style:table-cell-properties fo:background-color="#ffffcc" style:cell-protect="protected" style:print-content="true"/>
    </style:style>
    <style:style style:name="ce35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58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359" style:family="table-cell" style:parent-style-name="Default"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36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65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36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6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71" style:family="table-cell" style:parent-style-name="Default">
      <style:text-properties fo:font-size="20pt" style:font-size-asian="20pt" style:font-size-complex="20pt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7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7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7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6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377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37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379" style:family="table-cell" style:parent-style-name="Default" style:data-style-name="N2">
      <style:text-properties fo:font-size="12pt" style:font-size-asian="12pt" style:font-size-complex="12pt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  <style:style style:name="T2" style:family="text">
      <style:text-properties style:text-position="-33% 58%"/>
    </style:style>
    <style:style style:name="T3" style:family="text">
      <style:text-properties style:text-position="super 58%"/>
    </style:style>
    <style:style style:name="T4" style:family="text">
      <style:text-properties style:font-name="Arial2"/>
    </style:style>
  </office:automatic-styles>
  <office:body>
    <office:spreadsheet>
      <table:content-validations>
        <table:content-validation table:name="val1" table:condition="of:cell-content-is-in-list(['A propos'.A4:.A9])" table:allow-empty-cell="true" table:display-list="unsorted" table:base-cell-address="'donnée surface'.C4"/>
        <table:content-validation table:name="val2" table:condition="of:cell-content-is-in-list(['donnée groupe objet'.$A$4:.$A$49])" table:allow-empty-cell="true" table:display-list="unsorted" table:base-cell-address="'donnée objet'.B29"/>
        <table:content-validation table:name="val3" table:condition="of:cell-content-is-in-list([nepers.$A$6:.$A$48])" table:allow-empty-cell="true" table:display-list="unsorted" table:base-cell-address="'donnée objet'.B60"/>
        <table:content-validation table:name="val4" table:condition="of:cell-content-is-in-list(['A propos'.$A$3:.$A$49])" table:allow-empty-cell="true" table:display-list="unsorted" table:base-cell-address="'donnée objet'.B92"/>
        <table:content-validation table:name="val5" table:condition="of:cell-content-is-in-list([.AC180:.AC187])" table:allow-empty-cell="true" table:display-list="unsorted" table:base-cell-address="'donnée surface'.C179"/>
      </table:content-validations>
      <table:table table:name="Distribution irrrégulière" table:style-name="ta1" table:print-ranges="'Distribution irrrégulière'.B2:'Distribution irrrégulière'.U246">
        <office:forms form:automatic-focus="false" form:apply-design-mode="false"/>
        <table:table-column table:style-name="co10" table:default-cell-style-name="ce16"/>
        <table:table-column table:style-name="co11" table:default-cell-style-name="ce68"/>
        <table:table-column table:style-name="co15" table:default-cell-style-name="ce68"/>
        <table:table-column table:style-name="co20" table:number-columns-repeated="3" table:default-cell-style-name="ce68"/>
        <table:table-column table:style-name="co21" table:number-columns-repeated="6" table:default-cell-style-name="ce68"/>
        <table:table-column table:style-name="co22" table:default-cell-style-name="ce68"/>
        <table:table-column table:style-name="co7" table:visibility="collapse" table:default-cell-style-name="ce68"/>
        <table:table-column table:style-name="co23" table:visibility="collapse" table:default-cell-style-name="ce68"/>
        <table:table-column table:style-name="co21" table:number-columns-repeated="6" table:default-cell-style-name="ce68"/>
        <table:table-column table:style-name="co22" table:default-cell-style-name="ce308"/>
        <table:table-column table:style-name="co7" table:default-cell-style-name="ce68"/>
        <table:table-column table:style-name="co21" table:visibility="collapse" table:number-columns-repeated="5" table:default-cell-style-name="ce68"/>
        <table:table-column table:style-name="co24" table:visibility="collapse" table:default-cell-style-name="ce68"/>
        <table:table-column table:style-name="co21" table:visibility="collapse" table:number-columns-repeated="18" table:default-cell-style-name="ce68"/>
        <table:table-column table:style-name="co7" table:visibility="collapse" table:default-cell-style-name="ce68"/>
        <table:table-column table:style-name="co7" table:number-columns-repeated="968" table:default-cell-style-name="ce68"/>
        <table:table-column table:style-name="co7" table:number-columns-repeated="4" table:default-cell-style-name="ce16"/>
        <table:table-column table:style-name="co7" table:number-columns-repeated="4" table:default-cell-style-name="ce277"/>
        <table:table-row table:style-name="ro1">
          <table:table-cell/>
          <table:table-cell table:style-name="ce20"/>
          <table:table-cell table:style-name="ce69"/>
          <table:table-cell table:style-name="ce16"/>
          <table:table-cell table:style-name="ce149" table:number-columns-repeated="2"/>
          <table:table-cell table:style-name="ce20"/>
          <table:table-cell table:style-name="ce149"/>
          <table:table-cell table:style-name="ce16"/>
          <table:table-cell table:number-columns-repeated="1015"/>
        </table:table-row>
        <table:table-row table:style-name="ro7">
          <table:table-cell/>
          <table:table-cell table:style-name="ce21" office:value-type="string">
            <text:p>Projet : </text:p>
          </table:table-cell>
          <table:table-cell table:style-name="ce70" office:value-type="string" table:number-columns-spanned="10" table:number-rows-spanned="1">
            <text:p>Groupe scolaire Louis Pergaud</text:p>
          </table:table-cell>
          <table:covered-table-cell table:style-name="ce118"/>
          <table:covered-table-cell table:number-columns-repeated="2" table:style-name="ce150"/>
          <table:covered-table-cell table:style-name="ce175"/>
          <table:covered-table-cell table:number-columns-repeated="2" table:style-name="ce219"/>
          <table:covered-table-cell table:number-columns-repeated="2" table:style-name="ce150"/>
          <table:covered-table-cell table:style-name="ce175"/>
          <table:table-cell table:style-name="ce246"/>
          <table:table-cell table:style-name="ce170" table:number-columns-repeated="2"/>
          <table:table-cell table:style-name="ce265" office:value-type="string" table:number-columns-spanned="4" table:number-rows-spanned="1">
            <text:p>Largeur : </text:p>
          </table:table-cell>
          <table:covered-table-cell table:number-columns-repeated="3" table:style-name="ce275"/>
          <table:table-cell table:style-name="ce295" office:value-type="float" office:value="7">
            <text:p>7,0</text:p>
          </table:table-cell>
          <table:table-cell table:style-name="ce300" office:value-type="string">
            <text:p>m</text:p>
          </table:table-cell>
          <table:table-cell table:number-columns-repeated="1003"/>
        </table:table-row>
        <table:table-row table:style-name="ro7">
          <table:table-cell/>
          <table:table-cell table:style-name="ce22" office:value-type="string">
            <text:p>Nom de la salle : </text:p>
          </table:table-cell>
          <table:table-cell table:style-name="ce71" office:value-type="string" table:number-columns-spanned="10" table:number-rows-spanned="1">
            <text:p>Salle de classe CM1 (20)</text:p>
          </table:table-cell>
          <table:covered-table-cell table:style-name="ce119"/>
          <table:covered-table-cell table:number-columns-repeated="2" table:style-name="ce151"/>
          <table:covered-table-cell table:style-name="ce176"/>
          <table:covered-table-cell table:number-columns-repeated="2" table:style-name="ce220"/>
          <table:covered-table-cell table:number-columns-repeated="2" table:style-name="ce151"/>
          <table:covered-table-cell table:style-name="ce176"/>
          <table:table-cell table:style-name="ce247"/>
          <table:table-cell table:style-name="ce26" table:number-columns-repeated="2"/>
          <table:table-cell table:style-name="ce266" office:value-type="string" table:number-columns-spanned="4" table:number-rows-spanned="1">
            <text:p>Longueur :</text:p>
          </table:table-cell>
          <table:covered-table-cell table:number-columns-repeated="3" table:style-name="ce140"/>
          <table:table-cell table:style-name="ce296" office:value-type="float" office:value="10">
            <text:p>10,0</text:p>
          </table:table-cell>
          <table:table-cell table:style-name="ce301" office:value-type="string">
            <text:p>m</text:p>
          </table:table-cell>
          <table:table-cell table:number-columns-repeated="1003"/>
        </table:table-row>
        <table:table-row table:style-name="ro8">
          <table:table-cell/>
          <table:table-cell table:style-name="ce23" office:value-type="string">
            <text:p>Température / Hygrométrie</text:p>
          </table:table-cell>
          <table:table-cell table:style-name="ce72" table:content-validation-name="val1" office:value-type="string" table:number-columns-spanned="2" table:number-rows-spanned="1">
            <text:p>20°C – 50% à 70% d'humidité</text:p>
          </table:table-cell>
          <table:covered-table-cell table:style-name="ce120"/>
          <table:table-cell table:style-name="ce152" table:number-columns-repeated="2"/>
          <table:table-cell table:style-name="ce116" table:number-columns-repeated="3"/>
          <table:table-cell table:style-name="ce26" table:number-columns-repeated="2"/>
          <table:table-cell table:style-name="ce116"/>
          <table:table-cell table:style-name="ce247"/>
          <table:table-cell table:style-name="ce26" table:number-columns-repeated="2"/>
          <table:table-cell table:style-name="ce266" office:value-type="string" table:number-columns-spanned="4" table:number-rows-spanned="1">
            <text:p>Hauteur :</text:p>
          </table:table-cell>
          <table:covered-table-cell table:number-columns-repeated="3" table:style-name="ce140"/>
          <table:table-cell table:style-name="ce297" office:value-type="float" office:value="3.5">
            <text:p>3,5</text:p>
          </table:table-cell>
          <table:table-cell table:style-name="ce301" office:value-type="string">
            <text:p>m</text:p>
          </table:table-cell>
          <table:table-cell table:number-columns-repeated="1003"/>
        </table:table-row>
        <table:table-row table:style-name="ro8">
          <table:table-cell/>
          <table:table-cell table:style-name="ce24" office:value-type="string">
            <text:p><text:s text:c="2"/>Fréquence de transition : </text:p>
          </table:table-cell>
          <table:table-cell table:style-name="ce73" table:formula="of:=(8.7*[.C6])/([.T6]^(1/3))" office:value-type="float" office:value="480.512059419283">
            <text:p>481</text:p>
          </table:table-cell>
          <table:table-cell table:style-name="ce121" office:value-type="string">
            <text:p><text:s text:c="2"/>Hz</text:p>
          </table:table-cell>
          <table:table-cell table:style-name="ce153"/>
          <table:table-cell table:style-name="ce116" table:number-columns-repeated="7"/>
          <table:table-cell table:style-name="ce247"/>
          <table:table-cell table:style-name="ce26" table:number-columns-repeated="2"/>
          <table:table-cell table:style-name="ce266" office:value-type="string" table:number-columns-spanned="4" table:number-rows-spanned="1">
            <text:p>Surface au sol</text:p>
          </table:table-cell>
          <table:covered-table-cell table:number-columns-repeated="3"/>
          <table:table-cell table:style-name="ce298" table:formula="of:=[.T2]*[.T3]" office:value-type="float" office:value="70">
            <text:p>70</text:p>
          </table:table-cell>
          <table:table-cell table:style-name="ce301" office:value-type="string">
            <text:p>m²</text:p>
          </table:table-cell>
          <table:table-cell table:style-name="ce48" table:number-columns-repeated="2"/>
          <table:table-cell table:number-columns-repeated="1001"/>
        </table:table-row>
        <table:table-row table:style-name="ro9">
          <table:table-cell/>
          <table:table-cell table:style-name="ce25" office:value-type="string">
            <text:p>Célérité du son</text:p>
          </table:table-cell>
          <table:table-cell table:style-name="ce74" office:value-type="float" office:value="345.6">
            <text:p>345,6</text:p>
          </table:table-cell>
          <table:table-cell table:style-name="ce122" office:value-type="string">
            <text:p><text:s text:c="2"/>m/s</text:p>
          </table:table-cell>
          <table:table-cell table:style-name="ce154" table:number-columns-repeated="2"/>
          <table:table-cell table:style-name="ce123" table:number-columns-repeated="6"/>
          <table:table-cell table:style-name="ce134" table:number-columns-repeated="3"/>
          <table:table-cell table:style-name="ce267" office:value-type="string" table:number-columns-spanned="4" table:number-rows-spanned="1">
            <text:p>Volume : </text:p>
          </table:table-cell>
          <table:covered-table-cell table:number-columns-repeated="3" table:style-name="ce276"/>
          <table:table-cell table:style-name="ce299" table:formula="of:=[.T2]*[.T3]*[.T4]" office:value-type="float" office:value="245">
            <text:p>245</text:p>
          </table:table-cell>
          <table:table-cell table:style-name="ce302" office:value-type="string">
            <text:p>m<text:span text:style-name="T3">3</text:span>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26" table:number-columns-repeated="20"/>
          <table:table-cell table:number-columns-repeated="1003"/>
        </table:table-row>
        <table:table-row table:style-name="ro7">
          <table:table-cell/>
          <table:table-cell table:style-name="ce27" office:value-type="string">
            <text:p><text:s text:c="2"/>Coefficient de diffusion par défaut</text:p>
          </table:table-cell>
          <table:table-cell table:style-name="ce75" table:number-columns-repeated="4"/>
          <table:table-cell table:style-name="ce177" table:number-columns-repeated="6"/>
          <table:table-cell table:style-name="ce75" table:number-columns-repeated="3"/>
          <table:table-cell table:style-name="ce268" office:value-type="float" office:value="125">
            <text:p>125</text:p>
          </table:table-cell>
          <table:table-cell table:style-name="ce268" office:value-type="float" office:value="250">
            <text:p>250</text:p>
          </table:table-cell>
          <table:table-cell table:style-name="ce268" office:value-type="float" office:value="500">
            <text:p>500</text:p>
          </table:table-cell>
          <table:table-cell table:style-name="ce268" office:value-type="float" office:value="1000">
            <text:p>1000</text:p>
          </table:table-cell>
          <table:table-cell table:style-name="ce268" office:value-type="float" office:value="2000">
            <text:p>2000</text:p>
          </table:table-cell>
          <table:table-cell table:style-name="ce303" office:value-type="float" office:value="4000">
            <text:p>4000</text:p>
          </table:table-cell>
          <table:table-cell table:number-columns-repeated="1003"/>
        </table:table-row>
        <table:table-row table:style-name="ro1">
          <table:table-cell/>
          <table:table-cell table:style-name="ce28"/>
          <table:table-cell table:style-name="ce76" table:number-columns-spanned="4" table:number-rows-spanned="1"/>
          <table:covered-table-cell table:number-columns-repeated="3" table:style-name="ce123"/>
          <table:table-cell table:style-name="ce178" table:number-columns-repeated="6"/>
          <table:table-cell table:style-name="ce248" table:number-columns-repeated="2"/>
          <table:table-cell table:style-name="ce248"/>
          <table:table-cell table:style-name="ce269" office:value-type="float" office:value="0.1">
            <text:p>0,1</text:p>
          </table:table-cell>
          <table:table-cell table:style-name="ce269" table:formula="of:=[.P9]" office:value-type="float" office:value="0.1">
            <text:p>0,1</text:p>
          </table:table-cell>
          <table:table-cell table:style-name="ce269" table:formula="of:=[.Q9]" office:value-type="float" office:value="0.1">
            <text:p>0,1</text:p>
          </table:table-cell>
          <table:table-cell table:style-name="ce269" table:formula="of:=[.R9]" office:value-type="float" office:value="0.1">
            <text:p>0,1</text:p>
          </table:table-cell>
          <table:table-cell table:style-name="ce269" table:formula="of:=[.S9]" office:value-type="float" office:value="0.1">
            <text:p>0,1</text:p>
          </table:table-cell>
          <table:table-cell table:style-name="ce306" table:formula="of:=[.T9]" office:value-type="float" office:value="0.1">
            <text:p>0,1</text:p>
          </table:table-cell>
          <table:table-cell table:number-columns-repeated="1003"/>
        </table:table-row>
        <table:table-row table:style-name="ro1">
          <table:table-cell/>
          <table:table-cell table:style-name="ce26" table:number-columns-repeated="20"/>
          <table:table-cell/>
          <table:table-cell table:style-name="ce149" table:number-columns-repeated="9"/>
          <table:table-cell table:number-columns-repeated="993"/>
        </table:table-row>
        <table:table-row table:style-name="ro7">
          <table:table-cell/>
          <table:table-cell table:style-name="ce27" office:value-type="string">
            <text:p><text:s text:c="2"/>Surface i</text:p>
          </table:table-cell>
          <table:table-cell table:style-name="ce77" table:number-columns-repeated="2"/>
          <table:table-cell table:style-name="ce143" table:number-columns-repeated="2"/>
          <table:table-cell table:style-name="ce179" office:value-type="string" table:number-columns-spanned="6" table:number-rows-spanned="1">
            <text:p>Coefficient d'absorption</text:p>
          </table:table-cell>
          <table:covered-table-cell table:number-columns-repeated="4" table:style-name="ce143"/>
          <table:covered-table-cell table:style-name="ce225"/>
          <table:table-cell table:style-name="ce143"/>
          <table:table-cell table:style-name="ce256" table:number-columns-repeated="2"/>
          <table:table-cell table:style-name="ce188" office:value-type="string" table:number-columns-spanned="6" table:number-rows-spanned="1">
            <text:p>Coefficient de diffusion</text:p>
          </table:table-cell>
          <table:covered-table-cell table:number-columns-repeated="4" table:style-name="ce222"/>
          <table:covered-table-cell table:style-name="ce233"/>
          <table:table-cell table:style-name="ce309"/>
          <table:table-cell table:style-name="ce264"/>
          <table:table-cell table:style-name="ce264" office:value-type="string" table:number-columns-spanned="6" table:number-rows-spanned="1">
            <text:p>Edge diffusion</text:p>
          </table:table-cell>
          <table:covered-table-cell table:number-columns-repeated="5" table:style-name="ce320"/>
          <table:table-cell table:style-name="ce264" table:number-columns-repeated="2"/>
          <table:table-cell table:style-name="ce133" table:number-columns-repeated="985"/>
          <table:table-cell table:number-columns-repeated="8"/>
        </table:table-row>
        <table:table-row table:style-name="ro10">
          <table:table-cell/>
          <table:table-cell table:style-name="ce29" office:value-type="string">
            <text:p>Localisation de la surface</text:p>
          </table:table-cell>
          <table:table-cell table:style-name="ce78" office:value-type="string">
            <text:p>Type de surface</text:p>
          </table:table-cell>
          <table:table-cell table:style-name="ce78" office:value-type="string">
            <text:p>Surface</text:p>
          </table:table-cell>
          <table:table-cell table:style-name="ce155" table:number-columns-repeated="2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78" office:value-type="float" office:value="4000">
            <text:p>4000</text:p>
          </table:table-cell>
          <table:table-cell table:style-name="ce155"/>
          <table:table-cell table:style-name="ce133" table:number-columns-repeated="2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227" office:value-type="float" office:value="4000">
            <text:p>4000</text:p>
          </table:table-cell>
          <table:table-cell table:style-name="ce309"/>
          <table:table-cell table:style-name="ce264"/>
          <table:table-cell table:style-name="ce319" office:value-type="float" office:value="125">
            <text:p>125</text:p>
          </table:table-cell>
          <table:table-cell table:style-name="ce319" office:value-type="float" office:value="250">
            <text:p>250</text:p>
          </table:table-cell>
          <table:table-cell table:style-name="ce319" office:value-type="float" office:value="500">
            <text:p>500</text:p>
          </table:table-cell>
          <table:table-cell table:style-name="ce319" office:value-type="float" office:value="1000">
            <text:p>1000</text:p>
          </table:table-cell>
          <table:table-cell table:style-name="ce319" office:value-type="float" office:value="2000">
            <text:p>2000</text:p>
          </table:table-cell>
          <table:table-cell table:style-name="ce319" office:value-type="float" office:value="4000">
            <text:p>4000</text:p>
          </table:table-cell>
          <table:table-cell table:style-name="ce264" table:number-columns-repeated="2"/>
          <table:table-cell table:style-name="ce133" table:number-columns-repeated="985"/>
          <table:table-cell table:number-columns-repeated="8"/>
        </table:table-row>
        <table:table-row table:style-name="ro1">
          <table:table-cell/>
          <table:table-cell table:style-name="ce30" office:value-type="string">
            <text:p>Plafond</text:p>
          </table:table-cell>
          <table:table-cell table:style-name="ce79" table:content-validation-name="val2" office:value-type="string">
            <text:p>Z TONGA 25 mm</text:p>
          </table:table-cell>
          <table:table-cell table:style-name="ce124" table:formula="of:=[.T2]*[.T3]-[.D14]-[.D15]-[.D16]-[.D17]" office:value-type="float" office:value="70">
            <text:p>70</text:p>
          </table:table-cell>
          <table:table-cell table:style-name="ce26" table:number-columns-repeated="2"/>
          <table:table-cell table:style-name="ce180" table:formula="of:=IF([.$C13]=&quot;&quot;;0;LOOKUP([.$C13];[$'donnée surface'.$A$4:.$A$42];['donnée surface'.B$4:.B$42]))" office:value-type="float" office:value="0.35">
            <text:p>0,35</text:p>
          </table:table-cell>
          <table:table-cell table:style-name="ce180" table:formula="of:=IF([.$C13]=&quot;&quot;;0;LOOKUP([.$C13];[$'donnée surface'.$A$4:.$A$42];['donnée surface'.C$4:.C$42]))" office:value-type="float" office:value="0.7">
            <text:p>0,70</text:p>
          </table:table-cell>
          <table:table-cell table:style-name="ce180" table:formula="of:=IF([.$C13]=&quot;&quot;;0;LOOKUP([.$C13];[$'donnée surface'.$A$4:.$A$42];['donnée surface'.D$4:.D$42]))" office:value-type="float" office:value="0.9">
            <text:p>0,90</text:p>
          </table:table-cell>
          <table:table-cell table:style-name="ce180" table:formula="of:=IF([.$C13]=&quot;&quot;;0;LOOKUP([.$C13];[$'donnée surface'.$A$4:.$A$42];['donnée surface'.E$4:.E$42]))" office:value-type="float" office:value="0.85">
            <text:p>0,85</text:p>
          </table:table-cell>
          <table:table-cell table:style-name="ce180" table:formula="of:=IF([.$C13]=&quot;&quot;;0;LOOKUP([.$C13];[$'donnée surface'.$A$4:.$A$42];['donnée surface'.F$4:.F$42]))" office:value-type="float" office:value="0.95">
            <text:p>0,95</text:p>
          </table:table-cell>
          <table:table-cell table:style-name="ce180" table:formula="of:=IF([.$C13]=&quot;&quot;;0;LOOKUP([.$C13];[$'donnée surface'.$A$4:.$A$42];['donnée surface'.G$4:.G$42]))" office:value-type="float" office:value="0.95">
            <text:p>0,95</text:p>
          </table:table-cell>
          <table:table-cell table:style-name="ce249"/>
          <table:table-cell table:style-name="ce259" table:number-columns-repeated="2"/>
          <table:table-cell table:style-name="ce180" table:formula="of:=IF([.$C13]=&quot;&quot;;0;IF(OR([.$C13]=&quot;Porte*&quot;;[.$C13]=&quot;Vitre*&quot;);[.X13];LOOKUP([.$C13];[$'donnée surface'.$A$4:.$A$42];['donnée surface'.J$4:.J$42])))" office:value-type="float" office:value="0.1">
            <text:p>0,10</text:p>
          </table:table-cell>
          <table:table-cell table:style-name="ce180" table:formula="of:=IF([.$C13]=&quot;&quot;;0;IF(OR([.$C13]=&quot;Porte*&quot;;[.$C13]=&quot;Vitre*&quot;);[.Y13];LOOKUP([.$C13];[$'donnée surface'.$A$4:.$A$42];['donnée surface'.K$4:.K$42])))" office:value-type="float" office:value="0.1">
            <text:p>0,10</text:p>
          </table:table-cell>
          <table:table-cell table:style-name="ce180" table:formula="of:=IF([.$C13]=&quot;&quot;;0;IF(OR([.$C13]=&quot;Porte*&quot;;[.$C13]=&quot;Vitre*&quot;);[.Z13];LOOKUP([.$C13];[$'donnée surface'.$A$4:.$A$42];['donnée surface'.L$4:.L$42])))" office:value-type="float" office:value="0.1">
            <text:p>0,10</text:p>
          </table:table-cell>
          <table:table-cell table:style-name="ce180" table:formula="of:=IF([.$C13]=&quot;&quot;;0;IF(OR([.$C13]=&quot;Porte*&quot;;[.$C13]=&quot;Vitre*&quot;);[.AA13];LOOKUP([.$C13];[$'donnée surface'.$A$4:.$A$42];['donnée surface'.M$4:.M$42])))" office:value-type="float" office:value="0.1">
            <text:p>0,10</text:p>
          </table:table-cell>
          <table:table-cell table:style-name="ce180" table:formula="of:=IF([.$C13]=&quot;&quot;;0;IF(OR([.$C13]=&quot;Porte*&quot;;[.$C13]=&quot;Vitre*&quot;);[.AB13];LOOKUP([.$C13];[$'donnée surface'.$A$4:.$A$42];['donnée surface'.N$4:.N$42])))" office:value-type="float" office:value="0.1">
            <text:p>0,10</text:p>
          </table:table-cell>
          <table:table-cell table:style-name="ce228" table:formula="of:=IF([.$C13]=&quot;&quot;;0;IF(OR([.$C13]=&quot;Porte*&quot;;[.$C13]=&quot;Vitre*&quot;);[.AC13];LOOKUP([.$C13];[$'donnée surface'.$A$4:.$A$42];['donnée surface'.O$4:.O$42])))" office:value-type="float" office:value="0.1">
            <text:p>0,10</text:p>
          </table:table-cell>
          <table:table-cell/>
          <table:table-cell table:style-name="ce149"/>
          <table:table-cell table:style-name="ce149" table:formula="of:=IF([.$C13]=&quot;&quot;;&quot;&quot;;IF([.P$9]+([.$C$6]/[.G$12])/(2*SQRT([.$D13]))&gt;1;0.99;[.P$9]+([.$C$6]/[.G$12])/(2*SQRT([.$D13]))))" office:value-type="float" office:value="0.265228402954387">
            <text:p>0,27</text:p>
          </table:table-cell>
          <table:table-cell table:style-name="ce149" table:formula="of:=IF([.$C13]=&quot;&quot;;&quot;&quot;;IF([.Q$9]+([.$C$6]/[.H$12])/(2*SQRT([.$D13]))&gt;1;0.99;[.Q$9]+([.$C$6]/[.H$12])/(2*SQRT([.$D13]))))" office:value-type="float" office:value="0.182614201477193">
            <text:p>0,18</text:p>
          </table:table-cell>
          <table:table-cell table:style-name="ce149" table:formula="of:=IF([.$C13]=&quot;&quot;;&quot;&quot;;IF([.R$9]+([.$C$6]/[.I$12])/(2*SQRT([.$D13]))&gt;1;0.99;[.R$9]+([.$C$6]/[.I$12])/(2*SQRT([.$D13]))))" office:value-type="float" office:value="0.141307100738597">
            <text:p>0,14</text:p>
          </table:table-cell>
          <table:table-cell table:style-name="ce149" table:formula="of:=IF([.$C13]=&quot;&quot;;&quot;&quot;;IF([.S$9]+([.$C$6]/[.J$12])/(2*SQRT([.$D13]))&gt;1;0.99;[.S$9]+([.$C$6]/[.J$12])/(2*SQRT([.$D13]))))" office:value-type="float" office:value="0.120653550369298">
            <text:p>0,12</text:p>
          </table:table-cell>
          <table:table-cell table:style-name="ce149" table:formula="of:=IF([.$C13]=&quot;&quot;;&quot;&quot;;IF([.T$9]+([.$C$6]/[.K$12])/(2*SQRT([.$D13]))&gt;1;0.99;[.T$9]+([.$C$6]/[.K$12])/(2*SQRT([.$D13]))))" office:value-type="float" office:value="0.110326775184649">
            <text:p>0,11</text:p>
          </table:table-cell>
          <table:table-cell table:style-name="ce149" table:formula="of:=IF([.$C13]=&quot;&quot;;&quot;&quot;;IF([.U$9]+([.$C$6]/[.L$12])/(2*SQRT([.$D13]))&gt;1;0.99;[.U$9]+([.$C$6]/[.L$12])/(2*SQRT([.$D13]))))" office:value-type="float" office:value="0.105163387592325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Plafond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14]=&quot;&quot;;0;LOOKUP([.$C14];[$'donnée surface'.$A$4:.$A$42];['donnée surface'.B$4:.B$42]))" office:value-type="float" office:value="0">
            <text:p/>
          </table:table-cell>
          <table:table-cell table:style-name="ce181" table:formula="of:=IF([.$C14]=&quot;&quot;;0;LOOKUP([.$C14];[$'donnée surface'.$A$4:.$A$42];['donnée surface'.C$4:.C$42]))" office:value-type="float" office:value="0">
            <text:p/>
          </table:table-cell>
          <table:table-cell table:style-name="ce181" table:formula="of:=IF([.$C14]=&quot;&quot;;0;LOOKUP([.$C14];[$'donnée surface'.$A$4:.$A$42];['donnée surface'.D$4:.D$42]))" office:value-type="float" office:value="0">
            <text:p/>
          </table:table-cell>
          <table:table-cell table:style-name="ce181" table:formula="of:=IF([.$C14]=&quot;&quot;;0;LOOKUP([.$C14];[$'donnée surface'.$A$4:.$A$42];['donnée surface'.E$4:.E$42]))" office:value-type="float" office:value="0">
            <text:p/>
          </table:table-cell>
          <table:table-cell table:style-name="ce181" table:formula="of:=IF([.$C14]=&quot;&quot;;0;LOOKUP([.$C14];[$'donnée surface'.$A$4:.$A$42];['donnée surface'.F$4:.F$42]))" office:value-type="float" office:value="0">
            <text:p/>
          </table:table-cell>
          <table:table-cell table:style-name="ce181" table:formula="of:=IF([.$C14]=&quot;&quot;;0;LOOKUP([.$C14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81" table:formula="of:=IF([.$C14]=&quot;&quot;;0;IF(OR([.$C14]=&quot;Porte*&quot;;[.$C14]=&quot;Vitre*&quot;);[.X14];LOOKUP([.$C14];[$'donnée surface'.$A$4:.$A$42];['donnée surface'.J$4:.J$42])))" office:value-type="float" office:value="0">
            <text:p/>
          </table:table-cell>
          <table:table-cell table:style-name="ce181" table:formula="of:=IF([.$C14]=&quot;&quot;;0;IF(OR([.$C14]=&quot;Porte*&quot;;[.$C14]=&quot;Vitre*&quot;);[.Y14];LOOKUP([.$C14];[$'donnée surface'.$A$4:.$A$42];['donnée surface'.K$4:.K$42])))" office:value-type="float" office:value="0">
            <text:p/>
          </table:table-cell>
          <table:table-cell table:style-name="ce181" table:formula="of:=IF([.$C14]=&quot;&quot;;0;IF(OR([.$C14]=&quot;Porte*&quot;;[.$C14]=&quot;Vitre*&quot;);[.Z14];LOOKUP([.$C14];[$'donnée surface'.$A$4:.$A$42];['donnée surface'.L$4:.L$42])))" office:value-type="float" office:value="0">
            <text:p/>
          </table:table-cell>
          <table:table-cell table:style-name="ce181" table:formula="of:=IF([.$C14]=&quot;&quot;;0;IF(OR([.$C14]=&quot;Porte*&quot;;[.$C14]=&quot;Vitre*&quot;);[.AA14];LOOKUP([.$C14];[$'donnée surface'.$A$4:.$A$42];['donnée surface'.M$4:.M$42])))" office:value-type="float" office:value="0">
            <text:p/>
          </table:table-cell>
          <table:table-cell table:style-name="ce181" table:formula="of:=IF([.$C14]=&quot;&quot;;0;IF(OR([.$C14]=&quot;Porte*&quot;;[.$C14]=&quot;Vitre*&quot;);[.AB14];LOOKUP([.$C14];[$'donnée surface'.$A$4:.$A$42];['donnée surface'.N$4:.N$42])))" office:value-type="float" office:value="0">
            <text:p/>
          </table:table-cell>
          <table:table-cell table:style-name="ce228" table:formula="of:=IF([.$C14]=&quot;&quot;;0;IF(OR([.$C14]=&quot;Porte*&quot;;[.$C14]=&quot;Vitre*&quot;);[.AC14];LOOKUP([.$C14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14]=&quot;&quot;;0;IF([.P$9]+([.$C$6]/[.G$12])/(2*SQRT([.$D14]))&gt;1;0.99;[.P$9]+([.$C$6]/[.G$12])/(2*SQRT([.$D14]))))" office:value-type="float" office:value="0">
            <text:p>0</text:p>
          </table:table-cell>
          <table:table-cell table:style-name="ce149" table:formula="of:=IF([.$C14]=&quot;&quot;;0;IF([.Q$9]+([.$C$6]/[.H$12])/(2*SQRT([.$D14]))&gt;1;0.99;[.Q$9]+([.$C$6]/[.H$12])/(2*SQRT([.$D14]))))" office:value-type="float" office:value="0">
            <text:p>0</text:p>
          </table:table-cell>
          <table:table-cell table:style-name="ce149" table:formula="of:=IF([.$C14]=&quot;&quot;;0;IF([.R$9]+([.$C$6]/[.I$12])/(2*SQRT([.$D14]))&gt;1;0.99;[.R$9]+([.$C$6]/[.I$12])/(2*SQRT([.$D14]))))" office:value-type="float" office:value="0">
            <text:p>0</text:p>
          </table:table-cell>
          <table:table-cell table:style-name="ce149" table:formula="of:=IF([.$C14]=&quot;&quot;;0;IF([.S$9]+([.$C$6]/[.J$12])/(2*SQRT([.$D14]))&gt;1;0.99;[.S$9]+([.$C$6]/[.J$12])/(2*SQRT([.$D14]))))" office:value-type="float" office:value="0">
            <text:p>0</text:p>
          </table:table-cell>
          <table:table-cell table:style-name="ce149" table:formula="of:=IF([.$C14]=&quot;&quot;;0;IF([.T$9]+([.$C$6]/[.K$12])/(2*SQRT([.$D14]))&gt;1;0.99;[.T$9]+([.$C$6]/[.K$12])/(2*SQRT([.$D14]))))" office:value-type="float" office:value="0">
            <text:p>0</text:p>
          </table:table-cell>
          <table:table-cell table:style-name="ce149" table:formula="of:=IF([.$C14]=&quot;&quot;;0;IF([.U$9]+([.$C$6]/[.L$12])/(2*SQRT([.$D14]))&gt;1;0.99;[.U$9]+([.$C$6]/[.L$12])/(2*SQRT([.$D14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Plafond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15]=&quot;&quot;;0;LOOKUP([.$C15];[$'donnée surface'.$A$4:.$A$42];['donnée surface'.B$4:.B$42]))" office:value-type="float" office:value="0">
            <text:p/>
          </table:table-cell>
          <table:table-cell table:style-name="ce181" table:formula="of:=IF([.$C15]=&quot;&quot;;0;LOOKUP([.$C15];[$'donnée surface'.$A$4:.$A$42];['donnée surface'.C$4:.C$42]))" office:value-type="float" office:value="0">
            <text:p/>
          </table:table-cell>
          <table:table-cell table:style-name="ce181" table:formula="of:=IF([.$C15]=&quot;&quot;;0;LOOKUP([.$C15];[$'donnée surface'.$A$4:.$A$42];['donnée surface'.D$4:.D$42]))" office:value-type="float" office:value="0">
            <text:p/>
          </table:table-cell>
          <table:table-cell table:style-name="ce181" table:formula="of:=IF([.$C15]=&quot;&quot;;0;LOOKUP([.$C15];[$'donnée surface'.$A$4:.$A$42];['donnée surface'.E$4:.E$42]))" office:value-type="float" office:value="0">
            <text:p/>
          </table:table-cell>
          <table:table-cell table:style-name="ce181" table:formula="of:=IF([.$C15]=&quot;&quot;;0;LOOKUP([.$C15];[$'donnée surface'.$A$4:.$A$42];['donnée surface'.F$4:.F$42]))" office:value-type="float" office:value="0">
            <text:p/>
          </table:table-cell>
          <table:table-cell table:style-name="ce181" table:formula="of:=IF([.$C15]=&quot;&quot;;0;LOOKUP([.$C15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81" table:formula="of:=IF([.$C15]=&quot;&quot;;0;IF(OR([.$C15]=&quot;Porte*&quot;;[.$C15]=&quot;Vitre*&quot;);[.X15];LOOKUP([.$C15];[$'donnée surface'.$A$4:.$A$42];['donnée surface'.J$4:.J$42])))" office:value-type="float" office:value="0">
            <text:p/>
          </table:table-cell>
          <table:table-cell table:style-name="ce181" table:formula="of:=IF([.$C15]=&quot;&quot;;0;IF(OR([.$C15]=&quot;Porte*&quot;;[.$C15]=&quot;Vitre*&quot;);[.Y15];LOOKUP([.$C15];[$'donnée surface'.$A$4:.$A$42];['donnée surface'.K$4:.K$42])))" office:value-type="float" office:value="0">
            <text:p/>
          </table:table-cell>
          <table:table-cell table:style-name="ce181" table:formula="of:=IF([.$C15]=&quot;&quot;;0;IF(OR([.$C15]=&quot;Porte*&quot;;[.$C15]=&quot;Vitre*&quot;);[.Z15];LOOKUP([.$C15];[$'donnée surface'.$A$4:.$A$42];['donnée surface'.L$4:.L$42])))" office:value-type="float" office:value="0">
            <text:p/>
          </table:table-cell>
          <table:table-cell table:style-name="ce181" table:formula="of:=IF([.$C15]=&quot;&quot;;0;IF(OR([.$C15]=&quot;Porte*&quot;;[.$C15]=&quot;Vitre*&quot;);[.AA15];LOOKUP([.$C15];[$'donnée surface'.$A$4:.$A$42];['donnée surface'.M$4:.M$42])))" office:value-type="float" office:value="0">
            <text:p/>
          </table:table-cell>
          <table:table-cell table:style-name="ce181" table:formula="of:=IF([.$C15]=&quot;&quot;;0;IF(OR([.$C15]=&quot;Porte*&quot;;[.$C15]=&quot;Vitre*&quot;);[.AB15];LOOKUP([.$C15];[$'donnée surface'.$A$4:.$A$42];['donnée surface'.N$4:.N$42])))" office:value-type="float" office:value="0">
            <text:p/>
          </table:table-cell>
          <table:table-cell table:style-name="ce228" table:formula="of:=IF([.$C15]=&quot;&quot;;0;IF(OR([.$C15]=&quot;Porte*&quot;;[.$C15]=&quot;Vitre*&quot;);[.AC15];LOOKUP([.$C15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15]=&quot;&quot;;0;IF([.P$9]+([.$C$6]/[.G$12])/(2*SQRT([.$D15]))&gt;1;0.99;[.P$9]+([.$C$6]/[.G$12])/(2*SQRT([.$D15]))))" office:value-type="float" office:value="0">
            <text:p>0</text:p>
          </table:table-cell>
          <table:table-cell table:style-name="ce149" table:formula="of:=IF([.$C15]=&quot;&quot;;0;IF([.Q$9]+([.$C$6]/[.H$12])/(2*SQRT([.$D15]))&gt;1;0.99;[.Q$9]+([.$C$6]/[.H$12])/(2*SQRT([.$D15]))))" office:value-type="float" office:value="0">
            <text:p>0</text:p>
          </table:table-cell>
          <table:table-cell table:style-name="ce149" table:formula="of:=IF([.$C15]=&quot;&quot;;0;IF([.R$9]+([.$C$6]/[.I$12])/(2*SQRT([.$D15]))&gt;1;0.99;[.R$9]+([.$C$6]/[.I$12])/(2*SQRT([.$D15]))))" office:value-type="float" office:value="0">
            <text:p>0</text:p>
          </table:table-cell>
          <table:table-cell table:style-name="ce149" table:formula="of:=IF([.$C15]=&quot;&quot;;0;IF([.S$9]+([.$C$6]/[.J$12])/(2*SQRT([.$D15]))&gt;1;0.99;[.S$9]+([.$C$6]/[.J$12])/(2*SQRT([.$D15]))))" office:value-type="float" office:value="0">
            <text:p>0</text:p>
          </table:table-cell>
          <table:table-cell table:style-name="ce149" table:formula="of:=IF([.$C15]=&quot;&quot;;0;IF([.T$9]+([.$C$6]/[.K$12])/(2*SQRT([.$D15]))&gt;1;0.99;[.T$9]+([.$C$6]/[.K$12])/(2*SQRT([.$D15]))))" office:value-type="float" office:value="0">
            <text:p>0</text:p>
          </table:table-cell>
          <table:table-cell table:style-name="ce149" table:formula="of:=IF([.$C15]=&quot;&quot;;0;IF([.U$9]+([.$C$6]/[.L$12])/(2*SQRT([.$D15]))&gt;1;0.99;[.U$9]+([.$C$6]/[.L$12])/(2*SQRT([.$D15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Plafond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16]=&quot;&quot;;0;LOOKUP([.$C16];[$'donnée surface'.$A$4:.$A$42];['donnée surface'.B$4:.B$42]))" office:value-type="float" office:value="0">
            <text:p/>
          </table:table-cell>
          <table:table-cell table:style-name="ce181" table:formula="of:=IF([.$C16]=&quot;&quot;;0;LOOKUP([.$C16];[$'donnée surface'.$A$4:.$A$42];['donnée surface'.C$4:.C$42]))" office:value-type="float" office:value="0">
            <text:p/>
          </table:table-cell>
          <table:table-cell table:style-name="ce181" table:formula="of:=IF([.$C16]=&quot;&quot;;0;LOOKUP([.$C16];[$'donnée surface'.$A$4:.$A$42];['donnée surface'.D$4:.D$42]))" office:value-type="float" office:value="0">
            <text:p/>
          </table:table-cell>
          <table:table-cell table:style-name="ce181" table:formula="of:=IF([.$C16]=&quot;&quot;;0;LOOKUP([.$C16];[$'donnée surface'.$A$4:.$A$42];['donnée surface'.E$4:.E$42]))" office:value-type="float" office:value="0">
            <text:p/>
          </table:table-cell>
          <table:table-cell table:style-name="ce181" table:formula="of:=IF([.$C16]=&quot;&quot;;0;LOOKUP([.$C16];[$'donnée surface'.$A$4:.$A$42];['donnée surface'.F$4:.F$42]))" office:value-type="float" office:value="0">
            <text:p/>
          </table:table-cell>
          <table:table-cell table:style-name="ce181" table:formula="of:=IF([.$C16]=&quot;&quot;;0;LOOKUP([.$C16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81" table:formula="of:=IF([.$C16]=&quot;&quot;;0;IF(OR([.$C16]=&quot;Porte*&quot;;[.$C16]=&quot;Vitre*&quot;);[.X16];LOOKUP([.$C16];[$'donnée surface'.$A$4:.$A$42];['donnée surface'.J$4:.J$42])))" office:value-type="float" office:value="0">
            <text:p/>
          </table:table-cell>
          <table:table-cell table:style-name="ce181" table:formula="of:=IF([.$C16]=&quot;&quot;;0;IF(OR([.$C16]=&quot;Porte*&quot;;[.$C16]=&quot;Vitre*&quot;);[.Y16];LOOKUP([.$C16];[$'donnée surface'.$A$4:.$A$42];['donnée surface'.K$4:.K$42])))" office:value-type="float" office:value="0">
            <text:p/>
          </table:table-cell>
          <table:table-cell table:style-name="ce181" table:formula="of:=IF([.$C16]=&quot;&quot;;0;IF(OR([.$C16]=&quot;Porte*&quot;;[.$C16]=&quot;Vitre*&quot;);[.Z16];LOOKUP([.$C16];[$'donnée surface'.$A$4:.$A$42];['donnée surface'.L$4:.L$42])))" office:value-type="float" office:value="0">
            <text:p/>
          </table:table-cell>
          <table:table-cell table:style-name="ce181" table:formula="of:=IF([.$C16]=&quot;&quot;;0;IF(OR([.$C16]=&quot;Porte*&quot;;[.$C16]=&quot;Vitre*&quot;);[.AA16];LOOKUP([.$C16];[$'donnée surface'.$A$4:.$A$42];['donnée surface'.M$4:.M$42])))" office:value-type="float" office:value="0">
            <text:p/>
          </table:table-cell>
          <table:table-cell table:style-name="ce181" table:formula="of:=IF([.$C16]=&quot;&quot;;0;IF(OR([.$C16]=&quot;Porte*&quot;;[.$C16]=&quot;Vitre*&quot;);[.AB16];LOOKUP([.$C16];[$'donnée surface'.$A$4:.$A$42];['donnée surface'.N$4:.N$42])))" office:value-type="float" office:value="0">
            <text:p/>
          </table:table-cell>
          <table:table-cell table:style-name="ce228" table:formula="of:=IF([.$C16]=&quot;&quot;;0;IF(OR([.$C16]=&quot;Porte*&quot;;[.$C16]=&quot;Vitre*&quot;);[.AC16];LOOKUP([.$C16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16]=&quot;&quot;;0;IF([.P$9]+([.$C$6]/[.G$12])/(2*SQRT([.$D16]))&gt;1;0.99;[.P$9]+([.$C$6]/[.G$12])/(2*SQRT([.$D16]))))" office:value-type="float" office:value="0">
            <text:p>0</text:p>
          </table:table-cell>
          <table:table-cell table:style-name="ce149" table:formula="of:=IF([.$C16]=&quot;&quot;;0;IF([.Q$9]+([.$C$6]/[.H$12])/(2*SQRT([.$D16]))&gt;1;0.99;[.Q$9]+([.$C$6]/[.H$12])/(2*SQRT([.$D16]))))" office:value-type="float" office:value="0">
            <text:p>0</text:p>
          </table:table-cell>
          <table:table-cell table:style-name="ce149" table:formula="of:=IF([.$C16]=&quot;&quot;;0;IF([.R$9]+([.$C$6]/[.I$12])/(2*SQRT([.$D16]))&gt;1;0.99;[.R$9]+([.$C$6]/[.I$12])/(2*SQRT([.$D16]))))" office:value-type="float" office:value="0">
            <text:p>0</text:p>
          </table:table-cell>
          <table:table-cell table:style-name="ce149" table:formula="of:=IF([.$C16]=&quot;&quot;;0;IF([.S$9]+([.$C$6]/[.J$12])/(2*SQRT([.$D16]))&gt;1;0.99;[.S$9]+([.$C$6]/[.J$12])/(2*SQRT([.$D16]))))" office:value-type="float" office:value="0">
            <text:p>0</text:p>
          </table:table-cell>
          <table:table-cell table:style-name="ce149" table:formula="of:=IF([.$C16]=&quot;&quot;;0;IF([.T$9]+([.$C$6]/[.K$12])/(2*SQRT([.$D16]))&gt;1;0.99;[.T$9]+([.$C$6]/[.K$12])/(2*SQRT([.$D16]))))" office:value-type="float" office:value="0">
            <text:p>0</text:p>
          </table:table-cell>
          <table:table-cell table:style-name="ce149" table:formula="of:=IF([.$C16]=&quot;&quot;;0;IF([.U$9]+([.$C$6]/[.L$12])/(2*SQRT([.$D16]))&gt;1;0.99;[.U$9]+([.$C$6]/[.L$12])/(2*SQRT([.$D16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Plafond en +</text:p>
          </table:table-cell>
          <table:table-cell table:style-name="ce81" table:content-validation-name="val2"/>
          <table:table-cell table:style-name="ce126"/>
          <table:table-cell table:style-name="ce26" table:number-columns-repeated="2"/>
          <table:table-cell table:style-name="ce182" table:formula="of:=IF([.$C17]=&quot;&quot;;0;LOOKUP([.$C17];[$'donnée surface'.$A$4:.$A$42];['donnée surface'.B$4:.B$42]))" office:value-type="float" office:value="0">
            <text:p/>
          </table:table-cell>
          <table:table-cell table:style-name="ce182" table:formula="of:=IF([.$C17]=&quot;&quot;;0;LOOKUP([.$C17];[$'donnée surface'.$A$4:.$A$42];['donnée surface'.C$4:.C$42]))" office:value-type="float" office:value="0">
            <text:p/>
          </table:table-cell>
          <table:table-cell table:style-name="ce182" table:formula="of:=IF([.$C17]=&quot;&quot;;0;LOOKUP([.$C17];[$'donnée surface'.$A$4:.$A$42];['donnée surface'.D$4:.D$42]))" office:value-type="float" office:value="0">
            <text:p/>
          </table:table-cell>
          <table:table-cell table:style-name="ce182" table:formula="of:=IF([.$C17]=&quot;&quot;;0;LOOKUP([.$C17];[$'donnée surface'.$A$4:.$A$42];['donnée surface'.E$4:.E$42]))" office:value-type="float" office:value="0">
            <text:p/>
          </table:table-cell>
          <table:table-cell table:style-name="ce182" table:formula="of:=IF([.$C17]=&quot;&quot;;0;LOOKUP([.$C17];[$'donnée surface'.$A$4:.$A$42];['donnée surface'.F$4:.F$42]))" office:value-type="float" office:value="0">
            <text:p/>
          </table:table-cell>
          <table:table-cell table:style-name="ce182" table:formula="of:=IF([.$C17]=&quot;&quot;;0;LOOKUP([.$C17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81" table:formula="of:=IF([.$C17]=&quot;&quot;;0;IF(OR([.$C17]=&quot;Porte*&quot;;[.$C17]=&quot;Vitre*&quot;);[.X17];LOOKUP([.$C17];[$'donnée surface'.$A$4:.$A$42];['donnée surface'.J$4:.J$42])))" office:value-type="float" office:value="0">
            <text:p/>
          </table:table-cell>
          <table:table-cell table:style-name="ce181" table:formula="of:=IF([.$C17]=&quot;&quot;;0;IF(OR([.$C17]=&quot;Porte*&quot;;[.$C17]=&quot;Vitre*&quot;);[.Y17];LOOKUP([.$C17];[$'donnée surface'.$A$4:.$A$42];['donnée surface'.K$4:.K$42])))" office:value-type="float" office:value="0">
            <text:p/>
          </table:table-cell>
          <table:table-cell table:style-name="ce181" table:formula="of:=IF([.$C17]=&quot;&quot;;0;IF(OR([.$C17]=&quot;Porte*&quot;;[.$C17]=&quot;Vitre*&quot;);[.Z17];LOOKUP([.$C17];[$'donnée surface'.$A$4:.$A$42];['donnée surface'.L$4:.L$42])))" office:value-type="float" office:value="0">
            <text:p/>
          </table:table-cell>
          <table:table-cell table:style-name="ce181" table:formula="of:=IF([.$C17]=&quot;&quot;;0;IF(OR([.$C17]=&quot;Porte*&quot;;[.$C17]=&quot;Vitre*&quot;);[.AA17];LOOKUP([.$C17];[$'donnée surface'.$A$4:.$A$42];['donnée surface'.M$4:.M$42])))" office:value-type="float" office:value="0">
            <text:p/>
          </table:table-cell>
          <table:table-cell table:style-name="ce181" table:formula="of:=IF([.$C17]=&quot;&quot;;0;IF(OR([.$C17]=&quot;Porte*&quot;;[.$C17]=&quot;Vitre*&quot;);[.AB17];LOOKUP([.$C17];[$'donnée surface'.$A$4:.$A$42];['donnée surface'.N$4:.N$42])))" office:value-type="float" office:value="0">
            <text:p/>
          </table:table-cell>
          <table:table-cell table:style-name="ce228" table:formula="of:=IF([.$C17]=&quot;&quot;;0;IF(OR([.$C17]=&quot;Porte*&quot;;[.$C17]=&quot;Vitre*&quot;);[.AC17];LOOKUP([.$C17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17]=&quot;&quot;;0;IF([.P$9]+([.$C$6]/[.G$12])/(2*SQRT([.$D17]))&gt;1;0.99;[.P$9]+([.$C$6]/[.G$12])/(2*SQRT([.$D17]))))" office:value-type="float" office:value="0">
            <text:p>0</text:p>
          </table:table-cell>
          <table:table-cell table:style-name="ce149" table:formula="of:=IF([.$C17]=&quot;&quot;;0;IF([.Q$9]+([.$C$6]/[.H$12])/(2*SQRT([.$D17]))&gt;1;0.99;[.Q$9]+([.$C$6]/[.H$12])/(2*SQRT([.$D17]))))" office:value-type="float" office:value="0">
            <text:p>0</text:p>
          </table:table-cell>
          <table:table-cell table:style-name="ce149" table:formula="of:=IF([.$C17]=&quot;&quot;;0;IF([.R$9]+([.$C$6]/[.I$12])/(2*SQRT([.$D17]))&gt;1;0.99;[.R$9]+([.$C$6]/[.I$12])/(2*SQRT([.$D17]))))" office:value-type="float" office:value="0">
            <text:p>0</text:p>
          </table:table-cell>
          <table:table-cell table:style-name="ce149" table:formula="of:=IF([.$C17]=&quot;&quot;;0;IF([.S$9]+([.$C$6]/[.J$12])/(2*SQRT([.$D17]))&gt;1;0.99;[.S$9]+([.$C$6]/[.J$12])/(2*SQRT([.$D17]))))" office:value-type="float" office:value="0">
            <text:p>0</text:p>
          </table:table-cell>
          <table:table-cell table:style-name="ce149" table:formula="of:=IF([.$C17]=&quot;&quot;;0;IF([.T$9]+([.$C$6]/[.K$12])/(2*SQRT([.$D17]))&gt;1;0.99;[.T$9]+([.$C$6]/[.K$12])/(2*SQRT([.$D17]))))" office:value-type="float" office:value="0">
            <text:p>0</text:p>
          </table:table-cell>
          <table:table-cell table:style-name="ce149" table:formula="of:=IF([.$C17]=&quot;&quot;;0;IF([.U$9]+([.$C$6]/[.L$12])/(2*SQRT([.$D17]))&gt;1;0.99;[.U$9]+([.$C$6]/[.L$12])/(2*SQRT([.$D17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2" office:value-type="string">
            <text:p>Sol</text:p>
          </table:table-cell>
          <table:table-cell table:style-name="ce79" table:content-validation-name="val2" office:value-type="string">
            <text:p>Sol</text:p>
          </table:table-cell>
          <table:table-cell table:style-name="ce124" table:formula="of:=[.T2]*[.T3]-[.D19]-[.D20]-[.D21]-[.D22]" office:value-type="float" office:value="70">
            <text:p>70</text:p>
          </table:table-cell>
          <table:table-cell table:style-name="ce26" table:number-columns-repeated="2"/>
          <table:table-cell table:style-name="ce183" table:formula="of:=IF([.$C18]=&quot;&quot;;0;LOOKUP([.$C18];[$'donnée surface'.$A$4:.$A$42];['donnée surface'.B$4:.B$42]))" office:value-type="float" office:value="0.02">
            <text:p>0,02</text:p>
          </table:table-cell>
          <table:table-cell table:style-name="ce183" table:formula="of:=IF([.$C18]=&quot;&quot;;0;LOOKUP([.$C18];[$'donnée surface'.$A$4:.$A$42];['donnée surface'.C$4:.C$42]))" office:value-type="float" office:value="0.03">
            <text:p>0,03</text:p>
          </table:table-cell>
          <table:table-cell table:style-name="ce183" table:formula="of:=IF([.$C18]=&quot;&quot;;0;LOOKUP([.$C18];[$'donnée surface'.$A$4:.$A$42];['donnée surface'.D$4:.D$42]))" office:value-type="float" office:value="0.04">
            <text:p>0,04</text:p>
          </table:table-cell>
          <table:table-cell table:style-name="ce183" table:formula="of:=IF([.$C18]=&quot;&quot;;0;LOOKUP([.$C18];[$'donnée surface'.$A$4:.$A$42];['donnée surface'.E$4:.E$42]))" office:value-type="float" office:value="0.05">
            <text:p>0,05</text:p>
          </table:table-cell>
          <table:table-cell table:style-name="ce183" table:formula="of:=IF([.$C18]=&quot;&quot;;0;LOOKUP([.$C18];[$'donnée surface'.$A$4:.$A$42];['donnée surface'.F$4:.F$42]))" office:value-type="float" office:value="0.05">
            <text:p>0,05</text:p>
          </table:table-cell>
          <table:table-cell table:style-name="ce183" table:formula="of:=IF([.$C18]=&quot;&quot;;0;LOOKUP([.$C18];[$'donnée surface'.$A$4:.$A$42];['donnée surface'.G$4:.G$42]))" office:value-type="float" office:value="0.06">
            <text:p>0,06</text:p>
          </table:table-cell>
          <table:table-cell table:style-name="ce249"/>
          <table:table-cell table:style-name="ce259" table:number-columns-repeated="2"/>
          <table:table-cell table:style-name="ce270" table:formula="of:=IF([.$C18]=&quot;&quot;;0;IF(OR([.$C18]=&quot;Porte*&quot;;[.$C18]=&quot;Vitre*&quot;);[.X18];LOOKUP([.$C18];[$'donnée surface'.$A$4:.$A$42];['donnée surface'.J$4:.J$42])))" office:value-type="float" office:value="0.1">
            <text:p>0,10</text:p>
          </table:table-cell>
          <table:table-cell table:style-name="ce270" table:formula="of:=IF([.$C18]=&quot;&quot;;0;IF(OR([.$C18]=&quot;Porte*&quot;;[.$C18]=&quot;Vitre*&quot;);[.Y18];LOOKUP([.$C18];[$'donnée surface'.$A$4:.$A$42];['donnée surface'.K$4:.K$42])))" office:value-type="float" office:value="0.1">
            <text:p>0,10</text:p>
          </table:table-cell>
          <table:table-cell table:style-name="ce270" table:formula="of:=IF([.$C18]=&quot;&quot;;0;IF(OR([.$C18]=&quot;Porte*&quot;;[.$C18]=&quot;Vitre*&quot;);[.Z18];LOOKUP([.$C18];[$'donnée surface'.$A$4:.$A$42];['donnée surface'.L$4:.L$42])))" office:value-type="float" office:value="0.1">
            <text:p>0,10</text:p>
          </table:table-cell>
          <table:table-cell table:style-name="ce270" table:formula="of:=IF([.$C18]=&quot;&quot;;0;IF(OR([.$C18]=&quot;Porte*&quot;;[.$C18]=&quot;Vitre*&quot;);[.AA18];LOOKUP([.$C18];[$'donnée surface'.$A$4:.$A$42];['donnée surface'.M$4:.M$42])))" office:value-type="float" office:value="0.1">
            <text:p>0,10</text:p>
          </table:table-cell>
          <table:table-cell table:style-name="ce270" table:formula="of:=IF([.$C18]=&quot;&quot;;0;IF(OR([.$C18]=&quot;Porte*&quot;;[.$C18]=&quot;Vitre*&quot;);[.AB18];LOOKUP([.$C18];[$'donnée surface'.$A$4:.$A$42];['donnée surface'.N$4:.N$42])))" office:value-type="float" office:value="0.1">
            <text:p>0,10</text:p>
          </table:table-cell>
          <table:table-cell table:style-name="ce229" table:formula="of:=IF([.$C18]=&quot;&quot;;0;IF(OR([.$C18]=&quot;Porte*&quot;;[.$C18]=&quot;Vitre*&quot;);[.AC18];LOOKUP([.$C18];[$'donnée surface'.$A$4:.$A$42];['donnée surface'.O$4:.O$42])))" office:value-type="float" office:value="0.1">
            <text:p>0,10</text:p>
          </table:table-cell>
          <table:table-cell/>
          <table:table-cell table:style-name="ce149"/>
          <table:table-cell table:style-name="ce149" table:formula="of:=IF([.$C18]=&quot;&quot;;0;IF([.P$9]+([.$C$6]/[.G$12])/(2*SQRT([.$D18]))&gt;1;0.99;[.P$9]+([.$C$6]/[.G$12])/(2*SQRT([.$D18]))))" office:value-type="float" office:value="0.265228402954387">
            <text:p>0,27</text:p>
          </table:table-cell>
          <table:table-cell table:style-name="ce149" table:formula="of:=IF([.$C18]=&quot;&quot;;0;IF([.Q$9]+([.$C$6]/[.H$12])/(2*SQRT([.$D18]))&gt;1;0.99;[.Q$9]+([.$C$6]/[.H$12])/(2*SQRT([.$D18]))))" office:value-type="float" office:value="0.182614201477193">
            <text:p>0,18</text:p>
          </table:table-cell>
          <table:table-cell table:style-name="ce149" table:formula="of:=IF([.$C18]=&quot;&quot;;0;IF([.R$9]+([.$C$6]/[.I$12])/(2*SQRT([.$D18]))&gt;1;0.99;[.R$9]+([.$C$6]/[.I$12])/(2*SQRT([.$D18]))))" office:value-type="float" office:value="0.141307100738597">
            <text:p>0,14</text:p>
          </table:table-cell>
          <table:table-cell table:style-name="ce149" table:formula="of:=IF([.$C18]=&quot;&quot;;0;IF([.S$9]+([.$C$6]/[.J$12])/(2*SQRT([.$D18]))&gt;1;0.99;[.S$9]+([.$C$6]/[.J$12])/(2*SQRT([.$D18]))))" office:value-type="float" office:value="0.120653550369298">
            <text:p>0,12</text:p>
          </table:table-cell>
          <table:table-cell table:style-name="ce149" table:formula="of:=IF([.$C18]=&quot;&quot;;0;IF([.T$9]+([.$C$6]/[.K$12])/(2*SQRT([.$D18]))&gt;1;0.99;[.T$9]+([.$C$6]/[.K$12])/(2*SQRT([.$D18]))))" office:value-type="float" office:value="0.110326775184649">
            <text:p>0,11</text:p>
          </table:table-cell>
          <table:table-cell table:style-name="ce149" table:formula="of:=IF([.$C18]=&quot;&quot;;0;IF([.U$9]+([.$C$6]/[.L$12])/(2*SQRT([.$D18]))&gt;1;0.99;[.U$9]+([.$C$6]/[.L$12])/(2*SQRT([.$D18]))))" office:value-type="float" office:value="0.105163387592325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Sol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19]=&quot;&quot;;0;LOOKUP([.$C19];[$'donnée surface'.$A$4:.$A$42];['donnée surface'.B$4:.B$42]))" office:value-type="float" office:value="0">
            <text:p/>
          </table:table-cell>
          <table:table-cell table:style-name="ce184" table:formula="of:=IF([.$C19]=&quot;&quot;;0;LOOKUP([.$C19];[$'donnée surface'.$A$4:.$A$42];['donnée surface'.C$4:.C$42]))" office:value-type="float" office:value="0">
            <text:p/>
          </table:table-cell>
          <table:table-cell table:style-name="ce184" table:formula="of:=IF([.$C19]=&quot;&quot;;0;LOOKUP([.$C19];[$'donnée surface'.$A$4:.$A$42];['donnée surface'.D$4:.D$42]))" office:value-type="float" office:value="0">
            <text:p/>
          </table:table-cell>
          <table:table-cell table:style-name="ce184" table:formula="of:=IF([.$C19]=&quot;&quot;;0;LOOKUP([.$C19];[$'donnée surface'.$A$4:.$A$42];['donnée surface'.E$4:.E$42]))" office:value-type="float" office:value="0">
            <text:p/>
          </table:table-cell>
          <table:table-cell table:style-name="ce184" table:formula="of:=IF([.$C19]=&quot;&quot;;0;LOOKUP([.$C19];[$'donnée surface'.$A$4:.$A$42];['donnée surface'.F$4:.F$42]))" office:value-type="float" office:value="0">
            <text:p/>
          </table:table-cell>
          <table:table-cell table:style-name="ce184" table:formula="of:=IF([.$C19]=&quot;&quot;;0;LOOKUP([.$C19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19]=&quot;&quot;;0;IF(OR([.$C19]=&quot;Porte*&quot;;[.$C19]=&quot;Vitre*&quot;);[.X19];LOOKUP([.$C19];[$'donnée surface'.$A$4:.$A$42];['donnée surface'.J$4:.J$42])))" office:value-type="float" office:value="0">
            <text:p/>
          </table:table-cell>
          <table:table-cell table:style-name="ce271" table:formula="of:=IF([.$C19]=&quot;&quot;;0;IF(OR([.$C19]=&quot;Porte*&quot;;[.$C19]=&quot;Vitre*&quot;);[.Y19];LOOKUP([.$C19];[$'donnée surface'.$A$4:.$A$42];['donnée surface'.K$4:.K$42])))" office:value-type="float" office:value="0">
            <text:p/>
          </table:table-cell>
          <table:table-cell table:style-name="ce271" table:formula="of:=IF([.$C19]=&quot;&quot;;0;IF(OR([.$C19]=&quot;Porte*&quot;;[.$C19]=&quot;Vitre*&quot;);[.Z19];LOOKUP([.$C19];[$'donnée surface'.$A$4:.$A$42];['donnée surface'.L$4:.L$42])))" office:value-type="float" office:value="0">
            <text:p/>
          </table:table-cell>
          <table:table-cell table:style-name="ce271" table:formula="of:=IF([.$C19]=&quot;&quot;;0;IF(OR([.$C19]=&quot;Porte*&quot;;[.$C19]=&quot;Vitre*&quot;);[.AA19];LOOKUP([.$C19];[$'donnée surface'.$A$4:.$A$42];['donnée surface'.M$4:.M$42])))" office:value-type="float" office:value="0">
            <text:p/>
          </table:table-cell>
          <table:table-cell table:style-name="ce271" table:formula="of:=IF([.$C19]=&quot;&quot;;0;IF(OR([.$C19]=&quot;Porte*&quot;;[.$C19]=&quot;Vitre*&quot;);[.AB19];LOOKUP([.$C19];[$'donnée surface'.$A$4:.$A$42];['donnée surface'.N$4:.N$42])))" office:value-type="float" office:value="0">
            <text:p/>
          </table:table-cell>
          <table:table-cell table:style-name="ce230" table:formula="of:=IF([.$C19]=&quot;&quot;;0;IF(OR([.$C19]=&quot;Porte*&quot;;[.$C19]=&quot;Vitre*&quot;);[.AC19];LOOKUP([.$C19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19]=&quot;&quot;;0;IF([.P$9]+([.$C$6]/[.G$12])/(2*SQRT([.$D19]))&gt;1;0.99;[.P$9]+([.$C$6]/[.G$12])/(2*SQRT([.$D19]))))" office:value-type="float" office:value="0">
            <text:p>0</text:p>
          </table:table-cell>
          <table:table-cell table:style-name="ce149" table:formula="of:=IF([.$C19]=&quot;&quot;;0;IF([.Q$9]+([.$C$6]/[.H$12])/(2*SQRT([.$D19]))&gt;1;0.99;[.Q$9]+([.$C$6]/[.H$12])/(2*SQRT([.$D19]))))" office:value-type="float" office:value="0">
            <text:p>0</text:p>
          </table:table-cell>
          <table:table-cell table:style-name="ce149" table:formula="of:=IF([.$C19]=&quot;&quot;;0;IF([.R$9]+([.$C$6]/[.I$12])/(2*SQRT([.$D19]))&gt;1;0.99;[.R$9]+([.$C$6]/[.I$12])/(2*SQRT([.$D19]))))" office:value-type="float" office:value="0">
            <text:p>0</text:p>
          </table:table-cell>
          <table:table-cell table:style-name="ce149" table:formula="of:=IF([.$C19]=&quot;&quot;;0;IF([.S$9]+([.$C$6]/[.J$12])/(2*SQRT([.$D19]))&gt;1;0.99;[.S$9]+([.$C$6]/[.J$12])/(2*SQRT([.$D19]))))" office:value-type="float" office:value="0">
            <text:p>0</text:p>
          </table:table-cell>
          <table:table-cell table:style-name="ce149" table:formula="of:=IF([.$C19]=&quot;&quot;;0;IF([.T$9]+([.$C$6]/[.K$12])/(2*SQRT([.$D19]))&gt;1;0.99;[.T$9]+([.$C$6]/[.K$12])/(2*SQRT([.$D19]))))" office:value-type="float" office:value="0">
            <text:p>0</text:p>
          </table:table-cell>
          <table:table-cell table:style-name="ce149" table:formula="of:=IF([.$C19]=&quot;&quot;;0;IF([.U$9]+([.$C$6]/[.L$12])/(2*SQRT([.$D19]))&gt;1;0.99;[.U$9]+([.$C$6]/[.L$12])/(2*SQRT([.$D19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Sol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20]=&quot;&quot;;0;LOOKUP([.$C20];[$'donnée surface'.$A$4:.$A$42];['donnée surface'.B$4:.B$42]))" office:value-type="float" office:value="0">
            <text:p/>
          </table:table-cell>
          <table:table-cell table:style-name="ce184" table:formula="of:=IF([.$C20]=&quot;&quot;;0;LOOKUP([.$C20];[$'donnée surface'.$A$4:.$A$42];['donnée surface'.C$4:.C$42]))" office:value-type="float" office:value="0">
            <text:p/>
          </table:table-cell>
          <table:table-cell table:style-name="ce184" table:formula="of:=IF([.$C20]=&quot;&quot;;0;LOOKUP([.$C20];[$'donnée surface'.$A$4:.$A$42];['donnée surface'.D$4:.D$42]))" office:value-type="float" office:value="0">
            <text:p/>
          </table:table-cell>
          <table:table-cell table:style-name="ce184" table:formula="of:=IF([.$C20]=&quot;&quot;;0;LOOKUP([.$C20];[$'donnée surface'.$A$4:.$A$42];['donnée surface'.E$4:.E$42]))" office:value-type="float" office:value="0">
            <text:p/>
          </table:table-cell>
          <table:table-cell table:style-name="ce184" table:formula="of:=IF([.$C20]=&quot;&quot;;0;LOOKUP([.$C20];[$'donnée surface'.$A$4:.$A$42];['donnée surface'.F$4:.F$42]))" office:value-type="float" office:value="0">
            <text:p/>
          </table:table-cell>
          <table:table-cell table:style-name="ce184" table:formula="of:=IF([.$C20]=&quot;&quot;;0;LOOKUP([.$C20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20]=&quot;&quot;;0;IF(OR([.$C20]=&quot;Porte*&quot;;[.$C20]=&quot;Vitre*&quot;);[.X20];LOOKUP([.$C20];[$'donnée surface'.$A$4:.$A$42];['donnée surface'.J$4:.J$42])))" office:value-type="float" office:value="0">
            <text:p/>
          </table:table-cell>
          <table:table-cell table:style-name="ce271" table:formula="of:=IF([.$C20]=&quot;&quot;;0;IF(OR([.$C20]=&quot;Porte*&quot;;[.$C20]=&quot;Vitre*&quot;);[.Y20];LOOKUP([.$C20];[$'donnée surface'.$A$4:.$A$42];['donnée surface'.K$4:.K$42])))" office:value-type="float" office:value="0">
            <text:p/>
          </table:table-cell>
          <table:table-cell table:style-name="ce271" table:formula="of:=IF([.$C20]=&quot;&quot;;0;IF(OR([.$C20]=&quot;Porte*&quot;;[.$C20]=&quot;Vitre*&quot;);[.Z20];LOOKUP([.$C20];[$'donnée surface'.$A$4:.$A$42];['donnée surface'.L$4:.L$42])))" office:value-type="float" office:value="0">
            <text:p/>
          </table:table-cell>
          <table:table-cell table:style-name="ce271" table:formula="of:=IF([.$C20]=&quot;&quot;;0;IF(OR([.$C20]=&quot;Porte*&quot;;[.$C20]=&quot;Vitre*&quot;);[.AA20];LOOKUP([.$C20];[$'donnée surface'.$A$4:.$A$42];['donnée surface'.M$4:.M$42])))" office:value-type="float" office:value="0">
            <text:p/>
          </table:table-cell>
          <table:table-cell table:style-name="ce271" table:formula="of:=IF([.$C20]=&quot;&quot;;0;IF(OR([.$C20]=&quot;Porte*&quot;;[.$C20]=&quot;Vitre*&quot;);[.AB20];LOOKUP([.$C20];[$'donnée surface'.$A$4:.$A$42];['donnée surface'.N$4:.N$42])))" office:value-type="float" office:value="0">
            <text:p/>
          </table:table-cell>
          <table:table-cell table:style-name="ce230" table:formula="of:=IF([.$C20]=&quot;&quot;;0;IF(OR([.$C20]=&quot;Porte*&quot;;[.$C20]=&quot;Vitre*&quot;);[.AC20];LOOKUP([.$C20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20]=&quot;&quot;;0;IF([.P$9]+([.$C$6]/[.G$12])/(2*SQRT([.$D20]))&gt;1;0.99;[.P$9]+([.$C$6]/[.G$12])/(2*SQRT([.$D20]))))" office:value-type="float" office:value="0">
            <text:p>0</text:p>
          </table:table-cell>
          <table:table-cell table:style-name="ce149" table:formula="of:=IF([.$C20]=&quot;&quot;;0;IF([.Q$9]+([.$C$6]/[.H$12])/(2*SQRT([.$D20]))&gt;1;0.99;[.Q$9]+([.$C$6]/[.H$12])/(2*SQRT([.$D20]))))" office:value-type="float" office:value="0">
            <text:p>0</text:p>
          </table:table-cell>
          <table:table-cell table:style-name="ce149" table:formula="of:=IF([.$C20]=&quot;&quot;;0;IF([.R$9]+([.$C$6]/[.I$12])/(2*SQRT([.$D20]))&gt;1;0.99;[.R$9]+([.$C$6]/[.I$12])/(2*SQRT([.$D20]))))" office:value-type="float" office:value="0">
            <text:p>0</text:p>
          </table:table-cell>
          <table:table-cell table:style-name="ce149" table:formula="of:=IF([.$C20]=&quot;&quot;;0;IF([.S$9]+([.$C$6]/[.J$12])/(2*SQRT([.$D20]))&gt;1;0.99;[.S$9]+([.$C$6]/[.J$12])/(2*SQRT([.$D20]))))" office:value-type="float" office:value="0">
            <text:p>0</text:p>
          </table:table-cell>
          <table:table-cell table:style-name="ce149" table:formula="of:=IF([.$C20]=&quot;&quot;;0;IF([.T$9]+([.$C$6]/[.K$12])/(2*SQRT([.$D20]))&gt;1;0.99;[.T$9]+([.$C$6]/[.K$12])/(2*SQRT([.$D20]))))" office:value-type="float" office:value="0">
            <text:p>0</text:p>
          </table:table-cell>
          <table:table-cell table:style-name="ce149" table:formula="of:=IF([.$C20]=&quot;&quot;;0;IF([.U$9]+([.$C$6]/[.L$12])/(2*SQRT([.$D20]))&gt;1;0.99;[.U$9]+([.$C$6]/[.L$12])/(2*SQRT([.$D20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Sol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21]=&quot;&quot;;0;LOOKUP([.$C21];[$'donnée surface'.$A$4:.$A$42];['donnée surface'.B$4:.B$42]))" office:value-type="float" office:value="0">
            <text:p/>
          </table:table-cell>
          <table:table-cell table:style-name="ce184" table:formula="of:=IF([.$C21]=&quot;&quot;;0;LOOKUP([.$C21];[$'donnée surface'.$A$4:.$A$42];['donnée surface'.C$4:.C$42]))" office:value-type="float" office:value="0">
            <text:p/>
          </table:table-cell>
          <table:table-cell table:style-name="ce184" table:formula="of:=IF([.$C21]=&quot;&quot;;0;LOOKUP([.$C21];[$'donnée surface'.$A$4:.$A$42];['donnée surface'.D$4:.D$42]))" office:value-type="float" office:value="0">
            <text:p/>
          </table:table-cell>
          <table:table-cell table:style-name="ce184" table:formula="of:=IF([.$C21]=&quot;&quot;;0;LOOKUP([.$C21];[$'donnée surface'.$A$4:.$A$42];['donnée surface'.E$4:.E$42]))" office:value-type="float" office:value="0">
            <text:p/>
          </table:table-cell>
          <table:table-cell table:style-name="ce184" table:formula="of:=IF([.$C21]=&quot;&quot;;0;LOOKUP([.$C21];[$'donnée surface'.$A$4:.$A$42];['donnée surface'.F$4:.F$42]))" office:value-type="float" office:value="0">
            <text:p/>
          </table:table-cell>
          <table:table-cell table:style-name="ce184" table:formula="of:=IF([.$C21]=&quot;&quot;;0;LOOKUP([.$C21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21]=&quot;&quot;;0;IF(OR([.$C21]=&quot;Porte*&quot;;[.$C21]=&quot;Vitre*&quot;);[.X21];LOOKUP([.$C21];[$'donnée surface'.$A$4:.$A$42];['donnée surface'.J$4:.J$42])))" office:value-type="float" office:value="0">
            <text:p/>
          </table:table-cell>
          <table:table-cell table:style-name="ce271" table:formula="of:=IF([.$C21]=&quot;&quot;;0;IF(OR([.$C21]=&quot;Porte*&quot;;[.$C21]=&quot;Vitre*&quot;);[.Y21];LOOKUP([.$C21];[$'donnée surface'.$A$4:.$A$42];['donnée surface'.K$4:.K$42])))" office:value-type="float" office:value="0">
            <text:p/>
          </table:table-cell>
          <table:table-cell table:style-name="ce271" table:formula="of:=IF([.$C21]=&quot;&quot;;0;IF(OR([.$C21]=&quot;Porte*&quot;;[.$C21]=&quot;Vitre*&quot;);[.Z21];LOOKUP([.$C21];[$'donnée surface'.$A$4:.$A$42];['donnée surface'.L$4:.L$42])))" office:value-type="float" office:value="0">
            <text:p/>
          </table:table-cell>
          <table:table-cell table:style-name="ce271" table:formula="of:=IF([.$C21]=&quot;&quot;;0;IF(OR([.$C21]=&quot;Porte*&quot;;[.$C21]=&quot;Vitre*&quot;);[.AA21];LOOKUP([.$C21];[$'donnée surface'.$A$4:.$A$42];['donnée surface'.M$4:.M$42])))" office:value-type="float" office:value="0">
            <text:p/>
          </table:table-cell>
          <table:table-cell table:style-name="ce271" table:formula="of:=IF([.$C21]=&quot;&quot;;0;IF(OR([.$C21]=&quot;Porte*&quot;;[.$C21]=&quot;Vitre*&quot;);[.AB21];LOOKUP([.$C21];[$'donnée surface'.$A$4:.$A$42];['donnée surface'.N$4:.N$42])))" office:value-type="float" office:value="0">
            <text:p/>
          </table:table-cell>
          <table:table-cell table:style-name="ce230" table:formula="of:=IF([.$C21]=&quot;&quot;;0;IF(OR([.$C21]=&quot;Porte*&quot;;[.$C21]=&quot;Vitre*&quot;);[.AC21];LOOKUP([.$C21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21]=&quot;&quot;;0;IF([.P$9]+([.$C$6]/[.G$12])/(2*SQRT([.$D21]))&gt;1;0.99;[.P$9]+([.$C$6]/[.G$12])/(2*SQRT([.$D21]))))" office:value-type="float" office:value="0">
            <text:p>0</text:p>
          </table:table-cell>
          <table:table-cell table:style-name="ce149" table:formula="of:=IF([.$C21]=&quot;&quot;;0;IF([.Q$9]+([.$C$6]/[.H$12])/(2*SQRT([.$D21]))&gt;1;0.99;[.Q$9]+([.$C$6]/[.H$12])/(2*SQRT([.$D21]))))" office:value-type="float" office:value="0">
            <text:p>0</text:p>
          </table:table-cell>
          <table:table-cell table:style-name="ce149" table:formula="of:=IF([.$C21]=&quot;&quot;;0;IF([.R$9]+([.$C$6]/[.I$12])/(2*SQRT([.$D21]))&gt;1;0.99;[.R$9]+([.$C$6]/[.I$12])/(2*SQRT([.$D21]))))" office:value-type="float" office:value="0">
            <text:p>0</text:p>
          </table:table-cell>
          <table:table-cell table:style-name="ce149" table:formula="of:=IF([.$C21]=&quot;&quot;;0;IF([.S$9]+([.$C$6]/[.J$12])/(2*SQRT([.$D21]))&gt;1;0.99;[.S$9]+([.$C$6]/[.J$12])/(2*SQRT([.$D21]))))" office:value-type="float" office:value="0">
            <text:p>0</text:p>
          </table:table-cell>
          <table:table-cell table:style-name="ce149" table:formula="of:=IF([.$C21]=&quot;&quot;;0;IF([.T$9]+([.$C$6]/[.K$12])/(2*SQRT([.$D21]))&gt;1;0.99;[.T$9]+([.$C$6]/[.K$12])/(2*SQRT([.$D21]))))" office:value-type="float" office:value="0">
            <text:p>0</text:p>
          </table:table-cell>
          <table:table-cell table:style-name="ce149" table:formula="of:=IF([.$C21]=&quot;&quot;;0;IF([.U$9]+([.$C$6]/[.L$12])/(2*SQRT([.$D21]))&gt;1;0.99;[.U$9]+([.$C$6]/[.L$12])/(2*SQRT([.$D21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Sol en +</text:p>
          </table:table-cell>
          <table:table-cell table:style-name="ce81" table:content-validation-name="val2"/>
          <table:table-cell table:style-name="ce126"/>
          <table:table-cell table:style-name="ce26" table:number-columns-repeated="2"/>
          <table:table-cell table:style-name="ce184" table:formula="of:=IF([.$C22]=&quot;&quot;;0;LOOKUP([.$C22];[$'donnée surface'.$A$4:.$A$42];['donnée surface'.B$4:.B$42]))" office:value-type="float" office:value="0">
            <text:p/>
          </table:table-cell>
          <table:table-cell table:style-name="ce184" table:formula="of:=IF([.$C22]=&quot;&quot;;0;LOOKUP([.$C22];[$'donnée surface'.$A$4:.$A$42];['donnée surface'.C$4:.C$42]))" office:value-type="float" office:value="0">
            <text:p/>
          </table:table-cell>
          <table:table-cell table:style-name="ce184" table:formula="of:=IF([.$C22]=&quot;&quot;;0;LOOKUP([.$C22];[$'donnée surface'.$A$4:.$A$42];['donnée surface'.D$4:.D$42]))" office:value-type="float" office:value="0">
            <text:p/>
          </table:table-cell>
          <table:table-cell table:style-name="ce184" table:formula="of:=IF([.$C22]=&quot;&quot;;0;LOOKUP([.$C22];[$'donnée surface'.$A$4:.$A$42];['donnée surface'.E$4:.E$42]))" office:value-type="float" office:value="0">
            <text:p/>
          </table:table-cell>
          <table:table-cell table:style-name="ce184" table:formula="of:=IF([.$C22]=&quot;&quot;;0;LOOKUP([.$C22];[$'donnée surface'.$A$4:.$A$42];['donnée surface'.F$4:.F$42]))" office:value-type="float" office:value="0">
            <text:p/>
          </table:table-cell>
          <table:table-cell table:style-name="ce184" table:formula="of:=IF([.$C22]=&quot;&quot;;0;LOOKUP([.$C22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22]=&quot;&quot;;0;IF(OR([.$C22]=&quot;Porte*&quot;;[.$C22]=&quot;Vitre*&quot;);[.X22];LOOKUP([.$C22];[$'donnée surface'.$A$4:.$A$42];['donnée surface'.J$4:.J$42])))" office:value-type="float" office:value="0">
            <text:p/>
          </table:table-cell>
          <table:table-cell table:style-name="ce271" table:formula="of:=IF([.$C22]=&quot;&quot;;0;IF(OR([.$C22]=&quot;Porte*&quot;;[.$C22]=&quot;Vitre*&quot;);[.Y22];LOOKUP([.$C22];[$'donnée surface'.$A$4:.$A$42];['donnée surface'.K$4:.K$42])))" office:value-type="float" office:value="0">
            <text:p/>
          </table:table-cell>
          <table:table-cell table:style-name="ce271" table:formula="of:=IF([.$C22]=&quot;&quot;;0;IF(OR([.$C22]=&quot;Porte*&quot;;[.$C22]=&quot;Vitre*&quot;);[.Z22];LOOKUP([.$C22];[$'donnée surface'.$A$4:.$A$42];['donnée surface'.L$4:.L$42])))" office:value-type="float" office:value="0">
            <text:p/>
          </table:table-cell>
          <table:table-cell table:style-name="ce271" table:formula="of:=IF([.$C22]=&quot;&quot;;0;IF(OR([.$C22]=&quot;Porte*&quot;;[.$C22]=&quot;Vitre*&quot;);[.AA22];LOOKUP([.$C22];[$'donnée surface'.$A$4:.$A$42];['donnée surface'.M$4:.M$42])))" office:value-type="float" office:value="0">
            <text:p/>
          </table:table-cell>
          <table:table-cell table:style-name="ce271" table:formula="of:=IF([.$C22]=&quot;&quot;;0;IF(OR([.$C22]=&quot;Porte*&quot;;[.$C22]=&quot;Vitre*&quot;);[.AB22];LOOKUP([.$C22];[$'donnée surface'.$A$4:.$A$42];['donnée surface'.N$4:.N$42])))" office:value-type="float" office:value="0">
            <text:p/>
          </table:table-cell>
          <table:table-cell table:style-name="ce231" table:formula="of:=IF([.$C22]=&quot;&quot;;0;IF(OR([.$C22]=&quot;Porte*&quot;;[.$C22]=&quot;Vitre*&quot;);[.AC22];LOOKUP([.$C22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22]=&quot;&quot;;0;IF([.P$9]+([.$C$6]/[.G$12])/(2*SQRT([.$D22]))&gt;1;0.99;[.P$9]+([.$C$6]/[.G$12])/(2*SQRT([.$D22]))))" office:value-type="float" office:value="0">
            <text:p>0</text:p>
          </table:table-cell>
          <table:table-cell table:style-name="ce149" table:formula="of:=IF([.$C22]=&quot;&quot;;0;IF([.Q$9]+([.$C$6]/[.H$12])/(2*SQRT([.$D22]))&gt;1;0.99;[.Q$9]+([.$C$6]/[.H$12])/(2*SQRT([.$D22]))))" office:value-type="float" office:value="0">
            <text:p>0</text:p>
          </table:table-cell>
          <table:table-cell table:style-name="ce149" table:formula="of:=IF([.$C22]=&quot;&quot;;0;IF([.R$9]+([.$C$6]/[.I$12])/(2*SQRT([.$D22]))&gt;1;0.99;[.R$9]+([.$C$6]/[.I$12])/(2*SQRT([.$D22]))))" office:value-type="float" office:value="0">
            <text:p>0</text:p>
          </table:table-cell>
          <table:table-cell table:style-name="ce149" table:formula="of:=IF([.$C22]=&quot;&quot;;0;IF([.S$9]+([.$C$6]/[.J$12])/(2*SQRT([.$D22]))&gt;1;0.99;[.S$9]+([.$C$6]/[.J$12])/(2*SQRT([.$D22]))))" office:value-type="float" office:value="0">
            <text:p>0</text:p>
          </table:table-cell>
          <table:table-cell table:style-name="ce149" table:formula="of:=IF([.$C22]=&quot;&quot;;0;IF([.T$9]+([.$C$6]/[.K$12])/(2*SQRT([.$D22]))&gt;1;0.99;[.T$9]+([.$C$6]/[.K$12])/(2*SQRT([.$D22]))))" office:value-type="float" office:value="0">
            <text:p>0</text:p>
          </table:table-cell>
          <table:table-cell table:style-name="ce149" table:formula="of:=IF([.$C22]=&quot;&quot;;0;IF([.U$9]+([.$C$6]/[.L$12])/(2*SQRT([.$D22]))&gt;1;0.99;[.U$9]+([.$C$6]/[.L$12])/(2*SQRT([.$D22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0" office:value-type="string">
            <text:p>Mur long 1</text:p>
          </table:table-cell>
          <table:table-cell table:style-name="ce79" table:content-validation-name="val2" office:value-type="string">
            <text:p>placo BA13 + BA18</text:p>
          </table:table-cell>
          <table:table-cell table:style-name="ce127" table:formula="of:=[.T4]*[.T3]-[.D24]-[.D25]-[.D26]-[.D27]" office:value-type="float" office:value="33.2">
            <text:p>33</text:p>
          </table:table-cell>
          <table:table-cell table:style-name="ce26" table:number-columns-repeated="2"/>
          <table:table-cell table:style-name="ce180" table:formula="of:=IF([.$C23]=&quot;&quot;;0;LOOKUP([.$C23];[$'donnée surface'.$A$4:.$A$42];['donnée surface'.B$4:.B$42]))" office:value-type="float" office:value="0.1">
            <text:p>0,10</text:p>
          </table:table-cell>
          <table:table-cell table:style-name="ce180" table:formula="of:=IF([.$C23]=&quot;&quot;;0;LOOKUP([.$C23];[$'donnée surface'.$A$4:.$A$42];['donnée surface'.C$4:.C$42]))" office:value-type="float" office:value="0.05">
            <text:p>0,05</text:p>
          </table:table-cell>
          <table:table-cell table:style-name="ce180" table:formula="of:=IF([.$C23]=&quot;&quot;;0;LOOKUP([.$C23];[$'donnée surface'.$A$4:.$A$42];['donnée surface'.D$4:.D$42]))" office:value-type="float" office:value="0.03">
            <text:p>0,03</text:p>
          </table:table-cell>
          <table:table-cell table:style-name="ce180" table:formula="of:=IF([.$C23]=&quot;&quot;;0;LOOKUP([.$C23];[$'donnée surface'.$A$4:.$A$42];['donnée surface'.E$4:.E$42]))" office:value-type="float" office:value="0.02">
            <text:p>0,02</text:p>
          </table:table-cell>
          <table:table-cell table:style-name="ce180" table:formula="of:=IF([.$C23]=&quot;&quot;;0;LOOKUP([.$C23];[$'donnée surface'.$A$4:.$A$42];['donnée surface'.F$4:.F$42]))" office:value-type="float" office:value="0.02">
            <text:p>0,02</text:p>
          </table:table-cell>
          <table:table-cell table:style-name="ce180" table:formula="of:=IF([.$C23]=&quot;&quot;;0;LOOKUP([.$C23];[$'donnée surface'.$A$4:.$A$42];['donnée surface'.G$4:.G$42]))" office:value-type="float" office:value="0.02">
            <text:p>0,02</text:p>
          </table:table-cell>
          <table:table-cell table:style-name="ce249"/>
          <table:table-cell table:style-name="ce259" table:number-columns-repeated="2"/>
          <table:table-cell table:style-name="ce191" table:formula="of:=IF([.$C23]=&quot;&quot;;0;IF(OR([.$C23]=&quot;Porte*&quot;;[.$C23]=&quot;Vitre*&quot;);[.X23];LOOKUP([.$C23];[$'donnée surface'.$A$4:.$A$42];['donnée surface'.J$4:.J$42])))" office:value-type="float" office:value="0.1">
            <text:p>0,10</text:p>
          </table:table-cell>
          <table:table-cell table:style-name="ce191" table:formula="of:=IF([.$C23]=&quot;&quot;;0;IF(OR([.$C23]=&quot;Porte*&quot;;[.$C23]=&quot;Vitre*&quot;);[.Y23];LOOKUP([.$C23];[$'donnée surface'.$A$4:.$A$42];['donnée surface'.K$4:.K$42])))" office:value-type="float" office:value="0.1">
            <text:p>0,10</text:p>
          </table:table-cell>
          <table:table-cell table:style-name="ce191" table:formula="of:=IF([.$C23]=&quot;&quot;;0;IF(OR([.$C23]=&quot;Porte*&quot;;[.$C23]=&quot;Vitre*&quot;);[.Z23];LOOKUP([.$C23];[$'donnée surface'.$A$4:.$A$42];['donnée surface'.L$4:.L$42])))" office:value-type="float" office:value="0.1">
            <text:p>0,10</text:p>
          </table:table-cell>
          <table:table-cell table:style-name="ce191" table:formula="of:=IF([.$C23]=&quot;&quot;;0;IF(OR([.$C23]=&quot;Porte*&quot;;[.$C23]=&quot;Vitre*&quot;);[.AA23];LOOKUP([.$C23];[$'donnée surface'.$A$4:.$A$42];['donnée surface'.M$4:.M$42])))" office:value-type="float" office:value="0.1">
            <text:p>0,10</text:p>
          </table:table-cell>
          <table:table-cell table:style-name="ce191" table:formula="of:=IF([.$C23]=&quot;&quot;;0;IF(OR([.$C23]=&quot;Porte*&quot;;[.$C23]=&quot;Vitre*&quot;);[.AB23];LOOKUP([.$C23];[$'donnée surface'.$A$4:.$A$42];['donnée surface'.N$4:.N$42])))" office:value-type="float" office:value="0.1">
            <text:p>0,10</text:p>
          </table:table-cell>
          <table:table-cell table:style-name="ce228" table:formula="of:=IF([.$C23]=&quot;&quot;;0;IF(OR([.$C23]=&quot;Porte*&quot;;[.$C23]=&quot;Vitre*&quot;);[.AC23];LOOKUP([.$C23];[$'donnée surface'.$A$4:.$A$42];['donnée surface'.O$4:.O$42])))" office:value-type="float" office:value="0.1">
            <text:p>0,10</text:p>
          </table:table-cell>
          <table:table-cell/>
          <table:table-cell table:style-name="ce149"/>
          <table:table-cell table:style-name="ce149" table:formula="of:=IF([.$C23]=&quot;&quot;;0;IF([.P$9]+([.$C$6]/[.G$12])/(2*SQRT([.$D23]))&gt;1;0.99;[.P$9]+([.$C$6]/[.G$12])/(2*SQRT([.$D23]))))" office:value-type="float" office:value="0.339919022483415">
            <text:p>0,34</text:p>
          </table:table-cell>
          <table:table-cell table:style-name="ce149" table:formula="of:=IF([.$C23]=&quot;&quot;;0;IF([.Q$9]+([.$C$6]/[.H$12])/(2*SQRT([.$D23]))&gt;1;0.99;[.Q$9]+([.$C$6]/[.H$12])/(2*SQRT([.$D23]))))" office:value-type="float" office:value="0.219959511241708">
            <text:p>0,22</text:p>
          </table:table-cell>
          <table:table-cell table:style-name="ce149" table:formula="of:=IF([.$C23]=&quot;&quot;;0;IF([.R$9]+([.$C$6]/[.I$12])/(2*SQRT([.$D23]))&gt;1;0.99;[.R$9]+([.$C$6]/[.I$12])/(2*SQRT([.$D23]))))" office:value-type="float" office:value="0.159979755620854">
            <text:p>0,16</text:p>
          </table:table-cell>
          <table:table-cell table:style-name="ce149" table:formula="of:=IF([.$C23]=&quot;&quot;;0;IF([.S$9]+([.$C$6]/[.J$12])/(2*SQRT([.$D23]))&gt;1;0.99;[.S$9]+([.$C$6]/[.J$12])/(2*SQRT([.$D23]))))" office:value-type="float" office:value="0.129989877810427">
            <text:p>0,13</text:p>
          </table:table-cell>
          <table:table-cell table:style-name="ce149" table:formula="of:=IF([.$C23]=&quot;&quot;;0;IF([.T$9]+([.$C$6]/[.K$12])/(2*SQRT([.$D23]))&gt;1;0.99;[.T$9]+([.$C$6]/[.K$12])/(2*SQRT([.$D23]))))" office:value-type="float" office:value="0.114994938905213">
            <text:p>0,11</text:p>
          </table:table-cell>
          <table:table-cell table:style-name="ce149" table:formula="of:=IF([.$C23]=&quot;&quot;;0;IF([.U$9]+([.$C$6]/[.L$12])/(2*SQRT([.$D23]))&gt;1;0.99;[.U$9]+([.$C$6]/[.L$12])/(2*SQRT([.$D23]))))" office:value-type="float" office:value="0.107497469452607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1" office:value-type="string">
            <text:p>Mur long 1 en +</text:p>
          </table:table-cell>
          <table:table-cell table:style-name="ce80" table:content-validation-name="val2" office:value-type="string">
            <text:p>Porte*</text:p>
          </table:table-cell>
          <table:table-cell table:style-name="ce125" office:value-type="float" office:value="1.8">
            <text:p>1,8</text:p>
          </table:table-cell>
          <table:table-cell table:style-name="ce26" table:number-columns-repeated="2"/>
          <table:table-cell table:style-name="ce181" table:formula="of:=IF([.$C24]=&quot;&quot;;0;LOOKUP([.$C24];[$'donnée surface'.$A$4:.$A$42];['donnée surface'.B$4:.B$42]))" office:value-type="float" office:value="0.14">
            <text:p>0,14</text:p>
          </table:table-cell>
          <table:table-cell table:style-name="ce181" table:formula="of:=IF([.$C24]=&quot;&quot;;0;LOOKUP([.$C24];[$'donnée surface'.$A$4:.$A$42];['donnée surface'.C$4:.C$42]))" office:value-type="float" office:value="0.1">
            <text:p>0,10</text:p>
          </table:table-cell>
          <table:table-cell table:style-name="ce181" table:formula="of:=IF([.$C24]=&quot;&quot;;0;LOOKUP([.$C24];[$'donnée surface'.$A$4:.$A$42];['donnée surface'.D$4:.D$42]))" office:value-type="float" office:value="0.08">
            <text:p>0,08</text:p>
          </table:table-cell>
          <table:table-cell table:style-name="ce181" table:formula="of:=IF([.$C24]=&quot;&quot;;0;LOOKUP([.$C24];[$'donnée surface'.$A$4:.$A$42];['donnée surface'.E$4:.E$42]))" office:value-type="float" office:value="0.08">
            <text:p>0,08</text:p>
          </table:table-cell>
          <table:table-cell table:style-name="ce181" table:formula="of:=IF([.$C24]=&quot;&quot;;0;LOOKUP([.$C24];[$'donnée surface'.$A$4:.$A$42];['donnée surface'.F$4:.F$42]))" office:value-type="float" office:value="0.08">
            <text:p>0,08</text:p>
          </table:table-cell>
          <table:table-cell table:style-name="ce181" table:formula="of:=IF([.$C24]=&quot;&quot;;0;LOOKUP([.$C24];[$'donnée surface'.$A$4:.$A$42];['donnée surface'.G$4:.G$42]))" office:value-type="float" office:value="0.08">
            <text:p>0,08</text:p>
          </table:table-cell>
          <table:table-cell table:style-name="ce249"/>
          <table:table-cell table:style-name="ce259" table:number-columns-repeated="2"/>
          <table:table-cell table:style-name="ce192" table:formula="of:=IF([.$C24]=&quot;&quot;;0;IF(OR([.$C24]=&quot;Porte*&quot;;[.$C24]=&quot;Vitre*&quot;);[.X24];LOOKUP([.$C24];[$'donnée surface'.$A$4:.$A$42];['donnée surface'.J$4:.J$42])))" office:value-type="float" office:value="0.99">
            <text:p>0,99</text:p>
          </table:table-cell>
          <table:table-cell table:style-name="ce192" table:formula="of:=IF([.$C24]=&quot;&quot;;0;IF(OR([.$C24]=&quot;Porte*&quot;;[.$C24]=&quot;Vitre*&quot;);[.Y24];LOOKUP([.$C24];[$'donnée surface'.$A$4:.$A$42];['donnée surface'.K$4:.K$42])))" office:value-type="float" office:value="0.615190062015951">
            <text:p>0,62</text:p>
          </table:table-cell>
          <table:table-cell table:style-name="ce192" table:formula="of:=IF([.$C24]=&quot;&quot;;0;IF(OR([.$C24]=&quot;Porte*&quot;;[.$C24]=&quot;Vitre*&quot;);[.Z24];LOOKUP([.$C24];[$'donnée surface'.$A$4:.$A$42];['donnée surface'.L$4:.L$42])))" office:value-type="float" office:value="0.357595031007976">
            <text:p>0,36</text:p>
          </table:table-cell>
          <table:table-cell table:style-name="ce192" table:formula="of:=IF([.$C24]=&quot;&quot;;0;IF(OR([.$C24]=&quot;Porte*&quot;;[.$C24]=&quot;Vitre*&quot;);[.AA24];LOOKUP([.$C24];[$'donnée surface'.$A$4:.$A$42];['donnée surface'.M$4:.M$42])))" office:value-type="float" office:value="0.228797515503988">
            <text:p>0,23</text:p>
          </table:table-cell>
          <table:table-cell table:style-name="ce192" table:formula="of:=IF([.$C24]=&quot;&quot;;0;IF(OR([.$C24]=&quot;Porte*&quot;;[.$C24]=&quot;Vitre*&quot;);[.AB24];LOOKUP([.$C24];[$'donnée surface'.$A$4:.$A$42];['donnée surface'.N$4:.N$42])))" office:value-type="float" office:value="0.164398757751994">
            <text:p>0,16</text:p>
          </table:table-cell>
          <table:table-cell table:style-name="ce228" table:formula="of:=IF([.$C24]=&quot;&quot;;0;IF(OR([.$C24]=&quot;Porte*&quot;;[.$C24]=&quot;Vitre*&quot;);[.AC24];LOOKUP([.$C24];[$'donnée surface'.$A$4:.$A$42];['donnée surface'.O$4:.O$42])))" office:value-type="float" office:value="0.132199378875997">
            <text:p>0,13</text:p>
          </table:table-cell>
          <table:table-cell/>
          <table:table-cell table:style-name="ce149"/>
          <table:table-cell table:style-name="ce149" table:formula="of:=IF([.$C24]=&quot;&quot;;0;IF([.P$9]+([.$C$6]/[.G$12])/(2*SQRT([.$D24]))&gt;1;0.99;[.P$9]+([.$C$6]/[.G$12])/(2*SQRT([.$D24]))))" office:value-type="float" office:value="0.99">
            <text:p>0,99</text:p>
          </table:table-cell>
          <table:table-cell table:style-name="ce149" table:formula="of:=IF([.$C24]=&quot;&quot;;0;IF([.Q$9]+([.$C$6]/[.H$12])/(2*SQRT([.$D24]))&gt;1;0.99;[.Q$9]+([.$C$6]/[.H$12])/(2*SQRT([.$D24]))))" office:value-type="float" office:value="0.615190062015951">
            <text:p>0,62</text:p>
          </table:table-cell>
          <table:table-cell table:style-name="ce149" table:formula="of:=IF([.$C24]=&quot;&quot;;0;IF([.R$9]+([.$C$6]/[.I$12])/(2*SQRT([.$D24]))&gt;1;0.99;[.R$9]+([.$C$6]/[.I$12])/(2*SQRT([.$D24]))))" office:value-type="float" office:value="0.357595031007976">
            <text:p>0,36</text:p>
          </table:table-cell>
          <table:table-cell table:style-name="ce149" table:formula="of:=IF([.$C24]=&quot;&quot;;0;IF([.S$9]+([.$C$6]/[.J$12])/(2*SQRT([.$D24]))&gt;1;0.99;[.S$9]+([.$C$6]/[.J$12])/(2*SQRT([.$D24]))))" office:value-type="float" office:value="0.228797515503988">
            <text:p>0,23</text:p>
          </table:table-cell>
          <table:table-cell table:style-name="ce149" table:formula="of:=IF([.$C24]=&quot;&quot;;0;IF([.T$9]+([.$C$6]/[.K$12])/(2*SQRT([.$D24]))&gt;1;0.99;[.T$9]+([.$C$6]/[.K$12])/(2*SQRT([.$D24]))))" office:value-type="float" office:value="0.164398757751994">
            <text:p>0,16</text:p>
          </table:table-cell>
          <table:table-cell table:style-name="ce149" table:formula="of:=IF([.$C24]=&quot;&quot;;0;IF([.U$9]+([.$C$6]/[.L$12])/(2*SQRT([.$D24]))&gt;1;0.99;[.U$9]+([.$C$6]/[.L$12])/(2*SQRT([.$D24]))))" office:value-type="float" office:value="0.132199378875997">
            <text:p>0,13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Mur long 1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25]=&quot;&quot;;0;LOOKUP([.$C25];[$'donnée surface'.$A$4:.$A$42];['donnée surface'.B$4:.B$42]))" office:value-type="float" office:value="0">
            <text:p/>
          </table:table-cell>
          <table:table-cell table:style-name="ce181" table:formula="of:=IF([.$C25]=&quot;&quot;;0;LOOKUP([.$C25];[$'donnée surface'.$A$4:.$A$42];['donnée surface'.C$4:.C$42]))" office:value-type="float" office:value="0">
            <text:p/>
          </table:table-cell>
          <table:table-cell table:style-name="ce181" table:formula="of:=IF([.$C25]=&quot;&quot;;0;LOOKUP([.$C25];[$'donnée surface'.$A$4:.$A$42];['donnée surface'.D$4:.D$42]))" office:value-type="float" office:value="0">
            <text:p/>
          </table:table-cell>
          <table:table-cell table:style-name="ce181" table:formula="of:=IF([.$C25]=&quot;&quot;;0;LOOKUP([.$C25];[$'donnée surface'.$A$4:.$A$42];['donnée surface'.E$4:.E$42]))" office:value-type="float" office:value="0">
            <text:p/>
          </table:table-cell>
          <table:table-cell table:style-name="ce181" table:formula="of:=IF([.$C25]=&quot;&quot;;0;LOOKUP([.$C25];[$'donnée surface'.$A$4:.$A$42];['donnée surface'.F$4:.F$42]))" office:value-type="float" office:value="0">
            <text:p/>
          </table:table-cell>
          <table:table-cell table:style-name="ce181" table:formula="of:=IF([.$C25]=&quot;&quot;;0;LOOKUP([.$C25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92" table:formula="of:=IF([.$C25]=&quot;&quot;;0;IF(OR([.$C25]=&quot;Porte*&quot;;[.$C25]=&quot;Vitre*&quot;);[.X25];LOOKUP([.$C25];[$'donnée surface'.$A$4:.$A$42];['donnée surface'.J$4:.J$42])))" office:value-type="float" office:value="0">
            <text:p/>
          </table:table-cell>
          <table:table-cell table:style-name="ce192" table:formula="of:=IF([.$C25]=&quot;&quot;;0;IF(OR([.$C25]=&quot;Porte*&quot;;[.$C25]=&quot;Vitre*&quot;);[.Y25];LOOKUP([.$C25];[$'donnée surface'.$A$4:.$A$42];['donnée surface'.K$4:.K$42])))" office:value-type="float" office:value="0">
            <text:p/>
          </table:table-cell>
          <table:table-cell table:style-name="ce192" table:formula="of:=IF([.$C25]=&quot;&quot;;0;IF(OR([.$C25]=&quot;Porte*&quot;;[.$C25]=&quot;Vitre*&quot;);[.Z25];LOOKUP([.$C25];[$'donnée surface'.$A$4:.$A$42];['donnée surface'.L$4:.L$42])))" office:value-type="float" office:value="0">
            <text:p/>
          </table:table-cell>
          <table:table-cell table:style-name="ce192" table:formula="of:=IF([.$C25]=&quot;&quot;;0;IF(OR([.$C25]=&quot;Porte*&quot;;[.$C25]=&quot;Vitre*&quot;);[.AA25];LOOKUP([.$C25];[$'donnée surface'.$A$4:.$A$42];['donnée surface'.M$4:.M$42])))" office:value-type="float" office:value="0">
            <text:p/>
          </table:table-cell>
          <table:table-cell table:style-name="ce192" table:formula="of:=IF([.$C25]=&quot;&quot;;0;IF(OR([.$C25]=&quot;Porte*&quot;;[.$C25]=&quot;Vitre*&quot;);[.AB25];LOOKUP([.$C25];[$'donnée surface'.$A$4:.$A$42];['donnée surface'.N$4:.N$42])))" office:value-type="float" office:value="0">
            <text:p/>
          </table:table-cell>
          <table:table-cell table:style-name="ce228" table:formula="of:=IF([.$C25]=&quot;&quot;;0;IF(OR([.$C25]=&quot;Porte*&quot;;[.$C25]=&quot;Vitre*&quot;);[.AC25];LOOKUP([.$C25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25]=&quot;&quot;;0;IF([.P$9]+([.$C$6]/[.G$12])/(2*SQRT([.$D25]))&gt;1;0.99;[.P$9]+([.$C$6]/[.G$12])/(2*SQRT([.$D25]))))" office:value-type="float" office:value="0">
            <text:p>0</text:p>
          </table:table-cell>
          <table:table-cell table:style-name="ce149" table:formula="of:=IF([.$C25]=&quot;&quot;;0;IF([.Q$9]+([.$C$6]/[.H$12])/(2*SQRT([.$D25]))&gt;1;0.99;[.Q$9]+([.$C$6]/[.H$12])/(2*SQRT([.$D25]))))" office:value-type="float" office:value="0">
            <text:p>0</text:p>
          </table:table-cell>
          <table:table-cell table:style-name="ce149" table:formula="of:=IF([.$C25]=&quot;&quot;;0;IF([.R$9]+([.$C$6]/[.I$12])/(2*SQRT([.$D25]))&gt;1;0.99;[.R$9]+([.$C$6]/[.I$12])/(2*SQRT([.$D25]))))" office:value-type="float" office:value="0">
            <text:p>0</text:p>
          </table:table-cell>
          <table:table-cell table:style-name="ce149" table:formula="of:=IF([.$C25]=&quot;&quot;;0;IF([.S$9]+([.$C$6]/[.J$12])/(2*SQRT([.$D25]))&gt;1;0.99;[.S$9]+([.$C$6]/[.J$12])/(2*SQRT([.$D25]))))" office:value-type="float" office:value="0">
            <text:p>0</text:p>
          </table:table-cell>
          <table:table-cell table:style-name="ce149" table:formula="of:=IF([.$C25]=&quot;&quot;;0;IF([.T$9]+([.$C$6]/[.K$12])/(2*SQRT([.$D25]))&gt;1;0.99;[.T$9]+([.$C$6]/[.K$12])/(2*SQRT([.$D25]))))" office:value-type="float" office:value="0">
            <text:p>0</text:p>
          </table:table-cell>
          <table:table-cell table:style-name="ce149" table:formula="of:=IF([.$C25]=&quot;&quot;;0;IF([.U$9]+([.$C$6]/[.L$12])/(2*SQRT([.$D25]))&gt;1;0.99;[.U$9]+([.$C$6]/[.L$12])/(2*SQRT([.$D25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Mur long 1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26]=&quot;&quot;;0;LOOKUP([.$C26];[$'donnée surface'.$A$4:.$A$42];['donnée surface'.B$4:.B$42]))" office:value-type="float" office:value="0">
            <text:p/>
          </table:table-cell>
          <table:table-cell table:style-name="ce181" table:formula="of:=IF([.$C26]=&quot;&quot;;0;LOOKUP([.$C26];[$'donnée surface'.$A$4:.$A$42];['donnée surface'.C$4:.C$42]))" office:value-type="float" office:value="0">
            <text:p/>
          </table:table-cell>
          <table:table-cell table:style-name="ce181" table:formula="of:=IF([.$C26]=&quot;&quot;;0;LOOKUP([.$C26];[$'donnée surface'.$A$4:.$A$42];['donnée surface'.D$4:.D$42]))" office:value-type="float" office:value="0">
            <text:p/>
          </table:table-cell>
          <table:table-cell table:style-name="ce181" table:formula="of:=IF([.$C26]=&quot;&quot;;0;LOOKUP([.$C26];[$'donnée surface'.$A$4:.$A$42];['donnée surface'.E$4:.E$42]))" office:value-type="float" office:value="0">
            <text:p/>
          </table:table-cell>
          <table:table-cell table:style-name="ce181" table:formula="of:=IF([.$C26]=&quot;&quot;;0;LOOKUP([.$C26];[$'donnée surface'.$A$4:.$A$42];['donnée surface'.F$4:.F$42]))" office:value-type="float" office:value="0">
            <text:p/>
          </table:table-cell>
          <table:table-cell table:style-name="ce181" table:formula="of:=IF([.$C26]=&quot;&quot;;0;LOOKUP([.$C26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92" table:formula="of:=IF([.$C26]=&quot;&quot;;0;IF(OR([.$C26]=&quot;Porte*&quot;;[.$C26]=&quot;Vitre*&quot;);[.X26];LOOKUP([.$C26];[$'donnée surface'.$A$4:.$A$42];['donnée surface'.J$4:.J$42])))" office:value-type="float" office:value="0">
            <text:p/>
          </table:table-cell>
          <table:table-cell table:style-name="ce192" table:formula="of:=IF([.$C26]=&quot;&quot;;0;IF(OR([.$C26]=&quot;Porte*&quot;;[.$C26]=&quot;Vitre*&quot;);[.Y26];LOOKUP([.$C26];[$'donnée surface'.$A$4:.$A$42];['donnée surface'.K$4:.K$42])))" office:value-type="float" office:value="0">
            <text:p/>
          </table:table-cell>
          <table:table-cell table:style-name="ce192" table:formula="of:=IF([.$C26]=&quot;&quot;;0;IF(OR([.$C26]=&quot;Porte*&quot;;[.$C26]=&quot;Vitre*&quot;);[.Z26];LOOKUP([.$C26];[$'donnée surface'.$A$4:.$A$42];['donnée surface'.L$4:.L$42])))" office:value-type="float" office:value="0">
            <text:p/>
          </table:table-cell>
          <table:table-cell table:style-name="ce192" table:formula="of:=IF([.$C26]=&quot;&quot;;0;IF(OR([.$C26]=&quot;Porte*&quot;;[.$C26]=&quot;Vitre*&quot;);[.AA26];LOOKUP([.$C26];[$'donnée surface'.$A$4:.$A$42];['donnée surface'.M$4:.M$42])))" office:value-type="float" office:value="0">
            <text:p/>
          </table:table-cell>
          <table:table-cell table:style-name="ce192" table:formula="of:=IF([.$C26]=&quot;&quot;;0;IF(OR([.$C26]=&quot;Porte*&quot;;[.$C26]=&quot;Vitre*&quot;);[.AB26];LOOKUP([.$C26];[$'donnée surface'.$A$4:.$A$42];['donnée surface'.N$4:.N$42])))" office:value-type="float" office:value="0">
            <text:p/>
          </table:table-cell>
          <table:table-cell table:style-name="ce228" table:formula="of:=IF([.$C26]=&quot;&quot;;0;IF(OR([.$C26]=&quot;Porte*&quot;;[.$C26]=&quot;Vitre*&quot;);[.AC26];LOOKUP([.$C26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26]=&quot;&quot;;0;IF([.P$9]+([.$C$6]/[.G$12])/(2*SQRT([.$D26]))&gt;1;0.99;[.P$9]+([.$C$6]/[.G$12])/(2*SQRT([.$D26]))))" office:value-type="float" office:value="0">
            <text:p>0</text:p>
          </table:table-cell>
          <table:table-cell table:style-name="ce149" table:formula="of:=IF([.$C26]=&quot;&quot;;0;IF([.Q$9]+([.$C$6]/[.H$12])/(2*SQRT([.$D26]))&gt;1;0.99;[.Q$9]+([.$C$6]/[.H$12])/(2*SQRT([.$D26]))))" office:value-type="float" office:value="0">
            <text:p>0</text:p>
          </table:table-cell>
          <table:table-cell table:style-name="ce149" table:formula="of:=IF([.$C26]=&quot;&quot;;0;IF([.R$9]+([.$C$6]/[.I$12])/(2*SQRT([.$D26]))&gt;1;0.99;[.R$9]+([.$C$6]/[.I$12])/(2*SQRT([.$D26]))))" office:value-type="float" office:value="0">
            <text:p>0</text:p>
          </table:table-cell>
          <table:table-cell table:style-name="ce149" table:formula="of:=IF([.$C26]=&quot;&quot;;0;IF([.S$9]+([.$C$6]/[.J$12])/(2*SQRT([.$D26]))&gt;1;0.99;[.S$9]+([.$C$6]/[.J$12])/(2*SQRT([.$D26]))))" office:value-type="float" office:value="0">
            <text:p>0</text:p>
          </table:table-cell>
          <table:table-cell table:style-name="ce149" table:formula="of:=IF([.$C26]=&quot;&quot;;0;IF([.T$9]+([.$C$6]/[.K$12])/(2*SQRT([.$D26]))&gt;1;0.99;[.T$9]+([.$C$6]/[.K$12])/(2*SQRT([.$D26]))))" office:value-type="float" office:value="0">
            <text:p>0</text:p>
          </table:table-cell>
          <table:table-cell table:style-name="ce149" table:formula="of:=IF([.$C26]=&quot;&quot;;0;IF([.U$9]+([.$C$6]/[.L$12])/(2*SQRT([.$D26]))&gt;1;0.99;[.U$9]+([.$C$6]/[.L$12])/(2*SQRT([.$D26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Mur long 1 en +</text:p>
          </table:table-cell>
          <table:table-cell table:style-name="ce81" table:content-validation-name="val2"/>
          <table:table-cell table:style-name="ce126"/>
          <table:table-cell table:style-name="ce26" table:number-columns-repeated="2"/>
          <table:table-cell table:style-name="ce181" table:formula="of:=IF([.$C27]=&quot;&quot;;0;LOOKUP([.$C27];[$'donnée surface'.$A$4:.$A$42];['donnée surface'.B$4:.B$42]))" office:value-type="float" office:value="0">
            <text:p/>
          </table:table-cell>
          <table:table-cell table:style-name="ce181" table:formula="of:=IF([.$C27]=&quot;&quot;;0;LOOKUP([.$C27];[$'donnée surface'.$A$4:.$A$42];['donnée surface'.C$4:.C$42]))" office:value-type="float" office:value="0">
            <text:p/>
          </table:table-cell>
          <table:table-cell table:style-name="ce181" table:formula="of:=IF([.$C27]=&quot;&quot;;0;LOOKUP([.$C27];[$'donnée surface'.$A$4:.$A$42];['donnée surface'.D$4:.D$42]))" office:value-type="float" office:value="0">
            <text:p/>
          </table:table-cell>
          <table:table-cell table:style-name="ce181" table:formula="of:=IF([.$C27]=&quot;&quot;;0;LOOKUP([.$C27];[$'donnée surface'.$A$4:.$A$42];['donnée surface'.E$4:.E$42]))" office:value-type="float" office:value="0">
            <text:p/>
          </table:table-cell>
          <table:table-cell table:style-name="ce181" table:formula="of:=IF([.$C27]=&quot;&quot;;0;LOOKUP([.$C27];[$'donnée surface'.$A$4:.$A$42];['donnée surface'.F$4:.F$42]))" office:value-type="float" office:value="0">
            <text:p/>
          </table:table-cell>
          <table:table-cell table:style-name="ce181" table:formula="of:=IF([.$C27]=&quot;&quot;;0;LOOKUP([.$C27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92" table:formula="of:=IF([.$C27]=&quot;&quot;;0;IF(OR([.$C27]=&quot;Porte*&quot;;[.$C27]=&quot;Vitre*&quot;);[.X27];LOOKUP([.$C27];[$'donnée surface'.$A$4:.$A$42];['donnée surface'.J$4:.J$42])))" office:value-type="float" office:value="0">
            <text:p/>
          </table:table-cell>
          <table:table-cell table:style-name="ce192" table:formula="of:=IF([.$C27]=&quot;&quot;;0;IF(OR([.$C27]=&quot;Porte*&quot;;[.$C27]=&quot;Vitre*&quot;);[.Y27];LOOKUP([.$C27];[$'donnée surface'.$A$4:.$A$42];['donnée surface'.K$4:.K$42])))" office:value-type="float" office:value="0">
            <text:p/>
          </table:table-cell>
          <table:table-cell table:style-name="ce192" table:formula="of:=IF([.$C27]=&quot;&quot;;0;IF(OR([.$C27]=&quot;Porte*&quot;;[.$C27]=&quot;Vitre*&quot;);[.Z27];LOOKUP([.$C27];[$'donnée surface'.$A$4:.$A$42];['donnée surface'.L$4:.L$42])))" office:value-type="float" office:value="0">
            <text:p/>
          </table:table-cell>
          <table:table-cell table:style-name="ce192" table:formula="of:=IF([.$C27]=&quot;&quot;;0;IF(OR([.$C27]=&quot;Porte*&quot;;[.$C27]=&quot;Vitre*&quot;);[.AA27];LOOKUP([.$C27];[$'donnée surface'.$A$4:.$A$42];['donnée surface'.M$4:.M$42])))" office:value-type="float" office:value="0">
            <text:p/>
          </table:table-cell>
          <table:table-cell table:style-name="ce192" table:formula="of:=IF([.$C27]=&quot;&quot;;0;IF(OR([.$C27]=&quot;Porte*&quot;;[.$C27]=&quot;Vitre*&quot;);[.AB27];LOOKUP([.$C27];[$'donnée surface'.$A$4:.$A$42];['donnée surface'.N$4:.N$42])))" office:value-type="float" office:value="0">
            <text:p/>
          </table:table-cell>
          <table:table-cell table:style-name="ce228" table:formula="of:=IF([.$C27]=&quot;&quot;;0;IF(OR([.$C27]=&quot;Porte*&quot;;[.$C27]=&quot;Vitre*&quot;);[.AC27];LOOKUP([.$C27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27]=&quot;&quot;;0;IF([.P$9]+([.$C$6]/[.G$12])/(2*SQRT([.$D27]))&gt;1;0.99;[.P$9]+([.$C$6]/[.G$12])/(2*SQRT([.$D27]))))" office:value-type="float" office:value="0">
            <text:p>0</text:p>
          </table:table-cell>
          <table:table-cell table:style-name="ce149" table:formula="of:=IF([.$C27]=&quot;&quot;;0;IF([.Q$9]+([.$C$6]/[.H$12])/(2*SQRT([.$D27]))&gt;1;0.99;[.Q$9]+([.$C$6]/[.H$12])/(2*SQRT([.$D27]))))" office:value-type="float" office:value="0">
            <text:p>0</text:p>
          </table:table-cell>
          <table:table-cell table:style-name="ce149" table:formula="of:=IF([.$C27]=&quot;&quot;;0;IF([.R$9]+([.$C$6]/[.I$12])/(2*SQRT([.$D27]))&gt;1;0.99;[.R$9]+([.$C$6]/[.I$12])/(2*SQRT([.$D27]))))" office:value-type="float" office:value="0">
            <text:p>0</text:p>
          </table:table-cell>
          <table:table-cell table:style-name="ce149" table:formula="of:=IF([.$C27]=&quot;&quot;;0;IF([.S$9]+([.$C$6]/[.J$12])/(2*SQRT([.$D27]))&gt;1;0.99;[.S$9]+([.$C$6]/[.J$12])/(2*SQRT([.$D27]))))" office:value-type="float" office:value="0">
            <text:p>0</text:p>
          </table:table-cell>
          <table:table-cell table:style-name="ce149" table:formula="of:=IF([.$C27]=&quot;&quot;;0;IF([.T$9]+([.$C$6]/[.K$12])/(2*SQRT([.$D27]))&gt;1;0.99;[.T$9]+([.$C$6]/[.K$12])/(2*SQRT([.$D27]))))" office:value-type="float" office:value="0">
            <text:p>0</text:p>
          </table:table-cell>
          <table:table-cell table:style-name="ce149" table:formula="of:=IF([.$C27]=&quot;&quot;;0;IF([.U$9]+([.$C$6]/[.L$12])/(2*SQRT([.$D27]))&gt;1;0.99;[.U$9]+([.$C$6]/[.L$12])/(2*SQRT([.$D27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2" office:value-type="string">
            <text:p>Mur long 2</text:p>
          </table:table-cell>
          <table:table-cell table:style-name="ce79" table:content-validation-name="val2" office:value-type="string">
            <text:p>placo BA13</text:p>
          </table:table-cell>
          <table:table-cell table:style-name="ce124" table:formula="of:=[.T3]*[.T4]-[.D29]-[.D30]-[.D31]-[.D32]" office:value-type="float" office:value="23.66">
            <text:p>23,66</text:p>
          </table:table-cell>
          <table:table-cell table:style-name="ce26" table:number-columns-repeated="2"/>
          <table:table-cell table:style-name="ce183" table:formula="of:=IF([.$C28]=&quot;&quot;;0;LOOKUP([.$C28];[$'donnée surface'.$A$4:.$A$42];['donnée surface'.B$4:.B$42]))" office:value-type="float" office:value="0.2">
            <text:p>0,20</text:p>
          </table:table-cell>
          <table:table-cell table:style-name="ce183" table:formula="of:=IF([.$C28]=&quot;&quot;;0;LOOKUP([.$C28];[$'donnée surface'.$A$4:.$A$42];['donnée surface'.C$4:.C$42]))" office:value-type="float" office:value="0.15">
            <text:p>0,15</text:p>
          </table:table-cell>
          <table:table-cell table:style-name="ce183" table:formula="of:=IF([.$C28]=&quot;&quot;;0;LOOKUP([.$C28];[$'donnée surface'.$A$4:.$A$42];['donnée surface'.D$4:.D$42]))" office:value-type="float" office:value="0.1">
            <text:p>0,10</text:p>
          </table:table-cell>
          <table:table-cell table:style-name="ce183" table:formula="of:=IF([.$C28]=&quot;&quot;;0;LOOKUP([.$C28];[$'donnée surface'.$A$4:.$A$42];['donnée surface'.E$4:.E$42]))" office:value-type="float" office:value="0.07">
            <text:p>0,07</text:p>
          </table:table-cell>
          <table:table-cell table:style-name="ce183" table:formula="of:=IF([.$C28]=&quot;&quot;;0;LOOKUP([.$C28];[$'donnée surface'.$A$4:.$A$42];['donnée surface'.F$4:.F$42]))" office:value-type="float" office:value="0.06">
            <text:p>0,06</text:p>
          </table:table-cell>
          <table:table-cell table:style-name="ce183" table:formula="of:=IF([.$C28]=&quot;&quot;;0;LOOKUP([.$C28];[$'donnée surface'.$A$4:.$A$42];['donnée surface'.G$4:.G$42]))" office:value-type="float" office:value="0.02">
            <text:p>0,02</text:p>
          </table:table-cell>
          <table:table-cell table:style-name="ce249"/>
          <table:table-cell table:style-name="ce259" table:number-columns-repeated="2"/>
          <table:table-cell table:style-name="ce270" table:formula="of:=IF([.$C28]=&quot;&quot;;0;IF(OR([.$C28]=&quot;Porte*&quot;;[.$C28]=&quot;Vitre*&quot;);[.X28];LOOKUP([.$C28];[$'donnée surface'.$A$4:.$A$42];['donnée surface'.J$4:.J$42])))" office:value-type="float" office:value="0.1">
            <text:p>0,10</text:p>
          </table:table-cell>
          <table:table-cell table:style-name="ce270" table:formula="of:=IF([.$C28]=&quot;&quot;;0;IF(OR([.$C28]=&quot;Porte*&quot;;[.$C28]=&quot;Vitre*&quot;);[.Y28];LOOKUP([.$C28];[$'donnée surface'.$A$4:.$A$42];['donnée surface'.K$4:.K$42])))" office:value-type="float" office:value="0.1">
            <text:p>0,10</text:p>
          </table:table-cell>
          <table:table-cell table:style-name="ce270" table:formula="of:=IF([.$C28]=&quot;&quot;;0;IF(OR([.$C28]=&quot;Porte*&quot;;[.$C28]=&quot;Vitre*&quot;);[.Z28];LOOKUP([.$C28];[$'donnée surface'.$A$4:.$A$42];['donnée surface'.L$4:.L$42])))" office:value-type="float" office:value="0.1">
            <text:p>0,10</text:p>
          </table:table-cell>
          <table:table-cell table:style-name="ce270" table:formula="of:=IF([.$C28]=&quot;&quot;;0;IF(OR([.$C28]=&quot;Porte*&quot;;[.$C28]=&quot;Vitre*&quot;);[.AA28];LOOKUP([.$C28];[$'donnée surface'.$A$4:.$A$42];['donnée surface'.M$4:.M$42])))" office:value-type="float" office:value="0.1">
            <text:p>0,10</text:p>
          </table:table-cell>
          <table:table-cell table:style-name="ce270" table:formula="of:=IF([.$C28]=&quot;&quot;;0;IF(OR([.$C28]=&quot;Porte*&quot;;[.$C28]=&quot;Vitre*&quot;);[.AB28];LOOKUP([.$C28];[$'donnée surface'.$A$4:.$A$42];['donnée surface'.N$4:.N$42])))" office:value-type="float" office:value="0.1">
            <text:p>0,10</text:p>
          </table:table-cell>
          <table:table-cell table:style-name="ce229" table:formula="of:=IF([.$C28]=&quot;&quot;;0;IF(OR([.$C28]=&quot;Porte*&quot;;[.$C28]=&quot;Vitre*&quot;);[.AC28];LOOKUP([.$C28];[$'donnée surface'.$A$4:.$A$42];['donnée surface'.O$4:.O$42])))" office:value-type="float" office:value="0.1">
            <text:p>0,10</text:p>
          </table:table-cell>
          <table:table-cell/>
          <table:table-cell table:style-name="ce149"/>
          <table:table-cell table:style-name="ce149" table:formula="of:=IF([.$C28]=&quot;&quot;;0;IF([.P$9]+([.$C$6]/[.G$12])/(2*SQRT([.$D28]))&gt;1;0.99;[.P$9]+([.$C$6]/[.G$12])/(2*SQRT([.$D28]))))" office:value-type="float" office:value="0.384201492938258">
            <text:p>0,38</text:p>
          </table:table-cell>
          <table:table-cell table:style-name="ce149" table:formula="of:=IF([.$C28]=&quot;&quot;;0;IF([.Q$9]+([.$C$6]/[.H$12])/(2*SQRT([.$D28]))&gt;1;0.99;[.Q$9]+([.$C$6]/[.H$12])/(2*SQRT([.$D28]))))" office:value-type="float" office:value="0.242100746469129">
            <text:p>0,24</text:p>
          </table:table-cell>
          <table:table-cell table:style-name="ce149" table:formula="of:=IF([.$C28]=&quot;&quot;;0;IF([.R$9]+([.$C$6]/[.I$12])/(2*SQRT([.$D28]))&gt;1;0.99;[.R$9]+([.$C$6]/[.I$12])/(2*SQRT([.$D28]))))" office:value-type="float" office:value="0.171050373234565">
            <text:p>0,17</text:p>
          </table:table-cell>
          <table:table-cell table:style-name="ce149" table:formula="of:=IF([.$C28]=&quot;&quot;;0;IF([.S$9]+([.$C$6]/[.J$12])/(2*SQRT([.$D28]))&gt;1;0.99;[.S$9]+([.$C$6]/[.J$12])/(2*SQRT([.$D28]))))" office:value-type="float" office:value="0.135525186617282">
            <text:p>0,14</text:p>
          </table:table-cell>
          <table:table-cell table:style-name="ce149" table:formula="of:=IF([.$C28]=&quot;&quot;;0;IF([.T$9]+([.$C$6]/[.K$12])/(2*SQRT([.$D28]))&gt;1;0.99;[.T$9]+([.$C$6]/[.K$12])/(2*SQRT([.$D28]))))" office:value-type="float" office:value="0.117762593308641">
            <text:p>0,12</text:p>
          </table:table-cell>
          <table:table-cell table:style-name="ce149" table:formula="of:=IF([.$C28]=&quot;&quot;;0;IF([.U$9]+([.$C$6]/[.L$12])/(2*SQRT([.$D28]))&gt;1;0.99;[.U$9]+([.$C$6]/[.L$12])/(2*SQRT([.$D28]))))" office:value-type="float" office:value="0.108881296654321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3" office:value-type="string">
            <text:p>Mur long 2 en +</text:p>
          </table:table-cell>
          <table:table-cell table:style-name="ce80" table:content-validation-name="val2" office:value-type="string">
            <text:p>Vitre*</text:p>
          </table:table-cell>
          <table:table-cell table:style-name="ce125" table:formula="of:=(4.8+1.5)*1.8" office:value-type="float" office:value="11.34">
            <text:p>11,34</text:p>
          </table:table-cell>
          <table:table-cell table:style-name="ce26" table:number-columns-repeated="2"/>
          <table:table-cell table:style-name="ce184" table:formula="of:=IF([.$C29]=&quot;&quot;;0;LOOKUP([.$C29];[$'donnée surface'.$A$4:.$A$42];['donnée surface'.B$4:.B$42]))" office:value-type="float" office:value="0.12">
            <text:p>0,12</text:p>
          </table:table-cell>
          <table:table-cell table:style-name="ce184" table:formula="of:=IF([.$C29]=&quot;&quot;;0;LOOKUP([.$C29];[$'donnée surface'.$A$4:.$A$42];['donnée surface'.C$4:.C$42]))" office:value-type="float" office:value="0.08">
            <text:p>0,08</text:p>
          </table:table-cell>
          <table:table-cell table:style-name="ce184" table:formula="of:=IF([.$C29]=&quot;&quot;;0;LOOKUP([.$C29];[$'donnée surface'.$A$4:.$A$42];['donnée surface'.D$4:.D$42]))" office:value-type="float" office:value="0.05">
            <text:p>0,05</text:p>
          </table:table-cell>
          <table:table-cell table:style-name="ce184" table:formula="of:=IF([.$C29]=&quot;&quot;;0;LOOKUP([.$C29];[$'donnée surface'.$A$4:.$A$42];['donnée surface'.E$4:.E$42]))" office:value-type="float" office:value="0.04">
            <text:p>0,04</text:p>
          </table:table-cell>
          <table:table-cell table:style-name="ce184" table:formula="of:=IF([.$C29]=&quot;&quot;;0;LOOKUP([.$C29];[$'donnée surface'.$A$4:.$A$42];['donnée surface'.F$4:.F$42]))" office:value-type="float" office:value="0.03">
            <text:p>0,03</text:p>
          </table:table-cell>
          <table:table-cell table:style-name="ce184" table:formula="of:=IF([.$C29]=&quot;&quot;;0;LOOKUP([.$C29];[$'donnée surface'.$A$4:.$A$42];['donnée surface'.G$4:.G$42]))" office:value-type="float" office:value="0.02">
            <text:p>0,02</text:p>
          </table:table-cell>
          <table:table-cell table:style-name="ce249"/>
          <table:table-cell table:style-name="ce259" table:number-columns-repeated="2"/>
          <table:table-cell table:style-name="ce271" table:formula="of:=IF([.$C29]=&quot;&quot;;0;IF(OR([.$C29]=&quot;Porte*&quot;;[.$C29]=&quot;Vitre*&quot;);[.X29];LOOKUP([.$C29];[$'donnée surface'.$A$4:.$A$42];['donnée surface'.J$4:.J$42])))" office:value-type="float" office:value="0.510513267577484">
            <text:p>0,51</text:p>
          </table:table-cell>
          <table:table-cell table:style-name="ce271" table:formula="of:=IF([.$C29]=&quot;&quot;;0;IF(OR([.$C29]=&quot;Porte*&quot;;[.$C29]=&quot;Vitre*&quot;);[.Y29];LOOKUP([.$C29];[$'donnée surface'.$A$4:.$A$42];['donnée surface'.K$4:.K$42])))" office:value-type="float" office:value="0.305256633788742">
            <text:p>0,31</text:p>
          </table:table-cell>
          <table:table-cell table:style-name="ce271" table:formula="of:=IF([.$C29]=&quot;&quot;;0;IF(OR([.$C29]=&quot;Porte*&quot;;[.$C29]=&quot;Vitre*&quot;);[.Z29];LOOKUP([.$C29];[$'donnée surface'.$A$4:.$A$42];['donnée surface'.L$4:.L$42])))" office:value-type="float" office:value="0.202628316894371">
            <text:p>0,20</text:p>
          </table:table-cell>
          <table:table-cell table:style-name="ce271" table:formula="of:=IF([.$C29]=&quot;&quot;;0;IF(OR([.$C29]=&quot;Porte*&quot;;[.$C29]=&quot;Vitre*&quot;);[.AA29];LOOKUP([.$C29];[$'donnée surface'.$A$4:.$A$42];['donnée surface'.M$4:.M$42])))" office:value-type="float" office:value="0.151314158447185">
            <text:p>0,15</text:p>
          </table:table-cell>
          <table:table-cell table:style-name="ce271" table:formula="of:=IF([.$C29]=&quot;&quot;;0;IF(OR([.$C29]=&quot;Porte*&quot;;[.$C29]=&quot;Vitre*&quot;);[.AB29];LOOKUP([.$C29];[$'donnée surface'.$A$4:.$A$42];['donnée surface'.N$4:.N$42])))" office:value-type="float" office:value="0.125657079223593">
            <text:p>0,13</text:p>
          </table:table-cell>
          <table:table-cell table:style-name="ce230" table:formula="of:=IF([.$C29]=&quot;&quot;;0;IF(OR([.$C29]=&quot;Porte*&quot;;[.$C29]=&quot;Vitre*&quot;);[.AC29];LOOKUP([.$C29];[$'donnée surface'.$A$4:.$A$42];['donnée surface'.O$4:.O$42])))" office:value-type="float" office:value="0.112828539611796">
            <text:p>0,11</text:p>
          </table:table-cell>
          <table:table-cell/>
          <table:table-cell table:style-name="ce149"/>
          <table:table-cell table:style-name="ce149" table:formula="of:=IF([.$C29]=&quot;&quot;;0;IF([.P$9]+([.$C$6]/[.G$12])/(2*SQRT([.$D29]))&gt;1;0.99;[.P$9]+([.$C$6]/[.G$12])/(2*SQRT([.$D29]))))" office:value-type="float" office:value="0.510513267577484">
            <text:p>0,51</text:p>
          </table:table-cell>
          <table:table-cell table:style-name="ce149" table:formula="of:=IF([.$C29]=&quot;&quot;;0;IF([.Q$9]+([.$C$6]/[.H$12])/(2*SQRT([.$D29]))&gt;1;0.99;[.Q$9]+([.$C$6]/[.H$12])/(2*SQRT([.$D29]))))" office:value-type="float" office:value="0.305256633788742">
            <text:p>0,31</text:p>
          </table:table-cell>
          <table:table-cell table:style-name="ce149" table:formula="of:=IF([.$C29]=&quot;&quot;;0;IF([.R$9]+([.$C$6]/[.I$12])/(2*SQRT([.$D29]))&gt;1;0.99;[.R$9]+([.$C$6]/[.I$12])/(2*SQRT([.$D29]))))" office:value-type="float" office:value="0.202628316894371">
            <text:p>0,2</text:p>
          </table:table-cell>
          <table:table-cell table:style-name="ce149" table:formula="of:=IF([.$C29]=&quot;&quot;;0;IF([.S$9]+([.$C$6]/[.J$12])/(2*SQRT([.$D29]))&gt;1;0.99;[.S$9]+([.$C$6]/[.J$12])/(2*SQRT([.$D29]))))" office:value-type="float" office:value="0.151314158447185">
            <text:p>0,15</text:p>
          </table:table-cell>
          <table:table-cell table:style-name="ce149" table:formula="of:=IF([.$C29]=&quot;&quot;;0;IF([.T$9]+([.$C$6]/[.K$12])/(2*SQRT([.$D29]))&gt;1;0.99;[.T$9]+([.$C$6]/[.K$12])/(2*SQRT([.$D29]))))" office:value-type="float" office:value="0.125657079223593">
            <text:p>0,13</text:p>
          </table:table-cell>
          <table:table-cell table:style-name="ce149" table:formula="of:=IF([.$C29]=&quot;&quot;;0;IF([.U$9]+([.$C$6]/[.L$12])/(2*SQRT([.$D29]))&gt;1;0.99;[.U$9]+([.$C$6]/[.L$12])/(2*SQRT([.$D29]))))" office:value-type="float" office:value="0.112828539611796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Mur long 2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30]=&quot;&quot;;0;LOOKUP([.$C30];[$'donnée surface'.$A$4:.$A$42];['donnée surface'.B$4:.B$42]))" office:value-type="float" office:value="0">
            <text:p/>
          </table:table-cell>
          <table:table-cell table:style-name="ce184" table:formula="of:=IF([.$C30]=&quot;&quot;;0;LOOKUP([.$C30];[$'donnée surface'.$A$4:.$A$42];['donnée surface'.C$4:.C$42]))" office:value-type="float" office:value="0">
            <text:p/>
          </table:table-cell>
          <table:table-cell table:style-name="ce184" table:formula="of:=IF([.$C30]=&quot;&quot;;0;LOOKUP([.$C30];[$'donnée surface'.$A$4:.$A$42];['donnée surface'.D$4:.D$42]))" office:value-type="float" office:value="0">
            <text:p/>
          </table:table-cell>
          <table:table-cell table:style-name="ce184" table:formula="of:=IF([.$C30]=&quot;&quot;;0;LOOKUP([.$C30];[$'donnée surface'.$A$4:.$A$42];['donnée surface'.E$4:.E$42]))" office:value-type="float" office:value="0">
            <text:p/>
          </table:table-cell>
          <table:table-cell table:style-name="ce184" table:formula="of:=IF([.$C30]=&quot;&quot;;0;LOOKUP([.$C30];[$'donnée surface'.$A$4:.$A$42];['donnée surface'.F$4:.F$42]))" office:value-type="float" office:value="0">
            <text:p/>
          </table:table-cell>
          <table:table-cell table:style-name="ce184" table:formula="of:=IF([.$C30]=&quot;&quot;;0;LOOKUP([.$C30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30]=&quot;&quot;;0;IF(OR([.$C30]=&quot;Porte*&quot;;[.$C30]=&quot;Vitre*&quot;);[.X30];LOOKUP([.$C30];[$'donnée surface'.$A$4:.$A$42];['donnée surface'.J$4:.J$42])))" office:value-type="float" office:value="0">
            <text:p/>
          </table:table-cell>
          <table:table-cell table:style-name="ce271" table:formula="of:=IF([.$C30]=&quot;&quot;;0;IF(OR([.$C30]=&quot;Porte*&quot;;[.$C30]=&quot;Vitre*&quot;);[.Y30];LOOKUP([.$C30];[$'donnée surface'.$A$4:.$A$42];['donnée surface'.K$4:.K$42])))" office:value-type="float" office:value="0">
            <text:p/>
          </table:table-cell>
          <table:table-cell table:style-name="ce271" table:formula="of:=IF([.$C30]=&quot;&quot;;0;IF(OR([.$C30]=&quot;Porte*&quot;;[.$C30]=&quot;Vitre*&quot;);[.Z30];LOOKUP([.$C30];[$'donnée surface'.$A$4:.$A$42];['donnée surface'.L$4:.L$42])))" office:value-type="float" office:value="0">
            <text:p/>
          </table:table-cell>
          <table:table-cell table:style-name="ce271" table:formula="of:=IF([.$C30]=&quot;&quot;;0;IF(OR([.$C30]=&quot;Porte*&quot;;[.$C30]=&quot;Vitre*&quot;);[.AA30];LOOKUP([.$C30];[$'donnée surface'.$A$4:.$A$42];['donnée surface'.M$4:.M$42])))" office:value-type="float" office:value="0">
            <text:p/>
          </table:table-cell>
          <table:table-cell table:style-name="ce271" table:formula="of:=IF([.$C30]=&quot;&quot;;0;IF(OR([.$C30]=&quot;Porte*&quot;;[.$C30]=&quot;Vitre*&quot;);[.AB30];LOOKUP([.$C30];[$'donnée surface'.$A$4:.$A$42];['donnée surface'.N$4:.N$42])))" office:value-type="float" office:value="0">
            <text:p/>
          </table:table-cell>
          <table:table-cell table:style-name="ce230" table:formula="of:=IF([.$C30]=&quot;&quot;;0;IF(OR([.$C30]=&quot;Porte*&quot;;[.$C30]=&quot;Vitre*&quot;);[.AC30];LOOKUP([.$C30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30]=&quot;&quot;;0;IF([.P$9]+([.$C$6]/[.G$12])/(2*SQRT([.$D30]))&gt;1;0.99;[.P$9]+([.$C$6]/[.G$12])/(2*SQRT([.$D30]))))" office:value-type="float" office:value="0">
            <text:p>0</text:p>
          </table:table-cell>
          <table:table-cell table:style-name="ce149" table:formula="of:=IF([.$C30]=&quot;&quot;;0;IF([.Q$9]+([.$C$6]/[.H$12])/(2*SQRT([.$D30]))&gt;1;0.99;[.Q$9]+([.$C$6]/[.H$12])/(2*SQRT([.$D30]))))" office:value-type="float" office:value="0">
            <text:p>0</text:p>
          </table:table-cell>
          <table:table-cell table:style-name="ce149" table:formula="of:=IF([.$C30]=&quot;&quot;;0;IF([.R$9]+([.$C$6]/[.I$12])/(2*SQRT([.$D30]))&gt;1;0.99;[.R$9]+([.$C$6]/[.I$12])/(2*SQRT([.$D30]))))" office:value-type="float" office:value="0">
            <text:p>0</text:p>
          </table:table-cell>
          <table:table-cell table:style-name="ce149" table:formula="of:=IF([.$C30]=&quot;&quot;;0;IF([.S$9]+([.$C$6]/[.J$12])/(2*SQRT([.$D30]))&gt;1;0.99;[.S$9]+([.$C$6]/[.J$12])/(2*SQRT([.$D30]))))" office:value-type="float" office:value="0">
            <text:p>0</text:p>
          </table:table-cell>
          <table:table-cell table:style-name="ce149" table:formula="of:=IF([.$C30]=&quot;&quot;;0;IF([.T$9]+([.$C$6]/[.K$12])/(2*SQRT([.$D30]))&gt;1;0.99;[.T$9]+([.$C$6]/[.K$12])/(2*SQRT([.$D30]))))" office:value-type="float" office:value="0">
            <text:p>0</text:p>
          </table:table-cell>
          <table:table-cell table:style-name="ce149" table:formula="of:=IF([.$C30]=&quot;&quot;;0;IF([.U$9]+([.$C$6]/[.L$12])/(2*SQRT([.$D30]))&gt;1;0.99;[.U$9]+([.$C$6]/[.L$12])/(2*SQRT([.$D30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Mur long 2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31]=&quot;&quot;;0;LOOKUP([.$C31];[$'donnée surface'.$A$4:.$A$42];['donnée surface'.B$4:.B$42]))" office:value-type="float" office:value="0">
            <text:p/>
          </table:table-cell>
          <table:table-cell table:style-name="ce184" table:formula="of:=IF([.$C31]=&quot;&quot;;0;LOOKUP([.$C31];[$'donnée surface'.$A$4:.$A$42];['donnée surface'.C$4:.C$42]))" office:value-type="float" office:value="0">
            <text:p/>
          </table:table-cell>
          <table:table-cell table:style-name="ce184" table:formula="of:=IF([.$C31]=&quot;&quot;;0;LOOKUP([.$C31];[$'donnée surface'.$A$4:.$A$42];['donnée surface'.D$4:.D$42]))" office:value-type="float" office:value="0">
            <text:p/>
          </table:table-cell>
          <table:table-cell table:style-name="ce184" table:formula="of:=IF([.$C31]=&quot;&quot;;0;LOOKUP([.$C31];[$'donnée surface'.$A$4:.$A$42];['donnée surface'.E$4:.E$42]))" office:value-type="float" office:value="0">
            <text:p/>
          </table:table-cell>
          <table:table-cell table:style-name="ce184" table:formula="of:=IF([.$C31]=&quot;&quot;;0;LOOKUP([.$C31];[$'donnée surface'.$A$4:.$A$42];['donnée surface'.F$4:.F$42]))" office:value-type="float" office:value="0">
            <text:p/>
          </table:table-cell>
          <table:table-cell table:style-name="ce184" table:formula="of:=IF([.$C31]=&quot;&quot;;0;LOOKUP([.$C31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31]=&quot;&quot;;0;IF(OR([.$C31]=&quot;Porte*&quot;;[.$C31]=&quot;Vitre*&quot;);[.X31];LOOKUP([.$C31];[$'donnée surface'.$A$4:.$A$42];['donnée surface'.J$4:.J$42])))" office:value-type="float" office:value="0">
            <text:p/>
          </table:table-cell>
          <table:table-cell table:style-name="ce271" table:formula="of:=IF([.$C31]=&quot;&quot;;0;IF(OR([.$C31]=&quot;Porte*&quot;;[.$C31]=&quot;Vitre*&quot;);[.Y31];LOOKUP([.$C31];[$'donnée surface'.$A$4:.$A$42];['donnée surface'.K$4:.K$42])))" office:value-type="float" office:value="0">
            <text:p/>
          </table:table-cell>
          <table:table-cell table:style-name="ce271" table:formula="of:=IF([.$C31]=&quot;&quot;;0;IF(OR([.$C31]=&quot;Porte*&quot;;[.$C31]=&quot;Vitre*&quot;);[.Z31];LOOKUP([.$C31];[$'donnée surface'.$A$4:.$A$42];['donnée surface'.L$4:.L$42])))" office:value-type="float" office:value="0">
            <text:p/>
          </table:table-cell>
          <table:table-cell table:style-name="ce271" table:formula="of:=IF([.$C31]=&quot;&quot;;0;IF(OR([.$C31]=&quot;Porte*&quot;;[.$C31]=&quot;Vitre*&quot;);[.AA31];LOOKUP([.$C31];[$'donnée surface'.$A$4:.$A$42];['donnée surface'.M$4:.M$42])))" office:value-type="float" office:value="0">
            <text:p/>
          </table:table-cell>
          <table:table-cell table:style-name="ce271" table:formula="of:=IF([.$C31]=&quot;&quot;;0;IF(OR([.$C31]=&quot;Porte*&quot;;[.$C31]=&quot;Vitre*&quot;);[.AB31];LOOKUP([.$C31];[$'donnée surface'.$A$4:.$A$42];['donnée surface'.N$4:.N$42])))" office:value-type="float" office:value="0">
            <text:p/>
          </table:table-cell>
          <table:table-cell table:style-name="ce230" table:formula="of:=IF([.$C31]=&quot;&quot;;0;IF(OR([.$C31]=&quot;Porte*&quot;;[.$C31]=&quot;Vitre*&quot;);[.AC31];LOOKUP([.$C31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31]=&quot;&quot;;0;IF([.P$9]+([.$C$6]/[.G$12])/(2*SQRT([.$D31]))&gt;1;0.99;[.P$9]+([.$C$6]/[.G$12])/(2*SQRT([.$D31]))))" office:value-type="float" office:value="0">
            <text:p>0</text:p>
          </table:table-cell>
          <table:table-cell table:style-name="ce149" table:formula="of:=IF([.$C31]=&quot;&quot;;0;IF([.Q$9]+([.$C$6]/[.H$12])/(2*SQRT([.$D31]))&gt;1;0.99;[.Q$9]+([.$C$6]/[.H$12])/(2*SQRT([.$D31]))))" office:value-type="float" office:value="0">
            <text:p>0</text:p>
          </table:table-cell>
          <table:table-cell table:style-name="ce149" table:formula="of:=IF([.$C31]=&quot;&quot;;0;IF([.R$9]+([.$C$6]/[.I$12])/(2*SQRT([.$D31]))&gt;1;0.99;[.R$9]+([.$C$6]/[.I$12])/(2*SQRT([.$D31]))))" office:value-type="float" office:value="0">
            <text:p>0</text:p>
          </table:table-cell>
          <table:table-cell table:style-name="ce149" table:formula="of:=IF([.$C31]=&quot;&quot;;0;IF([.S$9]+([.$C$6]/[.J$12])/(2*SQRT([.$D31]))&gt;1;0.99;[.S$9]+([.$C$6]/[.J$12])/(2*SQRT([.$D31]))))" office:value-type="float" office:value="0">
            <text:p>0</text:p>
          </table:table-cell>
          <table:table-cell table:style-name="ce149" table:formula="of:=IF([.$C31]=&quot;&quot;;0;IF([.T$9]+([.$C$6]/[.K$12])/(2*SQRT([.$D31]))&gt;1;0.99;[.T$9]+([.$C$6]/[.K$12])/(2*SQRT([.$D31]))))" office:value-type="float" office:value="0">
            <text:p>0</text:p>
          </table:table-cell>
          <table:table-cell table:style-name="ce149" table:formula="of:=IF([.$C31]=&quot;&quot;;0;IF([.U$9]+([.$C$6]/[.L$12])/(2*SQRT([.$D31]))&gt;1;0.99;[.U$9]+([.$C$6]/[.L$12])/(2*SQRT([.$D31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Mur long 2 en +</text:p>
          </table:table-cell>
          <table:table-cell table:style-name="ce81" table:content-validation-name="val2"/>
          <table:table-cell table:style-name="ce126"/>
          <table:table-cell table:style-name="ce26" table:number-columns-repeated="2"/>
          <table:table-cell table:style-name="ce184" table:formula="of:=IF([.$C32]=&quot;&quot;;0;LOOKUP([.$C32];[$'donnée surface'.$A$4:.$A$42];['donnée surface'.B$4:.B$42]))" office:value-type="float" office:value="0">
            <text:p/>
          </table:table-cell>
          <table:table-cell table:style-name="ce184" table:formula="of:=IF([.$C32]=&quot;&quot;;0;LOOKUP([.$C32];[$'donnée surface'.$A$4:.$A$42];['donnée surface'.C$4:.C$42]))" office:value-type="float" office:value="0">
            <text:p/>
          </table:table-cell>
          <table:table-cell table:style-name="ce184" table:formula="of:=IF([.$C32]=&quot;&quot;;0;LOOKUP([.$C32];[$'donnée surface'.$A$4:.$A$42];['donnée surface'.D$4:.D$42]))" office:value-type="float" office:value="0">
            <text:p/>
          </table:table-cell>
          <table:table-cell table:style-name="ce184" table:formula="of:=IF([.$C32]=&quot;&quot;;0;LOOKUP([.$C32];[$'donnée surface'.$A$4:.$A$42];['donnée surface'.E$4:.E$42]))" office:value-type="float" office:value="0">
            <text:p/>
          </table:table-cell>
          <table:table-cell table:style-name="ce184" table:formula="of:=IF([.$C32]=&quot;&quot;;0;LOOKUP([.$C32];[$'donnée surface'.$A$4:.$A$42];['donnée surface'.F$4:.F$42]))" office:value-type="float" office:value="0">
            <text:p/>
          </table:table-cell>
          <table:table-cell table:style-name="ce184" table:formula="of:=IF([.$C32]=&quot;&quot;;0;LOOKUP([.$C32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32]=&quot;&quot;;0;IF(OR([.$C32]=&quot;Porte*&quot;;[.$C32]=&quot;Vitre*&quot;);[.X32];LOOKUP([.$C32];[$'donnée surface'.$A$4:.$A$42];['donnée surface'.J$4:.J$42])))" office:value-type="float" office:value="0">
            <text:p/>
          </table:table-cell>
          <table:table-cell table:style-name="ce271" table:formula="of:=IF([.$C32]=&quot;&quot;;0;IF(OR([.$C32]=&quot;Porte*&quot;;[.$C32]=&quot;Vitre*&quot;);[.Y32];LOOKUP([.$C32];[$'donnée surface'.$A$4:.$A$42];['donnée surface'.K$4:.K$42])))" office:value-type="float" office:value="0">
            <text:p/>
          </table:table-cell>
          <table:table-cell table:style-name="ce271" table:formula="of:=IF([.$C32]=&quot;&quot;;0;IF(OR([.$C32]=&quot;Porte*&quot;;[.$C32]=&quot;Vitre*&quot;);[.Z32];LOOKUP([.$C32];[$'donnée surface'.$A$4:.$A$42];['donnée surface'.L$4:.L$42])))" office:value-type="float" office:value="0">
            <text:p/>
          </table:table-cell>
          <table:table-cell table:style-name="ce271" table:formula="of:=IF([.$C32]=&quot;&quot;;0;IF(OR([.$C32]=&quot;Porte*&quot;;[.$C32]=&quot;Vitre*&quot;);[.AA32];LOOKUP([.$C32];[$'donnée surface'.$A$4:.$A$42];['donnée surface'.M$4:.M$42])))" office:value-type="float" office:value="0">
            <text:p/>
          </table:table-cell>
          <table:table-cell table:style-name="ce271" table:formula="of:=IF([.$C32]=&quot;&quot;;0;IF(OR([.$C32]=&quot;Porte*&quot;;[.$C32]=&quot;Vitre*&quot;);[.AB32];LOOKUP([.$C32];[$'donnée surface'.$A$4:.$A$42];['donnée surface'.N$4:.N$42])))" office:value-type="float" office:value="0">
            <text:p/>
          </table:table-cell>
          <table:table-cell table:style-name="ce231" table:formula="of:=IF([.$C32]=&quot;&quot;;0;IF(OR([.$C32]=&quot;Porte*&quot;;[.$C32]=&quot;Vitre*&quot;);[.AC32];LOOKUP([.$C32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32]=&quot;&quot;;0;IF([.P$9]+([.$C$6]/[.G$12])/(2*SQRT([.$D32]))&gt;1;0.99;[.P$9]+([.$C$6]/[.G$12])/(2*SQRT([.$D32]))))" office:value-type="float" office:value="0">
            <text:p>0</text:p>
          </table:table-cell>
          <table:table-cell table:style-name="ce149" table:formula="of:=IF([.$C32]=&quot;&quot;;0;IF([.Q$9]+([.$C$6]/[.H$12])/(2*SQRT([.$D32]))&gt;1;0.99;[.Q$9]+([.$C$6]/[.H$12])/(2*SQRT([.$D32]))))" office:value-type="float" office:value="0">
            <text:p>0</text:p>
          </table:table-cell>
          <table:table-cell table:style-name="ce149" table:formula="of:=IF([.$C32]=&quot;&quot;;0;IF([.R$9]+([.$C$6]/[.I$12])/(2*SQRT([.$D32]))&gt;1;0.99;[.R$9]+([.$C$6]/[.I$12])/(2*SQRT([.$D32]))))" office:value-type="float" office:value="0">
            <text:p>0</text:p>
          </table:table-cell>
          <table:table-cell table:style-name="ce149" table:formula="of:=IF([.$C32]=&quot;&quot;;0;IF([.S$9]+([.$C$6]/[.J$12])/(2*SQRT([.$D32]))&gt;1;0.99;[.S$9]+([.$C$6]/[.J$12])/(2*SQRT([.$D32]))))" office:value-type="float" office:value="0">
            <text:p>0</text:p>
          </table:table-cell>
          <table:table-cell table:style-name="ce149" table:formula="of:=IF([.$C32]=&quot;&quot;;0;IF([.T$9]+([.$C$6]/[.K$12])/(2*SQRT([.$D32]))&gt;1;0.99;[.T$9]+([.$C$6]/[.K$12])/(2*SQRT([.$D32]))))" office:value-type="float" office:value="0">
            <text:p>0</text:p>
          </table:table-cell>
          <table:table-cell table:style-name="ce149" table:formula="of:=IF([.$C32]=&quot;&quot;;0;IF([.U$9]+([.$C$6]/[.L$12])/(2*SQRT([.$D32]))&gt;1;0.99;[.U$9]+([.$C$6]/[.L$12])/(2*SQRT([.$D32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0" office:value-type="string">
            <text:p>Mur court 1</text:p>
          </table:table-cell>
          <table:table-cell table:style-name="ce79" table:content-validation-name="val2" office:value-type="string">
            <text:p>placo BA13 + BA18</text:p>
          </table:table-cell>
          <table:table-cell table:style-name="ce124" table:formula="of:=[.T4]*[.T2]-[.D34]-[.D35]-[.D36]-[.D37]" office:value-type="float" office:value="22.7">
            <text:p>22,7</text:p>
          </table:table-cell>
          <table:table-cell table:style-name="ce26" table:number-columns-repeated="2"/>
          <table:table-cell table:style-name="ce180" table:formula="of:=IF([.$C33]=&quot;&quot;;0;LOOKUP([.$C33];[$'donnée surface'.$A$4:.$A$42];['donnée surface'.B$4:.B$42]))" office:value-type="float" office:value="0.1">
            <text:p>0,10</text:p>
          </table:table-cell>
          <table:table-cell table:style-name="ce180" table:formula="of:=IF([.$C33]=&quot;&quot;;0;LOOKUP([.$C33];[$'donnée surface'.$A$4:.$A$42];['donnée surface'.C$4:.C$42]))" office:value-type="float" office:value="0.05">
            <text:p>0,05</text:p>
          </table:table-cell>
          <table:table-cell table:style-name="ce180" table:formula="of:=IF([.$C33]=&quot;&quot;;0;LOOKUP([.$C33];[$'donnée surface'.$A$4:.$A$42];['donnée surface'.D$4:.D$42]))" office:value-type="float" office:value="0.03">
            <text:p>0,03</text:p>
          </table:table-cell>
          <table:table-cell table:style-name="ce180" table:formula="of:=IF([.$C33]=&quot;&quot;;0;LOOKUP([.$C33];[$'donnée surface'.$A$4:.$A$42];['donnée surface'.E$4:.E$42]))" office:value-type="float" office:value="0.02">
            <text:p>0,02</text:p>
          </table:table-cell>
          <table:table-cell table:style-name="ce180" table:formula="of:=IF([.$C33]=&quot;&quot;;0;LOOKUP([.$C33];[$'donnée surface'.$A$4:.$A$42];['donnée surface'.F$4:.F$42]))" office:value-type="float" office:value="0.02">
            <text:p>0,02</text:p>
          </table:table-cell>
          <table:table-cell table:style-name="ce180" table:formula="of:=IF([.$C33]=&quot;&quot;;0;LOOKUP([.$C33];[$'donnée surface'.$A$4:.$A$42];['donnée surface'.G$4:.G$42]))" office:value-type="float" office:value="0.02">
            <text:p>0,02</text:p>
          </table:table-cell>
          <table:table-cell table:style-name="ce249"/>
          <table:table-cell table:style-name="ce259" table:number-columns-repeated="2"/>
          <table:table-cell table:style-name="ce191" table:formula="of:=IF([.$C33]=&quot;&quot;;0;IF(OR([.$C33]=&quot;Porte*&quot;;[.$C33]=&quot;Vitre*&quot;);[.X33];LOOKUP([.$C33];[$'donnée surface'.$A$4:.$A$42];['donnée surface'.J$4:.J$42])))" office:value-type="float" office:value="0.1">
            <text:p>0,10</text:p>
          </table:table-cell>
          <table:table-cell table:style-name="ce191" table:formula="of:=IF([.$C33]=&quot;&quot;;0;IF(OR([.$C33]=&quot;Porte*&quot;;[.$C33]=&quot;Vitre*&quot;);[.Y33];LOOKUP([.$C33];[$'donnée surface'.$A$4:.$A$42];['donnée surface'.K$4:.K$42])))" office:value-type="float" office:value="0.1">
            <text:p>0,10</text:p>
          </table:table-cell>
          <table:table-cell table:style-name="ce191" table:formula="of:=IF([.$C33]=&quot;&quot;;0;IF(OR([.$C33]=&quot;Porte*&quot;;[.$C33]=&quot;Vitre*&quot;);[.Z33];LOOKUP([.$C33];[$'donnée surface'.$A$4:.$A$42];['donnée surface'.L$4:.L$42])))" office:value-type="float" office:value="0.1">
            <text:p>0,10</text:p>
          </table:table-cell>
          <table:table-cell table:style-name="ce191" table:formula="of:=IF([.$C33]=&quot;&quot;;0;IF(OR([.$C33]=&quot;Porte*&quot;;[.$C33]=&quot;Vitre*&quot;);[.AA33];LOOKUP([.$C33];[$'donnée surface'.$A$4:.$A$42];['donnée surface'.M$4:.M$42])))" office:value-type="float" office:value="0.1">
            <text:p>0,10</text:p>
          </table:table-cell>
          <table:table-cell table:style-name="ce191" table:formula="of:=IF([.$C33]=&quot;&quot;;0;IF(OR([.$C33]=&quot;Porte*&quot;;[.$C33]=&quot;Vitre*&quot;);[.AB33];LOOKUP([.$C33];[$'donnée surface'.$A$4:.$A$42];['donnée surface'.N$4:.N$42])))" office:value-type="float" office:value="0.1">
            <text:p>0,10</text:p>
          </table:table-cell>
          <table:table-cell table:style-name="ce228" table:formula="of:=IF([.$C33]=&quot;&quot;;0;IF(OR([.$C33]=&quot;Porte*&quot;;[.$C33]=&quot;Vitre*&quot;);[.AC33];LOOKUP([.$C33];[$'donnée surface'.$A$4:.$A$42];['donnée surface'.O$4:.O$42])))" office:value-type="float" office:value="0.1">
            <text:p>0,10</text:p>
          </table:table-cell>
          <table:table-cell/>
          <table:table-cell table:style-name="ce149"/>
          <table:table-cell table:style-name="ce149" table:formula="of:=IF([.$C33]=&quot;&quot;;0;IF([.P$9]+([.$C$6]/[.G$12])/(2*SQRT([.$D33]))&gt;1;0.99;[.P$9]+([.$C$6]/[.G$12])/(2*SQRT([.$D33]))))" office:value-type="float" office:value="0.390148811887362">
            <text:p>0,39</text:p>
          </table:table-cell>
          <table:table-cell table:style-name="ce149" table:formula="of:=IF([.$C33]=&quot;&quot;;0;IF([.Q$9]+([.$C$6]/[.H$12])/(2*SQRT([.$D33]))&gt;1;0.99;[.Q$9]+([.$C$6]/[.H$12])/(2*SQRT([.$D33]))))" office:value-type="float" office:value="0.245074405943681">
            <text:p>0,25</text:p>
          </table:table-cell>
          <table:table-cell table:style-name="ce149" table:formula="of:=IF([.$C33]=&quot;&quot;;0;IF([.R$9]+([.$C$6]/[.I$12])/(2*SQRT([.$D33]))&gt;1;0.99;[.R$9]+([.$C$6]/[.I$12])/(2*SQRT([.$D33]))))" office:value-type="float" office:value="0.17253720297184">
            <text:p>0,17</text:p>
          </table:table-cell>
          <table:table-cell table:style-name="ce149" table:formula="of:=IF([.$C33]=&quot;&quot;;0;IF([.S$9]+([.$C$6]/[.J$12])/(2*SQRT([.$D33]))&gt;1;0.99;[.S$9]+([.$C$6]/[.J$12])/(2*SQRT([.$D33]))))" office:value-type="float" office:value="0.13626860148592">
            <text:p>0,14</text:p>
          </table:table-cell>
          <table:table-cell table:style-name="ce149" table:formula="of:=IF([.$C33]=&quot;&quot;;0;IF([.T$9]+([.$C$6]/[.K$12])/(2*SQRT([.$D33]))&gt;1;0.99;[.T$9]+([.$C$6]/[.K$12])/(2*SQRT([.$D33]))))" office:value-type="float" office:value="0.11813430074296">
            <text:p>0,12</text:p>
          </table:table-cell>
          <table:table-cell table:style-name="ce149" table:formula="of:=IF([.$C33]=&quot;&quot;;0;IF([.U$9]+([.$C$6]/[.L$12])/(2*SQRT([.$D33]))&gt;1;0.99;[.U$9]+([.$C$6]/[.L$12])/(2*SQRT([.$D33]))))" office:value-type="float" office:value="0.10906715037148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1" office:value-type="string">
            <text:p>Mur court 1 en +</text:p>
          </table:table-cell>
          <table:table-cell table:style-name="ce80" table:content-validation-name="val2" office:value-type="string">
            <text:p>Porte*</text:p>
          </table:table-cell>
          <table:table-cell table:style-name="ce125" office:value-type="float" office:value="1.8">
            <text:p>1,8</text:p>
          </table:table-cell>
          <table:table-cell table:style-name="ce26" table:number-columns-repeated="2"/>
          <table:table-cell table:style-name="ce181" table:formula="of:=IF([.$C34]=&quot;&quot;;0;LOOKUP([.$C34];[$'donnée surface'.$A$4:.$A$42];['donnée surface'.B$4:.B$42]))" office:value-type="float" office:value="0.14">
            <text:p>0,14</text:p>
          </table:table-cell>
          <table:table-cell table:style-name="ce181" table:formula="of:=IF([.$C34]=&quot;&quot;;0;LOOKUP([.$C34];[$'donnée surface'.$A$4:.$A$42];['donnée surface'.C$4:.C$42]))" office:value-type="float" office:value="0.1">
            <text:p>0,10</text:p>
          </table:table-cell>
          <table:table-cell table:style-name="ce181" table:formula="of:=IF([.$C34]=&quot;&quot;;0;LOOKUP([.$C34];[$'donnée surface'.$A$4:.$A$42];['donnée surface'.D$4:.D$42]))" office:value-type="float" office:value="0.08">
            <text:p>0,08</text:p>
          </table:table-cell>
          <table:table-cell table:style-name="ce181" table:formula="of:=IF([.$C34]=&quot;&quot;;0;LOOKUP([.$C34];[$'donnée surface'.$A$4:.$A$42];['donnée surface'.E$4:.E$42]))" office:value-type="float" office:value="0.08">
            <text:p>0,08</text:p>
          </table:table-cell>
          <table:table-cell table:style-name="ce181" table:formula="of:=IF([.$C34]=&quot;&quot;;0;LOOKUP([.$C34];[$'donnée surface'.$A$4:.$A$42];['donnée surface'.F$4:.F$42]))" office:value-type="float" office:value="0.08">
            <text:p>0,08</text:p>
          </table:table-cell>
          <table:table-cell table:style-name="ce181" table:formula="of:=IF([.$C34]=&quot;&quot;;0;LOOKUP([.$C34];[$'donnée surface'.$A$4:.$A$42];['donnée surface'.G$4:.G$42]))" office:value-type="float" office:value="0.08">
            <text:p>0,08</text:p>
          </table:table-cell>
          <table:table-cell table:style-name="ce249"/>
          <table:table-cell table:style-name="ce259" table:number-columns-repeated="2"/>
          <table:table-cell table:style-name="ce192" table:formula="of:=IF([.$C34]=&quot;&quot;;0;IF(OR([.$C34]=&quot;Porte*&quot;;[.$C34]=&quot;Vitre*&quot;);[.X34];LOOKUP([.$C34];[$'donnée surface'.$A$4:.$A$42];['donnée surface'.J$4:.J$42])))" office:value-type="float" office:value="0.99">
            <text:p>0,99</text:p>
          </table:table-cell>
          <table:table-cell table:style-name="ce192" table:formula="of:=IF([.$C34]=&quot;&quot;;0;IF(OR([.$C34]=&quot;Porte*&quot;;[.$C34]=&quot;Vitre*&quot;);[.Y34];LOOKUP([.$C34];[$'donnée surface'.$A$4:.$A$42];['donnée surface'.K$4:.K$42])))" office:value-type="float" office:value="0.615190062015951">
            <text:p>0,62</text:p>
          </table:table-cell>
          <table:table-cell table:style-name="ce192" table:formula="of:=IF([.$C34]=&quot;&quot;;0;IF(OR([.$C34]=&quot;Porte*&quot;;[.$C34]=&quot;Vitre*&quot;);[.Z34];LOOKUP([.$C34];[$'donnée surface'.$A$4:.$A$42];['donnée surface'.L$4:.L$42])))" office:value-type="float" office:value="0.357595031007976">
            <text:p>0,36</text:p>
          </table:table-cell>
          <table:table-cell table:style-name="ce192" table:formula="of:=IF([.$C34]=&quot;&quot;;0;IF(OR([.$C34]=&quot;Porte*&quot;;[.$C34]=&quot;Vitre*&quot;);[.AA34];LOOKUP([.$C34];[$'donnée surface'.$A$4:.$A$42];['donnée surface'.M$4:.M$42])))" office:value-type="float" office:value="0.228797515503988">
            <text:p>0,23</text:p>
          </table:table-cell>
          <table:table-cell table:style-name="ce192" table:formula="of:=IF([.$C34]=&quot;&quot;;0;IF(OR([.$C34]=&quot;Porte*&quot;;[.$C34]=&quot;Vitre*&quot;);[.AB34];LOOKUP([.$C34];[$'donnée surface'.$A$4:.$A$42];['donnée surface'.N$4:.N$42])))" office:value-type="float" office:value="0.164398757751994">
            <text:p>0,16</text:p>
          </table:table-cell>
          <table:table-cell table:style-name="ce228" table:formula="of:=IF([.$C34]=&quot;&quot;;0;IF(OR([.$C34]=&quot;Porte*&quot;;[.$C34]=&quot;Vitre*&quot;);[.AC34];LOOKUP([.$C34];[$'donnée surface'.$A$4:.$A$42];['donnée surface'.O$4:.O$42])))" office:value-type="float" office:value="0.132199378875997">
            <text:p>0,13</text:p>
          </table:table-cell>
          <table:table-cell/>
          <table:table-cell table:style-name="ce149"/>
          <table:table-cell table:style-name="ce149" table:formula="of:=IF([.$C34]=&quot;&quot;;0;IF([.P$9]+([.$C$6]/[.G$12])/(2*SQRT([.$D34]))&gt;1;0.99;[.P$9]+([.$C$6]/[.G$12])/(2*SQRT([.$D34]))))" office:value-type="float" office:value="0.99">
            <text:p>0,99</text:p>
          </table:table-cell>
          <table:table-cell table:style-name="ce149" table:formula="of:=IF([.$C34]=&quot;&quot;;0;IF([.Q$9]+([.$C$6]/[.H$12])/(2*SQRT([.$D34]))&gt;1;0.99;[.Q$9]+([.$C$6]/[.H$12])/(2*SQRT([.$D34]))))" office:value-type="float" office:value="0.615190062015951">
            <text:p>0,62</text:p>
          </table:table-cell>
          <table:table-cell table:style-name="ce149" table:formula="of:=IF([.$C34]=&quot;&quot;;0;IF([.R$9]+([.$C$6]/[.I$12])/(2*SQRT([.$D34]))&gt;1;0.99;[.R$9]+([.$C$6]/[.I$12])/(2*SQRT([.$D34]))))" office:value-type="float" office:value="0.357595031007976">
            <text:p>0,36</text:p>
          </table:table-cell>
          <table:table-cell table:style-name="ce149" table:formula="of:=IF([.$C34]=&quot;&quot;;0;IF([.S$9]+([.$C$6]/[.J$12])/(2*SQRT([.$D34]))&gt;1;0.99;[.S$9]+([.$C$6]/[.J$12])/(2*SQRT([.$D34]))))" office:value-type="float" office:value="0.228797515503988">
            <text:p>0,23</text:p>
          </table:table-cell>
          <table:table-cell table:style-name="ce149" table:formula="of:=IF([.$C34]=&quot;&quot;;0;IF([.T$9]+([.$C$6]/[.K$12])/(2*SQRT([.$D34]))&gt;1;0.99;[.T$9]+([.$C$6]/[.K$12])/(2*SQRT([.$D34]))))" office:value-type="float" office:value="0.164398757751994">
            <text:p>0,16</text:p>
          </table:table-cell>
          <table:table-cell table:style-name="ce149" table:formula="of:=IF([.$C34]=&quot;&quot;;0;IF([.U$9]+([.$C$6]/[.L$12])/(2*SQRT([.$D34]))&gt;1;0.99;[.U$9]+([.$C$6]/[.L$12])/(2*SQRT([.$D34]))))" office:value-type="float" office:value="0.132199378875997">
            <text:p>0,13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Mur court 1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35]=&quot;&quot;;0;LOOKUP([.$C35];[$'donnée surface'.$A$4:.$A$42];['donnée surface'.B$4:.B$42]))" office:value-type="float" office:value="0">
            <text:p/>
          </table:table-cell>
          <table:table-cell table:style-name="ce181" table:formula="of:=IF([.$C35]=&quot;&quot;;0;LOOKUP([.$C35];[$'donnée surface'.$A$4:.$A$42];['donnée surface'.C$4:.C$42]))" office:value-type="float" office:value="0">
            <text:p/>
          </table:table-cell>
          <table:table-cell table:style-name="ce181" table:formula="of:=IF([.$C35]=&quot;&quot;;0;LOOKUP([.$C35];[$'donnée surface'.$A$4:.$A$42];['donnée surface'.D$4:.D$42]))" office:value-type="float" office:value="0">
            <text:p/>
          </table:table-cell>
          <table:table-cell table:style-name="ce181" table:formula="of:=IF([.$C35]=&quot;&quot;;0;LOOKUP([.$C35];[$'donnée surface'.$A$4:.$A$42];['donnée surface'.E$4:.E$42]))" office:value-type="float" office:value="0">
            <text:p/>
          </table:table-cell>
          <table:table-cell table:style-name="ce181" table:formula="of:=IF([.$C35]=&quot;&quot;;0;LOOKUP([.$C35];[$'donnée surface'.$A$4:.$A$42];['donnée surface'.F$4:.F$42]))" office:value-type="float" office:value="0">
            <text:p/>
          </table:table-cell>
          <table:table-cell table:style-name="ce181" table:formula="of:=IF([.$C35]=&quot;&quot;;0;LOOKUP([.$C35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92" table:formula="of:=IF([.$C35]=&quot;&quot;;0;IF(OR([.$C35]=&quot;Porte*&quot;;[.$C35]=&quot;Vitre*&quot;);[.X35];LOOKUP([.$C35];[$'donnée surface'.$A$4:.$A$42];['donnée surface'.J$4:.J$42])))" office:value-type="float" office:value="0">
            <text:p/>
          </table:table-cell>
          <table:table-cell table:style-name="ce192" table:formula="of:=IF([.$C35]=&quot;&quot;;0;IF(OR([.$C35]=&quot;Porte*&quot;;[.$C35]=&quot;Vitre*&quot;);[.Y35];LOOKUP([.$C35];[$'donnée surface'.$A$4:.$A$42];['donnée surface'.K$4:.K$42])))" office:value-type="float" office:value="0">
            <text:p/>
          </table:table-cell>
          <table:table-cell table:style-name="ce192" table:formula="of:=IF([.$C35]=&quot;&quot;;0;IF(OR([.$C35]=&quot;Porte*&quot;;[.$C35]=&quot;Vitre*&quot;);[.Z35];LOOKUP([.$C35];[$'donnée surface'.$A$4:.$A$42];['donnée surface'.L$4:.L$42])))" office:value-type="float" office:value="0">
            <text:p/>
          </table:table-cell>
          <table:table-cell table:style-name="ce192" table:formula="of:=IF([.$C35]=&quot;&quot;;0;IF(OR([.$C35]=&quot;Porte*&quot;;[.$C35]=&quot;Vitre*&quot;);[.AA35];LOOKUP([.$C35];[$'donnée surface'.$A$4:.$A$42];['donnée surface'.M$4:.M$42])))" office:value-type="float" office:value="0">
            <text:p/>
          </table:table-cell>
          <table:table-cell table:style-name="ce192" table:formula="of:=IF([.$C35]=&quot;&quot;;0;IF(OR([.$C35]=&quot;Porte*&quot;;[.$C35]=&quot;Vitre*&quot;);[.AB35];LOOKUP([.$C35];[$'donnée surface'.$A$4:.$A$42];['donnée surface'.N$4:.N$42])))" office:value-type="float" office:value="0">
            <text:p/>
          </table:table-cell>
          <table:table-cell table:style-name="ce228" table:formula="of:=IF([.$C35]=&quot;&quot;;0;IF(OR([.$C35]=&quot;Porte*&quot;;[.$C35]=&quot;Vitre*&quot;);[.AC35];LOOKUP([.$C35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35]=&quot;&quot;;0;IF([.P$9]+([.$C$6]/[.G$12])/(2*SQRT([.$D35]))&gt;1;0.99;[.P$9]+([.$C$6]/[.G$12])/(2*SQRT([.$D35]))))" office:value-type="float" office:value="0">
            <text:p>0</text:p>
          </table:table-cell>
          <table:table-cell table:style-name="ce149" table:formula="of:=IF([.$C35]=&quot;&quot;;0;IF([.Q$9]+([.$C$6]/[.H$12])/(2*SQRT([.$D35]))&gt;1;0.99;[.Q$9]+([.$C$6]/[.H$12])/(2*SQRT([.$D35]))))" office:value-type="float" office:value="0">
            <text:p>0</text:p>
          </table:table-cell>
          <table:table-cell table:style-name="ce149" table:formula="of:=IF([.$C35]=&quot;&quot;;0;IF([.R$9]+([.$C$6]/[.I$12])/(2*SQRT([.$D35]))&gt;1;0.99;[.R$9]+([.$C$6]/[.I$12])/(2*SQRT([.$D35]))))" office:value-type="float" office:value="0">
            <text:p>0</text:p>
          </table:table-cell>
          <table:table-cell table:style-name="ce149" table:formula="of:=IF([.$C35]=&quot;&quot;;0;IF([.S$9]+([.$C$6]/[.J$12])/(2*SQRT([.$D35]))&gt;1;0.99;[.S$9]+([.$C$6]/[.J$12])/(2*SQRT([.$D35]))))" office:value-type="float" office:value="0">
            <text:p>0</text:p>
          </table:table-cell>
          <table:table-cell table:style-name="ce149" table:formula="of:=IF([.$C35]=&quot;&quot;;0;IF([.T$9]+([.$C$6]/[.K$12])/(2*SQRT([.$D35]))&gt;1;0.99;[.T$9]+([.$C$6]/[.K$12])/(2*SQRT([.$D35]))))" office:value-type="float" office:value="0">
            <text:p>0</text:p>
          </table:table-cell>
          <table:table-cell table:style-name="ce149" table:formula="of:=IF([.$C35]=&quot;&quot;;0;IF([.U$9]+([.$C$6]/[.L$12])/(2*SQRT([.$D35]))&gt;1;0.99;[.U$9]+([.$C$6]/[.L$12])/(2*SQRT([.$D35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Mur court 1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1" table:formula="of:=IF([.$C36]=&quot;&quot;;0;LOOKUP([.$C36];[$'donnée surface'.$A$4:.$A$42];['donnée surface'.B$4:.B$42]))" office:value-type="float" office:value="0">
            <text:p/>
          </table:table-cell>
          <table:table-cell table:style-name="ce181" table:formula="of:=IF([.$C36]=&quot;&quot;;0;LOOKUP([.$C36];[$'donnée surface'.$A$4:.$A$42];['donnée surface'.C$4:.C$42]))" office:value-type="float" office:value="0">
            <text:p/>
          </table:table-cell>
          <table:table-cell table:style-name="ce181" table:formula="of:=IF([.$C36]=&quot;&quot;;0;LOOKUP([.$C36];[$'donnée surface'.$A$4:.$A$42];['donnée surface'.D$4:.D$42]))" office:value-type="float" office:value="0">
            <text:p/>
          </table:table-cell>
          <table:table-cell table:style-name="ce181" table:formula="of:=IF([.$C36]=&quot;&quot;;0;LOOKUP([.$C36];[$'donnée surface'.$A$4:.$A$42];['donnée surface'.E$4:.E$42]))" office:value-type="float" office:value="0">
            <text:p/>
          </table:table-cell>
          <table:table-cell table:style-name="ce181" table:formula="of:=IF([.$C36]=&quot;&quot;;0;LOOKUP([.$C36];[$'donnée surface'.$A$4:.$A$42];['donnée surface'.F$4:.F$42]))" office:value-type="float" office:value="0">
            <text:p/>
          </table:table-cell>
          <table:table-cell table:style-name="ce181" table:formula="of:=IF([.$C36]=&quot;&quot;;0;LOOKUP([.$C36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92" table:formula="of:=IF([.$C36]=&quot;&quot;;0;IF(OR([.$C36]=&quot;Porte*&quot;;[.$C36]=&quot;Vitre*&quot;);[.X36];LOOKUP([.$C36];[$'donnée surface'.$A$4:.$A$42];['donnée surface'.J$4:.J$42])))" office:value-type="float" office:value="0">
            <text:p/>
          </table:table-cell>
          <table:table-cell table:style-name="ce192" table:formula="of:=IF([.$C36]=&quot;&quot;;0;IF(OR([.$C36]=&quot;Porte*&quot;;[.$C36]=&quot;Vitre*&quot;);[.Y36];LOOKUP([.$C36];[$'donnée surface'.$A$4:.$A$42];['donnée surface'.K$4:.K$42])))" office:value-type="float" office:value="0">
            <text:p/>
          </table:table-cell>
          <table:table-cell table:style-name="ce192" table:formula="of:=IF([.$C36]=&quot;&quot;;0;IF(OR([.$C36]=&quot;Porte*&quot;;[.$C36]=&quot;Vitre*&quot;);[.Z36];LOOKUP([.$C36];[$'donnée surface'.$A$4:.$A$42];['donnée surface'.L$4:.L$42])))" office:value-type="float" office:value="0">
            <text:p/>
          </table:table-cell>
          <table:table-cell table:style-name="ce192" table:formula="of:=IF([.$C36]=&quot;&quot;;0;IF(OR([.$C36]=&quot;Porte*&quot;;[.$C36]=&quot;Vitre*&quot;);[.AA36];LOOKUP([.$C36];[$'donnée surface'.$A$4:.$A$42];['donnée surface'.M$4:.M$42])))" office:value-type="float" office:value="0">
            <text:p/>
          </table:table-cell>
          <table:table-cell table:style-name="ce192" table:formula="of:=IF([.$C36]=&quot;&quot;;0;IF(OR([.$C36]=&quot;Porte*&quot;;[.$C36]=&quot;Vitre*&quot;);[.AB36];LOOKUP([.$C36];[$'donnée surface'.$A$4:.$A$42];['donnée surface'.N$4:.N$42])))" office:value-type="float" office:value="0">
            <text:p/>
          </table:table-cell>
          <table:table-cell table:style-name="ce228" table:formula="of:=IF([.$C36]=&quot;&quot;;0;IF(OR([.$C36]=&quot;Porte*&quot;;[.$C36]=&quot;Vitre*&quot;);[.AC36];LOOKUP([.$C36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36]=&quot;&quot;;0;IF([.P$9]+([.$C$6]/[.G$12])/(2*SQRT([.$D36]))&gt;1;0.99;[.P$9]+([.$C$6]/[.G$12])/(2*SQRT([.$D36]))))" office:value-type="float" office:value="0">
            <text:p>0</text:p>
          </table:table-cell>
          <table:table-cell table:style-name="ce149" table:formula="of:=IF([.$C36]=&quot;&quot;;0;IF([.Q$9]+([.$C$6]/[.H$12])/(2*SQRT([.$D36]))&gt;1;0.99;[.Q$9]+([.$C$6]/[.H$12])/(2*SQRT([.$D36]))))" office:value-type="float" office:value="0">
            <text:p>0</text:p>
          </table:table-cell>
          <table:table-cell table:style-name="ce149" table:formula="of:=IF([.$C36]=&quot;&quot;;0;IF([.R$9]+([.$C$6]/[.I$12])/(2*SQRT([.$D36]))&gt;1;0.99;[.R$9]+([.$C$6]/[.I$12])/(2*SQRT([.$D36]))))" office:value-type="float" office:value="0">
            <text:p>0</text:p>
          </table:table-cell>
          <table:table-cell table:style-name="ce149" table:formula="of:=IF([.$C36]=&quot;&quot;;0;IF([.S$9]+([.$C$6]/[.J$12])/(2*SQRT([.$D36]))&gt;1;0.99;[.S$9]+([.$C$6]/[.J$12])/(2*SQRT([.$D36]))))" office:value-type="float" office:value="0">
            <text:p>0</text:p>
          </table:table-cell>
          <table:table-cell table:style-name="ce149" table:formula="of:=IF([.$C36]=&quot;&quot;;0;IF([.T$9]+([.$C$6]/[.K$12])/(2*SQRT([.$D36]))&gt;1;0.99;[.T$9]+([.$C$6]/[.K$12])/(2*SQRT([.$D36]))))" office:value-type="float" office:value="0">
            <text:p>0</text:p>
          </table:table-cell>
          <table:table-cell table:style-name="ce149" table:formula="of:=IF([.$C36]=&quot;&quot;;0;IF([.U$9]+([.$C$6]/[.L$12])/(2*SQRT([.$D36]))&gt;1;0.99;[.U$9]+([.$C$6]/[.L$12])/(2*SQRT([.$D36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1" office:value-type="string">
            <text:p>Mur court 1 en +</text:p>
          </table:table-cell>
          <table:table-cell table:style-name="ce81" table:content-validation-name="val2"/>
          <table:table-cell table:style-name="ce126"/>
          <table:table-cell table:style-name="ce26" table:number-columns-repeated="2"/>
          <table:table-cell table:style-name="ce181" table:formula="of:=IF([.$C37]=&quot;&quot;;0;LOOKUP([.$C37];[$'donnée surface'.$A$4:.$A$42];['donnée surface'.B$4:.B$42]))" office:value-type="float" office:value="0">
            <text:p/>
          </table:table-cell>
          <table:table-cell table:style-name="ce181" table:formula="of:=IF([.$C37]=&quot;&quot;;0;LOOKUP([.$C37];[$'donnée surface'.$A$4:.$A$42];['donnée surface'.C$4:.C$42]))" office:value-type="float" office:value="0">
            <text:p/>
          </table:table-cell>
          <table:table-cell table:style-name="ce181" table:formula="of:=IF([.$C37]=&quot;&quot;;0;LOOKUP([.$C37];[$'donnée surface'.$A$4:.$A$42];['donnée surface'.D$4:.D$42]))" office:value-type="float" office:value="0">
            <text:p/>
          </table:table-cell>
          <table:table-cell table:style-name="ce181" table:formula="of:=IF([.$C37]=&quot;&quot;;0;LOOKUP([.$C37];[$'donnée surface'.$A$4:.$A$42];['donnée surface'.E$4:.E$42]))" office:value-type="float" office:value="0">
            <text:p/>
          </table:table-cell>
          <table:table-cell table:style-name="ce181" table:formula="of:=IF([.$C37]=&quot;&quot;;0;LOOKUP([.$C37];[$'donnée surface'.$A$4:.$A$42];['donnée surface'.F$4:.F$42]))" office:value-type="float" office:value="0">
            <text:p/>
          </table:table-cell>
          <table:table-cell table:style-name="ce181" table:formula="of:=IF([.$C37]=&quot;&quot;;0;LOOKUP([.$C37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192" table:formula="of:=IF([.$C37]=&quot;&quot;;0;IF(OR([.$C37]=&quot;Porte*&quot;;[.$C37]=&quot;Vitre*&quot;);[.X37];LOOKUP([.$C37];[$'donnée surface'.$A$4:.$A$42];['donnée surface'.J$4:.J$42])))" office:value-type="float" office:value="0">
            <text:p/>
          </table:table-cell>
          <table:table-cell table:style-name="ce192" table:formula="of:=IF([.$C37]=&quot;&quot;;0;IF(OR([.$C37]=&quot;Porte*&quot;;[.$C37]=&quot;Vitre*&quot;);[.Y37];LOOKUP([.$C37];[$'donnée surface'.$A$4:.$A$42];['donnée surface'.K$4:.K$42])))" office:value-type="float" office:value="0">
            <text:p/>
          </table:table-cell>
          <table:table-cell table:style-name="ce192" table:formula="of:=IF([.$C37]=&quot;&quot;;0;IF(OR([.$C37]=&quot;Porte*&quot;;[.$C37]=&quot;Vitre*&quot;);[.Z37];LOOKUP([.$C37];[$'donnée surface'.$A$4:.$A$42];['donnée surface'.L$4:.L$42])))" office:value-type="float" office:value="0">
            <text:p/>
          </table:table-cell>
          <table:table-cell table:style-name="ce192" table:formula="of:=IF([.$C37]=&quot;&quot;;0;IF(OR([.$C37]=&quot;Porte*&quot;;[.$C37]=&quot;Vitre*&quot;);[.AA37];LOOKUP([.$C37];[$'donnée surface'.$A$4:.$A$42];['donnée surface'.M$4:.M$42])))" office:value-type="float" office:value="0">
            <text:p/>
          </table:table-cell>
          <table:table-cell table:style-name="ce192" table:formula="of:=IF([.$C37]=&quot;&quot;;0;IF(OR([.$C37]=&quot;Porte*&quot;;[.$C37]=&quot;Vitre*&quot;);[.AB37];LOOKUP([.$C37];[$'donnée surface'.$A$4:.$A$42];['donnée surface'.N$4:.N$42])))" office:value-type="float" office:value="0">
            <text:p/>
          </table:table-cell>
          <table:table-cell table:style-name="ce228" table:formula="of:=IF([.$C37]=&quot;&quot;;0;IF(OR([.$C37]=&quot;Porte*&quot;;[.$C37]=&quot;Vitre*&quot;);[.AC37];LOOKUP([.$C37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37]=&quot;&quot;;0;IF([.P$9]+([.$C$6]/[.G$12])/(2*SQRT([.$D37]))&gt;1;0.99;[.P$9]+([.$C$6]/[.G$12])/(2*SQRT([.$D37]))))" office:value-type="float" office:value="0">
            <text:p>0</text:p>
          </table:table-cell>
          <table:table-cell table:style-name="ce149" table:formula="of:=IF([.$C37]=&quot;&quot;;0;IF([.Q$9]+([.$C$6]/[.H$12])/(2*SQRT([.$D37]))&gt;1;0.99;[.Q$9]+([.$C$6]/[.H$12])/(2*SQRT([.$D37]))))" office:value-type="float" office:value="0">
            <text:p>0</text:p>
          </table:table-cell>
          <table:table-cell table:style-name="ce149" table:formula="of:=IF([.$C37]=&quot;&quot;;0;IF([.R$9]+([.$C$6]/[.I$12])/(2*SQRT([.$D37]))&gt;1;0.99;[.R$9]+([.$C$6]/[.I$12])/(2*SQRT([.$D37]))))" office:value-type="float" office:value="0">
            <text:p>0</text:p>
          </table:table-cell>
          <table:table-cell table:style-name="ce149" table:formula="of:=IF([.$C37]=&quot;&quot;;0;IF([.S$9]+([.$C$6]/[.J$12])/(2*SQRT([.$D37]))&gt;1;0.99;[.S$9]+([.$C$6]/[.J$12])/(2*SQRT([.$D37]))))" office:value-type="float" office:value="0">
            <text:p>0</text:p>
          </table:table-cell>
          <table:table-cell table:style-name="ce149" table:formula="of:=IF([.$C37]=&quot;&quot;;0;IF([.T$9]+([.$C$6]/[.K$12])/(2*SQRT([.$D37]))&gt;1;0.99;[.T$9]+([.$C$6]/[.K$12])/(2*SQRT([.$D37]))))" office:value-type="float" office:value="0">
            <text:p>0</text:p>
          </table:table-cell>
          <table:table-cell table:style-name="ce149" table:formula="of:=IF([.$C37]=&quot;&quot;;0;IF([.U$9]+([.$C$6]/[.L$12])/(2*SQRT([.$D37]))&gt;1;0.99;[.U$9]+([.$C$6]/[.L$12])/(2*SQRT([.$D37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2" office:value-type="string">
            <text:p>Mur court 2</text:p>
          </table:table-cell>
          <table:table-cell table:style-name="ce79" table:content-validation-name="val2" office:value-type="string">
            <text:p>placo BA13 + BA18</text:p>
          </table:table-cell>
          <table:table-cell table:style-name="ce124" table:formula="of:=[.T2]*[.T4]-[.D39]-[.D40]-[.D41]-[.D42]" office:value-type="float" office:value="18.92">
            <text:p>18,92</text:p>
          </table:table-cell>
          <table:table-cell table:style-name="ce26" table:number-columns-repeated="2"/>
          <table:table-cell table:style-name="ce183" table:formula="of:=IF([.$C38]=&quot;&quot;;0;LOOKUP([.$C38];[$'donnée surface'.$A$4:.$A$42];['donnée surface'.B$4:.B$42]))" office:value-type="float" office:value="0.1">
            <text:p>0,10</text:p>
          </table:table-cell>
          <table:table-cell table:style-name="ce183" table:formula="of:=IF([.$C38]=&quot;&quot;;0;LOOKUP([.$C38];[$'donnée surface'.$A$4:.$A$42];['donnée surface'.C$4:.C$42]))" office:value-type="float" office:value="0.05">
            <text:p>0,05</text:p>
          </table:table-cell>
          <table:table-cell table:style-name="ce183" table:formula="of:=IF([.$C38]=&quot;&quot;;0;LOOKUP([.$C38];[$'donnée surface'.$A$4:.$A$42];['donnée surface'.D$4:.D$42]))" office:value-type="float" office:value="0.03">
            <text:p>0,03</text:p>
          </table:table-cell>
          <table:table-cell table:style-name="ce183" table:formula="of:=IF([.$C38]=&quot;&quot;;0;LOOKUP([.$C38];[$'donnée surface'.$A$4:.$A$42];['donnée surface'.E$4:.E$42]))" office:value-type="float" office:value="0.02">
            <text:p>0,02</text:p>
          </table:table-cell>
          <table:table-cell table:style-name="ce183" table:formula="of:=IF([.$C38]=&quot;&quot;;0;LOOKUP([.$C38];[$'donnée surface'.$A$4:.$A$42];['donnée surface'.F$4:.F$42]))" office:value-type="float" office:value="0.02">
            <text:p>0,02</text:p>
          </table:table-cell>
          <table:table-cell table:style-name="ce183" table:formula="of:=IF([.$C38]=&quot;&quot;;0;LOOKUP([.$C38];[$'donnée surface'.$A$4:.$A$42];['donnée surface'.G$4:.G$42]))" office:value-type="float" office:value="0.02">
            <text:p>0,02</text:p>
          </table:table-cell>
          <table:table-cell table:style-name="ce249"/>
          <table:table-cell table:style-name="ce259" table:number-columns-repeated="2"/>
          <table:table-cell table:style-name="ce270" table:formula="of:=IF([.$C38]=&quot;&quot;;0;IF(OR([.$C38]=&quot;Porte*&quot;;[.$C38]=&quot;Vitre*&quot;);[.X38];LOOKUP([.$C38];[$'donnée surface'.$A$4:.$A$42];['donnée surface'.J$4:.J$42])))" office:value-type="float" office:value="0.1">
            <text:p>0,10</text:p>
          </table:table-cell>
          <table:table-cell table:style-name="ce270" table:formula="of:=IF([.$C38]=&quot;&quot;;0;IF(OR([.$C38]=&quot;Porte*&quot;;[.$C38]=&quot;Vitre*&quot;);[.Y38];LOOKUP([.$C38];[$'donnée surface'.$A$4:.$A$42];['donnée surface'.K$4:.K$42])))" office:value-type="float" office:value="0.1">
            <text:p>0,10</text:p>
          </table:table-cell>
          <table:table-cell table:style-name="ce270" table:formula="of:=IF([.$C38]=&quot;&quot;;0;IF(OR([.$C38]=&quot;Porte*&quot;;[.$C38]=&quot;Vitre*&quot;);[.Z38];LOOKUP([.$C38];[$'donnée surface'.$A$4:.$A$42];['donnée surface'.L$4:.L$42])))" office:value-type="float" office:value="0.1">
            <text:p>0,10</text:p>
          </table:table-cell>
          <table:table-cell table:style-name="ce270" table:formula="of:=IF([.$C38]=&quot;&quot;;0;IF(OR([.$C38]=&quot;Porte*&quot;;[.$C38]=&quot;Vitre*&quot;);[.AA38];LOOKUP([.$C38];[$'donnée surface'.$A$4:.$A$42];['donnée surface'.M$4:.M$42])))" office:value-type="float" office:value="0.1">
            <text:p>0,10</text:p>
          </table:table-cell>
          <table:table-cell table:style-name="ce270" table:formula="of:=IF([.$C38]=&quot;&quot;;0;IF(OR([.$C38]=&quot;Porte*&quot;;[.$C38]=&quot;Vitre*&quot;);[.AB38];LOOKUP([.$C38];[$'donnée surface'.$A$4:.$A$42];['donnée surface'.N$4:.N$42])))" office:value-type="float" office:value="0.1">
            <text:p>0,10</text:p>
          </table:table-cell>
          <table:table-cell table:style-name="ce229" table:formula="of:=IF([.$C38]=&quot;&quot;;0;IF(OR([.$C38]=&quot;Porte*&quot;;[.$C38]=&quot;Vitre*&quot;);[.AC38];LOOKUP([.$C38];[$'donnée surface'.$A$4:.$A$42];['donnée surface'.O$4:.O$42])))" office:value-type="float" office:value="0.1">
            <text:p>0,10</text:p>
          </table:table-cell>
          <table:table-cell/>
          <table:table-cell table:style-name="ce149"/>
          <table:table-cell table:style-name="ce149" table:formula="of:=IF([.$C38]=&quot;&quot;;0;IF([.P$9]+([.$C$6]/[.G$12])/(2*SQRT([.$D38]))&gt;1;0.99;[.P$9]+([.$C$6]/[.G$12])/(2*SQRT([.$D38]))))" office:value-type="float" office:value="0.417814098599321">
            <text:p>0,42</text:p>
          </table:table-cell>
          <table:table-cell table:style-name="ce149" table:formula="of:=IF([.$C38]=&quot;&quot;;0;IF([.Q$9]+([.$C$6]/[.H$12])/(2*SQRT([.$D38]))&gt;1;0.99;[.Q$9]+([.$C$6]/[.H$12])/(2*SQRT([.$D38]))))" office:value-type="float" office:value="0.25890704929966">
            <text:p>0,26</text:p>
          </table:table-cell>
          <table:table-cell table:style-name="ce149" table:formula="of:=IF([.$C38]=&quot;&quot;;0;IF([.R$9]+([.$C$6]/[.I$12])/(2*SQRT([.$D38]))&gt;1;0.99;[.R$9]+([.$C$6]/[.I$12])/(2*SQRT([.$D38]))))" office:value-type="float" office:value="0.17945352464983">
            <text:p>0,18</text:p>
          </table:table-cell>
          <table:table-cell table:style-name="ce149" table:formula="of:=IF([.$C38]=&quot;&quot;;0;IF([.S$9]+([.$C$6]/[.J$12])/(2*SQRT([.$D38]))&gt;1;0.99;[.S$9]+([.$C$6]/[.J$12])/(2*SQRT([.$D38]))))" office:value-type="float" office:value="0.139726762324915">
            <text:p>0,14</text:p>
          </table:table-cell>
          <table:table-cell table:style-name="ce149" table:formula="of:=IF([.$C38]=&quot;&quot;;0;IF([.T$9]+([.$C$6]/[.K$12])/(2*SQRT([.$D38]))&gt;1;0.99;[.T$9]+([.$C$6]/[.K$12])/(2*SQRT([.$D38]))))" office:value-type="float" office:value="0.119863381162458">
            <text:p>0,12</text:p>
          </table:table-cell>
          <table:table-cell table:style-name="ce149" table:formula="of:=IF([.$C38]=&quot;&quot;;0;IF([.U$9]+([.$C$6]/[.L$12])/(2*SQRT([.$D38]))&gt;1;0.99;[.U$9]+([.$C$6]/[.L$12])/(2*SQRT([.$D38]))))" office:value-type="float" office:value="0.109931690581229">
            <text:p>0,11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/>
          <table:table-cell table:style-name="ce33" office:value-type="string">
            <text:p>Mur court 2 en +</text:p>
          </table:table-cell>
          <table:table-cell table:style-name="ce80" table:content-validation-name="val2" office:value-type="string">
            <text:p>Vitre*</text:p>
          </table:table-cell>
          <table:table-cell table:style-name="ce125" table:formula="of:=3.1*1.8" office:value-type="float" office:value="5.58">
            <text:p>5,58</text:p>
          </table:table-cell>
          <table:table-cell table:style-name="ce26" table:number-columns-repeated="2"/>
          <table:table-cell table:style-name="ce184" table:formula="of:=IF([.$C39]=&quot;&quot;;0;LOOKUP([.$C39];[$'donnée surface'.$A$4:.$A$42];['donnée surface'.B$4:.B$42]))" office:value-type="float" office:value="0.12">
            <text:p>0,12</text:p>
          </table:table-cell>
          <table:table-cell table:style-name="ce184" table:formula="of:=IF([.$C39]=&quot;&quot;;0;LOOKUP([.$C39];[$'donnée surface'.$A$4:.$A$42];['donnée surface'.C$4:.C$42]))" office:value-type="float" office:value="0.08">
            <text:p>0,08</text:p>
          </table:table-cell>
          <table:table-cell table:style-name="ce184" table:formula="of:=IF([.$C39]=&quot;&quot;;0;LOOKUP([.$C39];[$'donnée surface'.$A$4:.$A$42];['donnée surface'.D$4:.D$42]))" office:value-type="float" office:value="0.05">
            <text:p>0,05</text:p>
          </table:table-cell>
          <table:table-cell table:style-name="ce184" table:formula="of:=IF([.$C39]=&quot;&quot;;0;LOOKUP([.$C39];[$'donnée surface'.$A$4:.$A$42];['donnée surface'.E$4:.E$42]))" office:value-type="float" office:value="0.04">
            <text:p>0,04</text:p>
          </table:table-cell>
          <table:table-cell table:style-name="ce184" table:formula="of:=IF([.$C39]=&quot;&quot;;0;LOOKUP([.$C39];[$'donnée surface'.$A$4:.$A$42];['donnée surface'.F$4:.F$42]))" office:value-type="float" office:value="0.03">
            <text:p>0,03</text:p>
          </table:table-cell>
          <table:table-cell table:style-name="ce184" table:formula="of:=IF([.$C39]=&quot;&quot;;0;LOOKUP([.$C39];[$'donnée surface'.$A$4:.$A$42];['donnée surface'.G$4:.G$42]))" office:value-type="float" office:value="0.02">
            <text:p>0,02</text:p>
          </table:table-cell>
          <table:table-cell table:style-name="ce249"/>
          <table:table-cell table:style-name="ce259" table:number-columns-repeated="2"/>
          <table:table-cell table:style-name="ce271" table:formula="of:=IF([.$C39]=&quot;&quot;;0;IF(OR([.$C39]=&quot;Porte*&quot;;[.$C39]=&quot;Vitre*&quot;);[.X39];LOOKUP([.$C39];[$'donnée surface'.$A$4:.$A$42];['donnée surface'.J$4:.J$42])))" office:value-type="float" office:value="0.685216585216878">
            <text:p>0,69</text:p>
          </table:table-cell>
          <table:table-cell table:style-name="ce271" table:formula="of:=IF([.$C39]=&quot;&quot;;0;IF(OR([.$C39]=&quot;Porte*&quot;;[.$C39]=&quot;Vitre*&quot;);[.Y39];LOOKUP([.$C39];[$'donnée surface'.$A$4:.$A$42];['donnée surface'.K$4:.K$42])))" office:value-type="float" office:value="0.392608292608439">
            <text:p>0,39</text:p>
          </table:table-cell>
          <table:table-cell table:style-name="ce271" table:formula="of:=IF([.$C39]=&quot;&quot;;0;IF(OR([.$C39]=&quot;Porte*&quot;;[.$C39]=&quot;Vitre*&quot;);[.Z39];LOOKUP([.$C39];[$'donnée surface'.$A$4:.$A$42];['donnée surface'.L$4:.L$42])))" office:value-type="float" office:value="0.246304146304219">
            <text:p>0,25</text:p>
          </table:table-cell>
          <table:table-cell table:style-name="ce271" table:formula="of:=IF([.$C39]=&quot;&quot;;0;IF(OR([.$C39]=&quot;Porte*&quot;;[.$C39]=&quot;Vitre*&quot;);[.AA39];LOOKUP([.$C39];[$'donnée surface'.$A$4:.$A$42];['donnée surface'.M$4:.M$42])))" office:value-type="float" office:value="0.17315207315211">
            <text:p>0,17</text:p>
          </table:table-cell>
          <table:table-cell table:style-name="ce271" table:formula="of:=IF([.$C39]=&quot;&quot;;0;IF(OR([.$C39]=&quot;Porte*&quot;;[.$C39]=&quot;Vitre*&quot;);[.AB39];LOOKUP([.$C39];[$'donnée surface'.$A$4:.$A$42];['donnée surface'.N$4:.N$42])))" office:value-type="float" office:value="0.136576036576055">
            <text:p>0,14</text:p>
          </table:table-cell>
          <table:table-cell table:style-name="ce230" table:formula="of:=IF([.$C39]=&quot;&quot;;0;IF(OR([.$C39]=&quot;Porte*&quot;;[.$C39]=&quot;Vitre*&quot;);[.AC39];LOOKUP([.$C39];[$'donnée surface'.$A$4:.$A$42];['donnée surface'.O$4:.O$42])))" office:value-type="float" office:value="0.118288018288027">
            <text:p>0,12</text:p>
          </table:table-cell>
          <table:table-cell/>
          <table:table-cell table:style-name="ce149"/>
          <table:table-cell table:style-name="ce149" table:formula="of:=IF([.$C39]=&quot;&quot;;0;IF([.P$9]+([.$C$6]/[.G$12])/(2*SQRT([.$D39]))&gt;1;0.99;[.P$9]+([.$C$6]/[.G$12])/(2*SQRT([.$D39]))))" office:value-type="float" office:value="0.685216585216878">
            <text:p>0,69</text:p>
          </table:table-cell>
          <table:table-cell table:style-name="ce149" table:formula="of:=IF([.$C39]=&quot;&quot;;0;IF([.Q$9]+([.$C$6]/[.H$12])/(2*SQRT([.$D39]))&gt;1;0.99;[.Q$9]+([.$C$6]/[.H$12])/(2*SQRT([.$D39]))))" office:value-type="float" office:value="0.392608292608439">
            <text:p>0,39</text:p>
          </table:table-cell>
          <table:table-cell table:style-name="ce149" table:formula="of:=IF([.$C39]=&quot;&quot;;0;IF([.R$9]+([.$C$6]/[.I$12])/(2*SQRT([.$D39]))&gt;1;0.99;[.R$9]+([.$C$6]/[.I$12])/(2*SQRT([.$D39]))))" office:value-type="float" office:value="0.246304146304219">
            <text:p>0,25</text:p>
          </table:table-cell>
          <table:table-cell table:style-name="ce149" table:formula="of:=IF([.$C39]=&quot;&quot;;0;IF([.S$9]+([.$C$6]/[.J$12])/(2*SQRT([.$D39]))&gt;1;0.99;[.S$9]+([.$C$6]/[.J$12])/(2*SQRT([.$D39]))))" office:value-type="float" office:value="0.17315207315211">
            <text:p>0,17</text:p>
          </table:table-cell>
          <table:table-cell table:style-name="ce149" table:formula="of:=IF([.$C39]=&quot;&quot;;0;IF([.T$9]+([.$C$6]/[.K$12])/(2*SQRT([.$D39]))&gt;1;0.99;[.T$9]+([.$C$6]/[.K$12])/(2*SQRT([.$D39]))))" office:value-type="float" office:value="0.136576036576055">
            <text:p>0,14</text:p>
          </table:table-cell>
          <table:table-cell table:style-name="ce149" table:formula="of:=IF([.$C39]=&quot;&quot;;0;IF([.U$9]+([.$C$6]/[.L$12])/(2*SQRT([.$D39]))&gt;1;0.99;[.U$9]+([.$C$6]/[.L$12])/(2*SQRT([.$D39]))))" office:value-type="float" office:value="0.118288018288027">
            <text:p>0,12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Mur court 2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40]=&quot;&quot;;0;LOOKUP([.$C40];[$'donnée surface'.$A$4:.$A$42];['donnée surface'.B$4:.B$42]))" office:value-type="float" office:value="0">
            <text:p/>
          </table:table-cell>
          <table:table-cell table:style-name="ce184" table:formula="of:=IF([.$C40]=&quot;&quot;;0;LOOKUP([.$C40];[$'donnée surface'.$A$4:.$A$42];['donnée surface'.C$4:.C$42]))" office:value-type="float" office:value="0">
            <text:p/>
          </table:table-cell>
          <table:table-cell table:style-name="ce184" table:formula="of:=IF([.$C40]=&quot;&quot;;0;LOOKUP([.$C40];[$'donnée surface'.$A$4:.$A$42];['donnée surface'.D$4:.D$42]))" office:value-type="float" office:value="0">
            <text:p/>
          </table:table-cell>
          <table:table-cell table:style-name="ce184" table:formula="of:=IF([.$C40]=&quot;&quot;;0;LOOKUP([.$C40];[$'donnée surface'.$A$4:.$A$42];['donnée surface'.E$4:.E$42]))" office:value-type="float" office:value="0">
            <text:p/>
          </table:table-cell>
          <table:table-cell table:style-name="ce184" table:formula="of:=IF([.$C40]=&quot;&quot;;0;LOOKUP([.$C40];[$'donnée surface'.$A$4:.$A$42];['donnée surface'.F$4:.F$42]))" office:value-type="float" office:value="0">
            <text:p/>
          </table:table-cell>
          <table:table-cell table:style-name="ce184" table:formula="of:=IF([.$C40]=&quot;&quot;;0;LOOKUP([.$C40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40]=&quot;&quot;;0;IF(OR([.$C40]=&quot;Porte*&quot;;[.$C40]=&quot;Vitre*&quot;);[.X40];LOOKUP([.$C40];[$'donnée surface'.$A$4:.$A$42];['donnée surface'.J$4:.J$42])))" office:value-type="float" office:value="0">
            <text:p/>
          </table:table-cell>
          <table:table-cell table:style-name="ce271" table:formula="of:=IF([.$C40]=&quot;&quot;;0;IF(OR([.$C40]=&quot;Porte*&quot;;[.$C40]=&quot;Vitre*&quot;);[.Y40];LOOKUP([.$C40];[$'donnée surface'.$A$4:.$A$42];['donnée surface'.K$4:.K$42])))" office:value-type="float" office:value="0">
            <text:p/>
          </table:table-cell>
          <table:table-cell table:style-name="ce271" table:formula="of:=IF([.$C40]=&quot;&quot;;0;IF(OR([.$C40]=&quot;Porte*&quot;;[.$C40]=&quot;Vitre*&quot;);[.Z40];LOOKUP([.$C40];[$'donnée surface'.$A$4:.$A$42];['donnée surface'.L$4:.L$42])))" office:value-type="float" office:value="0">
            <text:p/>
          </table:table-cell>
          <table:table-cell table:style-name="ce271" table:formula="of:=IF([.$C40]=&quot;&quot;;0;IF(OR([.$C40]=&quot;Porte*&quot;;[.$C40]=&quot;Vitre*&quot;);[.AA40];LOOKUP([.$C40];[$'donnée surface'.$A$4:.$A$42];['donnée surface'.M$4:.M$42])))" office:value-type="float" office:value="0">
            <text:p/>
          </table:table-cell>
          <table:table-cell table:style-name="ce271" table:formula="of:=IF([.$C40]=&quot;&quot;;0;IF(OR([.$C40]=&quot;Porte*&quot;;[.$C40]=&quot;Vitre*&quot;);[.AB40];LOOKUP([.$C40];[$'donnée surface'.$A$4:.$A$42];['donnée surface'.N$4:.N$42])))" office:value-type="float" office:value="0">
            <text:p/>
          </table:table-cell>
          <table:table-cell table:style-name="ce230" table:formula="of:=IF([.$C40]=&quot;&quot;;0;IF(OR([.$C40]=&quot;Porte*&quot;;[.$C40]=&quot;Vitre*&quot;);[.AC40];LOOKUP([.$C40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40]=&quot;&quot;;0;IF([.P$9]+([.$C$6]/[.G$12])/(2*SQRT([.$D40]))&gt;1;0.99;[.P$9]+([.$C$6]/[.G$12])/(2*SQRT([.$D40]))))" office:value-type="float" office:value="0">
            <text:p>0</text:p>
          </table:table-cell>
          <table:table-cell table:style-name="ce149" table:formula="of:=IF([.$C40]=&quot;&quot;;0;IF([.Q$9]+([.$C$6]/[.H$12])/(2*SQRT([.$D40]))&gt;1;0.99;[.Q$9]+([.$C$6]/[.H$12])/(2*SQRT([.$D40]))))" office:value-type="float" office:value="0">
            <text:p>0</text:p>
          </table:table-cell>
          <table:table-cell table:style-name="ce149" table:formula="of:=IF([.$C40]=&quot;&quot;;0;IF([.R$9]+([.$C$6]/[.I$12])/(2*SQRT([.$D40]))&gt;1;0.99;[.R$9]+([.$C$6]/[.I$12])/(2*SQRT([.$D40]))))" office:value-type="float" office:value="0">
            <text:p>0</text:p>
          </table:table-cell>
          <table:table-cell table:style-name="ce149" table:formula="of:=IF([.$C40]=&quot;&quot;;0;IF([.S$9]+([.$C$6]/[.J$12])/(2*SQRT([.$D40]))&gt;1;0.99;[.S$9]+([.$C$6]/[.J$12])/(2*SQRT([.$D40]))))" office:value-type="float" office:value="0">
            <text:p>0</text:p>
          </table:table-cell>
          <table:table-cell table:style-name="ce149" table:formula="of:=IF([.$C40]=&quot;&quot;;0;IF([.T$9]+([.$C$6]/[.K$12])/(2*SQRT([.$D40]))&gt;1;0.99;[.T$9]+([.$C$6]/[.K$12])/(2*SQRT([.$D40]))))" office:value-type="float" office:value="0">
            <text:p>0</text:p>
          </table:table-cell>
          <table:table-cell table:style-name="ce149" table:formula="of:=IF([.$C40]=&quot;&quot;;0;IF([.U$9]+([.$C$6]/[.L$12])/(2*SQRT([.$D40]))&gt;1;0.99;[.U$9]+([.$C$6]/[.L$12])/(2*SQRT([.$D40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3" office:value-type="string">
            <text:p>Mur court 2 en +</text:p>
          </table:table-cell>
          <table:table-cell table:style-name="ce80" table:content-validation-name="val2"/>
          <table:table-cell table:style-name="ce125"/>
          <table:table-cell table:style-name="ce26" table:number-columns-repeated="2"/>
          <table:table-cell table:style-name="ce184" table:formula="of:=IF([.$C41]=&quot;&quot;;0;LOOKUP([.$C41];[$'donnée surface'.$A$4:.$A$42];['donnée surface'.B$4:.B$42]))" office:value-type="float" office:value="0">
            <text:p/>
          </table:table-cell>
          <table:table-cell table:style-name="ce184" table:formula="of:=IF([.$C41]=&quot;&quot;;0;LOOKUP([.$C41];[$'donnée surface'.$A$4:.$A$42];['donnée surface'.C$4:.C$42]))" office:value-type="float" office:value="0">
            <text:p/>
          </table:table-cell>
          <table:table-cell table:style-name="ce184" table:formula="of:=IF([.$C41]=&quot;&quot;;0;LOOKUP([.$C41];[$'donnée surface'.$A$4:.$A$42];['donnée surface'.D$4:.D$42]))" office:value-type="float" office:value="0">
            <text:p/>
          </table:table-cell>
          <table:table-cell table:style-name="ce184" table:formula="of:=IF([.$C41]=&quot;&quot;;0;LOOKUP([.$C41];[$'donnée surface'.$A$4:.$A$42];['donnée surface'.E$4:.E$42]))" office:value-type="float" office:value="0">
            <text:p/>
          </table:table-cell>
          <table:table-cell table:style-name="ce184" table:formula="of:=IF([.$C41]=&quot;&quot;;0;LOOKUP([.$C41];[$'donnée surface'.$A$4:.$A$42];['donnée surface'.F$4:.F$42]))" office:value-type="float" office:value="0">
            <text:p/>
          </table:table-cell>
          <table:table-cell table:style-name="ce184" table:formula="of:=IF([.$C41]=&quot;&quot;;0;LOOKUP([.$C41];[$'donnée surface'.$A$4:.$A$42];['donnée surface'.G$4:.G$42]))" office:value-type="float" office:value="0">
            <text:p/>
          </table:table-cell>
          <table:table-cell table:style-name="ce249"/>
          <table:table-cell table:style-name="ce259" table:number-columns-repeated="2"/>
          <table:table-cell table:style-name="ce271" table:formula="of:=IF([.$C41]=&quot;&quot;;0;IF(OR([.$C41]=&quot;Porte*&quot;;[.$C41]=&quot;Vitre*&quot;);[.X41];LOOKUP([.$C41];[$'donnée surface'.$A$4:.$A$42];['donnée surface'.J$4:.J$42])))" office:value-type="float" office:value="0">
            <text:p/>
          </table:table-cell>
          <table:table-cell table:style-name="ce271" table:formula="of:=IF([.$C41]=&quot;&quot;;0;IF(OR([.$C41]=&quot;Porte*&quot;;[.$C41]=&quot;Vitre*&quot;);[.Y41];LOOKUP([.$C41];[$'donnée surface'.$A$4:.$A$42];['donnée surface'.K$4:.K$42])))" office:value-type="float" office:value="0">
            <text:p/>
          </table:table-cell>
          <table:table-cell table:style-name="ce271" table:formula="of:=IF([.$C41]=&quot;&quot;;0;IF(OR([.$C41]=&quot;Porte*&quot;;[.$C41]=&quot;Vitre*&quot;);[.Z41];LOOKUP([.$C41];[$'donnée surface'.$A$4:.$A$42];['donnée surface'.L$4:.L$42])))" office:value-type="float" office:value="0">
            <text:p/>
          </table:table-cell>
          <table:table-cell table:style-name="ce271" table:formula="of:=IF([.$C41]=&quot;&quot;;0;IF(OR([.$C41]=&quot;Porte*&quot;;[.$C41]=&quot;Vitre*&quot;);[.AA41];LOOKUP([.$C41];[$'donnée surface'.$A$4:.$A$42];['donnée surface'.M$4:.M$42])))" office:value-type="float" office:value="0">
            <text:p/>
          </table:table-cell>
          <table:table-cell table:style-name="ce271" table:formula="of:=IF([.$C41]=&quot;&quot;;0;IF(OR([.$C41]=&quot;Porte*&quot;;[.$C41]=&quot;Vitre*&quot;);[.AB41];LOOKUP([.$C41];[$'donnée surface'.$A$4:.$A$42];['donnée surface'.N$4:.N$42])))" office:value-type="float" office:value="0">
            <text:p/>
          </table:table-cell>
          <table:table-cell table:style-name="ce230" table:formula="of:=IF([.$C41]=&quot;&quot;;0;IF(OR([.$C41]=&quot;Porte*&quot;;[.$C41]=&quot;Vitre*&quot;);[.AC41];LOOKUP([.$C41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41]=&quot;&quot;;0;IF([.P$9]+([.$C$6]/[.G$12])/(2*SQRT([.$D41]))&gt;1;0.99;[.P$9]+([.$C$6]/[.G$12])/(2*SQRT([.$D41]))))" office:value-type="float" office:value="0">
            <text:p>0</text:p>
          </table:table-cell>
          <table:table-cell table:style-name="ce149" table:formula="of:=IF([.$C41]=&quot;&quot;;0;IF([.Q$9]+([.$C$6]/[.H$12])/(2*SQRT([.$D41]))&gt;1;0.99;[.Q$9]+([.$C$6]/[.H$12])/(2*SQRT([.$D41]))))" office:value-type="float" office:value="0">
            <text:p>0</text:p>
          </table:table-cell>
          <table:table-cell table:style-name="ce149" table:formula="of:=IF([.$C41]=&quot;&quot;;0;IF([.R$9]+([.$C$6]/[.I$12])/(2*SQRT([.$D41]))&gt;1;0.99;[.R$9]+([.$C$6]/[.I$12])/(2*SQRT([.$D41]))))" office:value-type="float" office:value="0">
            <text:p>0</text:p>
          </table:table-cell>
          <table:table-cell table:style-name="ce149" table:formula="of:=IF([.$C41]=&quot;&quot;;0;IF([.S$9]+([.$C$6]/[.J$12])/(2*SQRT([.$D41]))&gt;1;0.99;[.S$9]+([.$C$6]/[.J$12])/(2*SQRT([.$D41]))))" office:value-type="float" office:value="0">
            <text:p>0</text:p>
          </table:table-cell>
          <table:table-cell table:style-name="ce149" table:formula="of:=IF([.$C41]=&quot;&quot;;0;IF([.T$9]+([.$C$6]/[.K$12])/(2*SQRT([.$D41]))&gt;1;0.99;[.T$9]+([.$C$6]/[.K$12])/(2*SQRT([.$D41]))))" office:value-type="float" office:value="0">
            <text:p>0</text:p>
          </table:table-cell>
          <table:table-cell table:style-name="ce149" table:formula="of:=IF([.$C41]=&quot;&quot;;0;IF([.U$9]+([.$C$6]/[.L$12])/(2*SQRT([.$D41]))&gt;1;0.99;[.U$9]+([.$C$6]/[.L$12])/(2*SQRT([.$D41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 table:visibility="collapse">
          <table:table-cell/>
          <table:table-cell table:style-name="ce34" office:value-type="string">
            <text:p>Mur court 2 en +</text:p>
          </table:table-cell>
          <table:table-cell table:style-name="ce82" table:content-validation-name="val2"/>
          <table:table-cell table:style-name="ce128"/>
          <table:table-cell table:style-name="ce134" table:number-columns-repeated="2"/>
          <table:table-cell table:style-name="ce185" table:formula="of:=IF([.$C42]=&quot;&quot;;0;LOOKUP([.$C42];[$'donnée surface'.$A$4:.$A$42];['donnée surface'.B$4:.B$42]))" office:value-type="float" office:value="0">
            <text:p/>
          </table:table-cell>
          <table:table-cell table:style-name="ce185" table:formula="of:=IF([.$C42]=&quot;&quot;;0;LOOKUP([.$C42];[$'donnée surface'.$A$4:.$A$42];['donnée surface'.C$4:.C$42]))" office:value-type="float" office:value="0">
            <text:p/>
          </table:table-cell>
          <table:table-cell table:style-name="ce185" table:formula="of:=IF([.$C42]=&quot;&quot;;0;LOOKUP([.$C42];[$'donnée surface'.$A$4:.$A$42];['donnée surface'.D$4:.D$42]))" office:value-type="float" office:value="0">
            <text:p/>
          </table:table-cell>
          <table:table-cell table:style-name="ce185" table:formula="of:=IF([.$C42]=&quot;&quot;;0;LOOKUP([.$C42];[$'donnée surface'.$A$4:.$A$42];['donnée surface'.E$4:.E$42]))" office:value-type="float" office:value="0">
            <text:p/>
          </table:table-cell>
          <table:table-cell table:style-name="ce185" table:formula="of:=IF([.$C42]=&quot;&quot;;0;LOOKUP([.$C42];[$'donnée surface'.$A$4:.$A$42];['donnée surface'.F$4:.F$42]))" office:value-type="float" office:value="0">
            <text:p/>
          </table:table-cell>
          <table:table-cell table:style-name="ce185" table:formula="of:=IF([.$C42]=&quot;&quot;;0;LOOKUP([.$C42];[$'donnée surface'.$A$4:.$A$42];['donnée surface'.G$4:.G$42]))" office:value-type="float" office:value="0">
            <text:p/>
          </table:table-cell>
          <table:table-cell table:style-name="ce250"/>
          <table:table-cell table:style-name="ce260" table:number-columns-repeated="2"/>
          <table:table-cell table:style-name="ce272" table:formula="of:=IF([.$C42]=&quot;&quot;;0;IF(OR([.$C42]=&quot;Porte*&quot;;[.$C42]=&quot;Vitre*&quot;);[.X42];LOOKUP([.$C42];[$'donnée surface'.$A$4:.$A$42];['donnée surface'.J$4:.J$42])))" office:value-type="float" office:value="0">
            <text:p/>
          </table:table-cell>
          <table:table-cell table:style-name="ce272" table:formula="of:=IF([.$C42]=&quot;&quot;;0;IF(OR([.$C42]=&quot;Porte*&quot;;[.$C42]=&quot;Vitre*&quot;);[.Y42];LOOKUP([.$C42];[$'donnée surface'.$A$4:.$A$42];['donnée surface'.K$4:.K$42])))" office:value-type="float" office:value="0">
            <text:p/>
          </table:table-cell>
          <table:table-cell table:style-name="ce272" table:formula="of:=IF([.$C42]=&quot;&quot;;0;IF(OR([.$C42]=&quot;Porte*&quot;;[.$C42]=&quot;Vitre*&quot;);[.Z42];LOOKUP([.$C42];[$'donnée surface'.$A$4:.$A$42];['donnée surface'.L$4:.L$42])))" office:value-type="float" office:value="0">
            <text:p/>
          </table:table-cell>
          <table:table-cell table:style-name="ce272" table:formula="of:=IF([.$C42]=&quot;&quot;;0;IF(OR([.$C42]=&quot;Porte*&quot;;[.$C42]=&quot;Vitre*&quot;);[.AA42];LOOKUP([.$C42];[$'donnée surface'.$A$4:.$A$42];['donnée surface'.M$4:.M$42])))" office:value-type="float" office:value="0">
            <text:p/>
          </table:table-cell>
          <table:table-cell table:style-name="ce272" table:formula="of:=IF([.$C42]=&quot;&quot;;0;IF(OR([.$C42]=&quot;Porte*&quot;;[.$C42]=&quot;Vitre*&quot;);[.AB42];LOOKUP([.$C42];[$'donnée surface'.$A$4:.$A$42];['donnée surface'.N$4:.N$42])))" office:value-type="float" office:value="0">
            <text:p/>
          </table:table-cell>
          <table:table-cell table:style-name="ce307" table:formula="of:=IF([.$C42]=&quot;&quot;;0;IF(OR([.$C42]=&quot;Porte*&quot;;[.$C42]=&quot;Vitre*&quot;);[.AC42];LOOKUP([.$C42];[$'donnée surface'.$A$4:.$A$42];['donnée surface'.O$4:.O$42])))" office:value-type="float" office:value="0">
            <text:p/>
          </table:table-cell>
          <table:table-cell/>
          <table:table-cell table:style-name="ce149"/>
          <table:table-cell table:style-name="ce149" table:formula="of:=IF([.$C42]=&quot;&quot;;0;IF([.P$9]+([.$C$6]/[.G$12])/(2*SQRT([.$D42]))&gt;1;0.99;[.P$9]+([.$C$6]/[.G$12])/(2*SQRT([.$D42]))))" office:value-type="float" office:value="0">
            <text:p>0</text:p>
          </table:table-cell>
          <table:table-cell table:style-name="ce149" table:formula="of:=IF([.$C42]=&quot;&quot;;0;IF([.Q$9]+([.$C$6]/[.H$12])/(2*SQRT([.$D42]))&gt;1;0.99;[.Q$9]+([.$C$6]/[.H$12])/(2*SQRT([.$D42]))))" office:value-type="float" office:value="0">
            <text:p>0</text:p>
          </table:table-cell>
          <table:table-cell table:style-name="ce149" table:formula="of:=IF([.$C42]=&quot;&quot;;0;IF([.R$9]+([.$C$6]/[.I$12])/(2*SQRT([.$D42]))&gt;1;0.99;[.R$9]+([.$C$6]/[.I$12])/(2*SQRT([.$D42]))))" office:value-type="float" office:value="0">
            <text:p>0</text:p>
          </table:table-cell>
          <table:table-cell table:style-name="ce149" table:formula="of:=IF([.$C42]=&quot;&quot;;0;IF([.S$9]+([.$C$6]/[.J$12])/(2*SQRT([.$D42]))&gt;1;0.99;[.S$9]+([.$C$6]/[.J$12])/(2*SQRT([.$D42]))))" office:value-type="float" office:value="0">
            <text:p>0</text:p>
          </table:table-cell>
          <table:table-cell table:style-name="ce149" table:formula="of:=IF([.$C42]=&quot;&quot;;0;IF([.T$9]+([.$C$6]/[.K$12])/(2*SQRT([.$D42]))&gt;1;0.99;[.T$9]+([.$C$6]/[.K$12])/(2*SQRT([.$D42]))))" office:value-type="float" office:value="0">
            <text:p>0</text:p>
          </table:table-cell>
          <table:table-cell table:style-name="ce149" table:formula="of:=IF([.$C42]=&quot;&quot;;0;IF([.U$9]+([.$C$6]/[.L$12])/(2*SQRT([.$D42]))&gt;1;0.99;[.U$9]+([.$C$6]/[.L$12])/(2*SQRT([.$D42]))))" office:value-type="float" office:value="0">
            <text:p>0</text:p>
          </table:table-cell>
          <table:table-cell table:style-name="ce149" table:number-columns-repeated="2"/>
          <table:table-cell table:number-columns-repeated="993"/>
        </table:table-row>
        <table:table-row table:style-name="ro1">
          <table:table-cell table:style-name="ce17"/>
          <table:table-cell table:style-name="ce35" table:number-columns-repeated="5"/>
          <table:table-cell table:style-name="ce186" table:number-columns-repeated="6"/>
          <table:table-cell table:style-name="ce35" table:number-columns-repeated="9"/>
          <table:table-cell table:style-name="ce312"/>
          <table:table-cell table:style-name="ce315" table:number-columns-repeated="9"/>
          <table:table-cell table:style-name="ce318" table:number-columns-repeated="985"/>
          <table:table-cell table:style-name="ce17" table:number-columns-repeated="4"/>
          <table:table-cell table:number-columns-repeated="4"/>
        </table:table-row>
        <table:table-row table:style-name="ro11" table:visibility="collapse">
          <table:table-cell table:style-name="ce18"/>
          <table:table-cell table:style-name="ce36" office:value-type="string">
            <text:p>Az=Z</text:p>
          </table:table-cell>
          <table:table-cell table:style-name="ce83" office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57"/>
          <table:table-cell table:style-name="ce36" table:formula="of:=[.$D13]*[.G13]+[.$D14]*[.G14]+[.$D15]*[.G15]+[.$D16]*[.G16]+[.$D17]*[.G17]" office:value-type="float" office:value="24.5">
            <text:p>24,5</text:p>
          </table:table-cell>
          <table:table-cell table:style-name="ce36" table:formula="of:=[.$D13]*[.H13]+[.$D14]*[.H14]+[.$D15]*[.H15]+[.$D16]*[.H16]+[.$D17]*[.H17]" office:value-type="float" office:value="49">
            <text:p>49</text:p>
          </table:table-cell>
          <table:table-cell table:style-name="ce36" table:formula="of:=[.$D13]*[.I13]+[.$D14]*[.I14]+[.$D15]*[.I15]+[.$D16]*[.I16]+[.$D17]*[.I17]" office:value-type="float" office:value="63">
            <text:p>63</text:p>
          </table:table-cell>
          <table:table-cell table:style-name="ce36" table:formula="of:=[.$D13]*[.J13]+[.$D14]*[.J14]+[.$D15]*[.J15]+[.$D16]*[.J16]+[.$D17]*[.J17]" office:value-type="float" office:value="59.5">
            <text:p>59,5</text:p>
          </table:table-cell>
          <table:table-cell table:style-name="ce36" table:formula="of:=[.$D13]*[.K13]+[.$D14]*[.K14]+[.$D15]*[.K15]+[.$D16]*[.K16]+[.$D17]*[.K17]" office:value-type="float" office:value="66.5">
            <text:p>66,5</text:p>
          </table:table-cell>
          <table:table-cell table:style-name="ce36" table:formula="of:=[.$D13]*[.L13]+[.$D14]*[.L14]+[.$D15]*[.L15]+[.$D16]*[.L16]+[.$D17]*[.L17]" office:value-type="float" office:value="66.5">
            <text:p>66,5</text:p>
          </table:table-cell>
          <table:table-cell table:style-name="ce38"/>
          <table:table-cell table:style-name="ce262" office:value-type="string">
            <text:p><text:span text:style-name="T1">δ</text:span>z=z</text:p>
          </table:table-cell>
          <table:table-cell table:style-name="ce36" office:value-type="string">
            <text:p>Coefficient de diffusion des surfaces i pour le plafond <text:s text:c="2"/></text:p>
          </table:table-cell>
          <table:table-cell table:style-name="ce36" table:formula="of:=([.P13]*[.$D13]+[.$D14]*[.P14]+[.P15]*[.$D15]+[.P16]*[.$D16]+[.$D17]*[.P17])/SUM([.$D13:.$D15])" office:value-type="float" office:value="0.1">
            <text:p>0,1</text:p>
          </table:table-cell>
          <table:table-cell table:style-name="ce36" table:formula="of:=([.Q13]*[.$D13]+[.$D14]*[.Q14]+[.Q15]*[.$D15]+[.Q16]*[.$D16]+[.$D17]*[.Q17])/SUM([.$D13:.$D15])" office:value-type="float" office:value="0.1">
            <text:p>0,1</text:p>
          </table:table-cell>
          <table:table-cell table:style-name="ce36" table:formula="of:=([.R13]*[.$D13]+[.$D14]*[.R14]+[.R15]*[.$D15]+[.R16]*[.$D16]+[.$D17]*[.R17])/SUM([.$D13:.$D15])" office:value-type="float" office:value="0.1">
            <text:p>0,1</text:p>
          </table:table-cell>
          <table:table-cell table:style-name="ce36" table:formula="of:=([.S13]*[.$D13]+[.$D14]*[.S14]+[.S15]*[.$D15]+[.S16]*[.$D16]+[.$D17]*[.S17])/SUM([.$D13:.$D15])" office:value-type="float" office:value="0.1">
            <text:p>0,1</text:p>
          </table:table-cell>
          <table:table-cell table:style-name="ce36" table:formula="of:=([.T13]*[.$D13]+[.$D14]*[.T14]+[.T15]*[.$D15]+[.T16]*[.$D16]+[.$D17]*[.T17])/SUM([.$D13:.$D15])" office:value-type="float" office:value="0.1">
            <text:p>0,1</text:p>
          </table:table-cell>
          <table:table-cell table:style-name="ce36" table:formula="of:=([.U13]*[.$D13]+[.$D14]*[.U14]+[.U15]*[.$D15]+[.U16]*[.$D16]+[.$D17]*[.U17])/SUM([.$D13:.$D15])" office:value-type="float" office:value="0.1">
            <text:p>0,1</text:p>
          </table:table-cell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11" table:visibility="collapse">
          <table:table-cell table:style-name="ce18"/>
          <table:table-cell table:style-name="ce36" office:value-type="string">
            <text:p>Az=0</text:p>
          </table:table-cell>
          <table:table-cell table:style-name="ce83" office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57"/>
          <table:table-cell table:style-name="ce36" table:formula="of:=[.$D18]*[.G18]+[.$D19]*[.G19]+[.$D20]*[.G20]+[.$D21]*[.G21]+[.$D22]*[.G22]" office:value-type="float" office:value="1.4">
            <text:p>1,4</text:p>
          </table:table-cell>
          <table:table-cell table:style-name="ce36" table:formula="of:=[.$D18]*[.H18]+[.$D19]*[.H19]+[.$D20]*[.H20]+[.$D21]*[.H21]+[.$D22]*[.H22]" office:value-type="float" office:value="2.1">
            <text:p>2,1</text:p>
          </table:table-cell>
          <table:table-cell table:style-name="ce36" table:formula="of:=[.$D18]*[.I18]+[.$D19]*[.I19]+[.$D20]*[.I20]+[.$D21]*[.I21]+[.$D22]*[.I22]" office:value-type="float" office:value="2.8">
            <text:p>2,8</text:p>
          </table:table-cell>
          <table:table-cell table:style-name="ce36" table:formula="of:=[.$D18]*[.J18]+[.$D19]*[.J19]+[.$D20]*[.J20]+[.$D21]*[.J21]+[.$D22]*[.J22]" office:value-type="float" office:value="3.5">
            <text:p>3,5</text:p>
          </table:table-cell>
          <table:table-cell table:style-name="ce36" table:formula="of:=[.$D18]*[.K18]+[.$D19]*[.K19]+[.$D20]*[.K20]+[.$D21]*[.K21]+[.$D22]*[.K22]" office:value-type="float" office:value="3.5">
            <text:p>3,5</text:p>
          </table:table-cell>
          <table:table-cell table:style-name="ce36" table:formula="of:=[.$D18]*[.L18]+[.$D19]*[.L19]+[.$D20]*[.L20]+[.$D21]*[.L21]+[.$D22]*[.L22]" office:value-type="float" office:value="4.2">
            <text:p>4,2</text:p>
          </table:table-cell>
          <table:table-cell table:style-name="ce38"/>
          <table:table-cell table:style-name="ce262" office:value-type="string">
            <text:p><text:span text:style-name="T1">δ</text:span>z=0</text:p>
          </table:table-cell>
          <table:table-cell table:style-name="ce36" office:value-type="string">
            <text:p>Coefficient de diffusion des surfaces i pour le sol</text:p>
          </table:table-cell>
          <table:table-cell table:style-name="ce36" table:formula="of:=([.P18]*[.$D18]+[.$D19]*[.P19]+[.P20]*[.$D20]+[.P21]*[.$D21]+[.P22]*[.$D22])/SUM([.$D18:.$D20])" office:value-type="float" office:value="0.1">
            <text:p>0,1</text:p>
          </table:table-cell>
          <table:table-cell table:style-name="ce36" table:formula="of:=([.Q18]*[.$D18]+[.$D19]*[.Q19]+[.Q20]*[.$D20]+[.Q21]*[.$D21]+[.Q22]*[.$D22])/SUM([.$D18:.$D20])" office:value-type="float" office:value="0.1">
            <text:p>0,1</text:p>
          </table:table-cell>
          <table:table-cell table:style-name="ce36" table:formula="of:=([.R18]*[.$D18]+[.$D19]*[.R19]+[.R20]*[.$D20]+[.R21]*[.$D21]+[.R22]*[.$D22])/SUM([.$D18:.$D20])" office:value-type="float" office:value="0.1">
            <text:p>0,1</text:p>
          </table:table-cell>
          <table:table-cell table:style-name="ce36" table:formula="of:=([.S18]*[.$D18]+[.$D19]*[.S19]+[.S20]*[.$D20]+[.S21]*[.$D21]+[.S22]*[.$D22])/SUM([.$D18:.$D20])" office:value-type="float" office:value="0.1">
            <text:p>0,1</text:p>
          </table:table-cell>
          <table:table-cell table:style-name="ce36" table:formula="of:=([.T18]*[.$D18]+[.$D19]*[.T19]+[.T20]*[.$D20]+[.T21]*[.$D21]+[.T22]*[.$D22])/SUM([.$D18:.$D20])" office:value-type="float" office:value="0.1">
            <text:p>0,1</text:p>
          </table:table-cell>
          <table:table-cell table:style-name="ce36" table:formula="of:=([.U18]*[.$D18]+[.$D19]*[.U19]+[.U20]*[.$D20]+[.U21]*[.$D21]+[.U22]*[.$D22])/SUM([.$D18:.$D20])" office:value-type="float" office:value="0.1">
            <text:p>0,1</text:p>
          </table:table-cell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7" office:value-type="string">
            <text:p>Ay=0</text:p>
          </table:table-cell>
          <table:table-cell table:style-name="ce83" office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57"/>
          <table:table-cell table:style-name="ce36" table:formula="of:=[.$D23]*[.G23]+[.$D24]*[.G24]+[.$D25]*[.G25]+[.$D26]*[.G26]+[.$D27]*[.G27]" office:value-type="float" office:value="3.572">
            <text:p>3,57</text:p>
          </table:table-cell>
          <table:table-cell table:style-name="ce36" table:formula="of:=[.$D23]*[.H23]+[.$D24]*[.H24]+[.$D25]*[.H25]+[.$D26]*[.H26]+[.$D27]*[.H27]" office:value-type="float" office:value="1.84">
            <text:p>1,84</text:p>
          </table:table-cell>
          <table:table-cell table:style-name="ce36" table:formula="of:=[.$D23]*[.I23]+[.$D24]*[.I24]+[.$D25]*[.I25]+[.$D26]*[.I26]+[.$D27]*[.I27]" office:value-type="float" office:value="1.14">
            <text:p>1,14</text:p>
          </table:table-cell>
          <table:table-cell table:style-name="ce36" table:formula="of:=[.$D23]*[.J23]+[.$D24]*[.J24]+[.$D25]*[.J25]+[.$D26]*[.J26]+[.$D27]*[.J27]" office:value-type="float" office:value="0.808">
            <text:p>0,81</text:p>
          </table:table-cell>
          <table:table-cell table:style-name="ce36" table:formula="of:=[.$D23]*[.K23]+[.$D24]*[.K24]+[.$D25]*[.K25]+[.$D26]*[.K26]+[.$D27]*[.K27]" office:value-type="float" office:value="0.808">
            <text:p>0,81</text:p>
          </table:table-cell>
          <table:table-cell table:style-name="ce36" table:formula="of:=[.$D23]*[.L23]+[.$D24]*[.L24]+[.$D25]*[.L25]+[.$D26]*[.L26]+[.$D27]*[.L27]" office:value-type="float" office:value="0.808">
            <text:p>0,81</text:p>
          </table:table-cell>
          <table:table-cell table:style-name="ce38"/>
          <table:table-cell table:style-name="ce37" office:value-type="string">
            <text:p><text:span text:style-name="T1">δ</text:span>y=0</text:p>
          </table:table-cell>
          <table:table-cell table:style-name="ce36" office:value-type="string">
            <text:p>Coefficient de diffusion des surfaces i pour le mur long 1 <text:s text:c="2"/></text:p>
          </table:table-cell>
          <table:table-cell table:style-name="ce36" table:formula="of:=([.P23]*[.$D23]+[.$D24]*[.P24]+[.P25]*[.$D25]+[.P26]*[.$D26]+[.$D27]*[.P27])/SUM([.$D23:.$D25])" office:value-type="float" office:value="0.145771428571429">
            <text:p>0,15</text:p>
          </table:table-cell>
          <table:table-cell table:style-name="ce36" table:formula="of:=([.Q23]*[.$D23]+[.$D24]*[.Q24]+[.Q25]*[.$D25]+[.Q26]*[.$D26]+[.$D27]*[.Q27])/SUM([.$D23:.$D25])" office:value-type="float" office:value="0.126495488903678">
            <text:p>0,13</text:p>
          </table:table-cell>
          <table:table-cell table:style-name="ce36" table:formula="of:=([.R23]*[.$D23]+[.$D24]*[.R24]+[.R25]*[.$D25]+[.R26]*[.$D26]+[.$D27]*[.R27])/SUM([.$D23:.$D25])" office:value-type="float" office:value="0.113247744451839">
            <text:p>0,11</text:p>
          </table:table-cell>
          <table:table-cell table:style-name="ce36" table:formula="of:=([.S23]*[.$D23]+[.$D24]*[.S24]+[.S25]*[.$D25]+[.S26]*[.$D26]+[.$D27]*[.S27])/SUM([.$D23:.$D25])" office:value-type="float" office:value="0.106623872225919">
            <text:p>0,11</text:p>
          </table:table-cell>
          <table:table-cell table:style-name="ce36" table:formula="of:=([.T23]*[.$D23]+[.$D24]*[.T24]+[.T25]*[.$D25]+[.T26]*[.$D26]+[.$D27]*[.T27])/SUM([.$D23:.$D25])" office:value-type="float" office:value="0.10331193611296">
            <text:p>0,1</text:p>
          </table:table-cell>
          <table:table-cell table:style-name="ce36" table:formula="of:=([.U23]*[.$D23]+[.$D24]*[.U24]+[.U25]*[.$D25]+[.U26]*[.$D26]+[.$D27]*[.U27])/SUM([.$D23:.$D25])" office:value-type="float" office:value="0.10165596805648">
            <text:p>0,1</text:p>
          </table:table-cell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7" office:value-type="string">
            <text:p>Ay=B</text:p>
          </table:table-cell>
          <table:table-cell table:style-name="ce83" office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57"/>
          <table:table-cell table:style-name="ce36" table:formula="of:=[.$D28]*[.G28]+[.$D29]*[.G29]+[.$D30]*[.G30]+[.$D31]*[.G31]+[.$D32]*[.G32]" office:value-type="float" office:value="6.0928">
            <text:p>6,09</text:p>
          </table:table-cell>
          <table:table-cell table:style-name="ce36" table:formula="of:=[.$D28]*[.H28]+[.$D29]*[.H29]+[.$D30]*[.H30]+[.$D31]*[.H31]+[.$D32]*[.H32]" office:value-type="float" office:value="4.4562">
            <text:p>4,46</text:p>
          </table:table-cell>
          <table:table-cell table:style-name="ce36" table:formula="of:=[.$D28]*[.I28]+[.$D29]*[.I29]+[.$D30]*[.I30]+[.$D31]*[.I31]+[.$D32]*[.I32]" office:value-type="float" office:value="2.933">
            <text:p>2,93</text:p>
          </table:table-cell>
          <table:table-cell table:style-name="ce36" table:formula="of:=[.$D28]*[.J28]+[.$D29]*[.J29]+[.$D30]*[.J30]+[.$D31]*[.J31]+[.$D32]*[.J32]" office:value-type="float" office:value="2.1098">
            <text:p>2,11</text:p>
          </table:table-cell>
          <table:table-cell table:style-name="ce36" table:formula="of:=[.$D28]*[.K28]+[.$D29]*[.K29]+[.$D30]*[.K30]+[.$D31]*[.K31]+[.$D32]*[.K32]" office:value-type="float" office:value="1.7598">
            <text:p>1,76</text:p>
          </table:table-cell>
          <table:table-cell table:style-name="ce36" table:formula="of:=[.$D28]*[.L28]+[.$D29]*[.L29]+[.$D30]*[.L30]+[.$D31]*[.L31]+[.$D32]*[.L32]" office:value-type="float" office:value="0.7">
            <text:p>0,7</text:p>
          </table:table-cell>
          <table:table-cell table:style-name="ce38"/>
          <table:table-cell table:style-name="ce37" office:value-type="string">
            <text:p><text:span text:style-name="T1">δ</text:span>y=B</text:p>
          </table:table-cell>
          <table:table-cell table:style-name="ce98" office:value-type="string">
            <text:p>Coefficient de diffusion des surfaces i pour le mur long 2 <text:s text:c="2"/></text:p>
          </table:table-cell>
          <table:table-cell table:style-name="ce36" table:formula="of:=([.P28]*[.$D28]+[.$D29]*[.P29]+[.P30]*[.$D30]+[.P31]*[.$D31]+[.P32]*[.$D32])/SUM([.$D28:.$D30])" office:value-type="float" office:value="0.233006298695105">
            <text:p>0,23</text:p>
          </table:table-cell>
          <table:table-cell table:style-name="ce36" table:formula="of:=([.Q28]*[.$D28]+[.$D29]*[.Q29]+[.Q30]*[.$D30]+[.Q31]*[.$D31]+[.Q32]*[.$D32])/SUM([.$D28:.$D30])" office:value-type="float" office:value="0.166503149347552">
            <text:p>0,17</text:p>
          </table:table-cell>
          <table:table-cell table:style-name="ce36" table:formula="of:=([.R28]*[.$D28]+[.$D29]*[.R29]+[.R30]*[.$D30]+[.R31]*[.$D31]+[.R32]*[.$D32])/SUM([.$D28:.$D30])" office:value-type="float" office:value="0.133251574673776">
            <text:p>0,13</text:p>
          </table:table-cell>
          <table:table-cell table:style-name="ce36" table:formula="of:=([.S28]*[.$D28]+[.$D29]*[.S29]+[.S30]*[.$D30]+[.S31]*[.$D31]+[.S32]*[.$D32])/SUM([.$D28:.$D30])" office:value-type="float" office:value="0.116625787336888">
            <text:p>0,12</text:p>
          </table:table-cell>
          <table:table-cell table:style-name="ce36" table:formula="of:=([.T28]*[.$D28]+[.$D29]*[.T29]+[.T30]*[.$D30]+[.T31]*[.$D31]+[.T32]*[.$D32])/SUM([.$D28:.$D30])" office:value-type="float" office:value="0.108312893668444">
            <text:p>0,11</text:p>
          </table:table-cell>
          <table:table-cell table:style-name="ce36" table:formula="of:=([.U28]*[.$D28]+[.$D29]*[.U29]+[.U30]*[.$D30]+[.U31]*[.$D31]+[.U32]*[.$D32])/SUM([.$D28:.$D30])" office:value-type="float" office:value="0.104156446834222">
            <text:p>0,1</text:p>
          </table:table-cell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7" office:value-type="string">
            <text:p>Ax=0</text:p>
          </table:table-cell>
          <table:table-cell table:style-name="ce83" office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57"/>
          <table:table-cell table:style-name="ce36" table:formula="of:=[.$D33]*[.G33]+[.$D34]*[.G34]+[.$D35]*[.G35]+[.$D36]*[.G36]+[.$D37]*[.G37]" office:value-type="float" office:value="2.522">
            <text:p>2,52</text:p>
          </table:table-cell>
          <table:table-cell table:style-name="ce36" table:formula="of:=[.$D33]*[.H33]+[.$D34]*[.H34]+[.$D35]*[.H35]+[.$D36]*[.H36]+[.$D37]*[.H37]" office:value-type="float" office:value="1.315">
            <text:p>1,32</text:p>
          </table:table-cell>
          <table:table-cell table:style-name="ce36" table:formula="of:=[.$D33]*[.I33]+[.$D34]*[.I34]+[.$D35]*[.I35]+[.$D36]*[.I36]+[.$D37]*[.I37]" office:value-type="float" office:value="0.825">
            <text:p>0,83</text:p>
          </table:table-cell>
          <table:table-cell table:style-name="ce36" table:formula="of:=[.$D33]*[.J33]+[.$D34]*[.J34]+[.$D35]*[.J35]+[.$D36]*[.J36]+[.$D37]*[.J37]" office:value-type="float" office:value="0.598">
            <text:p>0,6</text:p>
          </table:table-cell>
          <table:table-cell table:style-name="ce36" table:formula="of:=[.$D33]*[.K33]+[.$D34]*[.K34]+[.$D35]*[.K35]+[.$D36]*[.K36]+[.$D37]*[.K37]" office:value-type="float" office:value="0.598">
            <text:p>0,6</text:p>
          </table:table-cell>
          <table:table-cell table:style-name="ce36" table:formula="of:=[.$D33]*[.L33]+[.$D34]*[.L34]+[.$D35]*[.L35]+[.$D36]*[.L36]+[.$D37]*[.L37]" office:value-type="float" office:value="0.598">
            <text:p>0,6</text:p>
          </table:table-cell>
          <table:table-cell table:style-name="ce38"/>
          <table:table-cell table:style-name="ce37" office:value-type="string">
            <text:p><text:span text:style-name="T1">δ</text:span>x=0</text:p>
          </table:table-cell>
          <table:table-cell table:style-name="ce36" office:value-type="string">
            <text:p>Coefficient de diffusion des surfaces i pour le mur court 1 <text:s text:c="2"/></text:p>
          </table:table-cell>
          <table:table-cell table:style-name="ce36" table:formula="of:=([.P33]*[.$D33]+[.$D34]*[.P34]+[.P35]*[.$D35]+[.P36]*[.$D36]+[.P37]*[.$D37])/SUM([.$D33:.$D35])" office:value-type="float" office:value="0.165387755102041">
            <text:p>0,17</text:p>
          </table:table-cell>
          <table:table-cell table:style-name="ce36" table:formula="of:=([.Q33]*[.$D33]+[.$D34]*[.Q34]+[.Q35]*[.$D35]+[.Q36]*[.$D36]+[.Q37]*[.$D37])/SUM([.$D33:.$D35])" office:value-type="float" office:value="0.137850698433825">
            <text:p>0,14</text:p>
          </table:table-cell>
          <table:table-cell table:style-name="ce36" table:formula="of:=([.R33]*[.$D33]+[.$D34]*[.R34]+[.R35]*[.$D35]+[.R36]*[.$D36]+[.R37]*[.$D37])/SUM([.$D33:.$D35])" office:value-type="float" office:value="0.118925349216913">
            <text:p>0,12</text:p>
          </table:table-cell>
          <table:table-cell table:style-name="ce36" table:formula="of:=([.S33]*[.$D33]+[.$D34]*[.S34]+[.S35]*[.$D35]+[.S36]*[.$D36]+[.S37]*[.$D37])/SUM([.$D33:.$D35])" office:value-type="float" office:value="0.109462674608456">
            <text:p>0,11</text:p>
          </table:table-cell>
          <table:table-cell table:style-name="ce36" table:formula="of:=([.T33]*[.$D33]+[.$D34]*[.T34]+[.T35]*[.$D35]+[.T36]*[.$D36]+[.T37]*[.$D37])/SUM([.$D33:.$D35])" office:value-type="float" office:value="0.104731337304228">
            <text:p>0,1</text:p>
          </table:table-cell>
          <table:table-cell table:style-name="ce36" table:formula="of:=([.U33]*[.$D33]+[.$D34]*[.U34]+[.U35]*[.$D35]+[.U36]*[.$D36]+[.U37]*[.$D37])/SUM([.$D33:.$D35])" office:value-type="float" office:value="0.102365668652114">
            <text:p>0,1</text:p>
          </table:table-cell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7" office:value-type="string">
            <text:p>Ax=L</text:p>
          </table:table-cell>
          <table:table-cell table:style-name="ce83" office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57"/>
          <table:table-cell table:style-name="ce36" table:formula="of:=[.$D38]*[.G38]+[.$D39]*[.G39]+[.$D40]*[.G40]+[.$D41]*[.G41]+[.$D42]*[.G42]" office:value-type="float" office:value="2.5616">
            <text:p>2,56</text:p>
          </table:table-cell>
          <table:table-cell table:style-name="ce36" table:formula="of:=[.$D38]*[.H38]+[.$D39]*[.H39]+[.$D40]*[.H40]+[.$D41]*[.H41]+[.$D42]*[.H42]" office:value-type="float" office:value="1.3924">
            <text:p>1,39</text:p>
          </table:table-cell>
          <table:table-cell table:style-name="ce36" table:formula="of:=[.$D38]*[.I38]+[.$D39]*[.I39]+[.$D40]*[.I40]+[.$D41]*[.I41]+[.$D42]*[.I42]" office:value-type="float" office:value="0.8466">
            <text:p>0,85</text:p>
          </table:table-cell>
          <table:table-cell table:style-name="ce36" table:formula="of:=[.$D38]*[.J38]+[.$D39]*[.J39]+[.$D40]*[.J40]+[.$D41]*[.J41]+[.$D42]*[.J42]" office:value-type="float" office:value="0.6016">
            <text:p>0,6</text:p>
          </table:table-cell>
          <table:table-cell table:style-name="ce36" table:formula="of:=[.$D38]*[.K38]+[.$D39]*[.K39]+[.$D40]*[.K40]+[.$D41]*[.K41]+[.$D42]*[.K42]" office:value-type="float" office:value="0.5458">
            <text:p>0,55</text:p>
          </table:table-cell>
          <table:table-cell table:style-name="ce36" table:formula="of:=[.$D38]*[.L38]+[.$D39]*[.L39]+[.$D40]*[.L40]+[.$D41]*[.L41]+[.$D42]*[.L42]" office:value-type="float" office:value="0.49">
            <text:p>0,49</text:p>
          </table:table-cell>
          <table:table-cell table:style-name="ce38"/>
          <table:table-cell table:style-name="ce37" office:value-type="string">
            <text:p><text:span text:style-name="T1">δ</text:span>x=L</text:p>
          </table:table-cell>
          <table:table-cell table:style-name="ce36" office:value-type="string">
            <text:p>Coefficient de diffusion des surfaces i pour le mur court 2 <text:s text:c="2"/></text:p>
          </table:table-cell>
          <table:table-cell table:style-name="ce36" table:formula="of:=([.P38]*[.$D38]+[.$D39]*[.P39]+[.P40]*[.$D40]+[.P41]*[.$D41]+[.P42]*[.$D42])/SUM([.$D38:.$D40])" office:value-type="float" office:value="0.233286063082048">
            <text:p>0,23</text:p>
          </table:table-cell>
          <table:table-cell table:style-name="ce36" table:formula="of:=([.Q38]*[.$D38]+[.$D39]*[.Q39]+[.Q40]*[.$D40]+[.Q41]*[.$D41]+[.Q42]*[.$D42])/SUM([.$D38:.$D40])" office:value-type="float" office:value="0.166643031541024">
            <text:p>0,17</text:p>
          </table:table-cell>
          <table:table-cell table:style-name="ce36" table:formula="of:=([.R38]*[.$D38]+[.$D39]*[.R39]+[.R40]*[.$D40]+[.R41]*[.$D41]+[.R42]*[.$D42])/SUM([.$D38:.$D40])" office:value-type="float" office:value="0.133321515770512">
            <text:p>0,13</text:p>
          </table:table-cell>
          <table:table-cell table:style-name="ce36" table:formula="of:=([.S38]*[.$D38]+[.$D39]*[.S39]+[.S40]*[.$D40]+[.S41]*[.$D41]+[.S42]*[.$D42])/SUM([.$D38:.$D40])" office:value-type="float" office:value="0.116660757885256">
            <text:p>0,12</text:p>
          </table:table-cell>
          <table:table-cell table:style-name="ce36" table:formula="of:=([.T38]*[.$D38]+[.$D39]*[.T39]+[.T40]*[.$D40]+[.T41]*[.$D41]+[.T42]*[.$D42])/SUM([.$D38:.$D40])" office:value-type="float" office:value="0.108330378942628">
            <text:p>0,11</text:p>
          </table:table-cell>
          <table:table-cell table:style-name="ce36" table:formula="of:=([.U38]*[.$D38]+[.$D39]*[.U39]+[.U40]*[.$D40]+[.U41]*[.$D41]+[.U42]*[.$D42])/SUM([.$D38:.$D40])" office:value-type="float" office:value="0.104165189471314">
            <text:p>0,1</text:p>
          </table:table-cell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5"/>
          <table:table-cell table:style-name="ce36" table:number-columns-repeated="6"/>
          <table:table-cell table:style-name="ce38" table:number-columns-repeated="9"/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9"/>
          <table:table-cell table:style-name="ce84" office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39"/>
          <table:table-cell table:style-name="ce187" table:formula="of:=SUM([.G44:.G49])" office:value-type="float" office:value="40.6484">
            <text:p>40,65</text:p>
          </table:table-cell>
          <table:table-cell table:style-name="ce187" table:formula="of:=SUM([.H44:.H49])" office:value-type="float" office:value="60.1036">
            <text:p>60,10</text:p>
          </table:table-cell>
          <table:table-cell table:style-name="ce187" table:formula="of:=SUM([.I44:.I49])" office:value-type="float" office:value="71.5446">
            <text:p>71,54</text:p>
          </table:table-cell>
          <table:table-cell table:style-name="ce187" table:formula="of:=SUM([.J44:.J49])" office:value-type="float" office:value="67.1174">
            <text:p>67,12</text:p>
          </table:table-cell>
          <table:table-cell table:style-name="ce187" table:formula="of:=SUM([.K44:.K49])" office:value-type="float" office:value="73.7116">
            <text:p>73,71</text:p>
          </table:table-cell>
          <table:table-cell table:style-name="ce187" table:formula="of:=SUM([.L44:.L49])" office:value-type="float" office:value="73.296">
            <text:p>73,30</text:p>
          </table:table-cell>
          <table:table-cell table:style-name="ce39" table:number-columns-repeated="9"/>
          <table:table-cell table:style-name="ce84"/>
          <table:table-cell table:style-name="ce47" table:number-columns-repeated="9"/>
          <table:table-cell table:style-name="ce39" table:number-columns-repeated="985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20"/>
          <table:table-cell table:style-name="ce313"/>
          <table:table-cell table:style-name="ce36" table:number-columns-repeated="9"/>
          <table:table-cell table:style-name="ce38" table:number-columns-repeated="985"/>
          <table:table-cell table:style-name="ce18" table:number-columns-repeated="4"/>
          <table:table-cell table:number-columns-repeated="4"/>
        </table:table-row>
        <table:table-row table:style-name="ro7">
          <table:table-cell/>
          <table:table-cell table:style-name="ce27" office:value-type="string">
            <text:p><text:s text:c="2"/>Objet j</text:p>
          </table:table-cell>
          <table:table-cell table:style-name="ce85"/>
          <table:table-cell table:style-name="ce88" table:number-columns-repeated="2"/>
          <table:table-cell table:style-name="ce170"/>
          <table:table-cell table:style-name="ce188" office:value-type="string" table:number-columns-spanned="6" table:number-rows-spanned="1">
            <text:p>Aire d'absorption</text:p>
          </table:table-cell>
          <table:covered-table-cell table:number-columns-repeated="4" table:style-name="ce221"/>
          <table:covered-table-cell table:style-name="ce226"/>
          <table:table-cell table:style-name="ce139" table:number-columns-repeated="9"/>
          <table:table-cell/>
          <table:table-cell table:style-name="ce149" table:number-columns-repeated="9"/>
          <table:table-cell table:number-columns-repeated="993"/>
        </table:table-row>
        <table:table-row table:style-name="ro10">
          <table:table-cell/>
          <table:table-cell table:style-name="ce29" office:value-type="string">
            <text:p>Localisation de la surface</text:p>
          </table:table-cell>
          <table:table-cell table:style-name="ce78" office:value-type="string">
            <text:p>Type d'objet</text:p>
          </table:table-cell>
          <table:table-cell table:style-name="ce129" office:value-type="string">
            <text:p>Nombre d'objet</text:p>
          </table:table-cell>
          <table:table-cell table:style-name="ce129" office:value-type="string">
            <text:p>Volume d'un objet</text:p>
          </table:table-cell>
          <table:table-cell table:style-name="ce171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227" office:value-type="float" office:value="4000">
            <text:p>4000</text:p>
          </table:table-cell>
          <table:table-cell table:style-name="ce251" table:number-columns-repeated="9"/>
          <table:table-cell table:style-name="ce309"/>
          <table:table-cell table:style-name="ce133" table:number-columns-repeated="994"/>
          <table:table-cell table:number-columns-repeated="8"/>
        </table:table-row>
        <table:table-row table:style-name="ro1">
          <table:table-cell/>
          <table:table-cell table:style-name="ce40" office:value-type="string" table:number-columns-spanned="1" table:number-rows-spanned="3">
            <text:p>Plafond</text:p>
          </table:table-cell>
          <table:table-cell table:style-name="ce79" table:content-validation-name="val3"/>
          <table:table-cell table:style-name="ce130"/>
          <table:table-cell table:style-name="ce156"/>
          <table:table-cell table:style-name="ce172"/>
          <table:table-cell table:style-name="ce181" table:formula="of:=IF([.$C55]=&quot;CTA&quot;;[.$E55]^(2/3);IF([.$C55]=&quot;&quot;;0;LOOKUP([.$C55];[$'donnée objet'.$A$6:.$A$48];['donnée objet'.B$6:.B$48])))" office:value-type="float" office:value="0">
            <text:p/>
          </table:table-cell>
          <table:table-cell table:style-name="ce181" table:formula="of:=IF([.$C55]=&quot;CTA&quot;;[.$E55]^(2/3);IF([.$C55]=&quot;&quot;;0;LOOKUP([.$C55];[$'donnée objet'.$A$6:.$A$48];['donnée objet'.C$6:.C$48])))" office:value-type="float" office:value="0">
            <text:p/>
          </table:table-cell>
          <table:table-cell table:style-name="ce181" table:formula="of:=IF([.$C55]=&quot;CTA&quot;;[.$E55]^(2/3);IF([.$C55]=&quot;&quot;;0;LOOKUP([.$C55];[$'donnée objet'.$A$6:.$A$48];['donnée objet'.D$6:.D$48])))" office:value-type="float" office:value="0">
            <text:p/>
          </table:table-cell>
          <table:table-cell table:style-name="ce181" table:formula="of:=IF([.$C55]=&quot;CTA&quot;;[.$E55]^(2/3);IF([.$C55]=&quot;&quot;;0;LOOKUP([.$C55];[$'donnée objet'.$A$6:.$A$48];['donnée objet'.E$6:.E$48])))" office:value-type="float" office:value="0">
            <text:p/>
          </table:table-cell>
          <table:table-cell table:style-name="ce181" table:formula="of:=IF([.$C55]=&quot;CTA&quot;;[.$E55]^(2/3);IF([.$C55]=&quot;&quot;;0;LOOKUP([.$C55];[$'donnée objet'.$A$6:.$A$48];['donnée objet'.F$6:.F$48])))" office:value-type="float" office:value="0">
            <text:p/>
          </table:table-cell>
          <table:table-cell table:style-name="ce228" table:formula="of:=IF([.$C55]=&quot;CTA&quot;;[.$E55]^(2/3);IF([.$C55]=&quot;&quot;;0;LOOKUP([.$C55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31"/>
          <table:table-cell table:style-name="ce80" table:content-validation-name="val3"/>
          <table:table-cell table:style-name="ce125"/>
          <table:table-cell table:style-name="ce157"/>
          <table:table-cell table:style-name="ce152"/>
          <table:table-cell table:style-name="ce181" table:formula="of:=IF([.$C56]=&quot;CTA&quot;;[.$E56]^(2/3);IF([.$C56]=&quot;&quot;;0;LOOKUP([.$C56];[$'donnée objet'.$A$6:.$A$48];['donnée objet'.B$6:.B$48])))" office:value-type="float" office:value="0">
            <text:p/>
          </table:table-cell>
          <table:table-cell table:style-name="ce181" table:formula="of:=IF([.$C56]=&quot;CTA&quot;;[.$E56]^(2/3);IF([.$C56]=&quot;&quot;;0;LOOKUP([.$C56];[$'donnée objet'.$A$6:.$A$48];['donnée objet'.C$6:.C$48])))" office:value-type="float" office:value="0">
            <text:p/>
          </table:table-cell>
          <table:table-cell table:style-name="ce181" table:formula="of:=IF([.$C56]=&quot;CTA&quot;;[.$E56]^(2/3);IF([.$C56]=&quot;&quot;;0;LOOKUP([.$C56];[$'donnée objet'.$A$6:.$A$48];['donnée objet'.D$6:.D$48])))" office:value-type="float" office:value="0">
            <text:p/>
          </table:table-cell>
          <table:table-cell table:style-name="ce181" table:formula="of:=IF([.$C56]=&quot;CTA&quot;;[.$E56]^(2/3);IF([.$C56]=&quot;&quot;;0;LOOKUP([.$C56];[$'donnée objet'.$A$6:.$A$48];['donnée objet'.E$6:.E$48])))" office:value-type="float" office:value="0">
            <text:p/>
          </table:table-cell>
          <table:table-cell table:style-name="ce181" table:formula="of:=IF([.$C56]=&quot;CTA&quot;;[.$E56]^(2/3);IF([.$C56]=&quot;&quot;;0;LOOKUP([.$C56];[$'donnée objet'.$A$6:.$A$48];['donnée objet'.F$6:.F$48])))" office:value-type="float" office:value="0">
            <text:p/>
          </table:table-cell>
          <table:table-cell table:style-name="ce228" table:formula="of:=IF([.$C56]=&quot;CTA&quot;;[.$E56]^(2/3);IF([.$C56]=&quot;&quot;;0;LOOKUP([.$C56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1"/>
          <table:table-cell table:style-name="ce81" table:content-validation-name="val3"/>
          <table:table-cell table:style-name="ce126"/>
          <table:table-cell table:style-name="ce158"/>
          <table:table-cell table:style-name="ce152"/>
          <table:table-cell table:style-name="ce181" table:formula="of:=IF([.$C57]=&quot;CTA&quot;;[.$E57]^(2/3);IF([.$C57]=&quot;&quot;;0;LOOKUP([.$C57];[$'donnée objet'.$A$6:.$A$48];['donnée objet'.B$6:.B$48])))" office:value-type="float" office:value="0">
            <text:p/>
          </table:table-cell>
          <table:table-cell table:style-name="ce181" table:formula="of:=IF([.$C57]=&quot;CTA&quot;;[.$E57]^(2/3);IF([.$C57]=&quot;&quot;;0;LOOKUP([.$C57];[$'donnée objet'.$A$6:.$A$48];['donnée objet'.C$6:.C$48])))" office:value-type="float" office:value="0">
            <text:p/>
          </table:table-cell>
          <table:table-cell table:style-name="ce181" table:formula="of:=IF([.$C57]=&quot;CTA&quot;;[.$E57]^(2/3);IF([.$C57]=&quot;&quot;;0;LOOKUP([.$C57];[$'donnée objet'.$A$6:.$A$48];['donnée objet'.D$6:.D$48])))" office:value-type="float" office:value="0">
            <text:p/>
          </table:table-cell>
          <table:table-cell table:style-name="ce181" table:formula="of:=IF([.$C57]=&quot;CTA&quot;;[.$E57]^(2/3);IF([.$C57]=&quot;&quot;;0;LOOKUP([.$C57];[$'donnée objet'.$A$6:.$A$48];['donnée objet'.E$6:.E$48])))" office:value-type="float" office:value="0">
            <text:p/>
          </table:table-cell>
          <table:table-cell table:style-name="ce181" table:formula="of:=IF([.$C57]=&quot;CTA&quot;;[.$E57]^(2/3);IF([.$C57]=&quot;&quot;;0;LOOKUP([.$C57];[$'donnée objet'.$A$6:.$A$48];['donnée objet'.F$6:.F$48])))" office:value-type="float" office:value="0">
            <text:p/>
          </table:table-cell>
          <table:table-cell table:style-name="ce228" table:formula="of:=IF([.$C57]=&quot;CTA&quot;;[.$E57]^(2/3);IF([.$C57]=&quot;&quot;;0;LOOKUP([.$C57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2" office:value-type="string" table:number-columns-spanned="1" table:number-rows-spanned="3">
            <text:p>Sol</text:p>
          </table:table-cell>
          <table:table-cell table:style-name="ce79" table:content-validation-name="val3" office:value-type="string">
            <text:p>Une chaise en bois</text:p>
          </table:table-cell>
          <table:table-cell table:style-name="ce130" office:value-type="float" office:value="30">
            <text:p>30</text:p>
          </table:table-cell>
          <table:table-cell table:style-name="ce159" office:value-type="float" office:value="0.06">
            <text:p>0,06</text:p>
          </table:table-cell>
          <table:table-cell table:style-name="ce152"/>
          <table:table-cell table:style-name="ce183" table:formula="of:=IF([.$C58]=&quot;CTA&quot;;[.$E58]^(2/3);IF([.$C58]=&quot;&quot;;0;LOOKUP([.$C58];[$'donnée objet'.$A$6:.$A$48];['donnée objet'.B$6:.B$48])))" office:value-type="float" office:value="0.02">
            <text:p>0,02</text:p>
          </table:table-cell>
          <table:table-cell table:style-name="ce183" table:formula="of:=IF([.$C58]=&quot;CTA&quot;;[.$E58]^(2/3);IF([.$C58]=&quot;&quot;;0;LOOKUP([.$C58];[$'donnée objet'.$A$6:.$A$48];['donnée objet'.C$6:.C$48])))" office:value-type="float" office:value="0.02">
            <text:p>0,02</text:p>
          </table:table-cell>
          <table:table-cell table:style-name="ce183" table:formula="of:=IF([.$C58]=&quot;CTA&quot;;[.$E58]^(2/3);IF([.$C58]=&quot;&quot;;0;LOOKUP([.$C58];[$'donnée objet'.$A$6:.$A$48];['donnée objet'.D$6:.D$48])))" office:value-type="float" office:value="0.03">
            <text:p>0,03</text:p>
          </table:table-cell>
          <table:table-cell table:style-name="ce183" table:formula="of:=IF([.$C58]=&quot;CTA&quot;;[.$E58]^(2/3);IF([.$C58]=&quot;&quot;;0;LOOKUP([.$C58];[$'donnée objet'.$A$6:.$A$48];['donnée objet'.E$6:.E$48])))" office:value-type="float" office:value="0.04">
            <text:p>0,04</text:p>
          </table:table-cell>
          <table:table-cell table:style-name="ce183" table:formula="of:=IF([.$C58]=&quot;CTA&quot;;[.$E58]^(2/3);IF([.$C58]=&quot;&quot;;0;LOOKUP([.$C58];[$'donnée objet'.$A$6:.$A$48];['donnée objet'.F$6:.F$48])))" office:value-type="float" office:value="0.04">
            <text:p>0,04</text:p>
          </table:table-cell>
          <table:table-cell table:style-name="ce229" table:formula="of:=IF([.$C58]=&quot;CTA&quot;;[.$E58]^(2/3);IF([.$C58]=&quot;&quot;;0;LOOKUP([.$C58];[$'donnée objet'.$A$6:.$A$48];['donnée objet'.G$6:.G$48])))" office:value-type="float" office:value="0.04">
            <text:p>0,04</text:p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3"/>
          <table:table-cell table:style-name="ce80" table:content-validation-name="val3" office:value-type="string">
            <text:p>Une chaise rembourrée</text:p>
          </table:table-cell>
          <table:table-cell table:style-name="ce125" office:value-type="float" office:value="1">
            <text:p>1</text:p>
          </table:table-cell>
          <table:table-cell table:style-name="ce157" office:value-type="float" office:value="0.075">
            <text:p>0,08</text:p>
          </table:table-cell>
          <table:table-cell table:style-name="ce152"/>
          <table:table-cell table:style-name="ce184" table:formula="of:=IF([.$C59]=&quot;CTA&quot;;[.$E59]^(2/3);IF([.$C59]=&quot;&quot;;0;LOOKUP([.$C59];[$'donnée objet'.$A$6:.$A$48];['donnée objet'.B$6:.B$48])))" office:value-type="float" office:value="0.1">
            <text:p>0,10</text:p>
          </table:table-cell>
          <table:table-cell table:style-name="ce184" table:formula="of:=IF([.$C59]=&quot;CTA&quot;;[.$E59]^(2/3);IF([.$C59]=&quot;&quot;;0;LOOKUP([.$C59];[$'donnée objet'.$A$6:.$A$48];['donnée objet'.C$6:.C$48])))" office:value-type="float" office:value="0.2">
            <text:p>0,20</text:p>
          </table:table-cell>
          <table:table-cell table:style-name="ce184" table:formula="of:=IF([.$C59]=&quot;CTA&quot;;[.$E59]^(2/3);IF([.$C59]=&quot;&quot;;0;LOOKUP([.$C59];[$'donnée objet'.$A$6:.$A$48];['donnée objet'.D$6:.D$48])))" office:value-type="float" office:value="0.25">
            <text:p>0,25</text:p>
          </table:table-cell>
          <table:table-cell table:style-name="ce184" table:formula="of:=IF([.$C59]=&quot;CTA&quot;;[.$E59]^(2/3);IF([.$C59]=&quot;&quot;;0;LOOKUP([.$C59];[$'donnée objet'.$A$6:.$A$48];['donnée objet'.E$6:.E$48])))" office:value-type="float" office:value="0.3">
            <text:p>0,30</text:p>
          </table:table-cell>
          <table:table-cell table:style-name="ce184" table:formula="of:=IF([.$C59]=&quot;CTA&quot;;[.$E59]^(2/3);IF([.$C59]=&quot;&quot;;0;LOOKUP([.$C59];[$'donnée objet'.$A$6:.$A$48];['donnée objet'.F$6:.F$48])))" office:value-type="float" office:value="0.35">
            <text:p>0,35</text:p>
          </table:table-cell>
          <table:table-cell table:style-name="ce230" table:formula="of:=IF([.$C59]=&quot;CTA&quot;;[.$E59]^(2/3);IF([.$C59]=&quot;&quot;;0;LOOKUP([.$C59];[$'donnée objet'.$A$6:.$A$48];['donnée objet'.G$6:.G$48])))" office:value-type="float" office:value="0.35">
            <text:p>0,35</text:p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4"/>
          <table:table-cell table:style-name="ce81" table:content-validation-name="val3"/>
          <table:table-cell table:style-name="ce126"/>
          <table:table-cell table:style-name="ce158"/>
          <table:table-cell table:style-name="ce152"/>
          <table:table-cell table:style-name="ce189" table:formula="of:=IF([.$C60]=&quot;CTA&quot;;[.$E60]^(2/3);IF([.$C60]=&quot;&quot;;0;LOOKUP([.$C60];[$'donnée objet'.$A$6:.$A$48];['donnée objet'.B$6:.B$48])))" office:value-type="float" office:value="0">
            <text:p/>
          </table:table-cell>
          <table:table-cell table:style-name="ce189" table:formula="of:=IF([.$C60]=&quot;CTA&quot;;[.$E60]^(2/3);IF([.$C60]=&quot;&quot;;0;LOOKUP([.$C60];[$'donnée objet'.$A$6:.$A$48];['donnée objet'.C$6:.C$48])))" office:value-type="float" office:value="0">
            <text:p/>
          </table:table-cell>
          <table:table-cell table:style-name="ce189" table:formula="of:=IF([.$C60]=&quot;CTA&quot;;[.$E60]^(2/3);IF([.$C60]=&quot;&quot;;0;LOOKUP([.$C60];[$'donnée objet'.$A$6:.$A$48];['donnée objet'.D$6:.D$48])))" office:value-type="float" office:value="0">
            <text:p/>
          </table:table-cell>
          <table:table-cell table:style-name="ce189" table:formula="of:=IF([.$C60]=&quot;CTA&quot;;[.$E60]^(2/3);IF([.$C60]=&quot;&quot;;0;LOOKUP([.$C60];[$'donnée objet'.$A$6:.$A$48];['donnée objet'.E$6:.E$48])))" office:value-type="float" office:value="0">
            <text:p/>
          </table:table-cell>
          <table:table-cell table:style-name="ce189" table:formula="of:=IF([.$C60]=&quot;CTA&quot;;[.$E60]^(2/3);IF([.$C60]=&quot;&quot;;0;LOOKUP([.$C60];[$'donnée objet'.$A$6:.$A$48];['donnée objet'.F$6:.F$48])))" office:value-type="float" office:value="0">
            <text:p/>
          </table:table-cell>
          <table:table-cell table:style-name="ce231" table:formula="of:=IF([.$C60]=&quot;CTA&quot;;[.$E60]^(2/3);IF([.$C60]=&quot;&quot;;0;LOOKUP([.$C60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0" office:value-type="string" table:number-columns-spanned="1" table:number-rows-spanned="3">
            <text:p>Mur long 1</text:p>
          </table:table-cell>
          <table:table-cell table:style-name="ce79" table:content-validation-name="val3"/>
          <table:table-cell table:style-name="ce130"/>
          <table:table-cell table:style-name="ce159"/>
          <table:table-cell table:style-name="ce152"/>
          <table:table-cell table:style-name="ce181" table:formula="of:=IF([.$C61]=&quot;CTA&quot;;[.$E61]^(2/3);IF([.$C61]=&quot;&quot;;0;LOOKUP([.$C61];[$'donnée objet'.$A$6:.$A$48];['donnée objet'.B$6:.B$48])))" office:value-type="float" office:value="0">
            <text:p/>
          </table:table-cell>
          <table:table-cell table:style-name="ce181" table:formula="of:=IF([.$C61]=&quot;CTA&quot;;[.$E61]^(2/3);IF([.$C61]=&quot;&quot;;0;LOOKUP([.$C61];[$'donnée objet'.$A$6:.$A$48];['donnée objet'.C$6:.C$48])))" office:value-type="float" office:value="0">
            <text:p/>
          </table:table-cell>
          <table:table-cell table:style-name="ce181" table:formula="of:=IF([.$C61]=&quot;CTA&quot;;[.$E61]^(2/3);IF([.$C61]=&quot;&quot;;0;LOOKUP([.$C61];[$'donnée objet'.$A$6:.$A$48];['donnée objet'.D$6:.D$48])))" office:value-type="float" office:value="0">
            <text:p/>
          </table:table-cell>
          <table:table-cell table:style-name="ce181" table:formula="of:=IF([.$C61]=&quot;CTA&quot;;[.$E61]^(2/3);IF([.$C61]=&quot;&quot;;0;LOOKUP([.$C61];[$'donnée objet'.$A$6:.$A$48];['donnée objet'.E$6:.E$48])))" office:value-type="float" office:value="0">
            <text:p/>
          </table:table-cell>
          <table:table-cell table:style-name="ce181" table:formula="of:=IF([.$C61]=&quot;CTA&quot;;[.$E61]^(2/3);IF([.$C61]=&quot;&quot;;0;LOOKUP([.$C61];[$'donnée objet'.$A$6:.$A$48];['donnée objet'.F$6:.F$48])))" office:value-type="float" office:value="0">
            <text:p/>
          </table:table-cell>
          <table:table-cell table:style-name="ce228" table:formula="of:=IF([.$C61]=&quot;CTA&quot;;[.$E61]^(2/3);IF([.$C61]=&quot;&quot;;0;LOOKUP([.$C61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31"/>
          <table:table-cell table:style-name="ce80" table:content-validation-name="val3"/>
          <table:table-cell table:style-name="ce125"/>
          <table:table-cell table:style-name="ce157"/>
          <table:table-cell table:style-name="ce152"/>
          <table:table-cell table:style-name="ce181" table:formula="of:=IF([.$C62]=&quot;CTA&quot;;[.$E62]^(2/3);IF([.$C62]=&quot;&quot;;0;LOOKUP([.$C62];[$'donnée objet'.$A$6:.$A$48];['donnée objet'.B$6:.B$48])))" office:value-type="float" office:value="0">
            <text:p/>
          </table:table-cell>
          <table:table-cell table:style-name="ce181" table:formula="of:=IF([.$C62]=&quot;CTA&quot;;[.$E62]^(2/3);IF([.$C62]=&quot;&quot;;0;LOOKUP([.$C62];[$'donnée objet'.$A$6:.$A$48];['donnée objet'.C$6:.C$48])))" office:value-type="float" office:value="0">
            <text:p/>
          </table:table-cell>
          <table:table-cell table:style-name="ce181" table:formula="of:=IF([.$C62]=&quot;CTA&quot;;[.$E62]^(2/3);IF([.$C62]=&quot;&quot;;0;LOOKUP([.$C62];[$'donnée objet'.$A$6:.$A$48];['donnée objet'.D$6:.D$48])))" office:value-type="float" office:value="0">
            <text:p/>
          </table:table-cell>
          <table:table-cell table:style-name="ce181" table:formula="of:=IF([.$C62]=&quot;CTA&quot;;[.$E62]^(2/3);IF([.$C62]=&quot;&quot;;0;LOOKUP([.$C62];[$'donnée objet'.$A$6:.$A$48];['donnée objet'.E$6:.E$48])))" office:value-type="float" office:value="0">
            <text:p/>
          </table:table-cell>
          <table:table-cell table:style-name="ce181" table:formula="of:=IF([.$C62]=&quot;CTA&quot;;[.$E62]^(2/3);IF([.$C62]=&quot;&quot;;0;LOOKUP([.$C62];[$'donnée objet'.$A$6:.$A$48];['donnée objet'.F$6:.F$48])))" office:value-type="float" office:value="0">
            <text:p/>
          </table:table-cell>
          <table:table-cell table:style-name="ce228" table:formula="of:=IF([.$C62]=&quot;CTA&quot;;[.$E62]^(2/3);IF([.$C62]=&quot;&quot;;0;LOOKUP([.$C62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1"/>
          <table:table-cell table:style-name="ce81" table:content-validation-name="val3"/>
          <table:table-cell table:style-name="ce126"/>
          <table:table-cell table:style-name="ce158"/>
          <table:table-cell table:style-name="ce152"/>
          <table:table-cell table:style-name="ce181" table:formula="of:=IF([.$C63]=&quot;CTA&quot;;[.$E63]^(2/3);IF([.$C63]=&quot;&quot;;0;LOOKUP([.$C63];[$'donnée objet'.$A$6:.$A$48];['donnée objet'.B$6:.B$48])))" office:value-type="float" office:value="0">
            <text:p/>
          </table:table-cell>
          <table:table-cell table:style-name="ce181" table:formula="of:=IF([.$C63]=&quot;CTA&quot;;[.$E63]^(2/3);IF([.$C63]=&quot;&quot;;0;LOOKUP([.$C63];[$'donnée objet'.$A$6:.$A$48];['donnée objet'.C$6:.C$48])))" office:value-type="float" office:value="0">
            <text:p/>
          </table:table-cell>
          <table:table-cell table:style-name="ce181" table:formula="of:=IF([.$C63]=&quot;CTA&quot;;[.$E63]^(2/3);IF([.$C63]=&quot;&quot;;0;LOOKUP([.$C63];[$'donnée objet'.$A$6:.$A$48];['donnée objet'.D$6:.D$48])))" office:value-type="float" office:value="0">
            <text:p/>
          </table:table-cell>
          <table:table-cell table:style-name="ce181" table:formula="of:=IF([.$C63]=&quot;CTA&quot;;[.$E63]^(2/3);IF([.$C63]=&quot;&quot;;0;LOOKUP([.$C63];[$'donnée objet'.$A$6:.$A$48];['donnée objet'.E$6:.E$48])))" office:value-type="float" office:value="0">
            <text:p/>
          </table:table-cell>
          <table:table-cell table:style-name="ce181" table:formula="of:=IF([.$C63]=&quot;CTA&quot;;[.$E63]^(2/3);IF([.$C63]=&quot;&quot;;0;LOOKUP([.$C63];[$'donnée objet'.$A$6:.$A$48];['donnée objet'.F$6:.F$48])))" office:value-type="float" office:value="0">
            <text:p/>
          </table:table-cell>
          <table:table-cell table:style-name="ce228" table:formula="of:=IF([.$C63]=&quot;CTA&quot;;[.$E63]^(2/3);IF([.$C63]=&quot;&quot;;0;LOOKUP([.$C63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2" office:value-type="string" table:number-columns-spanned="1" table:number-rows-spanned="3">
            <text:p>Mur long 2</text:p>
          </table:table-cell>
          <table:table-cell table:style-name="ce79" table:content-validation-name="val3"/>
          <table:table-cell table:style-name="ce130"/>
          <table:table-cell table:style-name="ce159"/>
          <table:table-cell table:style-name="ce152"/>
          <table:table-cell table:style-name="ce183" table:formula="of:=IF([.$C64]=&quot;CTA&quot;;[.$E64]^(2/3);IF([.$C64]=&quot;&quot;;0;LOOKUP([.$C64];[$'donnée objet'.$A$6:.$A$48];['donnée objet'.B$6:.B$48])))" office:value-type="float" office:value="0">
            <text:p/>
          </table:table-cell>
          <table:table-cell table:style-name="ce183" table:formula="of:=IF([.$C64]=&quot;CTA&quot;;[.$E64]^(2/3);IF([.$C64]=&quot;&quot;;0;LOOKUP([.$C64];[$'donnée objet'.$A$6:.$A$48];['donnée objet'.C$6:.C$48])))" office:value-type="float" office:value="0">
            <text:p/>
          </table:table-cell>
          <table:table-cell table:style-name="ce183" table:formula="of:=IF([.$C64]=&quot;CTA&quot;;[.$E64]^(2/3);IF([.$C64]=&quot;&quot;;0;LOOKUP([.$C64];[$'donnée objet'.$A$6:.$A$48];['donnée objet'.D$6:.D$48])))" office:value-type="float" office:value="0">
            <text:p/>
          </table:table-cell>
          <table:table-cell table:style-name="ce183" table:formula="of:=IF([.$C64]=&quot;CTA&quot;;[.$E64]^(2/3);IF([.$C64]=&quot;&quot;;0;LOOKUP([.$C64];[$'donnée objet'.$A$6:.$A$48];['donnée objet'.E$6:.E$48])))" office:value-type="float" office:value="0">
            <text:p/>
          </table:table-cell>
          <table:table-cell table:style-name="ce183" table:formula="of:=IF([.$C64]=&quot;CTA&quot;;[.$E64]^(2/3);IF([.$C64]=&quot;&quot;;0;LOOKUP([.$C64];[$'donnée objet'.$A$6:.$A$48];['donnée objet'.F$6:.F$48])))" office:value-type="float" office:value="0">
            <text:p/>
          </table:table-cell>
          <table:table-cell table:style-name="ce229" table:formula="of:=IF([.$C64]=&quot;CTA&quot;;[.$E64]^(2/3);IF([.$C64]=&quot;&quot;;0;LOOKUP([.$C64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3"/>
          <table:table-cell table:style-name="ce80" table:content-validation-name="val3"/>
          <table:table-cell table:style-name="ce125"/>
          <table:table-cell table:style-name="ce157"/>
          <table:table-cell table:style-name="ce152"/>
          <table:table-cell table:style-name="ce184" table:formula="of:=IF([.$C65]=&quot;CTA&quot;;[.$E65]^(2/3);IF([.$C65]=&quot;&quot;;0;LOOKUP([.$C65];[$'donnée objet'.$A$6:.$A$48];['donnée objet'.B$6:.B$48])))" office:value-type="float" office:value="0">
            <text:p/>
          </table:table-cell>
          <table:table-cell table:style-name="ce184" table:formula="of:=IF([.$C65]=&quot;CTA&quot;;[.$E65]^(2/3);IF([.$C65]=&quot;&quot;;0;LOOKUP([.$C65];[$'donnée objet'.$A$6:.$A$48];['donnée objet'.C$6:.C$48])))" office:value-type="float" office:value="0">
            <text:p/>
          </table:table-cell>
          <table:table-cell table:style-name="ce184" table:formula="of:=IF([.$C65]=&quot;CTA&quot;;[.$E65]^(2/3);IF([.$C65]=&quot;&quot;;0;LOOKUP([.$C65];[$'donnée objet'.$A$6:.$A$48];['donnée objet'.D$6:.D$48])))" office:value-type="float" office:value="0">
            <text:p/>
          </table:table-cell>
          <table:table-cell table:style-name="ce184" table:formula="of:=IF([.$C65]=&quot;CTA&quot;;[.$E65]^(2/3);IF([.$C65]=&quot;&quot;;0;LOOKUP([.$C65];[$'donnée objet'.$A$6:.$A$48];['donnée objet'.E$6:.E$48])))" office:value-type="float" office:value="0">
            <text:p/>
          </table:table-cell>
          <table:table-cell table:style-name="ce184" table:formula="of:=IF([.$C65]=&quot;CTA&quot;;[.$E65]^(2/3);IF([.$C65]=&quot;&quot;;0;LOOKUP([.$C65];[$'donnée objet'.$A$6:.$A$48];['donnée objet'.F$6:.F$48])))" office:value-type="float" office:value="0">
            <text:p/>
          </table:table-cell>
          <table:table-cell table:style-name="ce230" table:formula="of:=IF([.$C65]=&quot;CTA&quot;;[.$E65]^(2/3);IF([.$C65]=&quot;&quot;;0;LOOKUP([.$C65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4"/>
          <table:table-cell table:style-name="ce81" table:content-validation-name="val3"/>
          <table:table-cell table:style-name="ce126"/>
          <table:table-cell table:style-name="ce158"/>
          <table:table-cell table:style-name="ce152"/>
          <table:table-cell table:style-name="ce189" table:formula="of:=IF([.$C66]=&quot;CTA&quot;;[.$E66]^(2/3);IF([.$C66]=&quot;&quot;;0;LOOKUP([.$C66];[$'donnée objet'.$A$6:.$A$48];['donnée objet'.B$6:.B$48])))" office:value-type="float" office:value="0">
            <text:p/>
          </table:table-cell>
          <table:table-cell table:style-name="ce189" table:formula="of:=IF([.$C66]=&quot;CTA&quot;;[.$E66]^(2/3);IF([.$C66]=&quot;&quot;;0;LOOKUP([.$C66];[$'donnée objet'.$A$6:.$A$48];['donnée objet'.C$6:.C$48])))" office:value-type="float" office:value="0">
            <text:p/>
          </table:table-cell>
          <table:table-cell table:style-name="ce189" table:formula="of:=IF([.$C66]=&quot;CTA&quot;;[.$E66]^(2/3);IF([.$C66]=&quot;&quot;;0;LOOKUP([.$C66];[$'donnée objet'.$A$6:.$A$48];['donnée objet'.D$6:.D$48])))" office:value-type="float" office:value="0">
            <text:p/>
          </table:table-cell>
          <table:table-cell table:style-name="ce189" table:formula="of:=IF([.$C66]=&quot;CTA&quot;;[.$E66]^(2/3);IF([.$C66]=&quot;&quot;;0;LOOKUP([.$C66];[$'donnée objet'.$A$6:.$A$48];['donnée objet'.E$6:.E$48])))" office:value-type="float" office:value="0">
            <text:p/>
          </table:table-cell>
          <table:table-cell table:style-name="ce189" table:formula="of:=IF([.$C66]=&quot;CTA&quot;;[.$E66]^(2/3);IF([.$C66]=&quot;&quot;;0;LOOKUP([.$C66];[$'donnée objet'.$A$6:.$A$48];['donnée objet'.F$6:.F$48])))" office:value-type="float" office:value="0">
            <text:p/>
          </table:table-cell>
          <table:table-cell table:style-name="ce231" table:formula="of:=IF([.$C66]=&quot;CTA&quot;;[.$E66]^(2/3);IF([.$C66]=&quot;&quot;;0;LOOKUP([.$C66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0" office:value-type="string" table:number-columns-spanned="1" table:number-rows-spanned="3">
            <text:p>Mur court 1</text:p>
          </table:table-cell>
          <table:table-cell table:style-name="ce79" table:content-validation-name="val3"/>
          <table:table-cell table:style-name="ce130"/>
          <table:table-cell table:style-name="ce159"/>
          <table:table-cell table:style-name="ce152"/>
          <table:table-cell table:style-name="ce181" table:formula="of:=IF([.$C67]=&quot;CTA&quot;;[.$E67]^(2/3);IF([.$C67]=&quot;&quot;;0;LOOKUP([.$C67];[$'donnée objet'.$A$6:.$A$48];['donnée objet'.B$6:.B$48])))" office:value-type="float" office:value="0">
            <text:p/>
          </table:table-cell>
          <table:table-cell table:style-name="ce181" table:formula="of:=IF([.$C67]=&quot;CTA&quot;;[.$E67]^(2/3);IF([.$C67]=&quot;&quot;;0;LOOKUP([.$C67];[$'donnée objet'.$A$6:.$A$48];['donnée objet'.C$6:.C$48])))" office:value-type="float" office:value="0">
            <text:p/>
          </table:table-cell>
          <table:table-cell table:style-name="ce181" table:formula="of:=IF([.$C67]=&quot;CTA&quot;;[.$E67]^(2/3);IF([.$C67]=&quot;&quot;;0;LOOKUP([.$C67];[$'donnée objet'.$A$6:.$A$48];['donnée objet'.D$6:.D$48])))" office:value-type="float" office:value="0">
            <text:p/>
          </table:table-cell>
          <table:table-cell table:style-name="ce181" table:formula="of:=IF([.$C67]=&quot;CTA&quot;;[.$E67]^(2/3);IF([.$C67]=&quot;&quot;;0;LOOKUP([.$C67];[$'donnée objet'.$A$6:.$A$48];['donnée objet'.E$6:.E$48])))" office:value-type="float" office:value="0">
            <text:p/>
          </table:table-cell>
          <table:table-cell table:style-name="ce181" table:formula="of:=IF([.$C67]=&quot;CTA&quot;;[.$E67]^(2/3);IF([.$C67]=&quot;&quot;;0;LOOKUP([.$C67];[$'donnée objet'.$A$6:.$A$48];['donnée objet'.F$6:.F$48])))" office:value-type="float" office:value="0">
            <text:p/>
          </table:table-cell>
          <table:table-cell table:style-name="ce228" table:formula="of:=IF([.$C67]=&quot;CTA&quot;;[.$E67]^(2/3);IF([.$C67]=&quot;&quot;;0;LOOKUP([.$C67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31"/>
          <table:table-cell table:style-name="ce80" table:content-validation-name="val3"/>
          <table:table-cell table:style-name="ce125"/>
          <table:table-cell table:style-name="ce157"/>
          <table:table-cell table:style-name="ce152"/>
          <table:table-cell table:style-name="ce181" table:formula="of:=IF([.$C68]=&quot;CTA&quot;;[.$E68]^(2/3);IF([.$C68]=&quot;&quot;;0;LOOKUP([.$C68];[$'donnée objet'.$A$6:.$A$48];['donnée objet'.B$6:.B$48])))" office:value-type="float" office:value="0">
            <text:p/>
          </table:table-cell>
          <table:table-cell table:style-name="ce181" table:formula="of:=IF([.$C68]=&quot;CTA&quot;;[.$E68]^(2/3);IF([.$C68]=&quot;&quot;;0;LOOKUP([.$C68];[$'donnée objet'.$A$6:.$A$48];['donnée objet'.C$6:.C$48])))" office:value-type="float" office:value="0">
            <text:p/>
          </table:table-cell>
          <table:table-cell table:style-name="ce181" table:formula="of:=IF([.$C68]=&quot;CTA&quot;;[.$E68]^(2/3);IF([.$C68]=&quot;&quot;;0;LOOKUP([.$C68];[$'donnée objet'.$A$6:.$A$48];['donnée objet'.D$6:.D$48])))" office:value-type="float" office:value="0">
            <text:p/>
          </table:table-cell>
          <table:table-cell table:style-name="ce181" table:formula="of:=IF([.$C68]=&quot;CTA&quot;;[.$E68]^(2/3);IF([.$C68]=&quot;&quot;;0;LOOKUP([.$C68];[$'donnée objet'.$A$6:.$A$48];['donnée objet'.E$6:.E$48])))" office:value-type="float" office:value="0">
            <text:p/>
          </table:table-cell>
          <table:table-cell table:style-name="ce181" table:formula="of:=IF([.$C68]=&quot;CTA&quot;;[.$E68]^(2/3);IF([.$C68]=&quot;&quot;;0;LOOKUP([.$C68];[$'donnée objet'.$A$6:.$A$48];['donnée objet'.F$6:.F$48])))" office:value-type="float" office:value="0">
            <text:p/>
          </table:table-cell>
          <table:table-cell table:style-name="ce228" table:formula="of:=IF([.$C68]=&quot;CTA&quot;;[.$E68]^(2/3);IF([.$C68]=&quot;&quot;;0;LOOKUP([.$C68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1"/>
          <table:table-cell table:style-name="ce81" table:content-validation-name="val3"/>
          <table:table-cell table:style-name="ce126"/>
          <table:table-cell table:style-name="ce158"/>
          <table:table-cell table:style-name="ce152"/>
          <table:table-cell table:style-name="ce181" table:formula="of:=IF([.$C69]=&quot;CTA&quot;;[.$E69]^(2/3);IF([.$C69]=&quot;&quot;;0;LOOKUP([.$C69];[$'donnée objet'.$A$6:.$A$48];['donnée objet'.B$6:.B$48])))" office:value-type="float" office:value="0">
            <text:p/>
          </table:table-cell>
          <table:table-cell table:style-name="ce181" table:formula="of:=IF([.$C69]=&quot;CTA&quot;;[.$E69]^(2/3);IF([.$C69]=&quot;&quot;;0;LOOKUP([.$C69];[$'donnée objet'.$A$6:.$A$48];['donnée objet'.C$6:.C$48])))" office:value-type="float" office:value="0">
            <text:p/>
          </table:table-cell>
          <table:table-cell table:style-name="ce181" table:formula="of:=IF([.$C69]=&quot;CTA&quot;;[.$E69]^(2/3);IF([.$C69]=&quot;&quot;;0;LOOKUP([.$C69];[$'donnée objet'.$A$6:.$A$48];['donnée objet'.D$6:.D$48])))" office:value-type="float" office:value="0">
            <text:p/>
          </table:table-cell>
          <table:table-cell table:style-name="ce181" table:formula="of:=IF([.$C69]=&quot;CTA&quot;;[.$E69]^(2/3);IF([.$C69]=&quot;&quot;;0;LOOKUP([.$C69];[$'donnée objet'.$A$6:.$A$48];['donnée objet'.E$6:.E$48])))" office:value-type="float" office:value="0">
            <text:p/>
          </table:table-cell>
          <table:table-cell table:style-name="ce181" table:formula="of:=IF([.$C69]=&quot;CTA&quot;;[.$E69]^(2/3);IF([.$C69]=&quot;&quot;;0;LOOKUP([.$C69];[$'donnée objet'.$A$6:.$A$48];['donnée objet'.F$6:.F$48])))" office:value-type="float" office:value="0">
            <text:p/>
          </table:table-cell>
          <table:table-cell table:style-name="ce228" table:formula="of:=IF([.$C69]=&quot;CTA&quot;;[.$E69]^(2/3);IF([.$C69]=&quot;&quot;;0;LOOKUP([.$C69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2" office:value-type="string" table:number-columns-spanned="1" table:number-rows-spanned="3">
            <text:p>Mur court 2</text:p>
          </table:table-cell>
          <table:table-cell table:style-name="ce79" table:content-validation-name="val3"/>
          <table:table-cell table:style-name="ce130"/>
          <table:table-cell table:style-name="ce159"/>
          <table:table-cell table:style-name="ce152"/>
          <table:table-cell table:style-name="ce183" table:formula="of:=IF([.$C70]=&quot;CTA&quot;;[.$E70]^(2/3);IF([.$C70]=&quot;&quot;;0;LOOKUP([.$C70];[$'donnée objet'.$A$6:.$A$48];['donnée objet'.B$6:.B$48])))" office:value-type="float" office:value="0">
            <text:p/>
          </table:table-cell>
          <table:table-cell table:style-name="ce183" table:formula="of:=IF([.$C70]=&quot;CTA&quot;;[.$E70]^(2/3);IF([.$C70]=&quot;&quot;;0;LOOKUP([.$C70];[$'donnée objet'.$A$6:.$A$48];['donnée objet'.C$6:.C$48])))" office:value-type="float" office:value="0">
            <text:p/>
          </table:table-cell>
          <table:table-cell table:style-name="ce183" table:formula="of:=IF([.$C70]=&quot;CTA&quot;;[.$E70]^(2/3);IF([.$C70]=&quot;&quot;;0;LOOKUP([.$C70];[$'donnée objet'.$A$6:.$A$48];['donnée objet'.D$6:.D$48])))" office:value-type="float" office:value="0">
            <text:p/>
          </table:table-cell>
          <table:table-cell table:style-name="ce183" table:formula="of:=IF([.$C70]=&quot;CTA&quot;;[.$E70]^(2/3);IF([.$C70]=&quot;&quot;;0;LOOKUP([.$C70];[$'donnée objet'.$A$6:.$A$48];['donnée objet'.E$6:.E$48])))" office:value-type="float" office:value="0">
            <text:p/>
          </table:table-cell>
          <table:table-cell table:style-name="ce183" table:formula="of:=IF([.$C70]=&quot;CTA&quot;;[.$E70]^(2/3);IF([.$C70]=&quot;&quot;;0;LOOKUP([.$C70];[$'donnée objet'.$A$6:.$A$48];['donnée objet'.F$6:.F$48])))" office:value-type="float" office:value="0">
            <text:p/>
          </table:table-cell>
          <table:table-cell table:style-name="ce229" table:formula="of:=IF([.$C70]=&quot;CTA&quot;;[.$E70]^(2/3);IF([.$C70]=&quot;&quot;;0;LOOKUP([.$C70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3"/>
          <table:table-cell table:style-name="ce80" table:content-validation-name="val3"/>
          <table:table-cell table:style-name="ce125"/>
          <table:table-cell table:style-name="ce157"/>
          <table:table-cell table:style-name="ce152"/>
          <table:table-cell table:style-name="ce184" table:formula="of:=IF([.$C71]=&quot;CTA&quot;;[.$E71]^(2/3);IF([.$C71]=&quot;&quot;;0;LOOKUP([.$C71];[$'donnée objet'.$A$6:.$A$48];['donnée objet'.B$6:.B$48])))" office:value-type="float" office:value="0">
            <text:p/>
          </table:table-cell>
          <table:table-cell table:style-name="ce184" table:formula="of:=IF([.$C71]=&quot;CTA&quot;;[.$E71]^(2/3);IF([.$C71]=&quot;&quot;;0;LOOKUP([.$C71];[$'donnée objet'.$A$6:.$A$48];['donnée objet'.C$6:.C$48])))" office:value-type="float" office:value="0">
            <text:p/>
          </table:table-cell>
          <table:table-cell table:style-name="ce184" table:formula="of:=IF([.$C71]=&quot;CTA&quot;;[.$E71]^(2/3);IF([.$C71]=&quot;&quot;;0;LOOKUP([.$C71];[$'donnée objet'.$A$6:.$A$48];['donnée objet'.D$6:.D$48])))" office:value-type="float" office:value="0">
            <text:p/>
          </table:table-cell>
          <table:table-cell table:style-name="ce184" table:formula="of:=IF([.$C71]=&quot;CTA&quot;;[.$E71]^(2/3);IF([.$C71]=&quot;&quot;;0;LOOKUP([.$C71];[$'donnée objet'.$A$6:.$A$48];['donnée objet'.E$6:.E$48])))" office:value-type="float" office:value="0">
            <text:p/>
          </table:table-cell>
          <table:table-cell table:style-name="ce184" table:formula="of:=IF([.$C71]=&quot;CTA&quot;;[.$E71]^(2/3);IF([.$C71]=&quot;&quot;;0;LOOKUP([.$C71];[$'donnée objet'.$A$6:.$A$48];['donnée objet'.F$6:.F$48])))" office:value-type="float" office:value="0">
            <text:p/>
          </table:table-cell>
          <table:table-cell table:style-name="ce230" table:formula="of:=IF([.$C71]=&quot;CTA&quot;;[.$E71]^(2/3);IF([.$C71]=&quot;&quot;;0;LOOKUP([.$C71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4"/>
          <table:table-cell table:style-name="ce81" table:content-validation-name="val3"/>
          <table:table-cell table:style-name="ce126"/>
          <table:table-cell table:style-name="ce158"/>
          <table:table-cell table:style-name="ce152"/>
          <table:table-cell table:style-name="ce189" table:formula="of:=IF([.$C72]=&quot;CTA&quot;;[.$E72]^(2/3);IF([.$C72]=&quot;&quot;;0;LOOKUP([.$C72];[$'donnée objet'.$A$6:.$A$48];['donnée objet'.B$6:.B$48])))" office:value-type="float" office:value="0">
            <text:p/>
          </table:table-cell>
          <table:table-cell table:style-name="ce189" table:formula="of:=IF([.$C72]=&quot;CTA&quot;;[.$E72]^(2/3);IF([.$C72]=&quot;&quot;;0;LOOKUP([.$C72];[$'donnée objet'.$A$6:.$A$48];['donnée objet'.C$6:.C$48])))" office:value-type="float" office:value="0">
            <text:p/>
          </table:table-cell>
          <table:table-cell table:style-name="ce189" table:formula="of:=IF([.$C72]=&quot;CTA&quot;;[.$E72]^(2/3);IF([.$C72]=&quot;&quot;;0;LOOKUP([.$C72];[$'donnée objet'.$A$6:.$A$48];['donnée objet'.D$6:.D$48])))" office:value-type="float" office:value="0">
            <text:p/>
          </table:table-cell>
          <table:table-cell table:style-name="ce189" table:formula="of:=IF([.$C72]=&quot;CTA&quot;;[.$E72]^(2/3);IF([.$C72]=&quot;&quot;;0;LOOKUP([.$C72];[$'donnée objet'.$A$6:.$A$48];['donnée objet'.E$6:.E$48])))" office:value-type="float" office:value="0">
            <text:p/>
          </table:table-cell>
          <table:table-cell table:style-name="ce189" table:formula="of:=IF([.$C72]=&quot;CTA&quot;;[.$E72]^(2/3);IF([.$C72]=&quot;&quot;;0;LOOKUP([.$C72];[$'donnée objet'.$A$6:.$A$48];['donnée objet'.F$6:.F$48])))" office:value-type="float" office:value="0">
            <text:p/>
          </table:table-cell>
          <table:table-cell table:style-name="ce231" table:formula="of:=IF([.$C72]=&quot;CTA&quot;;[.$E72]^(2/3);IF([.$C72]=&quot;&quot;;0;LOOKUP([.$C72];[$'donnée objet'.$A$6:.$A$48];['donnée objet'.G$6:.G$48])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5"/>
          <table:table-cell table:style-name="ce86" office:value-type="string" table:number-columns-spanned="2" table:number-rows-spanned="1">
            <text:p>Volume total des objets j</text:p>
          </table:table-cell>
          <table:covered-table-cell table:style-name="ce131"/>
          <table:table-cell table:style-name="ce160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1.875">
            <text:p>1,9</text:p>
          </table:table-cell>
          <table:table-cell table:style-name="ce173"/>
          <table:table-cell table:style-name="ce154" table:number-columns-repeated="5"/>
          <table:table-cell table:style-name="ce232"/>
          <table:table-cell table:style-name="ce139" table:number-columns-repeated="9"/>
          <table:table-cell table:number-columns-repeated="1003"/>
        </table:table-row>
        <table:table-row table:style-name="ro1">
          <table:table-cell table:style-name="ce19"/>
          <table:table-cell table:style-name="ce46"/>
          <table:table-cell table:style-name="ce87"/>
          <table:table-cell table:style-name="ce132"/>
          <table:table-cell table:style-name="ce161" table:number-columns-repeated="2"/>
          <table:table-cell table:style-name="ce132" table:number-columns-repeated="6"/>
          <table:table-cell table:style-name="ce46" table:number-columns-repeated="9"/>
          <table:table-cell table:style-name="ce314"/>
          <table:table-cell table:style-name="ce317" table:number-columns-repeated="994"/>
          <table:table-cell table:style-name="ce19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6" office:value-type="string">
            <text:p>A obj – z=Z</text:p>
          </table:table-cell>
          <table:table-cell table:style-name="ce83" office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57"/>
          <table:table-cell table:style-name="ce36" table:formula="of:=[.$D55]*[.G55]+[.$D56]*[.G56]+[.$D57]*[.G57]" office:value-type="float" office:value="0">
            <text:p>0</text:p>
          </table:table-cell>
          <table:table-cell table:style-name="ce36" table:formula="of:=[.$D55]*[.H55]+[.$D56]*[.H56]+[.$D57]*[.H57]" office:value-type="float" office:value="0">
            <text:p>0</text:p>
          </table:table-cell>
          <table:table-cell table:style-name="ce36" table:formula="of:=[.$D55]*[.I55]+[.$D56]*[.I56]+[.$D57]*[.I57]" office:value-type="float" office:value="0">
            <text:p>0</text:p>
          </table:table-cell>
          <table:table-cell table:style-name="ce36" table:formula="of:=[.$D55]*[.J55]+[.$D56]*[.J56]+[.$D57]*[.J57]" office:value-type="float" office:value="0">
            <text:p>0</text:p>
          </table:table-cell>
          <table:table-cell table:style-name="ce36" table:formula="of:=[.$D55]*[.K55]+[.$D56]*[.K56]+[.$D57]*[.K57]" office:value-type="float" office:value="0">
            <text:p>0</text:p>
          </table:table-cell>
          <table:table-cell table:style-name="ce36" table:formula="of:=[.$D55]*[.L55]+[.$D56]*[.L56]+[.$D57]*[.L57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6" office:value-type="string">
            <text:p>A obj – z=0</text:p>
          </table:table-cell>
          <table:table-cell table:style-name="ce83" office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57"/>
          <table:table-cell table:style-name="ce36" table:formula="of:=[.$D58]*[.G58]+[.$D59]*[.G59]+[.$D60]*[.G60]" office:value-type="float" office:value="0.7">
            <text:p>0,7</text:p>
          </table:table-cell>
          <table:table-cell table:style-name="ce36" table:formula="of:=[.$D58]*[.H58]+[.$D59]*[.H59]+[.$D60]*[.H60]" office:value-type="float" office:value="0.8">
            <text:p>0,8</text:p>
          </table:table-cell>
          <table:table-cell table:style-name="ce36" table:formula="of:=[.$D58]*[.I58]+[.$D59]*[.I59]+[.$D60]*[.I60]" office:value-type="float" office:value="1.15">
            <text:p>1,15</text:p>
          </table:table-cell>
          <table:table-cell table:style-name="ce36" table:formula="of:=[.$D58]*[.J58]+[.$D59]*[.J59]+[.$D60]*[.J60]" office:value-type="float" office:value="1.5">
            <text:p>1,5</text:p>
          </table:table-cell>
          <table:table-cell table:style-name="ce36" table:formula="of:=[.$D58]*[.K58]+[.$D59]*[.K59]+[.$D60]*[.K60]" office:value-type="float" office:value="1.55">
            <text:p>1,55</text:p>
          </table:table-cell>
          <table:table-cell table:style-name="ce36" table:formula="of:=[.$D58]*[.L58]+[.$D59]*[.L59]+[.$D60]*[.L60]" office:value-type="float" office:value="1.55">
            <text:p>1,55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y=0</text:p>
          </table:table-cell>
          <table:table-cell table:style-name="ce83" office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57"/>
          <table:table-cell table:style-name="ce36" table:formula="of:=[.$D61]*[.G61]+[.$D62]*[.G62]+[.$D63]*[.G63]" office:value-type="float" office:value="0">
            <text:p>0</text:p>
          </table:table-cell>
          <table:table-cell table:style-name="ce36" table:formula="of:=[.$D61]*[.H61]+[.$D62]*[.H62]+[.$D63]*[.H63]" office:value-type="float" office:value="0">
            <text:p>0</text:p>
          </table:table-cell>
          <table:table-cell table:style-name="ce36" table:formula="of:=[.$D61]*[.I61]+[.$D62]*[.I62]+[.$D63]*[.I63]" office:value-type="float" office:value="0">
            <text:p>0</text:p>
          </table:table-cell>
          <table:table-cell table:style-name="ce36" table:formula="of:=[.$D61]*[.J61]+[.$D62]*[.J62]+[.$D63]*[.J63]" office:value-type="float" office:value="0">
            <text:p>0</text:p>
          </table:table-cell>
          <table:table-cell table:style-name="ce36" table:formula="of:=[.$D61]*[.K61]+[.$D62]*[.K62]+[.$D63]*[.K63]" office:value-type="float" office:value="0">
            <text:p>0</text:p>
          </table:table-cell>
          <table:table-cell table:style-name="ce36" table:formula="of:=[.$D61]*[.L61]+[.$D62]*[.L62]+[.$D63]*[.L63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y=B</text:p>
          </table:table-cell>
          <table:table-cell table:style-name="ce83" office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57"/>
          <table:table-cell table:style-name="ce36" table:formula="of:=[.$D64]*[.G64]+[.$D65]*[.G65]+[.$D66]*[.G66]" office:value-type="float" office:value="0">
            <text:p>0</text:p>
          </table:table-cell>
          <table:table-cell table:style-name="ce36" table:formula="of:=[.$D64]*[.H64]+[.$D65]*[.H65]+[.$D66]*[.H66]" office:value-type="float" office:value="0">
            <text:p>0</text:p>
          </table:table-cell>
          <table:table-cell table:style-name="ce36" table:formula="of:=[.$D64]*[.I64]+[.$D65]*[.I65]+[.$D66]*[.I66]" office:value-type="float" office:value="0">
            <text:p>0</text:p>
          </table:table-cell>
          <table:table-cell table:style-name="ce36" table:formula="of:=[.$D64]*[.J64]+[.$D65]*[.J65]+[.$D66]*[.J66]" office:value-type="float" office:value="0">
            <text:p>0</text:p>
          </table:table-cell>
          <table:table-cell table:style-name="ce36" table:formula="of:=[.$D64]*[.K64]+[.$D65]*[.K65]+[.$D66]*[.K66]" office:value-type="float" office:value="0">
            <text:p>0</text:p>
          </table:table-cell>
          <table:table-cell table:style-name="ce36" table:formula="of:=[.$D64]*[.L64]+[.$D65]*[.L65]+[.$D66]*[.L66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x=0</text:p>
          </table:table-cell>
          <table:table-cell table:style-name="ce83" office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57"/>
          <table:table-cell table:style-name="ce36" table:formula="of:=[.$D67]*[.G67]+[.$D68]*[.G68]+[.$D69]*[.G69]" office:value-type="float" office:value="0">
            <text:p>0</text:p>
          </table:table-cell>
          <table:table-cell table:style-name="ce36" table:formula="of:=[.$D67]*[.H67]+[.$D68]*[.H68]+[.$D69]*[.H69]" office:value-type="float" office:value="0">
            <text:p>0</text:p>
          </table:table-cell>
          <table:table-cell table:style-name="ce36" table:formula="of:=[.$D67]*[.I67]+[.$D68]*[.I68]+[.$D69]*[.I69]" office:value-type="float" office:value="0">
            <text:p>0</text:p>
          </table:table-cell>
          <table:table-cell table:style-name="ce36" table:formula="of:=[.$D67]*[.J67]+[.$D68]*[.J68]+[.$D69]*[.J69]" office:value-type="float" office:value="0">
            <text:p>0</text:p>
          </table:table-cell>
          <table:table-cell table:style-name="ce36" table:formula="of:=[.$D67]*[.K67]+[.$D68]*[.K68]+[.$D69]*[.K69]" office:value-type="float" office:value="0">
            <text:p>0</text:p>
          </table:table-cell>
          <table:table-cell table:style-name="ce36" table:formula="of:=[.$D67]*[.L67]+[.$D68]*[.L68]+[.$D69]*[.L69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x=L</text:p>
          </table:table-cell>
          <table:table-cell table:style-name="ce83" office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57"/>
          <table:table-cell table:style-name="ce36" table:formula="of:=[.$D70]*[.G70]+[.$D71]*[.G71]+[.$D72]*[.G72]" office:value-type="float" office:value="0">
            <text:p>0</text:p>
          </table:table-cell>
          <table:table-cell table:style-name="ce36" table:formula="of:=[.$D70]*[.H70]+[.$D71]*[.H71]+[.$D72]*[.H72]" office:value-type="float" office:value="0">
            <text:p>0</text:p>
          </table:table-cell>
          <table:table-cell table:style-name="ce36" table:formula="of:=[.$D70]*[.I70]+[.$D71]*[.I71]+[.$D72]*[.I72]" office:value-type="float" office:value="0">
            <text:p>0</text:p>
          </table:table-cell>
          <table:table-cell table:style-name="ce36" table:formula="of:=[.$D70]*[.J70]+[.$D71]*[.J71]+[.$D72]*[.J72]" office:value-type="float" office:value="0">
            <text:p>0</text:p>
          </table:table-cell>
          <table:table-cell table:style-name="ce36" table:formula="of:=[.$D70]*[.K70]+[.$D71]*[.K71]+[.$D72]*[.K72]" office:value-type="float" office:value="0">
            <text:p>0</text:p>
          </table:table-cell>
          <table:table-cell table:style-name="ce36" table:formula="of:=[.$D70]*[.L70]+[.$D71]*[.L71]+[.$D72]*[.L72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/>
          <table:table-cell table:style-name="ce47"/>
          <table:table-cell table:style-name="ce36"/>
          <table:table-cell table:style-name="ce162" table:number-columns-repeated="2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47"/>
          <table:table-cell table:style-name="ce84" office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47"/>
          <table:table-cell table:style-name="ce190" table:formula="of:=SUM([.G75:.G80])" office:value-type="float" office:value="0.7">
            <text:p>0,7</text:p>
          </table:table-cell>
          <table:table-cell table:style-name="ce190" table:formula="of:=SUM([.H75:.H80])" office:value-type="float" office:value="0.8">
            <text:p>0,8</text:p>
          </table:table-cell>
          <table:table-cell table:style-name="ce190" table:formula="of:=SUM([.I75:.I80])" office:value-type="float" office:value="1.15">
            <text:p>1,2</text:p>
          </table:table-cell>
          <table:table-cell table:style-name="ce187" table:formula="of:=SUM([.J75:.J80])" office:value-type="float" office:value="1.5">
            <text:p>1,50</text:p>
          </table:table-cell>
          <table:table-cell table:style-name="ce190" table:formula="of:=SUM([.K75:.K80])" office:value-type="float" office:value="1.55">
            <text:p>1,6</text:p>
          </table:table-cell>
          <table:table-cell table:style-name="ce190" table:formula="of:=SUM([.L75:.L80])" office:value-type="float" office:value="1.55">
            <text:p>1,6</text:p>
          </table:table-cell>
          <table:table-cell table:style-name="ce253" table:number-columns-repeated="9"/>
          <table:table-cell table:style-name="ce84"/>
          <table:table-cell table:style-name="ce47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/>
          <table:table-cell table:style-name="ce48" table:number-columns-repeated="2"/>
          <table:table-cell table:style-name="ce133" table:number-columns-repeated="9"/>
          <table:table-cell table:style-name="ce251" table:number-columns-repeated="9"/>
          <table:table-cell table:style-name="ce309"/>
          <table:table-cell table:style-name="ce133" table:number-columns-repeated="994"/>
          <table:table-cell table:number-columns-repeated="8"/>
        </table:table-row>
        <table:table-row table:style-name="ro7">
          <table:table-cell/>
          <table:table-cell table:style-name="ce27" office:value-type="string">
            <text:p><text:s text:c="2"/>Groupe d'objet k</text:p>
          </table:table-cell>
          <table:table-cell table:style-name="ce88" table:number-columns-repeated="4"/>
          <table:table-cell table:style-name="ce188" office:value-type="string" table:number-columns-spanned="6" table:number-rows-spanned="1">
            <text:p>Coefficient d'absorption</text:p>
          </table:table-cell>
          <table:covered-table-cell table:number-columns-repeated="4" table:style-name="ce222"/>
          <table:covered-table-cell table:style-name="ce233"/>
          <table:table-cell table:style-name="ce139" table:number-columns-repeated="9"/>
          <table:table-cell table:number-columns-repeated="1003"/>
        </table:table-row>
        <table:table-row table:style-name="ro10">
          <table:table-cell/>
          <table:table-cell table:style-name="ce29" office:value-type="string">
            <text:p>Localisation de la surface</text:p>
          </table:table-cell>
          <table:table-cell table:style-name="ce78" office:value-type="string">
            <text:p>Type de groupe d'objet</text:p>
          </table:table-cell>
          <table:table-cell table:style-name="ce78" office:value-type="string">
            <text:p>Surface</text:p>
          </table:table-cell>
          <table:table-cell table:style-name="ce129" office:value-type="string">
            <text:p>Nombre d'objet</text:p>
          </table:table-cell>
          <table:table-cell table:style-name="ce129" office:value-type="string">
            <text:p>Volume d'un objet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227" office:value-type="float" office:value="4000">
            <text:p>4000</text:p>
          </table:table-cell>
          <table:table-cell table:style-name="ce251" table:number-columns-repeated="9"/>
          <table:table-cell table:style-name="ce309"/>
          <table:table-cell table:style-name="ce133" table:number-columns-repeated="994"/>
          <table:table-cell table:number-columns-repeated="8"/>
        </table:table-row>
        <table:table-row table:style-name="ro1">
          <table:table-cell/>
          <table:table-cell table:style-name="ce40" office:value-type="string" table:number-columns-spanned="1" table:number-rows-spanned="3">
            <text:p>Plafond</text:p>
          </table:table-cell>
          <table:table-cell table:style-name="ce89" table:content-validation-name="val4"/>
          <table:table-cell table:number-columns-repeated="2" table:style-name="ce130"/>
          <table:table-cell table:style-name="ce159"/>
          <table:table-cell table:style-name="ce191" table:formula="of:=IF([.$C86]=&quot;&quot;;0;LOOKUP([.$C86];[$'donnée groupe objet'.$A$3:.$A$48];['donnée groupe objet'.B$3:.B$48]))" office:value-type="float" office:value="0">
            <text:p/>
          </table:table-cell>
          <table:table-cell table:style-name="ce191" table:formula="of:=IF([.$C86]=&quot;&quot;;0;LOOKUP([.$C86];[$'donnée groupe objet'.$A$3:.$A$48];['donnée groupe objet'.C$3:.C$48]))" office:value-type="float" office:value="0">
            <text:p/>
          </table:table-cell>
          <table:table-cell table:style-name="ce191" table:formula="of:=IF([.$C86]=&quot;&quot;;0;LOOKUP([.$C86];[$'donnée groupe objet'.$A$3:.$A$48];['donnée groupe objet'.D$3:.D$48]))" office:value-type="float" office:value="0">
            <text:p/>
          </table:table-cell>
          <table:table-cell table:style-name="ce191" table:formula="of:=IF([.$C86]=&quot;&quot;;0;LOOKUP([.$C86];[$'donnée groupe objet'.$A$3:.$A$48];['donnée groupe objet'.E$3:.E$48]))" office:value-type="float" office:value="0">
            <text:p/>
          </table:table-cell>
          <table:table-cell table:style-name="ce191" table:formula="of:=IF([.$C86]=&quot;&quot;;0;LOOKUP([.$C86];[$'donnée groupe objet'.$A$3:.$A$48];['donnée groupe objet'.F$3:.F$48]))" office:value-type="float" office:value="0">
            <text:p/>
          </table:table-cell>
          <table:table-cell table:style-name="ce234" table:formula="of:=IF([.$C86]=&quot;&quot;;0;LOOKUP([.$C86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9"/>
          <table:table-cell table:style-name="ce90" table:content-validation-name="val4"/>
          <table:table-cell table:number-columns-repeated="2" table:style-name="ce125"/>
          <table:table-cell table:style-name="ce157"/>
          <table:table-cell table:style-name="ce192" table:formula="of:=IF([.$C87]=&quot;&quot;;0;LOOKUP([.$C87];[$'donnée groupe objet'.$A$3:.$A$48];['donnée groupe objet'.B$3:.B$48]))" office:value-type="float" office:value="0">
            <text:p/>
          </table:table-cell>
          <table:table-cell table:style-name="ce192" table:formula="of:=IF([.$C87]=&quot;&quot;;0;LOOKUP([.$C87];[$'donnée groupe objet'.$A$3:.$A$48];['donnée groupe objet'.C$3:.C$48]))" office:value-type="float" office:value="0">
            <text:p/>
          </table:table-cell>
          <table:table-cell table:style-name="ce192" table:formula="of:=IF([.$C87]=&quot;&quot;;0;LOOKUP([.$C87];[$'donnée groupe objet'.$A$3:.$A$48];['donnée groupe objet'.D$3:.D$48]))" office:value-type="float" office:value="0">
            <text:p/>
          </table:table-cell>
          <table:table-cell table:style-name="ce192" table:formula="of:=IF([.$C87]=&quot;&quot;;0;LOOKUP([.$C87];[$'donnée groupe objet'.$A$3:.$A$48];['donnée groupe objet'.E$3:.E$48]))" office:value-type="float" office:value="0">
            <text:p/>
          </table:table-cell>
          <table:table-cell table:style-name="ce192" table:formula="of:=IF([.$C87]=&quot;&quot;;0;LOOKUP([.$C87];[$'donnée groupe objet'.$A$3:.$A$48];['donnée groupe objet'.F$3:.F$48]))" office:value-type="float" office:value="0">
            <text:p/>
          </table:table-cell>
          <table:table-cell table:style-name="ce228" table:formula="of:=IF([.$C87]=&quot;&quot;;0;LOOKUP([.$C87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9"/>
          <table:table-cell table:style-name="ce91" table:content-validation-name="val4"/>
          <table:table-cell table:number-columns-repeated="2" table:style-name="ce126"/>
          <table:table-cell table:style-name="ce158"/>
          <table:table-cell table:style-name="ce193" table:formula="of:=IF([.$C88]=&quot;&quot;;0;LOOKUP([.$C88];[$'donnée groupe objet'.$A$3:.$A$48];['donnée groupe objet'.B$3:.B$48]))" office:value-type="float" office:value="0">
            <text:p/>
          </table:table-cell>
          <table:table-cell table:style-name="ce193" table:formula="of:=IF([.$C88]=&quot;&quot;;0;LOOKUP([.$C88];[$'donnée groupe objet'.$A$3:.$A$48];['donnée groupe objet'.C$3:.C$48]))" office:value-type="float" office:value="0">
            <text:p/>
          </table:table-cell>
          <table:table-cell table:style-name="ce193" table:formula="of:=IF([.$C88]=&quot;&quot;;0;LOOKUP([.$C88];[$'donnée groupe objet'.$A$3:.$A$48];['donnée groupe objet'.D$3:.D$48]))" office:value-type="float" office:value="0">
            <text:p/>
          </table:table-cell>
          <table:table-cell table:style-name="ce193" table:formula="of:=IF([.$C88]=&quot;&quot;;0;LOOKUP([.$C88];[$'donnée groupe objet'.$A$3:.$A$48];['donnée groupe objet'.E$3:.E$48]))" office:value-type="float" office:value="0">
            <text:p/>
          </table:table-cell>
          <table:table-cell table:style-name="ce193" table:formula="of:=IF([.$C88]=&quot;&quot;;0;LOOKUP([.$C88];[$'donnée groupe objet'.$A$3:.$A$48];['donnée groupe objet'.F$3:.F$48]))" office:value-type="float" office:value="0">
            <text:p/>
          </table:table-cell>
          <table:table-cell table:style-name="ce235" table:formula="of:=IF([.$C88]=&quot;&quot;;0;LOOKUP([.$C88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2" office:value-type="string" table:number-columns-spanned="1" table:number-rows-spanned="3">
            <text:p>Sol</text:p>
          </table:table-cell>
          <table:table-cell table:style-name="ce89" table:content-validation-name="val4"/>
          <table:table-cell table:number-columns-repeated="2" table:style-name="ce130"/>
          <table:table-cell table:style-name="ce159"/>
          <table:table-cell table:style-name="ce194" table:formula="of:=IF([.$C89]=&quot;&quot;;0;LOOKUP([.$C89];[$'donnée groupe objet'.$A$3:.$A$48];['donnée groupe objet'.B$3:.B$48]))" office:value-type="float" office:value="0">
            <text:p/>
          </table:table-cell>
          <table:table-cell table:style-name="ce194" table:formula="of:=IF([.$C89]=&quot;&quot;;0;LOOKUP([.$C89];[$'donnée groupe objet'.$A$3:.$A$48];['donnée groupe objet'.C$3:.C$48]))" office:value-type="float" office:value="0">
            <text:p/>
          </table:table-cell>
          <table:table-cell table:style-name="ce194" table:formula="of:=IF([.$C89]=&quot;&quot;;0;LOOKUP([.$C89];[$'donnée groupe objet'.$A$3:.$A$48];['donnée groupe objet'.D$3:.D$48]))" office:value-type="float" office:value="0">
            <text:p/>
          </table:table-cell>
          <table:table-cell table:style-name="ce194" table:formula="of:=IF([.$C89]=&quot;&quot;;0;LOOKUP([.$C89];[$'donnée groupe objet'.$A$3:.$A$48];['donnée groupe objet'.E$3:.E$48]))" office:value-type="float" office:value="0">
            <text:p/>
          </table:table-cell>
          <table:table-cell table:style-name="ce194" table:formula="of:=IF([.$C89]=&quot;&quot;;0;LOOKUP([.$C89];[$'donnée groupe objet'.$A$3:.$A$48];['donnée groupe objet'.F$3:.F$48]))" office:value-type="float" office:value="0">
            <text:p/>
          </table:table-cell>
          <table:table-cell table:style-name="ce236" table:formula="of:=IF([.$C89]=&quot;&quot;;0;LOOKUP([.$C89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50"/>
          <table:table-cell table:style-name="ce90" table:content-validation-name="val4"/>
          <table:table-cell table:style-name="ce125"/>
          <table:table-cell table:style-name="ce125"/>
          <table:table-cell table:style-name="ce157"/>
          <table:table-cell table:style-name="ce194" table:formula="of:=IF([.$C90]=&quot;&quot;;0;LOOKUP([.$C90];[$'donnée groupe objet'.$A$3:.$A$48];['donnée groupe objet'.B$3:.B$48]))" office:value-type="float" office:value="0">
            <text:p/>
          </table:table-cell>
          <table:table-cell table:style-name="ce194" table:formula="of:=IF([.$C90]=&quot;&quot;;0;LOOKUP([.$C90];[$'donnée groupe objet'.$A$3:.$A$48];['donnée groupe objet'.C$3:.C$48]))" office:value-type="float" office:value="0">
            <text:p/>
          </table:table-cell>
          <table:table-cell table:style-name="ce194" table:formula="of:=IF([.$C90]=&quot;&quot;;0;LOOKUP([.$C90];[$'donnée groupe objet'.$A$3:.$A$48];['donnée groupe objet'.D$3:.D$48]))" office:value-type="float" office:value="0">
            <text:p/>
          </table:table-cell>
          <table:table-cell table:style-name="ce194" table:formula="of:=IF([.$C90]=&quot;&quot;;0;LOOKUP([.$C90];[$'donnée groupe objet'.$A$3:.$A$48];['donnée groupe objet'.E$3:.E$48]))" office:value-type="float" office:value="0">
            <text:p/>
          </table:table-cell>
          <table:table-cell table:style-name="ce194" table:formula="of:=IF([.$C90]=&quot;&quot;;0;LOOKUP([.$C90];[$'donnée groupe objet'.$A$3:.$A$48];['donnée groupe objet'.F$3:.F$48]))" office:value-type="float" office:value="0">
            <text:p/>
          </table:table-cell>
          <table:table-cell table:style-name="ce236" table:formula="of:=IF([.$C90]=&quot;&quot;;0;LOOKUP([.$C90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50"/>
          <table:table-cell table:style-name="ce91" table:content-validation-name="val4"/>
          <table:table-cell table:style-name="ce126"/>
          <table:table-cell table:style-name="ce126"/>
          <table:table-cell table:style-name="ce158"/>
          <table:table-cell table:style-name="ce194" table:formula="of:=IF([.$C91]=&quot;&quot;;0;LOOKUP([.$C91];[$'donnée groupe objet'.$A$3:.$A$48];['donnée groupe objet'.B$3:.B$48]))" office:value-type="float" office:value="0">
            <text:p/>
          </table:table-cell>
          <table:table-cell table:style-name="ce194" table:formula="of:=IF([.$C91]=&quot;&quot;;0;LOOKUP([.$C91];[$'donnée groupe objet'.$A$3:.$A$48];['donnée groupe objet'.C$3:.C$48]))" office:value-type="float" office:value="0">
            <text:p/>
          </table:table-cell>
          <table:table-cell table:style-name="ce194" table:formula="of:=IF([.$C91]=&quot;&quot;;0;LOOKUP([.$C91];[$'donnée groupe objet'.$A$3:.$A$48];['donnée groupe objet'.D$3:.D$48]))" office:value-type="float" office:value="0">
            <text:p/>
          </table:table-cell>
          <table:table-cell table:style-name="ce194" table:formula="of:=IF([.$C91]=&quot;&quot;;0;LOOKUP([.$C91];[$'donnée groupe objet'.$A$3:.$A$48];['donnée groupe objet'.E$3:.E$48]))" office:value-type="float" office:value="0">
            <text:p/>
          </table:table-cell>
          <table:table-cell table:style-name="ce194" table:formula="of:=IF([.$C91]=&quot;&quot;;0;LOOKUP([.$C91];[$'donnée groupe objet'.$A$3:.$A$48];['donnée groupe objet'.F$3:.F$48]))" office:value-type="float" office:value="0">
            <text:p/>
          </table:table-cell>
          <table:table-cell table:style-name="ce236" table:formula="of:=IF([.$C91]=&quot;&quot;;0;LOOKUP([.$C91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0" office:value-type="string" table:number-columns-spanned="1" table:number-rows-spanned="3">
            <text:p>Mur long 1</text:p>
          </table:table-cell>
          <table:table-cell table:style-name="ce89" table:content-validation-name="val4"/>
          <table:table-cell table:style-name="ce130"/>
          <table:table-cell table:style-name="ce130"/>
          <table:table-cell table:style-name="ce159"/>
          <table:table-cell table:style-name="ce195" table:formula="of:=IF([.$C92]=&quot;&quot;;0;LOOKUP([.$C92];[$'donnée groupe objet'.$A$3:.$A$48];['donnée groupe objet'.B$3:.B$48]))" office:value-type="float" office:value="0">
            <text:p/>
          </table:table-cell>
          <table:table-cell table:style-name="ce191" table:formula="of:=IF([.$C92]=&quot;&quot;;0;LOOKUP([.$C92];[$'donnée groupe objet'.$A$3:.$A$48];['donnée groupe objet'.C$3:.C$48]))" office:value-type="float" office:value="0">
            <text:p/>
          </table:table-cell>
          <table:table-cell table:style-name="ce191" table:formula="of:=IF([.$C92]=&quot;&quot;;0;LOOKUP([.$C92];[$'donnée groupe objet'.$A$3:.$A$48];['donnée groupe objet'.D$3:.D$48]))" office:value-type="float" office:value="0">
            <text:p/>
          </table:table-cell>
          <table:table-cell table:style-name="ce191" table:formula="of:=IF([.$C92]=&quot;&quot;;0;LOOKUP([.$C92];[$'donnée groupe objet'.$A$3:.$A$48];['donnée groupe objet'.E$3:.E$48]))" office:value-type="float" office:value="0">
            <text:p/>
          </table:table-cell>
          <table:table-cell table:style-name="ce191" table:formula="of:=IF([.$C92]=&quot;&quot;;0;LOOKUP([.$C92];[$'donnée groupe objet'.$A$3:.$A$48];['donnée groupe objet'.F$3:.F$48]))" office:value-type="float" office:value="0">
            <text:p/>
          </table:table-cell>
          <table:table-cell table:style-name="ce234" table:formula="of:=IF([.$C92]=&quot;&quot;;0;LOOKUP([.$C92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9"/>
          <table:table-cell table:style-name="ce90" table:content-validation-name="val4"/>
          <table:table-cell table:style-name="ce125"/>
          <table:table-cell table:style-name="ce125"/>
          <table:table-cell table:style-name="ce157"/>
          <table:table-cell table:style-name="ce196" table:formula="of:=IF([.$C93]=&quot;&quot;;0;LOOKUP([.$C93];[$'donnée groupe objet'.$A$3:.$A$48];['donnée groupe objet'.B$3:.B$48]))" office:value-type="float" office:value="0">
            <text:p/>
          </table:table-cell>
          <table:table-cell table:style-name="ce192" table:formula="of:=IF([.$C93]=&quot;&quot;;0;LOOKUP([.$C93];[$'donnée groupe objet'.$A$3:.$A$48];['donnée groupe objet'.C$3:.C$48]))" office:value-type="float" office:value="0">
            <text:p/>
          </table:table-cell>
          <table:table-cell table:style-name="ce192" table:formula="of:=IF([.$C93]=&quot;&quot;;0;LOOKUP([.$C93];[$'donnée groupe objet'.$A$3:.$A$48];['donnée groupe objet'.D$3:.D$48]))" office:value-type="float" office:value="0">
            <text:p/>
          </table:table-cell>
          <table:table-cell table:style-name="ce192" table:formula="of:=IF([.$C93]=&quot;&quot;;0;LOOKUP([.$C93];[$'donnée groupe objet'.$A$3:.$A$48];['donnée groupe objet'.E$3:.E$48]))" office:value-type="float" office:value="0">
            <text:p/>
          </table:table-cell>
          <table:table-cell table:style-name="ce192" table:formula="of:=IF([.$C93]=&quot;&quot;;0;LOOKUP([.$C93];[$'donnée groupe objet'.$A$3:.$A$48];['donnée groupe objet'.F$3:.F$48]))" office:value-type="float" office:value="0">
            <text:p/>
          </table:table-cell>
          <table:table-cell table:style-name="ce228" table:formula="of:=IF([.$C93]=&quot;&quot;;0;LOOKUP([.$C93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9"/>
          <table:table-cell table:style-name="ce91" table:content-validation-name="val4"/>
          <table:table-cell table:style-name="ce126"/>
          <table:table-cell table:style-name="ce126"/>
          <table:table-cell table:style-name="ce158"/>
          <table:table-cell table:style-name="ce197" table:formula="of:=IF([.$C94]=&quot;&quot;;0;LOOKUP([.$C94];[$'donnée groupe objet'.$A$3:.$A$48];['donnée groupe objet'.B$3:.B$48]))" office:value-type="float" office:value="0">
            <text:p/>
          </table:table-cell>
          <table:table-cell table:style-name="ce193" table:formula="of:=IF([.$C94]=&quot;&quot;;0;LOOKUP([.$C94];[$'donnée groupe objet'.$A$3:.$A$48];['donnée groupe objet'.C$3:.C$48]))" office:value-type="float" office:value="0">
            <text:p/>
          </table:table-cell>
          <table:table-cell table:style-name="ce193" table:formula="of:=IF([.$C94]=&quot;&quot;;0;LOOKUP([.$C94];[$'donnée groupe objet'.$A$3:.$A$48];['donnée groupe objet'.D$3:.D$48]))" office:value-type="float" office:value="0">
            <text:p/>
          </table:table-cell>
          <table:table-cell table:style-name="ce193" table:formula="of:=IF([.$C94]=&quot;&quot;;0;LOOKUP([.$C94];[$'donnée groupe objet'.$A$3:.$A$48];['donnée groupe objet'.E$3:.E$48]))" office:value-type="float" office:value="0">
            <text:p/>
          </table:table-cell>
          <table:table-cell table:style-name="ce193" table:formula="of:=IF([.$C94]=&quot;&quot;;0;LOOKUP([.$C94];[$'donnée groupe objet'.$A$3:.$A$48];['donnée groupe objet'.F$3:.F$48]))" office:value-type="float" office:value="0">
            <text:p/>
          </table:table-cell>
          <table:table-cell table:style-name="ce235" table:formula="of:=IF([.$C94]=&quot;&quot;;0;LOOKUP([.$C94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2" office:value-type="string" table:number-columns-spanned="1" table:number-rows-spanned="3">
            <text:p>Mur long 2</text:p>
          </table:table-cell>
          <table:table-cell table:style-name="ce89" table:content-validation-name="val4"/>
          <table:table-cell table:style-name="ce130"/>
          <table:table-cell table:style-name="ce130"/>
          <table:table-cell table:style-name="ce159"/>
          <table:table-cell table:style-name="ce194" table:formula="of:=IF([.$C95]=&quot;&quot;;0;LOOKUP([.$C95];[$'donnée groupe objet'.$A$3:.$A$48];['donnée groupe objet'.B$3:.B$48]))" office:value-type="float" office:value="0">
            <text:p/>
          </table:table-cell>
          <table:table-cell table:style-name="ce194" table:formula="of:=IF([.$C95]=&quot;&quot;;0;LOOKUP([.$C95];[$'donnée groupe objet'.$A$3:.$A$48];['donnée groupe objet'.C$3:.C$48]))" office:value-type="float" office:value="0">
            <text:p/>
          </table:table-cell>
          <table:table-cell table:style-name="ce194" table:formula="of:=IF([.$C95]=&quot;&quot;;0;LOOKUP([.$C95];[$'donnée groupe objet'.$A$3:.$A$48];['donnée groupe objet'.D$3:.D$48]))" office:value-type="float" office:value="0">
            <text:p/>
          </table:table-cell>
          <table:table-cell table:style-name="ce194" table:formula="of:=IF([.$C95]=&quot;&quot;;0;LOOKUP([.$C95];[$'donnée groupe objet'.$A$3:.$A$48];['donnée groupe objet'.E$3:.E$48]))" office:value-type="float" office:value="0">
            <text:p/>
          </table:table-cell>
          <table:table-cell table:style-name="ce194" table:formula="of:=IF([.$C95]=&quot;&quot;;0;LOOKUP([.$C95];[$'donnée groupe objet'.$A$3:.$A$48];['donnée groupe objet'.F$3:.F$48]))" office:value-type="float" office:value="0">
            <text:p/>
          </table:table-cell>
          <table:table-cell table:style-name="ce236" table:formula="of:=IF([.$C95]=&quot;&quot;;0;LOOKUP([.$C95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50"/>
          <table:table-cell table:style-name="ce90" table:content-validation-name="val4"/>
          <table:table-cell table:number-columns-repeated="2" table:style-name="ce125"/>
          <table:table-cell table:style-name="ce157"/>
          <table:table-cell table:style-name="ce194" table:formula="of:=IF([.$C96]=&quot;&quot;;0;LOOKUP([.$C96];[$'donnée groupe objet'.$A$3:.$A$48];['donnée groupe objet'.B$3:.B$48]))" office:value-type="float" office:value="0">
            <text:p/>
          </table:table-cell>
          <table:table-cell table:style-name="ce194" table:formula="of:=IF([.$C96]=&quot;&quot;;0;LOOKUP([.$C96];[$'donnée groupe objet'.$A$3:.$A$48];['donnée groupe objet'.C$3:.C$48]))" office:value-type="float" office:value="0">
            <text:p/>
          </table:table-cell>
          <table:table-cell table:style-name="ce194" table:formula="of:=IF([.$C96]=&quot;&quot;;0;LOOKUP([.$C96];[$'donnée groupe objet'.$A$3:.$A$48];['donnée groupe objet'.D$3:.D$48]))" office:value-type="float" office:value="0">
            <text:p/>
          </table:table-cell>
          <table:table-cell table:style-name="ce194" table:formula="of:=IF([.$C96]=&quot;&quot;;0;LOOKUP([.$C96];[$'donnée groupe objet'.$A$3:.$A$48];['donnée groupe objet'.E$3:.E$48]))" office:value-type="float" office:value="0">
            <text:p/>
          </table:table-cell>
          <table:table-cell table:style-name="ce194" table:formula="of:=IF([.$C96]=&quot;&quot;;0;LOOKUP([.$C96];[$'donnée groupe objet'.$A$3:.$A$48];['donnée groupe objet'.F$3:.F$48]))" office:value-type="float" office:value="0">
            <text:p/>
          </table:table-cell>
          <table:table-cell table:style-name="ce236" table:formula="of:=IF([.$C96]=&quot;&quot;;0;LOOKUP([.$C96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50"/>
          <table:table-cell table:style-name="ce91" table:content-validation-name="val4"/>
          <table:table-cell table:number-columns-repeated="2" table:style-name="ce126"/>
          <table:table-cell table:style-name="ce158"/>
          <table:table-cell table:style-name="ce194" table:formula="of:=IF([.$C97]=&quot;&quot;;0;LOOKUP([.$C97];[$'donnée groupe objet'.$A$3:.$A$48];['donnée groupe objet'.B$3:.B$48]))" office:value-type="float" office:value="0">
            <text:p/>
          </table:table-cell>
          <table:table-cell table:style-name="ce194" table:formula="of:=IF([.$C97]=&quot;&quot;;0;LOOKUP([.$C97];[$'donnée groupe objet'.$A$3:.$A$48];['donnée groupe objet'.C$3:.C$48]))" office:value-type="float" office:value="0">
            <text:p/>
          </table:table-cell>
          <table:table-cell table:style-name="ce194" table:formula="of:=IF([.$C97]=&quot;&quot;;0;LOOKUP([.$C97];[$'donnée groupe objet'.$A$3:.$A$48];['donnée groupe objet'.D$3:.D$48]))" office:value-type="float" office:value="0">
            <text:p/>
          </table:table-cell>
          <table:table-cell table:style-name="ce194" table:formula="of:=IF([.$C97]=&quot;&quot;;0;LOOKUP([.$C97];[$'donnée groupe objet'.$A$3:.$A$48];['donnée groupe objet'.E$3:.E$48]))" office:value-type="float" office:value="0">
            <text:p/>
          </table:table-cell>
          <table:table-cell table:style-name="ce194" table:formula="of:=IF([.$C97]=&quot;&quot;;0;LOOKUP([.$C97];[$'donnée groupe objet'.$A$3:.$A$48];['donnée groupe objet'.F$3:.F$48]))" office:value-type="float" office:value="0">
            <text:p/>
          </table:table-cell>
          <table:table-cell table:style-name="ce236" table:formula="of:=IF([.$C97]=&quot;&quot;;0;LOOKUP([.$C97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0" office:value-type="string" table:number-columns-spanned="1" table:number-rows-spanned="3">
            <text:p>Mur court 1</text:p>
          </table:table-cell>
          <table:table-cell table:style-name="ce89" table:content-validation-name="val4"/>
          <table:table-cell table:number-columns-repeated="2" table:style-name="ce130"/>
          <table:table-cell table:style-name="ce159"/>
          <table:table-cell table:style-name="ce195" table:formula="of:=IF([.$C98]=&quot;&quot;;0;LOOKUP([.$C98];[$'donnée groupe objet'.$A$3:.$A$48];['donnée groupe objet'.B$3:.B$48]))" office:value-type="float" office:value="0">
            <text:p/>
          </table:table-cell>
          <table:table-cell table:style-name="ce191" table:formula="of:=IF([.$C98]=&quot;&quot;;0;LOOKUP([.$C98];[$'donnée groupe objet'.$A$3:.$A$48];['donnée groupe objet'.C$3:.C$48]))" office:value-type="float" office:value="0">
            <text:p/>
          </table:table-cell>
          <table:table-cell table:style-name="ce191" table:formula="of:=IF([.$C98]=&quot;&quot;;0;LOOKUP([.$C98];[$'donnée groupe objet'.$A$3:.$A$48];['donnée groupe objet'.D$3:.D$48]))" office:value-type="float" office:value="0">
            <text:p/>
          </table:table-cell>
          <table:table-cell table:style-name="ce191" table:formula="of:=IF([.$C98]=&quot;&quot;;0;LOOKUP([.$C98];[$'donnée groupe objet'.$A$3:.$A$48];['donnée groupe objet'.E$3:.E$48]))" office:value-type="float" office:value="0">
            <text:p/>
          </table:table-cell>
          <table:table-cell table:style-name="ce191" table:formula="of:=IF([.$C98]=&quot;&quot;;0;LOOKUP([.$C98];[$'donnée groupe objet'.$A$3:.$A$48];['donnée groupe objet'.F$3:.F$48]))" office:value-type="float" office:value="0">
            <text:p/>
          </table:table-cell>
          <table:table-cell table:style-name="ce234" table:formula="of:=IF([.$C98]=&quot;&quot;;0;LOOKUP([.$C98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9"/>
          <table:table-cell table:style-name="ce90" table:content-validation-name="val4"/>
          <table:table-cell table:number-columns-repeated="2" table:style-name="ce125"/>
          <table:table-cell table:style-name="ce157"/>
          <table:table-cell table:style-name="ce192" table:formula="of:=IF([.$C99]=&quot;&quot;;0;LOOKUP([.$C99];[$'donnée groupe objet'.$A$3:.$A$48];['donnée groupe objet'.B$3:.B$48]))" office:value-type="float" office:value="0">
            <text:p/>
          </table:table-cell>
          <table:table-cell table:style-name="ce192" table:formula="of:=IF([.$C99]=&quot;&quot;;0;LOOKUP([.$C99];[$'donnée groupe objet'.$A$3:.$A$48];['donnée groupe objet'.C$3:.C$48]))" office:value-type="float" office:value="0">
            <text:p/>
          </table:table-cell>
          <table:table-cell table:style-name="ce192" table:formula="of:=IF([.$C99]=&quot;&quot;;0;LOOKUP([.$C99];[$'donnée groupe objet'.$A$3:.$A$48];['donnée groupe objet'.D$3:.D$48]))" office:value-type="float" office:value="0">
            <text:p/>
          </table:table-cell>
          <table:table-cell table:style-name="ce192" table:formula="of:=IF([.$C99]=&quot;&quot;;0;LOOKUP([.$C99];[$'donnée groupe objet'.$A$3:.$A$48];['donnée groupe objet'.E$3:.E$48]))" office:value-type="float" office:value="0">
            <text:p/>
          </table:table-cell>
          <table:table-cell table:style-name="ce192" table:formula="of:=IF([.$C99]=&quot;&quot;;0;LOOKUP([.$C99];[$'donnée groupe objet'.$A$3:.$A$48];['donnée groupe objet'.F$3:.F$48]))" office:value-type="float" office:value="0">
            <text:p/>
          </table:table-cell>
          <table:table-cell table:style-name="ce228" table:formula="of:=IF([.$C99]=&quot;&quot;;0;LOOKUP([.$C99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49"/>
          <table:table-cell table:style-name="ce91" table:content-validation-name="val4"/>
          <table:table-cell table:number-columns-repeated="2" table:style-name="ce126"/>
          <table:table-cell table:style-name="ce158"/>
          <table:table-cell table:style-name="ce197" table:formula="of:=IF([.$C100]=&quot;&quot;;0;LOOKUP([.$C100];[$'donnée groupe objet'.$A$3:.$A$48];['donnée groupe objet'.B$3:.B$48]))" office:value-type="float" office:value="0">
            <text:p/>
          </table:table-cell>
          <table:table-cell table:style-name="ce193" table:formula="of:=IF([.$C100]=&quot;&quot;;0;LOOKUP([.$C100];[$'donnée groupe objet'.$A$3:.$A$48];['donnée groupe objet'.C$3:.C$48]))" office:value-type="float" office:value="0">
            <text:p/>
          </table:table-cell>
          <table:table-cell table:style-name="ce193" table:formula="of:=IF([.$C100]=&quot;&quot;;0;LOOKUP([.$C100];[$'donnée groupe objet'.$A$3:.$A$48];['donnée groupe objet'.D$3:.D$48]))" office:value-type="float" office:value="0">
            <text:p/>
          </table:table-cell>
          <table:table-cell table:style-name="ce193" table:formula="of:=IF([.$C100]=&quot;&quot;;0;LOOKUP([.$C100];[$'donnée groupe objet'.$A$3:.$A$48];['donnée groupe objet'.E$3:.E$48]))" office:value-type="float" office:value="0">
            <text:p/>
          </table:table-cell>
          <table:table-cell table:style-name="ce193" table:formula="of:=IF([.$C100]=&quot;&quot;;0;LOOKUP([.$C100];[$'donnée groupe objet'.$A$3:.$A$48];['donnée groupe objet'.F$3:.F$48]))" office:value-type="float" office:value="0">
            <text:p/>
          </table:table-cell>
          <table:table-cell table:style-name="ce235" table:formula="of:=IF([.$C100]=&quot;&quot;;0;LOOKUP([.$C100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2" office:value-type="string" table:number-columns-spanned="1" table:number-rows-spanned="3">
            <text:p>Mur court 2</text:p>
          </table:table-cell>
          <table:table-cell table:style-name="ce89" table:content-validation-name="val4"/>
          <table:table-cell table:number-columns-repeated="2" table:style-name="ce130"/>
          <table:table-cell table:style-name="ce159"/>
          <table:table-cell table:style-name="ce194" table:formula="of:=IF([.$C101]=&quot;&quot;;0;LOOKUP([.$C101];[$'donnée groupe objet'.$A$3:.$A$48];['donnée groupe objet'.B$3:.B$48]))" office:value-type="float" office:value="0">
            <text:p/>
          </table:table-cell>
          <table:table-cell table:style-name="ce194" table:formula="of:=IF([.$C101]=&quot;&quot;;0;LOOKUP([.$C101];[$'donnée groupe objet'.$A$3:.$A$48];['donnée groupe objet'.C$3:.C$48]))" office:value-type="float" office:value="0">
            <text:p/>
          </table:table-cell>
          <table:table-cell table:style-name="ce194" table:formula="of:=IF([.$C101]=&quot;&quot;;0;LOOKUP([.$C101];[$'donnée groupe objet'.$A$3:.$A$48];['donnée groupe objet'.D$3:.D$48]))" office:value-type="float" office:value="0">
            <text:p/>
          </table:table-cell>
          <table:table-cell table:style-name="ce194" table:formula="of:=IF([.$C101]=&quot;&quot;;0;LOOKUP([.$C101];[$'donnée groupe objet'.$A$3:.$A$48];['donnée groupe objet'.E$3:.E$48]))" office:value-type="float" office:value="0">
            <text:p/>
          </table:table-cell>
          <table:table-cell table:style-name="ce194" table:formula="of:=IF([.$C101]=&quot;&quot;;0;LOOKUP([.$C101];[$'donnée groupe objet'.$A$3:.$A$48];['donnée groupe objet'.F$3:.F$48]))" office:value-type="float" office:value="0">
            <text:p/>
          </table:table-cell>
          <table:table-cell table:style-name="ce236" table:formula="of:=IF([.$C101]=&quot;&quot;;0;LOOKUP([.$C101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50"/>
          <table:table-cell table:style-name="ce90" table:content-validation-name="val4"/>
          <table:table-cell table:number-columns-repeated="2" table:style-name="ce125"/>
          <table:table-cell table:style-name="ce157"/>
          <table:table-cell table:style-name="ce194" table:formula="of:=IF([.$C102]=&quot;&quot;;0;LOOKUP([.$C102];[$'donnée groupe objet'.$A$3:.$A$48];['donnée groupe objet'.B$3:.B$48]))" office:value-type="float" office:value="0">
            <text:p/>
          </table:table-cell>
          <table:table-cell table:style-name="ce194" table:formula="of:=IF([.$C102]=&quot;&quot;;0;LOOKUP([.$C102];[$'donnée groupe objet'.$A$3:.$A$48];['donnée groupe objet'.C$3:.C$48]))" office:value-type="float" office:value="0">
            <text:p/>
          </table:table-cell>
          <table:table-cell table:style-name="ce194" table:formula="of:=IF([.$C102]=&quot;&quot;;0;LOOKUP([.$C102];[$'donnée groupe objet'.$A$3:.$A$48];['donnée groupe objet'.D$3:.D$48]))" office:value-type="float" office:value="0">
            <text:p/>
          </table:table-cell>
          <table:table-cell table:style-name="ce194" table:formula="of:=IF([.$C102]=&quot;&quot;;0;LOOKUP([.$C102];[$'donnée groupe objet'.$A$3:.$A$48];['donnée groupe objet'.E$3:.E$48]))" office:value-type="float" office:value="0">
            <text:p/>
          </table:table-cell>
          <table:table-cell table:style-name="ce194" table:formula="of:=IF([.$C102]=&quot;&quot;;0;LOOKUP([.$C102];[$'donnée groupe objet'.$A$3:.$A$48];['donnée groupe objet'.F$3:.F$48]))" office:value-type="float" office:value="0">
            <text:p/>
          </table:table-cell>
          <table:table-cell table:style-name="ce236" table:formula="of:=IF([.$C102]=&quot;&quot;;0;LOOKUP([.$C102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covered-table-cell table:style-name="ce50"/>
          <table:table-cell table:style-name="ce91" table:content-validation-name="val4"/>
          <table:table-cell table:number-columns-repeated="2" table:style-name="ce126"/>
          <table:table-cell table:style-name="ce158"/>
          <table:table-cell table:style-name="ce189" table:formula="of:=IF([.$C103]=&quot;&quot;;0;LOOKUP([.$C103];[$'donnée groupe objet'.$A$3:.$A$48];['donnée groupe objet'.B$3:.B$48]))" office:value-type="float" office:value="0">
            <text:p/>
          </table:table-cell>
          <table:table-cell table:style-name="ce189" table:formula="of:=IF([.$C103]=&quot;&quot;;0;LOOKUP([.$C103];[$'donnée groupe objet'.$A$3:.$A$48];['donnée groupe objet'.C$3:.C$48]))" office:value-type="float" office:value="0">
            <text:p/>
          </table:table-cell>
          <table:table-cell table:style-name="ce189" table:formula="of:=IF([.$C103]=&quot;&quot;;0;LOOKUP([.$C103];[$'donnée groupe objet'.$A$3:.$A$48];['donnée groupe objet'.D$3:.D$48]))" office:value-type="float" office:value="0">
            <text:p/>
          </table:table-cell>
          <table:table-cell table:style-name="ce189" table:formula="of:=IF([.$C103]=&quot;&quot;;0;LOOKUP([.$C103];[$'donnée groupe objet'.$A$3:.$A$48];['donnée groupe objet'.E$3:.E$48]))" office:value-type="float" office:value="0">
            <text:p/>
          </table:table-cell>
          <table:table-cell table:style-name="ce189" table:formula="of:=IF([.$C103]=&quot;&quot;;0;LOOKUP([.$C103];[$'donnée groupe objet'.$A$3:.$A$48];['donnée groupe objet'.F$3:.F$48]))" office:value-type="float" office:value="0">
            <text:p/>
          </table:table-cell>
          <table:table-cell table:style-name="ce231" table:formula="of:=IF([.$C103]=&quot;&quot;;0;LOOKUP([.$C103];[$'donnée groupe objet'.$A$3:.$A$48];['donnée groupe objet'.G$3:.G$48]))" office:value-type="float" office:value="0">
            <text:p/>
          </table:table-cell>
          <table:table-cell table:style-name="ce139" table:number-columns-repeated="9"/>
          <table:table-cell table:number-columns-repeated="1003"/>
        </table:table-row>
        <table:table-row table:style-name="ro1">
          <table:table-cell/>
          <table:table-cell table:style-name="ce45"/>
          <table:table-cell table:style-name="ce92" office:value-type="string" table:number-columns-spanned="2" table:number-rows-spanned="1">
            <text:p>Volume total des objets k</text:p>
          </table:table-cell>
          <table:covered-table-cell table:style-name="ce134"/>
          <table:table-cell table:style-name="ce163" table:formula="of:=[.E86]*[.F86]+[.E87]*[.F87]+[.E88]*[.F88]+[.E89]*[.F89]+[.E96]*[.F96]+[.E97]*[.F97]+[.E98]*[.F98]+[.E99]*[.F99]+[.E100]*[.F100]+[.E101]*[.F101]+[.E102]*[.F102]+[.E103]*[.F103]" office:value-type="float" office:value="0">
            <text:p>0,0</text:p>
          </table:table-cell>
          <table:table-cell table:style-name="ce134" table:number-columns-repeated="6"/>
          <table:table-cell table:style-name="ce237"/>
          <table:table-cell table:style-name="ce139" table:number-columns-repeated="9"/>
          <table:table-cell table:number-columns-repeated="1003"/>
        </table:table-row>
        <table:table-row table:style-name="ro1">
          <table:table-cell table:style-name="ce17"/>
          <table:table-cell table:style-name="ce35"/>
          <table:table-cell table:style-name="ce93"/>
          <table:table-cell table:style-name="ce35"/>
          <table:table-cell table:style-name="ce164"/>
          <table:table-cell table:style-name="ce35" table:number-columns-repeated="16"/>
          <table:table-cell table:style-name="ce312"/>
          <table:table-cell table:style-name="ce318" table:number-columns-repeated="994"/>
          <table:table-cell table:style-name="ce17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6" office:value-type="string">
            <text:p>A obj – z=Z</text:p>
          </table:table-cell>
          <table:table-cell table:style-name="ce83" office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57"/>
          <table:table-cell table:style-name="ce36" table:formula="of:=[.$D86]*[.G86]+[.$D87]*[.G87]+[.$D88]*[.G88]" office:value-type="float" office:value="0">
            <text:p>0</text:p>
          </table:table-cell>
          <table:table-cell table:style-name="ce36" table:formula="of:=[.$D86]*[.H86]+[.$D87]*[.H87]+[.$D88]*[.H88]" office:value-type="float" office:value="0">
            <text:p>0</text:p>
          </table:table-cell>
          <table:table-cell table:style-name="ce36" table:formula="of:=[.$D86]*[.I86]+[.$D87]*[.I87]+[.$D88]*[.I88]" office:value-type="float" office:value="0">
            <text:p>0</text:p>
          </table:table-cell>
          <table:table-cell table:style-name="ce36" table:formula="of:=[.$D86]*[.J86]+[.$D87]*[.J87]+[.$D88]*[.J88]" office:value-type="float" office:value="0">
            <text:p>0</text:p>
          </table:table-cell>
          <table:table-cell table:style-name="ce36" table:formula="of:=[.$D86]*[.K86]+[.$D87]*[.K87]+[.$D88]*[.K88]" office:value-type="float" office:value="0">
            <text:p>0</text:p>
          </table:table-cell>
          <table:table-cell table:style-name="ce36" table:formula="of:=[.$D86]*[.L86]+[.$D87]*[.L87]+[.$D88]*[.L88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6" office:value-type="string">
            <text:p>A obj – z=0</text:p>
          </table:table-cell>
          <table:table-cell table:style-name="ce83" office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57"/>
          <table:table-cell table:style-name="ce36" table:formula="of:=[.$D89]*[.G89]+[.$D90]*[.G90]+[.$D91]*[.G91]" office:value-type="float" office:value="0">
            <text:p>0</text:p>
          </table:table-cell>
          <table:table-cell table:style-name="ce36" table:formula="of:=[.$D89]*[.H89]+[.$D90]*[.H90]+[.$D91]*[.H91]" office:value-type="float" office:value="0">
            <text:p>0</text:p>
          </table:table-cell>
          <table:table-cell table:style-name="ce36" table:formula="of:=[.$D89]*[.I89]+[.$D90]*[.I90]+[.$D91]*[.I91]" office:value-type="float" office:value="0">
            <text:p>0</text:p>
          </table:table-cell>
          <table:table-cell table:style-name="ce36" table:formula="of:=[.$D89]*[.J89]+[.$D90]*[.J90]+[.$D91]*[.J91]" office:value-type="float" office:value="0">
            <text:p>0</text:p>
          </table:table-cell>
          <table:table-cell table:style-name="ce36" table:formula="of:=[.$D89]*[.K89]+[.$D90]*[.K90]+[.$D91]*[.K91]" office:value-type="float" office:value="0">
            <text:p>0</text:p>
          </table:table-cell>
          <table:table-cell table:style-name="ce36" table:formula="of:=[.$D89]*[.L89]+[.$D90]*[.L90]+[.$D91]*[.L91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y=0</text:p>
          </table:table-cell>
          <table:table-cell table:style-name="ce83" office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57"/>
          <table:table-cell table:style-name="ce36" table:formula="of:=[.$D92]*[.G92]+[.$D93]*[.G93]+[.$D94]*[.G94]" office:value-type="float" office:value="0">
            <text:p>0</text:p>
          </table:table-cell>
          <table:table-cell table:style-name="ce36" table:formula="of:=[.$D92]*[.H92]+[.$D93]*[.H93]+[.$D94]*[.H94]" office:value-type="float" office:value="0">
            <text:p>0</text:p>
          </table:table-cell>
          <table:table-cell table:style-name="ce36" table:formula="of:=[.$D92]*[.I92]+[.$D93]*[.I93]+[.$D94]*[.I94]" office:value-type="float" office:value="0">
            <text:p>0</text:p>
          </table:table-cell>
          <table:table-cell table:style-name="ce36" table:formula="of:=[.$D92]*[.J92]+[.$D93]*[.J93]+[.$D94]*[.J94]" office:value-type="float" office:value="0">
            <text:p>0</text:p>
          </table:table-cell>
          <table:table-cell table:style-name="ce36" table:formula="of:=[.$D92]*[.K92]+[.$D93]*[.K93]+[.$D94]*[.K94]" office:value-type="float" office:value="0">
            <text:p>0</text:p>
          </table:table-cell>
          <table:table-cell table:style-name="ce36" table:formula="of:=[.$D92]*[.L92]+[.$D93]*[.L93]+[.$D94]*[.L94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y=B</text:p>
          </table:table-cell>
          <table:table-cell table:style-name="ce83" office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57"/>
          <table:table-cell table:style-name="ce36" table:formula="of:=[.$D95]*[.G95]+[.$D96]*[.G96]+[.$D97]*[.G97]" office:value-type="float" office:value="0">
            <text:p>0</text:p>
          </table:table-cell>
          <table:table-cell table:style-name="ce36" table:formula="of:=[.$D95]*[.H95]+[.$D96]*[.H96]+[.$D97]*[.H97]" office:value-type="float" office:value="0">
            <text:p>0</text:p>
          </table:table-cell>
          <table:table-cell table:style-name="ce36" table:formula="of:=[.$D95]*[.I95]+[.$D96]*[.I96]+[.$D97]*[.I97]" office:value-type="float" office:value="0">
            <text:p>0</text:p>
          </table:table-cell>
          <table:table-cell table:style-name="ce36" table:formula="of:=[.$D95]*[.J95]+[.$D96]*[.J96]+[.$D97]*[.J97]" office:value-type="float" office:value="0">
            <text:p>0</text:p>
          </table:table-cell>
          <table:table-cell table:style-name="ce36" table:formula="of:=[.$D95]*[.K95]+[.$D96]*[.K96]+[.$D97]*[.K97]" office:value-type="float" office:value="0">
            <text:p>0</text:p>
          </table:table-cell>
          <table:table-cell table:style-name="ce36" table:formula="of:=[.$D95]*[.L95]+[.$D96]*[.L96]+[.$D97]*[.L97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x=0</text:p>
          </table:table-cell>
          <table:table-cell table:style-name="ce83" office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57"/>
          <table:table-cell table:style-name="ce36" table:formula="of:=[.$D98]*[.G98]+[.$D99]*[.G99]+[.$D100]*[.G100]" office:value-type="float" office:value="0">
            <text:p>0</text:p>
          </table:table-cell>
          <table:table-cell table:style-name="ce36" table:formula="of:=[.$D98]*[.H98]+[.$D99]*[.H99]+[.$D100]*[.H100]" office:value-type="float" office:value="0">
            <text:p>0</text:p>
          </table:table-cell>
          <table:table-cell table:style-name="ce36" table:formula="of:=[.$D98]*[.I98]+[.$D99]*[.I99]+[.$D100]*[.I100]" office:value-type="float" office:value="0">
            <text:p>0</text:p>
          </table:table-cell>
          <table:table-cell table:style-name="ce36" table:formula="of:=[.$D98]*[.J98]+[.$D99]*[.J99]+[.$D100]*[.J100]" office:value-type="float" office:value="0">
            <text:p>0</text:p>
          </table:table-cell>
          <table:table-cell table:style-name="ce36" table:formula="of:=[.$D98]*[.K98]+[.$D99]*[.K99]+[.$D100]*[.K100]" office:value-type="float" office:value="0">
            <text:p>0</text:p>
          </table:table-cell>
          <table:table-cell table:style-name="ce36" table:formula="of:=[.$D98]*[.L98]+[.$D99]*[.L99]+[.$D100]*[.L100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A obj – x=L</text:p>
          </table:table-cell>
          <table:table-cell table:style-name="ce83" office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57"/>
          <table:table-cell table:style-name="ce36" table:formula="of:=[.$D101]*[.G101]+[.$D102]*[.G102]+[.$D103]*[.G103]" office:value-type="float" office:value="0">
            <text:p>0</text:p>
          </table:table-cell>
          <table:table-cell table:style-name="ce36" table:formula="of:=[.$D101]*[.H101]+[.$D102]*[.H102]+[.$D103]*[.H103]" office:value-type="float" office:value="0">
            <text:p>0</text:p>
          </table:table-cell>
          <table:table-cell table:style-name="ce36" table:formula="of:=[.$D101]*[.I101]+[.$D102]*[.I102]+[.$D103]*[.I103]" office:value-type="float" office:value="0">
            <text:p>0</text:p>
          </table:table-cell>
          <table:table-cell table:style-name="ce36" table:formula="of:=[.$D101]*[.J101]+[.$D102]*[.J102]+[.$D103]*[.J103]" office:value-type="float" office:value="0">
            <text:p>0</text:p>
          </table:table-cell>
          <table:table-cell table:style-name="ce36" table:formula="of:=[.$D101]*[.K101]+[.$D102]*[.K102]+[.$D103]*[.K103]" office:value-type="float" office:value="0">
            <text:p>0</text:p>
          </table:table-cell>
          <table:table-cell table:style-name="ce36" table:formula="of:=[.$D101]*[.L101]+[.$D102]*[.L102]+[.$D103]*[.L103]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4"/>
          <table:table-cell table:style-name="ce38" table:number-columns-repeated="3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4" office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47"/>
          <table:table-cell table:style-name="ce162" table:formula="of:=SUM([.G106:.G111])" office:value-type="float" office:value="0">
            <text:p>0</text:p>
          </table:table-cell>
          <table:table-cell table:style-name="ce162" table:formula="of:=SUM([.H106:.H111])" office:value-type="float" office:value="0">
            <text:p>0</text:p>
          </table:table-cell>
          <table:table-cell table:style-name="ce162" table:formula="of:=SUM([.I106:.I111])" office:value-type="float" office:value="0">
            <text:p>0</text:p>
          </table:table-cell>
          <table:table-cell table:style-name="ce162" table:formula="of:=SUM([.J106:.J111])" office:value-type="float" office:value="0">
            <text:p>0</text:p>
          </table:table-cell>
          <table:table-cell table:style-name="ce162" table:formula="of:=SUM([.K106:.K111])" office:value-type="float" office:value="0">
            <text:p>0</text:p>
          </table:table-cell>
          <table:table-cell table:style-name="ce162" table:formula="of:=SUM([.L106:.L111])" office:value-type="float" office:value="0">
            <text:p>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<text:s text:c="2"/>Somme des aires d'absorption pour chaque paroi</text:p>
          </table:table-cell>
          <table:table-cell table:style-name="ce84"/>
          <table:table-cell table:style-name="ce47" table:number-columns-repeated="3"/>
          <table:table-cell table:style-name="ce162" table:number-columns-repeated="6"/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3" office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57"/>
          <table:table-cell table:style-name="ce36" table:formula="of:=[.G44]+[.G75]+[.G106]" office:value-type="float" office:value="24.5">
            <text:p>24,5</text:p>
          </table:table-cell>
          <table:table-cell table:style-name="ce36" table:formula="of:=[.H44]+[.H75]+[.H106]" office:value-type="float" office:value="49">
            <text:p>49</text:p>
          </table:table-cell>
          <table:table-cell table:style-name="ce36" table:formula="of:=[.I44]+[.I75]+[.I106]" office:value-type="float" office:value="63">
            <text:p>63</text:p>
          </table:table-cell>
          <table:table-cell table:style-name="ce36" table:formula="of:=[.J44]+[.J75]+[.J106]" office:value-type="float" office:value="59.5">
            <text:p>59,5</text:p>
          </table:table-cell>
          <table:table-cell table:style-name="ce36" table:formula="of:=[.K44]+[.K75]+[.K106]" office:value-type="float" office:value="66.5">
            <text:p>66,5</text:p>
          </table:table-cell>
          <table:table-cell table:style-name="ce36" table:formula="of:=[.L44]+[.L75]+[.L106]" office:value-type="float" office:value="66.5">
            <text:p>66,5</text:p>
          </table:table-cell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3" office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57"/>
          <table:table-cell table:style-name="ce36" table:formula="of:=[.G45]+[.G76]+[.G107]" office:value-type="float" office:value="2.1">
            <text:p>2,1</text:p>
          </table:table-cell>
          <table:table-cell table:style-name="ce36" table:formula="of:=[.H45]+[.H76]+[.H107]" office:value-type="float" office:value="2.9">
            <text:p>2,9</text:p>
          </table:table-cell>
          <table:table-cell table:style-name="ce36" table:formula="of:=[.I45]+[.I76]+[.I107]" office:value-type="float" office:value="3.95">
            <text:p>3,95</text:p>
          </table:table-cell>
          <table:table-cell table:style-name="ce36" table:formula="of:=[.J45]+[.J76]+[.J107]" office:value-type="float" office:value="5">
            <text:p>5</text:p>
          </table:table-cell>
          <table:table-cell table:style-name="ce36" table:formula="of:=[.K45]+[.K76]+[.K107]" office:value-type="float" office:value="5.05">
            <text:p>5,05</text:p>
          </table:table-cell>
          <table:table-cell table:style-name="ce36" table:formula="of:=[.L45]+[.L76]+[.L107]" office:value-type="float" office:value="5.75">
            <text:p>5,75</text:p>
          </table:table-cell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3" office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57"/>
          <table:table-cell table:style-name="ce36" table:formula="of:=[.G46]+[.G77]+[.G108]" office:value-type="float" office:value="3.572">
            <text:p>3,57</text:p>
          </table:table-cell>
          <table:table-cell table:style-name="ce36" table:formula="of:=[.H46]+[.H77]+[.H108]" office:value-type="float" office:value="1.84">
            <text:p>1,84</text:p>
          </table:table-cell>
          <table:table-cell table:style-name="ce36" table:formula="of:=[.I46]+[.I77]+[.I108]" office:value-type="float" office:value="1.14">
            <text:p>1,14</text:p>
          </table:table-cell>
          <table:table-cell table:style-name="ce36" table:formula="of:=[.J46]+[.J77]+[.J108]" office:value-type="float" office:value="0.808">
            <text:p>0,81</text:p>
          </table:table-cell>
          <table:table-cell table:style-name="ce36" table:formula="of:=[.K46]+[.K77]+[.K108]" office:value-type="float" office:value="0.808">
            <text:p>0,81</text:p>
          </table:table-cell>
          <table:table-cell table:style-name="ce36" table:formula="of:=[.L46]+[.L77]+[.L108]" office:value-type="float" office:value="0.808">
            <text:p>0,81</text:p>
          </table:table-cell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3" office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57"/>
          <table:table-cell table:style-name="ce36" table:formula="of:=[.G47]+[.G78]+[.G109]" office:value-type="float" office:value="6.0928">
            <text:p>6,09</text:p>
          </table:table-cell>
          <table:table-cell table:style-name="ce36" table:formula="of:=[.H47]+[.H78]+[.H109]" office:value-type="float" office:value="4.4562">
            <text:p>4,46</text:p>
          </table:table-cell>
          <table:table-cell table:style-name="ce36" table:formula="of:=[.I47]+[.I78]+[.I109]" office:value-type="float" office:value="2.933">
            <text:p>2,93</text:p>
          </table:table-cell>
          <table:table-cell table:style-name="ce36" table:formula="of:=[.J47]+[.J78]+[.J109]" office:value-type="float" office:value="2.1098">
            <text:p>2,11</text:p>
          </table:table-cell>
          <table:table-cell table:style-name="ce36" table:formula="of:=[.K47]+[.K78]+[.K109]" office:value-type="float" office:value="1.7598">
            <text:p>1,76</text:p>
          </table:table-cell>
          <table:table-cell table:style-name="ce36" table:formula="of:=[.L47]+[.L78]+[.L109]" office:value-type="float" office:value="0.7">
            <text:p>0,7</text:p>
          </table:table-cell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/>
          <table:table-cell table:style-name="ce83" office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57"/>
          <table:table-cell table:style-name="ce36" table:formula="of:=[.G48]+[.G79]+[.G110]" office:value-type="float" office:value="2.522">
            <text:p>2,52</text:p>
          </table:table-cell>
          <table:table-cell table:style-name="ce36" table:formula="of:=[.H48]+[.H79]+[.H110]" office:value-type="float" office:value="1.315">
            <text:p>1,32</text:p>
          </table:table-cell>
          <table:table-cell table:style-name="ce36" table:formula="of:=[.I48]+[.I79]+[.I110]" office:value-type="float" office:value="0.825">
            <text:p>0,83</text:p>
          </table:table-cell>
          <table:table-cell table:style-name="ce36" table:formula="of:=[.J48]+[.J79]+[.J110]" office:value-type="float" office:value="0.598">
            <text:p>0,6</text:p>
          </table:table-cell>
          <table:table-cell table:style-name="ce36" table:formula="of:=[.K48]+[.K79]+[.K110]" office:value-type="float" office:value="0.598">
            <text:p>0,6</text:p>
          </table:table-cell>
          <table:table-cell table:style-name="ce36" table:formula="of:=[.L48]+[.L79]+[.L110]" office:value-type="float" office:value="0.598">
            <text:p>0,6</text:p>
          </table:table-cell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52"/>
          <table:table-cell table:style-name="ce83" office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57"/>
          <table:table-cell table:style-name="ce36" table:formula="of:=[.G49]+[.G80]+[.G111]" office:value-type="float" office:value="2.5616">
            <text:p>2,56</text:p>
          </table:table-cell>
          <table:table-cell table:style-name="ce36" table:formula="of:=[.H49]+[.H80]+[.H111]" office:value-type="float" office:value="1.3924">
            <text:p>1,39</text:p>
          </table:table-cell>
          <table:table-cell table:style-name="ce36" table:formula="of:=[.I49]+[.I80]+[.I111]" office:value-type="float" office:value="0.8466">
            <text:p>0,85</text:p>
          </table:table-cell>
          <table:table-cell table:style-name="ce36" table:formula="of:=[.J49]+[.J80]+[.J111]" office:value-type="float" office:value="0.6016">
            <text:p>0,6</text:p>
          </table:table-cell>
          <table:table-cell table:style-name="ce36" table:formula="of:=[.K49]+[.K80]+[.K111]" office:value-type="float" office:value="0.5458">
            <text:p>0,55</text:p>
          </table:table-cell>
          <table:table-cell table:style-name="ce36" table:formula="of:=[.L49]+[.L80]+[.L111]" office:value-type="float" office:value="0.49">
            <text:p>0,49</text:p>
          </table:table-cell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52"/>
          <table:table-cell table:style-name="ce83"/>
          <table:table-cell table:style-name="ce57" table:number-columns-repeated="3"/>
          <table:table-cell table:style-name="ce36" table:number-columns-repeated="6"/>
          <table:table-cell table:style-name="ce254"/>
          <table:table-cell table:style-name="ce252" table:number-columns-repeated="8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<text:s text:c="2"/>Validité du modèle (rapport entre aire d'absorption des surfaces parallèles)</text:p>
          </table:table-cell>
          <table:table-cell table:style-name="ce84"/>
          <table:table-cell table:style-name="ce38" table:number-columns-repeated="3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7" table:visibility="collapse">
          <table:table-cell table:style-name="ce18"/>
          <table:table-cell table:style-name="ce38"/>
          <table:table-cell table:style-name="ce83" office:value-type="string" table:number-columns-spanned="4" table:number-rows-spanned="1">
            <text:p>Rapport aire d'absorption sol/plafond 1</text:p>
          </table:table-cell>
          <table:covered-table-cell table:style-name="ce57"/>
          <table:covered-table-cell table:style-name="ce165"/>
          <table:covered-table-cell table:style-name="ce57"/>
          <table:table-cell table:style-name="ce198" table:formula="of:=[.G115]/[.G116]" office:value-type="float" office:value="11.6666666666667">
            <text:p>11,67</text:p>
          </table:table-cell>
          <table:table-cell table:style-name="ce198" table:formula="of:=[.H115]/[.H116]" office:value-type="float" office:value="16.8965517241379">
            <text:p>16,9</text:p>
          </table:table-cell>
          <table:table-cell table:style-name="ce198" table:formula="of:=[.I115]/[.I116]" office:value-type="float" office:value="15.9493670886076">
            <text:p>15,95</text:p>
          </table:table-cell>
          <table:table-cell table:style-name="ce198" table:formula="of:=[.J115]/[.J116]" office:value-type="float" office:value="11.9">
            <text:p>11,9</text:p>
          </table:table-cell>
          <table:table-cell table:style-name="ce198" table:formula="of:=[.K115]/[.K116]" office:value-type="float" office:value="13.1683168316832">
            <text:p>13,17</text:p>
          </table:table-cell>
          <table:table-cell table:style-name="ce198" table:formula="of:=[.L115]/[.L116]" office:value-type="float" office:value="11.5652173913043">
            <text:p>11,57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8"/>
          <table:table-cell table:style-name="ce83" office:value-type="string" table:number-columns-spanned="4" table:number-rows-spanned="1">
            <text:p>Rapport aire d'absorption sol/plafond 2</text:p>
          </table:table-cell>
          <table:covered-table-cell table:style-name="ce57"/>
          <table:covered-table-cell table:style-name="ce165"/>
          <table:covered-table-cell table:style-name="ce57"/>
          <table:table-cell table:style-name="ce198" table:formula="of:=[.G116]/[.G115]" office:value-type="float" office:value="0.0857142857142857">
            <text:p>0,09</text:p>
          </table:table-cell>
          <table:table-cell table:style-name="ce198" table:formula="of:=[.H116]/[.H115]" office:value-type="float" office:value="0.0591836734693878">
            <text:p>0,06</text:p>
          </table:table-cell>
          <table:table-cell table:style-name="ce198" table:formula="of:=[.I116]/[.I115]" office:value-type="float" office:value="0.0626984126984127">
            <text:p>0,06</text:p>
          </table:table-cell>
          <table:table-cell table:style-name="ce198" table:formula="of:=[.J116]/[.J115]" office:value-type="float" office:value="0.0840336134453782">
            <text:p>0,08</text:p>
          </table:table-cell>
          <table:table-cell table:style-name="ce198" table:formula="of:=[.K116]/[.K115]" office:value-type="float" office:value="0.0759398496240602">
            <text:p>0,08</text:p>
          </table:table-cell>
          <table:table-cell table:style-name="ce198" table:formula="of:=[.L116]/[.L115]" office:value-type="float" office:value="0.0864661654135338">
            <text:p>0,09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8"/>
          <table:table-cell table:style-name="ce83" office:value-type="string" table:number-columns-spanned="4" table:number-rows-spanned="1">
            <text:p>Rapport aire d'absorption mur long 1</text:p>
          </table:table-cell>
          <table:covered-table-cell table:style-name="ce57"/>
          <table:covered-table-cell table:style-name="ce165"/>
          <table:covered-table-cell table:style-name="ce57"/>
          <table:table-cell table:style-name="ce198" table:formula="of:=[.G117]/[.G118]" office:value-type="float" office:value="0.586265756302521">
            <text:p>0,59</text:p>
          </table:table-cell>
          <table:table-cell table:style-name="ce198" table:formula="of:=[.H117]/[.H118]" office:value-type="float" office:value="0.412907858713702">
            <text:p>0,41</text:p>
          </table:table-cell>
          <table:table-cell table:style-name="ce198" table:formula="of:=[.I117]/[.I118]" office:value-type="float" office:value="0.388680531878623">
            <text:p>0,39</text:p>
          </table:table-cell>
          <table:table-cell table:style-name="ce198" table:formula="of:=[.J117]/[.J118]" office:value-type="float" office:value="0.382974689544033">
            <text:p>0,38</text:p>
          </table:table-cell>
          <table:table-cell table:style-name="ce198" table:formula="of:=[.K117]/[.K118]" office:value-type="float" office:value="0.459143084441414">
            <text:p>0,46</text:p>
          </table:table-cell>
          <table:table-cell table:style-name="ce198" table:formula="of:=[.L117]/[.L118]" office:value-type="float" office:value="1.15428571428571">
            <text:p>1,15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9" table:visibility="collapse">
          <table:table-cell table:style-name="ce18"/>
          <table:table-cell table:style-name="ce38"/>
          <table:table-cell table:style-name="ce83" office:value-type="string" table:number-columns-spanned="4" table:number-rows-spanned="1">
            <text:p>Rapport aire d'absorption mur long 2</text:p>
          </table:table-cell>
          <table:covered-table-cell table:style-name="ce57"/>
          <table:covered-table-cell table:style-name="ce165"/>
          <table:covered-table-cell table:style-name="ce57"/>
          <table:table-cell table:style-name="ce198" table:formula="of:=[.G118]/[.G117]" office:value-type="float" office:value="1.7057110862262">
            <text:p>1,71</text:p>
          </table:table-cell>
          <table:table-cell table:style-name="ce198" table:formula="of:=[.H118]/[.H117]" office:value-type="float" office:value="2.42184782608696">
            <text:p>2,42</text:p>
          </table:table-cell>
          <table:table-cell table:style-name="ce198" table:formula="of:=[.I118]/[.I117]" office:value-type="float" office:value="2.57280701754386">
            <text:p>2,57</text:p>
          </table:table-cell>
          <table:table-cell table:style-name="ce198" table:formula="of:=[.J118]/[.J117]" office:value-type="float" office:value="2.61113861386139">
            <text:p>2,61</text:p>
          </table:table-cell>
          <table:table-cell table:style-name="ce198" table:formula="of:=[.K118]/[.K117]" office:value-type="float" office:value="2.1779702970297">
            <text:p>2,18</text:p>
          </table:table-cell>
          <table:table-cell table:style-name="ce198" table:formula="of:=[.L118]/[.L117]" office:value-type="float" office:value="0.866336633663366">
            <text:p>0,87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9"/>
          <table:table-cell table:style-name="ce83" office:value-type="string" table:number-columns-spanned="4" table:number-rows-spanned="1">
            <text:p>Rapport aire d'absorption mur court 1</text:p>
          </table:table-cell>
          <table:covered-table-cell table:number-columns-repeated="3" table:style-name="ce135"/>
          <table:table-cell table:style-name="ce199" table:formula="of:=[.G119]/[.G120]" office:value-type="float" office:value="0.984540911930044">
            <text:p>0,98</text:p>
          </table:table-cell>
          <table:table-cell table:style-name="ce199" table:formula="of:=[.H119]/[.H120]" office:value-type="float" office:value="0.944412525136455">
            <text:p>0,94</text:p>
          </table:table-cell>
          <table:table-cell table:style-name="ce199" table:formula="of:=[.I119]/[.I120]" office:value-type="float" office:value="0.974486180014174">
            <text:p>0,97</text:p>
          </table:table-cell>
          <table:table-cell table:style-name="ce199" table:formula="of:=[.J119]/[.J120]" office:value-type="float" office:value="0.994015957446809">
            <text:p>0,99</text:p>
          </table:table-cell>
          <table:table-cell table:style-name="ce199" table:formula="of:=[.K119]/[.K120]" office:value-type="float" office:value="1.09563942836204">
            <text:p>1,1</text:p>
          </table:table-cell>
          <table:table-cell table:style-name="ce199" table:formula="of:=[.L119]/[.L120]" office:value-type="float" office:value="1.22040816326531">
            <text:p>1,22</text:p>
          </table:table-cell>
          <table:table-cell table:style-name="ce255" table:number-columns-repeated="9"/>
          <table:table-cell table:style-name="ce84"/>
          <table:table-cell table:style-name="ce39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9"/>
          <table:table-cell table:style-name="ce83" office:value-type="string" table:number-columns-spanned="4" table:number-rows-spanned="1">
            <text:p>Rapport aire d'absorption mur court 2</text:p>
          </table:table-cell>
          <table:covered-table-cell table:number-columns-repeated="3" table:style-name="ce135"/>
          <table:table-cell table:style-name="ce199" table:formula="of:=[.G120]/[.G119]" office:value-type="float" office:value="1.01570182394925">
            <text:p>1,02</text:p>
          </table:table-cell>
          <table:table-cell table:style-name="ce199" table:formula="of:=[.H120]/[.H119]" office:value-type="float" office:value="1.05885931558935">
            <text:p>1,06</text:p>
          </table:table-cell>
          <table:table-cell table:style-name="ce199" table:formula="of:=[.I120]/[.I119]" office:value-type="float" office:value="1.02618181818182">
            <text:p>1,03</text:p>
          </table:table-cell>
          <table:table-cell table:style-name="ce199" table:formula="of:=[.J120]/[.J119]" office:value-type="float" office:value="1.00602006688963">
            <text:p>1,01</text:p>
          </table:table-cell>
          <table:table-cell table:style-name="ce199" table:formula="of:=[.K120]/[.K119]" office:value-type="float" office:value="0.912709030100334">
            <text:p>0,91</text:p>
          </table:table-cell>
          <table:table-cell table:style-name="ce199" table:formula="of:=[.L120]/[.L119]" office:value-type="float" office:value="0.819397993311037">
            <text:p>0,82</text:p>
          </table:table-cell>
          <table:table-cell table:style-name="ce255" table:number-columns-repeated="9"/>
          <table:table-cell table:style-name="ce84"/>
          <table:table-cell table:style-name="ce39" table:number-columns-repeated="994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11"/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7">
          <table:table-cell table:style-name="ce18"/>
          <table:table-cell table:style-name="ce53" office:value-type="string">
            <text:p><text:s text:c="2"/>Absorption de l'air</text:p>
          </table:table-cell>
          <table:table-cell table:style-name="ce85"/>
          <table:table-cell table:style-name="ce136" table:number-columns-repeated="8"/>
          <table:table-cell table:style-name="ce238"/>
          <table:table-cell table:style-name="ce255" table:number-columns-repeated="9"/>
          <table:table-cell table:style-name="ce84"/>
          <table:table-cell table:style-name="ce39" table:number-columns-repeated="994"/>
          <table:table-cell table:style-name="ce18" table:number-columns-repeated="4"/>
          <table:table-cell table:number-columns-repeated="4"/>
        </table:table-row>
        <table:table-row table:style-name="ro1">
          <table:table-cell table:style-name="ce18"/>
          <table:table-cell table:style-name="ce54"/>
          <table:table-cell table:style-name="ce56" table:number-columns-repeated="9"/>
          <table:table-cell table:style-name="ce239"/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0">
          <table:table-cell table:style-name="ce18"/>
          <table:table-cell table:style-name="ce54"/>
          <table:table-cell table:style-name="ce94" office:value-type="string">
            <text:p>Fraction d'objet <text:s text:c="2"/></text:p>
          </table:table-cell>
          <table:table-cell table:style-name="ce137" table:formula="of:=([.E73]+[.E104])/[.T6]" office:value-type="float" office:value="0.0076530612244898">
            <text:p>0,008</text:p>
          </table:table-cell>
          <table:table-cell table:style-name="ce56" table:number-columns-repeated="2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227" office:value-type="float" office:value="4000">
            <text:p>4000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>
          <table:table-cell table:style-name="ce18"/>
          <table:table-cell table:style-name="ce54"/>
          <table:table-cell table:style-name="ce95" office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56"/>
          <table:table-cell table:style-name="ce200" table:formula="of:=LOOKUP([.$C$4];[nepers.$A$4:.$A$9];[nepers.B4:.B9])" office:value-type="float" office:value="0.0001">
            <text:p>0,0001</text:p>
          </table:table-cell>
          <table:table-cell table:style-name="ce200" table:formula="of:=LOOKUP([.$C$4];[nepers.$A$4:.$A$9];[nepers.C4:.C9])" office:value-type="float" office:value="0.0003">
            <text:p>0,0003</text:p>
          </table:table-cell>
          <table:table-cell table:style-name="ce200" table:formula="of:=LOOKUP([.$C$4];[nepers.$A$4:.$A$9];[nepers.D4:.D9])" office:value-type="float" office:value="0.0006">
            <text:p>0,0006</text:p>
          </table:table-cell>
          <table:table-cell table:style-name="ce200" table:formula="of:=LOOKUP([.$C$4];[nepers.$A$4:.$A$9];[nepers.E4:.E9])" office:value-type="float" office:value="0.001">
            <text:p>0,0010</text:p>
          </table:table-cell>
          <table:table-cell table:style-name="ce200" table:formula="of:=LOOKUP([.$C$4];[nepers.$A$4:.$A$9];[nepers.F4:.F9])" office:value-type="float" office:value="0.0017">
            <text:p>0,0017</text:p>
          </table:table-cell>
          <table:table-cell table:style-name="ce240" table:formula="of:=LOOKUP([.$C$4];[nepers.$A$4:.$A$9];[nepers.G4:.G9])" office:value-type="float" office:value="0.0041">
            <text:p>0,0041</text:p>
          </table:table-cell>
          <table:table-cell table:style-name="ce252" table:number-columns-repeated="9"/>
          <table:table-cell table:style-name="ce313"/>
          <table:table-cell table:style-name="ce38" table:number-columns-repeated="994"/>
          <table:table-cell table:style-name="ce18" table:number-columns-repeated="4"/>
          <table:table-cell table:number-columns-repeated="4"/>
        </table:table-row>
        <table:table-row table:style-name="ro1" table:number-rows-repeated="2">
          <table:table-cell table:style-name="ce18"/>
          <table:table-cell table:style-name="ce54"/>
          <table:table-cell table:style-name="ce56" table:number-columns-repeated="4"/>
          <table:table-cell table:style-name="ce201" table:number-columns-repeated="5"/>
          <table:table-cell table:style-name="ce241"/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>
          <table:table-cell table:style-name="ce18"/>
          <table:table-cell table:style-name="ce55"/>
          <table:table-cell table:style-name="ce96" office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92"/>
          <table:table-cell table:style-name="ce202" table:formula="of:=4*[.G133]*[.$T6]" office:value-type="float" office:value="0.098">
            <text:p>0,1</text:p>
          </table:table-cell>
          <table:table-cell table:style-name="ce202" table:formula="of:=4*[.H133]*[.$T6]" office:value-type="float" office:value="0.294">
            <text:p>0,3</text:p>
          </table:table-cell>
          <table:table-cell table:style-name="ce202" table:formula="of:=4*[.I133]*[.$T6]" office:value-type="float" office:value="0.588">
            <text:p>0,6</text:p>
          </table:table-cell>
          <table:table-cell table:style-name="ce202" table:formula="of:=4*[.J133]*[.$T6]" office:value-type="float" office:value="0.98">
            <text:p>1,0</text:p>
          </table:table-cell>
          <table:table-cell table:style-name="ce202" table:formula="of:=4*[.K133]*[.$T6]" office:value-type="float" office:value="1.666">
            <text:p>1,7</text:p>
          </table:table-cell>
          <table:table-cell table:style-name="ce242" table:formula="of:=4*[.L133]*[.$T6]" office:value-type="float" office:value="4.018">
            <text:p>4,0</text:p>
          </table:table-cell>
          <table:table-cell table:style-name="ce253" table:number-columns-repeated="9"/>
          <table:table-cell table:style-name="ce84"/>
          <table:table-cell table:style-name="ce47" table:number-columns-repeated="994"/>
          <table:table-cell table:style-name="ce18" table:number-columns-repeated="4"/>
          <table:table-cell table:number-columns-repeated="4"/>
        </table:table-row>
        <table:table-row table:style-name="ro1">
          <table:table-cell table:style-name="ce18"/>
          <table:table-cell table:style-name="ce56" table:number-columns-repeated="20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<text:s text:c="2"/>Champ acoustique effleurant</text:p>
          </table:table-cell>
          <table:table-cell table:style-name="ce97"/>
          <table:table-cell table:style-name="ce39" table:number-columns-repeated="9"/>
          <table:table-cell table:style-name="ce255" table:number-columns-repeated="9"/>
          <table:table-cell table:style-name="ce84"/>
          <table:table-cell table:style-name="ce39" table:number-columns-repeated="6"/>
          <table:table-cell table:style-name="ce47" table:number-columns-repeated="19"/>
          <table:table-cell table:style-name="ce39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5"/>
          <table:table-cell table:style-name="ce47" office:value-type="float" office:value="125">
            <text:p>125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1000">
            <text:p>1000</text:p>
          </table:table-cell>
          <table:table-cell table:style-name="ce47" office:value-type="float" office:value="2000">
            <text:p>2000</text:p>
          </table:table-cell>
          <table:table-cell table:style-name="ce47" office:value-type="float" office:value="4000">
            <text:p>4000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3a</text:p>
          </table:table-cell>
          <table:table-cell table:style-name="ce98" office:value-type="string" table:number-columns-spanned="4" table:number-rows-spanned="1">
            <text:p>Aire d'absorption champ effleurant Ax</text:p>
          </table:table-cell>
          <table:covered-table-cell table:number-columns-repeated="3" table:style-name="ce57"/>
          <table:table-cell table:style-name="ce47" table:formula="of:=(([.$C$6]^2)/(2*([.G$139]^2)*[.$T$3]^2))*([.G$48]+[.G$49])*([.G$139]/1000)^(1/3)+(SUM([.G$44:.G$47]))*SQRT(2)*([.G$139]/1000)^(1/3)+PI()*[.G$133]*[.$T$6]" office:value-type="float" office:value="25.3222293804356">
            <text:p>25,32</text:p>
          </table:table-cell>
          <table:table-cell table:style-name="ce47" table:formula="of:=(([.$C$6]^2)/(2*([.H$139]^2)*[.$T$3]^2))*([.H$48]+[.H$49])*([.H$139]/1000)^(1/3)+(SUM([.H$44:.H$47]))*SQRT(2)*([.H$139]/1000)^(1/3)+PI()*[.H$133]*[.$T$6]" office:value-type="float" office:value="51.3814048991737">
            <text:p>51,38</text:p>
          </table:table-cell>
          <table:table-cell table:style-name="ce47" table:formula="of:=(([.$C$6]^2)/(2*([.I$139]^2)*[.$T$3]^2))*([.I$48]+[.I$49])*([.I$139]/1000)^(1/3)+(SUM([.I$44:.I$47]))*SQRT(2)*([.I$139]/1000)^(1/3)+PI()*[.I$133]*[.$T$6]" office:value-type="float" office:value="78.8947741445366">
            <text:p>78,89</text:p>
          </table:table-cell>
          <table:table-cell table:style-name="ce47" table:formula="of:=(([.$C$6]^2)/(2*([.J$139]^2)*[.$T$3]^2))*([.J$48]+[.J$49])*([.J$139]/1000)^(1/3)+(SUM([.J$44:.J$47]))*SQRT(2)*([.J$139]/1000)^(1/3)+PI()*[.J$133]*[.$T$6]" office:value-type="float" office:value="93.992253359208">
            <text:p>93,99</text:p>
          </table:table-cell>
          <table:table-cell table:style-name="ce47" table:formula="of:=(([.$C$6]^2)/(2*([.K$139]^2)*[.$T$3]^2))*([.K$48]+[.K$49])*([.K$139]/1000)^(1/3)+(SUM([.K$44:.K$47]))*SQRT(2)*([.K$139]/1000)^(1/3)+PI()*[.K$133]*[.$T$6]" office:value-type="float" office:value="130.609808491483">
            <text:p>130,61</text:p>
          </table:table-cell>
          <table:table-cell table:style-name="ce47" table:formula="of:=(([.$C$6]^2)/(2*([.L$139]^2)*[.$T$3]^2))*([.L$48]+[.L$49])*([.L$139]/1000)^(1/3)+(SUM([.L$44:.L$47]))*SQRT(2)*([.L$139]/1000)^(1/3)+PI()*[.L$133]*[.$T$6]" office:value-type="float" office:value="165.257273452554">
            <text:p>165,26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3b</text:p>
          </table:table-cell>
          <table:table-cell table:style-name="ce98" office:value-type="string" table:number-columns-spanned="4" table:number-rows-spanned="1">
            <text:p>Aire d'absorption champ effleurant Ay</text:p>
          </table:table-cell>
          <table:covered-table-cell table:number-columns-repeated="3" table:style-name="ce57"/>
          <table:table-cell table:style-name="ce47" table:formula="of:=(([.$C$6]^2)/(2*([.G$139]^2)*[.$T$3]^2))*([.G$46]+[.G$47])*([.G$139]/1000)^(1/3)+(SUM([.G$48:.G$49])+SUM([.G$44:.G$45]))*SQRT(2)*([.G$139]/1000)^(1/3)+PI()*[.G$133]*[.$T$6]" office:value-type="float" office:value="22.1703798898289">
            <text:p>22,17</text:p>
          </table:table-cell>
          <table:table-cell table:style-name="ce47" table:formula="of:=(([.$C$6]^2)/(2*([.H$139]^2)*[.$T$3]^2))*([.H$46]+[.H$47])*([.H$139]/1000)^(1/3)+(SUM([.H$48:.H$49])+SUM([.H$44:.H$45]))*SQRT(2)*([.H$139]/1000)^(1/3)+PI()*[.H$133]*[.$T$6]" office:value-type="float" office:value="48.2057498822006">
            <text:p>48,21</text:p>
          </table:table-cell>
          <table:table-cell table:style-name="ce47" table:formula="of:=(([.$C$6]^2)/(2*([.I$139]^2)*[.$T$3]^2))*([.I$46]+[.I$47])*([.I$139]/1000)^(1/3)+(SUM([.I$48:.I$49])+SUM([.I$44:.I$45]))*SQRT(2)*([.I$139]/1000)^(1/3)+PI()*[.I$133]*[.$T$6]" office:value-type="float" office:value="76.2038467920778">
            <text:p>76,2</text:p>
          </table:table-cell>
          <table:table-cell table:style-name="ce47" table:formula="of:=(([.$C$6]^2)/(2*([.J$139]^2)*[.$T$3]^2))*([.J$46]+[.J$47])*([.J$139]/1000)^(1/3)+(SUM([.J$48:.J$49])+SUM([.J$44:.J$45]))*SQRT(2)*([.J$139]/1000)^(1/3)+PI()*[.J$133]*[.$T$6]" office:value-type="float" office:value="91.5633777198803">
            <text:p>91,56</text:p>
          </table:table-cell>
          <table:table-cell table:style-name="ce47" table:formula="of:=(([.$C$6]^2)/(2*([.K$139]^2)*[.$T$3]^2))*([.K$46]+[.K$47])*([.K$139]/1000)^(1/3)+(SUM([.K$48:.K$49])+SUM([.K$44:.K$45]))*SQRT(2)*([.K$139]/1000)^(1/3)+PI()*[.K$133]*[.$T$6]" office:value-type="float" office:value="128.07279680403">
            <text:p>128,07</text:p>
          </table:table-cell>
          <table:table-cell table:style-name="ce47" table:formula="of:=(([.$C$6]^2)/(2*([.L$139]^2)*[.$T$3]^2))*([.L$46]+[.L$47])*([.L$139]/1000)^(1/3)+(SUM([.L$48:.L$49])+SUM([.L$44:.L$45]))*SQRT(2)*([.L$139]/1000)^(1/3)+PI()*[.L$133]*[.$T$6]" office:value-type="float" office:value="164.314430216733">
            <text:p>164,31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3c</text:p>
          </table:table-cell>
          <table:table-cell table:style-name="ce98" office:value-type="string" table:number-columns-spanned="4" table:number-rows-spanned="1">
            <text:p>Aire d'absorption champ effleurant Az</text:p>
          </table:table-cell>
          <table:covered-table-cell table:number-columns-repeated="3" table:style-name="ce57"/>
          <table:table-cell table:style-name="ce47" table:formula="of:=(([.$C$6]^2)/(2*([.G$139]^2)*[.$T$3]^2))*([.G$44]+[.G$45])*([.G$139]/1000)^(1/3)+(SUM([.G$46:.G$49]))*SQRT(2)*([.G$139]/1000)^(1/3)+PI()*[.G$133]*[.$T$6]" office:value-type="float" office:value="11.0006193795046">
            <text:p>11</text:p>
          </table:table-cell>
          <table:table-cell table:style-name="ce47" table:formula="of:=(([.$C$6]^2)/(2*([.H$139]^2)*[.$T$3]^2))*([.H$44]+[.H$45])*([.H$139]/1000)^(1/3)+(SUM([.H$46:.H$49]))*SQRT(2)*([.H$139]/1000)^(1/3)+PI()*[.H$133]*[.$T$6]" office:value-type="float" office:value="8.55979238959655">
            <text:p>8,56</text:p>
          </table:table-cell>
          <table:table-cell table:style-name="ce47" table:formula="of:=(([.$C$6]^2)/(2*([.I$139]^2)*[.$T$3]^2))*([.I$44]+[.I$45])*([.I$139]/1000)^(1/3)+(SUM([.I$46:.I$49]))*SQRT(2)*([.I$139]/1000)^(1/3)+PI()*[.I$133]*[.$T$6]" office:value-type="float" office:value="7.03466519583317">
            <text:p>7,03</text:p>
          </table:table-cell>
          <table:table-cell table:style-name="ce47" table:formula="of:=(([.$C$6]^2)/(2*([.J$139]^2)*[.$T$3]^2))*([.J$44]+[.J$45])*([.J$139]/1000)^(1/3)+(SUM([.J$46:.J$49]))*SQRT(2)*([.J$139]/1000)^(1/3)+PI()*[.J$133]*[.$T$6]" office:value-type="float" office:value="6.63019652024448">
            <text:p>6,63</text:p>
          </table:table-cell>
          <table:table-cell table:style-name="ce47" table:formula="of:=(([.$C$6]^2)/(2*([.K$139]^2)*[.$T$3]^2))*([.K$44]+[.K$45])*([.K$139]/1000)^(1/3)+(SUM([.K$46:.K$49]))*SQRT(2)*([.K$139]/1000)^(1/3)+PI()*[.K$133]*[.$T$6]" office:value-type="float" office:value="7.93496006905639">
            <text:p>7,93</text:p>
          </table:table-cell>
          <table:table-cell table:style-name="ce47" table:formula="of:=(([.$C$6]^2)/(2*([.L$139]^2)*[.$T$3]^2))*([.L$44]+[.L$45])*([.L$139]/1000)^(1/3)+(SUM([.L$46:.L$49]))*SQRT(2)*([.L$139]/1000)^(1/3)+PI()*[.L$133]*[.$T$6]" office:value-type="float" office:value="8.98774170982688">
            <text:p>8,99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57" office:value-type="string">
            <text:p>eq D3d</text:p>
          </table:table-cell>
          <table:table-cell table:style-name="ce98" office:value-type="string" table:number-columns-spanned="4" table:number-rows-spanned="1">
            <text:p>Aire d'absorption pour le champ diffus Ad</text:p>
          </table:table-cell>
          <table:covered-table-cell table:number-columns-repeated="3" table:style-name="ce57"/>
          <table:table-cell table:style-name="ce203" table:formula="of:=[.G51]+[.G136]" office:value-type="float" office:value="40.7464">
            <text:p>40,746</text:p>
          </table:table-cell>
          <table:table-cell table:style-name="ce47" table:formula="of:=[.H51]+[.H136]" office:value-type="float" office:value="60.3976">
            <text:p>60,4</text:p>
          </table:table-cell>
          <table:table-cell table:style-name="ce47" table:formula="of:=[.I51]+[.I136]" office:value-type="float" office:value="72.1326">
            <text:p>72,13</text:p>
          </table:table-cell>
          <table:table-cell table:style-name="ce47" table:formula="of:=[.J51]+[.J136]" office:value-type="float" office:value="68.0974">
            <text:p>68,1</text:p>
          </table:table-cell>
          <table:table-cell table:style-name="ce47" table:formula="of:=[.K51]+[.K136]" office:value-type="float" office:value="75.3776">
            <text:p>75,38</text:p>
          </table:table-cell>
          <table:table-cell table:style-name="ce47" table:formula="of:=[.L51]+[.L136]" office:value-type="float" office:value="77.314">
            <text:p>77,31</text:p>
          </table:table-cell>
          <table:table-cell table:style-name="ce255" table:number-columns-repeated="9"/>
          <table:table-cell table:style-name="ce84"/>
          <table:table-cell table:style-name="ce39" table:number-columns-repeated="6"/>
          <table:table-cell table:style-name="ce47" table:number-columns-repeated="19"/>
          <table:table-cell table:style-name="ce39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5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Nombre de modes relatif</text:p>
          </table:table-cell>
          <table:table-cell table:style-name="ce97"/>
          <table:table-cell table:style-name="ce39" table:number-columns-repeated="9"/>
          <table:table-cell table:style-name="ce255" table:number-columns-repeated="9"/>
          <table:table-cell table:style-name="ce84"/>
          <table:table-cell table:style-name="ce39" table:number-columns-repeated="6"/>
          <table:table-cell table:style-name="ce47" table:number-columns-repeated="19"/>
          <table:table-cell table:style-name="ce39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5"/>
          <table:table-cell table:style-name="ce47" office:value-type="float" office:value="125">
            <text:p>125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1000">
            <text:p>1000</text:p>
          </table:table-cell>
          <table:table-cell table:style-name="ce47" office:value-type="float" office:value="2000">
            <text:p>2000</text:p>
          </table:table-cell>
          <table:table-cell table:style-name="ce47" office:value-type="float" office:value="4000">
            <text:p>4000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2</text:p>
          </table:table-cell>
          <table:table-cell table:style-name="ce98" office:value-type="string" table:number-columns-spanned="4" table:number-rows-spanned="1">
            <text:p>Nx</text:p>
          </table:table-cell>
          <table:covered-table-cell table:number-columns-repeated="3" table:style-name="ce57"/>
          <table:table-cell table:style-name="ce36" table:formula="of:=0.14+1.43*((([.$T$2]+[.$T$4])/(2*[.$C$6]))+(PI()*[.G146]*[.$T$2]*[.$T$4]/[.$C$6]^2))*([.$C$6]^3/(4*PI()*[.G$146]^2*[.$T$6]))" office:value-type="float" office:value="0.257481639746883">
            <text:p>0,26</text:p>
          </table:table-cell>
          <table:table-cell table:style-name="ce36" table:formula="of:=0.14+1.43*((([.$T$2]+[.$T$4])/(2*[.$C$6]))+(PI()*[.H146]*[.$T$2]*[.$T$4]/[.$C$6]^2))*([.$C$6]^3/(4*PI()*[.H$146]^2*[.$T$6]))" office:value-type="float" office:value="0.194080809936721">
            <text:p>0,19</text:p>
          </table:table-cell>
          <table:table-cell table:style-name="ce36" table:formula="of:=0.14+1.43*((([.$T$2]+[.$T$4])/(2*[.$C$6]))+(PI()*[.I146]*[.$T$2]*[.$T$4]/[.$C$6]^2))*([.$C$6]^3/(4*PI()*[.I$146]^2*[.$T$6]))" office:value-type="float" office:value="0.16587540248418">
            <text:p>0,17</text:p>
          </table:table-cell>
          <table:table-cell table:style-name="ce36" table:formula="of:=0.14+1.43*((([.$T$2]+[.$T$4])/(2*[.$C$6]))+(PI()*[.J146]*[.$T$2]*[.$T$4]/[.$C$6]^2))*([.$C$6]^3/(4*PI()*[.J$146]^2*[.$T$6]))" office:value-type="float" office:value="0.152646450621045">
            <text:p>0,15</text:p>
          </table:table-cell>
          <table:table-cell table:style-name="ce36" table:formula="of:=0.14+1.43*((([.$T$2]+[.$T$4])/(2*[.$C$6]))+(PI()*[.K146]*[.$T$2]*[.$T$4]/[.$C$6]^2))*([.$C$6]^3/(4*PI()*[.K$146]^2*[.$T$6]))" office:value-type="float" office:value="0.146250412655261">
            <text:p>0,15</text:p>
          </table:table-cell>
          <table:table-cell table:style-name="ce36" table:formula="of:=0.14+1.43*((([.$T$2]+[.$T$4])/(2*[.$C$6]))+(PI()*[.L146]*[.$T$2]*[.$T$4]/[.$C$6]^2))*([.$C$6]^3/(4*PI()*[.L$146]^2*[.$T$6]))" office:value-type="float" office:value="0.143107003163815">
            <text:p>0,14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2</text:p>
          </table:table-cell>
          <table:table-cell table:style-name="ce98" office:value-type="string" table:number-columns-spanned="4" table:number-rows-spanned="1">
            <text:p>Ny</text:p>
          </table:table-cell>
          <table:covered-table-cell table:number-columns-repeated="3" table:style-name="ce57"/>
          <table:table-cell table:style-name="ce36" table:formula="of:=0.14+1.43*((([.$T$3]+[.$T$4])/(2*[.$C$6]))+(PI()*[.G146]*[.$T$3]*[.$T$4]/[.$C$6]^2))*([.$C$6]^3/(4*PI()*[.G$146]^2*[.$T$6]))" office:value-type="float" office:value="0.305168051103135">
            <text:p>0,31</text:p>
          </table:table-cell>
          <table:table-cell table:style-name="ce36" table:formula="of:=0.14+1.43*((([.$T$3]+[.$T$4])/(2*[.$C$6]))+(PI()*[.H146]*[.$T$3]*[.$T$4]/[.$C$6]^2))*([.$C$6]^3/(4*PI()*[.H$146]^2*[.$T$6]))" office:value-type="float" office:value="0.216592584204355">
            <text:p>0,22</text:p>
          </table:table-cell>
          <table:table-cell table:style-name="ce36" table:formula="of:=0.14+1.43*((([.$T$3]+[.$T$4])/(2*[.$C$6]))+(PI()*[.I146]*[.$T$3]*[.$T$4]/[.$C$6]^2))*([.$C$6]^3/(4*PI()*[.I$146]^2*[.$T$6]))" office:value-type="float" office:value="0.176798431765375">
            <text:p>0,18</text:p>
          </table:table-cell>
          <table:table-cell table:style-name="ce36" table:formula="of:=0.14+1.43*((([.$T$3]+[.$T$4])/(2*[.$C$6]))+(PI()*[.J146]*[.$T$3]*[.$T$4]/[.$C$6]^2))*([.$C$6]^3/(4*PI()*[.J$146]^2*[.$T$6]))" office:value-type="float" office:value="0.158024750798486">
            <text:p>0,16</text:p>
          </table:table-cell>
          <table:table-cell table:style-name="ce36" table:formula="of:=0.14+1.43*((([.$T$3]+[.$T$4])/(2*[.$C$6]))+(PI()*[.K146]*[.$T$3]*[.$T$4]/[.$C$6]^2))*([.$C$6]^3/(4*PI()*[.K$146]^2*[.$T$6]))" office:value-type="float" office:value="0.148918759128193">
            <text:p>0,15</text:p>
          </table:table-cell>
          <table:table-cell table:style-name="ce36" table:formula="of:=0.14+1.43*((([.$T$3]+[.$T$4])/(2*[.$C$6]))+(PI()*[.L146]*[.$T$3]*[.$T$4]/[.$C$6]^2))*([.$C$6]^3/(4*PI()*[.L$146]^2*[.$T$6]))" office:value-type="float" office:value="0.144435975496334">
            <text:p>0,14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2</text:p>
          </table:table-cell>
          <table:table-cell table:style-name="ce98" office:value-type="string" table:number-columns-spanned="4" table:number-rows-spanned="1">
            <text:p>Nz</text:p>
          </table:table-cell>
          <table:covered-table-cell table:number-columns-repeated="3" table:style-name="ce57"/>
          <table:table-cell table:style-name="ce36" table:formula="of:=0.14+1.43*((([.$T$3]+[.$T$2])/(2*[.$C$6]))+(PI()*[.G146]*[.$T$3]*[.$T$2]/[.$C$6]^2))*([.$C$6]^3/(4*PI()*[.G$146]^2*[.$T$6]))" office:value-type="float" office:value="0.452583683399715">
            <text:p>0,45</text:p>
          </table:table-cell>
          <table:table-cell table:style-name="ce36" table:formula="of:=0.14+1.43*((([.$T$3]+[.$T$2])/(2*[.$C$6]))+(PI()*[.H146]*[.$T$3]*[.$T$2]/[.$C$6]^2))*([.$C$6]^3/(4*PI()*[.H$146]^2*[.$T$6]))" office:value-type="float" office:value="0.288747063707072">
            <text:p>0,29</text:p>
          </table:table-cell>
          <table:table-cell table:style-name="ce36" table:formula="of:=0.14+1.43*((([.$T$3]+[.$T$2])/(2*[.$C$6]))+(PI()*[.I146]*[.$T$3]*[.$T$2]/[.$C$6]^2))*([.$C$6]^3/(4*PI()*[.I$146]^2*[.$T$6]))" office:value-type="float" office:value="0.212487337355339">
            <text:p>0,21</text:p>
          </table:table-cell>
          <table:table-cell table:style-name="ce36" table:formula="of:=0.14+1.43*((([.$T$3]+[.$T$2])/(2*[.$C$6]))+(PI()*[.J146]*[.$T$3]*[.$T$2]/[.$C$6]^2))*([.$C$6]^3/(4*PI()*[.J$146]^2*[.$T$6]))" office:value-type="float" office:value="0.175772120053121">
            <text:p>0,18</text:p>
          </table:table-cell>
          <table:table-cell table:style-name="ce36" table:formula="of:=0.14+1.43*((([.$T$3]+[.$T$2])/(2*[.$C$6]))+(PI()*[.K146]*[.$T$3]*[.$T$2]/[.$C$6]^2))*([.$C$6]^3/(4*PI()*[.K$146]^2*[.$T$6]))" office:value-type="float" office:value="0.157768172870423">
            <text:p>0,16</text:p>
          </table:table-cell>
          <table:table-cell table:style-name="ce36" table:formula="of:=0.14+1.43*((([.$T$3]+[.$T$2])/(2*[.$C$6]))+(PI()*[.L146]*[.$T$3]*[.$T$2]/[.$C$6]^2))*([.$C$6]^3/(4*PI()*[.L$146]^2*[.$T$6]))" office:value-type="float" office:value="0.148854614646177">
            <text:p>0,15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5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Effets diffusants</text:p>
          </table:table-cell>
          <table:table-cell table:style-name="ce97"/>
          <table:table-cell table:style-name="ce39" table:number-columns-repeated="9"/>
          <table:table-cell table:style-name="ce255" table:number-columns-repeated="9"/>
          <table:table-cell table:style-name="ce84"/>
          <table:table-cell table:style-name="ce39" table:number-columns-repeated="6"/>
          <table:table-cell table:style-name="ce47" table:number-columns-repeated="19"/>
          <table:table-cell table:style-name="ce39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table:number-columns-repeated="5"/>
          <table:table-cell table:style-name="ce47" office:value-type="float" office:value="125">
            <text:p>125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1000">
            <text:p>1000</text:p>
          </table:table-cell>
          <table:table-cell table:style-name="ce47" office:value-type="float" office:value="2000">
            <text:p>2000</text:p>
          </table:table-cell>
          <table:table-cell table:style-name="ce47" office:value-type="float" office:value="4000">
            <text:p>4000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4a</text:p>
          </table:table-cell>
          <table:table-cell table:style-name="ce98" office:value-type="string" table:number-columns-spanned="4" table:number-rows-spanned="1">
            <text:p>Effet diffusant <text:s/>A'x</text:p>
          </table:table-cell>
          <table:covered-table-cell table:number-columns-repeated="3" table:style-name="ce57"/>
          <table:table-cell table:style-name="ce36" table:formula="of:=[.$T$3]*[.$T$4]*([.P46]+[.P47])+[.$T$3]*[.$T$2]*([.P44]+[.P45])+[.G77]+[.G78]+[.G75]+[.G76]+[.G106]+[.G107]+[.G108]+[.G109]" office:value-type="float" office:value="27.9572204543287">
            <text:p>27,96</text:p>
          </table:table-cell>
          <table:table-cell table:style-name="ce36" table:formula="of:=[.$T$3]*[.$T$4]*([.Q46]+[.Q47])+[.$T$3]*[.$T$2]*([.Q44]+[.Q45])+[.H77]+[.H78]+[.H75]+[.H76]+[.H106]+[.H107]+[.H108]+[.H109]" office:value-type="float" office:value="25.054952338793">
            <text:p>25,05</text:p>
          </table:table-cell>
          <table:table-cell table:style-name="ce36" table:formula="of:=[.$T$3]*[.$T$4]*([.R46]+[.R47])+[.$T$3]*[.$T$2]*([.R44]+[.R45])+[.I77]+[.I78]+[.I75]+[.I76]+[.I106]+[.I107]+[.I108]+[.I109]" office:value-type="float" office:value="23.7774761693965">
            <text:p>23,78</text:p>
          </table:table-cell>
          <table:table-cell table:style-name="ce36" table:formula="of:=[.$T$3]*[.$T$4]*([.S46]+[.S47])+[.$T$3]*[.$T$2]*([.S44]+[.S45])+[.J77]+[.J78]+[.J75]+[.J76]+[.J106]+[.J107]+[.J108]+[.J109]" office:value-type="float" office:value="23.3137380846983">
            <text:p>23,31</text:p>
          </table:table-cell>
          <table:table-cell table:style-name="ce36" table:formula="of:=[.$T$3]*[.$T$4]*([.T46]+[.T47])+[.$T$3]*[.$T$2]*([.T44]+[.T45])+[.K77]+[.K78]+[.K75]+[.K76]+[.K106]+[.K107]+[.K108]+[.K109]" office:value-type="float" office:value="22.9568690423491">
            <text:p>22,96</text:p>
          </table:table-cell>
          <table:table-cell table:style-name="ce36" table:formula="of:=[.$T$3]*[.$T$4]*([.U46]+[.U47])+[.$T$3]*[.$T$2]*([.U44]+[.U45])+[.L77]+[.L78]+[.L75]+[.L76]+[.L106]+[.L107]+[.L108]+[.L109]" office:value-type="float" office:value="22.7534345211746">
            <text:p>22,75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4b</text:p>
          </table:table-cell>
          <table:table-cell table:style-name="ce98" office:value-type="string" table:number-columns-spanned="4" table:number-rows-spanned="1">
            <text:p>Effet diffusant <text:s/>A'y</text:p>
          </table:table-cell>
          <table:covered-table-cell table:number-columns-repeated="3" table:style-name="ce57"/>
          <table:table-cell table:style-name="ce36" table:formula="of:=[.$T$2]*[.$T$4]*([.P48]+[.P49])+[.$T$3]*[.$T$2]*([.P44]+[.P45])+[.G79]+[.G80]+[.G75]+[.G76]+[.G107]+[.G106]+[.G110]+[.G111]" office:value-type="float" office:value="24.4675085455102">
            <text:p>24,47</text:p>
          </table:table-cell>
          <table:table-cell table:style-name="ce36" table:formula="of:=[.$T$2]*[.$T$4]*([.Q48]+[.Q49])+[.$T$3]*[.$T$2]*([.Q44]+[.Q45])+[.H79]+[.H80]+[.H75]+[.H76]+[.H107]+[.H106]+[.H110]+[.H111]" office:value-type="float" office:value="22.2600963843838">
            <text:p>22,26</text:p>
          </table:table-cell>
          <table:table-cell table:style-name="ce36" table:formula="of:=[.$T$2]*[.$T$4]*([.R48]+[.R49])+[.$T$3]*[.$T$2]*([.R44]+[.R45])+[.I79]+[.I80]+[.I75]+[.I76]+[.I107]+[.I106]+[.I110]+[.I111]" office:value-type="float" office:value="21.3300481921919">
            <text:p>21,33</text:p>
          </table:table-cell>
          <table:table-cell table:style-name="ce36" table:formula="of:=[.$T$2]*[.$T$4]*([.S48]+[.S49])+[.$T$3]*[.$T$2]*([.S44]+[.S45])+[.J79]+[.J80]+[.J75]+[.J76]+[.J107]+[.J106]+[.J110]+[.J111]" office:value-type="float" office:value="21.0400240960959">
            <text:p>21,04</text:p>
          </table:table-cell>
          <table:table-cell table:style-name="ce36" table:formula="of:=[.$T$2]*[.$T$4]*([.T48]+[.T49])+[.$T$3]*[.$T$2]*([.T44]+[.T45])+[.K79]+[.K80]+[.K75]+[.K76]+[.K107]+[.K106]+[.K110]+[.K111]" office:value-type="float" office:value="20.770012048048">
            <text:p>20,77</text:p>
          </table:table-cell>
          <table:table-cell table:style-name="ce36" table:formula="of:=[.$T$2]*[.$T$4]*([.U48]+[.U49])+[.$T$3]*[.$T$2]*([.U44]+[.U45])+[.L79]+[.L80]+[.L75]+[.L76]+[.L107]+[.L106]+[.L110]+[.L111]" office:value-type="float" office:value="20.610006024024">
            <text:p>20,61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4c</text:p>
          </table:table-cell>
          <table:table-cell table:style-name="ce98" office:value-type="string" table:number-columns-spanned="4" table:number-rows-spanned="1">
            <text:p>Effet diffusant <text:s/>A'z</text:p>
          </table:table-cell>
          <table:covered-table-cell table:number-columns-repeated="3" table:style-name="ce57"/>
          <table:table-cell table:style-name="ce36" table:formula="of:=[.$T$2]*[.$T$4]*([.P48]+[.P49])+[.$T$3]*[.$T$2]*([.P46]+[.P47])+[.G80]+[.G79]+[.G77]+[.G78]+[.G109]+[.G108]+[.G110]+[.G111]" office:value-type="float" office:value="36.2819494541675">
            <text:p>36,28</text:p>
          </table:table-cell>
          <table:table-cell table:style-name="ce36" table:formula="of:=[.$T$2]*[.$T$4]*([.Q48]+[.Q49])+[.$T$3]*[.$T$2]*([.Q46]+[.Q47])+[.H80]+[.H79]+[.H77]+[.H78]+[.H109]+[.H108]+[.H110]+[.H111]" office:value-type="float" office:value="27.9700010619699">
            <text:p>27,97</text:p>
          </table:table-cell>
          <table:table-cell table:style-name="ce36" table:formula="of:=[.$T$2]*[.$T$4]*([.R48]+[.R49])+[.$T$3]*[.$T$2]*([.R46]+[.R47])+[.I80]+[.I79]+[.I77]+[.I78]+[.I109]+[.I108]+[.I110]+[.I111]" office:value-type="float" office:value="23.4350005309849">
            <text:p>23,44</text:p>
          </table:table-cell>
          <table:table-cell table:style-name="ce36" table:formula="of:=[.$T$2]*[.$T$4]*([.S48]+[.S49])+[.$T$3]*[.$T$2]*([.S46]+[.S47])+[.J80]+[.J79]+[.J77]+[.J78]+[.J109]+[.J108]+[.J110]+[.J111]" office:value-type="float" office:value="21.1675002654925">
            <text:p>21,17</text:p>
          </table:table-cell>
          <table:table-cell table:style-name="ce36" table:formula="of:=[.$T$2]*[.$T$4]*([.T48]+[.T49])+[.$T$3]*[.$T$2]*([.T46]+[.T47])+[.K80]+[.K79]+[.K77]+[.K78]+[.K109]+[.K108]+[.K110]+[.K111]" office:value-type="float" office:value="20.0337501327462">
            <text:p>20,03</text:p>
          </table:table-cell>
          <table:table-cell table:style-name="ce36" table:formula="of:=[.$T$2]*[.$T$4]*([.U48]+[.U49])+[.$T$3]*[.$T$2]*([.U46]+[.U47])+[.L80]+[.L79]+[.L77]+[.L78]+[.L109]+[.L108]+[.L110]+[.L111]" office:value-type="float" office:value="19.4668750663731">
            <text:p>19,47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57" office:value-type="string">
            <text:p>eq D4d</text:p>
          </table:table-cell>
          <table:table-cell table:style-name="ce98" office:value-type="string" table:number-columns-spanned="4" table:number-rows-spanned="1">
            <text:p>Effet diffusant <text:s/>A'd</text:p>
          </table:table-cell>
          <table:covered-table-cell table:number-columns-repeated="3" table:style-name="ce57"/>
          <table:table-cell table:style-name="ce36" table:formula="of:=[.G113]+[.G82]+[.G147]*[.G153]+[.G154]*[.G148]+[.G149]*[.G155]" office:value-type="float" office:value="31.7857911884177">
            <text:p>31,79</text:p>
          </table:table-cell>
          <table:table-cell table:style-name="ce36" table:formula="of:=[.H113]+[.H82]+[.H147]*[.H153]+[.H154]*[.H148]+[.H149]*[.H155]" office:value-type="float" office:value="18.5603129218981">
            <text:p>18,56</text:p>
          </table:table-cell>
          <table:table-cell table:style-name="ce36" table:formula="of:=[.I113]+[.I82]+[.I147]*[.I153]+[.I154]*[.I148]+[.I149]*[.I155]" office:value-type="float" office:value="13.844858363266">
            <text:p>13,84</text:p>
          </table:table-cell>
          <table:table-cell table:style-name="ce36" table:formula="of:=[.J113]+[.J82]+[.J147]*[.J153]+[.J154]*[.J148]+[.J149]*[.J155]" office:value-type="float" office:value="12.1042603318082">
            <text:p>12,1</text:p>
          </table:table-cell>
          <table:table-cell table:style-name="ce36" table:formula="of:=[.K113]+[.K82]+[.K147]*[.K153]+[.K154]*[.K148]+[.K149]*[.K155]" office:value-type="float" office:value="11.1611841461752">
            <text:p>11,16</text:p>
          </table:table-cell>
          <table:table-cell table:style-name="ce36" table:formula="of:=[.L113]+[.L82]+[.L147]*[.L153]+[.L154]*[.L148]+[.L149]*[.L155]" office:value-type="float" office:value="10.6807363374449">
            <text:p>10,68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57"/>
          <table:table-cell table:style-name="ce47"/>
          <table:table-cell table:style-name="ce38" table:number-columns-repeated="3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Aire d'absorption acoustique efficace</text:p>
          </table:table-cell>
          <table:table-cell table:style-name="ce97"/>
          <table:table-cell table:style-name="ce39" table:number-columns-repeated="9"/>
          <table:table-cell table:style-name="ce255" table:number-columns-repeated="9"/>
          <table:table-cell table:style-name="ce84"/>
          <table:table-cell table:style-name="ce39" table:number-columns-repeated="6"/>
          <table:table-cell table:style-name="ce47" table:number-columns-repeated="19"/>
          <table:table-cell table:style-name="ce39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57"/>
          <table:table-cell table:style-name="ce47"/>
          <table:table-cell table:style-name="ce38" table:number-columns-repeated="3"/>
          <table:table-cell table:style-name="ce47" office:value-type="float" office:value="125">
            <text:p>125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1000">
            <text:p>1000</text:p>
          </table:table-cell>
          <table:table-cell table:style-name="ce47" office:value-type="float" office:value="2000">
            <text:p>2000</text:p>
          </table:table-cell>
          <table:table-cell table:style-name="ce47" office:value-type="float" office:value="4000">
            <text:p>4000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5a</text:p>
          </table:table-cell>
          <table:table-cell table:style-name="ce98" office:value-type="string" table:number-columns-spanned="4" table:number-rows-spanned="1">
            <text:p>A*d</text:p>
          </table:table-cell>
          <table:covered-table-cell table:number-columns-repeated="3" table:style-name="ce57"/>
          <table:table-cell table:style-name="ce204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31.8037456021695">
            <text:p>31,804</text:p>
          </table:table-cell>
          <table:table-cell table:style-name="ce204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51.478674821868">
            <text:p>51,479</text:p>
          </table:table-cell>
          <table:table-cell table:style-name="ce204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64.8196791983182">
            <text:p>64,820</text:p>
          </table:table-cell>
          <table:table-cell table:style-name="ce204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63.7003788050498">
            <text:p>63,700</text:p>
          </table:table-cell>
          <table:table-cell table:style-name="ce204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72.1162631370916">
            <text:p>72,116</text:p>
          </table:table-cell>
          <table:table-cell table:style-name="ce204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75.1254543873767">
            <text:p>75,125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5b</text:p>
          </table:table-cell>
          <table:table-cell table:style-name="ce98" office:value-type="string" table:number-columns-spanned="4" table:number-rows-spanned="1">
            <text:p>A*x</text:p>
          </table:table-cell>
          <table:covered-table-cell table:number-columns-repeated="3" table:style-name="ce57"/>
          <table:table-cell table:style-name="ce36" table:formula="of:=([.G153]+[.G140])/(1+([.G153]/[.G160]))" office:value-type="float" office:value="28.3543955224289">
            <text:p>28,35</text:p>
          </table:table-cell>
          <table:table-cell table:style-name="ce36" table:formula="of:=([.H153]+[.H140])/(1+([.H153]/[.H160]))" office:value-type="float" office:value="51.4132483301924">
            <text:p>51,41</text:p>
          </table:table-cell>
          <table:table-cell table:style-name="ce36" table:formula="of:=([.I153]+[.I140])/(1+([.I153]/[.I160]))" office:value-type="float" office:value="75.1173364460384">
            <text:p>75,12</text:p>
          </table:table-cell>
          <table:table-cell table:style-name="ce36" table:formula="of:=([.J153]+[.J140])/(1+([.J153]/[.J160]))" office:value-type="float" office:value="85.8761354843924">
            <text:p>85,88</text:p>
          </table:table-cell>
          <table:table-cell table:style-name="ce36" table:formula="of:=([.K153]+[.K140])/(1+([.K153]/[.K160]))" office:value-type="float" office:value="116.485642917669">
            <text:p>116,49</text:p>
          </table:table-cell>
          <table:table-cell table:style-name="ce36" table:formula="of:=([.L153]+[.L140])/(1+([.L153]/[.L160]))" office:value-type="float" office:value="144.304762995575">
            <text:p>144,3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5b</text:p>
          </table:table-cell>
          <table:table-cell table:style-name="ce98" office:value-type="string" table:number-columns-spanned="4" table:number-rows-spanned="1">
            <text:p>A*y</text:p>
          </table:table-cell>
          <table:covered-table-cell table:number-columns-repeated="3" table:style-name="ce57"/>
          <table:table-cell table:style-name="ce36" table:formula="of:=([.G154]+[.G141])/(1+([.G154]/[.G160]))" office:value-type="float" office:value="26.3590986496797">
            <text:p>26,36</text:p>
          </table:table-cell>
          <table:table-cell table:style-name="ce36" table:formula="of:=([.H154]+[.H141])/(1+([.H154]/[.H160]))" office:value-type="float" office:value="49.1937731896689">
            <text:p>49,19</text:p>
          </table:table-cell>
          <table:table-cell table:style-name="ce36" table:formula="of:=([.I154]+[.I141])/(1+([.I154]/[.I160]))" office:value-type="float" office:value="73.3852093946293">
            <text:p>73,39</text:p>
          </table:table-cell>
          <table:table-cell table:style-name="ce36" table:formula="of:=([.J154]+[.J141])/(1+([.J154]/[.J160]))" office:value-type="float" office:value="84.6453297936578">
            <text:p>84,65</text:p>
          </table:table-cell>
          <table:table-cell table:style-name="ce36" table:formula="of:=([.K154]+[.K141])/(1+([.K154]/[.K160]))" office:value-type="float" office:value="115.560529775206">
            <text:p>115,56</text:p>
          </table:table-cell>
          <table:table-cell table:style-name="ce36" table:formula="of:=([.L154]+[.L141])/(1+([.L154]/[.L160]))" office:value-type="float" office:value="145.113756597779">
            <text:p>145,11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 office:value-type="string">
            <text:p>eq D5b</text:p>
          </table:table-cell>
          <table:table-cell table:style-name="ce98" office:value-type="string" table:number-columns-spanned="4" table:number-rows-spanned="1">
            <text:p>A*z</text:p>
          </table:table-cell>
          <table:covered-table-cell table:number-columns-repeated="3" table:style-name="ce57"/>
          <table:table-cell table:style-name="ce36" table:formula="of:=([.G155]+[.G142])/(1+([.G155]/[.G160]))" office:value-type="float" office:value="22.086325025527">
            <text:p>22,09</text:p>
          </table:table-cell>
          <table:table-cell table:style-name="ce36" table:formula="of:=([.H155]+[.H142])/(1+([.H155]/[.H160]))" office:value-type="float" office:value="23.6694361168798">
            <text:p>23,67</text:p>
          </table:table-cell>
          <table:table-cell table:style-name="ce36" table:formula="of:=([.I155]+[.I142])/(1+([.I155]/[.I160]))" office:value-type="float" office:value="22.3788014839577">
            <text:p>22,38</text:p>
          </table:table-cell>
          <table:table-cell table:style-name="ce36" table:formula="of:=([.J155]+[.J142])/(1+([.J155]/[.J160]))" office:value-type="float" office:value="20.864475871814">
            <text:p>20,86</text:p>
          </table:table-cell>
          <table:table-cell table:style-name="ce36" table:formula="of:=([.K155]+[.K142])/(1+([.K155]/[.K160]))" office:value-type="float" office:value="21.8882102448753">
            <text:p>21,89</text:p>
          </table:table-cell>
          <table:table-cell table:style-name="ce36" table:formula="of:=([.L155]+[.L142])/(1+([.L155]/[.L160]))" office:value-type="float" office:value="22.5987247282655">
            <text:p>22,6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/>
          <table:table-cell table:style-name="ce47"/>
          <table:table-cell table:style-name="ce38" table:number-columns-repeated="3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 table:visibility="collapse">
          <table:table-cell table:style-name="ce18"/>
          <table:table-cell table:style-name="ce51" office:value-type="string">
            <text:p>Aire d'absorption acoustique efficace pour le champ total pour f&lt;ft</text:p>
          </table:table-cell>
          <table:table-cell table:style-name="ce97"/>
          <table:table-cell table:style-name="ce39" table:number-columns-repeated="9"/>
          <table:table-cell table:style-name="ce255" table:number-columns-repeated="9"/>
          <table:table-cell table:style-name="ce84"/>
          <table:table-cell table:style-name="ce39" table:number-columns-repeated="6"/>
          <table:table-cell table:style-name="ce47" table:number-columns-repeated="19"/>
          <table:table-cell table:style-name="ce39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/>
          <table:table-cell table:style-name="ce47"/>
          <table:table-cell table:style-name="ce38" table:number-columns-repeated="3"/>
          <table:table-cell table:style-name="ce47" office:value-type="float" office:value="125">
            <text:p>125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1000">
            <text:p>1000</text:p>
          </table:table-cell>
          <table:table-cell table:style-name="ce47" office:value-type="float" office:value="2000">
            <text:p>2000</text:p>
          </table:table-cell>
          <table:table-cell table:style-name="ce47" office:value-type="float" office:value="4000">
            <text:p>4000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6" office:value-type="string">
            <text:p>_Az=Z</text:p>
          </table:table-cell>
          <table:table-cell table:style-name="ce83" office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57"/>
          <table:table-cell table:style-name="ce36" table:formula="of:=[.G44]*EXP(-[.G44]/(SUM([.$D$13:.$D$15])))" office:value-type="float" office:value="17.2648581981085">
            <text:p>17,26</text:p>
          </table:table-cell>
          <table:table-cell table:style-name="ce36" table:formula="of:=[.H44]*EXP(-[.H44]/(SUM([.$D$13:.$D$15])))" office:value-type="float" office:value="24.3326798857791">
            <text:p>24,33</text:p>
          </table:table-cell>
          <table:table-cell table:style-name="ce36" table:formula="of:=[.I44]*EXP(-[.I44]/(SUM([.$D$13:.$D$15])))" office:value-type="float" office:value="25.6138885636577">
            <text:p>25,61</text:p>
          </table:table-cell>
          <table:table-cell table:style-name="ce36" table:formula="of:=[.J44]*EXP(-[.J44]/(SUM([.$D$13:.$D$15])))" office:value-type="float" office:value="25.4311884509492">
            <text:p>25,43</text:p>
          </table:table-cell>
          <table:table-cell table:style-name="ce36" table:formula="of:=[.K44]*EXP(-[.K44]/(SUM([.$D$13:.$D$15])))" office:value-type="float" office:value="25.7182780597243">
            <text:p>25,72</text:p>
          </table:table-cell>
          <table:table-cell table:style-name="ce36" table:formula="of:=[.L44]*EXP(-[.L44]/(SUM([.$D$13:.$D$15])))" office:value-type="float" office:value="25.7182780597243">
            <text:p>25,72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6" office:value-type="string">
            <text:p>_Az=0</text:p>
          </table:table-cell>
          <table:table-cell table:style-name="ce83" office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57"/>
          <table:table-cell table:style-name="ce36" table:formula="of:=[.G45]*EXP(-[.G45]/(SUM([.$D$18:.$D$20])))" office:value-type="float" office:value="1.37227814262946">
            <text:p>1,37</text:p>
          </table:table-cell>
          <table:table-cell table:style-name="ce36" table:formula="of:=[.H45]*EXP(-[.H45]/(SUM([.$D$18:.$D$20])))" office:value-type="float" office:value="2.03793562045187">
            <text:p>2,04</text:p>
          </table:table-cell>
          <table:table-cell table:style-name="ce36" table:formula="of:=[.I45]*EXP(-[.I45]/(SUM([.$D$18:.$D$20])))" office:value-type="float" office:value="2.6902104296265">
            <text:p>2,69</text:p>
          </table:table-cell>
          <table:table-cell table:style-name="ce36" table:formula="of:=[.J45]*EXP(-[.J45]/(SUM([.$D$18:.$D$20])))" office:value-type="float" office:value="3.3293029857525">
            <text:p>3,33</text:p>
          </table:table-cell>
          <table:table-cell table:style-name="ce36" table:formula="of:=[.K45]*EXP(-[.K45]/(SUM([.$D$18:.$D$20])))" office:value-type="float" office:value="3.3293029857525">
            <text:p>3,33</text:p>
          </table:table-cell>
          <table:table-cell table:style-name="ce36" table:formula="of:=[.L45]*EXP(-[.L45]/(SUM([.$D$18:.$D$20])))" office:value-type="float" office:value="3.95541104105384">
            <text:p>3,96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_Ay=0</text:p>
          </table:table-cell>
          <table:table-cell table:style-name="ce83" office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57"/>
          <table:table-cell table:style-name="ce36" table:formula="of:=[.G46]*EXP(-[.G46]/(SUM([.$D$23:.$D$25])))" office:value-type="float" office:value="3.22543724259553">
            <text:p>3,23</text:p>
          </table:table-cell>
          <table:table-cell table:style-name="ce36" table:formula="of:=[.H46]*EXP(-[.H46]/(SUM([.$D$23:.$D$25])))" office:value-type="float" office:value="1.74576724862846">
            <text:p>1,75</text:p>
          </table:table-cell>
          <table:table-cell table:style-name="ce36" table:formula="of:=[.I46]*EXP(-[.I46]/(SUM([.$D$23:.$D$25])))" office:value-type="float" office:value="1.10346677093759">
            <text:p>1,1</text:p>
          </table:table-cell>
          <table:table-cell table:style-name="ce36" table:formula="of:=[.J46]*EXP(-[.J46]/(SUM([.$D$23:.$D$25])))" office:value-type="float" office:value="0.789560407381952">
            <text:p>0,79</text:p>
          </table:table-cell>
          <table:table-cell table:style-name="ce36" table:formula="of:=[.K46]*EXP(-[.K46]/(SUM([.$D$23:.$D$25])))" office:value-type="float" office:value="0.789560407381952">
            <text:p>0,79</text:p>
          </table:table-cell>
          <table:table-cell table:style-name="ce36" table:formula="of:=[.L46]*EXP(-[.L46]/(SUM([.$D$23:.$D$25])))" office:value-type="float" office:value="0.789560407381952">
            <text:p>0,79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_Ay=B</text:p>
          </table:table-cell>
          <table:table-cell table:style-name="ce83" office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57"/>
          <table:table-cell table:style-name="ce36" table:formula="of:=[.G47]*EXP(-[.G47]/(SUM([.$D$28:.$D$30])))" office:value-type="float" office:value="5.11935137356105">
            <text:p>5,12</text:p>
          </table:table-cell>
          <table:table-cell table:style-name="ce36" table:formula="of:=[.H47]*EXP(-[.H47]/(SUM([.$D$28:.$D$30])))" office:value-type="float" office:value="3.92346968062657">
            <text:p>3,92</text:p>
          </table:table-cell>
          <table:table-cell table:style-name="ce36" table:formula="of:=[.I47]*EXP(-[.I47]/(SUM([.$D$28:.$D$30])))" office:value-type="float" office:value="2.69723126643926">
            <text:p>2,7</text:p>
          </table:table-cell>
          <table:table-cell table:style-name="ce36" table:formula="of:=[.J47]*EXP(-[.J47]/(SUM([.$D$28:.$D$30])))" office:value-type="float" office:value="1.986378549089">
            <text:p>1,99</text:p>
          </table:table-cell>
          <table:table-cell table:style-name="ce36" table:formula="of:=[.K47]*EXP(-[.K47]/(SUM([.$D$28:.$D$30])))" office:value-type="float" office:value="1.67350489425845">
            <text:p>1,67</text:p>
          </table:table-cell>
          <table:table-cell table:style-name="ce36" table:formula="of:=[.L47]*EXP(-[.L47]/(SUM([.$D$28:.$D$30])))" office:value-type="float" office:value="0.686139071314729">
            <text:p>0,69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_Ax=0</text:p>
          </table:table-cell>
          <table:table-cell table:style-name="ce83" office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57"/>
          <table:table-cell table:style-name="ce36" table:formula="of:=[.G48]*EXP(-[.G48]/(SUM([.$D$33:.$D$35])))" office:value-type="float" office:value="2.27530352715364">
            <text:p>2,28</text:p>
          </table:table-cell>
          <table:table-cell table:style-name="ce36" table:formula="of:=[.H48]*EXP(-[.H48]/(SUM([.$D$33:.$D$35])))" office:value-type="float" office:value="1.24628010222131">
            <text:p>1,25</text:p>
          </table:table-cell>
          <table:table-cell table:style-name="ce36" table:formula="of:=[.I48]*EXP(-[.I48]/(SUM([.$D$33:.$D$35])))" office:value-type="float" office:value="0.797681916369783">
            <text:p>0,8</text:p>
          </table:table-cell>
          <table:table-cell table:style-name="ce36" table:formula="of:=[.J48]*EXP(-[.J48]/(SUM([.$D$33:.$D$35])))" office:value-type="float" office:value="0.583580609649949">
            <text:p>0,58</text:p>
          </table:table-cell>
          <table:table-cell table:style-name="ce36" table:formula="of:=[.K48]*EXP(-[.K48]/(SUM([.$D$33:.$D$35])))" office:value-type="float" office:value="0.583580609649949">
            <text:p>0,58</text:p>
          </table:table-cell>
          <table:table-cell table:style-name="ce36" table:formula="of:=[.L48]*EXP(-[.L48]/(SUM([.$D$33:.$D$35])))" office:value-type="float" office:value="0.583580609649949">
            <text:p>0,58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7" office:value-type="string">
            <text:p>_Ax=L</text:p>
          </table:table-cell>
          <table:table-cell table:style-name="ce83" office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57"/>
          <table:table-cell table:style-name="ce36" table:formula="of:=[.G49]*EXP(-[.G49]/(SUM([.$D$38:.$D$40])))" office:value-type="float" office:value="2.30729758072919">
            <text:p>2,31</text:p>
          </table:table-cell>
          <table:table-cell table:style-name="ce36" table:formula="of:=[.H49]*EXP(-[.H49]/(SUM([.$D$38:.$D$40])))" office:value-type="float" office:value="1.31547290413062">
            <text:p>1,32</text:p>
          </table:table-cell>
          <table:table-cell table:style-name="ce36" table:formula="of:=[.I49]*EXP(-[.I49]/(SUM([.$D$38:.$D$40])))" office:value-type="float" office:value="0.817845322190651">
            <text:p>0,82</text:p>
          </table:table-cell>
          <table:table-cell table:style-name="ce36" table:formula="of:=[.J49]*EXP(-[.J49]/(SUM([.$D$38:.$D$40])))" office:value-type="float" office:value="0.587007543448533">
            <text:p>0,59</text:p>
          </table:table-cell>
          <table:table-cell table:style-name="ce36" table:formula="of:=[.K49]*EXP(-[.K49]/(SUM([.$D$38:.$D$40])))" office:value-type="float" office:value="0.533775349836455">
            <text:p>0,53</text:p>
          </table:table-cell>
          <table:table-cell table:style-name="ce36" table:formula="of:=[.L49]*EXP(-[.L49]/(SUM([.$D$38:.$D$40])))" office:value-type="float" office:value="0.48029734992031">
            <text:p>0,48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>
          <table:table-cell table:style-name="ce18"/>
          <table:table-cell table:style-name="ce38"/>
          <table:table-cell table:style-name="ce98" office:value-type="string" table:number-columns-spanned="4" table:number-rows-spanned="1">
            <text:p>A*xyzd</text:p>
          </table:table-cell>
          <table:covered-table-cell table:number-columns-repeated="3" table:style-name="ce57"/>
          <table:table-cell table:style-name="ce36" table:formula="of:=SUM([.G167:.G172])+[.G82]+[.G113]+[.G136]" office:value-type="float" office:value="32.3625260647773">
            <text:p>32,36</text:p>
          </table:table-cell>
          <table:table-cell table:style-name="ce36" table:formula="of:=SUM([.H167:.H172])+[.H82]+[.H113]+[.H136]" office:value-type="float" office:value="35.6956054418379">
            <text:p>35,7</text:p>
          </table:table-cell>
          <table:table-cell table:style-name="ce36" table:formula="of:=SUM([.I167:.I172])+[.I82]+[.I113]+[.I136]" office:value-type="float" office:value="35.4583242692215">
            <text:p>35,46</text:p>
          </table:table-cell>
          <table:table-cell table:style-name="ce36" table:formula="of:=SUM([.J167:.J172])+[.J82]+[.J113]+[.J136]" office:value-type="float" office:value="35.1870185462712">
            <text:p>35,19</text:p>
          </table:table-cell>
          <table:table-cell table:style-name="ce36" table:formula="of:=SUM([.K167:.K172])+[.K82]+[.K113]+[.K136]" office:value-type="float" office:value="35.8440023066036">
            <text:p>35,84</text:p>
          </table:table-cell>
          <table:table-cell table:style-name="ce36" table:formula="of:=SUM([.L167:.L172])+[.L82]+[.L113]+[.L136]" office:value-type="float" office:value="37.7812665390451">
            <text:p>37,78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 table:visibility="collapse" table:number-rows-repeated="2">
          <table:table-cell table:style-name="ce18"/>
          <table:table-cell table:style-name="ce38"/>
          <table:table-cell table:style-name="ce47"/>
          <table:table-cell table:style-name="ce38" table:number-columns-repeated="3"/>
          <table:table-cell table:style-name="ce36" table:number-columns-repeated="6"/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>
          <table:table-cell/>
          <table:table-cell table:style-name="ce58" office:value-type="string">
            <text:p><text:s text:c="2"/>Aire d'absorption totale</text:p>
          </table:table-cell>
          <table:table-cell table:style-name="ce99"/>
          <table:table-cell table:style-name="ce138" table:number-columns-repeated="3"/>
          <table:table-cell table:style-name="ce205" table:formula="of:=[.G51]+[.G82]+[.G113]+[.G136]" office:value-type="float" office:value="41.4464">
            <text:p>41,4</text:p>
          </table:table-cell>
          <table:table-cell table:style-name="ce205" table:formula="of:=[.H51]+[.H82]+[.H113]+[.H136]" office:value-type="float" office:value="61.1976">
            <text:p>61,2</text:p>
          </table:table-cell>
          <table:table-cell table:style-name="ce205" table:formula="of:=[.I51]+[.I82]+[.I113]+[.I136]" office:value-type="float" office:value="73.2826">
            <text:p>73,3</text:p>
          </table:table-cell>
          <table:table-cell table:style-name="ce205" table:formula="of:=[.J51]+[.J82]+[.J113]+[.J136]" office:value-type="float" office:value="69.5974">
            <text:p>69,6</text:p>
          </table:table-cell>
          <table:table-cell table:style-name="ce205" table:formula="of:=[.K51]+[.K82]+[.K113]+[.K136]" office:value-type="float" office:value="76.9276">
            <text:p>76,9</text:p>
          </table:table-cell>
          <table:table-cell table:style-name="ce243" table:formula="of:=[.L51]+[.L82]+[.L113]+[.L136]" office:value-type="float" office:value="78.864">
            <text:p>78,9</text:p>
          </table:table-cell>
          <table:table-cell table:style-name="ce252" table:number-columns-repeated="9"/>
          <table:table-cell table:style-name="ce313"/>
          <table:table-cell table:style-name="ce38" table:number-columns-repeated="6"/>
          <table:table-cell table:style-name="ce47" office:value-type="string">
            <text:p>Objectifs de durée de réverbération</text:p>
          </table:table-cell>
          <table:table-cell table:style-name="ce36" table:number-columns-repeated="18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>
          <table:table-cell/>
          <table:table-cell table:style-name="ce59"/>
          <table:table-cell table:style-name="ce100"/>
          <table:table-cell table:style-name="ce139" table:number-columns-repeated="3"/>
          <table:table-cell table:style-name="ce206"/>
          <table:table-cell table:style-name="ce223" table:number-columns-repeated="4"/>
          <table:table-cell table:style-name="ce244"/>
          <table:table-cell table:style-name="ce252"/>
          <table:table-cell table:style-name="ce56" table:number-columns-repeated="8"/>
          <table:table-cell table:style-name="ce313"/>
          <table:table-cell table:style-name="ce38" table:number-columns-repeated="6"/>
          <table:table-cell table:style-name="ce36" table:number-columns-repeated="19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>
          <table:table-cell/>
          <table:table-cell table:style-name="ce60" office:value-type="string" table:number-columns-spanned="18" table:number-rows-spanned="1">
            <text:p><text:s text:c="2"/>Objectifs</text:p>
          </table:table-cell>
          <table:covered-table-cell table:number-columns-repeated="16" table:style-name="ce101"/>
          <table:covered-table-cell table:style-name="ce282"/>
          <table:table-cell table:style-name="ce252" table:number-columns-repeated="2"/>
          <table:table-cell table:style-name="ce313"/>
          <table:table-cell table:style-name="ce38" table:number-columns-repeated="6"/>
          <table:table-cell table:style-name="ce321"/>
          <table:table-cell table:style-name="ce321" office:value-type="string" table:number-columns-spanned="6" table:number-rows-spanned="1">
            <text:p>MIN</text:p>
          </table:table-cell>
          <table:covered-table-cell table:number-columns-repeated="5" table:style-name="ce321"/>
          <table:table-cell table:style-name="ce321" office:value-type="string" table:number-columns-spanned="6" table:number-rows-spanned="1">
            <text:p>MOY</text:p>
          </table:table-cell>
          <table:covered-table-cell table:number-columns-repeated="5" table:style-name="ce321"/>
          <table:table-cell table:style-name="ce321" office:value-type="string" table:number-columns-spanned="6" table:number-rows-spanned="1">
            <text:p>MAX</text:p>
          </table:table-cell>
          <table:covered-table-cell table:number-columns-repeated="5" table:style-name="ce321"/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7">
          <table:table-cell/>
          <table:table-cell table:style-name="ce61" office:value-type="string">
            <text:p>Type de salle : </text:p>
          </table:table-cell>
          <table:table-cell table:style-name="ce102" table:content-validation-name="val5" office:value-type="string">
            <text:p>Enseignement 0,4-0,8</text:p>
          </table:table-cell>
          <table:table-cell table:style-name="ce26" table:number-columns-repeated="3"/>
          <table:table-cell table:style-name="ce26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26" table:number-columns-repeated="11"/>
          <table:table-cell table:style-name="ce283"/>
          <table:table-cell table:style-name="ce252" table:number-columns-repeated="2"/>
          <table:table-cell table:style-name="ce313"/>
          <table:table-cell table:style-name="ce38" table:number-columns-repeated="6"/>
          <table:table-cell table:style-name="ce321"/>
          <table:table-cell table:style-name="ce321" office:value-type="float" office:value="125">
            <text:p>125</text:p>
          </table:table-cell>
          <table:table-cell table:style-name="ce321" office:value-type="float" office:value="250">
            <text:p>250</text:p>
          </table:table-cell>
          <table:table-cell table:style-name="ce321" office:value-type="float" office:value="500">
            <text:p>500</text:p>
          </table:table-cell>
          <table:table-cell table:style-name="ce321" office:value-type="float" office:value="1000">
            <text:p>1000</text:p>
          </table:table-cell>
          <table:table-cell table:style-name="ce321" office:value-type="float" office:value="2000">
            <text:p>2000</text:p>
          </table:table-cell>
          <table:table-cell table:style-name="ce321" office:value-type="float" office:value="4000">
            <text:p>4000</text:p>
          </table:table-cell>
          <table:table-cell table:style-name="ce321" office:value-type="float" office:value="125">
            <text:p>125</text:p>
          </table:table-cell>
          <table:table-cell table:style-name="ce321" office:value-type="float" office:value="250">
            <text:p>250</text:p>
          </table:table-cell>
          <table:table-cell table:style-name="ce321" office:value-type="float" office:value="500">
            <text:p>500</text:p>
          </table:table-cell>
          <table:table-cell table:style-name="ce321" office:value-type="float" office:value="1000">
            <text:p>1000</text:p>
          </table:table-cell>
          <table:table-cell table:style-name="ce321" office:value-type="float" office:value="2000">
            <text:p>2000</text:p>
          </table:table-cell>
          <table:table-cell table:style-name="ce321" office:value-type="float" office:value="4000">
            <text:p>4000</text:p>
          </table:table-cell>
          <table:table-cell table:style-name="ce321" office:value-type="float" office:value="125">
            <text:p>125</text:p>
          </table:table-cell>
          <table:table-cell table:style-name="ce321" office:value-type="float" office:value="250">
            <text:p>250</text:p>
          </table:table-cell>
          <table:table-cell table:style-name="ce321" office:value-type="float" office:value="500">
            <text:p>500</text:p>
          </table:table-cell>
          <table:table-cell table:style-name="ce321" office:value-type="float" office:value="1000">
            <text:p>1000</text:p>
          </table:table-cell>
          <table:table-cell table:style-name="ce321" office:value-type="float" office:value="2000">
            <text:p>2000</text:p>
          </table:table-cell>
          <table:table-cell table:style-name="ce321" office:value-type="float" office:value="4000">
            <text:p>4000</text:p>
          </table:table-cell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8">
          <table:table-cell/>
          <table:table-cell table:style-name="ce62"/>
          <table:table-cell table:style-name="ce103" table:number-columns-spanned="4" table:number-rows-spanned="1"/>
          <table:covered-table-cell table:number-columns-repeated="3" table:style-name="ce26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78" office:value-type="float" office:value="4000">
            <text:p>4000</text:p>
          </table:table-cell>
          <table:table-cell table:style-name="ce26" table:number-columns-repeated="3"/>
          <table:table-cell table:style-name="ce78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7"/>
          <table:table-cell table:style-name="ce227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4"/>
          <table:table-cell table:style-name="ce252" table:number-columns-repeated="2"/>
          <table:table-cell table:style-name="ce313"/>
          <table:table-cell table:style-name="ce38" table:number-columns-repeated="6"/>
          <table:table-cell table:style-name="ce319" office:value-type="string">
            <text:p>Enseignement 0,4-0,8</text:p>
          </table:table-cell>
          <table:table-cell table:style-name="ce322" office:value-type="float" office:value="0.4">
            <text:p>0,4</text:p>
          </table:table-cell>
          <table:table-cell table:style-name="ce322" table:formula="of:=[.AD180]" office:value-type="float" office:value="0.4">
            <text:p>0,4</text:p>
          </table:table-cell>
          <table:table-cell table:style-name="ce322" table:formula="of:=[.AE180]" office:value-type="float" office:value="0.4">
            <text:p>0,4</text:p>
          </table:table-cell>
          <table:table-cell table:style-name="ce322" table:formula="of:=[.AF180]" office:value-type="float" office:value="0.4">
            <text:p>0,4</text:p>
          </table:table-cell>
          <table:table-cell table:style-name="ce322" table:formula="of:=[.AG180]" office:value-type="float" office:value="0.4">
            <text:p>0,4</text:p>
          </table:table-cell>
          <table:table-cell table:style-name="ce322" table:formula="of:=[.AH180]" office:value-type="float" office:value="0.4">
            <text:p>0,4</text:p>
          </table:table-cell>
          <table:table-cell table:style-name="ce322" table:number-columns-repeated="6"/>
          <table:table-cell table:style-name="ce322" office:value-type="float" office:value="0.8">
            <text:p>0,8</text:p>
          </table:table-cell>
          <table:table-cell table:style-name="ce322" table:formula="of:=[.AP180]" office:value-type="float" office:value="0.8">
            <text:p>0,8</text:p>
          </table:table-cell>
          <table:table-cell table:style-name="ce322" table:formula="of:=[.AQ180]" office:value-type="float" office:value="0.8">
            <text:p>0,8</text:p>
          </table:table-cell>
          <table:table-cell table:style-name="ce322" table:formula="of:=[.AR180]" office:value-type="float" office:value="0.8">
            <text:p>0,8</text:p>
          </table:table-cell>
          <table:table-cell table:style-name="ce322" table:formula="of:=[.AS180]" office:value-type="float" office:value="0.8">
            <text:p>0,8</text:p>
          </table:table-cell>
          <table:table-cell table:style-name="ce322" table:formula="of:=[.AT180]" office:value-type="float" office:value="0.8">
            <text:p>0,8</text:p>
          </table:table-cell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>
          <table:table-cell/>
          <table:table-cell table:style-name="ce62"/>
          <table:table-cell table:style-name="ce104" office:value-type="string" table:number-columns-spanned="4" table:number-rows-spanned="1">
            <text:p><text:s text:c="2"/>Objectif minimum</text:p>
          </table:table-cell>
          <table:covered-table-cell table:number-columns-repeated="3" table:style-name="ce140"/>
          <table:table-cell table:style-name="ce207" table:formula="of:=IF([.AD190]=&quot;&quot;;&quot;&quot;;[.AD190])" office:value-type="float" office:value="0.4">
            <text:p>0,4</text:p>
          </table:table-cell>
          <table:table-cell table:style-name="ce207" table:formula="of:=IF([.AE190]=&quot;&quot;;&quot;&quot;;[.AE190])" office:value-type="float" office:value="0.4">
            <text:p>0,4</text:p>
          </table:table-cell>
          <table:table-cell table:style-name="ce207" table:formula="of:=IF([.AF190]=&quot;&quot;;&quot;&quot;;[.AF190])" office:value-type="float" office:value="0.4">
            <text:p>0,4</text:p>
          </table:table-cell>
          <table:table-cell table:style-name="ce207" table:formula="of:=IF([.AG190]=&quot;&quot;;&quot;&quot;;[.AG190])" office:value-type="float" office:value="0.4">
            <text:p>0,4</text:p>
          </table:table-cell>
          <table:table-cell table:style-name="ce207" table:formula="of:=IF([.AH190]=&quot;&quot;;&quot;&quot;;[.AH190])" office:value-type="float" office:value="0.4">
            <text:p>0,4</text:p>
          </table:table-cell>
          <table:table-cell table:style-name="ce207" table:formula="of:=IF([.AI190]=&quot;&quot;;&quot;&quot;;[.AI190])" office:value-type="float" office:value="0.4">
            <text:p>0,4</text:p>
          </table:table-cell>
          <table:table-cell table:style-name="ce26" table:number-columns-repeated="3"/>
          <table:table-cell table:style-name="ce214" table:formula="of:=IF([.G181]=&quot;&quot;;&quot;&quot;;AVERAGE([.I181:.K181]))" office:value-type="float" office:value="0.4" table:number-columns-spanned="2" table:number-rows-spanned="1">
            <text:p>0,40</text:p>
          </table:table-cell>
          <table:covered-table-cell table:style-name="ce140"/>
          <table:table-cell table:style-name="ce278" table:formula="of:=IF([.G181]=&quot;&quot;;&quot;&quot;;AVERAGE([.G181:.L181]))" office:value-type="float" office:value="0.4" table:number-columns-spanned="2" table:number-rows-spanned="1">
            <text:p>0,40</text:p>
          </table:table-cell>
          <table:covered-table-cell table:style-name="ce285"/>
          <table:table-cell table:style-name="ce252" table:number-columns-repeated="2"/>
          <table:table-cell table:style-name="ce313"/>
          <table:table-cell table:style-name="ce38" table:number-columns-repeated="6"/>
          <table:table-cell table:style-name="ce319" office:value-type="string">
            <text:p>Enseignement 0,6-1,2</text:p>
          </table:table-cell>
          <table:table-cell table:style-name="ce322" office:value-type="float" office:value="0.6">
            <text:p>0,6</text:p>
          </table:table-cell>
          <table:table-cell table:style-name="ce322" table:formula="of:=[.AD181]" office:value-type="float" office:value="0.6">
            <text:p>0,6</text:p>
          </table:table-cell>
          <table:table-cell table:style-name="ce322" table:formula="of:=[.AE181]" office:value-type="float" office:value="0.6">
            <text:p>0,6</text:p>
          </table:table-cell>
          <table:table-cell table:style-name="ce322" table:formula="of:=[.AF181]" office:value-type="float" office:value="0.6">
            <text:p>0,6</text:p>
          </table:table-cell>
          <table:table-cell table:style-name="ce322" table:formula="of:=[.AG181]" office:value-type="float" office:value="0.6">
            <text:p>0,6</text:p>
          </table:table-cell>
          <table:table-cell table:style-name="ce322" table:formula="of:=[.AH181]" office:value-type="float" office:value="0.6">
            <text:p>0,6</text:p>
          </table:table-cell>
          <table:table-cell table:style-name="ce322" table:number-columns-repeated="6"/>
          <table:table-cell table:style-name="ce322" office:value-type="float" office:value="1.2">
            <text:p>1,2</text:p>
          </table:table-cell>
          <table:table-cell table:style-name="ce322" table:formula="of:=[.AP181]" office:value-type="float" office:value="1.2">
            <text:p>1,2</text:p>
          </table:table-cell>
          <table:table-cell table:style-name="ce322" table:formula="of:=[.AQ181]" office:value-type="float" office:value="1.2">
            <text:p>1,2</text:p>
          </table:table-cell>
          <table:table-cell table:style-name="ce322" table:formula="of:=[.AR181]" office:value-type="float" office:value="1.2">
            <text:p>1,2</text:p>
          </table:table-cell>
          <table:table-cell table:style-name="ce322" table:formula="of:=[.AS181]" office:value-type="float" office:value="1.2">
            <text:p>1,2</text:p>
          </table:table-cell>
          <table:table-cell table:style-name="ce322" table:formula="of:=[.AT181]" office:value-type="float" office:value="1.2">
            <text:p>1,2</text:p>
          </table:table-cell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>
          <table:table-cell/>
          <table:table-cell table:style-name="ce62"/>
          <table:table-cell table:style-name="ce104" office:value-type="string" table:number-columns-spanned="4" table:number-rows-spanned="1">
            <text:p><text:s text:c="2"/>Objectif optimum</text:p>
          </table:table-cell>
          <table:covered-table-cell table:number-columns-repeated="3" table:style-name="ce141"/>
          <table:table-cell table:style-name="ce208" table:formula="of:=IF([.AJ190]=&quot;&quot;;&quot;&quot;;[.AJ190])">
            <text:p/>
          </table:table-cell>
          <table:table-cell table:style-name="ce208" table:formula="of:=IF([.AK190]=&quot;&quot;;&quot;&quot;;[.AK190])">
            <text:p/>
          </table:table-cell>
          <table:table-cell table:style-name="ce208" table:formula="of:=IF([.AL190]=&quot;&quot;;&quot;&quot;;[.AL190])">
            <text:p/>
          </table:table-cell>
          <table:table-cell table:style-name="ce208" table:formula="of:=IF([.AM190]=&quot;&quot;;&quot;&quot;;[.AM190])">
            <text:p/>
          </table:table-cell>
          <table:table-cell table:style-name="ce208" table:formula="of:=IF([.AN190]=&quot;&quot;;&quot;&quot;;[.AN190])">
            <text:p/>
          </table:table-cell>
          <table:table-cell table:style-name="ce208" table:formula="of:=IF([.AO190]=&quot;&quot;;&quot;&quot;;[.AO190])">
            <text:p/>
          </table:table-cell>
          <table:table-cell table:style-name="ce26" table:number-columns-repeated="3"/>
          <table:table-cell table:style-name="ce214" table:formula="of:=IF([.G182]=&quot;&quot;;&quot;&quot;;AVERAGE([.I182:.K182]))" table:number-columns-spanned="2" table:number-rows-spanned="1">
            <text:p/>
          </table:table-cell>
          <table:covered-table-cell table:style-name="ce140"/>
          <table:table-cell table:style-name="ce278" table:formula="of:=IF([.G182]=&quot;&quot;;&quot;&quot;;AVERAGE([.G182:.L182]))" table:number-columns-spanned="2" table:number-rows-spanned="1">
            <text:p/>
          </table:table-cell>
          <table:covered-table-cell table:style-name="ce285"/>
          <table:table-cell table:style-name="ce252" table:number-columns-repeated="2"/>
          <table:table-cell table:style-name="ce313"/>
          <table:table-cell table:style-name="ce38" table:number-columns-repeated="6"/>
          <table:table-cell table:style-name="ce322" office:value-type="string">
            <text:p>Gymnase AFDES</text:p>
          </table:table-cell>
          <table:table-cell table:style-name="ce322" table:number-columns-repeated="12"/>
          <table:table-cell table:style-name="ce322" table:formula="of:=0.13*[.$T$6]^(1/3)" office:value-type="float" office:value="0.813452216937876">
            <text:p>0,81</text:p>
          </table:table-cell>
          <table:table-cell table:style-name="ce322" table:formula="of:=0.13*[.$T$6]^(1/3)" office:value-type="float" office:value="0.813452216937876">
            <text:p>0,81</text:p>
          </table:table-cell>
          <table:table-cell table:style-name="ce322" table:formula="of:=0.1*[.$T$6]^(1/3)" office:value-type="float" office:value="0.625732474567597">
            <text:p>0,63</text:p>
          </table:table-cell>
          <table:table-cell table:style-name="ce322" table:formula="of:=0.1*[.$T$6]^(1/3)" office:value-type="float" office:value="0.625732474567597">
            <text:p>0,63</text:p>
          </table:table-cell>
          <table:table-cell table:style-name="ce322" table:formula="of:=0.1*[.$T$6]^(1/3)" office:value-type="float" office:value="0.625732474567597">
            <text:p>0,63</text:p>
          </table:table-cell>
          <table:table-cell table:style-name="ce322" table:formula="of:=0.1*[.$T$6]^(1/3)" office:value-type="float" office:value="0.625732474567597">
            <text:p>0,63</text:p>
          </table:table-cell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>
          <table:table-cell/>
          <table:table-cell table:style-name="ce45"/>
          <table:table-cell table:style-name="ce105" office:value-type="string" table:number-columns-spanned="4" table:number-rows-spanned="1">
            <text:p><text:s text:c="2"/>Objectif maximum</text:p>
          </table:table-cell>
          <table:covered-table-cell table:number-columns-repeated="3" table:style-name="ce142"/>
          <table:table-cell table:style-name="ce209" table:formula="of:=IF([.AP190]=&quot;&quot;;&quot;&quot;;[.AP190])" office:value-type="float" office:value="0.8">
            <text:p>0,8</text:p>
          </table:table-cell>
          <table:table-cell table:style-name="ce209" table:formula="of:=IF([.AQ190]=&quot;&quot;;&quot;&quot;;[.AQ190])" office:value-type="float" office:value="0.8">
            <text:p>0,8</text:p>
          </table:table-cell>
          <table:table-cell table:style-name="ce209" table:formula="of:=IF([.AR190]=&quot;&quot;;&quot;&quot;;[.AR190])" office:value-type="float" office:value="0.8">
            <text:p>0,8</text:p>
          </table:table-cell>
          <table:table-cell table:style-name="ce209" table:formula="of:=IF([.AS190]=&quot;&quot;;&quot;&quot;;[.AS190])" office:value-type="float" office:value="0.8">
            <text:p>0,8</text:p>
          </table:table-cell>
          <table:table-cell table:style-name="ce209" table:formula="of:=IF([.AT190]=&quot;&quot;;&quot;&quot;;[.AT190])" office:value-type="float" office:value="0.8">
            <text:p>0,8</text:p>
          </table:table-cell>
          <table:table-cell table:style-name="ce209" table:formula="of:=IF([.AU190]=&quot;&quot;;&quot;&quot;;[.AU190])" office:value-type="float" office:value="0.8">
            <text:p>0,8</text:p>
          </table:table-cell>
          <table:table-cell table:style-name="ce134" table:number-columns-repeated="3"/>
          <table:table-cell table:style-name="ce273" table:formula="of:=IF([.G183]=&quot;&quot;;&quot;&quot;;AVERAGE([.I183:.K183]))" office:value-type="float" office:value="0.8" table:number-columns-spanned="2" table:number-rows-spanned="1">
            <text:p>0,80</text:p>
          </table:table-cell>
          <table:covered-table-cell table:style-name="ce169"/>
          <table:table-cell table:style-name="ce279" table:formula="of:=IF([.G183]=&quot;&quot;;&quot;&quot;;AVERAGE([.G183:.L183]))" office:value-type="float" office:value="0.8" table:number-columns-spanned="2" table:number-rows-spanned="1">
            <text:p>0,80</text:p>
          </table:table-cell>
          <table:covered-table-cell table:style-name="ce286"/>
          <table:table-cell table:style-name="ce56" table:number-columns-repeated="2"/>
          <table:table-cell table:style-name="ce313"/>
          <table:table-cell table:style-name="ce38" table:number-columns-repeated="6"/>
          <table:table-cell table:style-name="ce323" office:value-type="string">
            <text:p>Gymnase NFP 90-027</text:p>
          </table:table-cell>
          <table:table-cell table:style-name="ce322" table:formula="of:=0.14*[.$T$6]^0.231" office:value-type="float" office:value="0.498913667242458">
            <text:p>0,5</text:p>
          </table:table-cell>
          <table:table-cell table:style-name="ce322" table:formula="of:=0.14*[.$T$6]^0.231" office:value-type="float" office:value="0.498913667242458">
            <text:p>0,5</text:p>
          </table:table-cell>
          <table:table-cell table:style-name="ce322" table:formula="of:=0.14*[.$T$6]^0.231" office:value-type="float" office:value="0.498913667242458">
            <text:p>0,5</text:p>
          </table:table-cell>
          <table:table-cell table:style-name="ce322" table:formula="of:=0.14*[.$T$6]^0.231" office:value-type="float" office:value="0.498913667242458">
            <text:p>0,5</text:p>
          </table:table-cell>
          <table:table-cell table:style-name="ce322" table:formula="of:=0.14*[.$T$6]^0.231" office:value-type="float" office:value="0.498913667242458">
            <text:p>0,5</text:p>
          </table:table-cell>
          <table:table-cell table:style-name="ce322" table:formula="of:=0.14*[.$T$6]^0.231" office:value-type="float" office:value="0.498913667242458">
            <text:p>0,5</text:p>
          </table:table-cell>
          <table:table-cell table:style-name="ce322" table:number-columns-repeated="6"/>
          <table:table-cell table:style-name="ce322" table:formula="of:=0.14*[.$T$6]^(1/3)" office:value-type="float" office:value="0.876025464394636">
            <text:p>0,88</text:p>
          </table:table-cell>
          <table:table-cell table:style-name="ce322" table:formula="of:=0.14*[.$T$6]^(1/3)" office:value-type="float" office:value="0.876025464394636">
            <text:p>0,88</text:p>
          </table:table-cell>
          <table:table-cell table:style-name="ce322" table:formula="of:=0.14*[.$T$6]^(1/3)" office:value-type="float" office:value="0.876025464394636">
            <text:p>0,88</text:p>
          </table:table-cell>
          <table:table-cell table:style-name="ce322" table:formula="of:=0.14*[.$T$6]^(1/3)" office:value-type="float" office:value="0.876025464394636">
            <text:p>0,88</text:p>
          </table:table-cell>
          <table:table-cell table:style-name="ce322" table:formula="of:=0.14*[.$T$6]^(1/3)" office:value-type="float" office:value="0.876025464394636">
            <text:p>0,88</text:p>
          </table:table-cell>
          <table:table-cell table:style-name="ce322" table:formula="of:=0.14*[.$T$6]^(1/3)" office:value-type="float" office:value="0.876025464394636">
            <text:p>0,88</text:p>
          </table:table-cell>
          <table:table-cell table:style-name="ce38" table:number-columns-repeated="969"/>
          <table:table-cell table:style-name="ce18" table:number-columns-repeated="4"/>
          <table:table-cell table:number-columns-repeated="4"/>
        </table:table-row>
        <table:table-row table:style-name="ro1">
          <table:table-cell/>
          <table:table-cell table:style-name="ce26" table:number-columns-repeated="5"/>
          <table:table-cell table:style-name="ce152" table:number-columns-repeated="6"/>
          <table:table-cell table:style-name="ce26" table:number-columns-repeated="9"/>
          <table:table-cell table:number-columns-repeated="7"/>
          <table:table-cell table:style-name="ce323" office:value-type="string">
            <text:p>Gymnase Projet d'arrêté</text:p>
          </table:table-cell>
          <table:table-cell table:style-name="ce322" table:number-columns-repeated="12"/>
          <table:table-cell table:style-name="ce322" table:formula="of:=IF([.$T$6]&lt;512;0.8;0.1*[.$T$6]^(1/3))" office:value-type="float" office:value="0.8">
            <text:p>0,8</text:p>
          </table:table-cell>
          <table:table-cell table:style-name="ce322" table:formula="of:=IF([.$T$6]&lt;512;0.8;0.1*[.$T$6]^(1/3))" office:value-type="float" office:value="0.8">
            <text:p>0,8</text:p>
          </table:table-cell>
          <table:table-cell table:style-name="ce322" table:formula="of:=IF([.$T$6]&lt;512;0.8;0.1*[.$T$6]^(1/3))" office:value-type="float" office:value="0.8">
            <text:p>0,8</text:p>
          </table:table-cell>
          <table:table-cell table:style-name="ce322" table:formula="of:=IF([.$T$6]&lt;512;0.8;0.1*[.$T$6]^(1/3))" office:value-type="float" office:value="0.8">
            <text:p>0,8</text:p>
          </table:table-cell>
          <table:table-cell table:style-name="ce322" table:formula="of:=IF([.$T$6]&lt;512;0.8;0.1*[.$T$6]^(1/3))" office:value-type="float" office:value="0.8">
            <text:p>0,8</text:p>
          </table:table-cell>
          <table:table-cell table:style-name="ce322" table:formula="of:=IF([.$T$6]&lt;512;0.8;0.1*[.$T$6]^(1/3))" office:value-type="float" office:value="0.8">
            <text:p>0,8</text:p>
          </table:table-cell>
          <table:table-cell table:number-columns-repeated="977"/>
        </table:table-row>
        <table:table-row table:style-name="ro7">
          <table:table-cell/>
          <table:table-cell table:style-name="ce60" office:value-type="string" table:number-columns-spanned="18" table:number-rows-spanned="1">
            <text:p><text:s text:c="2"/>Durée de réverbération pour chaque champ acoustique</text:p>
          </table:table-cell>
          <table:covered-table-cell table:style-name="ce106"/>
          <table:covered-table-cell table:number-columns-repeated="8" table:style-name="ce143"/>
          <table:covered-table-cell table:style-name="ce245"/>
          <table:covered-table-cell table:number-columns-repeated="6" table:style-name="ce256"/>
          <table:covered-table-cell table:style-name="ce287"/>
          <table:table-cell table:style-name="ce155" table:number-columns-repeated="2"/>
          <table:table-cell table:style-name="ce309"/>
          <table:table-cell table:style-name="ce133" table:number-columns-repeated="6"/>
          <table:table-cell table:style-name="ce322" office:value-type="string">
            <text:p>Salle polyvalente inoccupée</text:p>
          </table:table-cell>
          <table:table-cell table:style-name="ce322" table:formula="of:=[.AJ185]-0.1*[.AJ185]" office:value-type="float" office:value="1.0223931078135">
            <text:p>1,02</text:p>
          </table:table-cell>
          <table:table-cell table:style-name="ce322" table:formula="of:=[.AK185]-0.1*[.AK185]" office:value-type="float" office:value="1.0223931078135">
            <text:p>1,02</text:p>
          </table:table-cell>
          <table:table-cell table:style-name="ce322" table:formula="of:=[.AL185]-0.1*[.AL185]" office:value-type="float" office:value="0.85199425651125">
            <text:p>0,85</text:p>
          </table:table-cell>
          <table:table-cell table:style-name="ce322" table:formula="of:=[.AM185]-0.1*[.AM185]" office:value-type="float" office:value="0.85199425651125">
            <text:p>0,85</text:p>
          </table:table-cell>
          <table:table-cell table:style-name="ce322" table:formula="of:=[.AN185]-0.1*[.AN185]" office:value-type="float" office:value="0.766794830860125">
            <text:p>0,77</text:p>
          </table:table-cell>
          <table:table-cell table:style-name="ce322" table:formula="of:=[.AO185]-0.1*[.AO185]" office:value-type="float" office:value="0.766794830860125">
            <text:p>0,77</text:p>
          </table:table-cell>
          <table:table-cell table:style-name="ce322" table:formula="of:=[.AK185]" office:value-type="float" office:value="1.135992342015">
            <text:p>1,14</text:p>
          </table:table-cell>
          <table:table-cell table:style-name="ce322" table:formula="of:=[.AL185]*1.2" office:value-type="float" office:value="1.135992342015">
            <text:p>1,14</text:p>
          </table:table-cell>
          <table:table-cell table:style-name="ce322" table:formula="of:=4.9*10^-12*[.T6]^3-7.1*10^-8*[.T6]^2+3.3*10^-4*[.T6]+0.87" office:value-type="float" office:value="0.9466602850125">
            <text:p>0,95</text:p>
          </table:table-cell>
          <table:table-cell table:style-name="ce322" table:formula="of:=[.AL185]" office:value-type="float" office:value="0.9466602850125">
            <text:p>0,95</text:p>
          </table:table-cell>
          <table:table-cell table:style-name="ce322" table:formula="of:=[.AM185]*0.9" office:value-type="float" office:value="0.85199425651125">
            <text:p>0,85</text:p>
          </table:table-cell>
          <table:table-cell table:style-name="ce322" table:formula="of:=[.AN185]" office:value-type="float" office:value="0.85199425651125">
            <text:p>0,85</text:p>
          </table:table-cell>
          <table:table-cell table:style-name="ce322" table:formula="of:=[.AJ185]+0.1*[.AJ185]" office:value-type="float" office:value="1.2495915762165">
            <text:p>1,25</text:p>
          </table:table-cell>
          <table:table-cell table:style-name="ce322" table:formula="of:=[.AK185]+0.1*[.AK185]" office:value-type="float" office:value="1.2495915762165">
            <text:p>1,25</text:p>
          </table:table-cell>
          <table:table-cell table:style-name="ce322" table:formula="of:=[.AL185]+0.1*[.AL185]" office:value-type="float" office:value="1.04132631351375">
            <text:p>1,04</text:p>
          </table:table-cell>
          <table:table-cell table:style-name="ce322" table:formula="of:=[.AM185]+0.1*[.AM185]" office:value-type="float" office:value="1.04132631351375">
            <text:p>1,04</text:p>
          </table:table-cell>
          <table:table-cell table:style-name="ce322" table:formula="of:=[.AN185]+0.1*[.AN185]" office:value-type="float" office:value="0.937193682162375">
            <text:p>0,94</text:p>
          </table:table-cell>
          <table:table-cell table:style-name="ce322" table:formula="of:=[.AO185]+0.1*[.AO185]" office:value-type="float" office:value="0.937193682162375">
            <text:p>0,94</text:p>
          </table:table-cell>
          <table:table-cell table:style-name="ce133" table:number-columns-repeated="969"/>
          <table:table-cell table:number-columns-repeated="8"/>
        </table:table-row>
        <table:table-row table:style-name="ro10">
          <table:table-cell/>
          <table:table-cell table:style-name="ce62"/>
          <table:table-cell table:style-name="ce103" table:number-columns-spanned="4" table:number-rows-spanned="1"/>
          <table:covered-table-cell table:style-name="ce103"/>
          <table:covered-table-cell table:style-name="ce140"/>
          <table:covered-table-cell table:style-name="ce103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78" office:value-type="float" office:value="4000">
            <text:p>4000</text:p>
          </table:table-cell>
          <table:table-cell table:style-name="ce139"/>
          <table:table-cell table:number-columns-repeated="2"/>
          <table:table-cell table:style-name="ce78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7"/>
          <table:table-cell table:style-name="ce227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4"/>
          <table:table-cell table:style-name="ce26" table:number-columns-repeated="2"/>
          <table:table-cell table:number-columns-repeated="7"/>
          <table:table-cell table:style-name="ce322" office:value-type="string">
            <text:p>Salle polyvalente occupée</text:p>
          </table:table-cell>
          <table:table-cell table:style-name="ce322" table:formula="of:=[.AJ186]-0.1*[.AJ186]" office:value-type="float" office:value="0.839071447885802">
            <text:p>0,84</text:p>
          </table:table-cell>
          <table:table-cell table:style-name="ce322" table:formula="of:=[.AK186]-0.1*[.AK186]" office:value-type="float" office:value="0.839071447885802">
            <text:p>0,84</text:p>
          </table:table-cell>
          <table:table-cell table:style-name="ce322" table:formula="of:=[.AL186]-0.1*[.AL186]" office:value-type="float" office:value="0.699226206571501">
            <text:p>0,7</text:p>
          </table:table-cell>
          <table:table-cell table:style-name="ce322" table:formula="of:=[.AM186]-0.1*[.AM186]" office:value-type="float" office:value="0.699226206571501">
            <text:p>0,7</text:p>
          </table:table-cell>
          <table:table-cell table:style-name="ce322" table:formula="of:=[.AN186]-0.1*[.AN186]" office:value-type="float" office:value="0.629303585914351">
            <text:p>0,63</text:p>
          </table:table-cell>
          <table:table-cell table:style-name="ce322" table:formula="of:=[.AO186]-0.1*[.AO186]" office:value-type="float" office:value="0.629303585914351">
            <text:p>0,63</text:p>
          </table:table-cell>
          <table:table-cell table:style-name="ce322" table:formula="of:=[.AK186]" office:value-type="float" office:value="0.932301608762002">
            <text:p>0,93</text:p>
          </table:table-cell>
          <table:table-cell table:style-name="ce322" table:formula="of:=[.AL186]*1.2" office:value-type="float" office:value="0.932301608762002">
            <text:p>0,93</text:p>
          </table:table-cell>
          <table:table-cell table:style-name="ce322" table:formula="of:=0.38*[.$T$6]^(0.13)" office:value-type="float" office:value="0.776918007301668">
            <text:p>0,78</text:p>
          </table:table-cell>
          <table:table-cell table:style-name="ce322" table:formula="of:=[.AL186]" office:value-type="float" office:value="0.776918007301668">
            <text:p>0,78</text:p>
          </table:table-cell>
          <table:table-cell table:style-name="ce322" table:formula="of:=[.AM186]*0.9" office:value-type="float" office:value="0.699226206571501">
            <text:p>0,7</text:p>
          </table:table-cell>
          <table:table-cell table:style-name="ce322" table:formula="of:=[.AN186]" office:value-type="float" office:value="0.699226206571501">
            <text:p>0,7</text:p>
          </table:table-cell>
          <table:table-cell table:style-name="ce322" table:formula="of:=[.AJ186]+0.1*[.AJ186]" office:value-type="float" office:value="1.0255317696382">
            <text:p>1,03</text:p>
          </table:table-cell>
          <table:table-cell table:style-name="ce322" table:formula="of:=[.AK186]+0.1*[.AK186]" office:value-type="float" office:value="1.0255317696382">
            <text:p>1,03</text:p>
          </table:table-cell>
          <table:table-cell table:style-name="ce322" table:formula="of:=[.AL186]+0.1*[.AL186]" office:value-type="float" office:value="0.854609808031835">
            <text:p>0,85</text:p>
          </table:table-cell>
          <table:table-cell table:style-name="ce322" table:formula="of:=[.AM186]+0.1*[.AM186]" office:value-type="float" office:value="0.854609808031835">
            <text:p>0,85</text:p>
          </table:table-cell>
          <table:table-cell table:style-name="ce322" table:formula="of:=[.AN186]+0.1*[.AN186]" office:value-type="float" office:value="0.769148827228652">
            <text:p>0,77</text:p>
          </table:table-cell>
          <table:table-cell table:style-name="ce322" table:formula="of:=[.AO186]+0.1*[.AO186]" office:value-type="float" office:value="0.769148827228652">
            <text:p>0,77</text:p>
          </table:table-cell>
          <table:table-cell table:number-columns-repeated="977"/>
        </table:table-row>
        <table:table-row table:style-name="ro1">
          <table:table-cell/>
          <table:table-cell table:style-name="ce62"/>
          <table:table-cell table:style-name="ce107" office:value-type="string" table:number-columns-spanned="4" table:number-rows-spanned="1">
            <text:p><text:s text:c="2"/>Tx <text:s text:c="2"/></text:p>
          </table:table-cell>
          <table:covered-table-cell table:number-columns-repeated="3" table:style-name="ce107"/>
          <table:table-cell table:style-name="ce208" table:formula="of:=(55.3/[.$C$6])*(([.$T$6]*(1-[.$D$132]))/[.G161])" office:value-type="float" office:value="1.37202057141322">
            <text:p>1,37</text:p>
          </table:table-cell>
          <table:table-cell table:style-name="ce208" table:formula="of:=(55.3/[.$C$6])*(([.$T$6]*(1-[.$D$132]))/[.H161])" office:value-type="float" office:value="0.756669053410375">
            <text:p>0,76</text:p>
          </table:table-cell>
          <table:table-cell table:style-name="ce208" table:formula="of:=(55.3/[.$C$6])*(([.$T$6]*(1-[.$D$132]))/[.I161])" office:value-type="float" office:value="0.517893948152776">
            <text:p>0,52</text:p>
          </table:table-cell>
          <table:table-cell table:style-name="ce208" table:formula="of:=(55.3/[.$C$6])*(([.$T$6]*(1-[.$D$132]))/[.J161])" office:value-type="float" office:value="0.45301076634765">
            <text:p>0,45</text:p>
          </table:table-cell>
          <table:table-cell table:style-name="ce208" table:formula="of:=(55.3/[.$C$6])*(([.$T$6]*(1-[.$D$132]))/[.K161])" office:value-type="float" office:value="0.333970890938511">
            <text:p>0,33</text:p>
          </table:table-cell>
          <table:table-cell table:style-name="ce208" table:formula="of:=(55.3/[.$C$6])*(([.$T$6]*(1-[.$D$132]))/[.L161])" office:value-type="float" office:value="0.269587871801239">
            <text:p>0,27</text:p>
          </table:table-cell>
          <table:table-cell table:style-name="ce139"/>
          <table:table-cell table:number-columns-repeated="2"/>
          <table:table-cell table:style-name="ce214" table:formula="of:=AVERAGE([.I187:.K187])" office:value-type="float" office:value="0.434958535146313" table:number-columns-spanned="2" table:number-rows-spanned="1">
            <text:p>0,43</text:p>
          </table:table-cell>
          <table:covered-table-cell table:style-name="ce277"/>
          <table:table-cell table:style-name="ce278" table:formula="of:=AVERAGE([.G187:.L187])" office:value-type="float" office:value="0.617192183677295" table:number-columns-spanned="2" table:number-rows-spanned="1">
            <text:p>0,62</text:p>
          </table:table-cell>
          <table:covered-table-cell table:style-name="ce284"/>
          <table:table-cell table:style-name="ce26" table:number-columns-repeated="2"/>
          <table:table-cell table:number-columns-repeated="7"/>
          <table:table-cell table:style-name="ce323" office:value-type="string">
            <text:p>Théâtre</text:p>
          </table:table-cell>
          <table:table-cell table:style-name="ce322" table:formula="of:=[.AJ187]-0.1*[.AJ187]" office:value-type="float" office:value="0.549080246433067">
            <text:p>0,55</text:p>
          </table:table-cell>
          <table:table-cell table:style-name="ce322" table:formula="of:=[.AK187]-0.1*[.AK187]" office:value-type="float" office:value="0.464606362366441">
            <text:p>0,46</text:p>
          </table:table-cell>
          <table:table-cell table:style-name="ce322" table:formula="of:=[.AL187]-0.1*[.AL187]" office:value-type="float" office:value="0.422369420333128">
            <text:p>0,42</text:p>
          </table:table-cell>
          <table:table-cell table:style-name="ce322" table:formula="of:=[.AM187]-0.1*[.AM187]" office:value-type="float" office:value="0.422369420333128">
            <text:p>0,42</text:p>
          </table:table-cell>
          <table:table-cell table:style-name="ce322" table:formula="of:=[.AN187]-0.1*[.AN187]" office:value-type="float" office:value="0.422369420333128">
            <text:p>0,42</text:p>
          </table:table-cell>
          <table:table-cell table:style-name="ce322" table:formula="of:=[.AO187]-0.1*[.AO187]" office:value-type="float" office:value="0.422369420333128">
            <text:p>0,42</text:p>
          </table:table-cell>
          <table:table-cell table:style-name="ce322" table:formula="of:=[.AL187]*1.3" office:value-type="float" office:value="0.610089162703407">
            <text:p>0,61</text:p>
          </table:table-cell>
          <table:table-cell table:style-name="ce322" table:formula="of:=[.AL187]*1.1" office:value-type="float" office:value="0.516229291518268">
            <text:p>0,52</text:p>
          </table:table-cell>
          <table:table-cell table:style-name="ce322" table:formula="of:=0.075*[.T6]^(1/3)" office:value-type="float" office:value="0.469299355925698">
            <text:p>0,47</text:p>
          </table:table-cell>
          <table:table-cell table:style-name="ce322" table:formula="of:=[.AL187]" office:value-type="float" office:value="0.469299355925698">
            <text:p>0,47</text:p>
          </table:table-cell>
          <table:table-cell table:style-name="ce322" table:formula="of:=[.AM187]" office:value-type="float" office:value="0.469299355925698">
            <text:p>0,47</text:p>
          </table:table-cell>
          <table:table-cell table:style-name="ce322" table:formula="of:=[.AN187]" office:value-type="float" office:value="0.469299355925698">
            <text:p>0,47</text:p>
          </table:table-cell>
          <table:table-cell table:style-name="ce322" table:formula="of:=[.AJ187]+0.1*[.AJ187]" office:value-type="float" office:value="0.671098078973748">
            <text:p>0,67</text:p>
          </table:table-cell>
          <table:table-cell table:style-name="ce322" table:formula="of:=[.AK187]+0.1*[.AK187]" office:value-type="float" office:value="0.567852220670095">
            <text:p>0,57</text:p>
          </table:table-cell>
          <table:table-cell table:style-name="ce322" table:formula="of:=[.AL187]+0.1*[.AL187]" office:value-type="float" office:value="0.516229291518268">
            <text:p>0,52</text:p>
          </table:table-cell>
          <table:table-cell table:style-name="ce322" table:formula="of:=[.AM187]+0.1*[.AM187]" office:value-type="float" office:value="0.516229291518268">
            <text:p>0,52</text:p>
          </table:table-cell>
          <table:table-cell table:style-name="ce322" table:formula="of:=[.AN187]+0.1*[.AN187]" office:value-type="float" office:value="0.516229291518268">
            <text:p>0,52</text:p>
          </table:table-cell>
          <table:table-cell table:style-name="ce322" table:formula="of:=[.AO187]+0.1*[.AO187]" office:value-type="float" office:value="0.516229291518268">
            <text:p>0,52</text:p>
          </table:table-cell>
          <table:table-cell table:number-columns-repeated="977"/>
        </table:table-row>
        <table:table-row table:style-name="ro1">
          <table:table-cell/>
          <table:table-cell table:style-name="ce62"/>
          <table:table-cell table:style-name="ce107" office:value-type="string" table:number-columns-spanned="4" table:number-rows-spanned="1">
            <text:p><text:s text:c="2"/>Ty <text:s text:c="2"/></text:p>
          </table:table-cell>
          <table:covered-table-cell table:number-columns-repeated="3" table:style-name="ce107"/>
          <table:table-cell table:style-name="ce208" table:formula="of:=(55.3/[.$C$6])*(([.$T$6]*(1-[.$D$132]))/[.G162])" office:value-type="float" office:value="1.4758780056856">
            <text:p>1,48</text:p>
          </table:table-cell>
          <table:table-cell table:style-name="ce208" table:formula="of:=(55.3/[.$C$6])*(([.$T$6]*(1-[.$D$132]))/[.H162])" office:value-type="float" office:value="0.790807686102215">
            <text:p>0,79</text:p>
          </table:table-cell>
          <table:table-cell table:style-name="ce208" table:formula="of:=(55.3/[.$C$6])*(([.$T$6]*(1-[.$D$132]))/[.I162])" office:value-type="float" office:value="0.530117911602039">
            <text:p>0,53</text:p>
          </table:table-cell>
          <table:table-cell table:style-name="ce208" table:formula="of:=(55.3/[.$C$6])*(([.$T$6]*(1-[.$D$132]))/[.J162])" office:value-type="float" office:value="0.459597877893484">
            <text:p>0,46</text:p>
          </table:table-cell>
          <table:table-cell table:style-name="ce208" table:formula="of:=(55.3/[.$C$6])*(([.$T$6]*(1-[.$D$132]))/[.K162])" office:value-type="float" office:value="0.336644475604559">
            <text:p>0,34</text:p>
          </table:table-cell>
          <table:table-cell table:style-name="ce208" table:formula="of:=(55.3/[.$C$6])*(([.$T$6]*(1-[.$D$132]))/[.L162])" office:value-type="float" office:value="0.268084948380108">
            <text:p>0,27</text:p>
          </table:table-cell>
          <table:table-cell table:style-name="ce139"/>
          <table:table-cell table:number-columns-repeated="2"/>
          <table:table-cell table:style-name="ce214" table:formula="of:=AVERAGE([.I188:.K188])" office:value-type="float" office:value="0.442120088366694" table:number-columns-spanned="2" table:number-rows-spanned="1">
            <text:p>0,44</text:p>
          </table:table-cell>
          <table:covered-table-cell table:style-name="ce277"/>
          <table:table-cell table:style-name="ce278" table:formula="of:=AVERAGE([.G188:.L188])" office:value-type="float" office:value="0.643521817544667" table:number-columns-spanned="2" table:number-rows-spanned="1">
            <text:p>0,64</text:p>
          </table:table-cell>
          <table:covered-table-cell table:style-name="ce284"/>
          <table:table-cell table:style-name="ce26" table:number-columns-repeated="2"/>
          <table:table-cell table:number-columns-repeated="7"/>
          <table:table-cell table:style-name="ce325" table:number-columns-repeated="19"/>
          <table:table-cell table:number-columns-repeated="977"/>
        </table:table-row>
        <table:table-row table:style-name="ro1">
          <table:table-cell/>
          <table:table-cell table:style-name="ce62"/>
          <table:table-cell table:style-name="ce107" office:value-type="string" table:number-columns-spanned="4" table:number-rows-spanned="1">
            <text:p><text:s text:c="2"/>Tz <text:s text:c="2"/></text:p>
          </table:table-cell>
          <table:covered-table-cell table:number-columns-repeated="3" table:style-name="ce107"/>
          <table:table-cell table:style-name="ce208" table:formula="of:=(55.3/[.$C$6])*(([.$T$6]*(1-[.$D$132]))/[.G163])" office:value-type="float" office:value="1.76139823632026">
            <text:p>1,76</text:p>
          </table:table-cell>
          <table:table-cell table:style-name="ce208" table:formula="of:=(55.3/[.$C$6])*(([.$T$6]*(1-[.$D$132]))/[.H163])" office:value-type="float" office:value="1.64358853986453">
            <text:p>1,64</text:p>
          </table:table-cell>
          <table:table-cell table:style-name="ce208" table:formula="of:=(55.3/[.$C$6])*(([.$T$6]*(1-[.$D$132]))/[.I163])" office:value-type="float" office:value="1.73837790082936">
            <text:p>1,74</text:p>
          </table:table-cell>
          <table:table-cell table:style-name="ce208" table:formula="of:=(55.3/[.$C$6])*(([.$T$6]*(1-[.$D$132]))/[.J163])" office:value-type="float" office:value="1.86454786526957">
            <text:p>1,86</text:p>
          </table:table-cell>
          <table:table-cell table:style-name="ce208" table:formula="of:=(55.3/[.$C$6])*(([.$T$6]*(1-[.$D$132]))/[.K163])" office:value-type="float" office:value="1.77734102110371">
            <text:p>1,78</text:p>
          </table:table-cell>
          <table:table-cell table:style-name="ce208" table:formula="of:=(55.3/[.$C$6])*(([.$T$6]*(1-[.$D$132]))/[.L163])" office:value-type="float" office:value="1.72146058746852">
            <text:p>1,72</text:p>
          </table:table-cell>
          <table:table-cell table:style-name="ce139"/>
          <table:table-cell table:number-columns-repeated="2"/>
          <table:table-cell table:style-name="ce214" table:formula="of:=AVERAGE([.I189:.K189])" office:value-type="float" office:value="1.79342226240088" table:number-columns-spanned="2" table:number-rows-spanned="1">
            <text:p>1,79</text:p>
          </table:table-cell>
          <table:covered-table-cell table:style-name="ce277"/>
          <table:table-cell table:style-name="ce278" table:formula="of:=AVERAGE([.G189:.L189])" office:value-type="float" office:value="1.75111902514266" table:number-columns-spanned="2" table:number-rows-spanned="1">
            <text:p>1,75</text:p>
          </table:table-cell>
          <table:covered-table-cell table:style-name="ce284"/>
          <table:table-cell table:style-name="ce26" table:number-columns-repeated="2"/>
          <table:table-cell table:number-columns-repeated="7"/>
          <table:table-cell table:style-name="ce264" office:value-type="string">
            <text:p>retenu</text:p>
          </table:table-cell>
          <table:table-cell table:style-name="ce264" table:number-columns-repeated="18"/>
          <table:table-cell table:number-columns-repeated="977"/>
        </table:table-row>
        <table:table-row table:style-name="ro1">
          <table:table-cell/>
          <table:table-cell table:style-name="ce45"/>
          <table:table-cell table:style-name="ce108" office:value-type="string" table:number-columns-spanned="4" table:number-rows-spanned="1">
            <text:p><text:s text:c="2"/>Td <text:s text:c="2"/></text:p>
          </table:table-cell>
          <table:covered-table-cell table:number-columns-repeated="3" table:style-name="ce108"/>
          <table:table-cell table:style-name="ce210" table:formula="of:=(55.3/[.$C$6])*(([.$T$6]*(1-[.$D$132]))/[.G160])" office:value-type="float" office:value="1.22321485127543">
            <text:p>1,22</text:p>
          </table:table-cell>
          <table:table-cell table:style-name="ce210" table:formula="of:=(55.3/[.$C$6])*(([.$T$6]*(1-[.$D$132]))/[.H160])" office:value-type="float" office:value="0.755707369728824">
            <text:p>0,76</text:p>
          </table:table-cell>
          <table:table-cell table:style-name="ce210" table:formula="of:=(55.3/[.$C$6])*(([.$T$6]*(1-[.$D$132]))/[.I160])" office:value-type="float" office:value="0.600169800713371">
            <text:p>0,6</text:p>
          </table:table-cell>
          <table:table-cell table:style-name="ce210" table:formula="of:=(55.3/[.$C$6])*(([.$T$6]*(1-[.$D$132]))/[.J160])" office:value-type="float" office:value="0.610715582489994">
            <text:p>0,61</text:p>
          </table:table-cell>
          <table:table-cell table:style-name="ce210" table:formula="of:=(55.3/[.$C$6])*(([.$T$6]*(1-[.$D$132]))/[.K160])" office:value-type="float" office:value="0.539445781776099">
            <text:p>0,54</text:p>
          </table:table-cell>
          <table:table-cell table:style-name="ce210" table:formula="of:=(55.3/[.$C$6])*(([.$T$6]*(1-[.$D$132]))/[.L160])" office:value-type="float" office:value="0.517837985327329">
            <text:p>0,52</text:p>
          </table:table-cell>
          <table:table-cell table:style-name="ce257"/>
          <table:table-cell table:style-name="ce263" table:number-columns-repeated="2"/>
          <table:table-cell table:style-name="ce273" table:formula="of:=AVERAGE([.I190:.K190])" office:value-type="float" office:value="0.583443721659821" table:number-columns-spanned="2" table:number-rows-spanned="1">
            <text:p>0,58</text:p>
          </table:table-cell>
          <table:covered-table-cell table:style-name="ce276"/>
          <table:table-cell table:style-name="ce279" table:formula="of:=AVERAGE([.G190:.L190])" office:value-type="float" office:value="0.707848561885174" table:number-columns-spanned="2" table:number-rows-spanned="1">
            <text:p>0,71</text:p>
          </table:table-cell>
          <table:covered-table-cell table:style-name="ce288"/>
          <table:table-cell table:style-name="ce26" table:number-columns-repeated="2"/>
          <table:table-cell table:number-columns-repeated="7"/>
          <table:table-cell table:style-name="ce264" table:formula="of:=[.C179]" office:value-type="string" office:string-value="Enseignement 0,4-0,8">
            <text:p>Enseignement 0,4-0,8</text:p>
          </table:table-cell>
          <table:table-cell table:style-name="ce264" table:formula="of:=LOOKUP([.$AC$190];[.$AC$180:.$AC$187];[.AD180:.AD187])" office:value-type="float" office:value="0.4">
            <text:p>0,4</text:p>
          </table:table-cell>
          <table:table-cell table:style-name="ce264" table:formula="of:=LOOKUP([.$AC$190];[.$AC$180:.$AC$187];[.AE180:.AE187])" office:value-type="float" office:value="0.4">
            <text:p>0,4</text:p>
          </table:table-cell>
          <table:table-cell table:style-name="ce264" table:formula="of:=LOOKUP([.$AC$190];[.$AC$180:.$AC$187];[.AF180:.AF187])" office:value-type="float" office:value="0.4">
            <text:p>0,4</text:p>
          </table:table-cell>
          <table:table-cell table:style-name="ce264" table:formula="of:=LOOKUP([.$AC$190];[.$AC$180:.$AC$187];[.AG180:.AG187])" office:value-type="float" office:value="0.4">
            <text:p>0,4</text:p>
          </table:table-cell>
          <table:table-cell table:style-name="ce264" table:formula="of:=LOOKUP([.$AC$190];[.$AC$180:.$AC$187];[.AH180:.AH187])" office:value-type="float" office:value="0.4">
            <text:p>0,4</text:p>
          </table:table-cell>
          <table:table-cell table:style-name="ce264" table:formula="of:=LOOKUP([.$AC$190];[.$AC$180:.$AC$187];[.AI180:.AI187])" office:value-type="float" office:value="0.4">
            <text:p>0,4</text:p>
          </table:table-cell>
          <table:table-cell table:style-name="ce264" table:formula="of:=LOOKUP([.$AC$190];[.$AC$180:.$AC$187];[.AJ180:.AJ187])" office:value-type="float" office:value="0">
            <text:p/>
          </table:table-cell>
          <table:table-cell table:style-name="ce264" table:formula="of:=LOOKUP([.$AC$190];[.$AC$180:.$AC$187];[.AK180:.AK187])" office:value-type="float" office:value="0">
            <text:p/>
          </table:table-cell>
          <table:table-cell table:style-name="ce264" table:formula="of:=LOOKUP([.$AC$190];[.$AC$180:.$AC$187];[.AL180:.AL187])" office:value-type="float" office:value="0">
            <text:p/>
          </table:table-cell>
          <table:table-cell table:style-name="ce264" table:formula="of:=LOOKUP([.$AC$190];[.$AC$180:.$AC$187];[.AM180:.AM187])" office:value-type="float" office:value="0">
            <text:p/>
          </table:table-cell>
          <table:table-cell table:style-name="ce264" table:formula="of:=LOOKUP([.$AC$190];[.$AC$180:.$AC$187];[.AN180:.AN187])" office:value-type="float" office:value="0">
            <text:p/>
          </table:table-cell>
          <table:table-cell table:style-name="ce264" table:formula="of:=LOOKUP([.$AC$190];[.$AC$180:.$AC$187];[.AO180:.AO187])" office:value-type="float" office:value="0">
            <text:p/>
          </table:table-cell>
          <table:table-cell table:style-name="ce264" table:formula="of:=LOOKUP([.$AC$190];[.$AC$180:.$AC$187];[.AP180:.AP187])" office:value-type="float" office:value="0.8">
            <text:p>0,8</text:p>
          </table:table-cell>
          <table:table-cell table:style-name="ce264" table:formula="of:=LOOKUP([.$AC$190];[.$AC$180:.$AC$187];[.AQ180:.AQ187])" office:value-type="float" office:value="0.8">
            <text:p>0,8</text:p>
          </table:table-cell>
          <table:table-cell table:style-name="ce264" table:formula="of:=LOOKUP([.$AC$190];[.$AC$180:.$AC$187];[.AR180:.AR187])" office:value-type="float" office:value="0.8">
            <text:p>0,8</text:p>
          </table:table-cell>
          <table:table-cell table:style-name="ce264" table:formula="of:=LOOKUP([.$AC$190];[.$AC$180:.$AC$187];[.AS180:.AS187])" office:value-type="float" office:value="0.8">
            <text:p>0,8</text:p>
          </table:table-cell>
          <table:table-cell table:style-name="ce264" table:formula="of:=LOOKUP([.$AC$190];[.$AC$180:.$AC$187];[.AT180:.AT187])" office:value-type="float" office:value="0.8">
            <text:p>0,8</text:p>
          </table:table-cell>
          <table:table-cell table:style-name="ce264" table:formula="of:=LOOKUP([.$AC$190];[.$AC$180:.$AC$187];[.AU180:.AU187])" office:value-type="float" office:value="0.8">
            <text:p>0,8</text:p>
          </table:table-cell>
          <table:table-cell table:number-columns-repeated="977"/>
        </table:table-row>
        <table:table-row table:style-name="ro1">
          <table:table-cell/>
          <table:table-cell table:style-name="ce26" table:number-columns-repeated="5"/>
          <table:table-cell table:style-name="ce152" table:number-columns-repeated="6"/>
          <table:table-cell table:style-name="ce26" table:number-columns-repeated="3"/>
          <table:table-cell table:style-name="ce155" table:number-columns-repeated="2"/>
          <table:table-cell table:style-name="ce26" table:number-columns-repeated="4"/>
          <table:table-cell table:number-columns-repeated="7"/>
          <table:table-cell table:style-name="ce149" table:number-columns-repeated="19"/>
          <table:table-cell table:number-columns-repeated="977"/>
        </table:table-row>
        <table:table-row table:style-name="ro7">
          <table:table-cell/>
          <table:table-cell table:style-name="ce60" office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106"/>
          <table:covered-table-cell table:number-columns-repeated="8" table:style-name="ce143"/>
          <table:covered-table-cell table:style-name="ce245"/>
          <table:covered-table-cell table:number-columns-repeated="6" table:style-name="ce256"/>
          <table:covered-table-cell table:style-name="ce287"/>
          <table:table-cell table:style-name="ce155" table:number-columns-repeated="2"/>
          <table:table-cell table:style-name="ce309"/>
          <table:table-cell table:style-name="ce133" table:number-columns-repeated="6"/>
          <table:table-cell table:style-name="ce264" table:number-columns-repeated="19"/>
          <table:table-cell table:style-name="ce133" table:number-columns-repeated="969"/>
          <table:table-cell table:number-columns-repeated="8"/>
        </table:table-row>
        <table:table-row table:style-name="ro10">
          <table:table-cell/>
          <table:table-cell table:style-name="ce62"/>
          <table:table-cell table:style-name="ce103" table:number-columns-spanned="4" table:number-rows-spanned="1"/>
          <table:covered-table-cell table:style-name="ce103"/>
          <table:covered-table-cell table:style-name="ce140"/>
          <table:covered-table-cell table:style-name="ce103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78" office:value-type="float" office:value="4000">
            <text:p>4000</text:p>
          </table:table-cell>
          <table:table-cell table:style-name="ce26"/>
          <table:table-cell table:number-columns-repeated="2"/>
          <table:table-cell table:style-name="ce78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7"/>
          <table:table-cell table:style-name="ce227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4"/>
          <table:table-cell table:style-name="ce26" table:number-columns-repeated="2"/>
          <table:table-cell table:number-columns-repeated="1003"/>
        </table:table-row>
        <table:table-row table:style-name="ro1">
          <table:table-cell/>
          <table:table-cell table:style-name="ce63"/>
          <table:table-cell table:style-name="ce109" office:value-type="string" table:number-columns-spanned="4" table:number-rows-spanned="1">
            <text:p><text:s text:c="2"/>Moyenne Tx, Ty, Tz, Td</text:p>
          </table:table-cell>
          <table:covered-table-cell table:style-name="ce109"/>
          <table:covered-table-cell table:style-name="ce166"/>
          <table:covered-table-cell table:style-name="ce109"/>
          <table:table-cell table:style-name="ce211" table:formula="of:=SUM([.G187:.G190])/4" office:value-type="float" office:value="1.45812791617363">
            <text:p>1,46</text:p>
          </table:table-cell>
          <table:table-cell table:style-name="ce211" table:formula="of:=SUM([.H187:.H190])/4" office:value-type="float" office:value="0.986693162276486">
            <text:p>0,99</text:p>
          </table:table-cell>
          <table:table-cell table:style-name="ce211" table:formula="of:=SUM([.I187:.I190])/4" office:value-type="float" office:value="0.846639890324385">
            <text:p>0,85</text:p>
          </table:table-cell>
          <table:table-cell table:style-name="ce211" table:formula="of:=SUM([.J187:.J190])/4" office:value-type="float" office:value="0.846968023000174">
            <text:p>0,85</text:p>
          </table:table-cell>
          <table:table-cell table:style-name="ce211" table:formula="of:=SUM([.K187:.K190])/4" office:value-type="float" office:value="0.746850542355719">
            <text:p>0,75</text:p>
          </table:table-cell>
          <table:table-cell table:style-name="ce211" table:formula="of:=SUM([.L187:.L190])/4" office:value-type="float" office:value="0.694242848244298">
            <text:p>0,69</text:p>
          </table:table-cell>
          <table:table-cell table:style-name="ce171"/>
          <table:table-cell table:style-name="ce264" table:number-columns-repeated="2"/>
          <table:table-cell table:style-name="ce214" table:formula="of:=AVERAGE([.I194:.K194])" office:value-type="float" office:value="0.813486151893426" table:number-columns-spanned="2" table:number-rows-spanned="1">
            <text:p>0,81</text:p>
          </table:table-cell>
          <table:covered-table-cell table:style-name="ce277"/>
          <table:table-cell table:style-name="ce278" table:formula="of:=AVERAGE([.G194:.L194])" office:value-type="float" office:value="0.929920397062448" table:number-columns-spanned="2" table:number-rows-spanned="1">
            <text:p>0,93</text:p>
          </table:table-cell>
          <table:covered-table-cell table:style-name="ce289"/>
          <table:table-cell table:style-name="ce171" table:number-columns-repeated="2"/>
          <table:table-cell table:style-name="ce309"/>
          <table:table-cell table:style-name="ce264" table:number-columns-repeated="994"/>
          <table:table-cell table:number-columns-repeated="8"/>
        </table:table-row>
        <table:table-row table:style-name="ro1">
          <table:table-cell/>
          <table:table-cell table:style-name="ce62"/>
          <table:table-cell table:style-name="ce109" office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44"/>
          <table:covered-table-cell table:style-name="ce109"/>
          <table:table-cell table:style-name="ce211" table:formula="of:=IF([.G194]&lt;[.G190];[.G190];[.G194])" office:value-type="float" office:value="1.45812791617363">
            <text:p>1,46</text:p>
          </table:table-cell>
          <table:table-cell table:style-name="ce211" table:formula="of:=IF([.H194]&lt;[.H190];[.H190];[.H194])" office:value-type="float" office:value="0.986693162276486">
            <text:p>0,99</text:p>
          </table:table-cell>
          <table:table-cell table:style-name="ce211" table:formula="of:=IF([.I194]&lt;[.I190];[.I190];[.I194])" office:value-type="float" office:value="0.846639890324385">
            <text:p>0,85</text:p>
          </table:table-cell>
          <table:table-cell table:style-name="ce211" table:formula="of:=IF([.J194]&lt;[.J190];[.J190];[.J194])" office:value-type="float" office:value="0.846968023000174">
            <text:p>0,85</text:p>
          </table:table-cell>
          <table:table-cell table:style-name="ce211" table:formula="of:=IF([.K194]&lt;[.K190];[.K190];[.K194])" office:value-type="float" office:value="0.746850542355719">
            <text:p>0,75</text:p>
          </table:table-cell>
          <table:table-cell table:style-name="ce211" table:formula="of:=IF([.L194]&lt;[.L190];[.L190];[.L194])" office:value-type="float" office:value="0.694242848244298">
            <text:p>0,69</text:p>
          </table:table-cell>
          <table:table-cell table:style-name="ce26"/>
          <table:table-cell table:number-columns-repeated="2"/>
          <table:table-cell table:style-name="ce214" table:formula="of:=AVERAGE([.I195:.K195])" office:value-type="float" office:value="0.813486151893426" table:number-columns-spanned="2" table:number-rows-spanned="1">
            <text:p>0,81</text:p>
          </table:table-cell>
          <table:covered-table-cell table:style-name="ce277"/>
          <table:table-cell table:style-name="ce278" table:formula="of:=AVERAGE([.G195:.L195])" office:value-type="float" office:value="0.929920397062448" table:number-columns-spanned="2" table:number-rows-spanned="1">
            <text:p>0,93</text:p>
          </table:table-cell>
          <table:covered-table-cell table:style-name="ce284"/>
          <table:table-cell table:style-name="ce26" table:number-columns-repeated="2"/>
          <table:table-cell table:style-name="ce48"/>
          <table:table-cell table:style-name="ce308"/>
          <table:table-cell table:number-columns-repeated="1001"/>
        </table:table-row>
        <table:table-row table:style-name="ro1">
          <table:table-cell/>
          <table:table-cell table:style-name="ce62"/>
          <table:table-cell table:style-name="ce109" office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44"/>
          <table:covered-table-cell table:style-name="ce109"/>
          <table:table-cell table:style-name="ce211" table:formula="of:=(55.3/[.$C$6])*(([.$T$6]*(1-[.$D$132]))/[.G173])" office:value-type="float" office:value="1.20209448016792">
            <text:p>1,20</text:p>
          </table:table-cell>
          <table:table-cell table:style-name="ce211" table:formula="of:=(55.3/[.$C$6])*(([.$T$6]*(1-[.$D$132]))/[.H173])" office:value-type="float" office:value="1.08984883335701">
            <text:p>1,09</text:p>
          </table:table-cell>
          <table:table-cell table:style-name="ce211" table:formula="of:=(55.3/[.$C$6])*(([.$T$6]*(1-[.$D$132]))/[.I173])" office:value-type="float" office:value="1.09714191938076">
            <text:p>1,10</text:p>
          </table:table-cell>
          <table:table-cell table:style-name="ce211" table:formula="of:=(55.3/[.$C$6])*(([.$T$6]*(1-[.$D$132]))/[.J173])" office:value-type="float" office:value="1.10560131417789">
            <text:p>1,11</text:p>
          </table:table-cell>
          <table:table-cell table:style-name="ce211" table:formula="of:=(55.3/[.$C$6])*(([.$T$6]*(1-[.$D$132]))/[.K173])" office:value-type="float" office:value="1.08533677723796">
            <text:p>1,09</text:p>
          </table:table-cell>
          <table:table-cell table:style-name="ce211" table:formula="of:=(55.3/[.$C$6])*(([.$T$6]*(1-[.$D$132]))/[.L173])" office:value-type="float" office:value="1.0296852781935">
            <text:p>1,03</text:p>
          </table:table-cell>
          <table:table-cell table:style-name="ce26"/>
          <table:table-cell table:number-columns-repeated="2"/>
          <table:table-cell table:style-name="ce214" table:formula="of:=AVERAGE([.I196:.K196])" office:value-type="float" office:value="1.09602667026554" table:number-columns-spanned="2" table:number-rows-spanned="1">
            <text:p>1,10</text:p>
          </table:table-cell>
          <table:covered-table-cell table:style-name="ce277"/>
          <table:table-cell table:style-name="ce278" table:formula="of:=AVERAGE([.G196:.L196])" office:value-type="float" office:value="1.10161810041917" table:number-columns-spanned="2" table:number-rows-spanned="1">
            <text:p>1,10</text:p>
          </table:table-cell>
          <table:covered-table-cell table:style-name="ce284"/>
          <table:table-cell table:style-name="ce26" table:number-columns-repeated="2"/>
          <table:table-cell table:number-columns-repeated="1003"/>
        </table:table-row>
        <table:table-row table:style-name="ro7">
          <table:table-cell/>
          <table:table-cell table:style-name="ce45"/>
          <table:table-cell table:style-name="ce110" office:value-type="string" table:number-columns-spanned="4" table:number-rows-spanned="1">
            <text:p><text:s text:c="2"/>T estimée ( norme NF EN 12354-6)</text:p>
          </table:table-cell>
          <table:covered-table-cell table:style-name="ce145"/>
          <table:covered-table-cell table:style-name="ce167"/>
          <table:covered-table-cell table:style-name="ce145"/>
          <table:table-cell table:style-name="ce212" table:formula="of:=IF([.G193]&lt;[.$C$5];[.G196];[.G195])" office:value-type="float" office:value="1.20209448016792">
            <text:p>1,20</text:p>
          </table:table-cell>
          <table:table-cell table:style-name="ce212" table:formula="of:=IF([.H193]&lt;[.$C$5];[.H196];[.H195])" office:value-type="float" office:value="1.08984883335701">
            <text:p>1,09</text:p>
          </table:table-cell>
          <table:table-cell table:style-name="ce212" table:formula="of:=IF([.I193]&lt;[.$C$5];[.I196];[.I195])" office:value-type="float" office:value="0.846639890324385">
            <text:p>0,85</text:p>
          </table:table-cell>
          <table:table-cell table:style-name="ce212" table:formula="of:=IF([.J193]&lt;[.$C$5];[.J196];[.J195])" office:value-type="float" office:value="0.846968023000174">
            <text:p>0,85</text:p>
          </table:table-cell>
          <table:table-cell table:style-name="ce212" table:formula="of:=IF([.K193]&lt;[.$C$5];[.K196];[.K195])" office:value-type="float" office:value="0.746850542355719">
            <text:p>0,75</text:p>
          </table:table-cell>
          <table:table-cell table:style-name="ce212" table:formula="of:=IF([.L193]&lt;[.$C$5];[.L196];[.L195])" office:value-type="float" office:value="0.694242848244298">
            <text:p>0,69</text:p>
          </table:table-cell>
          <table:table-cell table:style-name="ce134"/>
          <table:table-cell table:style-name="ce263" table:number-columns-repeated="2"/>
          <table:table-cell table:style-name="ce212" table:formula="of:=AVERAGE([.I197:.K197])" office:value-type="float" office:value="0.813486151893426" table:number-columns-spanned="2" table:number-rows-spanned="1">
            <text:p>0,81</text:p>
          </table:table-cell>
          <table:covered-table-cell table:style-name="ce276"/>
          <table:table-cell table:style-name="ce280" table:formula="of:=AVERAGE([.G197:.L197])" office:value-type="float" office:value="0.904440769574918" table:number-columns-spanned="2" table:number-rows-spanned="1">
            <text:p>0,90</text:p>
          </table:table-cell>
          <table:covered-table-cell table:style-name="ce288"/>
          <table:table-cell table:style-name="ce26" table:number-columns-repeated="2"/>
          <table:table-cell table:number-columns-repeated="1003"/>
        </table:table-row>
        <table:table-row table:style-name="ro1">
          <table:table-cell/>
          <table:table-cell table:style-name="ce26"/>
          <table:table-cell table:style-name="ce111"/>
          <table:table-cell table:style-name="ce146" table:number-columns-repeated="3"/>
          <table:table-cell table:style-name="ce213" table:number-columns-repeated="6"/>
          <table:table-cell table:style-name="ce26" table:number-columns-repeated="3"/>
          <table:table-cell table:style-name="ce155" table:number-columns-repeated="2"/>
          <table:table-cell table:style-name="ce26" table:number-columns-repeated="4"/>
          <table:table-cell table:number-columns-repeated="1003"/>
        </table:table-row>
        <table:table-row table:style-name="ro19">
          <table:table-cell/>
          <table:table-cell table:style-name="ce60" office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106"/>
          <table:covered-table-cell table:number-columns-repeated="8" table:style-name="ce143"/>
          <table:covered-table-cell table:style-name="ce245"/>
          <table:covered-table-cell table:number-columns-repeated="6" table:style-name="ce256"/>
          <table:covered-table-cell table:style-name="ce287"/>
          <table:table-cell table:style-name="ce155" table:number-columns-repeated="2"/>
          <table:table-cell table:style-name="ce309"/>
          <table:table-cell table:style-name="ce133" table:number-columns-repeated="994"/>
          <table:table-cell table:number-columns-repeated="8"/>
        </table:table-row>
        <table:table-row table:style-name="ro7">
          <table:table-cell/>
          <table:table-cell table:style-name="ce64"/>
          <table:table-cell table:style-name="ce112" office:value-type="string">
            <text:p>Rapport des dimensions</text:p>
          </table:table-cell>
          <table:table-cell table:style-name="ce112" table:formula="of:=IF(OR([.T2]/[.T3]&gt;=5;[.T3]/[.T2]&gt;=5;[.T2]/[.T4]&gt;=5;[.T4]/[.T2]&gt;=5;[.T3]/[.T4]&gt;=5;[.T4]/[.T3]&gt;=5);&quot;Non valide&quot;;&quot;Valide&quot;)" office:value-type="string" office:string-value="Valide">
            <text:p>Valide</text:p>
          </table:table-cell>
          <table:table-cell table:style-name="ce168" table:number-columns-repeated="8"/>
          <table:table-cell table:style-name="ce155" table:number-columns-repeated="6"/>
          <table:table-cell table:style-name="ce290"/>
          <table:table-cell table:style-name="ce155" table:number-columns-repeated="2"/>
          <table:table-cell table:style-name="ce309"/>
          <table:table-cell table:style-name="ce133" table:number-columns-repeated="994"/>
          <table:table-cell table:number-columns-repeated="8"/>
        </table:table-row>
        <table:table-row table:style-name="ro7">
          <table:table-cell/>
          <table:table-cell table:style-name="ce64"/>
          <table:table-cell table:style-name="ce112" office:value-type="string">
            <text:p>Fraction d'objet <text:s text:c="2"/></text:p>
          </table:table-cell>
          <table:table-cell table:style-name="ce112" table:formula="of:=IF([.D132]&gt;0.2;&quot;Non valide&quot;;&quot;Valide&quot;)" office:value-type="string" office:string-value="Valide">
            <text:p>Valide</text:p>
          </table:table-cell>
          <table:table-cell table:style-name="ce168" table:number-columns-repeated="8"/>
          <table:table-cell table:style-name="ce155" table:number-columns-repeated="6"/>
          <table:table-cell table:style-name="ce290"/>
          <table:table-cell table:style-name="ce155" table:number-columns-repeated="2"/>
          <table:table-cell table:style-name="ce309"/>
          <table:table-cell table:style-name="ce133" table:number-columns-repeated="994"/>
          <table:table-cell table:number-columns-repeated="8"/>
        </table:table-row>
        <table:table-row table:style-name="ro10">
          <table:table-cell/>
          <table:table-cell table:style-name="ce62"/>
          <table:table-cell table:style-name="ce103" table:number-columns-spanned="4" table:number-rows-spanned="1"/>
          <table:covered-table-cell table:style-name="ce103"/>
          <table:covered-table-cell table:style-name="ce140"/>
          <table:covered-table-cell table:style-name="ce103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78" office:value-type="float" office:value="4000">
            <text:p>4000</text:p>
          </table:table-cell>
          <table:table-cell table:style-name="ce26"/>
          <table:table-cell table:number-columns-repeated="2"/>
          <table:table-cell table:style-name="ce78" office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77"/>
          <table:table-cell table:style-name="ce227" office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84"/>
          <table:table-cell table:style-name="ce26" table:number-columns-repeated="2"/>
          <table:table-cell table:number-columns-repeated="1003"/>
        </table:table-row>
        <table:table-row table:style-name="ro20">
          <table:table-cell/>
          <table:table-cell table:style-name="ce62"/>
          <table:table-cell table:style-name="ce113" office:value-type="string" table:number-columns-spanned="4" table:number-rows-spanned="1">
            <text:p><text:s text:c="2"/>TR Sabine</text:p>
          </table:table-cell>
          <table:covered-table-cell table:style-name="ce147"/>
          <table:covered-table-cell table:style-name="ce140"/>
          <table:covered-table-cell table:style-name="ce174"/>
          <table:table-cell table:style-name="ce214" table:formula="of:=(55.3/[.$C$6])*(([.$T$6]*(1-[.$D$132]))/[.G176])" office:value-type="float" office:value="0.938629505741373">
            <text:p>0,94</text:p>
          </table:table-cell>
          <table:table-cell table:style-name="ce214" table:formula="of:=(55.3/[.$C$6])*(([.$T$6]*(1-[.$D$132]))/[.H176])" office:value-type="float" office:value="0.635691823646013">
            <text:p>0,64</text:p>
          </table:table-cell>
          <table:table-cell table:style-name="ce214" table:formula="of:=(55.3/[.$C$6])*(([.$T$6]*(1-[.$D$132]))/[.I176])" office:value-type="float" office:value="0.530860176177691">
            <text:p>0,53</text:p>
          </table:table-cell>
          <table:table-cell table:style-name="ce214" table:formula="of:=(55.3/[.$C$6])*(([.$T$6]*(1-[.$D$132]))/[.J176])" office:value-type="float" office:value="0.55896935728575">
            <text:p>0,56</text:p>
          </table:table-cell>
          <table:table-cell table:style-name="ce214" table:formula="of:=(55.3/[.$C$6])*(([.$T$6]*(1-[.$D$132]))/[.K176])" office:value-type="float" office:value="0.50570684574534">
            <text:p>0,51</text:p>
          </table:table-cell>
          <table:table-cell table:style-name="ce214" table:formula="of:=(55.3/[.$C$6])*(([.$T$6]*(1-[.$D$132]))/[.L176])" office:value-type="float" office:value="0.493289890783618">
            <text:p>0,49</text:p>
          </table:table-cell>
          <table:table-cell table:style-name="ce26"/>
          <table:table-cell table:number-columns-repeated="2"/>
          <table:table-cell table:style-name="ce214" table:formula="of:=AVERAGE([.I203:.K203])" office:value-type="float" office:value="0.53184545973626" table:number-columns-spanned="2" table:number-rows-spanned="1">
            <text:p>0,53</text:p>
          </table:table-cell>
          <table:covered-table-cell table:style-name="ce277"/>
          <table:table-cell table:style-name="ce278" table:formula="of:=AVERAGE([.G203:.L203])" office:value-type="float" office:value="0.610524599896631" table:number-columns-spanned="2" table:number-rows-spanned="1">
            <text:p>0,61</text:p>
          </table:table-cell>
          <table:covered-table-cell table:style-name="ce284"/>
          <table:table-cell table:style-name="ce26" table:number-columns-repeated="2"/>
          <table:table-cell table:number-columns-repeated="1003"/>
        </table:table-row>
        <table:table-row table:style-name="ro21">
          <table:table-cell/>
          <table:table-cell table:style-name="ce45"/>
          <table:table-cell table:style-name="ce114" office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48"/>
          <table:covered-table-cell table:style-name="ce169"/>
          <table:covered-table-cell table:style-name="ce148"/>
          <table:table-cell table:style-name="ce215" table:formula="of:=IF(OR([.G123]&gt;3;[.G124]&gt;3;[.G125]&gt;3;[.G126]&gt;3;[.G127]&gt;3;[.G128]&gt;3);&quot;Non valide&quot;;&quot;Valide&quot;)" office:value-type="string" office:string-value="Non valide">
            <text:p>Non valide</text:p>
          </table:table-cell>
          <table:table-cell table:style-name="ce215" table:formula="of:=IF(OR([.H123]&gt;3;[.H124]&gt;3;[.H125]&gt;3;[.H126]&gt;3;[.H127]&gt;3;[.H128]&gt;3);&quot;Non valide&quot;;&quot;Valide&quot;)" office:value-type="string" office:string-value="Non valide">
            <text:p>Non valide</text:p>
          </table:table-cell>
          <table:table-cell table:style-name="ce215" table:formula="of:=IF(OR([.I123]&gt;3;[.I124]&gt;3;[.I125]&gt;3;[.I126]&gt;3;[.I127]&gt;3;[.I128]&gt;3);&quot;Non valide&quot;;&quot;Valide&quot;)" office:value-type="string" office:string-value="Non valide">
            <text:p>Non valide</text:p>
          </table:table-cell>
          <table:table-cell table:style-name="ce215" table:formula="of:=IF(OR([.J123]&gt;3;[.J124]&gt;3;[.J125]&gt;3;[.J126]&gt;3;[.J127]&gt;3;[.J128]&gt;3);&quot;Non valide&quot;;&quot;Valide&quot;)" office:value-type="string" office:string-value="Non valide">
            <text:p>Non valide</text:p>
          </table:table-cell>
          <table:table-cell table:style-name="ce215" table:formula="of:=IF(OR([.K123]&gt;3;[.K124]&gt;3;[.K125]&gt;3;[.K126]&gt;3;[.K127]&gt;3;[.K128]&gt;3);&quot;Non valide&quot;;&quot;Valide&quot;)" office:value-type="string" office:string-value="Non valide">
            <text:p>Non valide</text:p>
          </table:table-cell>
          <table:table-cell table:style-name="ce215" table:formula="of:=IF(OR([.L123]&gt;3;[.L124]&gt;3;[.L125]&gt;3;[.L126]&gt;3;[.L127]&gt;3;[.L128]&gt;3);&quot;Non valide&quot;;&quot;Valide&quot;)" office:value-type="string" office:string-value="Non valide">
            <text:p>Non valide</text:p>
          </table:table-cell>
          <table:table-cell table:style-name="ce134"/>
          <table:table-cell table:style-name="ce263" table:number-columns-repeated="2"/>
          <table:table-cell table:style-name="ce274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Modèle non valide pour TR sabine" table:number-columns-spanned="4" table:number-rows-spanned="1">
            <text:p>Modèle non valide pour TR sabine</text:p>
          </table:table-cell>
          <table:covered-table-cell table:style-name="ce123"/>
          <table:covered-table-cell table:style-name="ce281"/>
          <table:covered-table-cell table:style-name="ce237"/>
          <table:table-cell table:style-name="ce26" table:number-columns-repeated="2"/>
          <table:table-cell table:number-columns-repeated="1003"/>
        </table:table-row>
        <table:table-row table:style-name="ro22">
          <table:table-cell/>
          <table:table-cell table:style-name="ce26" table:number-columns-repeated="20"/>
          <table:table-cell table:number-columns-repeated="1003"/>
        </table:table-row>
        <table:table-row table:style-name="ro7">
          <table:table-cell/>
          <table:table-cell table:style-name="ce60" office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15"/>
          <table:covered-table-cell table:style-name="ce291"/>
          <table:table-cell table:style-name="ce26" table:number-columns-repeated="2"/>
          <table:table-cell table:number-columns-repeated="7"/>
          <table:table-cell table:style-name="ce48"/>
          <table:table-cell table:number-columns-repeated="995"/>
        </table:table-row>
        <table:table-row table:style-name="ro10">
          <table:table-cell/>
          <table:table-cell table:style-name="ce65"/>
          <table:table-cell table:style-name="ce103" table:number-columns-spanned="4" table:number-rows-spanned="1"/>
          <table:covered-table-cell table:style-name="ce103"/>
          <table:covered-table-cell table:style-name="ce140"/>
          <table:covered-table-cell table:style-name="ce103"/>
          <table:table-cell table:style-name="ce78" office:value-type="float" office:value="125">
            <text:p>125</text:p>
          </table:table-cell>
          <table:table-cell table:style-name="ce78" office:value-type="float" office:value="250">
            <text:p>250</text:p>
          </table:table-cell>
          <table:table-cell table:style-name="ce78" office:value-type="float" office:value="500">
            <text:p>500</text:p>
          </table:table-cell>
          <table:table-cell table:style-name="ce78" office:value-type="float" office:value="1000">
            <text:p>1000</text:p>
          </table:table-cell>
          <table:table-cell table:style-name="ce78" office:value-type="float" office:value="2000">
            <text:p>2000</text:p>
          </table:table-cell>
          <table:table-cell table:style-name="ce78" office:value-type="float" office:value="4000">
            <text:p>4000</text:p>
          </table:table-cell>
          <table:table-cell table:style-name="ce116" table:number-columns-repeated="6"/>
          <table:table-cell table:style-name="ce292"/>
          <table:table-cell table:style-name="ce26"/>
          <table:table-cell table:style-name="ce116"/>
          <table:table-cell table:number-columns-repeated="7"/>
          <table:table-cell table:style-name="ce48"/>
          <table:table-cell table:number-columns-repeated="995"/>
        </table:table-row>
        <table:table-row table:style-name="ro22">
          <table:table-cell/>
          <table:table-cell table:style-name="ce66"/>
          <table:table-cell table:style-name="ce113" office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13"/>
          <table:table-cell table:style-name="ce216"/>
          <table:table-cell table:style-name="ce217" table:formula="of:=ABS(([.H197]-[.G197])/[.H197])" office:value-type="percentage" office:value="0.102991941061369">
            <text:p>10%</text:p>
          </table:table-cell>
          <table:table-cell table:style-name="ce217" table:formula="of:=ABS(([.I197]-[.H197])/[.I197])" office:value-type="percentage" office:value="0.287263742013671">
            <text:p>29%</text:p>
          </table:table-cell>
          <table:table-cell table:style-name="ce217" table:formula="of:=ABS(([.J197]-[.I197])/[.J197])" office:value-type="percentage" office:value="0.000387420382916936">
            <text:p>0%</text:p>
          </table:table-cell>
          <table:table-cell table:style-name="ce217" table:formula="of:=ABS(([.K197]-[.J197])/[.K197])" office:value-type="percentage" office:value="0.134052899431075">
            <text:p>13%</text:p>
          </table:table-cell>
          <table:table-cell table:style-name="ce217" table:formula="of:=ABS(([.L197]-[.K197])/[.L197])" office:value-type="percentage" office:value="0.0757770774945161">
            <text:p>8%</text:p>
          </table:table-cell>
          <table:table-cell table:style-name="ce258" table:number-columns-repeated="6"/>
          <table:table-cell table:style-name="ce293"/>
          <table:table-cell table:style-name="ce26" table:number-columns-repeated="2"/>
          <table:table-cell table:number-columns-repeated="7"/>
          <table:table-cell table:style-name="ce48"/>
          <table:table-cell table:number-columns-repeated="995"/>
        </table:table-row>
        <table:table-row table:style-name="ro22">
          <table:table-cell/>
          <table:table-cell table:style-name="ce66"/>
          <table:table-cell table:style-name="ce113" office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13"/>
          <table:table-cell table:style-name="ce217" table:formula="of:=ABS(([.G197]-[.H197])/[.G197])" office:value-type="percentage" office:value="0.0933750621625245">
            <text:p>9%</text:p>
          </table:table-cell>
          <table:table-cell table:style-name="ce217" table:formula="of:=ABS(([.H197]-[.I197])/[.H197])" office:value-type="percentage" office:value="0.223158419396093">
            <text:p>22%</text:p>
          </table:table-cell>
          <table:table-cell table:style-name="ce217" table:formula="of:=ABS(([.I197]-[.J197])/[.I197])" office:value-type="percentage" office:value="0.000387570535642262">
            <text:p>0%</text:p>
          </table:table-cell>
          <table:table-cell table:style-name="ce217" table:formula="of:=ABS(([.J197]-[.K197])/[.J197])" office:value-type="percentage" office:value="0.118206919181923">
            <text:p>12%</text:p>
          </table:table-cell>
          <table:table-cell table:style-name="ce217" table:formula="of:=ABS(([.K197]-[.L197])/[.K197])" office:value-type="percentage" office:value="0.070439386634823">
            <text:p>7%</text:p>
          </table:table-cell>
          <table:table-cell table:style-name="ce216"/>
          <table:table-cell table:style-name="ce258" table:number-columns-repeated="6"/>
          <table:table-cell table:style-name="ce293"/>
          <table:table-cell table:style-name="ce26" table:number-columns-repeated="2"/>
          <table:table-cell table:number-columns-repeated="7"/>
          <table:table-cell table:style-name="ce48"/>
          <table:table-cell table:number-columns-repeated="995"/>
        </table:table-row>
        <table:table-row table:style-name="ro1">
          <table:table-cell/>
          <table:table-cell table:style-name="ce65"/>
          <table:table-cell table:style-name="ce116" table:number-columns-repeated="16"/>
          <table:table-cell table:style-name="ce292"/>
          <table:table-cell table:style-name="ce26" table:number-columns-repeated="2"/>
          <table:table-cell table:number-columns-repeated="7"/>
          <table:table-cell table:style-name="ce48"/>
          <table:table-cell table:number-columns-repeated="995"/>
        </table:table-row>
        <table:table-row table:style-name="ro9">
          <table:table-cell/>
          <table:table-cell table:style-name="ce67"/>
          <table:table-cell table:style-name="ce117" office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23"/>
          <table:table-cell table:style-name="ce218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table:number-columns-spanned="6" table:number-rows-spanned="1">
            <text:p>Écart relatif non conforme</text:p>
          </table:table-cell>
          <table:covered-table-cell table:number-columns-repeated="5" table:style-name="ce224"/>
          <table:table-cell table:style-name="ce123" table:number-columns-repeated="6"/>
          <table:table-cell table:style-name="ce294"/>
          <table:table-cell table:style-name="ce26" table:number-columns-repeated="2"/>
          <table:table-cell table:number-columns-repeated="7"/>
          <table:table-cell table:style-name="ce48"/>
          <table:table-cell table:number-columns-repeated="995"/>
        </table:table-row>
        <table:table-row table:style-name="ro1">
          <table:table-cell/>
          <table:table-cell table:style-name="ce26" table:number-columns-repeated="20"/>
          <table:table-cell table:number-columns-repeated="7"/>
          <table:table-cell table:style-name="ce48"/>
          <table:table-cell table:number-columns-repeated="995"/>
        </table:table-row>
        <table:table-row table:style-name="ro1">
          <table:table-cell/>
          <table:table-cell table:style-name="ce26">
            <draw:frame table:end-cell-address="'Distribution irrrégulière'.T246" table:end-x="0.061cm" table:end-y="0.481cm" draw:z-index="0" draw:style-name="gr1" svg:width="36.548cm" svg:height="18.04cm" svg:x="0.154cm" svg:y="0.195cm">
              <draw:object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4:'Distribution irrrégulière'.C204 'Distribution irrrégulière'.G204:'Distribution irrrégulière'.L204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6" table:number-columns-repeated="19"/>
          <table:table-cell table:number-columns-repeated="1003"/>
        </table:table-row>
        <table:table-row table:style-name="ro1">
          <table:table-cell/>
          <table:table-cell table:style-name="ce26" table:number-columns-repeated="20"/>
          <table:table-cell table:number-columns-repeated="1003"/>
        </table:table-row>
        <table:table-row table:style-name="ro1">
          <table:table-cell/>
          <table:table-cell table:style-name="ce26" table:number-columns-repeated="5"/>
          <table:table-cell table:style-name="ce116" table:number-columns-repeated="2"/>
          <table:table-cell table:style-name="ce26" table:number-columns-repeated="13"/>
          <table:table-cell table:number-columns-repeated="1003"/>
        </table:table-row>
        <table:table-row table:style-name="ro1" table:number-rows-repeated="31">
          <table:table-cell/>
          <table:table-cell table:style-name="ce26" table:number-columns-repeated="20"/>
          <table:table-cell table:number-columns-repeated="1003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istribution irrrégulière'.G123:'Distribution irrrégulière'.L126">
            <calcext:condition calcext:apply-style-name="Titre" calcext:value="&gt;3" calcext:base-cell-address="'Distribution irrrégulière'.L126"/>
          </calcext:conditional-format>
          <calcext:conditional-format calcext:target-range-address="'Distribution irrrégulière'.G127:'Distribution irrrégulière'.L128">
            <calcext:condition calcext:apply-style-name="Titre" calcext:value="&gt;3" calcext:base-cell-address="'Distribution irrrégulière'.L126"/>
          </calcext:conditional-format>
        </calcext:conditional-formats>
      </table:table>
      <table:table table:name="donnée surface" table:style-name="ta1" table:print="false">
        <table:table-column table:style-name="co25" table:default-cell-style-name="ce277"/>
        <table:table-column table:style-name="co7" table:number-columns-repeated="6" table:default-cell-style-name="ce277"/>
        <table:table-column table:style-name="co26" table:number-columns-repeated="2" table:default-cell-style-name="ce277"/>
        <table:table-column table:style-name="co7" table:number-columns-repeated="1015" table:default-cell-style-name="ce277"/>
        <table:table-row table:style-name="ro12">
          <table:table-cell table:number-columns-repeated="1024"/>
        </table:table-row>
        <table:table-row table:style-name="ro13">
          <table:table-cell table:style-name="ce334"/>
          <table:table-cell table:style-name="ce334" office:value-type="string" table:number-columns-spanned="6" table:number-rows-spanned="1">
            <text:p>DONN<text:span text:style-name="T4">É</text:span>ES ABSORPTION ACOUSTIQUE</text:p>
          </table:table-cell>
          <table:covered-table-cell table:number-columns-repeated="5" table:style-name="ce346"/>
          <table:table-cell table:style-name="ce346"/>
          <table:table-cell/>
          <table:table-cell table:style-name="ce334" office:value-type="string" table:number-columns-spanned="6" table:number-rows-spanned="1">
            <text:p>DONN<text:span text:style-name="T4">É</text:span>ES DIFFUSION ACOUSTIQUE</text:p>
          </table:table-cell>
          <table:covered-table-cell table:number-columns-repeated="5" table:style-name="ce346"/>
          <table:table-cell table:number-columns-repeated="1009"/>
        </table:table-row>
        <table:table-row table:style-name="ro14">
          <table:table-cell table:style-name="ce335"/>
          <table:table-cell table:style-name="ce341" office:value-type="float" office:value="125">
            <text:p>125</text:p>
          </table:table-cell>
          <table:table-cell table:style-name="ce341" office:value-type="float" office:value="250">
            <text:p>250</text:p>
          </table:table-cell>
          <table:table-cell table:style-name="ce341" office:value-type="float" office:value="500">
            <text:p>500</text:p>
          </table:table-cell>
          <table:table-cell table:style-name="ce341" office:value-type="float" office:value="1000">
            <text:p>1000</text:p>
          </table:table-cell>
          <table:table-cell table:style-name="ce341" office:value-type="float" office:value="2000">
            <text:p>2000</text:p>
          </table:table-cell>
          <table:table-cell table:style-name="ce341" office:value-type="float" office:value="4000">
            <text:p>4000</text:p>
          </table:table-cell>
          <table:table-cell table:style-name="ce347"/>
          <table:table-cell table:style-name="ce335"/>
          <table:table-cell table:style-name="ce341" office:value-type="float" office:value="125">
            <text:p>125</text:p>
          </table:table-cell>
          <table:table-cell table:style-name="ce341" office:value-type="float" office:value="250">
            <text:p>250</text:p>
          </table:table-cell>
          <table:table-cell table:style-name="ce341" office:value-type="float" office:value="500">
            <text:p>500</text:p>
          </table:table-cell>
          <table:table-cell table:style-name="ce341" office:value-type="float" office:value="1000">
            <text:p>1000</text:p>
          </table:table-cell>
          <table:table-cell table:style-name="ce341" office:value-type="float" office:value="2000">
            <text:p>2000</text:p>
          </table:table-cell>
          <table:table-cell table:style-name="ce341" office:value-type="float" office:value="4000">
            <text:p>4000</text:p>
          </table:table-cell>
          <table:table-cell table:number-columns-repeated="1009"/>
        </table:table-row>
        <table:table-row table:style-name="ro9">
          <table:table-cell table:style-name="ce336" office:value-type="string">
            <text:p>beton</text:p>
          </table:table-cell>
          <table:table-cell table:number-columns-repeated="3" table:style-name="ce342" office:value-type="float" office:value="0.01">
            <text:p>0,01</text:p>
          </table:table-cell>
          <table:table-cell table:number-columns-repeated="2" table:style-name="ce342" office:value-type="float" office:value="0.02">
            <text:p>0,02</text:p>
          </table:table-cell>
          <table:table-cell table:style-name="ce342" office:value-type="float" office:value="0.03">
            <text:p>0,03</text:p>
          </table:table-cell>
          <table:table-cell table:style-name="ce348"/>
          <table:table-cell table:style-name="ce339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table:style-name="ce337" office:value-type="string">
            <text:p>briques non crépi</text:p>
          </table:table-cell>
          <table:table-cell table:number-columns-repeated="2" table:style-name="ce343" office:value-type="float" office:value="0.02">
            <text:p>0,02</text:p>
          </table:table-cell>
          <table:table-cell table:style-name="ce343" office:value-type="float" office:value="0.03">
            <text:p>0,03</text:p>
          </table:table-cell>
          <table:table-cell table:style-name="ce343" office:value-type="float" office:value="0.04">
            <text:p>0,04</text:p>
          </table:table-cell>
          <table:table-cell table:style-name="ce343" office:value-type="float" office:value="0.05">
            <text:p>0,05</text:p>
          </table:table-cell>
          <table:table-cell table:style-name="ce343" office:value-type="float" office:value="0.07">
            <text:p>0,07</text:p>
          </table:table-cell>
          <table:table-cell table:style-name="ce349"/>
          <table:table-cell table:style-name="ce337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1">
          <table:table-cell table:style-name="ce336" office:value-type="string">
            <text:p>faux-plafond</text:p>
          </table:table-cell>
          <table:table-cell table:style-name="ce342" office:value-type="float" office:value="0.59">
            <text:p>0,59</text:p>
          </table:table-cell>
          <table:table-cell table:style-name="ce342" office:value-type="float" office:value="0.84">
            <text:p>0,84</text:p>
          </table:table-cell>
          <table:table-cell table:style-name="ce342" office:value-type="float" office:value="0.82">
            <text:p>0,82</text:p>
          </table:table-cell>
          <table:table-cell table:style-name="ce342" office:value-type="float" office:value="0.85">
            <text:p>0,85</text:p>
          </table:table-cell>
          <table:table-cell table:number-columns-repeated="2" table:style-name="ce342" office:value-type="float" office:value="0.99">
            <text:p>0,99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9">
          <table:table-cell table:style-name="ce338" office:value-type="string">
            <text:p>grande ouverture (plus petite dim &gt;1m)</text:p>
          </table:table-cell>
          <table:table-cell table:number-columns-repeated="6" table:style-name="ce344" office:value-type="float" office:value="1">
            <text:p>1</text:p>
          </table:table-cell>
          <table:table-cell table:style-name="ce351"/>
          <table:table-cell table:style-name="ce338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1">
          <table:table-cell table:style-name="ce336" office:value-type="string">
            <text:p>grille d'aération, zone ouverte 50%</text:p>
          </table:table-cell>
          <table:table-cell table:style-name="ce342" office:value-type="float" office:value="0.3">
            <text:p>0,3</text:p>
          </table:table-cell>
          <table:table-cell table:number-columns-repeated="5" table:style-name="ce342" office:value-type="float" office:value="0.5">
            <text:p>0,5</text:p>
          </table:table-cell>
          <table:table-cell table:style-name="ce350"/>
          <table:table-cell table:style-name="ce336"/>
          <table:table-cell table:style-name="ce342" table:formula="of:=['Distribution irrrégulière'.O$9]" office:value-type="float" office:value="0">
            <text:p>0</text:p>
          </table:table-cell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number-columns-repeated="1009"/>
        </table:table-row>
        <table:table-row table:style-name="ro9">
          <table:table-cell table:style-name="ce337" office:value-type="string">
            <text:p>moquette ép&lt;5mm</text:p>
          </table:table-cell>
          <table:table-cell table:style-name="ce343" office:value-type="float" office:value="0.02">
            <text:p>0,02</text:p>
          </table:table-cell>
          <table:table-cell table:style-name="ce343" office:value-type="float" office:value="0.03">
            <text:p>0,03</text:p>
          </table:table-cell>
          <table:table-cell table:style-name="ce343" office:value-type="float" office:value="0.06">
            <text:p>0,06</text:p>
          </table:table-cell>
          <table:table-cell table:style-name="ce343" office:value-type="float" office:value="0.15">
            <text:p>0,15</text:p>
          </table:table-cell>
          <table:table-cell table:style-name="ce343" office:value-type="float" office:value="0.3">
            <text:p>0,3</text:p>
          </table:table-cell>
          <table:table-cell table:style-name="ce343" office:value-type="float" office:value="0.4">
            <text:p>0,4</text:p>
          </table:table-cell>
          <table:table-cell table:style-name="ce349"/>
          <table:table-cell table:style-name="ce337"/>
          <table:table-cell table:style-name="ce342" table:formula="of:=['Distribution irrrégulière'.O$9]" office:value-type="float" office:value="0">
            <text:p>0</text:p>
          </table:table-cell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55" table:number-columns-repeated="1009"/>
        </table:table-row>
        <table:table-row table:style-name="ro9">
          <table:table-cell table:style-name="ce336" office:value-type="string">
            <text:p>moquette ép&gt;10mm</text:p>
          </table:table-cell>
          <table:table-cell table:style-name="ce342" office:value-type="float" office:value="0.04">
            <text:p>0,04</text:p>
          </table:table-cell>
          <table:table-cell table:style-name="ce342" office:value-type="float" office:value="0.08">
            <text:p>0,08</text:p>
          </table:table-cell>
          <table:table-cell table:style-name="ce342" office:value-type="float" office:value="0.15">
            <text:p>0,15</text:p>
          </table:table-cell>
          <table:table-cell table:style-name="ce342" office:value-type="float" office:value="0.3">
            <text:p>0,3</text:p>
          </table:table-cell>
          <table:table-cell table:style-name="ce342" office:value-type="float" office:value="0.45">
            <text:p>0,45</text:p>
          </table:table-cell>
          <table:table-cell table:style-name="ce342" office:value-type="float" office:value="0.55">
            <text:p>0,55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table:style-name="ce337" office:value-type="string">
            <text:p>parquet latte</text:p>
          </table:table-cell>
          <table:table-cell table:style-name="ce343" office:value-type="float" office:value="0.12">
            <text:p>0,12</text:p>
          </table:table-cell>
          <table:table-cell table:style-name="ce343" office:value-type="float" office:value="0.1">
            <text:p>0,1</text:p>
          </table:table-cell>
          <table:table-cell table:style-name="ce343" office:value-type="float" office:value="0.06">
            <text:p>0,06</text:p>
          </table:table-cell>
          <table:table-cell table:number-columns-repeated="2" table:style-name="ce343" office:value-type="float" office:value="0.05">
            <text:p>0,05</text:p>
          </table:table-cell>
          <table:table-cell table:style-name="ce343" office:value-type="float" office:value="0.06">
            <text:p>0,06</text:p>
          </table:table-cell>
          <table:table-cell table:style-name="ce351"/>
          <table:table-cell table:style-name="ce338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9">
          <table:table-cell table:style-name="ce336" office:value-type="string">
            <text:p>placo BA13</text:p>
          </table:table-cell>
          <table:table-cell table:style-name="ce342" office:value-type="float" office:value="0.2">
            <text:p>0,2</text:p>
          </table:table-cell>
          <table:table-cell table:style-name="ce342" office:value-type="float" office:value="0.15">
            <text:p>0,15</text:p>
          </table:table-cell>
          <table:table-cell table:style-name="ce342" office:value-type="float" office:value="0.1">
            <text:p>0,1</text:p>
          </table:table-cell>
          <table:table-cell table:style-name="ce342" office:value-type="float" office:value="0.07">
            <text:p>0,07</text:p>
          </table:table-cell>
          <table:table-cell table:style-name="ce342" office:value-type="float" office:value="0.06">
            <text:p>0,06</text:p>
          </table:table-cell>
          <table:table-cell table:style-name="ce342" office:value-type="float" office:value="0.02">
            <text:p>0,02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9">
          <table:table-cell table:style-name="ce337" office:value-type="string">
            <text:p>placo BA13 + BA18</text:p>
          </table:table-cell>
          <table:table-cell table:style-name="ce343" office:value-type="float" office:value="0.1">
            <text:p>0,1</text:p>
          </table:table-cell>
          <table:table-cell table:style-name="ce343" office:value-type="float" office:value="0.05">
            <text:p>0,05</text:p>
          </table:table-cell>
          <table:table-cell table:style-name="ce343" office:value-type="float" office:value="0.03">
            <text:p>0,03</text:p>
          </table:table-cell>
          <table:table-cell table:number-columns-repeated="3" table:style-name="ce343" office:value-type="float" office:value="0.02">
            <text:p>0,02</text:p>
          </table:table-cell>
          <table:table-cell table:style-name="ce349"/>
          <table:table-cell table:style-name="ce337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1">
          <table:table-cell table:style-name="ce336" office:value-type="string">
            <text:p>Porte*</text:p>
          </table:table-cell>
          <table:table-cell table:style-name="ce342" office:value-type="float" office:value="0.14">
            <text:p>0,14</text:p>
          </table:table-cell>
          <table:table-cell table:style-name="ce342" office:value-type="float" office:value="0.1">
            <text:p>0,1</text:p>
          </table:table-cell>
          <table:table-cell table:number-columns-repeated="4" table:style-name="ce342" office:value-type="float" office:value="0.08">
            <text:p>0,08</text:p>
          </table:table-cell>
          <table:table-cell table:style-name="ce350"/>
          <table:table-cell table:style-name="ce336"/>
          <table:table-cell table:style-name="ce342" table:number-columns-repeated="6"/>
          <table:table-cell table:number-columns-repeated="1009"/>
        </table:table-row>
        <table:table-row table:style-name="ro1">
          <table:table-cell table:style-name="ce338" office:value-type="string">
            <text:p>rideau &lt; 0,2 kg/m² <text:s/>de 0 à 200mm devant surface dure</text:p>
          </table:table-cell>
          <table:table-cell table:style-name="ce344" office:value-type="float" office:value="0.05">
            <text:p>0,05</text:p>
          </table:table-cell>
          <table:table-cell table:style-name="ce344" office:value-type="float" office:value="0.06">
            <text:p>0,06</text:p>
          </table:table-cell>
          <table:table-cell table:style-name="ce344" office:value-type="float" office:value="0.09">
            <text:p>0,09</text:p>
          </table:table-cell>
          <table:table-cell table:style-name="ce344" office:value-type="float" office:value="0.12">
            <text:p>0,12</text:p>
          </table:table-cell>
          <table:table-cell table:style-name="ce344" office:value-type="float" office:value="0.18">
            <text:p>0,18</text:p>
          </table:table-cell>
          <table:table-cell table:style-name="ce344" office:value-type="float" office:value="0.22">
            <text:p>0,22</text:p>
          </table:table-cell>
          <table:table-cell table:style-name="ce351"/>
          <table:table-cell table:style-name="ce338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1">
          <table:table-cell table:style-name="ce339" office:value-type="string">
            <text:p>rideau &lt; 0,4 kg/m² <text:s/>de 0 à 200mm devant surface dure</text:p>
          </table:table-cell>
          <table:table-cell table:style-name="ce342" office:value-type="float" office:value="0.1">
            <text:p>0,1</text:p>
          </table:table-cell>
          <table:table-cell table:style-name="ce342" office:value-type="float" office:value="0.4">
            <text:p>0,4</text:p>
          </table:table-cell>
          <table:table-cell table:style-name="ce342" office:value-type="float" office:value="0.7">
            <text:p>0,7</text:p>
          </table:table-cell>
          <table:table-cell table:style-name="ce342" office:value-type="float" office:value="0.9">
            <text:p>0,9</text:p>
          </table:table-cell>
          <table:table-cell table:style-name="ce342" office:value-type="float" office:value="0.95">
            <text:p>0,95</text:p>
          </table:table-cell>
          <table:table-cell table:style-name="ce342" office:value-type="float" office:value="0.99">
            <text:p>0,99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table:style-name="ce337" office:value-type="string">
            <text:p>Sol</text:p>
          </table:table-cell>
          <table:table-cell table:style-name="ce343" office:value-type="float" office:value="0.02">
            <text:p>0,02</text:p>
          </table:table-cell>
          <table:table-cell table:style-name="ce343" office:value-type="float" office:value="0.03">
            <text:p>0,03</text:p>
          </table:table-cell>
          <table:table-cell table:style-name="ce343" office:value-type="float" office:value="0.04">
            <text:p>0,04</text:p>
          </table:table-cell>
          <table:table-cell table:number-columns-repeated="2" table:style-name="ce343" office:value-type="float" office:value="0.05">
            <text:p>0,05</text:p>
          </table:table-cell>
          <table:table-cell table:style-name="ce343" office:value-type="float" office:value="0.06">
            <text:p>0,06</text:p>
          </table:table-cell>
          <table:table-cell table:style-name="ce349"/>
          <table:table-cell table:style-name="ce337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1">
          <table:table-cell table:style-name="ce339" office:value-type="string">
            <text:p>sol mobilier</text:p>
          </table:table-cell>
          <table:table-cell table:style-name="ce345" office:value-type="float" office:value="0.06">
            <text:p>0,06</text:p>
          </table:table-cell>
          <table:table-cell table:style-name="ce345" office:value-type="float" office:value="0.08">
            <text:p>0,08</text:p>
          </table:table-cell>
          <table:table-cell table:style-name="ce345" office:value-type="float" office:value="0.1">
            <text:p>0,1</text:p>
          </table:table-cell>
          <table:table-cell table:style-name="ce345" office:value-type="float" office:value="0.12">
            <text:p>0,12</text:p>
          </table:table-cell>
          <table:table-cell table:style-name="ce345" office:value-type="float" office:value="0.14">
            <text:p>0,14</text:p>
          </table:table-cell>
          <table:table-cell table:style-name="ce345" office:value-type="float" office:value="0.16">
            <text:p>0,16</text:p>
          </table:table-cell>
          <table:table-cell table:style-name="ce350"/>
          <table:table-cell table:style-name="ce336"/>
          <table:table-cell table:number-columns-repeated="6" table:style-name="ce342" office:value-type="float" office:value="0.9">
            <text:p>0,9</text:p>
          </table:table-cell>
          <table:table-cell table:number-columns-repeated="1009"/>
        </table:table-row>
        <table:table-row table:style-name="ro1">
          <table:table-cell table:style-name="ce337" office:value-type="string">
            <text:p>Vitre*</text:p>
          </table:table-cell>
          <table:table-cell table:style-name="ce343" office:value-type="float" office:value="0.12">
            <text:p>0,12</text:p>
          </table:table-cell>
          <table:table-cell table:style-name="ce343" office:value-type="float" office:value="0.08">
            <text:p>0,08</text:p>
          </table:table-cell>
          <table:table-cell table:style-name="ce343" office:value-type="float" office:value="0.05">
            <text:p>0,05</text:p>
          </table:table-cell>
          <table:table-cell table:style-name="ce343" office:value-type="float" office:value="0.04">
            <text:p>0,04</text:p>
          </table:table-cell>
          <table:table-cell table:style-name="ce343" office:value-type="float" office:value="0.03">
            <text:p>0,03</text:p>
          </table:table-cell>
          <table:table-cell table:style-name="ce343" office:value-type="float" office:value="0.02">
            <text:p>0,02</text:p>
          </table:table-cell>
          <table:table-cell table:style-name="ce349"/>
          <table:table-cell table:style-name="ce337"/>
          <table:table-cell table:style-name="ce343" table:number-columns-repeated="6"/>
          <table:table-cell table:style-name="ce355" table:number-columns-repeated="1009"/>
        </table:table-row>
        <table:table-row table:style-name="ro1">
          <table:table-cell table:style-name="ce336" office:value-type="string">
            <text:p>Voilage de 0 à 200mm devant surface dure</text:p>
          </table:table-cell>
          <table:table-cell table:style-name="ce342" office:value-type="float" office:value="0.05">
            <text:p>0,05</text:p>
          </table:table-cell>
          <table:table-cell table:style-name="ce342" office:value-type="float" office:value="0.04">
            <text:p>0,04</text:p>
          </table:table-cell>
          <table:table-cell table:style-name="ce342" office:value-type="float" office:value="0.03">
            <text:p>0,03</text:p>
          </table:table-cell>
          <table:table-cell table:number-columns-repeated="3" table:style-name="ce342" office:value-type="float" office:value="0.02">
            <text:p>0,02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table:style-name="ce338" office:value-type="string">
            <text:p>Z ARMSTRONG Dune</text:p>
          </table:table-cell>
          <table:table-cell table:style-name="ce344" office:value-type="float" office:value="0.35">
            <text:p>0,35</text:p>
          </table:table-cell>
          <table:table-cell table:style-name="ce344" office:value-type="float" office:value="0.4">
            <text:p>0,4</text:p>
          </table:table-cell>
          <table:table-cell table:style-name="ce344" office:value-type="float" office:value="0.55">
            <text:p>0,55</text:p>
          </table:table-cell>
          <table:table-cell table:style-name="ce344" office:value-type="float" office:value="0.6">
            <text:p>0,6</text:p>
          </table:table-cell>
          <table:table-cell table:number-columns-repeated="2" table:style-name="ce344" office:value-type="float" office:value="0.55">
            <text:p>0,55</text:p>
          </table:table-cell>
          <table:table-cell table:style-name="ce349"/>
          <table:table-cell table:style-name="ce337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9">
          <table:table-cell table:style-name="ce339" office:value-type="string">
            <text:p>Z ARMSTRONG Ultima</text:p>
          </table:table-cell>
          <table:table-cell table:style-name="ce342" office:value-type="float" office:value="0.25">
            <text:p>0,25</text:p>
          </table:table-cell>
          <table:table-cell table:style-name="ce342" office:value-type="float" office:value="0.4">
            <text:p>0,4</text:p>
          </table:table-cell>
          <table:table-cell table:style-name="ce342" office:value-type="float" office:value="0.65">
            <text:p>0,65</text:p>
          </table:table-cell>
          <table:table-cell table:style-name="ce342" office:value-type="float" office:value="0.8">
            <text:p>0,8</text:p>
          </table:table-cell>
          <table:table-cell table:style-name="ce344" office:value-type="float" office:value="1.55">
            <text:p>1,55</text:p>
          </table:table-cell>
          <table:table-cell table:style-name="ce342" office:value-type="float" office:value="0.9">
            <text:p>0,9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table:style-name="ce337" office:value-type="string">
            <text:p>Z luminaire</text:p>
          </table:table-cell>
          <table:table-cell table:style-name="ce343" table:number-columns-repeated="6"/>
          <table:table-cell table:style-name="ce349"/>
          <table:table-cell table:style-name="ce337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style-name="ce355" table:number-columns-repeated="1009"/>
        </table:table-row>
        <table:table-row table:style-name="ro1">
          <table:table-cell table:style-name="ce336" office:value-type="string">
            <text:p>Z TONGA 25 mm</text:p>
          </table:table-cell>
          <table:table-cell table:style-name="ce342" office:value-type="float" office:value="0.35">
            <text:p>0,35</text:p>
          </table:table-cell>
          <table:table-cell table:style-name="ce342" office:value-type="float" office:value="0.7">
            <text:p>0,7</text:p>
          </table:table-cell>
          <table:table-cell table:style-name="ce342" office:value-type="float" office:value="0.9">
            <text:p>0,9</text:p>
          </table:table-cell>
          <table:table-cell table:style-name="ce342" office:value-type="float" office:value="0.85">
            <text:p>0,85</text:p>
          </table:table-cell>
          <table:table-cell table:number-columns-repeated="2" table:style-name="ce342" office:value-type="float" office:value="0.95">
            <text:p>0,95</text:p>
          </table:table-cell>
          <table:table-cell table:style-name="ce350"/>
          <table:table-cell table:style-name="ce336"/>
          <table:table-cell table:style-name="ce342" table:formula="of:=['Distribution irrrégulière'.P$9]" office:value-type="float" office:value="0.1">
            <text:p>0,1</text:p>
          </table:table-cell>
          <table:table-cell table:style-name="ce342" table:formula="of:=['Distribution irrrégulière'.Q$9]" office:value-type="float" office:value="0.1">
            <text:p>0,1</text:p>
          </table:table-cell>
          <table:table-cell table:style-name="ce342" table:formula="of:=['Distribution irrrégulière'.R$9]" office:value-type="float" office:value="0.1">
            <text:p>0,1</text:p>
          </table:table-cell>
          <table:table-cell table:style-name="ce342" table:formula="of:=['Distribution irrrégulière'.S$9]" office:value-type="float" office:value="0.1">
            <text:p>0,1</text:p>
          </table:table-cell>
          <table:table-cell table:style-name="ce342" table:formula="of:=['Distribution irrrégulière'.T$9]" office:value-type="float" office:value="0.1">
            <text:p>0,1</text:p>
          </table:table-cell>
          <table:table-cell table:style-name="ce342" table:formula="of:=['Distribution irrrégulière'.U$9]" office:value-type="float" office:value="0.1">
            <text:p>0,1</text:p>
          </table:table-cell>
          <table:table-cell table:number-columns-repeated="1009"/>
        </table:table-row>
        <table:table-row table:style-name="ro1">
          <table:table-cell table:style-name="ce337"/>
          <table:table-cell table:style-name="ce343" table:number-columns-repeated="6"/>
          <table:table-cell table:style-name="ce349"/>
          <table:table-cell table:style-name="ce337"/>
          <table:table-cell table:style-name="ce343" table:number-columns-repeated="6"/>
          <table:table-cell table:style-name="ce355" table:number-columns-repeated="1009"/>
        </table:table-row>
        <table:table-row table:style-name="ro1" table:number-rows-repeated="5">
          <table:table-cell table:style-name="ce336"/>
          <table:table-cell table:style-name="ce342" table:number-columns-repeated="6"/>
          <table:table-cell table:style-name="ce350"/>
          <table:table-cell table:style-name="ce336"/>
          <table:table-cell table:style-name="ce342" table:number-columns-repeated="6"/>
          <table:table-cell table:number-columns-repeated="1009"/>
        </table:table-row>
        <table:table-row table:style-name="ro1">
          <table:table-cell table:style-name="ce116" table:number-columns-repeated="7"/>
          <table:table-cell table:style-name="ce350"/>
          <table:table-cell table:style-name="ce336"/>
          <table:table-cell table:style-name="ce342" table:number-columns-repeated="6"/>
          <table:table-cell table:number-columns-repeated="1009"/>
        </table:table-row>
        <table:table-row table:style-name="ro1" table:number-rows-repeated="3">
          <table:table-cell table:style-name="ce336"/>
          <table:table-cell table:style-name="ce342" table:number-columns-repeated="6"/>
          <table:table-cell table:style-name="ce350"/>
          <table:table-cell table:style-name="ce336"/>
          <table:table-cell table:style-name="ce342" table:number-columns-repeated="6"/>
          <table:table-cell table:number-columns-repeated="1009"/>
        </table:table-row>
        <table:table-row table:style-name="ro1" table:number-rows-repeated="2">
          <table:table-cell table:style-name="ce336"/>
          <table:table-cell table:style-name="ce342" table:number-columns-repeated="6"/>
          <table:table-cell table:style-name="ce352"/>
          <table:table-cell table:style-name="ce353" table:number-columns-repeated="7"/>
          <table:table-cell table:number-columns-repeated="1009"/>
        </table:table-row>
        <table:table-row table:style-name="ro12" table:number-rows-repeated="6">
          <table:table-cell table:style-name="ce116" table:number-columns-repeated="7"/>
          <table:table-cell/>
          <table:table-cell table:style-name="ce354" table:number-columns-repeated="7"/>
          <table:table-cell table:number-columns-repeated="100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340" table:number-columns-repeated="1024"/>
        </table:table-row>
        <table:table-row table:style-name="ro12" table:number-rows-repeated="65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ée objet" table:style-name="ta1" table:print="false">
        <office:forms form:automatic-focus="false" form:apply-design-mode="false"/>
        <table:table-column table:style-name="co12" table:default-cell-style-name="ce261"/>
        <table:table-column table:style-name="co7" table:number-columns-repeated="1023" table:default-cell-style-name="ce261"/>
        <table:table-row table:style-name="ro12" table:number-rows-repeated="3">
          <table:table-cell table:number-columns-repeated="1024"/>
        </table:table-row>
        <table:table-row table:style-name="ro15">
          <table:table-cell table:style-name="ce304" office:value-type="string" table:number-columns-spanned="7" table:number-rows-spanned="1">
            <text:p>Aire d’absorption</text:p>
          </table:table-cell>
          <table:covered-table-cell table:number-columns-repeated="6" table:style-name="ce316"/>
          <table:table-cell table:number-columns-repeated="1017"/>
        </table:table-row>
        <table:table-row table:style-name="ro14">
          <table:table-cell table:style-name="ce305"/>
          <table:table-cell table:style-name="ce311" office:value-type="float" office:value="125">
            <text:p>125</text:p>
          </table:table-cell>
          <table:table-cell table:style-name="ce311" office:value-type="float" office:value="250">
            <text:p>250</text:p>
          </table:table-cell>
          <table:table-cell table:style-name="ce311" office:value-type="float" office:value="500">
            <text:p>500</text:p>
          </table:table-cell>
          <table:table-cell table:style-name="ce311" office:value-type="float" office:value="1000">
            <text:p>1000</text:p>
          </table:table-cell>
          <table:table-cell table:style-name="ce311" office:value-type="float" office:value="2000">
            <text:p>2000</text:p>
          </table:table-cell>
          <table:table-cell table:style-name="ce311" office:value-type="float" office:value="4000">
            <text:p>4000</text:p>
          </table:table-cell>
          <table:table-cell table:number-columns-repeated="1017"/>
        </table:table-row>
        <table:table-row table:style-name="ro16">
          <table:table-cell office:value-type="string">
            <text:p>1 personne dans un groupe assise maxi</text:p>
          </table:table-cell>
          <table:table-cell office:value-type="float" office:value="0.12">
            <text:p>0,12</text:p>
          </table:table-cell>
          <table:table-cell office:value-type="float" office:value="0.45">
            <text:p>0,45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0.95">
            <text:p>0,9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26" office:value-type="string">
            <text:p>Volume d’une personne, voir :</text:p>
          </table:table-cell>
          <table:table-cell office:value-type="string">
            <text:p>http://www.dtic.mil/cgi-bin/GetTRDoc?Location=U2&amp;doc=GetTRDoc.pdf&amp;AD=AD0657316</text:p>
          </table:table-cell>
          <table:table-cell table:number-columns-repeated="1013"/>
        </table:table-row>
        <table:table-row table:style-name="ro12">
          <table:table-cell office:value-type="string">
            <text:p>1 personne dans un groupe debout mini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5">
            <text:p>0,35</text:p>
          </table:table-cell>
          <table:table-cell office:value-type="float" office:value="0.5">
            <text:p>0,5</text:p>
          </table:table-cell>
          <table:table-cell office:value-type="float" office:value="0.65">
            <text:p>0,65</text:p>
          </table:table-cell>
          <table:table-cell table:number-columns-repeated="1017"/>
        </table:table-row>
        <table:table-row table:style-name="ro12">
          <table:table-cell office:value-type="string">
            <text:p>armoire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4">
            <text:p>0,04</text:p>
          </table:table-cell>
          <table:table-cell table:number-columns-repeated="1017"/>
        </table:table-row>
        <table:table-row table:style-name="ro12">
          <table:table-cell office:value-type="string">
            <text:p>CTA</text:p>
          </table:table-cell>
          <table:table-cell table:number-columns-repeated="1023"/>
        </table:table-row>
        <table:table-row table:style-name="ro12">
          <table:table-cell office:value-type="string">
            <text:p>Une chaise en bois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4">
            <text:p>0,04</text:p>
          </table:table-cell>
          <table:table-cell table:number-columns-repeated="1017"/>
        </table:table-row>
        <table:table-row table:style-name="ro12">
          <table:table-cell office:value-type="string">
            <text:p>Une chaise rembourrée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25">
            <text:p>0,25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.35">
            <text:p>0,35</text:p>
          </table:table-cell>
          <table:table-cell table:number-columns-repeated="1017"/>
        </table:table-row>
        <table:table-row table:style-name="ro12" table:number-rows-repeated="37">
          <table:table-cell table:number-columns-repeated="1024"/>
        </table:table-row>
        <table:table-row table:style-name="ro12">
          <table:table-cell table:style-name="ce310" table:number-columns-repeated="1023"/>
          <table:table-cell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ée groupe objet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3" table:default-cell-style-name="ce261"/>
        <table:table-column table:style-name="co7" table:number-columns-repeated="1023" table:default-cell-style-name="ce261"/>
        <table:table-row table:style-name="ro13">
          <table:table-cell table:style-name="ce304" office:value-type="string" table:number-columns-spanned="7" table:number-rows-spanned="1">
            <text:p>Coefficient d'absorption</text:p>
          </table:table-cell>
          <table:covered-table-cell table:number-columns-repeated="6" table:style-name="ce316"/>
          <table:table-cell table:number-columns-repeated="1017"/>
        </table:table-row>
        <table:table-row table:style-name="ro14">
          <table:table-cell table:style-name="ce305"/>
          <table:table-cell table:style-name="ce311" office:value-type="float" office:value="125">
            <text:p>125</text:p>
          </table:table-cell>
          <table:table-cell table:style-name="ce311" office:value-type="float" office:value="250">
            <text:p>250</text:p>
          </table:table-cell>
          <table:table-cell table:style-name="ce311" office:value-type="float" office:value="500">
            <text:p>500</text:p>
          </table:table-cell>
          <table:table-cell table:style-name="ce311" office:value-type="float" office:value="1000">
            <text:p>1000</text:p>
          </table:table-cell>
          <table:table-cell table:style-name="ce311" office:value-type="float" office:value="2000">
            <text:p>2000</text:p>
          </table:table-cell>
          <table:table-cell table:style-name="ce311" office:value-type="float" office:value="4000">
            <text:p>4000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enfants dans salle de classe très meublée</text:p>
          </table:table-cell>
          <table:table-cell table:style-name="ce324" office:value-type="float" office:value="0.1">
            <text:p>0,1</text:p>
          </table:table-cell>
          <table:table-cell table:style-name="ce324" office:value-type="float" office:value="0.2">
            <text:p>0,2</text:p>
          </table:table-cell>
          <table:table-cell table:style-name="ce324" office:value-type="float" office:value="0.25">
            <text:p>0,25</text:p>
          </table:table-cell>
          <table:table-cell table:style-name="ce324" office:value-type="float" office:value="0.35">
            <text:p>0,35</text:p>
          </table:table-cell>
          <table:table-cell table:number-columns-repeated="2" table:style-name="ce324" office:value-type="float" office:value="0.4">
            <text:p>0,4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chaises en bois/plastique mini</text:p>
          </table:table-cell>
          <table:table-cell table:style-name="ce324" office:value-type="float" office:value="0.06">
            <text:p>0,06</text:p>
          </table:table-cell>
          <table:table-cell table:style-name="ce324" office:value-type="float" office:value="0.08">
            <text:p>0,08</text:p>
          </table:table-cell>
          <table:table-cell table:style-name="ce324" office:value-type="float" office:value="0.1">
            <text:p>0,1</text:p>
          </table:table-cell>
          <table:table-cell table:style-name="ce324" office:value-type="float" office:value="0.12">
            <text:p>0,12</text:p>
          </table:table-cell>
          <table:table-cell table:style-name="ce324" office:value-type="float" office:value="0.14">
            <text:p>0,14</text:p>
          </table:table-cell>
          <table:table-cell table:style-name="ce324" office:value-type="float" office:value="0.16">
            <text:p>0,16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chaises rembourrées maxi</text:p>
          </table:table-cell>
          <table:table-cell table:style-name="ce324" office:value-type="float" office:value="0.5">
            <text:p>0,5</text:p>
          </table:table-cell>
          <table:table-cell table:style-name="ce324" office:value-type="float" office:value="0.7">
            <text:p>0,7</text:p>
          </table:table-cell>
          <table:table-cell table:style-name="ce324" office:value-type="float" office:value="0.8">
            <text:p>0,8</text:p>
          </table:table-cell>
          <table:table-cell table:style-name="ce324" office:value-type="float" office:value="0.9">
            <text:p>0,9</text:p>
          </table:table-cell>
          <table:table-cell table:number-columns-repeated="2" table:style-name="ce324" office:value-type="float" office:value="1">
            <text:p>1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chaises rembourrées mini</text:p>
          </table:table-cell>
          <table:table-cell table:style-name="ce324" office:value-type="float" office:value="0.01">
            <text:p>0,01</text:p>
          </table:table-cell>
          <table:table-cell table:style-name="ce324" office:value-type="float" office:value="0.52">
            <text:p>0,52</text:p>
          </table:table-cell>
          <table:table-cell table:style-name="ce324" office:value-type="float" office:value="0.3">
            <text:p>0,3</text:p>
          </table:table-cell>
          <table:table-cell table:style-name="ce324" office:value-type="float" office:value="0.4">
            <text:p>0,4</text:p>
          </table:table-cell>
          <table:table-cell table:number-columns-repeated="2" table:style-name="ce324" office:value-type="float" office:value="0.5">
            <text:p>0,5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personnes assises maxi</text:p>
          </table:table-cell>
          <table:table-cell table:style-name="ce324" office:value-type="float" office:value="0.6">
            <text:p>0,6</text:p>
          </table:table-cell>
          <table:table-cell table:style-name="ce324" office:value-type="float" office:value="0.7">
            <text:p>0,7</text:p>
          </table:table-cell>
          <table:table-cell table:style-name="ce324" office:value-type="float" office:value="0.8">
            <text:p>0,8</text:p>
          </table:table-cell>
          <table:table-cell table:number-columns-repeated="3" table:style-name="ce324" office:value-type="float" office:value="0.9">
            <text:p>0,9</text:p>
          </table:table-cell>
          <table:table-cell table:number-columns-repeated="1017"/>
        </table:table-row>
        <table:table-row table:style-name="ro12">
          <table:table-cell table:style-name="ce324" office:value-type="string">
            <text:p>rangée de personnes assises mini</text:p>
          </table:table-cell>
          <table:table-cell table:style-name="ce324" office:value-type="float" office:value="0.2">
            <text:p>0,2</text:p>
          </table:table-cell>
          <table:table-cell table:style-name="ce324" office:value-type="float" office:value="0.4">
            <text:p>0,4</text:p>
          </table:table-cell>
          <table:table-cell table:style-name="ce324" office:value-type="float" office:value="0.5">
            <text:p>0,5</text:p>
          </table:table-cell>
          <table:table-cell table:style-name="ce324" office:value-type="float" office:value="0.6">
            <text:p>0,6</text:p>
          </table:table-cell>
          <table:table-cell table:number-columns-repeated="2" table:style-name="ce324" office:value-type="float" office:value="0.7">
            <text:p>0,7</text:p>
          </table:table-cell>
          <table:table-cell table:number-columns-repeated="1017"/>
        </table:table-row>
        <table:table-row table:style-name="ro12" table:number-rows-repeated="40">
          <table:table-cell table:number-columns-repeated="1024"/>
        </table:table-row>
        <table:table-row table:style-name="ro12">
          <table:table-cell table:style-name="ce310" table:number-columns-repeated="1024"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eper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327"/>
        <table:table-column table:style-name="co7" table:number-columns-repeated="7" table:default-cell-style-name="ce328"/>
        <table:table-row table:style-name="ro12">
          <table:table-cell table:style-name="Default" table:number-columns-repeated="8"/>
        </table:table-row>
        <table:table-row table:style-name="ro12">
          <table:table-cell/>
          <table:table-cell table:style-name="ce327" table:number-columns-repeated="2"/>
          <table:table-cell table:style-name="ce327" office:value-type="string">
            <text:p>Coefficient m (Népers par mètre)</text:p>
          </table:table-cell>
          <table:table-cell table:style-name="ce327" table:number-columns-repeated="4"/>
        </table:table-row>
        <table:table-row table:style-name="ro12">
          <table:table-cell/>
          <table:table-cell table:style-name="ce327" office:value-type="float" office:value="125">
            <text:p>125</text:p>
          </table:table-cell>
          <table:table-cell table:style-name="ce327" office:value-type="float" office:value="250">
            <text:p>250</text:p>
          </table:table-cell>
          <table:table-cell table:style-name="ce327" office:value-type="float" office:value="500">
            <text:p>500</text:p>
          </table:table-cell>
          <table:table-cell table:style-name="ce327" office:value-type="float" office:value="1000">
            <text:p>1000</text:p>
          </table:table-cell>
          <table:table-cell table:style-name="ce327" office:value-type="float" office:value="2000">
            <text:p>2000</text:p>
          </table:table-cell>
          <table:table-cell table:style-name="ce327" office:value-type="float" office:value="4000">
            <text:p>4000</text:p>
          </table:table-cell>
          <table:table-cell table:style-name="ce327" office:value-type="float" office:value="8000">
            <text:p>8000</text:p>
          </table:table-cell>
        </table:table-row>
        <table:table-row table:style-name="ro12">
          <table:table-cell office:value-type="string">
            <text:p>10°C – 30% à 5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2">
            <text:p>0,0002</text:p>
          </table:table-cell>
          <table:table-cell office:value-type="float" office:value="0.0005">
            <text:p>0,0005</text:p>
          </table:table-cell>
          <table:table-cell office:value-type="float" office:value="0.0011">
            <text:p>0,0011</text:p>
          </table:table-cell>
          <table:table-cell office:value-type="float" office:value="0.0027">
            <text:p>0,0027</text:p>
          </table:table-cell>
          <table:table-cell office:value-type="float" office:value="0.0094">
            <text:p>0,0094</text:p>
          </table:table-cell>
          <table:table-cell office:value-type="float" office:value="0.029">
            <text:p>0,0290</text:p>
          </table:table-cell>
        </table:table-row>
        <table:table-row table:style-name="ro12">
          <table:table-cell office:value-type="string">
            <text:p>10°C – 50% à 7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2">
            <text:p>0,0002</text:p>
          </table:table-cell>
          <table:table-cell office:value-type="float" office:value="0.0005">
            <text:p>0,0005</text:p>
          </table:table-cell>
          <table:table-cell office:value-type="float" office:value="0.0008">
            <text:p>0,0008</text:p>
          </table:table-cell>
          <table:table-cell office:value-type="float" office:value="0.0018">
            <text:p>0,0018</text:p>
          </table:table-cell>
          <table:table-cell office:value-type="float" office:value="0.0059">
            <text:p>0,0059</text:p>
          </table:table-cell>
          <table:table-cell office:value-type="float" office:value="0.0211">
            <text:p>0,0211</text:p>
          </table:table-cell>
        </table:table-row>
        <table:table-row table:style-name="ro12">
          <table:table-cell office:value-type="string">
            <text:p>10°C – 70% à 9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2">
            <text:p>0,0002</text:p>
          </table:table-cell>
          <table:table-cell office:value-type="float" office:value="0.0005">
            <text:p>0,0005</text:p>
          </table:table-cell>
          <table:table-cell office:value-type="float" office:value="0.0007">
            <text:p>0,0007</text:p>
          </table:table-cell>
          <table:table-cell office:value-type="float" office:value="0.0014">
            <text:p>0,0014</text:p>
          </table:table-cell>
          <table:table-cell office:value-type="float" office:value="0.0044">
            <text:p>0,0044</text:p>
          </table:table-cell>
          <table:table-cell office:value-type="float" office:value="0.0158">
            <text:p>0,0158</text:p>
          </table:table-cell>
        </table:table-row>
        <table:table-row table:style-name="ro12">
          <table:table-cell office:value-type="string">
            <text:p>20°C – 30% à 5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3">
            <text:p>0,0003</text:p>
          </table:table-cell>
          <table:table-cell office:value-type="float" office:value="0.0006">
            <text:p>0,0006</text:p>
          </table:table-cell>
          <table:table-cell office:value-type="float" office:value="0.001">
            <text:p>0,0010</text:p>
          </table:table-cell>
          <table:table-cell office:value-type="float" office:value="0.0019">
            <text:p>0,0019</text:p>
          </table:table-cell>
          <table:table-cell office:value-type="float" office:value="0.0058">
            <text:p>0,0058</text:p>
          </table:table-cell>
          <table:table-cell office:value-type="float" office:value="0.0203">
            <text:p>0,0203</text:p>
          </table:table-cell>
        </table:table-row>
        <table:table-row table:style-name="ro12">
          <table:table-cell office:value-type="string">
            <text:p>20°C – 50% à 7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3">
            <text:p>0,0003</text:p>
          </table:table-cell>
          <table:table-cell office:value-type="float" office:value="0.0006">
            <text:p>0,0006</text:p>
          </table:table-cell>
          <table:table-cell office:value-type="float" office:value="0.001">
            <text:p>0,0010</text:p>
          </table:table-cell>
          <table:table-cell office:value-type="float" office:value="0.0017">
            <text:p>0,0017</text:p>
          </table:table-cell>
          <table:table-cell office:value-type="float" office:value="0.0041">
            <text:p>0,0041</text:p>
          </table:table-cell>
          <table:table-cell office:value-type="float" office:value="0.0135">
            <text:p>0,0135</text:p>
          </table:table-cell>
        </table:table-row>
        <table:table-row table:style-name="ro12">
          <table:table-cell office:value-type="string">
            <text:p>20°C – 70% à 90% d'humidité</text:p>
          </table:table-cell>
          <table:table-cell table:formula="of:=0.1 *0.001" office:value-type="float" office:value="0.0001">
            <text:p>0,0001</text:p>
          </table:table-cell>
          <table:table-cell office:value-type="float" office:value="0.0003">
            <text:p>0,0003</text:p>
          </table:table-cell>
          <table:table-cell office:value-type="float" office:value="0.0006">
            <text:p>0,0006</text:p>
          </table:table-cell>
          <table:table-cell office:value-type="float" office:value="0.0011">
            <text:p>0,0011</text:p>
          </table:table-cell>
          <table:table-cell office:value-type="float" office:value="0.0017">
            <text:p>0,0017</text:p>
          </table:table-cell>
          <table:table-cell office:value-type="float" office:value="0.0035">
            <text:p>0,0035</text:p>
          </table:table-cell>
          <table:table-cell office:value-type="float" office:value="0.0106">
            <text:p>0,0106</text:p>
          </table:table-cell>
        </table:table-row>
      </table:table>
      <table:table table:name="A propo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6" table:default-cell-style-name="ce331"/>
        <table:table-column table:style-name="co17" table:default-cell-style-name="ce331"/>
        <table:table-column table:style-name="co18" table:default-cell-style-name="ce331"/>
        <table:table-column table:style-name="co7" table:default-cell-style-name="ce331"/>
        <table:table-column table:style-name="co19" table:default-cell-style-name="ce331"/>
        <table:table-column table:style-name="co7" table:number-columns-repeated="1019" table:default-cell-style-name="ce331"/>
        <table:table-row table:style-name="ro1">
          <table:table-cell table:style-name="ce329" office:value-type="string">
            <text:p>Version</text:p>
          </table:table-cell>
          <table:table-cell table:style-name="ce329" office:value-type="string">
            <text:p>Date</text:p>
          </table:table-cell>
          <table:table-cell table:style-name="ce329" office:value-type="string">
            <text:p>Objet</text:p>
          </table:table-cell>
          <table:table-cell table:style-name="ce329" office:value-type="string">
            <text:p>Auteur</text:p>
          </table:table-cell>
          <table:table-cell table:style-name="ce329" office:value-type="string">
            <text:p>Description</text:p>
          </table:table-cell>
          <table:table-cell table:number-columns-repeated="1019"/>
        </table:table-row>
        <table:table-row table:style-name="ro1">
          <table:table-cell table:style-name="ce330" office:value-type="string">
            <text:p>1.0</text:p>
          </table:table-cell>
          <table:table-cell table:style-name="ce332" office:value-type="date" office:date-value="2012-08-24">
            <text:p>24/08/12</text:p>
          </table:table-cell>
          <table:table-cell table:style-name="ce333" office:value-type="string">
            <text:p>Création</text:p>
          </table:table-cell>
          <table:table-cell table:style-name="ce333" office:value-type="string">
            <text:p>BE</text:p>
          </table:table-cell>
          <table:table-cell table:style-name="ce333" office:value-type="string">
            <text:p>Création du document</text:p>
          </table:table-cell>
          <table:table-cell table:number-columns-repeated="1019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ce" table:style-name="ta1" table:print="false">
        <table:table-column table:style-name="co27" table:default-cell-style-name="ce359"/>
        <table:table-column table:style-name="co28" table:default-cell-style-name="ce359"/>
        <table:table-column table:style-name="co29" table:default-cell-style-name="ce371"/>
        <table:table-column table:style-name="co30" table:default-cell-style-name="ce359"/>
        <table:table-column table:style-name="co31" table:default-cell-style-name="ce359"/>
        <table:table-column table:style-name="co32" table:default-cell-style-name="ce359"/>
        <table:table-column table:style-name="co33" table:default-cell-style-name="ce359"/>
        <table:table-column table:style-name="co7" table:number-columns-repeated="1017" table:default-cell-style-name="ce359"/>
        <table:table-row table:style-name="ro23">
          <table:table-cell table:style-name="ce356" office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57" office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58" office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style-name="ce356" office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23">
          <table:table-cell table:style-name="ce360"/>
          <table:table-cell table:number-columns-repeated="1023"/>
        </table:table-row>
        <table:table-row table:style-name="ro24">
          <table:table-cell table:style-name="ce361" office:value-type="string">
            <text:p>Type de salle</text:p>
          </table:table-cell>
          <table:table-cell table:style-name="ce368"/>
          <table:table-cell table:style-name="ce361" office:value-type="string">
            <text:p>Objectif TR</text:p>
          </table:table-cell>
          <table:table-cell table:style-name="ce361" office:value-type="string">
            <text:p>Source / Commentaire</text:p>
          </table:table-cell>
          <table:table-cell table:number-columns-repeated="1020"/>
        </table:table-row>
        <table:table-row table:style-name="ro24">
          <table:table-cell table:style-name="ce362" office:value-type="string" table:number-columns-spanned="1" table:number-rows-spanned="2">
            <text:p>Gymnase AFDES</text:p>
          </table:table-cell>
          <table:table-cell table:style-name="ce362" office:value-type="string">
            <text:p>Pour les bandes d'octaves 125 et 250 Hz</text:p>
          </table:table-cell>
          <table:table-cell table:style-name="ce372" office:value-type="string">
            <text:p>0,13 x V <text:span text:style-name="T3">(1/3)</text:span></text:p>
          </table:table-cell>
          <table:table-cell table:style-name="ce375"/>
          <table:table-cell table:number-columns-repeated="1020"/>
        </table:table-row>
        <table:table-row table:style-name="ro24">
          <table:covered-table-cell table:style-name="ce362"/>
          <table:table-cell table:style-name="ce362" office:value-type="string">
            <text:p>Pour les bandes d'octaves 125 et 250 Hz</text:p>
          </table:table-cell>
          <table:table-cell table:style-name="ce372" office:value-type="string">
            <text:p>0,10 x V <text:span text:style-name="T3">(1/3)</text:span></text:p>
          </table:table-cell>
          <table:table-cell table:style-name="ce375"/>
          <table:table-cell table:number-columns-repeated="1020"/>
        </table:table-row>
        <table:table-row table:style-name="ro24">
          <table:table-cell table:style-name="ce363" office:value-type="string" table:number-columns-spanned="1" table:number-rows-spanned="2">
            <text:p>Gymnase NFP 90-027</text:p>
          </table:table-cell>
          <table:table-cell table:style-name="ce363" office:value-type="string">
            <text:p>Mini</text:p>
          </table:table-cell>
          <table:table-cell table:style-name="ce373" office:value-type="string">
            <text:p>0,14 x V <text:span text:style-name="T3">(0,231)</text:span></text:p>
          </table:table-cell>
          <table:table-cell table:style-name="ce376"/>
          <table:table-cell table:number-columns-repeated="1020"/>
        </table:table-row>
        <table:table-row table:style-name="ro24">
          <table:covered-table-cell table:style-name="ce363"/>
          <table:table-cell table:style-name="ce363" office:value-type="string">
            <text:p>Maxi</text:p>
          </table:table-cell>
          <table:table-cell table:style-name="ce373" office:value-type="string">
            <text:p>0,14 x V <text:span text:style-name="T3">(1/3)</text:span></text:p>
          </table:table-cell>
          <table:table-cell table:style-name="ce376"/>
          <table:table-cell table:number-columns-repeated="1020"/>
        </table:table-row>
        <table:table-row table:style-name="ro24">
          <table:table-cell table:style-name="ce362" office:value-type="string" table:number-columns-spanned="1" table:number-rows-spanned="2">
            <text:p>Gymnase Projet d'arrêté</text:p>
          </table:table-cell>
          <table:table-cell table:style-name="ce362" office:value-type="string">
            <text:p>si volume ≤ 512 m3</text:p>
          </table:table-cell>
          <table:table-cell table:style-name="ce372" office:value-type="float" office:value="0.8">
            <text:p>0,8</text:p>
          </table:table-cell>
          <table:table-cell table:style-name="ce375"/>
          <table:table-cell table:number-columns-repeated="1020"/>
        </table:table-row>
        <table:table-row table:style-name="ro24">
          <table:covered-table-cell table:style-name="ce362"/>
          <table:table-cell table:style-name="ce362" office:value-type="string">
            <text:p>si volume &gt; 512 m3</text:p>
          </table:table-cell>
          <table:table-cell table:style-name="ce372" office:value-type="string">
            <text:p>0,10 x V <text:span text:style-name="T3">(1/3)</text:span></text:p>
          </table:table-cell>
          <table:table-cell table:style-name="ce375"/>
          <table:table-cell table:number-columns-repeated="1020"/>
        </table:table-row>
        <table:table-row table:style-name="ro25">
          <table:table-cell table:style-name="ce363" office:value-type="string" table:number-columns-spanned="1" table:number-rows-spanned="4">
            <text:p>Salle polyvalente occupée </text:p>
          </table:table-cell>
          <table:table-cell table:style-name="ce363" office:value-type="string">
            <text:p>Optimale pour les fréquences 500 et 1000 Hz</text:p>
          </table:table-cell>
          <table:table-cell table:style-name="ce373" office:value-type="string">
            <text:p>Tr = 0,38 x V <text:span text:style-name="T3">(0,13)</text:span></text:p>
          </table:table-cell>
          <table:table-cell table:style-name="ce377" office:value-type="string">
            <text:p>Formule déduite à partir des valeurs données dans le tableau des durées de réverbération optimale du document « MAITRISE DE L'ACOUSTIQUE DANS LES EQUIPEMENTS DE SPORT » <text:s/>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24">
          <table:covered-table-cell table:style-name="ce363"/>
          <table:table-cell table:style-name="ce363" office:value-type="string">
            <text:p>Optimale pour les fréquences 125 et 250 Hz</text:p>
          </table:table-cell>
          <table:table-cell table:style-name="ce373" office:value-type="string">
            <text:p>Tg = 1,2 × Tr</text:p>
          </table:table-cell>
          <table:table-cell table:style-name="ce377"/>
          <table:table-cell table:number-columns-repeated="1020"/>
        </table:table-row>
        <table:table-row table:style-name="ro24">
          <table:covered-table-cell table:style-name="ce363"/>
          <table:table-cell table:style-name="ce363" office:value-type="string">
            <text:p>Optimale pour les fréquences 2000 et 4000 Hz</text:p>
          </table:table-cell>
          <table:table-cell table:style-name="ce373" office:value-type="string">
            <text:p>Ta = 0,9 × Tr</text:p>
          </table:table-cell>
          <table:table-cell table:style-name="ce376"/>
          <table:table-cell table:number-columns-repeated="1020"/>
        </table:table-row>
        <table:table-row table:style-name="ro26">
          <table:covered-table-cell table:style-name="ce363"/>
          <table:table-cell table:style-name="ce363" office:value-type="string">
            <text:p>max et min</text:p>
          </table:table-cell>
          <table:table-cell table:style-name="ce373" office:value-type="string">
            <text:p>10% en plus ou en moins par rapport aux valeurs ci-dessus</text:p>
          </table:table-cell>
          <table:table-cell table:style-name="ce376"/>
          <table:table-cell table:number-columns-repeated="1020"/>
        </table:table-row>
        <table:table-row table:style-name="ro27">
          <table:table-cell table:style-name="ce362" office:value-type="string" table:number-columns-spanned="1" table:number-rows-spanned="4">
            <text:p>Salle polyvalente occupée </text:p>
          </table:table-cell>
          <table:table-cell table:style-name="ce362" office:value-type="string">
            <text:p>Optimale pour les fréquences 500 et 1000 Hz</text:p>
          </table:table-cell>
          <table:table-cell table:style-name="ce372" office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378" office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24">
          <table:covered-table-cell table:style-name="ce362"/>
          <table:table-cell table:style-name="ce362" office:value-type="string">
            <text:p>Optimale pour les fréquences graves 125 et 250 Hz</text:p>
          </table:table-cell>
          <table:table-cell table:style-name="ce372" office:value-type="string">
            <text:p>Tg = 1,2 × Tr</text:p>
          </table:table-cell>
          <table:table-cell table:style-name="ce375"/>
          <table:table-cell table:number-columns-repeated="1020"/>
        </table:table-row>
        <table:table-row table:style-name="ro28">
          <table:covered-table-cell table:style-name="ce362"/>
          <table:table-cell table:style-name="ce362" office:value-type="string">
            <text:p>Optimale pour les fréquences aiguës 2000 et 4000 Hz</text:p>
          </table:table-cell>
          <table:table-cell table:style-name="ce372" office:value-type="string">
            <text:p>Ta = 0,9 × Tr</text:p>
          </table:table-cell>
          <table:table-cell table:style-name="ce375"/>
          <table:table-cell table:number-columns-repeated="1020"/>
        </table:table-row>
        <table:table-row table:style-name="ro26">
          <table:covered-table-cell table:style-name="ce362"/>
          <table:table-cell table:style-name="ce362" office:value-type="string">
            <text:p>max et min</text:p>
          </table:table-cell>
          <table:table-cell table:style-name="ce372" office:value-type="string">
            <text:p>10% en plus ou en moins par rapport aux valeurs ci-dessus</text:p>
          </table:table-cell>
          <table:table-cell table:style-name="ce375"/>
          <table:table-cell table:number-columns-repeated="1020"/>
        </table:table-row>
        <table:table-row table:style-name="ro24">
          <table:table-cell table:style-name="ce363" office:value-type="string" table:number-columns-spanned="1" table:number-rows-spanned="4">
            <text:p>Théâtre</text:p>
          </table:table-cell>
          <table:table-cell table:style-name="ce363" office:value-type="string">
            <text:p>optimale à 500, 1000, 2000 et 4000 Hz</text:p>
          </table:table-cell>
          <table:table-cell table:style-name="ce373" office:value-type="string">
            <text:p>Tr = 0,075 × V <text:span text:style-name="T3">(1/3)</text:span></text:p>
          </table:table-cell>
          <table:table-cell table:style-name="ce376" office:value-type="string">
            <text:p>source Que sais-je – L'acoustique des bâtiments</text:p>
          </table:table-cell>
          <table:table-cell table:number-columns-repeated="1020"/>
        </table:table-row>
        <table:table-row table:style-name="ro23">
          <table:covered-table-cell table:style-name="ce358"/>
          <table:table-cell table:style-name="ce369" office:value-type="string">
            <text:p>optimale à 250 Hz</text:p>
          </table:table-cell>
          <table:table-cell table:style-name="ce374" office:value-type="string">
            <text:p>1,1 x Tr</text:p>
          </table:table-cell>
          <table:table-cell table:style-name="ce376"/>
          <table:table-cell table:number-columns-repeated="1020"/>
        </table:table-row>
        <table:table-row table:style-name="ro23">
          <table:covered-table-cell table:style-name="ce358"/>
          <table:table-cell table:style-name="ce369" office:value-type="string">
            <text:p>optimale à 125 Hz</text:p>
          </table:table-cell>
          <table:table-cell table:style-name="ce374" office:value-type="string">
            <text:p>1,3 x Tr</text:p>
          </table:table-cell>
          <table:table-cell table:style-name="ce376"/>
          <table:table-cell table:number-columns-repeated="1020"/>
        </table:table-row>
        <table:table-row table:style-name="ro26">
          <table:covered-table-cell table:style-name="ce358"/>
          <table:table-cell table:style-name="ce363" office:value-type="string">
            <text:p>max et min</text:p>
          </table:table-cell>
          <table:table-cell table:style-name="ce373" office:value-type="string">
            <text:p>10% en plus ou en moins par rapport aux valeurs ci-dessus</text:p>
          </table:table-cell>
          <table:table-cell table:style-name="ce376"/>
          <table:table-cell table:number-columns-repeated="1020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table:style-name="ce364" office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379"/>
          <table:table-cell table:number-columns-repeated="1020"/>
        </table:table-row>
        <table:table-row table:style-name="ro23">
          <table:table-cell table:style-name="ce365"/>
          <table:table-cell table:style-name="ce366" office:value-type="string">
            <text:p>Salle polyvalente occupée </text:p>
          </table:table-cell>
          <table:table-cell table:style-name="ce366" office:value-type="string">
            <text:p>Salle polyvalente inoccupée 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6" office:value-type="string">
            <text:p>Volume (m3)</text:p>
          </table:table-cell>
          <table:table-cell table:style-name="ce366" office:value-type="string">
            <text:p>TR optimal (fréquence moy)</text:p>
          </table:table-cell>
          <table:table-cell table:style-name="ce366" office:value-type="string">
            <text:p>TR optimal (fréquence moy)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7" office:value-type="float" office:value="500">
            <text:p>500</text:p>
          </table:table-cell>
          <table:table-cell table:style-name="ce370" office:value-type="float" office:value="0.85">
            <text:p>0,85</text:p>
          </table:table-cell>
          <table:table-cell table:style-name="ce370" office:value-type="float" office:value="1">
            <text:p>1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7" office:value-type="float" office:value="1000">
            <text:p>1000</text:p>
          </table:table-cell>
          <table:table-cell table:style-name="ce370" office:value-type="float" office:value="0.95">
            <text:p>0,95</text:p>
          </table:table-cell>
          <table:table-cell table:style-name="ce370" office:value-type="float" office:value="1.15">
            <text:p>1,15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7" office:value-type="float" office:value="2000">
            <text:p>2000</text:p>
          </table:table-cell>
          <table:table-cell table:style-name="ce370" office:value-type="float" office:value="1.05">
            <text:p>1,05</text:p>
          </table:table-cell>
          <table:table-cell table:style-name="ce370" office:value-type="float" office:value="1.3">
            <text:p>1,3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7" office:value-type="float" office:value="4000">
            <text:p>4000</text:p>
          </table:table-cell>
          <table:table-cell table:style-name="ce370" office:value-type="float" office:value="1.1">
            <text:p>1,1</text:p>
          </table:table-cell>
          <table:table-cell table:style-name="ce370" office:value-type="float" office:value="1.35">
            <text:p>1,35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7" office:value-type="float" office:value="8000">
            <text:p>8000</text:p>
          </table:table-cell>
          <table:table-cell table:style-name="ce370" office:value-type="float" office:value="1.2">
            <text:p>1,2</text:p>
          </table:table-cell>
          <table:table-cell table:style-name="ce370" office:value-type="float" office:value="1.5">
            <text:p>1,5</text:p>
          </table:table-cell>
          <table:table-cell table:style-name="ce379"/>
          <table:table-cell table:number-columns-repeated="1020"/>
        </table:table-row>
        <table:table-row table:style-name="ro23">
          <table:table-cell table:style-name="ce367" office:value-type="float" office:value="10000">
            <text:p>10000</text:p>
          </table:table-cell>
          <table:table-cell table:style-name="ce370" office:value-type="float" office:value="1.3">
            <text:p>1,3</text:p>
          </table:table-cell>
          <table:table-cell table:style-name="ce370" office:value-type="float" office:value="2">
            <text:p>2</text:p>
          </table:table-cell>
          <table:table-cell table:style-name="ce379"/>
          <table:table-cell table:number-columns-repeated="1020"/>
        </table:table-row>
        <table:table-row table:style-name="ro23">
          <table:table-cell table:number-columns-repeated="3"/>
          <table:table-cell table:style-name="ce379"/>
          <table:table-cell table:number-columns-repeated="1020"/>
        </table:table-row>
        <table:table-row table:style-name="ro23">
          <table:table-cell>
            <draw:frame table:end-cell-address="Notice.C58" table:end-x="14.16cm" table:end-y="0.17cm" draw:z-index="0" draw:style-name="gr1" svg:width="32.236cm" svg:height="13.882cm" svg:x="3.052cm" svg:y="0.315cm">
              <draw:object draw:notify-on-update-of-ranges="Notice.A35:Notice.A40 Notice.A35:Notice.A40 Notice.B34:Notice.B34 Notice.B35:Notice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3" table:number-rows-repeated="3">
          <table:table-cell table:style-name="Default"/>
          <table:table-cell table:number-columns-repeated="1023"/>
        </table:table-row>
        <table:table-row table:style-name="ro23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23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23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3">
          <table:table-cell>
            <draw:frame table:end-cell-address="Notice.C73" table:end-x="12.661cm" table:end-y="0.359cm" draw:z-index="1" draw:style-name="gr1" svg:width="30.739cm" svg:height="12.608cm" svg:x="3.05cm" svg:y="0.025cm">
              <draw:object draw:notify-on-update-of-ranges="Notice.A35:Notice.A40 Notice.A35:Notice.A40 Notice.B34:Notice.B34 Notice.C35:Notice.C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23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3" table:number-rows-repeated="6546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7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 number:display-factor="1000"/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 number:display-factor="1000"/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 number:display-factor="1000"/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 number:display-factor="1000"/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 number:display-factor="1000"/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 number:display-factor="1000"/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/</number:text>
      <number:day/>
    </number:date-style>
    <number:date-style style:name="N178">
      <number:month/>
      <number:text>/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</number:number-style>
    <number:number-style style:name="N213P0" style:volatile="true">
      <number:text>€</number:text>
      <number:number number:decimal-places="0" number:min-integer-digits="1" number:grouping="true" number:display-factor="1000"/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 number:display-factor="1000"/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 number:display-factor="1000"/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 number:display-factor="1000"/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 number:display-factor="1000"/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 number:display-factor="1000"/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 number:display-factor="1000"/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 number:display-factor="1000"/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number:min-integer-digits="1" number:grouping="true"/>
      <number:text> €</number:text>
    </number:number-style>
    <number:number-style style:name="N237">
      <number:text>-</number:text>
      <number:number number: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F</number:text>
    </number:number-style>
    <number:number-style style:name="N259">
      <number:text>-</number:text>
      <number:number number:decimal-places="0" number:min-integer-digits="1" number:grouping="true"/>
      <number:text> F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F</number:text>
    </number:number-style>
    <number:number-style style:name="N262">
      <number:text>-</number:text>
      <number:number number:decimal-places="2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number:min-integer-digits="1" number:grouping="true"/>
      <number:text> F </number:text>
    </number:number-style>
    <number:number-style style:name="N271P2" style:volatile="true">
      <number:text> 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8" number:min-integer-digits="1"/>
    </number:number-style>
    <number:number-style style:name="N273">
      <number:number number:decimal-places="9" number:min-integer-digits="1"/>
    </number:number-style>
    <number:number-style style:name="N274">
      <number:number number:decimal-places="10" number:min-integer-digits="1"/>
    </number:number-style>
    <number:number-style style:name="N275">
      <number:number number:decimal-places="11" number:min-integer-digits="1"/>
    </number:number-style>
    <number:number-style style:name="N276">
      <number:number number:decimal-places="12" number:min-integer-digits="1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time-style style:name="N2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0">
      <number:minutes number:style="long"/>
      <number:text>:</number:text>
      <number:seconds number:style="long" number:decimal-places="1"/>
    </number:time-style>
    <number:number-style style:name="N281P0" style:volatile="true">
      <number:number number:decimal-places="0" number:min-integer-digits="1" number:grouping="true"/>
      <number:text> F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1P0"/>
    </number:number-style>
    <number:number-style style:name="N282">
      <number:scientific-number number:decimal-places="1" number:min-integer-digits="3" number:min-exponent-digits="1"/>
    </number:number-style>
    <number:number-style style:name="N283">
      <number:number number:decimal-places="0" number:min-integer-digits="1"/>
      <number:text> dB</number:text>
    </number:number-style>
    <number:number-style style:name="N284">
      <number:number number:decimal-places="0" number:min-integer-digits="1"/>
      <number:text> dB(A)</number:text>
    </number:number-style>
    <number:number-style style:name="N285">
      <number:text>NR </number:text>
      <number:number number:decimal-places="0" number:min-integer-digits="1"/>
    </number:number-style>
    <number:number-style style:name="N286">
      <number:number number:decimal-places="13" number:min-integer-digits="1"/>
    </number:number-style>
    <number:number-style style:name="N287">
      <number:number number:decimal-places="14" number:min-integer-digits="1"/>
    </number:number-style>
    <number:number-style style:name="N288">
      <number:number number:decimal-places="15" number:min-integer-digits="1"/>
    </number:number-style>
    <number:number-style style:name="N289">
      <number:number number:decimal-places="16" number:min-integer-digits="1"/>
    </number:number-style>
    <number:number-style style:name="N290">
      <number:text>NR</number:text>
    </number:number-style>
    <number:number-style style:name="N291">
      <number:number number:decimal-places="0" number:min-integer-digits="0"/>
    </number:number-style>
    <number:number-style style:name="N292">
      <number:scientific-number number:decimal-places="0" number:min-integer-digits="19" number:min-exponent-digits="2"/>
    </number:number-style>
    <number:number-style style:name="N293">
      <number:number number:decimal-places="1" number:min-integer-digits="1"/>
      <number:text> dB(A)</number:text>
    </number:number-style>
    <number:number-style style:name="N294">
      <number:number number:decimal-places="1" number:min-integer-digits="1"/>
      <number:text> dB</number:text>
    </number:number-style>
    <number:number-style style:name="N295P0" style:volatile="true">
      <number:number number:decimal-places="1" number:min-integer-digits="1"/>
    </number:number-style>
    <number:number-style style:name="N295">
      <style:text-properties fo:color="#ff0000"/>
      <number:text>-</number:text>
      <number:number number:decimal-places="1" number:min-integer-digits="1"/>
      <style:map style:condition="value()&gt;=0" style:apply-style-name="N295P0"/>
    </number:number-style>
    <number:number-style style:name="N296">
      <number:number number:decimal-places="1" number:min-integer-digits="1"/>
      <number:text> Pa</number:text>
    </number:number-style>
    <number:number-style style:name="N298P0" style:volatile="true">
      <number:number number:decimal-places="1" number:min-integer-digits="1"/>
    </number:number-style>
    <number:number-style style:name="N298P1" style:volatile="true">
      <number:text>-</number:text>
      <number:number number:decimal-places="1" number:min-integer-digits="1"/>
    </number:number-style>
    <number:number-style style:name="N298" number:title="Pour ne pas afficher 0 dans la cellule avec 1 décimale">
      <number:number number:decimal-places="0" number:min-integer-digits="0"/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2" number:min-integer-digits="1"/>
    </number:number-style>
    <number:number-style style:name="N300P1" style:volatile="true">
      <number:text>-</number:text>
      <number:number number:decimal-places="2" number:min-integer-digits="1"/>
    </number:number-style>
    <number:number-style style:name="N300" number:title="Pour ne pas afficher 0,0 dans la cellule avec 2 décimales">
      <number:number number:decimal-places="0" number:min-integer-digits="0"/>
      <style:map style:condition="value()&gt;0" style:apply-style-name="N300P0"/>
      <style:map style:condition="value()&lt;0" style:apply-style-name="N300P1"/>
    </number:number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 30" svg:d="m10 0-10 30h20z"/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2" style:table-centering="horizontal" style:writing-mode="lr-tb">
        <style:background-image/>
      </style:page-layout-properties>
      <style:header-style>
        <style:header-footer-properties svg:height="2.551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 xlink:href="Pictures/10000000000002F3000000E191D8513A.jpg" xlink:type="simple" xlink:actuate="onLoad" style:position="top left" style:repeat="no-repeat"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2-11-03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0/00/0000</text:date>, <text:time style:data-style-name="N2" text:time-value="0000-00-00T12:44:32.8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2-11-02T11:25:44.28</meta:creation-date>
    <meta:editing-cycles>19</meta:editing-cycles>
    <meta:editing-duration>PT3H46M37S</meta:editing-duration>
    <meta:initial-creator>Dominique NOËL</meta:initial-creator>
    <dc:date>2012-11-03T12:46:53.75</dc:date>
    <dc:creator>Dominique NOËL</dc:creator>
    <meta:document-statistic meta:table-count="7" meta:cell-count="244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draw:stroke="dash" draw:stroke-dash="Fine_20_Dashed"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draw:stroke="dash" draw:stroke-dash="Fine_20_Dashed"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draw:stroke="dash" draw:stroke-dash="Fine_20_Dashed"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draw:stroke="dash" draw:stroke-dash="Fine_20_Dashed"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named-symbol" chart:symbol-name="arrow-up" chart:symbol-width="0.265cm" chart:symbol-height="0.265cm">
        <chart:symbol-image xlink:href="Pictures/20000011000000DF000000DF41E5CEB7.svm" xlink:type="simple" xlink:actuate="onLoad"/>
      </style:chart-properties>
      <style:graphic-properties svg:stroke-width="0.12cm" svg:stroke-color="#ff0000" draw:fill-color="#ff0000"/>
      <style:text-properties fo:font-size="6pt" style:font-size-asian="6pt" style:font-size-complex="6pt"/>
    </style:style>
    <style:style style:name="ch14" style:family="chart" style:data-style-name="N100">
      <style:chart-properties chart:symbol-type="named-symbol" chart:symbol-name="arrow-down" chart:symbol-width="0.25cm" chart:symbol-height="0.25cm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>
        <chart:symbol-image xlink:href="Pictures/2000000D000000FD000000FD6D4B4A9B.svm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549cm" svg:height="18.041cm" xlink:href=".." xlink:type="simple" chart:class="chart:line" chart:style-name="ch1">
        <chart:title svg:x="5.497cm" svg:y="0.49cm" chart:style-name="ch2">
          <text:p>COMPARAISON DES DIFFÉRENTES DURÉES DE RÉVERBÉRATION</text:p>
        </chart:title>
        <chart:legend svg:x="26.581cm" svg:y="3.403cm" style:legend-expansion="custom" chartooo:width="9.558cm" chartooo:height="7.773cm" style:legend-expansion-aspect-ratio="1.22964106522578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4:'Distribution irrrégulière'.C204 'Distribution irrrégulière'.G204:'Distribution irrrégulière'.L204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363cm" svg:y="1.192cm" svg:width="24.218cm" svg:height="14.882cm">
          <chartooo:coordinate-region svg:x="3.196cm" svg:y="1.431cm" svg:width="22.907cm" svg:height="13.917cm"/>
          <chart:axis chart:dimension="x" chart:name="primary-x" chart:style-name="ch5" chartooo:axis-type="text">
            <chart:title svg:x="12.459cm" svg:y="16.435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706cm" svg:y="9.469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4:'Distribution irrrégulière'.L204" chart:label-cell-address="'Distribution irrrégulière'.C204:'Distribution irrrégulière'.C204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1.37202057141322">
                <text:p>1.37202057141322</text:p>
                <draw:g>
                  <svg:desc>'Distribution irrrégulière'.G187:'Distribution irrrégulière'.L187</svg:desc>
                </draw:g>
              </table:table-cell>
              <table:table-cell office:value-type="float" office:value="0.756669053410375">
                <text:p>0.756669053410375</text:p>
              </table:table-cell>
              <table:table-cell office:value-type="float" office:value="0.517893948152776">
                <text:p>0.517893948152776</text:p>
              </table:table-cell>
              <table:table-cell office:value-type="float" office:value="0.45301076634765">
                <text:p>0.45301076634765</text:p>
              </table:table-cell>
              <table:table-cell office:value-type="float" office:value="0.333970890938511">
                <text:p>0.333970890938511</text:p>
              </table:table-cell>
              <table:table-cell office:value-type="float" office:value="0.269587871801239">
                <text:p>0.269587871801239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1.4758780056856">
                <text:p>1.4758780056856</text:p>
                <draw:g>
                  <svg:desc>'Distribution irrrégulière'.G188:'Distribution irrrégulière'.L188</svg:desc>
                </draw:g>
              </table:table-cell>
              <table:table-cell office:value-type="float" office:value="0.790807686102215">
                <text:p>0.790807686102215</text:p>
              </table:table-cell>
              <table:table-cell office:value-type="float" office:value="0.530117911602039">
                <text:p>0.530117911602039</text:p>
              </table:table-cell>
              <table:table-cell office:value-type="float" office:value="0.459597877893484">
                <text:p>0.459597877893484</text:p>
              </table:table-cell>
              <table:table-cell office:value-type="float" office:value="0.336644475604559">
                <text:p>0.336644475604559</text:p>
              </table:table-cell>
              <table:table-cell office:value-type="float" office:value="0.268084948380108">
                <text:p>0.268084948380108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1.76139823632026">
                <text:p>1.76139823632026</text:p>
                <draw:g>
                  <svg:desc>'Distribution irrrégulière'.G189:'Distribution irrrégulière'.L189</svg:desc>
                </draw:g>
              </table:table-cell>
              <table:table-cell office:value-type="float" office:value="1.64358853986453">
                <text:p>1.64358853986453</text:p>
              </table:table-cell>
              <table:table-cell office:value-type="float" office:value="1.73837790082936">
                <text:p>1.73837790082936</text:p>
              </table:table-cell>
              <table:table-cell office:value-type="float" office:value="1.86454786526957">
                <text:p>1.86454786526957</text:p>
              </table:table-cell>
              <table:table-cell office:value-type="float" office:value="1.77734102110371">
                <text:p>1.77734102110371</text:p>
              </table:table-cell>
              <table:table-cell office:value-type="float" office:value="1.72146058746852">
                <text:p>1.72146058746852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1.22321485127543">
                <text:p>1.22321485127543</text:p>
                <draw:g>
                  <svg:desc>'Distribution irrrégulière'.G190:'Distribution irrrégulière'.L190</svg:desc>
                </draw:g>
              </table:table-cell>
              <table:table-cell office:value-type="float" office:value="0.755707369728824">
                <text:p>0.755707369728824</text:p>
              </table:table-cell>
              <table:table-cell office:value-type="float" office:value="0.600169800713371">
                <text:p>0.600169800713371</text:p>
              </table:table-cell>
              <table:table-cell office:value-type="float" office:value="0.610715582489994">
                <text:p>0.610715582489994</text:p>
              </table:table-cell>
              <table:table-cell office:value-type="float" office:value="0.539445781776099">
                <text:p>0.539445781776099</text:p>
              </table:table-cell>
              <table:table-cell office:value-type="float" office:value="0.517837985327329">
                <text:p>0.517837985327329</text:p>
              </table:table-cell>
            </table:table-row>
            <table:table-row>
              <table:table-cell office:value-type="string">
                <text:p>  T estimée ( norme NF EN 12354-6)</text:p>
                <draw:g>
                  <svg:desc>'Distribution irrrégulière'.C197:'Distribution irrrégulière'.C197</svg:desc>
                </draw:g>
              </table:table-cell>
              <table:table-cell office:value-type="float" office:value="1.20209448016792">
                <text:p>1.20209448016792</text:p>
                <draw:g>
                  <svg:desc>'Distribution irrrégulière'.G197:'Distribution irrrégulière'.L197</svg:desc>
                </draw:g>
              </table:table-cell>
              <table:table-cell office:value-type="float" office:value="1.08984883335701">
                <text:p>1.08984883335701</text:p>
              </table:table-cell>
              <table:table-cell office:value-type="float" office:value="0.846639890324385">
                <text:p>0.846639890324385</text:p>
              </table:table-cell>
              <table:table-cell office:value-type="float" office:value="0.846968023000174">
                <text:p>0.846968023000174</text:p>
              </table:table-cell>
              <table:table-cell office:value-type="float" office:value="0.746850542355719">
                <text:p>0.746850542355719</text:p>
              </table:table-cell>
              <table:table-cell office:value-type="float" office:value="0.694242848244298">
                <text:p>0.694242848244298</text:p>
              </table:table-cell>
            </table:table-row>
            <table:table-row>
              <table:table-cell office:value-type="string">
                <text:p>  Absorption uniformément répartie (il convient que le coefficient d'absorption ne varie pas plus de 3 fois entre les paires de surfaces opposées, sauf en présence d'objet diffusant)</text:p>
                <draw:g>
                  <svg:desc>'Distribution irrrégulière'.C204:'Distribution irrrégulière'.C204</svg:desc>
                </draw:g>
              </table:table-cell>
              <table:table-cell office:value-type="float" office:value="NaN">
                <text:p>NaN</text:p>
                <draw:g>
                  <svg:desc>'Distribution irrrégulière'.G204:'Distribution irrrégulière'.L20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1.45812791617363">
                <text:p>1.45812791617363</text:p>
                <draw:g>
                  <svg:desc>'Distribution irrrégulière'.G195:'Distribution irrrégulière'.L195</svg:desc>
                </draw:g>
              </table:table-cell>
              <table:table-cell office:value-type="float" office:value="0.986693162276486">
                <text:p>0.986693162276486</text:p>
              </table:table-cell>
              <table:table-cell office:value-type="float" office:value="0.846639890324385">
                <text:p>0.846639890324385</text:p>
              </table:table-cell>
              <table:table-cell office:value-type="float" office:value="0.846968023000174">
                <text:p>0.846968023000174</text:p>
              </table:table-cell>
              <table:table-cell office:value-type="float" office:value="0.746850542355719">
                <text:p>0.746850542355719</text:p>
              </table:table-cell>
              <table:table-cell office:value-type="float" office:value="0.694242848244298">
                <text:p>0.694242848244298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1.20209448016792">
                <text:p>1.20209448016792</text:p>
                <draw:g>
                  <svg:desc>'Distribution irrrégulière'.G196:'Distribution irrrégulière'.L196</svg:desc>
                </draw:g>
              </table:table-cell>
              <table:table-cell office:value-type="float" office:value="1.08984883335701">
                <text:p>1.08984883335701</text:p>
              </table:table-cell>
              <table:table-cell office:value-type="float" office:value="1.09714191938076">
                <text:p>1.09714191938076</text:p>
              </table:table-cell>
              <table:table-cell office:value-type="float" office:value="1.10560131417789">
                <text:p>1.10560131417789</text:p>
              </table:table-cell>
              <table:table-cell office:value-type="float" office:value="1.08533677723796">
                <text:p>1.08533677723796</text:p>
              </table:table-cell>
              <table:table-cell office:value-type="float" office:value="1.0296852781935">
                <text:p>1.0296852781935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4">
                <text:p>0.4</text:p>
                <draw:g>
                  <svg:desc>'Distribution irrrégulière'.G181:'Distribution irrrégulière'.L181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0.8">
                <text:p>0.8</text:p>
                <draw:g>
                  <svg:desc>'Distribution irrrégulière'.G183:'Distribution irrrégulière'.L183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237cm" svg:height="13.884cm" xlink:href=".." xlink:type="simple" chart:class="chart:scatter" chart:column-mapping="0" chart:style-name="ch1">
        <chart:title svg:x="14.672cm" svg:y="0.413cm" chart:style-name="ch2">
          <text:p>Salle occupée</text:p>
        </chart:title>
        <chart:legend chart:legend-position="end" svg:x="24.652cm" svg:y="1.425cm" style:legend-expansion="high" chart:style-name="ch3"/>
        <chart:plot-area chart:style-name="ch4" table:cell-range-address="Notice.A34:Notice.B40" chart:data-source-has-labels="both" svg:x="1.682cm" svg:y="2.023cm" svg:width="22.822cm" svg:height="10.576cm">
          <chartooo:coordinate-region svg:x="2.33cm" svg:y="2.209cm" svg:width="21.775cm" svg:height="9.77cm"/>
          <chart:axis chart:dimension="x" chart:name="primary-x" chart:style-name="ch5" chartooo:axis-type="auto">
            <chart:title svg:x="12.096cm" svg:y="12.877cm" chart:style-name="ch6">
              <text:p>Volume (m3)</text:p>
            </chart:title>
            <chart:categories table:cell-range-address="Notice.A35:Notice.A40"/>
          </chart:axis>
          <chart:axis chart:dimension="y" chart:name="primary-y" chart:style-name="ch5">
            <chart:title svg:x="0.451cm" svg:y="7.752cm" chart:style-name="ch7">
              <text:p>Tr (s)</text:p>
            </chart:title>
            <chart:grid chart:style-name="ch8" chart:class="major"/>
          </chart:axis>
          <chart:series chart:style-name="ch9" chart:values-cell-range-address="Notice.B35:Notice.B40" chart:label-cell-address="Notice.B34:Notice.B34" chart:class="chart:scatter">
            <chart:domain table:cell-range-address="Notice.A35:Notice.A40"/>
            <chart:regression-curve chart:style-name="ch10">
              <chart:equation chart:display-r-square="true" svg:x="10.5cm" svg:y="6.988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.B34:Notice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0.85">
                <text:p>0.85</text:p>
                <draw:g>
                  <svg:desc>Notice.B35:Notice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74cm" svg:height="12.61cm" xlink:href=".." xlink:type="simple" chart:class="chart:scatter" chart:style-name="ch1">
        <chart:title svg:x="13.752cm" svg:y="0.388cm" chart:style-name="ch2">
          <text:p>Salle inoccupée</text:p>
        </chart:title>
        <chart:legend chart:legend-position="end" svg:x="24.742cm" svg:y="1.498cm" style:legend-expansion="high" chart:style-name="ch3"/>
        <chart:plot-area chart:style-name="ch4" table:cell-range-address="Notice.A35:Notice.A40 Notice.B34:Notice.B34 Notice.C35:Notice.C40" chart:data-source-has-labels="both" svg:x="1.82cm" svg:y="1.005cm" svg:width="22.103cm" svg:height="10.255cm">
          <chartooo:coordinate-region svg:x="2.468cm" svg:y="1.191cm" svg:width="21.056cm" svg:height="9.449cm"/>
          <chart:axis chart:dimension="x" chart:name="primary-x" chart:style-name="ch5" chartooo:axis-type="auto">
            <chart:title svg:x="11.874cm" svg:y="11.513cm" chart:style-name="ch6">
              <text:p>Volume (m3)</text:p>
            </chart:title>
            <chart:categories table:cell-range-address="Notice.A35:Notice.A40"/>
          </chart:axis>
          <chart:axis chart:dimension="y" chart:name="primary-y" chart:style-name="ch5">
            <chart:title svg:x="0.619cm" svg:y="6.573cm" chart:style-name="ch7">
              <text:p>Tr (s)</text:p>
            </chart:title>
            <chart:grid chart:style-name="ch8" chart:class="major"/>
          </chart:axis>
          <chart:series chart:style-name="ch9" chart:values-cell-range-address="Notice.C35:Notice.C40" chart:label-cell-address="Notice.B34:Notice.B34" chart:class="chart:scatter">
            <chart:domain table:cell-range-address="Notice.A35:Notice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.B34:Notice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500">
                <text:p>500</text:p>
                <draw:g>
                  <svg:desc>Notice.A35:Notice.A40</svg:desc>
                </draw:g>
              </table:table-cell>
              <table:table-cell office:value-type="float" office:value="1">
                <text:p>1</text:p>
                <draw:g>
                  <svg:desc>Notice.C35:Notice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