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3cm" table:align="right"/>
    </style:style>
    <style:style style:name="Tableau1.A" style:family="table-column">
      <style:table-column-properties style:column-width="7.138cm"/>
    </style:style>
    <style:style style:name="Tableau1.B" style:family="table-column">
      <style:table-column-properties style:column-width="7.209cm"/>
    </style:style>
    <style:style style:name="Tableau1.C" style:family="table-column">
      <style:table-column-properties style:column-width="2.646cm"/>
    </style:style>
    <style:style style:name="Tableau1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au1.C1" style:family="table-cell">
      <style:table-cell-properties style:vertical-align="middle" style:border-line-width="0cm 0.004cm 0.002cm" fo:padding="0.049cm" fo:border="0.05pt double #808080"/>
    </style:style>
    <style:style style:name="Tableau1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1.C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2" style:family="table">
      <style:table-properties style:width="17.992cm" table:align="center"/>
    </style:style>
    <style:style style:name="Tableau2.A" style:family="table-column">
      <style:table-column-properties style:column-width="5.821cm"/>
    </style:style>
    <style:style style:name="Tableau2.B" style:family="table-column">
      <style:table-column-properties style:column-width="6.65cm"/>
    </style:style>
    <style:style style:name="Tableau2.C" style:family="table-column">
      <style:table-column-properties style:column-width="1.974cm"/>
    </style:style>
    <style:style style:name="Tableau2.D" style:family="table-column">
      <style:table-column-properties style:column-width="1.774cm"/>
    </style:style>
    <style:style style:name="Tableau2.E" style:family="table-column">
      <style:table-column-properties style:column-width="1.773cm"/>
    </style:style>
    <style:style style:name="Tableau2.A1" style:family="table-cell">
      <style:table-cell-properties style:vertical-align="middle" style:border-line-width-left="0cm 0.004cm 0.002cm" style:border-line-width-top="0cm 0.004cm 0.002cm" style:border-line-width-bottom="0cm 0.004cm 0.002cm" fo:padding="0.049cm" fo:border-left="0.05pt double #808080" fo:border-right="none" fo:border-top="0.05pt double #808080" fo:border-bottom="0.05pt double #808080"/>
    </style:style>
    <style:style style:name="Tableau2.B1" style:family="table-cell">
      <style:table-cell-properties style:vertical-align="middle" style:border-line-width="0cm 0.004cm 0.002cm" fo:padding="0.049cm" fo:border="0.05pt double #808080"/>
    </style:style>
    <style:style style:name="Tableau2.A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E2" style:family="table-cell">
      <style:table-cell-properties style:vertical-align="middle"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2.A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B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C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D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E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2.A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B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C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D4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E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2.A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B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C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D5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E5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2.A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B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C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D6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E6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2.A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B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C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D7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E7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2.A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B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C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D8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E8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2.A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B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C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D9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E9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2.A1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B1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C1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D10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E10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2.A1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B1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C1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D11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E11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2.A1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B1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C1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D12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E12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2.A1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B1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C1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D13" style:family="table-cell">
      <style:table-cell-properties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Tableau2.E13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2.A14" style:family="table-cell">
      <style:table-cell-properties style:border-line-width-left="0cm 0.004cm 0.002cm" style:border-line-width-right="0cm 0.004cm 0.002cm" style:border-line-width-bottom="0cm 0.004cm 0.002cm" fo:padding="0.049cm" fo:border-left="0.05pt double #808080" fo:border-right="0.05pt double #808080" fo:border-top="none" fo:border-bottom="0.05pt double #80808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2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3" style:family="paragraph" style:parent-style-name="Heading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4" style:family="paragraph" style:parent-style-name="Footnote">
      <style:text-properties officeooo:rsid="001b1636"/>
    </style:style>
    <style:style style:name="P5" style:family="paragraph" style:parent-style-name="Footnote">
      <style:paragraph-properties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language="fr" fo:country="FR" style:font-name-asian="Times New Roman" style:font-name-complex="Times New Roman" style:font-size-complex="10pt" style:language-complex="ar" style:country-complex="SA"/>
    </style:style>
    <style:style style:name="P6" style:family="paragraph" style:parent-style-name="Footnote">
      <style:paragraph-properties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language="fr" fo:country="FR" officeooo:rsid="001b1636" style:font-name-asian="Times New Roman" style:font-name-complex="Times New Roman" style:font-size-complex="10pt" style:language-complex="ar" style:country-complex="SA"/>
    </style:style>
    <style:style style:name="P7" style:family="paragraph" style:parent-style-name="Standard">
      <style:text-properties officeooo:paragraph-rsid="001b87d0"/>
    </style:style>
    <style:style style:name="P8" style:family="paragraph" style:parent-style-name="Standard">
      <style:text-properties officeooo:paragraph-rsid="001c2847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officeooo:paragraph-rsid="001ec7cd"/>
    </style:style>
    <style:style style:name="P11" style:family="paragraph" style:parent-style-name="Standard">
      <style:paragraph-properties fo:margin-top="0cm" fo:margin-bottom="0.101cm" style:contextual-spacing="false">
        <style:tab-stops>
          <style:tab-stop style:position="10.068cm" style:leader-style="dotted" style:leader-text="."/>
          <style:tab-stop style:position="15.946cm" style:leader-style="dotted" style:leader-text="."/>
        </style:tab-stops>
      </style:paragraph-properties>
      <style:text-properties officeooo:paragraph-rsid="001b5082"/>
    </style:style>
    <style:style style:name="P12" style:family="paragraph" style:parent-style-name="Standard">
      <style:paragraph-properties fo:margin-top="0cm" fo:margin-bottom="0.101cm" style:contextual-spacing="false">
        <style:tab-stops>
          <style:tab-stop style:position="10.068cm" style:leader-style="dotted" style:leader-text="."/>
          <style:tab-stop style:position="15.946cm" style:leader-style="dotted" style:leader-text="."/>
        </style:tab-stops>
      </style:paragraph-properties>
      <style:text-properties officeooo:paragraph-rsid="001b5082"/>
    </style:style>
    <style:style style:name="P13" style:family="paragraph" style:parent-style-name="Standard">
      <style:paragraph-properties fo:margin-top="0cm" fo:margin-bottom="0.101cm" style:contextual-spacing="false">
        <style:tab-stops>
          <style:tab-stop style:position="15.946cm" style:leader-style="dotted" style:leader-text="."/>
        </style:tab-stops>
      </style:paragraph-properties>
      <style:text-properties officeooo:paragraph-rsid="001b5082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0.656cm"/>
        </style:tab-stops>
      </style:paragraph-properties>
      <style:text-properties officeooo:paragraph-rsid="001b5082"/>
    </style:style>
    <style:style style:name="P15" style:family="paragraph" style:parent-style-name="Standard">
      <style:paragraph-properties fo:margin-top="0cm" fo:margin-bottom="0cm" style:contextual-spacing="false">
        <style:tab-stops>
          <style:tab-stop style:position="15.928cm"/>
        </style:tab-stops>
      </style:paragraph-properties>
      <style:text-properties officeooo:paragraph-rsid="001b5082"/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0.656cm"/>
        </style:tab-stops>
      </style:paragraph-properties>
      <style:text-properties officeooo:paragraph-rsid="001b5082"/>
    </style:style>
    <style:style style:name="P17" style:family="paragraph" style:parent-style-name="Standard">
      <style:paragraph-properties fo:break-before="page"/>
      <style:text-properties officeooo:paragraph-rsid="001b87d0"/>
    </style:style>
    <style:style style:name="P18" style:family="paragraph" style:parent-style-name="Standard">
      <style:paragraph-properties fo:margin-left="0.182cm" fo:margin-right="-0.014cm" fo:text-indent="0cm" style:auto-text-indent="false"/>
    </style:style>
    <style:style style:name="P19" style:family="paragraph" style:parent-style-name="Standard">
      <style:paragraph-properties fo:margin-left="0.182cm" fo:margin-right="-0.014cm" fo:text-indent="0cm" style:auto-text-indent="false"/>
      <style:text-properties officeooo:paragraph-rsid="002352c2"/>
    </style:style>
    <style:style style:name="P20" style:family="paragraph" style:parent-style-name="Standard" style:master-page-name="">
      <style:paragraph-properties style:page-number="auto" fo:break-before="auto" fo:break-after="auto"/>
      <style:text-properties officeooo:paragraph-rsid="001ec7cd"/>
    </style:style>
    <style:style style:name="P21" style:family="paragraph" style:parent-style-name="Table_20_Contents">
      <style:text-properties officeooo:paragraph-rsid="0024be5d"/>
    </style:style>
    <style:style style:name="P2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ext_20_body">
      <style:text-properties officeooo:paragraph-rsid="001bd47d"/>
    </style:style>
    <style:style style:name="P24" style:family="paragraph" style:parent-style-name="Text_20_body">
      <style:paragraph-properties>
        <style:tab-stops>
          <style:tab-stop style:position="1.127cm"/>
          <style:tab-stop style:position="3.761cm"/>
          <style:tab-stop style:position="6.239cm"/>
          <style:tab-stop style:position="8.745cm"/>
        </style:tab-stops>
      </style:paragraph-properties>
      <style:text-properties officeooo:paragraph-rsid="001bd47d"/>
    </style:style>
    <style:style style:name="P25" style:family="paragraph" style:parent-style-name="Text_20_body">
      <style:paragraph-properties fo:text-align="justify" style:justify-single-word="false" fo:orphans="2" fo:widows="2" fo:background-color="transparent" style:shadow="none" style:writing-mode="lr-tb">
        <style:background-image/>
      </style:paragraph-properties>
      <style:text-properties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P26" style:family="paragraph" style:parent-style-name="List_20_Contents">
      <style:text-properties officeooo:paragraph-rsid="001e19f2"/>
    </style:style>
    <style:style style:name="P27" style:family="paragraph" style:parent-style-name="List_20_Contents">
      <style:text-properties officeooo:paragraph-rsid="001ec7cd"/>
    </style:style>
    <style:style style:name="P28" style:family="paragraph">
      <style:paragraph-properties fo:text-align="start"/>
      <style:text-properties style:text-line-through-style="none" fo:font-family="Arial" style:font-family-generic="swiss" style:font-pitch="variable" fo:font-size="12pt" fo:font-style="normal" style:text-underline-style="none" fo:font-weight="normal"/>
    </style:style>
    <style:style style:name="T1" style:family="text">
      <style:text-properties fo:font-size="8pt" style:font-size-asian="8pt"/>
    </style:style>
    <style:style style:name="T2" style:family="text">
      <style:text-properties officeooo:rsid="001b1636"/>
    </style:style>
    <style:style style:name="T3" style:family="text">
      <style:text-properties officeooo:rsid="001d1195"/>
    </style:style>
    <style:style style:name="T4" style:family="text">
      <style:text-properties officeooo:rsid="001b5082"/>
    </style:style>
    <style:style style:name="T5" style:family="text">
      <style:text-properties officeooo:rsid="001b87d0"/>
    </style:style>
    <style:style style:name="T6" style:family="text">
      <style:text-properties officeooo:rsid="001c2847"/>
    </style:style>
    <style:style style:name="T7" style:family="text">
      <style:text-properties officeooo:rsid="001ec7cd"/>
    </style:style>
    <style:style style:name="T8" style:family="text">
      <style:text-properties officeooo:rsid="0021abdf"/>
    </style:style>
    <style:style style:name="T9" style:family="text">
      <style:text-properties officeooo:rsid="002352c2"/>
    </style:style>
    <style:style style:name="T10" style:family="text">
      <style:text-properties officeooo:rsid="0024be5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" form:id="control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0" form:id="control1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1" form:id="control1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2" form:id="control1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3" form:id="control1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6" form:id="control16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7" form:id="control17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8" form:id="control18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9" form:id="control19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0" form:id="control20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TTESTATION DE LA PRISE EN COMPTE DE LA RÉGLEMENTATION ACOUSTIQUE DES BÂTIMENTS <text:span text:style-name="T2">D’</text:span>HABITATION NEUFS APPLICABLE EN FRANCE MÉTROPOLITAINE</text:p>
      <text:p text:style-name="P22"/>
      <text:p text:style-name="P22"/>
      <text:p text:style-name="Standard">La présente attestation est applicable aux bâtiments <text:span text:style-name="T2">d’</text:span>habitation neufs, soumis à permis de construire, situés en France métropolitaine.</text:p>
      <text:p text:style-name="Standard">Lorsque <text:span text:style-name="T2">l’</text:span>opération de construction considérée est réalisée en plusieurs tranches, chaque tranche fait <text:span text:style-name="T2">l’</text:span>objet <text:span text:style-name="T2">d’</text:span>une attestation spécifique.</text:p>
      <text:p text:style-name="Standard">(Cette attestation est à transmettre par le maître <text:span text:style-name="T2">d’</text:span>ouvrage à <text:span text:style-name="T2">l’</text:span>autorité administrative ayant délivré le permis de construire<text:span text:style-name="T2"> :</text:span> elle doit être jointe à la déclaration <text:span text:style-name="T2">d’</text:span>achèvement des travaux.)<text:line-break/>Cette attestation <text:span text:style-name="T2">s’</text:span>appuie sur des constats effectués en phase <text:span text:style-name="T2">d’</text:span>études et de chantier ainsi que, pour les opérations <text:span text:style-name="T2">d’</text:span>au moins dix logements, sur des mesures acoustiques réalisées après <text:span text:style-name="T2">l’</text:span>achèvement des travaux.</text:p>
      <text:h text:style-name="Heading_20_1" text:outline-level="1">Auteur de <text:span text:style-name="T2">l’</text:span>attestation</text:h>
      <text:p text:style-name="P11">Société<text:span text:style-name="T3"> :<text:tab/></text:span></text:p>
      <text:p text:style-name="P11">Adresse<text:span text:style-name="T3"> :<text:tab/></text:span></text:p>
      <text:p text:style-name="P11">Téléphone<text:span text:style-name="T3"> :<text:tab/></text:span></text:p>
      <text:p text:style-name="P11">Adresse :<text:tab/>mél<text:span text:style-name="T3"> :<text:tab/></text:span></text:p>
      <text:p text:style-name="P11">Fax<text:span text:style-name="T3"> :<text:tab/></text:span></text:p>
      <text:h text:style-name="Heading_20_1" text:outline-level="1">Identification de <text:span text:style-name="T2">l’</text:span>opération de construction</text:h>
      <text:p text:style-name="P13">1 <text:span text:style-name="T4">– </text:span>Nom et adresse de <text:span text:style-name="T2">l’</text:span>opération :<text:tab/></text:p>
      <text:p text:style-name="P13"/>
      <text:p text:style-name="P13">2 <text:span text:style-name="T4">– </text:span>Nom et adresse du maître <text:span text:style-name="T2">d’</text:span>ouvrage :<text:tab/></text:p>
      <text:p text:style-name="List_20_Contents">Téléphone<text:span text:style-name="T2"> :</text:span><text:tab/></text:p>
      <text:p text:style-name="List_20_Contents">Fax<text:span text:style-name="T2"> :<text:tab/></text:span></text:p>
      <text:p text:style-name="Standard"><text:span text:style-name="T2"/></text:p>
      <text:p text:style-name="P15">3 <text:span text:style-name="T4">– </text:span>Permis de construire :</text:p>
      <text:p text:style-name="List_20_Contents">Dépôt de la demande<text:span text:style-name="T2"> :<text:tab/></text:span></text:p>
      <text:p text:style-name="List_20_Contents">Numéro de permis de construire<text:span text:style-name="T4"> :<text:tab/></text:span></text:p>
      <text:p text:style-name="List_20_Contents">Délivrance du permis<text:span text:style-name="T2"> :<text:tab/></text:span></text:p>
      <text:p text:style-name="List_20_Contents">Permis modificatif délivré le<text:span text:style-name="T2"> :<text:tab/></text:span></text:p>
      <text:p text:style-name="List_20_Contents">Nombre de tranches de <text:span text:style-name="T3">l’</text:span>opération :<text:tab/></text:p>
      <text:p text:style-name="List_20_Contents">Numéro de la tranche<text:span text:style-name="T2"> :<text:tab/></text:span></text:p>
      <text:p text:style-name="Standard"><text:span text:style-name="T2"/></text:p>
      <text:p text:style-name="P14">4 <text:span text:style-name="T4">– </text:span>Calendrier de construction :</text:p>
      <text:p text:style-name="List_20_Contents">Ouverture du chantier<text:span text:style-name="T2"> :<text:tab/></text:span></text:p>
      <text:p text:style-name="List_20_Contents">Achèvement des travaux<text:span text:style-name="T2"> :<text:tab/></text:span></text:p>
      <text:p text:style-name="List_20_Contents"><text:span text:style-name="T2"/></text:p>
      <text:p text:style-name="P17"><text:span text:style-name="T5">5</text:span> <text:span text:style-name="T4">– </text:span>Nature de <text:span text:style-name="T2">l’</text:span>opération<text:span text:style-name="T2">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18">NOMBRE<text:line-break/>de logements par type</text:p>
          </table:table-cell>
          <table:covered-table-cell/>
          <table:table-cell table:style-name="Tableau1.C1" office:value-type="string">
            <text:p text:style-name="P18">NOMBRE<text:line-break/>de bâtiments</text:p>
          </table:table-cell>
        </table:table-row>
        <table:table-row>
          <table:table-cell table:style-name="Tableau1.A2" office:value-type="string">
            <text:p text:style-name="P18">Individuel</text:p>
          </table:table-cell>
          <table:table-cell table:style-name="Tableau1.A2" office:value-type="string">
            <text:p text:style-name="P19"><text:span text:style-name="T9">Néant</text:span></text:p>
          </table:table-cell>
          <table:table-cell table:style-name="Tableau1.C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>Collectif</text:p>
          </table:table-cell>
          <table:table-cell table:style-name="Tableau1.A2" office:value-type="string">
            <text:p text:style-name="P19"><text:span text:style-name="T9">Néant</text:span></text:p>
          </table:table-cell>
          <table:table-cell table:style-name="Tableau1.C2" office:value-type="string">
            <text:p text:style-name="P18"/>
          </table:table-cell>
        </table:table-row>
        <table:table-row>
          <table:table-cell table:style-name="Tableau1.A2" office:value-type="string">
            <text:p text:style-name="P18">Total</text:p>
          </table:table-cell>
          <table:table-cell table:style-name="Tableau1.A2" office:value-type="string">
            <text:p text:style-name="P19"><text:span text:style-name="T9">Néant</text:span></text:p>
          </table:table-cell>
          <table:table-cell table:style-name="Tableau1.C2" office:value-type="string">
            <text:p text:style-name="P18"/>
          </table:table-cell>
        </table:table-row>
      </table:table>
      <text:p text:style-name="Standard"/>
      <text:p text:style-name="P14"><text:span text:style-name="T5">6</text:span> <text:span text:style-name="T4">– </text:span>Exposition au bruit :</text:p>
      <text:p text:style-name="List_20_Contents"><text:span text:style-name="T2">L’</text:span>opération est située dans un secteur exposé au bruit<text:span text:style-name="T5"> :</text:span></text:p>
      <text:p text:style-name="List_20_Contents"><text:span text:style-name="T5">– </text:span><text:span text:style-name="T2">D’</text:span>une ou plusieurs infrastructures de transport terrestre<text:span text:style-name="T5"> : </text:span><text:span text:style-name="T10">NON</text:span></text:p>
      <text:p text:style-name="Text_20_body"><text:tab/>Catégorie(s) de(s) l'infrastructure(s) :</text:p>
      <text:p text:style-name="P23"><text:tab/><draw:control text:anchor-type="as-char" svg:y="-0.33cm" draw:z-index="0" draw:style-name="gr1" draw:text-style-name="P28" svg:width="0.378cm" svg:height="0.311cm" draw:control="control1"/>Cat. 1<text:tab/><draw:control text:anchor-type="as-char" svg:y="-0.33cm" draw:z-index="1" draw:style-name="gr1" draw:text-style-name="P28" svg:width="0.378cm" svg:height="0.311cm" draw:control="control2"/>Cat. 2<text:tab/><draw:control text:anchor-type="as-char" svg:y="-0.33cm" draw:z-index="2" draw:style-name="gr1" draw:text-style-name="P28" svg:width="0.378cm" svg:height="0.311cm" draw:control="control3"/>Cat. 3<text:tab/><draw:control text:anchor-type="as-char" svg:y="-0.33cm" draw:z-index="3" draw:style-name="gr1" draw:text-style-name="P28" svg:width="0.378cm" svg:height="0.311cm" draw:control="control4"/>Cat. 4<text:tab/><draw:control text:anchor-type="as-char" svg:y="-0.33cm" draw:z-index="4" draw:style-name="gr1" draw:text-style-name="P28" svg:width="0.378cm" svg:height="0.311cm" draw:control="control5"/>Cat. 5</text:p>
      <text:p text:style-name="List_20_Contents"><text:span text:style-name="T5">– </text:span><text:span text:style-name="T2">D’</text:span>un aérodrome :</text:p>
      <text:p text:style-name="P25"><text:tab/>Zone de bruit du PEB de <text:span text:style-name="T2">l’</text:span>aérodrome :</text:p>
      <text:p text:style-name="P24"><text:tab/><draw:control text:anchor-type="as-char" svg:y="-0.33cm" draw:z-index="5" draw:style-name="gr1" draw:text-style-name="P28" svg:width="0.378cm" svg:height="0.311cm" draw:control="control6"/>A<text:tab/><draw:control text:anchor-type="as-char" svg:y="-0.33cm" draw:z-index="6" draw:style-name="gr1" draw:text-style-name="P28" svg:width="0.378cm" svg:height="0.311cm" draw:control="control7"/>B<text:tab/><draw:control text:anchor-type="as-char" svg:y="-0.33cm" draw:z-index="7" draw:style-name="gr1" draw:text-style-name="P28" svg:width="0.378cm" svg:height="0.311cm" draw:control="control8"/>C<text:tab/><draw:control text:anchor-type="as-char" svg:y="-0.33cm" draw:z-index="8" draw:style-name="gr1" draw:text-style-name="P28" svg:width="0.378cm" svg:height="0.311cm" draw:control="control9"/>D</text:p>
      <text:p text:style-name="Standard"/>
      <text:p text:style-name="P14"><text:span text:style-name="T5">7</text:span> <text:span text:style-name="T4">– </text:span>Maître <text:span text:style-name="T2">d’</text:span>ouvrage délégué :</text:p>
      <text:p text:style-name="List_20_Contents"><text:tab/><text:line-break/><text:tab/></text:p>
      <text:p text:style-name="P7">Le cas échéant :</text:p>
      <text:p text:style-name="P14"><text:span text:style-name="T5">8</text:span> <text:span text:style-name="T4">– </text:span>Maîtrise <text:span text:style-name="T2">d’</text:span>œuvre</text:p>
      <text:p text:style-name="P8">Nom(s), adresse(s) et mission(s)<text:note text:id="ftn1" text:note-class="footnote"><text:note-citation>1</text:note-citation><text:note-body><text:p text:style-name="Footnote"> Exemples de mission de maîtrise <text:span text:style-name="T2">d’</text:span>œuvre<text:span text:style-name="T2"> :</text:span> mission limitée (plans et permis de construire), mission complète (conception et direction de travaux), mission de conception seule, mission de direction de travaux seule.</text:p></text:note-body></text:note> du (des) maître(s) <text:span text:style-name="T6">d’</text:span>œuvre :</text:p>
      <text:p text:style-name="List_20_Contents"><text:tab/><text:line-break/><text:tab/></text:p>
      <text:p text:style-name="Standard"/>
      <text:p text:style-name="P14">9 <text:span text:style-name="T4">– </text:span>Bureaux <text:span text:style-name="T2">d’</text:span>études techniques<text:span text:style-name="T2"> :</text:span></text:p>
      <table:table table:name="Tableau3" table:style-name="Tableau3">
        <table:table-column table:style-name="Tableau3.A" table:number-columns-repeated="3"/>
        <table:table-header-rows>
          <table:table-row>
            <table:table-cell table:style-name="Tableau3.A1" office:value-type="string">
              <text:p text:style-name="Table_20_Heading"/>
            </table:table-cell>
            <table:table-cell table:style-name="Tableau3.A1" office:value-type="string">
              <text:p text:style-name="Table_20_Heading"><text:span text:style-name="T6">N</text:span>om</text:p>
            </table:table-cell>
            <table:table-cell table:style-name="Tableau3.C1" office:value-type="string">
              <text:p text:style-name="Table_20_Heading"><text:span text:style-name="T6">M</text:span>ission<text:span text:style-name="T6">s</text:span></text:p>
            </table:table-cell>
          </table:table-row>
        </table:table-header-rows>
        <table:table-row>
          <table:table-cell table:style-name="Tableau3.A2" office:value-type="string">
            <text:p text:style-name="List_20_Contents">BET structure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List_20_Contents">BET fluide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List_20_Contents">BET thermique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  <table:table-row>
          <table:table-cell table:style-name="Tableau3.A2" office:value-type="string">
            <text:p text:style-name="List_20_Contents">BET acoustiqu<text:span text:style-name="T6">e</text:span></text:p>
          </table:table-cell>
          <table:table-cell table:style-name="Tableau3.A2" office:value-type="string">
            <text:p text:style-name="P21"><text:span text:style-name="T10">Echologos</text:span></text:p>
          </table:table-cell>
          <table:table-cell table:style-name="Tableau3.C2" office:value-type="string">
            <text:p text:style-name="P21"><text:span text:style-name="T10">BASE + EXE</text:span></text:p>
          </table:table-cell>
        </table:table-row>
        <table:table-row>
          <table:table-cell table:style-name="Tableau3.A2" office:value-type="string">
            <text:p text:style-name="List_20_Contents">Autres BET ou AMO</text:p>
          </table:table-cell>
          <table:table-cell table:style-name="Tableau3.A2" office:value-type="string">
            <text:p text:style-name="Table_20_Contents"/>
          </table:table-cell>
          <table:table-cell table:style-name="Tableau3.C2" office:value-type="string">
            <text:p text:style-name="Table_20_Contents"/>
          </table:table-cell>
        </table:table-row>
      </table:table>
      <text:p text:style-name="Standard"/>
      <text:p text:style-name="P7">10 <text:span text:style-name="T4">– </text:span>Contrôle technique</text:p>
      <text:p text:style-name="List_20_Contents">Nom du contrôleur technique <text:note text:id="ftn0" text:note-class="footnote"><text:note-citation>2</text:note-citation><text:note-body><text:p text:style-name="Footnote"> <text:span text:style-name="T2">S’</text:span>il <text:span text:style-name="T2">n’</text:span>y a pas de contrôle technique, indiquez explicitement « Pas de contrôleur ».</text:p></text:note-body></text:note><text:span text:style-name="T2"> :<text:tab/></text:span></text:p>
      <text:p text:style-name="Text_20_body"><text:tab/>Le contrôleur technique a-t-il eu la mission PH (isolation acoustique)<text:span text:style-name="T2"> :</text:span> <draw:control text:anchor-type="as-char" svg:y="-0.33cm" draw:z-index="9" draw:style-name="gr1" draw:text-style-name="P28" svg:width="0.378cm" svg:height="0.311cm" draw:control="control10"/>OUI<text:tab/><draw:control text:anchor-type="as-char" svg:y="-0.33cm" draw:z-index="10" draw:style-name="gr1" draw:text-style-name="P28" svg:width="0.378cm" svg:height="0.311cm" draw:control="control11"/>NON</text:p>
      <text:p text:style-name="Text_20_body">Si oui, préciser :</text:p>
      <text:p text:style-name="P26"><draw:control text:anchor-type="as-char" svg:y="-0.33cm" draw:z-index="11" draw:style-name="gr1" draw:text-style-name="P28" svg:width="0.378cm" svg:height="0.311cm" draw:control="control12"/> Sans essais acoustiques après travaux.</text:p>
      <text:p text:style-name="P26"><draw:control text:anchor-type="as-char" svg:y="-0.33cm" draw:z-index="12" draw:style-name="gr1" draw:text-style-name="P28" svg:width="0.378cm" svg:height="0.311cm" draw:control="control13"/> Avec essais acoustiques après travaux.</text:p>
      <text:p text:style-name="Text_20_body">Si avec essais :</text:p>
      <text:p text:style-name="P26"><draw:control text:anchor-type="as-char" svg:y="-0.33cm" draw:z-index="13" draw:style-name="gr1" draw:text-style-name="P28" svg:width="0.378cm" svg:height="0.311cm" draw:control="control14"/> Essais indépendants des exigences de <text:span text:style-name="T2">l’</text:span>arrêté relatif à la présente attestation</text:p>
      <text:p text:style-name="P26"><draw:control text:anchor-type="as-char" svg:y="-0.33cm" draw:z-index="14" draw:style-name="gr1" draw:text-style-name="P28" svg:width="0.378cm" svg:height="0.311cm" draw:control="control15"/> Essais effectués dans le cadre des exigences de <text:span text:style-name="T2">l’</text:span>arrêté relatif à la présente attestation</text:p>
      <text:p text:style-name="Standard"/>
      <text:p text:style-name="P7">11 <text:span text:style-name="T4">– </text:span>Signes de qualité de <text:span text:style-name="T2">l’</text:span>opération</text:p>
      <text:p text:style-name="P7"><text:soft-page-break/>Préciser label(s), certification(s) ou démarche qualité<text:span text:style-name="T2"> :</text:span></text:p>
      <text:p text:style-name="List_20_Contents"><text:span text:style-name="T2"><text:tab/><text:line-break/><text:tab/><text:line-break/><text:tab/></text:span></text:p>
      <text:p text:style-name="Standard"><text:span text:style-name="T2"/></text:p>
      <text:p text:style-name="P7">12 <text:span text:style-name="T4">– </text:span>Commentaires<text:span text:style-name="T2"> :</text:span></text:p>
      <text:p text:style-name="List_20_Contents"><text:span text:style-name="T2"><text:tab/><text:line-break/><text:tab/><text:line-break/><text:tab/><text:line-break/><text:tab/><text:line-break/><text:tab/></text:span></text:p>
      <text:p text:style-name="Standard"><text:span text:style-name="T2"/></text:p>
      <text:p text:style-name="P9">Déclaration</text:p>
      <text:p text:style-name="P11">Je soussigné<text:span text:style-name="T2"> :</text:span> <text:tab/>de la société<text:span text:style-name="T2"> :<text:tab/></text:span></text:p>
      <text:p text:style-name="P7">Agissant en qualité de :</text:p>
      <text:p text:style-name="List_20_Contents"><draw:control text:anchor-type="as-char" svg:y="-0.33cm" draw:z-index="15" draw:style-name="gr1" draw:text-style-name="P28" svg:width="0.378cm" svg:height="0.311cm" draw:control="control16"/> Maître <text:span text:style-name="T2">d’</text:span>ouvrage de <text:span text:style-name="T2">l’</text:span>opération</text:p>
      <text:p text:style-name="List_20_Contents">ou<text:line-break/><draw:control text:anchor-type="as-char" svg:y="-0.33cm" draw:z-index="16" draw:style-name="gr1" draw:text-style-name="P28" svg:width="0.378cm" svg:height="0.311cm" draw:control="control17"/> Organisme de contrôle technique</text:p>
      <text:p text:style-name="List_20_Contents"><draw:control text:anchor-type="as-char" svg:y="-0.33cm" draw:z-index="17" draw:style-name="gr1" draw:text-style-name="P28" svg:width="0.378cm" svg:height="0.311cm" draw:control="control18"/> Architecte<text:line-break/><draw:control text:anchor-type="as-char" svg:y="-0.33cm" draw:z-index="18" draw:style-name="gr1" draw:text-style-name="P28" svg:width="0.378cm" svg:height="0.311cm" draw:control="control19"/> Bureau <text:span text:style-name="T2">d’</text:span>études ou ingénieur conseil en acoustique </text:p>
      <text:p text:style-name="List_20_Contents"><draw:control text:anchor-type="as-char" svg:y="-0.33cm" draw:z-index="19" draw:style-name="gr1" draw:text-style-name="P28" svg:width="0.378cm" svg:height="0.311cm" draw:control="control20"/> Maître <text:span text:style-name="T2">d’</text:span>œuvre de <text:span text:style-name="T2">l’</text:span>opération</text:p>
      <text:p text:style-name="List_20_Contents"><draw:control text:anchor-type="as-char" svg:y="-0.33cm" draw:z-index="20" draw:style-name="gr1" draw:text-style-name="P28" svg:width="0.378cm" svg:height="0.311cm" draw:control="control21"/> Autre, préciser :<text:tab/></text:p>
      <text:p text:style-name="P7">missionné par le maître <text:span text:style-name="T2">d’</text:span>ouvrage et justifiant auprès de celui-ci de compétences en acoustique du bâtiment,<text:line-break/>Atteste que :</text:p>
      <text:p text:style-name="P10">Pour <text:span text:style-name="T2">l’</text:span>opération identifiée ci-dessus, la qualité acoustique a été prise en compte au niveau des études et du suivi de chantier et les mesures acoustiques<text:note text:id="ftn2" text:note-class="footnote"><text:note-citation>1</text:note-citation><text:note-body><text:p text:style-name="Footnote"> Une <text:span text:style-name="T7">« mesure acoustique »</text:span> consiste en un ensemble de mesurages (émission, le cas échéant réception, bruit de fond, durée de réverbération) permettant de calculer la valeur <text:span text:style-name="T2">d’</text:span>un isolement acoustique ou <text:span text:style-name="T2">d’</text:span>un niveau de bruit (choc, équipement) afin de la comparer à <text:span text:style-name="T2">l’</text:span>exigence réglementaire. Par extension dans le présent texte, la détermination de <text:span text:style-name="T2">l’</text:span>aire <text:span text:style-name="T2">d’</text:span>absorption équivalente des revêtements absorbants disposés dans les circulations communes intérieures au bâtiment est considérée comme une mesure acoustique.</text:p></text:note-body></text:note> obligatoires après travaux ont été effectuées.</text:p>
      <text:p text:style-name="P20">Les constats<text:note text:id="ftn3" text:note-class="footnote"><text:note-citation>2</text:note-citation><text:note-body><text:p text:style-name="Footnote"> Des exemples de constats sont proposés dans le guide <text:span text:style-name="T2">d’</text:span>accompagnement relatif à <text:span text:style-name="T2">l’</text:span>attestation de prise en compte de la réglementation acoustique.</text:p></text:note-body></text:note> réalisés pendant les phases <text:span text:style-name="T2">d’</text:span>études et de chantier ainsi que, le cas échéant, les mesures acoustiques :</text:p>
      <text:p text:style-name="P27"><text:span text:style-name="T2"><draw:control text:anchor-type="as-char" svg:y="-0.33cm" draw:z-index="21" draw:style-name="gr1" draw:text-style-name="P28" svg:width="0.378cm" svg:height="0.311cm" draw:control="control22"/></text:span><text:span text:style-name="T2"> N’</text:span>ont pas mis en évidence <text:span text:style-name="T2">d’</text:span>irrégularités dans la prise en compte de la réglementation acoustique<text:note text:id="ftn4" text:note-class="footnote"><text:note-citation>3</text:note-citation><text:note-body><text:p text:style-name="Footnote"> Réglementation applicable<text:span text:style-name="T2"> :</text:span></text:p><text:p text:style-name="P5"><text:span text:style-name="T2">– </text:span>articles L. 111-11, R. 111-1-1, R. 111-4 et R. 111-4-1 du code de la construction et de <text:span text:style-name="T2">l’</text:span>habitation<text:span text:style-name="T2"> ;</text:span></text:p><text:p text:style-name="P6">– arrêtés du 30 juin 1999 relatifs aux caractéristiques acoustiques des bâtiments d’habitation et aux modalités d’application de la réglementation ;</text:p><text:p text:style-name="P4">– arrêté du 30 mai 1996 relatif aux modalités de classement des infrastructures de transports terrestres et à l'isolement acoustique des bâtiments d’habitation dans les secteurs affectés par le bruit.</text:p></text:note-body></text:note>.</text:p>
      <text:p text:style-name="P27"><draw:control text:anchor-type="as-char" svg:y="-0.33cm" draw:z-index="22" draw:style-name="gr1" draw:text-style-name="P28" svg:width="0.378cm" svg:height="0.311cm" draw:control="control23"/> Laissent apparaître des irrégularités dans la prise en compte de la réglementation acoustique.<text:line-break/>Le nombre de mesures acoustiques réalisées après travaux est de :<text:tab/></text:p>
      <text:p text:style-name="P27">pour un nombre de mesures obligatoires<text:note text:id="ftn5" text:note-class="footnote"><text:note-citation>4</text:note-citation><text:note-body><text:p text:style-name="Footnote"> Le nombre de mesures obligatoires varie de six à vingt-sept en fonction de la taille et de certaines autres caractéristiques de <text:span text:style-name="T2">l’</text:span>opération. Ce nombre est déterminé dans les conditions prévues par <text:span text:style-name="T2">l’</text:span>annexe II de <text:span text:style-name="T2">l’</text:span>arrêté.</text:p></text:note-body></text:note> de<text:span text:style-name="T2"> :<text:tab/></text:span></text:p>
      <text:p text:style-name="P27">Date :<text:line-break/>Nom<text:span text:style-name="T2"> :</text:span> <text:line-break/>Signature<text:span text:style-name="T2"> :</text:span></text:p>
      <text:p text:style-name="P9"><text:soft-page-break/>Constats</text:p>
      <text:p text:style-name="P9"/>
      <text:p text:style-name="Standard">Les tableaux <text:span text:style-name="T8">“1. Récapitulatif”</text:span> et <text:span text:style-name="T8">“2. Phases études et chantier”</text:span> sont à renseigner pour toutes les opérations.</text:p>
      <text:p text:style-name="Standard">Les réponses fournies dans le récapitulatif ci-dessous constituent la synthèse des constats effectués lors des phases <text:span text:style-name="T2">d’</text:span>études et de chantier. Pour les opérations <text:span text:style-name="T2">d’</text:span>au moins dix logements, ces réponses résument également les constats présentés dans le tableau 3, relatifs aux résultats des mesures après travaux.</text:p>
      <text:p text:style-name="Standard">1. Récapitulatif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table:number-rows-spanned="2" office:value-type="string">
            <text:p text:style-name="Standard">TEXTE RÉGLEMENTAIRE</text:p>
          </table:table-cell>
          <table:table-cell table:style-name="Tableau2.B1" table:number-columns-spanned="4" office:value-type="string">
            <text:p text:style-name="Standard">COHÉRENCE DE <text:span text:style-name="T8">L’</text:span>OPÉRATION VIS-À-VIS DE LA RÉGLEMENTATION (*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2.A2" office:value-type="string">
            <text:p text:style-name="Standard">Objet</text:p>
          </table:table-cell>
          <table:table-cell table:style-name="Tableau2.A2" office:value-type="string">
            <text:p text:style-name="Standard">Oui</text:p>
          </table:table-cell>
          <table:table-cell table:style-name="Tableau2.A2" office:value-type="string">
            <text:p text:style-name="Standard">Non</text:p>
          </table:table-cell>
          <table:table-cell table:style-name="Tableau2.E2" office:value-type="string">
            <text:p text:style-name="Standard">Sans objet</text:p>
          </table:table-cell>
        </table:table-row>
        <table:table-row>
          <table:table-cell table:style-name="Tableau2.A13" office:value-type="string">
            <text:p text:style-name="Standard">Respect des arrêtés du 30 juin 1999</text:p>
          </table:table-cell>
          <table:table-cell table:style-name="Tableau2.B13" office:value-type="string">
            <text:p text:style-name="Standard">Bruits aériens extérieurs</text:p>
          </table:table-cell>
          <table:table-cell table:style-name="Tableau2.C13" office:value-type="string">
            <text:p text:style-name="Standard"/>
          </table:table-cell>
          <table:table-cell table:style-name="Tableau2.D13" office:value-type="string">
            <text:p text:style-name="Standard"/>
          </table:table-cell>
          <table:table-cell table:style-name="Tableau2.E13" office:value-type="string">
            <text:p text:style-name="Standard"/>
          </table:table-cell>
        </table:table-row>
        <table:table-row>
          <table:table-cell table:style-name="Tableau2.A13" office:value-type="string">
            <text:p text:style-name="Standard"/>
          </table:table-cell>
          <table:table-cell table:style-name="Tableau2.B13" office:value-type="string">
            <text:p text:style-name="Standard">Bruits aériens intérieurs</text:p>
          </table:table-cell>
          <table:table-cell table:style-name="Tableau2.C13" office:value-type="string">
            <text:p text:style-name="Standard"/>
          </table:table-cell>
          <table:table-cell table:style-name="Tableau2.D13" office:value-type="string">
            <text:p text:style-name="Standard"/>
          </table:table-cell>
          <table:table-cell table:style-name="Tableau2.E13" office:value-type="string">
            <text:p text:style-name="Standard"/>
          </table:table-cell>
        </table:table-row>
        <table:table-row>
          <table:table-cell table:style-name="Tableau2.A13" office:value-type="string">
            <text:p text:style-name="Standard"/>
          </table:table-cell>
          <table:table-cell table:style-name="Tableau2.B13" office:value-type="string">
            <text:p text:style-name="Standard">Absorption dans les circulations communes</text:p>
          </table:table-cell>
          <table:table-cell table:style-name="Tableau2.C13" office:value-type="string">
            <text:p text:style-name="Standard"/>
          </table:table-cell>
          <table:table-cell table:style-name="Tableau2.D13" office:value-type="string">
            <text:p text:style-name="Standard"/>
          </table:table-cell>
          <table:table-cell table:style-name="Tableau2.E13" office:value-type="string">
            <text:p text:style-name="Standard"/>
          </table:table-cell>
        </table:table-row>
        <table:table-row>
          <table:table-cell table:style-name="Tableau2.A13" office:value-type="string">
            <text:p text:style-name="Standard"/>
          </table:table-cell>
          <table:table-cell table:style-name="Tableau2.B13" office:value-type="string">
            <text:p text:style-name="Standard">Bruit de chocs</text:p>
          </table:table-cell>
          <table:table-cell table:style-name="Tableau2.C13" office:value-type="string">
            <text:p text:style-name="Standard"/>
          </table:table-cell>
          <table:table-cell table:style-name="Tableau2.D13" office:value-type="string">
            <text:p text:style-name="Standard"/>
          </table:table-cell>
          <table:table-cell table:style-name="Tableau2.E13" office:value-type="string">
            <text:p text:style-name="Standard"/>
          </table:table-cell>
        </table:table-row>
        <table:table-row>
          <table:table-cell table:style-name="Tableau2.A13" office:value-type="string">
            <text:p text:style-name="Standard"/>
          </table:table-cell>
          <table:table-cell table:style-name="Tableau2.B13" office:value-type="string">
            <text:p text:style-name="Standard">Bruit des équipements individuels de chauffage ou de climatisation</text:p>
          </table:table-cell>
          <table:table-cell table:style-name="Tableau2.C13" office:value-type="string">
            <text:p text:style-name="Standard"/>
          </table:table-cell>
          <table:table-cell table:style-name="Tableau2.D13" office:value-type="string">
            <text:p text:style-name="Standard"/>
          </table:table-cell>
          <table:table-cell table:style-name="Tableau2.E13" office:value-type="string">
            <text:p text:style-name="Standard"/>
          </table:table-cell>
        </table:table-row>
        <table:table-row>
          <table:table-cell table:style-name="Tableau2.A13" office:value-type="string">
            <text:p text:style-name="Standard"/>
          </table:table-cell>
          <table:table-cell table:style-name="Tableau2.B13" office:value-type="string">
            <text:p text:style-name="Standard">Bruit de l'installation de ventilation mécanique</text:p>
          </table:table-cell>
          <table:table-cell table:style-name="Tableau2.C13" office:value-type="string">
            <text:p text:style-name="Standard"/>
          </table:table-cell>
          <table:table-cell table:style-name="Tableau2.D13" office:value-type="string">
            <text:p text:style-name="Standard"/>
          </table:table-cell>
          <table:table-cell table:style-name="Tableau2.E13" office:value-type="string">
            <text:p text:style-name="Standard"/>
          </table:table-cell>
        </table:table-row>
        <table:table-row>
          <table:table-cell table:style-name="Tableau2.A13" office:value-type="string">
            <text:p text:style-name="Standard"/>
          </table:table-cell>
          <table:table-cell table:style-name="Tableau2.B13" office:value-type="string">
            <text:p text:style-name="Standard">Bruit des équipements individuels <text:span text:style-name="T2">d’</text:span>un logement perçu dans un autre logement</text:p>
          </table:table-cell>
          <table:table-cell table:style-name="Tableau2.C13" office:value-type="string">
            <text:p text:style-name="Standard"/>
          </table:table-cell>
          <table:table-cell table:style-name="Tableau2.D13" office:value-type="string">
            <text:p text:style-name="Standard"/>
          </table:table-cell>
          <table:table-cell table:style-name="Tableau2.E13" office:value-type="string">
            <text:p text:style-name="Standard"/>
          </table:table-cell>
        </table:table-row>
        <table:table-row>
          <table:table-cell table:style-name="Tableau2.A13" office:value-type="string">
            <text:p text:style-name="Standard"/>
          </table:table-cell>
          <table:table-cell table:style-name="Tableau2.B13" office:value-type="string">
            <text:p text:style-name="Standard">Bruit des équipements collectifs (hors VMC)</text:p>
          </table:table-cell>
          <table:table-cell table:style-name="Tableau2.C13" office:value-type="string">
            <text:p text:style-name="Standard"/>
          </table:table-cell>
          <table:table-cell table:style-name="Tableau2.D13" office:value-type="string">
            <text:p text:style-name="Standard"/>
          </table:table-cell>
          <table:table-cell table:style-name="Tableau2.E13" office:value-type="string">
            <text:p text:style-name="Standard"/>
          </table:table-cell>
        </table:table-row>
        <table:table-row>
          <table:table-cell table:style-name="Tableau2.A13" office:value-type="string">
            <text:p text:style-name="Standard">Respect de <text:span text:style-name="T2">l’</text:span>arrêté du 30 mai 1996</text:p>
          </table:table-cell>
          <table:table-cell table:style-name="Tableau2.B13" office:value-type="string">
            <text:p text:style-name="Standard">Bruit <text:span text:style-name="T2">d’</text:span>infrastructure(s) routière(s)</text:p>
          </table:table-cell>
          <table:table-cell table:style-name="Tableau2.C13" office:value-type="string">
            <text:p text:style-name="Standard"/>
          </table:table-cell>
          <table:table-cell table:style-name="Tableau2.D13" office:value-type="string">
            <text:p text:style-name="Standard"/>
          </table:table-cell>
          <table:table-cell table:style-name="Tableau2.E13" office:value-type="string">
            <text:p text:style-name="Standard"/>
          </table:table-cell>
        </table:table-row>
        <table:table-row>
          <table:table-cell table:style-name="Tableau2.A13" office:value-type="string">
            <text:p text:style-name="Standard"/>
          </table:table-cell>
          <table:table-cell table:style-name="Tableau2.B13" office:value-type="string">
            <text:p text:style-name="Standard">Bruit <text:span text:style-name="T2">d’</text:span>infrastructure(s) ferroviaire(s)</text:p>
          </table:table-cell>
          <table:table-cell table:style-name="Tableau2.C13" office:value-type="string">
            <text:p text:style-name="Standard"/>
          </table:table-cell>
          <table:table-cell table:style-name="Tableau2.D13" office:value-type="string">
            <text:p text:style-name="Standard"/>
          </table:table-cell>
          <table:table-cell table:style-name="Tableau2.E13" office:value-type="string">
            <text:p text:style-name="Standard"/>
          </table:table-cell>
        </table:table-row>
        <table:table-row>
          <table:table-cell table:style-name="Tableau2.A13" office:value-type="string">
            <text:p text:style-name="Standard"/>
          </table:table-cell>
          <table:table-cell table:style-name="Tableau2.B13" office:value-type="string">
            <text:p text:style-name="Standard">Bruit <text:span text:style-name="T2">d’</text:span>un aérodrome</text:p>
          </table:table-cell>
          <table:table-cell table:style-name="Tableau2.C13" office:value-type="string">
            <text:p text:style-name="Standard"/>
          </table:table-cell>
          <table:table-cell table:style-name="Tableau2.D13" office:value-type="string">
            <text:p text:style-name="Standard"/>
          </table:table-cell>
          <table:table-cell table:style-name="Tableau2.E13" office:value-type="string">
            <text:p text:style-name="Standard"/>
          </table:table-cell>
        </table:table-row>
        <table:table-row>
          <table:table-cell table:style-name="Tableau2.A14" table:number-columns-spanned="5" office:value-type="string">
            <text:p text:style-name="Standard">(*) Pour chaque type <text:span text:style-name="T2">d’</text:span>exigence, cocher la réponse dans la colonne "oui" ou la colonne "non" ou, le cas échéant, dans la colonne sans objet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Vous pouvez consulter les tableaux dans le JO n° 294 du 18/12/2012 texte numéro 14</text:p>
      <text:p text:style-name="Standard">Dans le cadre des mesures de contrôle applicables à toutes catégories de bâtiments prévues à <text:span text:style-name="T3">l’</text:span>article L. 151-1 du code de la construction et de <text:span text:style-name="T3">l’</text:span>habitation, le maître <text:span text:style-name="T3">d’</text:span>ouvrage est tenu de conserver le rapport détaillé des mesures acoustiques (article 4 de <text:span text:style-name="T3">l’</text:span>arrêté relatif à <text:span text:style-name="T3">l’</text:span>attestation de prise en compte de la réglementation acoustique applicable en France métropolitaine aux bâtiments <text:span text:style-name="T3">d’</text:span>habitation neufs). Ce rapport devra être accompagné des plans <text:span text:style-name="T3">d’</text:span>étages des ouvrages exécutés permettant de localiser sur l'opération les locaux utilisés pour les mesur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>
        <style:tab-stops/>
      </style:paragraph-properties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="100%" fo:margin-left="1.251cm" fo:margin-right="0cm" fo:margin-top="0cm" fo:margin-bottom="0.106cm" style:contextual-spacing="false" fo:text-indent="-0.4cm" style:auto-text-indent="false"/>
    </style:style>
    <style:style style:name="Signature" style:family="paragraph" style:parent-style-name="Standard" style:class="text">
      <style:paragraph-properties fo:margin="100%" fo:margin-left="9.001cm" fo:margin-right="0cm" fo:margin-top="4.233cm" fo:margin-bottom="0.212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style:contextual-spacing="false" fo:keep-with-next="always"/>
      <style:text-properties style:font-name="Times New Roman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="100%" fo:margin-left="0cm" fo:margin-right="0cm" fo:margin-top="0.4cm" fo:margin-bottom="0.199cm" style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="100%" fo:margin-left="0cm" fo:margin-right="0cm" fo:margin-top="0.4cm" fo:margin-bottom="0.199cm" style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="100%" fo:margin-left="0cm" fo:margin-right="0cm" fo:margin-top="0.4cm" fo:margin-bottom="0.199cm" style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="100%" fo:margin-left="0cm" fo:margin-right="0cm" fo:margin-top="0.4cm" fo:margin-bottom="0.101cm" style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="100%" fo:margin-left="0cm" fo:margin-right="0cm" fo:margin-top="0.4cm" fo:margin-bottom="0.101cm" style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="100%" fo:margin-left="0cm" fo:margin-right="0cm" fo:margin-top="0.4cm" fo:margin-bottom="0.101cm" style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="100%" fo:margin-left="0cm" fo:margin-right="0cm" fo:margin-top="40cm" fo:margin-bottom="0.199cm" style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="100%" fo:margin-left="0cm" fo:margin-right="0cm" fo:margin-top="0.4cm" fo:margin-bottom="0.199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="100%" fo:margin-left="0cm" fo:margin-right="0cm" fo:margin-top="0.4cm" fo:margin-bottom="0.199cm" style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="100%" fo:margin-left="0cm" fo:margin-right="0cm" fo:margin-top="0cm" fo:margin-bottom="0cm" style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style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="100%" fo:margin-left="0.85cm" fo:margin-right="0.501cm" fo:margin-top="0.212cm" fo:margin-bottom="0cm" style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="100%" fo:margin-left="1.251cm" fo:margin-right="0.501cm" fo:margin-top="0.106cm" fo:margin-bottom="0cm" style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="100%" fo:margin-left="2cm" fo:margin-right="0.501cm" fo:margin-top="0cm" fo:margin-bottom="0cm" style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="100%" fo:margin-left="2.499cm" fo:margin-right="0.501cm" fo:margin-top="0cm" fo:margin-bottom="0cm" style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3.501cm" fo:margin-right="0.501cm" fo:margin-top="0cm" fo:margin-bottom="0cm" style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4.001cm" fo:margin-right="0.501cm" fo:margin-top="0cm" fo:margin-bottom="0cm" style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4.75cm" fo:margin-right="0.501cm" fo:margin-top="0cm" fo:margin-bottom="0cm" style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5.251cm" fo:margin-right="0.501cm" fo:margin-top="0cm" fo:margin-bottom="0cm" style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6.001cm" fo:margin-right="0.501cm" fo:margin-top="0cm" fo:margin-bottom="0cm" style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style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 style:contextual-spacing="false"/>
    </style:style>
    <style:style style:name="Page2" style:family="paragraph" style:parent-style-name="Standard">
      <style:paragraph-properties fo:margin="100%" fo:margin-left="6.001cm" fo:margin-right="0cm" fo:margin-top="0cm" fo:margin-bottom="1.3cm" style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style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 style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style:contextual-spacing="false"/>
    </style:style>
    <style:style style:name="List_20_Contents" style:display-name="List Contents" style:family="paragraph" style:parent-style-name="Standard" style:class="html">
      <style:paragraph-properties fo:margin="100%" fo:margin-left="0.64cm" fo:margin-right="0cm" fo:margin-top="0cm" fo:margin-bottom="0cm" style:contextual-spacing="false" fo:text-indent="0cm" style:auto-text-indent="false">
        <style:tab-stops>
          <style:tab-stop style:position="16cm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2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><text:span text:style-name="MT1"/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title>Rapport</dc:title>
    <meta:creation-date>2013-02-04T10:33:05.55</meta:creation-date>
    <meta:editing-cycles>11</meta:editing-cycles>
    <meta:editing-duration>PT1H3M30S</meta:editing-duration>
    <meta:initial-creator>Dominique NOËL</meta:initial-creator>
    <dc:date>2013-02-04T11:51:52.92</dc:date>
    <dc:creator>Dominique NOËL</dc:creator>
    <meta:document-statistic meta:table-count="3" meta:image-count="0" meta:object-count="0" meta:page-count="4" meta:paragraph-count="122" meta:word-count="1100" meta:character-count="7062" meta:non-whitespace-character-count="5997"/>
    <meta:user-defined meta:name="Info 1"/>
    <meta:user-defined meta:name="Info 2"/>
    <meta:user-defined meta:name="Info 3"/>
    <meta:user-defined meta:name="Info 4"/>
    <meta:template xlink:type="simple" xlink:actuate="onRequest" xlink:title="Rapport" xlink:href="../../../../Bureautique/Modeles/Rapports/Rapport.ott" meta:date="2013-02-04T10:33:04.05"/>
  </office:meta>
</office:document-meta>
</file>