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1E70000493E000004893DDE3583BEE0094C.svm" manifest:media-type="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A0000520800000BB8D4030BFCF3086E90.svm" manifest:media-type=""/>
  <manifest:file-entry manifest:full-path="Pictures/200000EB0000520800000BB81D333676A16A8007.svm" manifest:media-type=""/>
  <manifest:file-entry manifest:full-path="Pictures/200001AB00005209000005DD20B1B79DFADB03AE.met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2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toolbar/custom_toolbar_6154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45cm"/>
        </style:tab-stops>
      </style:paragraph-properties>
      <style:text-properties text:display="tru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117724"/>
    </style:style>
    <style:style style:name="P6" style:family="paragraph" style:parent-style-name="Standard">
      <style:text-properties officeooo:rsid="0012ae32" officeooo:paragraph-rsid="0012ae32"/>
    </style:style>
    <style:style style:name="P7" style:family="paragraph" style:parent-style-name="Standard">
      <style:text-properties officeooo:rsid="0016c0b2" officeooo:paragraph-rsid="0016c0b2"/>
    </style:style>
    <style:style style:name="P8" style:family="paragraph" style:parent-style-name="Standard">
      <style:paragraph-properties fo:break-before="page"/>
    </style:style>
    <style:style style:name="P9" style:family="paragraph" style:parent-style-name="barre">
      <style:text-properties text:display="true"/>
    </style:style>
    <style:style style:name="P10" style:family="paragraph" style:parent-style-name="Page2">
      <style:paragraph-properties fo:margin-top="0cm" fo:margin-bottom="0.199cm" loext:contextual-spacing="false"/>
    </style:style>
    <style:style style:name="P11" style:family="paragraph" style:parent-style-name="Standard">
      <style:paragraph-properties fo:margin-top="0cm" fo:margin-bottom="0.199cm" loext:contextual-spacing="false"/>
      <style:text-properties officeooo:paragraph-rsid="00117724"/>
    </style:style>
    <style:style style:name="P12" style:family="paragraph" style:parent-style-name="Standard">
      <style:paragraph-properties fo:margin-left="1.191cm" fo:margin-right="0cm" fo:margin-top="0cm" fo:margin-bottom="0cm" loext:contextual-spacing="false" fo:text-indent="0cm" style:auto-text-indent="false">
        <style:tab-stops>
          <style:tab-stop style:position="5.226cm"/>
          <style:tab-stop style:position="8.511cm"/>
          <style:tab-stop style:position="9.349cm"/>
          <style:tab-stop style:position="12.083cm"/>
          <style:tab-stop style:position="14.349cm" style:type="right"/>
          <style:tab-stop style:position="15.184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3" style:family="paragraph" style:parent-style-name="Text_20_body">
      <style:text-properties fo:font-weight="bold" officeooo:paragraph-rsid="00117724" style:font-weight-asian="bold" style:font-weight-complex="bold"/>
    </style:style>
    <style:style style:name="P14" style:family="paragraph" style:parent-style-name="Text_20_body">
      <style:text-properties officeooo:paragraph-rsid="0011772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5.226cm"/>
          <style:tab-stop style:position="8.511cm"/>
          <style:tab-stop style:position="9.349cm"/>
          <style:tab-stop style:position="12.083cm"/>
          <style:tab-stop style:position="14.349cm" style:type="right"/>
          <style:tab-stop style:position="15.184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Doc_5f_a_5f_fournir">
      <style:text-properties officeooo:paragraph-rsid="003da303"/>
    </style:style>
    <style:style style:name="P17" style:family="paragraph" style:parent-style-name="Page2">
      <style:text-properties officeooo:paragraph-rsid="003e0501"/>
    </style:style>
    <style:style style:name="P18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Coller_5f_dans_5f_Visa">
      <style:text-properties fo:language="fr" fo:country="FR" officeooo:rsid="00a50acf" style:language-complex="ar" style:country-complex="SA"/>
    </style:style>
    <style:style style:name="P21" style:family="paragraph">
      <loext:graphic-properties draw:fill="gradient" draw:fill-gradient-name="Gradient_20_1" draw:gradient-step-count="128"/>
      <style:paragraph-properties fo:text-align="center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true"/>
    </style:style>
    <style:style style:name="T2" style:family="text">
      <style:text-properties text:display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officeooo:rsid="000a09db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officeooo:rsid="00117724" style:font-name-asian="Times New Roman" style:font-size-asian="12pt" style:font-name-complex="Times New Roman" style:font-size-complex="10pt" style:language-complex="ar" style:country-complex="SA"/>
    </style:style>
    <style:style style:name="T8" style:family="text">
      <style:text-properties style:use-window-font-color="true" style:text-position="0% 100%" fo:language="fr" fo:country="FR" officeooo:rsid="00885b42" style:language-complex="ar" style:country-complex="SA"/>
    </style:style>
    <style:style style:name="T9" style:family="text">
      <style:text-properties style:use-window-font-color="true" style:text-position="0% 100%" fo:font-size="12pt" fo:language="fr" fo:country="FR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use-window-font-color="true" style:text-position="sub 58%" fo:language="fr" fo:country="FR" officeooo:rsid="00885b42" style:language-complex="ar" style:country-complex="SA"/>
    </style:style>
    <style:style style:name="T11" style:family="text">
      <style:text-properties style:use-window-font-color="true" style:text-position="sub 58%" fo:font-size="12pt" fo:language="fr" fo:country="FR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officeooo:rsid="00117724"/>
    </style:style>
    <style:style style:name="T14" style:family="text">
      <style:text-properties officeooo:rsid="00210e68"/>
    </style:style>
    <style:style style:name="T15" style:family="text">
      <style:text-properties officeooo:rsid="003c3cd2"/>
    </style:style>
    <style:style style:name="T16" style:family="text">
      <style:text-properties style:text-position="sub 58%"/>
    </style:style>
    <style:style style:name="T17" style:family="text">
      <style:text-properties style:text-position="sub 58%" fo:language="fr" fo:country="FR" style:language-complex="ar" style:country-complex="SA"/>
    </style:style>
    <style:style style:name="T18" style:family="text">
      <style:text-properties style:text-position="sub 58%" fo:language="fr" fo:country="FR" officeooo:rsid="00a50acf" style:language-complex="ar" style:country-complex="SA"/>
    </style:style>
    <style:style style:name="T19" style:family="text">
      <style:text-properties fo:language="fr" fo:country="FR" style:language-complex="ar" style:country-complex="SA"/>
    </style:style>
    <style:style style:name="T20" style:family="text">
      <style:text-properties fo:language="fr" fo:country="FR" officeooo:rsid="003da303" style:language-complex="ar" style:country-complex="SA"/>
    </style:style>
    <style:style style:name="T21" style:family="text">
      <style:text-properties fo:language="fr" fo:country="FR" officeooo:rsid="00885b42" style:language-complex="ar" style:country-complex="SA"/>
    </style:style>
    <style:style style:name="T22" style:family="text">
      <style:text-properties fo:language="fr" fo:country="FR" officeooo:rsid="00897fc0" style:language-complex="ar" style:country-complex="SA"/>
    </style:style>
    <style:style style:name="T23" style:family="text">
      <style:text-properties fo:language="fr" fo:country="FR" officeooo:rsid="00a50acf" style:language-complex="ar" style:country-complex="SA"/>
    </style:style>
    <style:style style:name="T24" style:family="text">
      <style:text-properties fo:language="fr" fo:country="FR" officeooo:rsid="00b02c57" style:language-complex="ar" style:country-complex="SA"/>
    </style:style>
    <style:style style:name="T25" style:family="text">
      <style:text-properties fo:language="fr" fo:country="FR" officeooo:rsid="00af4c4c" style:language-complex="ar" style:country-complex="SA"/>
    </style:style>
    <style:style style:name="T26" style:family="text">
      <style:text-properties fo:language="fr" fo:country="FR" officeooo:rsid="00acb7a7" style:language-complex="ar" style:country-complex="SA"/>
    </style:style>
    <style:style style:name="T27" style:family="text">
      <style:text-properties officeooo:rsid="003da303"/>
    </style:style>
    <style:style style:name="T28" style:family="text">
      <style:text-properties officeooo:rsid="00a271cc"/>
    </style:style>
    <style:style style:name="T29" style:family="text">
      <style:text-properties officeooo:rsid="000eecf9"/>
    </style:style>
    <style:style style:name="T30" style:family="text">
      <style:text-properties fo:text-transform="uppercase" officeooo:rsid="000eecf9"/>
    </style:style>
    <style:style style:name="T31" style:family="text">
      <style:text-properties officeooo:rsid="003e0501"/>
    </style:style>
    <style:style style:name="T32" style:family="text">
      <style:text-properties officeooo:rsid="003f34fb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int-content="tru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3.SelListe?language=Basic&amp;location=document" xlink:type="simple"/>
              <script:event-listener script:language="ooo:script" script:event-name="form:itemstatechange" xlink:href="vnd.sun.star.script:Standard.Module3.SelListe?language=Basic&amp;location=document" xlink:type="simple"/>
            </office:event-listeners>
            <form:option form:label="Auvergn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ed de page" text:anchor-type="page" text:anchor-page-number="1" svg:x="0cm" svg:y="27.709cm" svg:width="20.976cm" draw:z-index="1">
        <draw:text-box fo:min-height="1.961cm">
          <text:p text:style-name="P12"><draw:frame draw:style-name="fr5" draw:name="PdP_Auvergne" text:anchor-type="paragraph" svg:width="0.041cm" svg:height="0.041cm" draw:z-index="3"><draw:image xlink:href="Pictures/200001AB00005209000005DD20B1B79DFADB03AE.met" xlink:type="simple" xlink:show="embed" xlink:actuate="onLoad"/></draw:frame><draw:frame draw:style-name="fr6" draw:name="PdP_Echs" text:anchor-type="paragraph" svg:width="19.001cm" svg:height="1.101cm" draw:z-index="4"><draw:image xlink:href="Pictures/200001E70000493E000004893DDE3583BEE0094C.svm" xlink:type="simple" xlink:show="embed" xlink:actuate="onLoad"/></draw:frame></text:p>
          <text:p text:style-name="P15"/>
        </draw:text-box>
      </draw:frame>
      <text:p text:style-name="P18"/>
      <text:p text:style-name="P2"><draw:control text:anchor-type="as-char" draw:z-index="2" draw:style-name="gr2" draw:text-style-name="P22" svg:width="2.317cm" svg:height="0.459cm" draw:control="control1"/></text:p>
      <text:p text:style-name="P2"/>
      <text:p text:style-name="P2"/>
      <text:p text:style-name="P2"/>
      <text:p text:style-name="P9"><draw:custom-shape text:anchor-type="char" draw:z-index="0" draw:style-name="gr1" draw:text-style-name="P21" svg:width="0.444cm" svg:height="17.38cm" draw:transform="rotate (1.5707963267949) translate (-0.142875cm 6.83330555555556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Title">Liste des documents à fournir<text:line-break/>par les entreprises</text:p>
      <text:p text:style-name="Title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Ce document comprend </text:span><text:span text:style-name="T3"><text:page-count style:num-format="1">5</text:page-count></text:span><text:span text:style-name="T3"> pages.</text:span></text:p>
      <text:p text:style-name="Standard"/>
      <text:p text:style-name="Standard"/>
      <text:p text:style-name="P8"/>
      <text:p text:style-name="Page2"> </text:p>
      <text:p text:style-name="Page2"> </text:p>
      <text:p text:style-name="P17">Maître d’ouvrage :<text:tab/><text:span text:style-name="T29">Ville de </text:span><text:span text:style-name="T29"><text:reference-ref text:reference-format="text" text:ref-name="Ville">Briey</text:reference-ref></text:span></text:p>
      <text:p text:style-name="P17">Maître d’œuvre :<text:tab/><text:span text:style-name="T32">Giovanni PACE Architecte et </text:span><text:span text:style-name="T30">abc – studio</text:span></text:p>
      <text:p text:style-name="P17">Ouvrage :<text:tab/><text:span text:style-name="T5">Groupe scolaire Louis Pergaud</text:span><text:span text:style-name="T4"> à </text:span><text:reference-mark-start text:name="Ville"/><text:span text:style-name="T5">Briey</text:span><text:reference-mark-end text:name="Ville"/></text:p>
      <text:p text:style-name="Page2">Objet :<text:tab/>Liste des documents à fournir par les entreprises</text:p>
      <text:p text:style-name="Page2">Date :<text:tab/><text:reference-mark-start text:name="Date"/><text:span text:style-name="T31">9 octobre 2015</text:span><text:reference-mark-end text:name="Date"/></text:p>
      <text:p text:style-name="Page2">Auteur :<text:tab/>Dominique NOËL<text:line-break/>Acousticien, ingénieur A &amp; M</text:p>
      <text:p text:style-name="P10">Rapport n° :<text:tab/><text:reference-mark-start text:name="Numero_Rapport"/>DN/CS/<text:span text:style-name="T31">15436</text:span><text:reference-mark-end text:name="Numero_Rapport"/> <text:line-break/><text:span text:style-name="T2">Indice A : le JJ.MMMM.AAA<text:line-break/>indice B : le JJ MMMM AAAA</text:span></text:p>
      <text:p text:style-name="P10"/>
      <text:p text:style-name="P10"/>
      <text:h text:style-name="P19" text:outline-level="1">Préambule</text:h>
      <text:p text:style-name="P14">Les documents <text:span text:style-name="T13">cités </text:span>ci-après sont demandés aux entreprises conformément aux paragraphes 5, 6 et 7 du CCTP acoustique TCE.</text:p>
      <text:p text:style-name="P14">Les procès-verbaux doivent être donnés dans leur intégralité, une photocopie d’une page de documentation fabricant ne tient pas lieu de PV.</text:p>
      <text:p text:style-name="P14">Les procès-verbaux « feu » ne donnent aucune indication sur les <text:span text:style-name="T13">caractéristique</text:span>s acoustiques d’un matériau. <text:span text:style-name="T14">Il est donc inutile de nous les faire parvenir.</text:span></text:p>
      <text:p text:style-name="P14">Ce document ne constitue pas une liste exhaustive. Des renseignements complémentaires pourront être demandés en cours de chantier.</text:p>
      <text:p text:style-name="P14">Tous les documents doivent être adressés accompagnés <text:span text:style-name="T13">d’</text:span>un bordereau <text:span text:style-name="T13">d’</text:span>envoi daté avec indication du nom du correspondant de <text:span text:style-name="T13">l’</text:span>entreprise, de son adresse électronique, de <text:span text:style-name="T13">l’</text:span>intitulé de <text:span text:style-name="T13">l’</text:span>opération, et du n° de lot concerné.</text:p>
      <text:p text:style-name="P14">Tous les documents reçus feront l’objet d’un avis écrit.</text:p>
      <text:p text:style-name="P13">Tous les PV et les p<text:span text:style-name="T6">lans </text:span><text:span text:style-name="T7">d’</text:span><text:span text:style-name="T6">exécution, </text:span><text:span text:style-name="T7">d’</text:span><text:span text:style-name="T6">atelier</text:span> et de chantier doivent être fournis <text:span text:style-name="T12">simultanément</text:span> avec un plan ou tableau de localisation. <text:span text:style-name="T13">À</text:span> défaut, il sera retourné un avis défavorable.</text:p>
      <text:h text:style-name="Heading_20_1" text:outline-level="1">Modalités de diffusion des documents</text:h>
      <text:p text:style-name="P6">La priorité est donnée aux envois sous forme papier.</text:p>
      <text:p text:style-name="P7">Pour les envois sous forme de courriel, l’objet du message devra contenir le nom de la ville et le nom du projet.</text:p>
      <text:p text:style-name="P5">Dans le cas où le chantier dispose <text:span text:style-name="T13">d’</text:span>une « armoire à plans », la diffusion des documents demandés par le Bet acoustique ne doit pas être noyée au milieu de toutes les autres diffusions (plans béton, fluides<text:span text:style-name="T15">…</text:span>).</text:p>
      <text:p text:style-name="P11">La diffusion doit se faire au moyen <text:span text:style-name="T13">d’</text:span>un message spécifique dont <text:span text:style-name="T13">l’</text:span>objet doit contenir le mot « acoustique » de façon à ce que les filtres de messagerie le détecte. Dans le cas contraire, les messages seront traités comme des pourriels et donc détruits.</text:p>
      <text:h text:style-name="Heading_20_1" text:outline-level="1"><text:bookmark-start text:name="__RefHeading__25477_573913529"/><text:reference-mark-start text:name="LotGO"/>Lot 02<text:reference-mark-end text:name="LotGO"/><text:span text:style-name="T19"> – </text:span><text:reference-mark-start text:name="Gros_oeuvre"/><text:span text:style-name="T19">Gros œuvre</text:span><text:bookmark-end text:name="__RefHeading__25477_573913529"/><text:reference-mark-end text:name="Gros_oeuvre"/></text:h>
      <text:p text:style-name="P16">Tous les documents demandés ci-dessous doivent être transmis simultanément. Dans le cas contraire, une liste des documents manquants accompagnée d’un avis défavorable sera retournée.</text:p>
      <text:p text:style-name="Coller_5f_dans_5f_Visa"><text:span text:style-name="T19">Procès verbaux acoustiques donnant les indices </text:span>R<text:span text:style-name="T16">A</text:span><text:span text:style-name="T20"> </text:span><text:span text:style-name="T19">et R</text:span><text:span text:style-name="T17">A,tr</text:span><text:span text:style-name="T19"> des parois en béton si différentes de celles décrites </text:span><text:span text:style-name="T20">au chapitre 5.1 du CCTP acoustique</text:span><text:span text:style-name="T19">.</text:span></text:p>
      <text:h text:style-name="Heading_20_1" text:outline-level="1"><text:bookmark-start text:name="__RefHeading__26489_573913529"/><text:reference-mark-start text:name="LotMenExt"/><text:span text:style-name="T19">Lot 04</text:span><text:reference-mark-end text:name="LotMenExt"/><text:span text:style-name="T19"> – </text:span><text:reference-mark-start text:name="Menuiseries_exterieures"/><text:span text:style-name="T19">Menuiseries extérieures / Serrurerie</text:span><text:bookmark-end text:name="__RefHeading__26489_573913529"/><text:reference-mark-end text:name="Menuiseries_exterieures"/></text:h>
      <text:p text:style-name="Doc_5f_a_5f_fournir">Tous les documents demandés ci-dessous doivent être transmis simultanément. Dans le cas contraire, une liste des documents manquants accompagnée d’un avis défavorable sera retournée.</text:p>
      <text:p text:style-name="Coller_5f_dans_5f_Visa"><text:span text:style-name="T8">Procès verbaux acoustiques donnant l’indice R</text:span><text:span text:style-name="T10">A,tr</text:span><text:span text:style-name="T8"> des</text:span><text:span text:style-name="T21"> menuiseries </text:span><text:span text:style-name="T22">(châssis et blocs portes) </text:span><text:span text:style-name="T21">et leur repérage.</text:span></text:p>
      <text:h text:style-name="Heading_20_1" text:outline-level="1"><text:bookmark-start text:name="__RefHeading__26493_573913529"/><text:soft-page-break/><text:reference-mark-start text:name="LotMenInt"/><text:span text:style-name="T19">Lot 06</text:span><text:reference-mark-end text:name="LotMenInt"/><text:span text:style-name="T19"> – </text:span><text:reference-mark-start text:name="Menuiseries_interieures"/><text:span text:style-name="T19">Menuiseries intérieures / Plâtrerie / Faux plafonds</text:span><text:bookmark-end text:name="__RefHeading__26493_573913529"/><text:reference-mark-end text:name="Menuiseries_interieures"/></text:h>
      <text:p text:style-name="P16">Tous les documents demandés ci-dessous doivent être transmis simultanément. Dans le cas contraire, une liste des documents manquants accompagnée d’un avis défavorable sera retournée.</text:p>
      <text:p text:style-name="Coller_5f_dans_5f_Visa">Procès verbaux acoustiques donnant l’indice R<text:span text:style-name="T16">A</text:span> des blocs portes et leur repérage ;</text:p>
      <text:p text:style-name="Coller_5f_dans_5f_Visa">Procès verbaux acoustiques donnant l’indice R<text:span text:style-name="T16">A</text:span> des châssis vitrés et leur repérage ;</text:p>
      <text:p text:style-name="Coller_5f_dans_5f_Visa">Plans d’exécution de raccordement entre les huisseries et la paroi ;</text:p>
      <text:p text:style-name="Coller_5f_dans_5f_Visa">Procès verbaux acoustiques donnant l’indice R<text:span text:style-name="T16">A</text:span> des murs mobiles ;</text:p>
      <text:p text:style-name="Coller_5f_dans_5f_Visa">Procès verbaux acoustiques donnant l’indice α<text:span text:style-name="T16">w</text:span> des panneaux <text:span text:style-name="T28">en lames </text:span>de bois <text:span text:style-name="T28">si différents de ceux décrits ;</text:span></text:p>
      <text:p text:style-name="Coller_5f_dans_5f_Visa">Plans de repérage des différents types de cloison ;</text:p>
      <text:p text:style-name="Coller_5f_dans_5f_Visa">Procès verbaux acoustiques donnant l’indice R<text:span text:style-name="T16">A</text:span> des cloisons ;</text:p>
      <text:p text:style-name="Coller_5f_dans_5f_Visa">Plans de repérage des différents types de faux plafonds ;</text:p>
      <text:p text:style-name="Coller_5f_dans_5f_Visa">Procès verbaux acoustiques donnant l’indice α<text:span text:style-name="T16">w</text:span> des faux plafonds.</text:p>
      <text:h text:style-name="Heading_20_1" text:outline-level="1"><text:bookmark-start text:name="__RefHeading__26501_573913529"/><text:reference-mark-start text:name="LotSolSouple"/><text:span text:style-name="T19">Lot 07</text:span><text:reference-mark-end text:name="LotSolSouple"/><text:span text:style-name="T19"> – </text:span><text:reference-mark-start text:name="Sols_souples"/><text:span text:style-name="T19">Revêtements de sols et Peinture</text:span><text:bookmark-end text:name="__RefHeading__26501_573913529"/><text:reference-mark-end text:name="Sols_souples"/></text:h>
      <text:p text:style-name="P16">Tous les documents demandés ci-dessous doivent être transmis simultanément. Dans le cas contraire, une liste des documents manquants accompagnée d’un avis défavorable sera retournée.</text:p>
      <text:p text:style-name="Coller_5f_dans_5f_Visa">Plans de localisation des revêtements de sol ;</text:p>
      <text:p text:style-name="Coller_5f_dans_5f_Visa">Procès verbaux acoustiques donnant l’indice ΔL<text:span text:style-name="T16">w</text:span> des sols souples ;</text:p>
      <text:p text:style-name="Coller_5f_dans_5f_Visa"><text:span text:style-name="T23">Procès verbaux acoustiques donnant l’indice ΔL</text:span><text:span text:style-name="T18">w</text:span><text:span text:style-name="T23"> des sous-couches résilientes.</text:span></text:p>
      <text:h text:style-name="Heading_20_1" text:outline-level="1"><text:bookmark-start text:name="__RefHeading__26507_573913529"/><text:reference-mark-start text:name="LotCVC"/><text:span text:style-name="T19">Lot 08</text:span><text:reference-mark-end text:name="LotCVC"/><text:span text:style-name="T19"> – </text:span><text:reference-mark-start text:name="CVC"/><text:span text:style-name="T19">Chauffage – Ventilation</text:span><text:bookmark-end text:name="__RefHeading__26507_573913529"/><text:reference-mark-end text:name="CVC"/></text:h>
      <text:p text:style-name="P16">Tous les documents demandés ci-dessous doivent être transmis simultanément. Dans le cas contraire, une liste des documents manquants accompagnée d’un avis défavorable sera retournée.</text:p>
      <text:p text:style-name="Coller_5f_dans_5f_Visa">Procès verbaux acoustiques <text:span text:style-name="T9">donnant l’indice D</text:span><text:span text:style-name="T11">n,e,w</text:span><text:span text:style-name="T9"> + C</text:span><text:span text:style-name="T11">tr</text:span><text:span text:style-name="T9"> des entrées d’</text:span><text:span text:style-name="T19">air et leur repérage ;</text:span></text:p>
      <text:p text:style-name="Coller_5f_dans_5f_Visa">Plans des réseaux ;</text:p>
      <text:p text:style-name="Coller_5f_dans_5f_Visa">Documentation des colliers antivibratiles ;</text:p>
      <text:p text:style-name="Coller_5f_dans_5f_Visa">Documentation des matériaux antivibratiles et leurs notes de calculs ;</text:p>
      <text:p text:style-name="Coller_5f_dans_5f_Visa">Niveaux de puissance acoustique des centrales (par bande de fréquence) ;</text:p>
      <text:p text:style-name="Coller_5f_dans_5f_Visa">Niveaux de régénération des clapets coupe feu ; des registres ; des grilles ;</text:p>
      <text:p text:style-name="Coller_5f_dans_5f_Visa">Notes de calcul des niveaux sonores dus à la ventilation de chaque local définis au chapitre <text:span text:style-name="T27">4.3.2 du CCTP acoustique</text:span> ;</text:p>
      <text:p text:style-name="Coller_5f_dans_5f_Visa">Notes de calcul justifiant le respect des objectifs à l’extérieur définis au chapitre <text:span text:style-name="T27">4.6.2 du CCTP acoustique</text:span> tenant compte de l’ensemble des installations techniques du bâtiment.</text:p>
      <text:h text:style-name="Heading_20_1" text:outline-level="1"><text:bookmark-start text:name="__RefHeading__26509_573913529"/><text:soft-page-break/><text:reference-mark-start text:name="LotPb"/><text:span text:style-name="T23">Lot </text:span><text:span text:style-name="T24">09</text:span><text:reference-mark-end text:name="LotPb"/><text:span text:style-name="T23"> – </text:span><text:reference-mark-start text:name="Plomberie"/><text:span text:style-name="T23">Plomberie – Sanitaire</text:span><text:bookmark-end text:name="__RefHeading__26509_573913529"/><text:reference-mark-end text:name="Plomberie"/></text:h>
      <text:p text:style-name="P16">Tous les documents demandés ci-dessous doivent être transmis simultanément. Dans le cas contraire, une liste des documents manquants accompagnée d’un avis défavorable sera retournée.</text:p>
      <text:p text:style-name="Coller_5f_dans_5f_Visa">Plans des réseaux ;</text:p>
      <text:p text:style-name="Coller_5f_dans_5f_Visa">Documentation des colliers antivibratiles ;</text:p>
      <text:p text:style-name="Coller_5f_dans_5f_Visa">Documentation des matériaux antivibratiles utilisés.</text:p>
      <text:h text:style-name="Heading_20_1" text:outline-level="1"><text:bookmark-start text:name="__RefHeading__26505_573913529"/><text:reference-mark-start text:name="LotElec"/><text:span text:style-name="T23">Lot 1</text:span><text:span text:style-name="T25">0</text:span><text:reference-mark-end text:name="LotElec"/><text:span text:style-name="T23"> – </text:span><text:reference-mark-start text:name="Electricite"/><text:span text:style-name="T23">Électricité Courants </text:span><text:span text:style-name="T25">forts et Courants </text:span><text:span text:style-name="T23">faibles</text:span><text:bookmark-end text:name="__RefHeading__26505_573913529"/><text:reference-mark-end text:name="Electricite"/></text:h>
      <text:p text:style-name="P16">Tous les documents demandés ci-dessous doivent être transmis simultanément. Dans le cas contraire, une liste des documents manquants accompagnée d’un avis défavorable sera retournée.</text:p>
      <text:p text:style-name="P20">Plans des réseaux.</text:p>
      <text:h text:style-name="Heading_20_1" text:outline-level="1"><text:bookmark-start text:name="__RefHeading__26511_573913529"/><text:reference-mark-start text:name="LotAscen"/><text:span text:style-name="T23">Lot 1</text:span><text:span text:style-name="T26">1</text:span><text:reference-mark-end text:name="LotAscen"/><text:span text:style-name="T23"> – </text:span><text:reference-mark-start text:name="Ascenseurs"/><text:span text:style-name="T23">Ascenseurs</text:span><text:bookmark-end text:name="__RefHeading__26511_573913529"/><text:reference-mark-end text:name="Ascenseurs"/></text:h>
      <text:p text:style-name="P16">Tous les documents demandés ci-dessous doivent être transmis simultanément. Dans le cas contraire, une liste des documents manquants accompagnée d’un avis défavorable sera retournée.</text:p>
      <text:p text:style-name="Coller_5f_dans_5f_Visa">L’entrepreneur devra indiquer spécifiquement ce qu’il a prévu pour prévenir les transmissions de bruits par voie solidienne.</text:p>
      <text:p text:style-name="P20">Documentation des matériaux antivibratiles utilisés pour l’ensemble des équipements et des armoires électr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loext:contextual-spacing="false" style:page-number="auto" fo:keep-with-next="always">
        <style:tab-stops/>
      </style:paragraph-properties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cm" fo:margin-bottom="0.199cm" loext:contextual-spacing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loext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loext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loext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loext:contextual-spacing="false" fo:text-indent="-0.31cm" style:auto-text-indent="false">
        <style:tab-stops/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2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2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 style:font-style-complex="italic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2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2" fo:font-family="'Times New Roman'" style:font-style-name="Normal" style:font-family-generic="roman" fo:font-size="8pt" fo:language="fr" fo:country="FR" style:font-name-asian="Times New Roman3" style:font-family-asian="'Times New Roman'" style:font-family-generic-asian="roman" style:font-size-asian="8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2" fo:font-family="'Times New Roman'" style:font-style-name="Normal" style:font-family-generic="roman" fo:font-size="12pt" fo:language="fr" fo:country="FR" fo:font-style="italic" fo:font-weight="bold" style:font-name-asian="Times New Roman3" style:font-family-asian="'Times New Roman'" style:font-family-generic-asian="roman" style:font-size-asian="12pt" style:font-style-asian="italic" style:font-weight-asian="bold" style:font-name-complex="Times New Roman3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2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1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1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1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1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2" fo:font-family="'Times New Roman'" style:font-style-name="Normal" style:font-family-generic="roman" fo:font-size="6pt" fo:language="fr" fo:country="FR" style:font-name-asian="Times New Roman3" style:font-family-asian="'Times New Roman'" style:font-family-generic-asian="roman" style:font-size-asian="6pt" style:font-name-complex="Times New Roman3" style:font-family-complex="'Times New Roman'" style:font-family-generic-complex="roman" style:font-size-complex="6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Coller_5f_dans_5f_Visa" style:display-name="Coller_dans_Visa" style:family="paragraph" style:parent-style-name="Standard" style:nex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c_5f_a_5f_fournir" style:display-name="Doc_a_fournir" style:family="paragraph" style:parent-style-name="Standard"/>
    <style:style style:name="Numbering_20_Symbols" style:display-name="Numbering Symbols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reference-ref text:reference-format="text" text:ref-name="Ville">Briey</text:reference-ref> : Documents à fournir<text:span text:style-name="MT1"> - </text:span><text:span text:style-name="MT1"><text:reference-ref text:reference-format="text" text:ref-name="Numero_Rapport">DN/CS/15436</text:reference-ref></text:span><text:tab/>le <text:reference-ref text:reference-format="text" text:ref-name="Date">9 octobre 2015</text:reference-ref><text:tab/>Page <text:page-number text:select-page="current">5</text:page-number>/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5"><draw:image xlink:href="Pictures/200000E90000520800000BB85C3A352B4BBB28E0.svm" xlink:type="simple" xlink:show="embed" xlink:actuate="onLoad"/></draw:frame><draw:frame draw:style-name="Mfr2" draw:name="Entete_Grenoble" text:anchor-type="paragraph" svg:x="-2cm" svg:y="-0.778cm" svg:width="0.041cm" svg:height="0.041cm" draw:z-index="6"><draw:image xlink:href="Pictures/200000EA0000520800000BB8D4030BFCF3086E90.svm" xlink:type="simple" xlink:show="embed" xlink:actuate="onLoad"/></draw:frame><draw:frame draw:style-name="Mfr2" draw:name="Entete_Rochelle" text:anchor-type="paragraph" svg:x="-2cm" svg:y="-0.769cm" svg:width="0.041cm" svg:height="0.041cm" draw:z-index="7"><draw:image xlink:href="Pictures/200000EB0000520800000BB81D333676A16A8007.svm" xlink:type="simple" xlink:show="embed" xlink:actuate="onLoad"/></draw:frame><draw:frame draw:style-name="Mfr3" draw:name="Entete_Clermont" text:anchor-type="char" svg:x="-1.905cm" svg:y="0.002cm" svg:width="0.041cm" svg:height="0.041cm" draw:z-index="8"><draw:image xlink:href="Pictures/1000000000000C4D0000011E1EAC4A9E372D8898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5-10-09T15:55:03.236000000</meta:creation-date>
    <dc:language>fr-FR</dc:language>
    <meta:editing-cycles>5</meta:editing-cycles>
    <meta:editing-duration>PT37M51S</meta:editing-duration>
    <dc:title>Doc_a_fournir</dc:title>
    <meta:initial-creator>Dominique NOËL</meta:initial-creator>
    <dc:date>2016-02-15T15:50:01.107000000</dc:date>
    <dc:creator>D N</dc:creator>
    <meta:document-statistic meta:table-count="0" meta:image-count="6" meta:object-count="0" meta:page-count="5" meta:paragraph-count="71" meta:word-count="918" meta:character-count="6026" meta:non-whitespace-character-count="5171"/>
    <meta:user-defined meta:name="Info 1"/>
    <meta:user-defined meta:name="Info 2"/>
    <meta:user-defined meta:name="Info 3"/>
    <meta:user-defined meta:name="Info 4"/>
    <meta:template xlink:type="simple" xlink:actuate="onRequest" xlink:title="Doc_a_fournir" xlink:href="../../../../../Bureautique/Modeles/Rapports/Doc_a_fournir.ott" meta:date="2015-10-09T15:55:02.44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oDialog1 As Object
Global NomFic As String
Global adresseDoc As String

Sub Copie_dans_Visa
Rem ----- Vérifier que les styles soient bien affectés ----
Rem -------------------------------------------------------
If Verif Then
	rep = MsgBox ("Voulez-vous utiliser le ""modèle standard"" de suivi des visas", 4, "Choix d'un modèle")
	Select Case rep
	Case 6
		adresseDoc = "ftp://echologos_FTP1:PmChu39xTvK7ZjSsL@ftp.phpnet.org/Acou/Modeles/Chantier/Visa_.ots"
		Copie
	Case 7
		adresseDoc = SelFic
		If adresseDoc = "" then
			Goto Sortie
		End If
		Copie
	End Select
End If
Sortie:

End Sub

rem ----------------------------------------------------------------------
Sub Copie
dim DocumentTxt as object, DocumentCalc as object
dim dispatcher as object
Dim propFich(0) As New com.sun.star.beans.PropertyValue


Dim PageDest as object
Dim i as Integer, Col as Integer , OldCol as Integer
Dim Chaine as String
Dim oDialog1 as Object, oFenetre as Object

rem ----------------------------------------------------------------------

Cellule = "$C$3"
dim args1(0) as new com.sun.star.beans.PropertyValue
args1(0).Name = "ToPoint"
args1(0).Value = Cellule
dim args2(0) as new com.sun.star.beans.PropertyValue
args2(0).Name = "Format"
args2(0).Value = 10

rem get access to the document
Origine = ThisComponent
DocumentTxt   = Origine.CurrentController.Frame
dispatcher = createUnoService("com.sun.star.frame.DispatchHelper")

	'------------- Création d'un nouveau document VISA vide
	adresseDoc = "file://LIVRY-SME/echoreims1/bureautique/Modeles/Acou_Chantier/Visa_.ots"	

	NouvCalc = StarDesktop.loadComponentFromURL(adresseDoc, "_blank", 0, propFich())
	DocumentCalc = NouvCalc.CurrentController.Frame
	oFeuille = NouvCalc.sheets.getByName("Suivi des documents reçus")
	NouvCalc.currentController.setActiveSheet(oFeuille)
	rem ----------------------------------------------------------------------

		On Error goto Erreur
		DialogLibraries.LoadLibrary("Standard") 'ouvre la fenêtre
		oDialog1 = CreateUnoDialog( DialogLibraries.Standard.Dialog1 )
		oDialog1.Title = "Veuillez patienter" 'Attribue un titre dans la fenêtre
		oDialog1.Model.Height = 80 'Hauteur
		oDialog1.SetVisible(True)		' Affiche oDialog1 sans interrompre la macro
		oDialog1.Enable = False			' Empêche l'utilisateur de fermer le dialogue
		oBar = oDialog1.getControl("ProgressBar1")
		'Définit les valeurs mini et maxi de la barre
  		oBar.setRange(0, 1000) 
  		'Attribue une valeur à la barre
 		oBar.setValue(0)
		oFenetre = DocumentCalc.ContainerWindow
		oFenetre.Enable  = False		' bloque toutes les actions de l'utilisateur impatient
										' et accélère le traitemment
Rem Fin de premiere modification


    NouvCalc.currentController.frame.containerWindow.setFocus

	PageDest = NouvCalc.sheets.GetByName("Suivi des documents reçus")

	'------------------
	monTexte = Origine.Text
	leTexte = Origine.Text.createEnumeration
	'------------------
	i = 4
	While leTexte.hasMoreElements
		oBar.setValue(i*20)
 		TextElement = leTexte.nextElement
 
		If TextElement.supportsService("com.sun.star.text.Paragraph") Then 
			Col = TestStyle(TextElement)
			Select Case Col
        		Case 1
        			Origine.CurrentController.Select(TextElement) 'selection de l'objet texte
        			Chaine = TextElement.String
        			PageDest.getcellByPosition(1,i).string = Chaine
				Case 2
        			i = i+1
           			FinPara = com.sun.star.text.ControlCharacter.PARAGRAPH_BREAK
           			Cellule = "$C$" + LTrim(Str(i))
					NouvCurseur = oFeuille.getCellRangeByName(Cellule).createTextCursor 'Nouveau curseur de cette Cellule 
					Enum2 = TextElement.createEnumeration
		 	   		While Enum2.hasMoreElements 'Boucle sur chaque groupe de caractère ayant les mêmes caractéristiques
		    			TextPortion = Enum2.nextElement
						NouvCurseur.CharWeight = TextPortion.Charweight						'respect du gras
						NouvCurseur.CharPosture = TextPortion.CharPosture 					'respect italique
						NouvCurseur.CharUnderline = TextPortion.CharUnderline 				'respect surlignement
						NouvCurseur.CharOverline = TextPortion.CharOverline 				'respect soulignement
						NouvCurseur.CharEscapement = TextPortion.CharEscapement 			'respect de la 
						NouvCurseur.CharEscapementHeight = TextPortion.CharEscapementHeight 'respect de la position verticale
						NouvCurseur.CharColor = TextPortion.CharColor 						'respect de la couleur du caractère
						oFeuille.getCellRangeByName(Cellule).insertString(NouvCurseur, TextPortion.String, False)
		  			Wend
					NouvCurseur.gotoEnd(True)												'on déplace le cruseur à la fin
					oFeuille.getCellRangeByName(Cellule).insertControlCharacter(NouvCurseur, FinPara, False)
       			End Select
		end if
	Wend
	Vers = oFeuille.getCellByPosition(0, 0)
	NouvCalc.currentController.Select(Vers)		'Pointe la cellule A1 de "Suivi des documents reçus"

	oFeuille = NouvCalc.sheets.getByName("Données")
	NouvCalc.currentController.setActiveSheet(oFeuille)

Rem deuxième modif
Erreur:							
	oFenetre.Enable = True			'Réactive la fenêtre même en cas d'erreur
	Vers = oFeuille.getCellByPosition(0,0)
	NouvCalc.currentController.Select(Vers)		'Pointe la cellule A1 de ""
Rem Fin de deuxième modif			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Function TestStyle(paragraph As Object)
	'TestStyle = 0
	Select Case paragraph.ParaStyleName
        Case "Heading 1"
        	TestStyle = 1
		Case "Coller_dans_Visa"		
   			TestStyle = 2
	End Select
End Function

Function Verif As Boolean	
	nRep =MsgBox ("Le style ""Coller_dans_Visa"" a-t-il été affecté aux éléments demandés ?", 4+32, "Attention")
	if nRep = 6 Then ' la réponse est oui
		Verif = True
	Else
		Verif = False
	End if
End Function

REM *********** Ouvre le boîte de dialogue et retourne le nom du fichier sélectionné  *************

Function SelFic As String
Dim oFichier As Object
  
	DialogLibraries.LoadLibrary( "Standard" )
	oDialog1 = CreateUnoDialog( DialogLibraries.Standard.Dialog2 )
	
	oDialog1.Title = "Sélectionner le fichier Modèle pour les documents à fournir" 'Attribue un titre dans la fenêtre
	oDialog1.Model.Height = 100 'Hauteur
	oDialog1.Execute()
	oDialog1.Dispose() 'Libère les ressources de la boîte de dialogue
	SelFic = NomFic
End Function

' Si sortie par Annuler retour vide
Sub Annule
	NomFic = ""
	FermeDial
End Sub

' Si sortie par Ok retour du nom complet
Sub Valide
Dim oFichier As Object
	'Définit le contrôle "Sélection de fichier" dans la boîte de dialogue BASIC.
	oFichier = oDialog1.getControl("FileControl1")  
	'Récupère le texte contenu dans le contrôle (le chemin du fichier sélectionné).
	NomFic = ConvertToUrl(oFichier.Text)
	FermeDial
End Sub
	

Sub FermeDial
	'Ferme la boîte de dialogue
	oDialog1.endExecute()
End Sub
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Sub Clermont
MasqueImage("Entete_Chalons")
MasqueImage("Entete_Grenoble")
MasqueImage("Entete_Rochelle")
MasqueImage("PdP_Echs")
AfficheImage("Entete_Clermont")
AfficheImage("PdP_Auvergne")
End Sub

Sub Chalons
MasqueImage("Entete_Clermont")
MasqueImage("Entete_Grenoble")
MasqueImage("Entete_Rochelle")
MasqueImage("PdP_Auvergne")
AfficheImage("Entete_Chalons")
AfficheImage("PdP_Echs")
End Sub

Sub Grenoble
MasqueImage("Entete_Clermont")
MasqueImage("Entete_Chalons")
MasqueImage("Entete_Rochelle")
MasqueImage("PdP_Auvergne")
AfficheImage("Entete_Grenoble")
AfficheImage("PdP_Echs")
End Sub

Sub Rochelle
MasqueImage("Entete_Clermont")
MasqueImage("Entete_Chalons")
MasqueImage("Entete_Grenoble")
MasqueImage("PdP_Auvergne")
AfficheImage("Entete_Rochelle")
AfficheImage("PdP_Echs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9" dlg:top="165" dlg:width="201" dlg:height="169" dlg:closeable="true" dlg:moveable="true">
  <dlg:bulletinboard>
    <dlg:progressmeter dlg:id="ProgressBar1" dlg:tab-index="0" dlg:left="24" dlg:top="22" dlg:width="147" dlg:height="18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31" dlg:top="164" dlg:width="203" dlg:height="157" dlg:closeable="true" dlg:moveable="true">
  <dlg:bulletinboard>
    <dlg:text dlg:id="Label1" dlg:tab-index="0" dlg:left="22" dlg:top="7" dlg:width="151" dlg:height="14" dlg:value="Choisir le fichier &quot;modèle&quot; de documents à fournir"/>
    <dlg:filecontrol dlg:id="FileControl1" dlg:tab-index="1" dlg:left="12" dlg:top="31" dlg:width="181" dlg:height="16" dlg:value="file://LIVRY-SME/echoreims1/bureautique/Modeles/Rapports/Visa_.ots"/>
    <dlg:button dlg:id="CommandButton1" dlg:tab-index="2" dlg:left="45" dlg:top="60" dlg:width="31" dlg:height="18" dlg:value="OK">
      <script:event script:event-name="on-performaction" script:macro-name="vnd.sun.star.script:Standard.Module2.Valide?language=Basic&amp;location=document" script:language="Script"/>
    </dlg:button>
    <dlg:button dlg:id="CommandButton2" dlg:tab-index="3" dlg:left="125" dlg:top="63" dlg:width="31" dlg:height="18" dlg:value="Annuler">
      <script:event script:event-name="on-performaction" script:macro-name="vnd.sun.star.script:Standard.Module2.Annul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