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1F500004A38000004B072D4CF2475DE0E73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DejaVu Sans Light1" svg:font-family="'DejaVu Sans Light'" style:font-pitch="variable"/>
    <style:font-face style:name="FreeSans1" svg:font-family="FreeSans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CG Times" svg:font-family="'CG Times'" style:font-family-generic="roman" style:font-pitch="variable"/>
    <style:font-face style:name="DejaVu Sans Light2" svg:font-family="'DejaVu Sans Light'" style:font-family-generic="roman" style:font-pitch="variable"/>
    <style:font-face style:name="FreeSans2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-2.501cm" fo:margin-right="-2.252cm" fo:margin-top="0cm" fo:margin-bottom="0.423cm" loext:contextual-spacing="false" fo:text-indent="0cm" style:auto-text-indent="false">
        <style:tab-stops>
          <style:tab-stop style:position="5.999cm" style:type="center"/>
          <style:tab-stop style:position="13.499cm" style:type="right"/>
        </style:tab-stops>
      </style:paragraph-properties>
    </style:style>
    <style:style style:name="P2" style:family="paragraph" style:parent-style-name="Footer">
      <style:paragraph-properties fo:margin-left="0cm" fo:margin-right="-1.138cm" fo:text-indent="0cm" style:auto-text-indent="false">
        <style:tab-stops>
          <style:tab-stop style:position="3.752cm"/>
          <style:tab-stop style:position="7.251cm"/>
          <style:tab-stop style:position="8.251cm"/>
          <style:tab-stop style:position="10.753cm"/>
        </style:tab-stops>
      </style:paragraph-properties>
      <style:text-properties fo:font-size="8pt" style:font-size-asian="8pt"/>
    </style:style>
    <style:style style:name="P3" style:family="paragraph" style:parent-style-name="Text_20_body">
      <style:paragraph-properties fo:margin-top="0cm" fo:margin-bottom="0cm" loext:contextual-spacing="false"/>
      <style:text-properties style:font-name-complex="Times New Roman"/>
    </style:style>
    <style:style style:name="P4" style:family="paragraph" style:parent-style-name="Text_20_body">
      <style:paragraph-properties fo:margin-top="0.4cm" fo:margin-bottom="0.161cm" loext:contextual-spacing="false"/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P5" style:family="paragraph" style:parent-style-name="Text_20_body">
      <style:paragraph-properties fo:margin-top="0.4cm" fo:margin-bottom="0.161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" style:family="paragraph" style:parent-style-name="Text_20_body">
      <style:paragraph-properties fo:margin-top="0cm" fo:margin-bottom="0.66cm" loext:contextual-spacing="false" fo:text-align="center" style:justify-single-word="false"/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P7" style:family="paragraph" style:parent-style-name="Text_20_body">
      <style:paragraph-properties fo:margin-left="0.265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-complex="Times New Roman" fo:hyphenate="false" fo:hyphenation-remain-char-count="2" fo:hyphenation-push-char-count="2"/>
    </style:style>
    <style:style style:name="P8" style:family="paragraph" style:parent-style-name="Text_20_body" style:master-page-name="">
      <style:paragraph-properties fo:margin-left="0.265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-complex="Times New Roman" fo:hyphenate="false" fo:hyphenation-remain-char-count="2" fo:hyphenation-push-char-count="2"/>
    </style:style>
    <style:style style:name="P9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-complex="Times New Roman" fo:hyphenate="false" fo:hyphenation-remain-char-count="2" fo:hyphenation-push-char-count="2"/>
    </style:style>
    <style:style style:name="P10" style:family="paragraph" style:parent-style-name="Title" style:master-page-name="First_20_Page">
      <style:paragraph-properties fo:margin-top="0cm" fo:margin-bottom="0.66cm" loext:contextual-spacing="false" style:page-number="auto"/>
      <style:text-properties style:font-name="Times New Roman" fo:font-style="italic" style:font-style-asian="italic" style:font-name-complex="Times New Roman" style:font-style-complex="italic"/>
    </style:style>
    <style:style style:name="P11" style:family="paragraph" style:parent-style-name="Subtitle" style:list-style-name="L1">
      <style:paragraph-properties fo:margin-top="0cm" fo:margin-bottom="0cm" loext:contextual-spacing="false" fo:text-align="start" style:justify-single-word="false" fo:orphans="2" fo:widows="2" fo:hyphenation-ladder-count="no-limit" fo:keep-with-next="always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fo:font-style="normal" style:font-name-asian="Lucida Sans Unicode" style:font-size-asian="12pt" style:language-asian="zxx" style:country-asian="none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12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635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3" style:family="paragraph" style:parent-style-name="Text_20_body" style:list-style-name="L1">
      <style:paragraph-properties fo:margin-left="0cm" fo:margin-right="0cm" fo:margin-top="0cm" fo:margin-bottom="0cm" loext:contextual-spacing="false" fo:text-indent="0.635cm" style:auto-text-indent="false"/>
      <style:text-properties fo:font-size="12pt" style:font-size-asian="12pt" style:font-name-complex="Times New Roman" style:font-size-complex="12pt"/>
    </style:style>
    <style:style style:name="P14" style:family="paragraph" style:parent-style-name="Text_20_body" style:list-style-name="L1">
      <style:paragraph-properties fo:margin-left="0cm" fo:margin-right="0cm" fo:margin-top="0cm" fo:margin-bottom="0cm" loext:contextual-spacing="false" fo:text-indent="0.635cm" style:auto-text-indent="false"/>
      <style:text-properties fo:font-size="12pt" officeooo:rsid="001672be" officeooo:paragraph-rsid="001672be" style:font-size-asian="12pt" style:font-name-complex="Times New Roman" style:font-size-complex="12pt"/>
    </style:style>
    <style:style style:name="P15" style:family="paragraph" style:parent-style-name="Text_20_body" style:list-style-name="L1">
      <style:paragraph-properties fo:margin-top="0cm" fo:margin-bottom="0cm" loext:contextual-spacing="false"/>
      <style:text-properties fo:font-size="12pt" style:font-size-asian="12pt" style:font-name-complex="Times New Roman" style:font-size-complex="12pt"/>
    </style:style>
    <style:style style:name="P16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7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8" style:family="paragraph">
      <style:paragraph-properties fo:margin-left="0cm" fo:margin-right="0cm" fo:text-indent="0cm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6c357" style:font-style-asian="italic" style:font-weight-asian="bold" style:font-style-complex="italic" style:font-weight-complex="bold"/>
    </style:style>
    <style:style style:name="T5" style:family="text">
      <style:text-properties style:use-window-font-color="true" style:font-name="Times New Roman" fo:font-size="12pt" fo:language="fr" fo:country="F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6" style:family="text">
      <style:text-properties style:use-window-font-color="true" style:font-name="Times New Roman" fo:font-size="12pt" fo:language="fr" fo:country="F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7" style:family="text">
      <style:text-properties officeooo:rsid="0016c357"/>
    </style:style>
    <style:style style:name="T8" style:family="text">
      <style:text-properties officeooo:rsid="0017c7ea"/>
    </style:style>
    <style:style style:name="T9" style:family="text">
      <style:text-properties officeooo:rsid="00196c6b"/>
    </style:style>
    <style:style style:name="T10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88cm" fo:margin-left="1.52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86cm" fo:min-width="3.101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86cm" fo:min-width="5.156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path draw:style-name="gr3" draw:text-style-name="P16" svg:width="0.467cm" svg:height="0.523cm" svg:x="11.248cm" svg:y="1.406cm" svg:viewBox="0 0 468 524" svg:d="M104 330c5-2 14-2 21-5 50-13 90-32 122-59 21-17 35-35 35-56 0-11-9-18-21-18s-28 6-46 18-28 23-40 35-16 18-27 30-19 23-30 37c-7 6-10 11-14 18zM358 14c7-2 11-3 16-7s14-7 19-7c16 0 25 7 25 21s-9 20-23 25c-5 3-9 5-12 7-46 16-88 33-134 53-6 0-9 2-14 3s-6 0-7-1 0-2-2-4 0-2 0-3 2-6 5-9 4-2 5-4c43-23 83-47 122-74zM81 374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
            <text:p/>
          </draw:path>
          <draw:path draw:style-name="gr3" draw:text-style-name="P16" svg:width="0.455cm" svg:height="0.352cm" svg:x="11.587cm" svg:y="1.579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
            <text:p/>
          </draw:path>
          <draw:path draw:style-name="gr3" draw:text-style-name="P16" svg:width="0.623cm" svg:height="0.687cm" svg:x="11.871cm" svg:y="1.242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
            <text:p/>
          </draw:path>
          <draw:path draw:style-name="gr3" draw:text-style-name="P16" svg:width="0.563cm" svg:height="0.352cm" svg:x="12.386cm" svg:y="1.579cm" svg:viewBox="0 0 564 353" svg:d="M67 280c-2 36 11 52 39 52 46 0 90-36 137-106 41-64 62-120 62-164 2-27-12-41-40-41s-52 14-82 44c-63 64-102 127-114 194 0 6 0 13-2 21zM358 136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
            <text:p/>
          </draw:path>
          <draw:path draw:style-name="gr3" draw:text-style-name="P16" svg:width="0.461cm" svg:height="0.687cm" svg:x="12.825cm" svg:y="1.242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
            <text:p/>
          </draw:path>
          <draw:path draw:style-name="gr3" draw:text-style-name="P16" svg:width="0.563cm" svg:height="0.352cm" svg:x="13.072cm" svg:y="1.579cm" svg:viewBox="0 0 564 353" svg:d="M65 280c0 36 11 52 43 52 42 0 88-36 135-106 41-64 62-120 62-164 0-27-12-41-39-41s-53 14-83 44c-61 64-102 127-116 194 0 6 0 13-2 21zM360 136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
            <text:p/>
          </draw:path>
          <draw:path draw:style-name="gr3" draw:text-style-name="P16" svg:width="0.884cm" svg:height="0.63cm" svg:x="13.206cm" svg:y="1.579cm" svg:viewBox="0 0 885 631" svg:d="M395 277c0 32 9 48 30 49 12 0 28-5 48-16s42-28 61-47c29-28 52-60 71-97 26-46 41-80 41-104s-16-41-41-41c-41 0-86 34-139 101-48 60-71 113-71 155zM517 302c-50 33-92 49-127 51s-62-25-64-74c0-14 2-27 6-39 3-21 14-44 28-67 30-46 63-85 106-117 51-37 100-54 146-56 35 0 57 16 64 49 0 6 1 11 1 16 13-17 25-33 37-51 23-3 48-5 76-7-74 106-144 212-217 321 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
            <text:p/>
          </draw:path>
          <draw:path draw:style-name="gr3" draw:text-style-name="P16" svg:width="0.563cm" svg:height="0.352cm" svg:x="13.982cm" svg:y="1.579cm" svg:viewBox="0 0 564 353" svg:d="M65 280c-1 36 11 52 41 52 44 0 90-36 134-106 44-64 63-120 63-164 2-27-10-41-40-41s-50 14-80 44c-63 64-102 127-116 194 0 6 0 13-2 21zM358 136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
            <text:p/>
          </draw:path>
          <draw:path draw:style-name="gr3" draw:text-style-name="P16" svg:width="0.486cm" svg:height="0.352cm" svg:x="14.381cm" svg:y="1.579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
            <text:p/>
          </draw:path>
        </draw:g>
        <draw:g draw:style-name="gr2">
          <draw:path draw:style-name="gr3" draw:text-style-name="P16" svg:width="0.497cm" svg:height="0.346cm" svg:x="16.36cm" svg:y="1.577cm" svg:viewBox="0 0 498 347" svg:d="M266 187c18 0 37 0 57 0 3-7 5-14 12-21 12-20 25-39 39-58s25-36 42-53c7-7 14-16 23-25-5 2-10 4-16 7-21 11-42 30-68 55s-48 44-66 67c-7 9-14 17-23 28zM37 328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-46 52-82 88-106 107-34 28-67 41-97 42-14-1-27-3-36-8s-19-16-19-29 9-19 21-19 20 5 20 19c0 6-2 11-7 15s-2 0-2 1 3 0 5 2z">
            <text:p/>
          </draw:path>
          <draw:path draw:style-name="gr3" draw:text-style-name="P16" svg:width="0.228cm" svg:height="0.177cm" svg:x="16.799cm" svg:y="1.746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
            <text:p/>
          </draw:path>
          <draw:path draw:style-name="gr3" draw:text-style-name="P16" svg:width="0.281cm" svg:height="0.177cm" svg:x="16.974cm" svg:y="1.746cm" svg:viewBox="0 0 282 178" svg:d="M34 141c-2 18 5 27 21 27s42-18 65-53 33-60 33-83c0-14-7-21-21-21s-26 8-40 23c-32 31-51 63-58 97 0 3 0 7 0 10zM180 71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
            <text:p/>
          </draw:path>
          <draw:path draw:style-name="gr3" draw:text-style-name="P16" svg:width="0.293cm" svg:height="0.172cm" svg:x="17.187cm" svg:y="1.75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
            <text:p/>
          </draw:path>
          <draw:path draw:style-name="gr3" draw:text-style-name="P16" svg:width="0.242cm" svg:height="0.177cm" svg:x="17.399cm" svg:y="1.746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
            <text:p/>
          </draw:path>
          <draw:path draw:style-name="gr3" draw:text-style-name="P16" svg:width="0.205cm" svg:height="0.232cm" svg:x="17.584cm" svg:y="1.69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
            <text:p/>
          </draw:path>
          <draw:path draw:style-name="gr3" draw:text-style-name="P16" svg:width="0.178cm" svg:height="0.264cm" svg:x="17.72cm" svg:y="1.66cm" svg:viewBox="0 0 179 265" svg:d="M109 21c0-14 7-21 22-21 5 0 10 2 15 7s6 9 6 14-2 11-6 16-10 5-15 5-11-1-16-5-6-11-6-16zM120 92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
            <text:p/>
          </draw:path>
          <draw:path draw:style-name="gr3" draw:text-style-name="P16" svg:width="0.306cm" svg:height="0.318cm" svg:x="17.822cm" svg:y="1.746cm" svg:viewBox="0 0 307 319" svg:d="M44 141c2 14 7 21 16 21s23-7 44-21c9-7 16-12 19-18 15-12 25-26 34-40s16-34 16-49-7-22-20-23-38 14-67 44c-5 3-10 10-14 16-12 17-21 33-26 52 0 8-2 15-2 18zM116 148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
            <text:p/>
          </draw:path>
          <draw:path draw:style-name="gr3" draw:text-style-name="P16" svg:width="0.295cm" svg:height="0.172cm" svg:x="18.057cm" svg:y="1.75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
            <text:p/>
          </draw:path>
          <draw:path draw:style-name="gr3" draw:text-style-name="P16" svg:width="0.233cm" svg:height="0.177cm" svg:x="18.295cm" svg:y="1.746cm" svg:viewBox="0 0 234 178" svg:d="M55 81c1 0 5 0 9-2 24-7 44-17 61-30 13-8 16-17 16-30 0-5-2-7-9-8s-14 3-24 10-15 11-20 16-9 11-12 16-11 12-16 19c-2 2-4 6-5 9zM41 102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
            <text:p/>
          </draw:path>
        </draw:g>
        <draw:line draw:style-name="gr4" draw:text-style-name="P17" svg:x1="0.012cm" svg:y1="1.921cm" svg:x2="1.243cm" svg:y2="1.921cm">
          <text:p/>
        </draw:line>
        <draw:line draw:style-name="gr4" draw:text-style-name="P17" svg:x1="1.229cm" svg:y1="1.921cm" svg:x2="1.601cm" svg:y2="0.619cm">
          <text:p/>
        </draw:line>
        <draw:line draw:style-name="gr4" draw:text-style-name="P17" svg:x1="1.603cm" svg:y1="0.633cm" svg:x2="1.779cm" svg:y2="1.078cm">
          <text:p/>
        </draw:line>
        <draw:line draw:style-name="gr4" draw:text-style-name="P17" svg:x1="1.778cm" svg:y1="1.084cm" svg:x2="1.861cm" svg:y2="0.908cm">
          <text:p/>
        </draw:line>
        <draw:line draw:style-name="gr4" draw:text-style-name="P17" svg:x1="1.861cm" svg:y1="0.921cm" svg:x2="2.718cm" svg:y2="3.249cm">
          <text:p/>
        </draw:line>
        <draw:line draw:style-name="gr4" draw:text-style-name="P17" svg:x1="2.718cm" svg:y1="3.235cm" svg:x2="3.129cm" svg:y2="1.907cm">
          <text:p/>
        </draw:line>
        <draw:frame draw:style-name="gr5" draw:text-style-name="P19" svg:width="3.102cm" svg:height="0.295cm" svg:x="9.616cm" svg:y="2.208cm">
          <draw:text-box>
            <text:p text:style-name="P18"><text:span text:style-name="T10">S.A.R.L. au capital de 7 500 €</text:span></text:p>
          </draw:text-box>
        </draw:frame>
        <draw:frame draw:style-name="gr6" draw:text-style-name="P19" svg:width="5.157cm" svg:height="0.295cm" svg:x="13.79cm" svg:y="2.208cm">
          <draw:text-box>
            <text:p text:style-name="P18"><text:span text:style-name="T10">Identification : 315 732 909 00017 RCS Châlons</text:span></text:p>
          </draw:text-box>
        </draw:frame>
        <draw:line draw:style-name="gr4" draw:text-style-name="P17" svg:x1="11.016cm" svg:y1="1.924cm" svg:x2="3.108cm" svg:y2="1.926cm">
          <text:p/>
        </draw:line>
        <draw:line draw:style-name="gr4" draw:text-style-name="P17" svg:x1="14.827cm" svg:y1="1.917cm" svg:x2="16.206cm" svg:y2="1.912cm">
          <text:p/>
        </draw:line>
        <draw:line draw:style-name="gr4" draw:text-style-name="P17" svg:x1="18.517cm" svg:y1="1.917cm" svg:x2="20.997cm" svg:y2="1.917cm">
          <text:p/>
        </draw:line>
      </draw:g>
      <text:p text:style-name="P10">Moyens humains</text:p>
      <text:list xml:id="list7939945050707124375" text:style-name="L1">
        <text:list-item>
          <text:p text:style-name="P12"><text:span text:style-name="T6">Dominique</text:span><text:span text:style-name="T2"> </text:span><text:span text:style-name="T1">NOËL</text:span><text:span text:style-name="T2"> </text:span><text:span text:style-name="T1">gérant,</text:span><text:span text:style-name="T2"> </text:span><text:span text:style-name="T1">ingénieur</text:span><text:span text:style-name="T2"> </text:span><text:span text:style-name="T1">A</text:span><text:span text:style-name="T2"> </text:span><text:span text:style-name="T1">&amp;</text:span><text:span text:style-name="T2"> </text:span><text:span text:style-name="T1">M</text:span><text:span text:style-name="T2"> </text:span><text:span text:style-name="T1">1978</text:span></text:p>
        </text:list-item>
        <text:list-item>
          <text:p text:style-name="P13">Jean-Pierre ODION ingénieur A &amp; M 1975 DEA ambiances architecturales et urbaines.</text:p>
        </text:list-item>
        <text:list-item>
          <text:p text:style-name="P13">Marc DUHIL ingénieur ESIP</text:p>
        </text:list-item>
        <text:list-item>
          <text:p text:style-name="P11">Laura NACZAJ ingénieur<text:span text:style-name="T9">e</text:span> E<text:span text:style-name="T8">N</text:span>SIP</text:p>
        </text:list-item>
        <text:list-item>
          <text:p text:style-name="P13"><text:span text:style-name="T9">Bastien FRANCONY</text:span> ingénieur ENSIM</text:p>
        </text:list-item>
        <text:list-item>
          <text:p text:style-name="P14"><text:span text:style-name="T9">Cyrielle FAURE</text:span> ingénieur<text:span text:style-name="T9">e</text:span> <text:span text:style-name="T9">UTC</text:span></text:p>
        </text:list-item>
        <text:list-item>
          <text:p text:style-name="P15">2 secrétaires.</text:p>
        </text:list-item>
      </text:list>
      <text:p text:style-name="P6">Moyens techniques</text:p>
      <text:p text:style-name="P3">Logiciels <text:span text:style-name="T7">d’</text:span>acoustique prévisionnelle<text:span text:style-name="T7"> :</text:span> ACOUBAT, EPIDAURE, CATT Acoustic, ISOLFAC, RAYCUB, IMMI <text:span text:style-name="T7">…</text:span></text:p>
      <text:p text:style-name="P3">Logiciels de calculs ÉCHOLOGOS<text:span text:style-name="T7"> :</text:span> Bruits de ventilation, durées de réverbération, isolement de façades <text:span text:style-name="T7">…</text:span></text:p>
      <text:p text:style-name="P3">Logiciels de bureautique<text:span text:style-name="T7"> :</text:span> Openoffice, logiciel de DAO<text:span text:style-name="T7">…</text:span></text:p>
      <text:p text:style-name="P4">Acquisition de données<text:span text:style-name="T7"> :</text:span></text:p>
      <text:p text:style-name="P3">2 sonomètres analyseurs (classe 1) BRUEL &amp; KJAER type 2260 avec 2 microphones BRUEL &amp; KJAER type 4189</text:p>
      <text:p text:style-name="P3">1 sonomètre (classe 1) BRUEL &amp; KJAER type 2230 avec 1 microphone type 4155 et 1 filtre de tiers d’octave de type 1625</text:p>
      <text:p text:style-name="P3">1 accéléromètre BRUEL &amp; KJAER type 43701 sonomètre intégrateur enregistreur (classe 1) 01 Db embarqué sur un micro-ordinateur portable DOLCH avec<text:span text:style-name="T7"> :</text:span></text:p>
      <text:p text:style-name="P8"><text:span text:style-name="T7">– </text:span>un microphone CIRRUS type MK 224 N° 901015<text:span text:style-name="T7"> ;</text:span> une source sonore étalon CIRRUS type CRL511E n°920706<text:span text:style-name="T7"> ;</text:span></text:p>
      <text:p text:style-name="P7"><text:span text:style-name="T7">– </text:span>un préamplificateur CIRRUS type 181 A<text:span text:style-name="T7"> ;</text:span> une carte numérique analogique OROS AU 22<text:span text:style-name="T7"> ;</text:span></text:p>
      <text:p text:style-name="P7"><text:span text:style-name="T7">– </text:span>deux logiciels d’acquisition 01dB dBSeuil et dBImpuls<text:span text:style-name="T7"> ;</text:span> un logiciel <text:span text:style-name="T7">d’</text:span>analyse dBtrait.</text:p>
      <text:p text:style-name="P9">1 calibreur BRUEL &amp; KJAER type 4231</text:p>
      <text:p text:style-name="P3">1 générateur de bruit rose IVIE type IE-20B</text:p>
      <text:p text:style-name="P3">1 amplificateur SOUNDTECH PL 250 M</text:p>
      <text:p text:style-name="P3">1 amplificateur SINUS 600 w<text:span text:style-name="T7"> ;</text:span> générateur de bruit rose intégré</text:p>
      <text:p text:style-name="P3">1 enceinte omnidirectionnelle BRUEL &amp; KJAER type 4296</text:p>
      <text:p text:style-name="P3">1 enceinte dodécaèdre SINUS</text:p>
      <text:p text:style-name="P3">1 machine à chocs normalisée NORSONIC type nor-211A</text:p>
      <text:p text:style-name="P3">1 machine à chocs normalisée BRUEL &amp; KJAER</text:p>
      <text:p text:style-name="P3">1 enregistreur graphique BRUEL &amp; KJAER type 2306</text:p>
      <text:p text:style-name="P3">Logiciel d’analyse avancée BRUEL &amp; KJAER type BZ 7202</text:p>
      <text:p text:style-name="P3">Logiciel de mesurages bâtiment BRUEL &amp; KJAER type BZ 7204</text:p>
      <text:p text:style-name="P3">Logiciel d’analyse étendue BRUEL &amp; KJAER type BZ 7206</text:p>
      <text:p text:style-name="P3">Logiciel d’acoustique de base BRUEL &amp; KJAER type 7820</text:p>
      <text:p text:style-name="P3">Logiciel d’acoustique du bâtiment BRUEL &amp; KJAER type 7830</text:p>
      <text:p text:style-name="P5"><text:span text:style-name="T5">Matériel</text:span> <text:span text:style-name="T3">informatique</text:span><text:span text:style-name="T4"> :</text:span></text:p>
      <text:p text:style-name="P3">ordinateurs de bureau PC</text:p>
      <text:p text:style-name="P3">ordinateurs portables</text:p>
      <text:p text:style-name="P3">imprimantes N&amp;B et coul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DejaVu Sans Light1" svg:font-family="'DejaVu Sans Light'" style:font-pitch="variable"/>
    <style:font-face style:name="FreeSans1" svg:font-family="FreeSans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CG Times" svg:font-family="'CG Times'" style:font-family-generic="roman" style:font-pitch="variable"/>
    <style:font-face style:name="DejaVu Sans Light2" svg:font-family="'DejaVu Sans Light'" style:font-family-generic="roman" style:font-pitch="variable"/>
    <style:font-face style:name="FreeSans2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ejaVu Sans 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DejaVu Sans 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423cm" loext:contextual-spacing="false" fo:text-align="justify" style:justify-single-word="false" fo:orphans="2" fo:widows="2" fo:hyphenation-ladder-count="no-limit" fo:text-indent="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indent="0cm" style:auto-text-indent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423cm" loext:contextual-spacing="false" fo:text-indent="0cm" style:auto-text-indent="false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left="0.501cm" fo:margin-right="0cm" fo:text-indent="0cm" style:auto-text-indent="false"/>
      <style:text-properties fo:font-style="normal" style:font-style-asian="normal"/>
    </style:style>
    <style:style style:name="Heading_20_3" style:display-name="Heading 3" style:family="paragraph" style:parent-style-name="Heading_20_1" style:next-style-name="WW-Retrait_20_normal" style:default-outline-level="3" style:class="text">
      <style:paragraph-properties fo:margin-left="0.501cm" fo:margin-right="0cm" fo:text-indent="0cm" style:auto-text-indent="false"/>
      <style:text-properties fo:font-weight="normal" style:font-weight-asian="normal"/>
    </style:style>
    <style:style style:name="Signature" style:family="paragraph" style:parent-style-name="Standard" style:class="text">
      <style:paragraph-properties fo:margin-left="10.001cm" fo:margin-right="0cm" fo:margin-top="2.963cm" fo:margin-bottom="0.423cm" loext:contextual-spacing="false" fo:text-align="center" style:justify-single-word="false" fo:text-indent="0.501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text-indent="0cm" style:auto-text-indent="false"/>
      <style:text-properties fo:font-size="8pt" style:font-size-asian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margin-left="0cm" fo:margin-right="0cm" fo:margin-top="0cm" fo:margin-bottom="0.635cm" loext:contextual-spacing="false" fo:text-align="center" style:justify-single-word="false" fo:text-indent="0cm" style:auto-text-indent="false"/>
      <style:text-properties style:font-name="CG Times" fo:font-family="'CG Times'" style:font-family-generic="roman" style:font-pitch="variable" fo:font-weight="bold" style:font-weight-asian="bold" style:font-name-complex="CG Times" style:font-family-complex="'CG Times'" style:font-family-generic-complex="roman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trait_20_normal" style:display-name="WW-Retrait normal" style:family="paragraph" style:parent-style-name="Standard">
      <style:paragraph-properties fo:margin-left="1.251cm" fo:margin-right="0cm" fo:margin-top="0cm" fo:margin-bottom="0.212cm" loext:contextual-spacing="false" fo:text-indent="-0.499cm" style:auto-text-indent="false"/>
    </style:style>
    <style:style style:name="WW-Date" style:family="paragraph" style:parent-style-name="Standard">
      <style:paragraph-properties fo:margin-left="10.001cm" fo:margin-right="-0.501cm" fo:margin-top="0cm" fo:margin-bottom="0cm" loext:contextual-spacing="false" fo:text-indent="0cm" style:auto-text-indent="false"/>
    </style:style>
    <style:style style:name="Adresse" style:family="paragraph" style:parent-style-name="WW-Date">
      <style:paragraph-properties fo:margin-top="0cm" fo:margin-bottom="0cm" loext:contextual-spacing="false"/>
    </style:style>
    <style:style style:name="Objet" style:family="paragraph" style:parent-style-name="Standard">
      <style:paragraph-properties fo:margin-left="-0.50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75cm"/>
          <style:tab-stop style:position="1cm"/>
        </style:tab-stops>
      </style:paragraph-properties>
      <style:text-properties fo:font-size="10pt" style:font-size-asian="10pt"/>
    </style:style>
    <style:style style:name="Attn" style:family="paragraph" style:parent-style-name="Objet"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2.501cm" fo:margin-right="-2.252cm" fo:margin-top="0cm" fo:margin-bottom="0.423cm" loext:contextual-spacing="false" fo:text-indent="0cm" style:auto-text-indent="false">
        <style:tab-stops>
          <style:tab-stop style:position="5.999cm" style:type="center"/>
          <style:tab-stop style:position="13.499cm" style:type="right"/>
        </style:tab-stops>
      </style:paragraph-properties>
    </style:style>
    <style:style style:name="MP2" style:family="paragraph" style:parent-style-name="Footer">
      <style:paragraph-properties fo:margin-left="0cm" fo:margin-right="-1.138cm" fo:text-indent="0cm" style:auto-text-indent="false">
        <style:tab-stops>
          <style:tab-stop style:position="3.752cm"/>
          <style:tab-stop style:position="7.251cm"/>
          <style:tab-stop style:position="8.251cm"/>
          <style:tab-stop style:position="10.753cm"/>
        </style:tab-stops>
      </style:paragraph-properties>
      <style:text-properties fo:font-size="8pt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44cm" fo:margin-bottom="2.501cm" fo:margin-left="2.501cm" fo:margin-right="2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.251cm" fo:margin-left="1.251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3.071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><draw:frame draw:style-name="Mfr1" draw:name="images1" text:anchor-type="char" svg:x="0.131cm" svg:y="-0.33cm" svg:width="18.177cm" svg:height="1.349cm" draw:z-index="1"><draw:image xlink:href="Pictures/200001F500004A38000004B072D4CF2475DE0E73.svm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VITAE PROFESSIONNEL</dc:title>
    <meta:initial-creator>Jean Pierre ODION</meta:initial-creator>
    <meta:creation-date>1998-10-16T21:30:00</meta:creation-date>
    <dc:creator>D N</dc:creator>
    <dc:date>2016-04-29T14:07:22.862000000</dc:date>
    <meta:editing-cycles>29</meta:editing-cycles>
    <meta:editing-duration>PT2H18M10S</meta:editing-duration>
    <meta:generator>LibreOffice/5.0.5.2$Windows_x86 LibreOffice_project/55b006a02d247b5f7215fc6ea0fde844b30035b3</meta:generator>
    <meta:printed-by>Catherine SOUDRELLE</meta:printed-by>
    <meta:print-date>2013-02-05T15:03:32.510000000</meta:print-date>
    <meta:document-statistic meta:table-count="0" meta:image-count="1" meta:object-count="0" meta:page-count="1" meta:paragraph-count="37" meta:word-count="323" meta:character-count="1972" meta:non-whitespace-character-count="1690"/>
    <meta:user-defined meta:name="Info 1"/>
    <meta:user-defined meta:name="Info 2"/>
    <meta:user-defined meta:name="Info 3"/>
    <meta:user-defined meta:name="Info 4"/>
  </office:meta>
</office:document-meta>
</file>