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200000DF00004A38000004B04E5EE6BA1EBF049F.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3" svg:font-family="Tahoma"/>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2" style:family="paragraph" style:parent-style-name="Standard">
      <style:paragraph-properties fo:margin-top="0cm" fo:margin-bottom="0.42cm" loext:contextual-spacing="false" fo:text-align="justify" style:justify-single-word="false"/>
      <style:text-properties fo:font-size="12pt" style:font-size-asian="12pt" style:font-size-complex="12pt"/>
    </style:style>
    <style:style style:name="P3" style:family="paragraph" style:parent-style-name="Standard">
      <style:paragraph-properties fo:margin-top="0cm" fo:margin-bottom="0.42cm" loext:contextual-spacing="false" fo:text-align="justify" style:justify-single-word="false"/>
      <style:text-properties fo:font-size="12pt" officeooo:rsid="00032f91" officeooo:paragraph-rsid="00032f91" style:font-size-asian="12pt" style:font-size-complex="12pt"/>
    </style:style>
    <style:style style:name="P4" style:family="paragraph" style:parent-style-name="Standard">
      <style:paragraph-properties fo:margin-top="0cm" fo:margin-bottom="0.42cm" loext:contextual-spacing="false"/>
      <style:text-properties officeooo:rsid="00032f91" officeooo:paragraph-rsid="00032f91"/>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3cm" loext:contextual-spacing="false" fo:text-align="justify" style:justify-single-word="false"/>
      <style:text-properties fo:font-size="12pt" style:font-size-asian="12pt" style:font-size-complex="12pt"/>
    </style:style>
    <style:style style:name="P7" style:family="paragraph" style:parent-style-name="Standard" style:master-page-name="First_20_Page">
      <style:paragraph-properties fo:margin-top="1.6cm" fo:margin-bottom="1cm" loext:contextual-spacing="false" fo:text-align="center" style:justify-single-word="false" style:page-number="auto"/>
      <style:text-properties fo:font-size="18pt" fo:font-weight="bold" style:font-size-asian="18pt" style:font-weight-asian="bold" style:font-size-complex="18pt" style:font-weight-complex="bold"/>
    </style:style>
    <style:style style:name="P8" style:family="paragraph" style:parent-style-name="Standard" style:list-style-name="L1">
      <style:paragraph-properties fo:margin-top="0cm" fo:margin-bottom="0.3cm" loext:contextual-spacing="false" fo:text-align="justify" style:justify-single-word="false"/>
      <style:text-properties fo:font-size="12pt" style:font-size-asian="12pt" style:font-size-complex="12pt"/>
    </style:style>
    <style:style style:name="P9" style:family="paragraph" style:parent-style-name="Standard" style:list-style-name="L1">
      <style:paragraph-properties fo:margin-top="0cm" fo:margin-bottom="0.42cm" loext:contextual-spacing="false" fo:text-align="justify" style:justify-single-word="false"/>
      <style:text-properties fo:font-size="12pt" style:font-size-asian="12pt" style:font-size-complex="12pt"/>
    </style:style>
    <style:style style:name="P10" style:family="paragraph">
      <style:paragraph-properties fo:margin-left="0cm" fo:margin-right="0cm" fo:margin-top="0cm" fo:margin-bottom="0cm" fo:line-height="100%" fo:text-indent="0cm"/>
    </style:style>
    <style:style style:name="P11"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1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1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032f91"/>
    </style:style>
    <style:style style:name="T2" style:family="text">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3" style:family="text">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4"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28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3.087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5.13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ÉMARCHE QUALITÉ</text:p>
      <text:p text:style-name="P2">Le bureau d'études ÉCHOLOGOS a fait primitivement l'objet d'un audit au cours de l'année 2003 par un cabinet extérieur.</text:p>
      <text:p text:style-name="P6">A l'issu de cet audit, un certain nombre de mesures ont été mises en place :</text:p>
      <text:list xml:id="list5092732350621827426" text:style-name="L1">
        <text:list-item>
          <text:p text:style-name="P8">programmation d'actions pour régler les points les plus urgents révélés par l'audit ;</text:p>
        </text:list-item>
        <text:list-item>
          <text:p text:style-name="P8">démarrage de réunions qualité bi-mensuelles ;</text:p>
        </text:list-item>
        <text:list-item>
          <text:p text:style-name="P8">nomination d'un responsable qualité (M. <text:span text:style-name="T1">FRANCONY</text:span>) ;</text:p>
        </text:list-item>
        <text:list-item>
          <text:p text:style-name="P8">suivi des actions ;</text:p>
        </text:list-item>
        <text:list-item>
          <text:p text:style-name="P8">extension de la procédure qualité aux autres agences du bureau d'études ÉCHOLOGOS et au bureau d'études partenaire ÉCHOLOGOS AUVERGNE ;</text:p>
        </text:list-item>
        <text:list-item>
          <text:p text:style-name="P9">réunions qualité avec les cabinets d'architectes certifiés ISO.</text:p>
        </text:list-item>
      </text:list>
      <text:p text:style-name="P2">Concernant ce dernier point, on constate que les cabinets d'architecte qui possèdent la certification ne sont pas vraiment intéressés par la démarche avec leurs Bet partenaires mais plutôt par la possession du « diplôme »... Il est très difficile de faire des réunions et surtout de faire modifier les modes opératoires des cabinets d'architecture.</text:p>
      <text:p text:style-name="P2">La démarche est également limitée dans la mesure où nos clients finaux (maîtres d'ouvrages publics) ne sont pas dans une procédure qualité.</text:p>
      <text:p text:style-name="P2">Il est, en particulier, impossible de mettre en œuvre une démarche qualité pour les appels de candidature, chaque P.R.M. (personne responsable du marché) ayant son interprétation du C.M.P. (code des marchés publics).</text:p>
      <text:p text:style-name="P2">Le bureau d'études ÉCHOLOGOS poursuit néanmoins sa démarche.</text:p>
      <text:p text:style-name="P3">Les actions actuelles sont essentiellement fondées sur la mise au point de documents d'études types permettant de lister exhaustivement l'ensemble des points à étudier lors de la conception d'un bâtiment.</text:p>
      <text:p text:style-name="P3">Parallèlement, la qualité des infrastructures et des procédures informatiques et notamment des sauvegardes (et des restaurations !) a été notablement renforcée.</text:p>
      <text:p text:style-name="P5"><text:span text:style-name="T1">Document initial du</text:span> 27 avril 2009.</text:p>
      <text:p text:style-name="P4">Mise à jour du 22 décembr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3" svg:font-family="Tahoma"/>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loext: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loext: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loext: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loext: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fo:margin-left="-2.501cm" fo:margin-right="0cm"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WW8Num1">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indent="0cm"/>
    </style:style>
    <style:style style:name="MP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6"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T1" style:family="text">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2" style:family="text">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3"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cm" fo:min-width="3.962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28cm" fo:min-width="2.11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3.087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1cm" fo:margin-bottom="1.7cm" fo:margin-left="2.501cm" fo:margin-right="0.998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501cm" style:dynamic-spacing="true"/>
      </style:header-style>
      <style:footer-style>
        <style:header-footer-properties fo:min-height="0.499cm" fo:margin-left="0cm" fo:margin-right="0cm" fo:margin-top="0cm" style:dynamic-spacing="true"/>
      </style:footer-style>
    </style:page-layout>
    <style:page-layout style:name="Mpm2">
      <style:page-layout-properties fo:page-width="21.001cm" fo:page-height="29.7cm" style:num-format="1" style:print-orientation="portrait" fo:margin-top="2cm" fo:margin-bottom="1.7cm" fo:margin-left="2.501cm" fo:margin-right="2cm" fo:border="none" fo:padding="0cm" style:writing-mode="lr-tb" style:layout-grid-color="#c0c0c0" style:layout-grid-lines="42"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501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draw:g text:anchor-type="as-char" svg:y="0cm" draw:z-index="0" draw:style-name="Mgr1"><draw:frame draw:style-name="Mgr2" draw:text-style-name="MP2" svg:width="3.962cm" svg:height="1.391cm" svg:x="11.012cm" svg:y="0.43cm"><draw:text-box><text:p text:style-name="MP1"><text:span text:style-name="MT1">échologos</text:span></text:p></draw:text-box></draw:frame><draw:frame draw:style-name="Mgr3" draw:text-style-name="MP3" svg:width="2.11cm" svg:height="0.629cm" svg:x="16.201cm" svg:y="0.878cm"><draw:text-box><text:p text:style-name="MP1"><text:span text:style-name="MT2">Acoustique</text:span></text:p></draw:text-box></draw:frame><draw:line draw:style-name="Mgr4" draw:text-style-name="MP4" svg:x1="0cm" svg:y1="1.341cm" svg:x2="1.228cm" svg:y2="1.341cm"><text:p/></draw:line><draw:line draw:style-name="Mgr4" draw:text-style-name="MP4" svg:x1="1.212cm" svg:y1="1.341cm" svg:x2="1.586cm" svg:y2="0cm"><text:p/></draw:line><draw:line draw:style-name="Mgr4" draw:text-style-name="MP4" svg:x1="1.588cm" svg:y1="0.014cm" svg:x2="1.761cm" svg:y2="0.473cm"><text:p/></draw:line><draw:line draw:style-name="Mgr4" draw:text-style-name="MP4" svg:x1="1.762cm" svg:y1="0.48cm" svg:x2="1.841cm" svg:y2="0.298cm"><text:p/></draw:line><draw:line draw:style-name="Mgr4" draw:text-style-name="MP4" svg:x1="1.84cm" svg:y1="0.312cm" svg:x2="2.695cm" svg:y2="2.709cm"><text:p/></draw:line><draw:line draw:style-name="Mgr4" draw:text-style-name="MP4" svg:x1="2.695cm" svg:y1="2.695cm" svg:x2="3.106cm" svg:y2="1.328cm"><text:p/></draw:line><draw:frame draw:style-name="Mgr5" draw:text-style-name="MP5" svg:width="3.088cm" svg:height="0.329cm" svg:x="9.571cm" svg:y="1.635cm"><draw:text-box><text:p text:style-name="MP1"><text:span text:style-name="MT3">S.A.R.L. au capital de 7 500 €</text:span></text:p></draw:text-box></draw:frame><draw:frame draw:style-name="Mgr6" draw:text-style-name="MP5" svg:width="5.135cm" svg:height="0.329cm" svg:x="13.728cm" svg:y="1.637cm"><draw:text-box><text:p text:style-name="MP1"><text:span text:style-name="MT3">Identification : 315 732 909 00082 RCS Grenoble</text:span></text:p></draw:text-box></draw:frame><draw:line draw:style-name="Mgr4" draw:text-style-name="MP4" svg:x1="10.966cm" svg:y1="1.344cm" svg:x2="3.087cm" svg:y2="1.346cm"><text:p/></draw:line><draw:line draw:style-name="Mgr4" draw:text-style-name="MP4" svg:x1="14.76cm" svg:y1="1.337cm" svg:x2="16.134cm" svg:y2="1.332cm"><text:p/></draw:line><draw:line draw:style-name="Mgr4" draw:text-style-name="MP4" svg:x1="18.44cm" svg:y1="1.337cm" svg:x2="20.909cm" svg:y2="1.337cm"><text:p/></draw:line></draw:g></text:p>
      </style:header>
      <style:footer>
        <text:p text:style-name="MP6"><draw:frame draw:style-name="Mfr1" draw:name="Image1" text:anchor-type="as-char" svg:y="0.803cm" svg:width="17.173cm" svg:height="1.083cm" draw:z-index="1"><draw:image xlink:href="Pictures/200000DF00004A38000004B04E5EE6BA1EBF049F.svm"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 LibreOffice_project/490fc03b25318460cfc54456516ea2519c11d1aa</meta:generator>
    <meta:initial-creator>utilisateur</meta:initial-creator>
    <meta:creation-date>2004-09-01T09:54:00</meta:creation-date>
    <dc:date>2017-01-03T14:57:05.695212070</dc:date>
    <meta:print-date>2009-04-29T09:35:50.48</meta:print-date>
    <dc:language>en-US</dc:language>
    <meta:editing-cycles>34</meta:editing-cycles>
    <meta:editing-duration>PT4H42M30S</meta:editing-duration>
    <meta:printed-by>Élodie DARIER</meta:printed-by>
    <dc:creator>ECHOLOGOS Secretariat</dc:creator>
    <meta:document-statistic meta:table-count="0" meta:image-count="1" meta:object-count="0" meta:page-count="1" meta:paragraph-count="19" meta:word-count="281" meta:character-count="1808" meta:non-whitespace-character-count="1550"/>
    <meta:user-defined meta:name="Info 1"/>
    <meta:user-defined meta:name="Info 2"/>
    <meta:user-defined meta:name="Info 3"/>
    <meta:user-defined meta:name="Info 4"/>
  </office:meta>
</office:document-meta>
</file>