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DF00004A38000004B04E5EE6BA1EBF049F.svm" manifest:media-type=""/>
  <manifest:file-entry manifest:full-path="Pictures/200001F500004A38000004B0467A6259E07A3E09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3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-2.492cm" fo:margin-right="0cm" fo:orphans="2" fo:widows="2" fo:text-indent="0cm" style:auto-text-indent="false" style:page-number="auto" style:writing-mode="lr-tb"/>
      <style:text-properties officeooo:paragraph-rsid="0024531e"/>
    </style:style>
    <style:style style:name="P2" style:family="paragraph" style:parent-style-name="Standard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3.496cm"/>
        </style:tab-stops>
      </style:paragraph-properties>
      <style:text-properties style:font-name="Times New Roman" fo:font-size="12pt" officeooo:rsid="00230394" officeooo:paragraph-rsid="00230394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none">
        <style:tab-stops>
          <style:tab-stop style:position="3.496cm"/>
        </style:tab-stops>
      </style:paragraph-properties>
      <style:text-properties style:use-window-font-color="true" style:font-name="Times New Roman" fo:font-size="12pt" fo:language="fr" fo:country="FR" officeooo:rsid="00230394" officeooo:paragraph-rsid="00230394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none">
        <style:tab-stops>
          <style:tab-stop style:position="3.496cm"/>
          <style:tab-stop style:position="8.71cm"/>
        </style:tab-stops>
      </style:paragraph-properties>
      <style:text-properties style:use-window-font-color="true" style:font-name="Times New Roman" fo:font-size="12pt" fo:language="fr" fo:country="FR" officeooo:rsid="00230394" officeooo:paragraph-rsid="00253a6c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none">
        <style:tab-stops>
          <style:tab-stop style:position="3.496cm"/>
        </style:tab-stops>
      </style:paragraph-properties>
      <style:text-properties style:use-window-font-color="true" style:font-name="Times New Roman" fo:font-size="12pt" fo:language="fr" fo:country="FR" fo:font-style="italic" fo:font-weight="bold" officeooo:rsid="00230394" officeooo:paragraph-rsid="00230394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shadow="none">
        <style:tab-stops>
          <style:tab-stop style:position="3.496cm"/>
        </style:tab-stops>
      </style:paragraph-properties>
      <style:text-properties style:use-window-font-color="true" style:font-name="Times New Roman" fo:font-size="12pt" fo:language="fr" fo:country="FR" fo:font-style="italic" fo:font-weight="bold" officeooo:rsid="00230394" officeooo:paragraph-rsid="00230394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start" style:justify-single-word="false" fo:text-indent="0cm" style:auto-text-indent="false" fo:padding="0.049cm" fo:border="0.06pt solid #000000" style:shadow="none">
        <style:tab-stops>
          <style:tab-stop style:position="3.496cm"/>
        </style:tab-stops>
      </style:paragraph-properties>
      <style:text-properties style:font-name="Times New Roman" fo:font-size="12pt" fo:font-style="italic" fo:font-weight="bold" officeooo:rsid="00230394" officeooo:paragraph-rsid="00230394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8" style:family="paragraph" style:parent-style-name="Standard">
      <style:paragraph-properties fo:margin-left="-0.501cm" fo:margin-right="-1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margin-left="-0.501cm" fo:margin-right="-1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  <style:text-properties fo:font-size="8pt" officeooo:paragraph-rsid="0024531e" style:font-size-asian="8pt"/>
    </style:style>
    <style:style style:name="P10" style:family="paragraph" style:parent-style-name="Standard">
      <style:paragraph-properties fo:margin-left="-2.501cm" fo:margin-right="0cm" fo:text-indent="0cm" style:auto-text-indent="false"/>
    </style:style>
    <style:style style:name="P11" style:family="paragraph" style:parent-style-name="Standard">
      <style:paragraph-properties fo:margin-top="0.199cm" fo:margin-bottom="0.199cm" loext:contextual-spacing="false" fo:text-align="start" style:justify-single-word="fals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officeooo:rsid="0024531e" officeooo:paragraph-rsid="00253a6c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top="0.199cm" fo:margin-bottom="0.199cm" loext:contextual-spacing="false" fo:text-align="start" style:justify-single-word="fals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officeooo:rsid="00253a6c" officeooo:paragraph-rsid="00253a6c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weight="bold" officeooo:rsid="00253a6c" officeooo:paragraph-rsid="00253a6c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paragraph-properties fo:margin-top="0.199cm" fo:margin-bottom="0.199cm" loext:contextual-spacing="false" fo:text-align="start" style:justify-single-word="false" fo:padding="0.049cm" fo:border="0.06pt solid #000000" style:shadow="non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weight="bold" officeooo:rsid="0024531e" officeooo:paragraph-rsid="00253a6c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Standard">
      <style:paragraph-properties fo:margin-top="0.199cm" fo:margin-bottom="0.199cm" loext:contextual-spacing="false" fo:text-align="start" style:justify-single-word="false" fo:padding="0.049cm" fo:border="0.06pt solid #000000" style:shadow="non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weight="bold" officeooo:rsid="00253a6c" officeooo:paragraph-rsid="00253a6c" style:font-name-asian="TimesNewRomanPSMT" style:font-size-asian="11pt" style:font-weight-asian="bold" style:font-name-complex="TimesNewRomanPSMT" style:font-size-complex="11pt" style:font-weight-complex="bold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 fo:padding="0.049cm" fo:border="0.06pt solid #000000" style:shadow="non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weight="bold" officeooo:rsid="00253a6c" officeooo:paragraph-rsid="00253a6c" style:font-name-asian="TimesNewRomanPSMT" style:font-size-asian="11pt" style:font-weight-asian="bold" style:font-name-complex="TimesNewRomanPSMT" style:font-size-complex="11pt" style:font-weight-complex="bold"/>
    </style:style>
    <style:style style:name="P17" style:family="paragraph" style:parent-style-name="Standard">
      <style:paragraph-properties fo:margin-top="0.199cm" fo:margin-bottom="0.199cm" loext:contextual-spacing="false" fo:text-align="start" style:justify-single-word="false" fo:padding="0.049cm" fo:border="0.06pt solid #000000" style:shadow="non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officeooo:rsid="0024531e" officeooo:paragraph-rsid="00253a6c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margin-top="0.199cm" fo:margin-bottom="0.199cm" loext:contextual-spacing="false" fo:text-align="justify" style:justify-single-word="false" fo:padding="0.049cm" fo:border="0.06pt solid #000000" style:shadow="non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style="italic" fo:font-weight="bold" officeooo:rsid="00253a6c" officeooo:paragraph-rsid="00253a6c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19" style:family="paragraph" style:parent-style-name="Standard">
      <style:paragraph-properties fo:margin-top="0.199cm" fo:margin-bottom="0.199cm" loext:contextual-spacing="false" fo:text-align="start" style:justify-single-word="false" fo:padding="0.049cm" fo:border="0.06pt solid #000000" style:shadow="non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style="italic" fo:font-weight="bold" officeooo:rsid="0024531e" officeooo:paragraph-rsid="00253a6c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20" style:family="paragraph" style:parent-style-name="Standard">
      <style:paragraph-properties fo:margin-top="0.199cm" fo:margin-bottom="0.199cm" loext:contextual-spacing="false" fo:text-align="start" style:justify-single-word="false" style:shadow="none">
        <style:tab-stops>
          <style:tab-stop style:position="8.225cm"/>
          <style:tab-stop style:position="15.679cm" style:leader-style="dotted" style:leader-text="."/>
        </style:tab-stops>
      </style:paragraph-properties>
      <style:text-properties style:use-window-font-color="true" style:font-name="Times New Roman" fo:font-size="11pt" fo:language="fr" fo:country="FR" fo:font-weight="bold" officeooo:rsid="00253a6c" officeooo:paragraph-rsid="00253a6c" style:font-name-asian="TimesNewRomanPSMT" style:font-size-asian="11pt" style:font-weight-asian="bold" style:font-name-complex="TimesNewRomanPSMT" style:font-size-complex="11pt" style:font-weight-complex="bold"/>
    </style:style>
    <style:style style:name="P21" style:family="paragraph" style:parent-style-name="Standard">
      <style:paragraph-properties fo:margin-top="0.199cm" fo:margin-bottom="0.6cm" loext:contextual-spacing="false" fo:text-align="justify" style:justify-single-word="false" style:shadow="non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weight="bold" officeooo:rsid="00253a6c" officeooo:paragraph-rsid="00253a6c" style:font-name-asian="TimesNewRomanPSMT" style:font-size-asian="11pt" style:font-weight-asian="bold" style:font-name-complex="TimesNewRomanPSMT" style:font-size-complex="11pt" style:font-weight-complex="bold"/>
    </style:style>
    <style:style style:name="P22" style:family="paragraph" style:parent-style-name="Standard">
      <style:paragraph-properties fo:margin-top="1.6cm" fo:margin-bottom="0.199cm" loext:contextual-spacing="false" fo:text-align="end" style:justify-single-word="false" style:shadow="none">
        <style:tab-stops>
          <style:tab-stop style:position="8.225cm"/>
          <style:tab-stop style:position="15.679cm" style:leader-style="dotted" style:leader-text="."/>
        </style:tab-stops>
      </style:paragraph-properties>
      <style:text-properties style:use-window-font-color="true" style:font-name="Times New Roman" fo:font-size="11pt" fo:language="fr" fo:country="FR" fo:font-weight="bold" officeooo:rsid="00253a6c" officeooo:paragraph-rsid="0027f98f" style:font-name-asian="TimesNewRomanPSMT" style:font-size-asian="11pt" style:font-weight-asian="bold" style:font-name-complex="TimesNewRomanPSMT" style:font-size-complex="11pt" style:font-weight-complex="bold"/>
    </style:style>
    <style:style style:name="P23" style:family="paragraph" style:parent-style-name="Standard">
      <style:paragraph-properties fo:margin-top="3.2cm" fo:margin-bottom="0.199cm" loext:contextual-spacing="false" fo:text-align="start" style:justify-single-word="false">
        <style:tab-stops>
          <style:tab-stop style:position="3.496cm"/>
          <style:tab-stop style:position="13.032cm"/>
        </style:tab-stops>
      </style:paragraph-properties>
      <style:text-properties style:use-window-font-color="true" style:font-name="Times New Roman" fo:font-size="12pt" fo:language="fr" fo:country="FR" officeooo:rsid="0024531e" officeooo:paragraph-rsid="0024531e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margin-top="0.4cm" fo:margin-bottom="0.199cm" loext:contextual-spacing="false" fo:text-align="end" style:justify-single-word="false" style:shadow="none">
        <style:tab-stops>
          <style:tab-stop style:position="8.225cm"/>
          <style:tab-stop style:position="15.679cm" style:leader-style="dotted" style:leader-text="."/>
        </style:tab-stops>
      </style:paragraph-properties>
      <style:text-properties style:use-window-font-color="true" style:font-name="Times New Roman" fo:font-size="11pt" fo:language="fr" fo:country="FR" fo:font-weight="bold" officeooo:rsid="00253a6c" officeooo:paragraph-rsid="0027f98f" style:font-name-asian="TimesNewRomanPSMT" style:font-size-asian="11pt" style:font-weight-asian="bold" style:font-name-complex="TimesNewRomanPSMT" style:font-size-complex="11pt" style:font-weight-complex="bold"/>
    </style:style>
    <style:style style:name="P25" style:family="paragraph" style:parent-style-name="Standard" style:master-page-name="First_20_Page">
      <style:paragraph-properties fo:margin-left="0cm" fo:margin-right="0cm" fo:margin-top="0.801cm" fo:margin-bottom="0cm" loext:contextual-spacing="false" fo:text-align="center" style:justify-single-word="false" fo:text-indent="0cm" style:auto-text-indent="false" style:page-number="auto" fo:break-before="page">
        <style:tab-stops>
          <style:tab-stop style:position="3.496cm"/>
        </style:tab-stops>
      </style:paragraph-properties>
      <style:text-properties style:font-name="Times New Roman" fo:font-size="20pt" officeooo:rsid="00230394" officeooo:paragraph-rsid="00230394" style:font-name-asian="TimesNewRomanPSMT" style:font-size-asian="20pt" style:font-name-complex="TimesNewRomanPSMT" style:font-size-complex="20pt"/>
    </style:style>
    <style:style style:name="P26" style:family="paragraph" style:parent-style-name="Standard" style:list-style-name="L1">
      <style:paragraph-properties fo:margin-top="0.499cm" fo:margin-bottom="0.199cm" loext:contextual-spacing="false" fo:text-align="start" style:justify-single-word="false">
        <style:tab-stops>
          <style:tab-stop style:position="3.496cm"/>
        </style:tab-stops>
      </style:paragraph-properties>
      <style:text-properties style:use-window-font-color="true" style:font-name="Times New Roman" fo:font-size="12pt" fo:language="fr" fo:country="FR" officeooo:rsid="00230394" officeooo:paragraph-rsid="00230394" style:font-name-asian="TimesNewRomanPSMT" style:font-size-asian="12pt" style:font-name-complex="TimesNewRomanPSMT" style:font-size-complex="12pt"/>
    </style:style>
    <style:style style:name="P27" style:family="paragraph" style:parent-style-name="Standard" style:list-style-name="L1">
      <style:paragraph-properties fo:margin-top="0.199cm" fo:margin-bottom="0.199cm" loext:contextual-spacing="false" fo:text-align="start" style:justify-single-word="false">
        <style:tab-stops>
          <style:tab-stop style:position="3.496cm"/>
        </style:tab-stops>
      </style:paragraph-properties>
      <style:text-properties style:use-window-font-color="true" style:font-name="Times New Roman" fo:font-size="12pt" fo:language="fr" fo:country="FR" officeooo:rsid="00230394" officeooo:paragraph-rsid="00230394" style:font-name-asian="TimesNewRomanPSMT" style:font-size-asian="12pt" style:font-name-complex="TimesNewRomanPSMT" style:font-size-complex="12pt"/>
    </style:style>
    <style:style style:name="P28" style:family="paragraph" style:parent-style-name="Standard" style:list-style-name="L1">
      <style:paragraph-properties fo:margin-top="0.199cm" fo:margin-bottom="0.199cm" loext:contextual-spacing="false" fo:text-align="start" style:justify-single-word="false">
        <style:tab-stops>
          <style:tab-stop style:position="3.496cm"/>
        </style:tab-stops>
      </style:paragraph-properties>
      <style:text-properties style:use-window-font-color="true" style:font-name="Times New Roman" fo:font-size="12pt" fo:language="fr" fo:country="FR" officeooo:rsid="0024531e" officeooo:paragraph-rsid="0024531e" style:font-name-asian="TimesNewRomanPSMT" style:font-size-asian="12pt" style:font-name-complex="TimesNewRomanPSMT" style:font-size-complex="12pt"/>
    </style:style>
    <style:style style:name="P29" style:family="paragraph" style:parent-style-name="Standard" style:list-style-name="L1">
      <style:paragraph-properties fo:margin-top="0.199cm" fo:margin-bottom="0.199cm" loext:contextual-spacing="false" fo:text-align="start" style:justify-single-word="false">
        <style:tab-stops>
          <style:tab-stop style:position="3.496cm"/>
        </style:tab-stops>
      </style:paragraph-properties>
      <style:text-properties style:use-window-font-color="true" style:font-name="Times New Roman" fo:font-size="12pt" fo:language="fr" fo:country="FR" fo:font-weight="bold" officeooo:rsid="0024531e" officeooo:paragraph-rsid="0024531e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 style:list-style-name="L3">
      <style:paragraph-properties fo:margin-top="0.199cm" fo:margin-bottom="0.199cm" loext:contextual-spacing="false" fo:text-align="justify" style:justify-single-word="fals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weight="bold" officeooo:rsid="00253a6c" officeooo:paragraph-rsid="00253a6c" style:font-name-asian="TimesNewRomanPSMT" style:font-size-asian="11pt" style:font-weight-asian="bold" style:font-name-complex="TimesNewRomanPSMT" style:font-size-complex="11pt" style:font-weight-complex="bold"/>
    </style:style>
    <style:style style:name="P31" style:family="paragraph" style:parent-style-name="Standard" style:list-style-name="L2">
      <style:paragraph-properties fo:margin-top="0.199cm" fo:margin-bottom="0.199cm" loext:contextual-spacing="false" fo:text-align="start" style:justify-single-word="false" fo:break-before="page">
        <style:tab-stops>
          <style:tab-stop style:position="3.496cm"/>
        </style:tab-stops>
      </style:paragraph-properties>
      <style:text-properties style:use-window-font-color="true" style:font-name="Times New Roman" fo:font-size="11pt" fo:language="fr" fo:country="FR" fo:font-style="italic" fo:font-weight="bold" officeooo:rsid="0024531e" officeooo:paragraph-rsid="00253a6c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3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1db5" style:font-weight-asian="bold" style:font-weight-complex="bold"/>
    </style:style>
    <style:style style:name="T3" style:family="text">
      <style:text-properties officeooo:rsid="0024531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29071b"/>
    </style:style>
    <style:style style:name="T7" style:family="text">
      <style:text-properties fo:font-weight="normal" officeooo:rsid="002d1db5" style:font-weight-asian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ttestation de référence</text:p>
      <text:p text:style-name="P2"/>
      <text:p text:style-name="P7">Coordonnées du prestataire titulaire du contrat</text:p>
      <text:p text:style-name="P3"><text:span text:style-name="T1">Nom et raison sociale :</text:span> Sàrl ÉCHOLOGOS</text:p>
      <text:p text:style-name="P3"><text:span text:style-name="T1">Adresse : </text:span><text:span text:style-name="T7">24 boulevard de la Chantourne – 38700 LA TRONCHE</text:span></text:p>
      <text:p text:style-name="P3"><text:span text:style-name="T1">Tél. :</text:span> 04 76 89 36 63 – <text:span text:style-name="T1">Fax :</text:span> 04 69 96 21 73 – <text:span text:style-name="T1">courriel :</text:span> <text:a xlink:type="simple" xlink:href="mailto:grenoble@echologos.com" text:style-name="Internet_20_link" text:visited-style-name="Visited_20_Internet_20_Link">grenoble@echologos.com</text:a></text:p>
      <text:p text:style-name="P6"/>
      <text:p text:style-name="P5">Objet du contrat et date du contrat</text:p>
      <text:p text:style-name="P3"><text:span text:style-name="T1">Objet : </text:span>BATIMENT PSYCHIATRIQUE DE MACON</text:p>
      <text:p text:style-name="P3"><text:span text:style-name="T1">date :</text:span> 03/03/2003</text:p>
      <text:list xml:id="list7634593184952995189" text:style-name="L1">
        <text:list-item>
          <text:p text:style-name="P26"><text:span text:style-name="T1">Nature détaillée de la mission :</text:span><text:line-break/>Mission d’études acoustiques en assistance à maîtrise d’œuvre (mission APD + PRO) en sous-traitance de CHABANNE et Partenaires</text:p>
        </text:list-item>
        <text:list-item>
          <text:p text:style-name="P27"><text:span text:style-name="T1">Objet détaillé de la mission :</text:span><text:span text:style-name="T3"><text:line-break/>Construction d’un bâtiment psychiatrique de 80 lits</text:span></text:p>
        </text:list-item>
        <text:list-item>
          <text:p text:style-name="P28"><text:span text:style-name="T1">Localisation de l’objet de la mission :</text:span><text:line-break/>Mâcon, 71, France</text:p>
        </text:list-item>
        <text:list-item>
          <text:p text:style-name="P29"><text:s/>E<text:span text:style-name="T6">xpliciter</text:span>, de manière détaillée, les raisons de la complexité de cette référence :<text:line-break/><text:span text:style-name="T6">sans objet</text:span></text:p>
        </text:list-item>
      </text:list>
      <text:p text:style-name="P23"><text:tab/><text:tab/>…/...</text:p>
      <text:list xml:id="list2029539598384886386" text:style-name="L2">
        <text:list-header>
          <text:p text:style-name="P31">Partie à remplir par le donneur d’ordre</text:p>
        </text:list-header>
      </text:list>
      <text:p text:style-name="P11"/>
      <text:p text:style-name="P19">Coordonnées du Donneur d’Ordre</text:p>
      <text:p text:style-name="P17"><text:span text:style-name="T1">Nom ou raisons sociale :</text:span> </text:p>
      <text:p text:style-name="P17"><text:span text:style-name="T1">Adresse :</text:span> </text:p>
      <text:p text:style-name="P17"><text:span text:style-name="T1">Code postal :</text:span> </text:p>
      <text:p text:style-name="P14">Ville : </text:p>
      <text:p text:style-name="P15">Nom du signataire de l’attestation</text:p>
      <text:p text:style-name="P15">Fonction</text:p>
      <text:p text:style-name="P4"><text:span text:style-name="T5">Tél. :</text:span><text:span text:style-name="T4"> <text:tab/> – </text:span><text:span text:style-name="T5">Fax :</text:span><text:span text:style-name="T4"> <text:tab/>– </text:span><text:span text:style-name="T5">courriel :</text:span><text:span text:style-name="T4"> </text:span></text:p>
      <text:p text:style-name="P12"/>
      <text:list xml:id="list5644925608381558384" text:style-name="L3">
        <text:list-item>
          <text:p text:style-name="P30">Nom et responsabilité des principaux intervenants du prestataire qui ont participé à la mission :</text:p>
        </text:list-item>
      </text:list>
      <text:p text:style-name="P13"/>
      <text:p text:style-name="P13">Avancement de la mission :</text:p>
      <text:p text:style-name="P21">Terminé le :</text:p>
      <text:p text:style-name="P18">Importance de la mission</text:p>
      <text:p text:style-name="P16">Montant des honoraires du titulaire du contrat : </text:p>
      <text:p text:style-name="P16">Montant total des travaux, objet de la mission : </text:p>
      <text:p text:style-name="P16">Montant total de l’opération : </text:p>
      <text:p text:style-name="P13"/>
      <text:p text:style-name="P13">Appréciation du donneur d’ordre sur la mission du prestataire : </text:p>
      <text:p text:style-name="P13"/>
      <text:p text:style-name="P22"><text:tab/>Je, soussigné<text:tab/>,<text:line-break/><text:tab/>certifie sur l’honneur l’exactitude des renseignements ci-dessus.</text:p>
      <text:p text:style-name="P24">Signature et cachet du donneur d’ordre,</text:p>
      <text:p text:style-name="P20"><text:tab/>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3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language-asian="fr" style:country-asian="FR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 style:language-asian="fr" style:country-asian="FR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 style:language-asian="fr" style:country-asian="FR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language-asian="fr" style:country-asian="FR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language-asian="fr" style:country-asian="FR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language-asian="fr" style:country-asian="FR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language-asian="fr" style:country-asian="FR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language-asian="fr" style:country-asian="FR" style:font-style-asian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alinéa" style:family="paragraph" style:parent-style-name="Standard">
      <style:paragraph-properties fo:margin-left="0.751cm" fo:margin-right="0cm" fo:text-align="justify" style:justify-single-word="false" fo:text-indent="-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-2.492cm" fo:margin-right="0cm" fo:orphans="2" fo:widows="2" fo:text-indent="0cm" style:auto-text-indent="false" style:page-number="auto" style:writing-mode="lr-tb"/>
      <style:text-properties officeooo:paragraph-rsid="0024531e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-0.501cm" fo:margin-right="-1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  <style:text-properties fo:font-size="8pt" officeooo:paragraph-rsid="0024531e" style:font-size-asian="8pt"/>
    </style:style>
    <style:style style:name="MP8" style:family="paragraph" style:parent-style-name="Standard">
      <style:paragraph-properties fo:margin-left="-2.501cm" fo:margin-right="0cm" fo:text-indent="0cm" style:auto-text-indent="false"/>
    </style:style>
    <style:style style:name="MP9" style:family="paragraph" style:parent-style-name="Standard">
      <style:paragraph-properties fo:margin-left="-0.501cm" fo:margin-right="-1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.501cm" fo:margin-bottom="1.215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58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5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as-char" svg:y="0cm" draw:z-index="1" draw:style-name="Mgr1"><draw:frame draw:style-name="Mgr2" draw:text-style-name="MP3" svg:width="3.962cm" svg:height="1.392cm" svg:x="11.012cm" svg:y="0.43cm"><draw:text-box><text:p text:style-name="MP2"><text:span text:style-name="MT1">échologos</text:span></text:p></draw:text-box></draw:frame><draw:frame draw:style-name="Mgr3" draw:text-style-name="MP4" svg:width="2.11cm" svg:height="0.63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1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1cm" svg:x="13.728cm" svg:y="1.637cm"><draw:text-box><text:p text:style-name="MP2"><text:span text:style-name="MT3">Identification : 315 732 909 00082 <text:s/>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7"><draw:frame draw:style-name="Mfr1" draw:name="Image1" text:anchor-type="paragraph" svg:width="19.001cm" svg:height="1.101cm" draw:z-index="2"><draw:image xlink:href="Pictures/200001F500004A38000004B0467A6259E07A3E09.svm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8"><draw:g text:anchor-type="as-char" svg:y="0cm" draw:z-index="0" draw:style-name="Mgr1"><draw:frame draw:style-name="Mgr2" draw:text-style-name="MP3" svg:width="3.962cm" svg:height="1.392cm" svg:x="11.012cm" svg:y="0.43cm"><draw:text-box><text:p text:style-name="MP2"><text:span text:style-name="MT1">échologos</text:span></text:p></draw:text-box></draw:frame><draw:frame draw:style-name="Mgr3" draw:text-style-name="MP4" svg:width="2.11cm" svg:height="0.63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1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1cm" svg:x="13.728cm" svg:y="1.637cm"><draw:text-box><text:p text:style-name="MP2"><text:span text:style-name="MT3">Identification : 315 732 909 00082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9"><draw:frame draw:style-name="Mfr2" draw:name="Image2" text:anchor-type="as-char" svg:width="17.173cm" svg:height="1.083cm" draw:z-index="3"><draw:image xlink:href="Pictures/200000DF00004A38000004B04E5EE6BA1EBF049F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dc:title>Page image en-tête</dc:title>
    <meta:initial-creator>Jean-Pierre Odion</meta:initial-creator>
    <meta:creation-date>1999-06-10T22:39:00</meta:creation-date>
    <dc:date>2017-01-03T14:58:21.655222734</dc:date>
    <meta:printed-by>Élodie DARIER</meta:printed-by>
    <meta:print-date>2006-02-10T14:48:24</meta:print-date>
    <dc:language>fr-FR</dc:language>
    <meta:editing-cycles>33</meta:editing-cycles>
    <meta:editing-duration>PT2H20M32S</meta:editing-duration>
    <dc:creator>ECHOLOGOS Secretariat</dc:creator>
    <meta:document-statistic meta:table-count="0" meta:image-count="2" meta:object-count="0" meta:page-count="2" meta:paragraph-count="36" meta:word-count="238" meta:character-count="1420" meta:non-whitespace-character-count="1196"/>
    <meta:user-defined meta:name="Info 1"/>
    <meta:user-defined meta:name="Info 2"/>
    <meta:user-defined meta:name="Info 3"/>
    <meta:user-defined meta:name="Info 4"/>
  </office:meta>
</office:document-meta>
</file>