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200000DF00004A38000004B027C99E092DF2D59A.svm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Serifa 45" svg:font-family="'Serifa 45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0.513cm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P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d7084" officeooo:paragraph-rsid="001d7084" style:font-name-asian="Times New Roman2" style:font-size-asian="12pt" style:font-weight-asian="bold" style:font-name-complex="Times New Roman2" style:font-size-complex="12pt" style:font-weight-complex="bold"/>
    </style:style>
    <style:style style:name="P4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P5" style:family="paragraph" style:parent-style-name="Header">
      <style:paragraph-properties fo:text-align="center" style:justify-single-word="false" fo:padding="0cm" fo:border="non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ext_20_body">
      <style:paragraph-properties fo:margin-top="1cm" fo:margin-bottom="0.42cm" loext:contextual-spacing="false" fo:text-align="center" style:justify-single-word="false">
        <style:tab-stops>
          <style:tab-stop style:position="11.43cm"/>
        </style:tab-stops>
      </style:paragraph-properties>
      <style:text-properties style:font-name-asian="Times"/>
    </style:style>
    <style:style style:name="P7" style:family="paragraph" style:parent-style-name="Text_20_body">
      <style:text-properties style:font-name-asian="Times"/>
    </style:style>
    <style:style style:name="P8" style:family="paragraph" style:parent-style-name="Text_20_body">
      <style:paragraph-properties>
        <style:tab-stops>
          <style:tab-stop style:position="11.43cm"/>
        </style:tab-stops>
      </style:paragraph-properties>
      <style:text-properties style:font-name-asian="Times"/>
    </style:style>
    <style:style style:name="P9" style:family="paragraph" style:parent-style-name="Text_20_body">
      <style:paragraph-properties>
        <style:tab-stops>
          <style:tab-stop style:position="11.43cm"/>
        </style:tab-stops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font-name="Times New Roman" style:font-name-asian="Times"/>
    </style:style>
    <style:style style:name="P11" style:family="paragraph" style:parent-style-name="Text_20_body">
      <style:text-properties style:font-name="Times New Roman" fo:font-size="12pt" style:font-name-asian="Times" style:font-size-asian="12pt" style:font-size-complex="12pt"/>
    </style:style>
    <style:style style:name="P12" style:family="paragraph" style:parent-style-name="Text_20_body">
      <style:text-properties officeooo:paragraph-rsid="001d7084"/>
    </style:style>
    <style:style style:name="P13" style:family="paragraph" style:parent-style-name="Text_20_body">
      <style:paragraph-properties fo:text-align="center" style:justify-single-word="false"/>
      <style:text-properties fo:font-weight="bold" officeooo:rsid="001d7084" officeooo:paragraph-rsid="001d7084" style:font-name-asian="Times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22e971"/>
    </style:style>
    <style:style style:name="P15" style:family="paragraph" style:parent-style-name="Standard" style:master-page-name="First_20_Page">
      <style:paragraph-properties fo:margin-left="0cm" fo:margin-right="0.349cm" fo:line-height="0.494cm" fo:text-indent="0cm" style:auto-text-indent="false" style:page-number="auto"/>
      <style:text-properties style:font-name="Serifa 45" fo:font-size="11pt" style:font-size-asian="11pt"/>
    </style:style>
    <style:style style:name="P16" style:family="paragraph" style:parent-style-name="Heading_20_2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4pt" fo:font-style="normal" fo:font-weight="bold" style:font-name-asian="Times" style:font-size-asian="14pt" style:font-style-asian="normal" style:font-weight-asian="bold" style:font-size-complex="14pt" style:font-style-complex="normal" style:font-weight-complex="bold"/>
    </style:style>
    <style:style style:name="P17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8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P19" style:family="paragraph">
      <style:paragraph-properties fo:margin-left="0cm" fo:margin-right="0cm" fo:text-indent="0cm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font-name-asian="Times"/>
    </style:style>
    <style:style style:name="T3" style:family="text">
      <style:text-properties style:font-name="Times New Roman" fo:font-weight="normal" style:font-name-asian="Times" style:font-weight-asian="normal" style:font-weight-complex="normal"/>
    </style:style>
    <style:style style:name="T4" style:family="text">
      <style:text-properties style:font-name="Times New Roman" fo:font-weight="normal" officeooo:rsid="001d7084" style:font-name-asian="Times" style:font-weight-asian="normal" style:font-weight-complex="normal"/>
    </style:style>
    <style:style style:name="T5" style:family="text">
      <style:text-properties officeooo:rsid="001d0975"/>
    </style:style>
    <style:style style:name="T6" style:family="text">
      <style:text-properties style:use-window-font-color="true" style:font-name="Times New Roman" fo:font-weight="bold" officeooo:rsid="001d7084" style:font-name-asian="Times" style:font-weight-asian="bold" style:font-weight-complex="bold"/>
    </style:style>
    <style:style style:name="T7" style:family="text">
      <style:text-properties style:use-window-font-color="true" style:font-name="Times New Roman" fo:font-weight="normal" officeooo:rsid="001d7084" style:font-name-asian="Times" style:font-weight-asian="normal" style:font-weight-complex="normal"/>
    </style:style>
    <style:style style:name="T8" style:family="text"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T9" style:family="text">
      <style:text-properties fo:font-weight="bold" officeooo:rsid="001e35aa" style:font-weight-asian="bold" style:font-weight-complex="bold"/>
    </style:style>
    <style:style style:name="T10" style:family="text">
      <style:text-properties officeooo:rsid="0021748d"/>
    </style:style>
    <style:style style:name="T11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variable-decls>
        <text:variable-decl office:value-type="float" text:name="Ateliers"/>
        <text:variable-decl office:value-type="float" text:name="Logemen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6" text:outline-level="2" text:is-list-header="true">ATTESTATION SUR L'HONNEUR DE PARTICIPATION A L'EXECUTION DU MARCHE</text:h>
      <text:p text:style-name="P10"/>
      <text:p text:style-name="P14"><text:span text:style-name="T8">Je soussigné Jean-Pierre ODION agissant en qualité de directeur de l’établissement de Grenoble (identification 315 732 909 00082 RCS Grenoble) de la SARL ECHOLOGOS au capital de 7.500 €, bureau d’études acoustiques, dont le siège social est à La Tronche (Isère), 24 boulevard de la Chantourne</text:span>,</text:p>
      <text:p text:style-name="P7"/>
      <text:p text:style-name="P7">atteste sur l'honneur que :<text:span text:style-name="T9">ECHOLOGOS</text:span></text:p>
      <text:p text:style-name="P7"/>
      <text:p text:style-name="P12"><text:span text:style-name="T2">ma société participera à l'exécution du marché </text:span><text:span text:style-name="T3">en tant que sous-traitant </text:span><text:span text:style-name="T4">d</text:span><text:span text:style-name="T7">e</text:span><text:span text:style-name="T6"> </text:span><text:span text:style-name="T7">REICHEN ET ROBERT &amp; ASSOCIÉS, 17 rue Brézin, 75015 Paris, siret n°478 594 542 00019 p</text:span><text:span text:style-name="T2">our la réalisation des prestations suivantes :</text:span></text:p>
      <text:p text:style-name="P13">Maîtrise d’œuvre pour la construction d’un ensemble hospitalo-universitaire dit<text:line-break/>« Projet Île de Nantes »</text:p>
      <text:p text:style-name="P3">Centre hospitalier universitaire de Nantes</text:p>
      <text:p text:style-name="P11"/>
      <text:p text:style-name="P11">pour la compétence suivante :</text:p>
      <text:p text:style-name="P5">Acoustique</text:p>
      <text:p text:style-name="P7"/>
      <text:p text:style-name="P7"/>
      <text:p text:style-name="P9"><text:tab/>Fait à <text:span text:style-name="T10">La Tronche</text:span></text:p>
      <text:p text:style-name="P9"><text:tab/>Le <text:date style:data-style-name="N76" text:date-value="2017-01-03T15:10:32.858733530">3 janvier 2017</text:date></text:p>
      <text:p text:style-name="P8"/>
      <text:p text:style-name="P9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2" svg:font-family="Tahoma"/>
    <style:font-face style:name="Times New Roman1" svg:font-family="'Times New Roman'"/>
    <style:font-face style:name="Times New Roman2" svg:font-family="'Times New Roman'" style:font-family-generic="roman"/>
    <style:font-face style:name="Lucida Sans Unicode" svg:font-family="'Lucida Sans Unicode'" style:font-pitch="variable"/>
    <style:font-face style:name="Serifa 45" svg:font-family="'Serifa 45'" style:font-pitch="variable"/>
    <style:font-face style:name="Tahoma" svg:font-family="Tahoma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text-align="justify" style:justify-single-word="false" fo:orphans="2" fo:widows="2" style:shadow="none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  <style:text-properties style:use-window-font-color="true" style:text-underline-style="non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31cm" style:auto-text-indent="false">
        <style:tab-stops/>
      </style:paragraph-properties>
      <style:text-properties style:use-window-font-color="true" style:text-underline-style="none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.106cm" loext:contextual-spacing="false" fo:text-indent="-0.4cm" style:auto-text-indent="false"/>
    </style:style>
    <style:style style:name="Signature" style:family="paragraph" style:parent-style-name="Standard" style:class="text">
      <style:paragraph-properties fo:margin-left="9.001cm" fo:margin-right="0cm" fo:margin-top="4.233cm" fo:margin-bottom="0.212cm" loext:contextual-spacing="false" fo:text-align="center" style:justify-single-word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cm" fo:margin-bottom="0.199cm" loext:contextual-spacing="false" fo:keep-with-next="always"/>
      <style:text-properties style:font-name="Times New Roman1" fo:font-family="'Times New Roman'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 fo:keep-with-next="always">
        <style:tab-stops/>
      </style:paragraph-properties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style="italic" fo:font-weight="bold" style:font-style-asian="italic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margin-top="0.4cm" fo:margin-bottom="0.199cm" loext:contextual-spacing="false" fo:text-indent="0cm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.4cm" fo:margin-bottom="0.199cm" loext:contextual-spacing="false" fo:orphans="0" fo:widows="0" fo:text-indent="0cm" style:auto-text-indent="false"/>
      <style:text-properties fo:font-weight="normal" style:font-weight-asian="normal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.4cm" fo:margin-bottom="0.199cm" loext:contextual-spacing="false" fo:text-indent="0cm" style:auto-text-indent="false" style:page-number="auto"/>
      <style:text-properties fo:font-weight="bold" style:font-weight-asian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Heading" style:next-style-name="Standard" style:default-outline-level="7" style:class="text">
      <style:paragraph-properties fo:margin-left="0cm" fo:margin-right="0cm" fo:margin-top="40cm" fo:margin-bottom="0.199cm" loext:contextual-spacing="false" fo:text-indent="0cm" style:auto-text-indent="false"/>
    </style:style>
    <style:style style:name="Heading_20_8" style:display-name="Heading 8" style:family="paragraph" style:parent-style-name="Heading" style:next-style-name="Standard" style:default-outline-level="8" style:class="text">
      <style:paragraph-properties fo:margin-left="0cm" fo:margin-right="0cm" fo:margin-top="0.4cm" fo:margin-bottom="0.199cm" loext:contextual-spacing="false" fo:text-indent="0cm" style:auto-text-indent="false"/>
      <style:text-properties fo:font-style="italic" style:font-style-asian="italic"/>
    </style:style>
    <style:style style:name="Heading_20_9" style:display-name="Heading 9" style:family="paragraph" style:parent-style-name="Heading" style:next-style-name="Standard" style:default-outline-level="9" style:class="text">
      <style:paragraph-properties fo:margin-left="0cm" fo:margin-right="0cm" fo:margin-top="0.4cm" fo:margin-bottom="0.199cm" loext:contextual-spacing="false" fo:text-indent="0cm" style:auto-text-indent="false"/>
      <style:text-properties fo:font-size="11pt" fo:font-style="italic" style:font-size-asian="11pt" style:font-style-asian="italic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/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text-align="start" style:justify-single-word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note" style:family="paragraph" style:parent-style-name="Standard" style:class="extra">
      <style:paragraph-properties fo:margin-top="0cm" fo:margin-bottom="0cm" loext:contextual-spacing="false"/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text-indent="-0.85cm" style:auto-text-indent="false" fo:keep-with-next="auto">
        <style:tab-stops>
          <style:tab-stop style:position="-0.004cm"/>
          <style:tab-stop style:position="15.152cm" style:leader-style="dotted" style:leader-text="."/>
        </style:tab-stops>
      </style:paragraph-properties>
      <style:text-properties fo:font-size="12pt" fo:language="fr" fo:country="FR" style:font-size-asian="12pt" style:language-asian="fr" style:country-asian="FR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text-indent="-0.831cm" style:auto-text-indent="false" fo:keep-with-next="auto">
        <style:tab-stops>
          <style:tab-stop style:position="0.049cm"/>
          <style:tab-stop style:position="14.751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cm" fo:margin-right="0.501cm" fo:margin-top="0cm" fo:margin-bottom="0cm" loext:contextual-spacing="false" fo:text-align="start" style:justify-single-word="false" fo:text-indent="-1.161cm" style:auto-text-indent="false" fo:keep-with-next="auto">
        <style:tab-stops>
          <style:tab-stop style:position="0.101cm"/>
          <style:tab-stop style:position="14.002cm" style:leader-style="dotted" style:leader-text="."/>
        </style:tab-stops>
      </style:paragraph-properties>
      <style:text-properties fo:font-size="12pt" fo:language="fr" fo:country="FR" fo:font-style="italic" fo:font-weight="bold" style:font-size-asian="12pt" style:language-asian="fr" style:country-asian="FR" style:font-style-asian="italic" style:font-weight-asian="bold"/>
    </style:style>
    <style:style style:name="Contents_20_4" style:display-name="Contents 4" style:family="paragraph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0.002cm"/>
          <style:tab-stop style:position="13.503cm" style:leader-style="dotted" style:leader-text="."/>
        </style:tab-stops>
      </style:paragraph-properties>
      <style:text-properties fo:font-size="12pt" fo:language="fr" fo:country="FR" fo:font-style="normal" style:font-size-asian="12pt" style:language-asian="fr" style:country-asian="FR" style:font-style-asian="normal"/>
    </style:style>
    <style:style style:name="Contents_20_5" style:display-name="Contents 5" style:family="paragraph" style:parent-style-name="Standard" style:next-style-name="Standard" style:class="index">
      <style:paragraph-properties fo:margin-left="3.501cm" fo:margin-right="0.501cm" fo:margin-top="0cm" fo:margin-bottom="0cm" loext:contextual-spacing="false" fo:text-align="start" style:justify-single-word="false" fo:text-indent="-1.82cm" style:auto-text-indent="false">
        <style:tab-stops>
          <style:tab-stop style:position="0cm"/>
          <style:tab-stop style:position="12.501cm" style:leader-style="dotted" style:leader-text="."/>
        </style:tab-stops>
      </style:paragraph-properties>
      <style:text-properties fo:language="fr" fo:country="FR" fo:font-style="italic" style:language-asian="fr" style:country-asian="FR" style:font-style-asian="italic"/>
    </style:style>
    <style:style style:name="Contents_20_6" style:display-name="Contents 6" style:family="paragraph" style:parent-style-name="Standard" style:next-style-name="Standard" style:class="index">
      <style:paragraph-properties fo:margin-left="4.001cm" fo:margin-right="0.501cm" fo:margin-top="0cm" fo:margin-bottom="0cm" loext:contextual-spacing="false" fo:text-align="start" style:justify-single-word="false" fo:text-indent="-1.9cm" style:auto-text-indent="false">
        <style:tab-stops>
          <style:tab-stop style:position="0cm"/>
          <style:tab-stop style:position="12.00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7" style:display-name="Contents 7" style:family="paragraph" style:parent-style-name="Standard" style:next-style-name="Standard" style:class="index">
      <style:paragraph-properties fo:margin-left="4.75cm" fo:margin-right="0.501cm" fo:margin-top="0cm" fo:margin-bottom="0cm" loext:contextual-spacing="false" fo:text-align="start" style:justify-single-word="false" fo:text-indent="-2.23cm" style:auto-text-indent="false">
        <style:tab-stops>
          <style:tab-stop style:position="0.002cm"/>
          <style:tab-stop style:position="11.252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8" style:display-name="Contents 8" style:family="paragraph" style:parent-style-name="Standard" style:next-style-name="Standard" style:class="index">
      <style:paragraph-properties fo:margin-left="5.251cm" fo:margin-right="0.501cm" fo:margin-top="0cm" fo:margin-bottom="0cm" loext:contextual-spacing="false" fo:text-align="start" style:justify-single-word="false" fo:text-indent="-2.311cm" style:auto-text-indent="false">
        <style:tab-stops>
          <style:tab-stop style:position="0cm"/>
          <style:tab-stop style:position="10.75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Contents_20_9" style:display-name="Contents 9" style:family="paragraph" style:parent-style-name="Standard" style:next-style-name="Standard" style:class="index">
      <style:paragraph-properties fo:margin-left="6.001cm" fo:margin-right="0.501cm" fo:margin-top="0cm" fo:margin-bottom="0cm" loext:contextual-spacing="false" fo:text-align="start" style:justify-single-word="false" fo:text-indent="-2.641cm" style:auto-text-indent="false">
        <style:tab-stops>
          <style:tab-stop style:position="0cm"/>
          <style:tab-stop style:position="10.001cm" style:leader-style="dotted" style:leader-text=".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itle" style:family="paragraph" style:parent-style-name="Standard" style:next-style-name="Subtitle" style:class="chapter">
      <style:paragraph-properties fo:margin-top="0.423cm" fo:margin-bottom="0.423cm" loext:contextual-spacing="false" fo:text-align="end" style:justify-single-word="false"/>
      <style:text-properties fo:font-size="22pt" fo:font-weight="bold" style:font-size-asian="2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rre" style:family="paragraph" style:parent-style-name="Title">
      <style:paragraph-properties fo:margin-top="6.35cm" fo:margin-bottom="0cm" loext:contextual-spacing="false"/>
    </style:style>
    <style:style style:name="Page2" style:family="paragraph" style:parent-style-name="Standard">
      <style:paragraph-properties fo:margin-left="6.001cm" fo:margin-right="0cm" fo:margin-top="0cm" fo:margin-bottom="1.3cm" loext:contextual-spacing="false" fo:text-align="start" style:justify-single-word="false" fo:text-indent="-6.001cm" style:auto-text-indent="false">
        <style:tab-stops>
          <style:tab-stop style:position="0cm"/>
        </style:tab-stops>
      </style:paragraph-properties>
      <style:text-properties fo:font-weight="bold" style:font-weight-asian="bold"/>
    </style:style>
    <style:style style:name="tm_20_0" style:display-name="tm 0" style:family="paragraph" style:parent-style-name="Standard">
      <style:paragraph-properties fo:margin-top="2cm" fo:margin-bottom="2cm" loext:contextual-spacing="false" style:line-height-at-least="0.847cm" fo:text-align="center" style:justify-single-word="false"/>
      <style:text-properties fo:font-size="14pt" fo:font-weight="bold" style:font-size-asian="14pt" style:font-weight-asian="bold"/>
    </style:style>
    <style:style style:name="Début_20_alinéa" style:display-name="Début alinéa" style:family="paragraph" style:parent-style-name="Standard" style:next-style-name="Hanging_20_indent">
      <style:paragraph-properties fo:margin-top="0cm" fo:margin-bottom="0.019cm" loext:contextual-spacing="false"/>
    </style:style>
    <style:style style:name="Alinéa_20_négatif_20_fin" style:display-name="Alinéa négatif fin" style:family="paragraph" style:parent-style-name="Hanging_20_indent" style:next-style-name="Standard" style:class="text">
      <style:paragraph-properties fo:margin-top="0cm" fo:margin-bottom="0.199cm" loext:contextual-spacing="false"/>
    </style:style>
    <style:style style:name="Politesse" style:family="paragraph" style:parent-style-name="Standard">
      <style:paragraph-properties fo:text-align="justify" style:justify-single-word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fo:font-style="italic" fo:font-weight="bold" style:font-name-asian="StarSymbol" style:font-family-asian="StarSymbol" style:font-charset-asian="x-symbol" style:font-size-asian="9pt" style:font-style-asian="italic" style:font-weight-asian="bold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Caractère_20_standard" style:display-name="Caractère standard" style:family="text">
      <style:text-properties fo:color="#000000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min-label-width="0.76cm"/>
      </text:outline-level-style>
      <text:outline-level-style text:level="2" style:num-format="1" text:display-levels="2">
        <style:list-level-properties text:min-label-width="1.02cm"/>
      </text:outline-level-style>
      <text:outline-level-style text:level="3" style:num-format="1" text:display-levels="3">
        <style:list-level-properties text:min-label-width="1.27cm"/>
      </text:outline-level-style>
      <text:outline-level-style text:level="4" style:num-format="1" text:display-levels="4">
        <style:list-level-properties text:min-label-width="1.52cm"/>
      </text:outline-level-style>
      <text:outline-level-style text:level="5" style:num-format="1" text:display-levels="5">
        <style:list-level-properties text:min-label-width="1.78cm"/>
      </text:outline-level-style>
      <text:outline-level-style text:level="6" style:num-format="1" text:display-levels="6">
        <style:list-level-properties text:min-label-width="2.03cm"/>
      </text:outline-level-style>
      <text:outline-level-style text:level="7" style:num-format="1" text:display-levels="7">
        <style:list-level-properties text:min-label-width="2.29cm"/>
      </text:outline-level-style>
      <text:outline-level-style text:level="8" style:num-format="1" text:display-levels="8">
        <style:list-level-properties text:min-label-width="2.54cm"/>
      </text:outline-level-style>
      <text:outline-level-style text:level="9" style:num-format="1" text:display-levels="9">
        <style:list-level-properties text:min-label-width="2.79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>
        <style:list-level-properties text:min-label-width="0.76cm"/>
      </text:list-level-style-number>
      <text:list-level-style-number text:level="2" style:num-format="1" text:display-levels="2">
        <style:list-level-properties text:min-label-width="1.02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52cm"/>
      </text:list-level-style-number>
      <text:list-level-style-number text:level="5" style:num-format="1" text:display-levels="5">
        <style:list-level-properties text:min-label-width="1.78cm"/>
      </text:list-level-style-number>
      <text:list-level-style-number text:level="6" style:num-format="1" text:display-levels="6">
        <style:list-level-properties text:min-label-width="2.03cm"/>
      </text:list-level-style-number>
      <text:list-level-style-number text:level="7" style:num-format="1" text:display-levels="7">
        <style:list-level-properties text:min-label-width="2.29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7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Zeichenformat" text:bullet-char="–">
        <style:list-level-properties text:space-before="0.501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771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041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311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581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851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121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391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661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762cm"/>
      </text:list-level-style-number>
      <text:list-level-style-number text:level="2" style:num-suffix="." style:num-format="1" text:display-levels="2">
        <style:list-level-properties text:min-label-width="1.016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524cm"/>
      </text:list-level-style-number>
      <text:list-level-style-number text:level="5" style:num-suffix="." style:num-format="1" text:display-levels="5">
        <style:list-level-properties text:min-label-width="1.778cm"/>
      </text:list-level-style-number>
      <text:list-level-style-number text:level="6" style:num-suffix="." style:num-format="1" text:display-levels="6">
        <style:list-level-properties text:min-label-width="2.032cm"/>
      </text:list-level-style-number>
      <text:list-level-style-number text:level="7" style:num-suffix="." style:num-format="1" text:display-levels="7">
        <style:list-level-properties text:min-label-width="2.286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Zeichenformat" text:bullet-char="">
        <style:list-level-properties text:min-label-width="0.635cm"/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10.513cm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margin-left="-2.752cm" fo:margin-right="-2.252cm" fo:text-indent="0cm" style:auto-text-indent="false">
        <style:tab-stops>
          <style:tab-stop style:position="11.252cm" style:type="center"/>
          <style:tab-stop style:position="18.752cm" style:type="right"/>
        </style:tab-stops>
      </style:paragraph-properties>
    </style:style>
    <style:style style:name="MP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font-relief="none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style-asian="normal" style:font-weight-asian="normal" style:font-name-complex="Times New Roman" style:font-size-complex="5.90000009536743pt" style:font-style-complex="normal" style:font-weight-complex="normal" style:text-scale="100%" style:font-relief="none"/>
    </style:style>
    <style:style style:name="MP7" style:family="paragraph" style:parent-style-name="Standard">
      <style:paragraph-properties fo:margin-left="0cm" fo:margin-right="-1.177cm" fo:margin-top="0cm" fo:margin-bottom="0cm" loext:contextual-spacing="false" fo:text-indent="0cm" style:auto-text-indent="false">
        <style:tab-stops>
          <style:tab-stop style:position="4.046cm"/>
          <style:tab-stop style:position="7.47cm"/>
          <style:tab-stop style:position="8.382cm"/>
          <style:tab-stop style:position="10.975cm"/>
          <style:tab-stop style:position="13.384cm" style:type="right"/>
          <style:tab-stop style:position="13.857cm"/>
          <style:tab-stop style:position="14.448cm"/>
        </style:tab-stops>
      </style:paragraph-properties>
      <style:text-properties fo:font-size="8pt" style:font-size-asian="8pt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style style:name="MT2" style:family="text"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5.90000009536743pt" style:font-name-complex="Times New Roman" style:font-size-complex="5.90000009536743pt" style:text-scale="100%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0000" draw:textarea-horizontal-align="center" draw:textarea-vertical-align="middle" draw:shadow="hidden" draw:shadow-offset-x="0.3cm" draw:shadow-offset-y="0.3cm" draw:shadow-color="#808080" style:run-through="foreground"/>
    </style:style>
    <style:style style:name="Mgr4" style:family="graphic">
      <style:graphic-properties draw:stroke="solid" svg:stroke-width="0.03cm" svg:stroke-color="#ff0000" draw:marker-start-width="0.245cm" draw:marker-start-center="false" draw:marker-end-width="0.245cm" draw:marker-end-center="false" draw:fill="solid" draw:fill-color="#00b8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Mgr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3.101cm" draw:shadow="hidden" draw:shadow-offset-x="0.3cm" draw:shadow-offset-y="0.3cm" draw:shadow-color="#808080" style:run-through="foreground"/>
    </style:style>
    <style:style style:name="Mgr6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width="true" fo:min-height="0.286cm" fo:min-width="5.156cm" draw:shadow="hidden" draw:shadow-offset-x="0.3cm" draw:shadow-offset-y="0.3cm" draw:shadow-color="#808080" style:run-through="foreground"/>
    </style:style>
    <style:page-layout style:name="Mpm1">
      <style:page-layout-properties fo:page-width="20.999cm" fo:page-height="29.699cm" style:num-format="1" style:print-orientation="portrait" fo:margin-top="1.27cm" fo:margin-bottom="1.501cm" fo:margin-left="3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text:tab/></text:p>
      </style:header>
      <style:footer>
        <text:p text:style-name="MP1"><text:span text:style-name="MT1">Annecy (Haute-Savoie) – EHPAD – CR visite de chantier du 16 juin 2009</text:span><text:tab/>Le 18 juin 2009<text:tab/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g text:anchor-type="as-char" draw:z-index="0" draw:style-name="Mgr1"><draw:g draw:style-name="Mgr2"><draw:path draw:style-name="Mgr3" draw:text-style-name="MP3" svg:width="0.467cm" svg:height="0.523cm" svg:x="11.236cm" svg:y="0.787cm" svg:viewBox="0 0 468 524" svg:d="M104 330c5-2 14-2 21-5 50-13 90-32 122-59 21-17 35-35 35-56 0-11-9-18-21-18s-28 6-46 18-28 23-40 35-16 18-27 30-19 23-30 37c-7 6-10 11-14 18zM358 14c7-2 11-3 16-7s14-7 19-7c16 0 25 7 25 21s-9 20-23 25c-5 3-9 5-12 7-46 16-88 33-134 53-6 0-9 2-14 3s-6 0-7-1 0-2-2-4 0-2 0-3 2-6 5-9 4-2 5-4c43-23 83-47 122-74zM81 374c-9 19-14 37-14 56 0 41 18 60 53 60 44 0 99-26 171-77 19-14 37-30 53-46s41-37 62-55c17-16 30-26 35-33 2-2 5-4 7-6s5-5 9-5 3 0 5 2 0 3 4 3 0 4-4 6-3 5-5 7c-14 14-27 26-39 40-58 55-111 101-162 136-28 21-62 37-95 48-27 9-52 12-73 14s-46-11-63-27-25-35-25-63c0-9 0-16 2-23 7-21 16-42 28-64 23-33 48-65 79-93 25-23 52-42 80-56s60-27 93-27 53 14 55 41-28 60-88 88c-34 18-76 33-122 47-14 4-26 6-39 11-2 5-3 11-7 16z"><text:p/></draw:path><draw:path draw:style-name="Mgr3" draw:text-style-name="MP3" svg:width="0.455cm" svg:height="0.352cm" svg:x="11.576cm" svg:y="0.96cm" svg:viewBox="0 0 456 353" svg:d="M0 277c0-67 32-127 95-185s133-90 194-92c44 0 71 16 71 48s-20 44-57 45c0-1-1-1-5-3s0-2-2-4 2-12 4-17 2-9 2-14c0-23-11-34-30-34-41 0-89 32-138 94-44 54-69 104-69 150 0 37 18 56 53 54 14 0 27-1 39-5 44-16 93-46 148-86 16-13 30-27 50-41s35-34 44-42 24-25 38-37c4-2 6-2 8-6s1 0 5 0 2 0 5 2 0 2 0 4-2 7-7 12-12 14-21 23-32 32-58 56-44 39-57 50c-63 49-118 81-166 95-15 5-33 7-54 9-60-2-92-25-92-76z"><text:p/></draw:path><draw:path draw:style-name="Mgr3" draw:text-style-name="MP3" svg:width="0.623cm" svg:height="0.687cm" svg:x="11.86cm" svg:y="0.623cm" svg:viewBox="0 0 624 688" svg:d="M430 7c25-2 53-5 76-7-91 141-183 282-273 423 17-12 33-26 49-40 23-18 50-32 78-41 10-5 23-7 33-7 20 0 34 5 46 16s16 23 16 39-9 40-26 70c-9 13-20 27-29 43s-23 31-33 47-20 32-30 50c-7 9-11 17-16 26s-5 16-5 21 0 4 0 9 9 11 21 11c25 2 63-21 113-67 17-18 37-34 56-51s32-34 48-52 33-38 51-58c2-2 2-2 7-5s4-2 7-2 2 0 4 0 0 2 0 4 0 9 0 10-4 2-6 4c-12 16-26 33-42 51s-33 37-51 56c-14 13-27 27-41 41-31 26-58 48-86 65-12 7-23 13-34 18s-23 5-33 7c-16-2-32-7-46-16s-18-25-18-42c0-23 23-69 73-140 14-23 28-44 44-67s23-38 24-51c0-2 0-2-1-5-4-9-7-12-16-11s-27 4-43 13c-31 14-58 31-81 53-19 15-38 33-54 51-21 24-43 51-62 83-25 37-49 74-74 113-27 1-51 3-76 5 143-221 286-443 430-667z"><text:p/></draw:path><draw:path draw:style-name="Mgr3" draw:text-style-name="MP3" svg:width="0.563cm" svg:height="0.352cm" svg:x="12.377cm" svg:y="0.96cm" svg:viewBox="0 0 564 353" svg:d="M67 280c-2 36 11 52 39 52 46 0 90-36 137-106 41-64 62-120 62-164 2-27-12-41-40-41s-52 14-82 44c-63 64-102 127-114 194 0 6 0 13-2 21zM358 136c-5 14-11 26-18 39-26 47-61 86-105 118-57 39-104 58-150 60-25 0-48-9-64-25s-21-35-21-65c0-53 28-106 88-164 55-51 108-83 166-97 9 0 18-2 26-2 22 0 39 5 53 14 20 11 32 25 37 42 0 6 2 13 2 20 2 17 14 33 32 47s35 20 58 20 42-7 65-23c9-5 16-9 23-14 4-2 6-2 7-4s4 0 4 0c0 0 2 0 3 2s0 2 0 4c-1 8-12 19-33 33-9 7-19 11-30 14s-30 7-42 7c-30 0-57-10-76-28-4-5-9-9-16-16-2 7-5 13-9 18z"><text:p/></draw:path><draw:path draw:style-name="Mgr3" draw:text-style-name="MP3" svg:width="0.461cm" svg:height="0.687cm" svg:x="12.813cm" svg:y="0.623cm" svg:viewBox="0 0 462 688" svg:d="M72 600c-5 7-12 16-16 26s-7 20-7 25 0 5 2 9 7 7 18 7c26 0 60-18 102-57 14-12 27-23 42-35s30-32 52-53 38-44 54-62c4-5 7-10 14-17 2-2 6-4 9-7s4-2 5-4 2 0 4 0 2 2 4 5-2 6-2 9-2 4-6 6c-8 7-15 14-21 22-12 18-28 36-49 59-14 14-28 30-42 44-22 21-46 42-71 60-42 33-78 49-106 51-37-2-58-19-58-57 0-21 9-45 26-72 4-7 9-14 15-23 116-176 232-351 351-529 23-2 47-5 70-7-132 199-259 399-390 600z"><text:p/></draw:path><draw:path draw:style-name="Mgr3" draw:text-style-name="MP3" svg:width="0.563cm" svg:height="0.352cm" svg:x="13.06cm" svg:y="0.96cm" svg:viewBox="0 0 564 353" svg:d="M65 280c0 36 11 52 43 52 42 0 88-36 135-106 41-64 62-120 62-164 0-27-12-41-39-41s-53 14-83 44c-61 64-102 127-116 194 0 6 0 13-2 21zM360 136c-5 14-13 26-21 39-25 47-60 86-104 118-59 39-106 58-150 60-25 0-46-9-62-25s-23-35-23-65c0-53 30-106 86-164 57-51 112-83 168-97 9 0 19-2 28-2 20 0 37 5 51 14 22 11 34 25 36 42 1 6 1 13 3 20 2 17 13 33 32 47s37 20 56 20 44-7 69-23c7-5 13-9 21-14 2-2 4-2 7-4s2 0 4 0 2 0 2 2 0 2 1 4c-1 8-12 19-33 33-9 7-19 11-32 14s-28 7-40 7c-30 0-57-10-76-28-6-5-9-9-14-16-2 7-7 13-9 18z"><text:p/></draw:path><draw:path draw:style-name="Mgr3" draw:text-style-name="MP3" svg:width="0.884cm" svg:height="0.63cm" svg:x="13.194cm" svg:y="0.96cm" svg:viewBox="0 0 885 631" svg:d="M395 277c0 32 9 48 30 49 12 0 28-5 48-16s42-28 61-47c29-28 52-60 71-97 26-46 41-80 41-104s-16-41-41-41c-41 0-86 34-139 101-48 60-71 113-71 155zM517 302c-50 33-92 49-127 51s-62-25-64-74c0-14 2-27 6-39 3-21 14-44 28-67 30-46 63-85 106-117 51-37 100-54 146-56 35 0 57 16 64 49 0 6 1 11 1 16 13-17 25-33 37-51 23-3 48-5 76-7-74 106-144 212-217 321 9-2 18-3 28-5 29-7 57-21 83-39 15-12 32-23 48-37 32-25 56-46 71-60 19-23 40-46 60-72 5-2 7-4 8-7s6 0 7-2 6 0 7 2 0 5 0 7-8 12-14 19c-12 12-24 25-38 41-39 44-82 81-126 113-16 10-30 19-40 26-23 12-60 25-103 37v-2c-10 16-19 30-31 46-14 21-27 39-43 55s-24 30-42 46c-49 49-104 84-159 109-42 16-88 25-134 26-39-1-76-10-107-26s-48-46-48-83c0-28 11-51 28-69s43-30 69-33c5 0 9 0 12 0 23 0 32 3 32 12 0 0 0 2 0 4s0 0-2 1-7 2-17 4c-16 0-32 9-44 26s-13 30-13 48c0 28 13 51 34 71s46 24 76 26 70-12 104-30 56-40 83-65c14-11 24-23 35-35 14-16 30-36 48-60s35-48 47-66 28-44 42-67c-5 4-12 7-17 13z"><text:p/></draw:path><draw:path draw:style-name="Mgr3" draw:text-style-name="MP3" svg:width="0.563cm" svg:height="0.352cm" svg:x="13.97cm" svg:y="0.96cm" svg:viewBox="0 0 564 353" svg:d="M65 280c-1 36 11 52 41 52 44 0 90-36 134-106 44-64 63-120 63-164 2-27-10-41-40-41s-50 14-80 44c-63 64-102 127-116 194 0 6 0 13-2 21zM358 136c-3 14-11 26-18 39-26 47-61 86-107 118-55 39-106 58-148 60-25 0-46-9-62-25s-23-35-23-65c0-53 30-106 86-164 55-51 110-83 168-97 7 0 18-2 26-2 22 0 38 5 55 14s30 25 32 42c2 6 2 13 3 20 2 17 13 33 32 47s39 20 58 20 43-7 66-23c7-5 14-9 24-14 2-2 4-2 7-4s2 0 2 0c0 0 4 0 4 2s0 2 1 4c-1 8-14 19-35 33-9 7-19 11-30 14s-28 7-42 7c-28 0-57-10-78-28-3-5-7-9-14-16-2 7-3 13-7 18z"><text:p/></draw:path><draw:path draw:style-name="Mgr3" draw:text-style-name="MP3" svg:width="0.486cm" svg:height="0.352cm" svg:x="14.37cm" svg:y="0.96cm" svg:viewBox="0 0 487 353" svg:d="M58 261c0 21 6 37 14 49s30 22 46 22c25 1 44-11 58-34 11-16 16-39 16-65 0-13-1-23-3-32s-7-16-16-28-14-23-16-34-7-23-7-35c0-30 12-56 33-74s48-30 82-30c17 0 35 4 51 11 30 12 44 31 44 58 0 14-4 26-14 37s-21 17-36 16-21-4-19-13c0-3 0-5 2-10s2-14 2-23c0-37-13-55-37-55s-27 7-34 20-9 33-9 52 5 34 14 52 13 24 18 37 9 30 9 44c0 33-11 60-34 81-7 5-14 11-21 16 5 0 11-2 18-4 31-12 72-33 113-65 47-35 88-76 121-120 6-7 11-14 18-23 2-3 3-5 5-7s6-2 7-2 4 0 4 2 0 4 0 7-2 5-5 9c-9 14-20 30-32 44-43 48-85 88-132 122-23 16-45 28-64 35-42 21-86 30-134 32-32-2-56-9-78-25s-42-42-42-69c0-19 9-37 21-53s28-26 48-28 37 13 39 37-13 37-29 37c-1 0-3 0-7-2s-7-3-10-8c0 7-2 12-4 19z"><text:p/></draw:path></draw:g><draw:g draw:style-name="Mgr2"><draw:path draw:style-name="Mgr3" draw:text-style-name="MP3" svg:width="0.497cm" svg:height="0.346cm" svg:x="16.349cm" svg:y="0.958cm" svg:viewBox="0 0 498 347" svg:d="M266 187c18 0 37 0 57 0 3-7 5-14 12-21 12-20 25-39 39-58s25-36 42-53c7-7 14-16 23-25-5 2-10 4-16 7-21 11-42 30-68 55s-48 44-66 67c-7 9-14 17-23 28zM37 328c7 4 16 5 23 5 28 0 58-15 93-44 20-16 36-31 52-49s26-30 40-44 27-30 39-46c28-32 58-60 86-86s60-43 99-59c5-1 11-1 16-5 0 0 2 0 5 0s2 0 2 2 0 0 0 2 0 0-2 3-1 2-5 4-12 12-19 19-20 23-30 35c-27 36-50 74-69 117-9 19-16 37-21 53-11 24-16 47-16 67s9 31 25 31 31-10 54-31c21-16 37-32 50-46s17-20 28-30c2-2 2-2 3-4s2 0 4-2 0 2 3 4 0 4-5 5c-65 80-116 117-153 118-14-1-25-7-32-17s-9-21-9-35c0-27 5-55 18-89 2-1 2-5 3-8s0 0 0 0c-21 0-42 0-61 0-46 52-82 88-106 107-34 28-67 41-97 42-14-1-27-3-36-8s-19-16-19-29 9-19 21-19 20 5 20 19c0 6-2 11-7 15s-2 0-2 1 3 0 5 2z"><text:p/></draw:path><draw:path draw:style-name="Mgr3" draw:text-style-name="MP3" svg:width="0.228cm" svg:height="0.177cm" svg:x="16.787cm" svg:y="1.127cm" svg:viewBox="0 0 229 178" svg:d="M0 139c0-31 16-63 48-91s65-46 97-48c23 0 35 9 35 25s-11 23-28 23h-2c-2 0 0-4-2-4s0-5 2-9 2-3 2-7c0-10-6-17-18-17-19 0-41 15-65 47s-35 53-37 76 10 28 30 28c7 0 12-1 17-3 22-7 46-23 74-44 8-6 15-13 23-20s20-16 23-21 13-12 18-19c2 0 3-2 7-4s0 0 2 0 2 0 3 2 0 0 0 2-1 3-5 7-7 5-11 10-15 16-28 29-23 21-30 24c-32 27-58 43-79 50-9 1-20 1-30 3-30-2-46-14-46-39z"><text:p/></draw:path><draw:path draw:style-name="Mgr3" draw:text-style-name="MP3" svg:width="0.281cm" svg:height="0.177cm" svg:x="16.962cm" svg:y="1.127cm" svg:viewBox="0 0 282 178" svg:d="M34 141c-2 18 5 27 21 27s42-18 65-53 33-60 33-83c0-14-7-21-21-21s-26 8-40 23c-32 31-51 63-58 97 0 3 0 7 0 10zM180 71c-2 5-5 10-9 17-14 23-32 44-55 60-28 20-51 28-74 30-12-2-23-5-31-12s-11-18-11-34c0-26 16-53 42-81s55-44 83-49c4-2 9-2 14-2 13 0 22 4 29 7s15 12 17 21c0 4 0 7 0 11 2 9 7 17 16 25s19 8 28 8 21-3 34-10c2-2 5-4 10-7 0 0 4 0 6-4s0 0 1 0 0 0 0 2 0 0 2 2-9 10-17 17c-6 2-11 6-16 7s-13 4-20 4c-16 0-28-5-38-14-2-2-4-4-8-7-1 2-1 5-3 9z"><text:p/></draw:path><draw:path draw:style-name="Mgr3" draw:text-style-name="MP3" svg:width="0.293cm" svg:height="0.172cm" svg:x="17.175cm" svg:y="1.131cm" svg:viewBox="0 0 294 173" svg:d="M235 0c-27 39-53 78-83 118-2 5-6 11-9 16s-5 12-5 19 1 9 8 9 25-5 37-14c8-5 15-9 23-16s16-16 29-26c3-4 10-9 15-14s16-18 25-30c4-2 7-6 9-11s2-2 4-2 1 0 3-3 0 3 2 5 0 4-2 5c-5 6-12 16-21 25s-16 18-25 28-21 20-30 27-17 14-26 19-18 11-28 14-11 2-18 4c-21-2-30-12-30-35 0-4 0-6 0-9-5 3-9 7-14 14-25 19-48 28-67 30s-32-9-32-28c0-13 5-27 16-43 5-5 9-12 12-17 20-27 41-55 62-83 11 0 23-2 37-2-23 34-49 67-76 102-5 7-10 14-16 21s-9 20-9 27 4 12 13 12c19 0 49-17 81-54 3-6 11-13 16-22s12-17 19-28c14-17 27-35 41-56 12 0 24-2 39-2z"><text:p/></draw:path><draw:path draw:style-name="Mgr3" draw:text-style-name="MP3" svg:width="0.242cm" svg:height="0.177cm" svg:x="17.39cm" svg:y="1.127cm" svg:viewBox="0 0 243 178" svg:d="M30 132c0 11 2 20 7 25s14 11 23 11 19-6 26-16 7-20 7-34c0-7 0-10-1-16s-4-9-7-16-6-10-7-15-4-13-4-20c0-14 5-26 16-37s26-14 42-14c9 0 20 4 25 5 16 7 23 16 23 30 0 7-2 14-7 20s-11 7-18 7-9-2-9-7 0-2 0-6 2-7 2-12c-2-18-7-26-17-26s-16 3-18 10-7 16-7 27 2 16 9 24 8 14 10 21 6 15 6 22c0 16-8 30-22 40-3 2-5 4-10 7 2 0 3 0 7-1 21-6 39-16 60-32s44-39 60-62c3-3 5-7 9-11 1-1 1-1 3-3s2-2 4-2 0 0 1 2 0 2 0 3 0 2-3 6-11 14-16 21c-19 25-42 44-67 62-11 7-19 14-28 17-25 9-46 14-69 16-14-2-28-5-41-12s-19-21-19-35c0-9 4-18 9-27s16-12 26-12 18 5 18 17-4 18-12 18c-2 0-2 0-4 0s-3-2-5-4c0 2 0 6-2 9z"><text:p/></draw:path><draw:path draw:style-name="Mgr3" draw:text-style-name="MP3" svg:width="0.205cm" svg:height="0.232cm" svg:x="17.572cm" svg:y="1.071cm" svg:viewBox="0 0 206 233" svg:d="M53 72c-2 0-2 0-4-1s0 0-1-2 0 0 0-2 1-2 3-3 4 0 5-2 15 0 23 0c13-18 27-37 41-58 12-2 23-2 35-4-12 21-23 41-37 62 14 0 30 0 46 0 2 0 4 0 7 0s2 0 5 2 0 1 0 3-3 2-5 4-2 0-3 0-4 0-9 1c-16 0-32 0-48 0-23 32-46 66-69 101-5 7-8 12-10 19s-6 11-6 18 6 12 16 12 30-7 55-21c7-5 14-9 21-14s14-12 23-19c11-13 21-22 27-27s12-12 17-19 6-7 11-13c2 0 2-1 3-3s0 0 2 0 2 0 2 3 0 2 2 2-2 2-4 4-5 7-10 12c-23 26-46 49-69 67-6 4-11 7-18 12-26 18-49 25-69 27-9-2-16-4-23-9s-12-14-12-23 2-16 5-25 9-14 13-19 7-7 8-14c16-23 30-48 46-71-5 0-10 0-19 0z"><text:p/></draw:path><draw:path draw:style-name="Mgr3" draw:text-style-name="MP3" svg:width="0.178cm" svg:height="0.264cm" svg:x="17.711cm" svg:y="1.041cm" svg:viewBox="0 0 179 265" svg:d="M109 21c0-14 7-21 22-21 5 0 10 2 15 7s6 9 6 14-2 11-6 16-10 5-15 5-11-1-16-5-6-11-6-16zM120 92c-27 37-53 74-76 111-2 5-3 9-10 14s-4 11-8 16-3 9-3 14 2 7 9 7c12 0 30-9 54-28s52-48 80-83c2 0 2-2 5-4s2-1 4-1 0 0 1 0 0 0 2 3 0 2 0 2c0 0-3 2-3 3-4 6-9 11-14 16-20 23-34 39-45 46s-14 14-23 21c-19 16-37 27-49 32-5 2-12 2-18 4-17-2-26-11-26-30 0-6 2-11 4-16s5-14 10-23c2-2 2-5 5-9 22-30 43-60 64-94 10 0 21-1 37-1z"><text:p/></draw:path><draw:path draw:style-name="Mgr3" draw:text-style-name="MP3" svg:width="0.306cm" svg:height="0.318cm" svg:x="17.81cm" svg:y="1.127cm" svg:viewBox="0 0 307 319" svg:d="M44 141c2 14 7 21 16 21s23-7 44-21c9-7 16-12 19-18 15-12 25-26 34-40s16-34 16-49-7-22-20-23-38 14-67 44c-5 3-10 10-14 16-12 17-21 33-26 52 0 8-2 15-2 18zM116 148c-3 2-8 4-12 7-14 9-26 14-39 20-7 1-14 1-19 3-11-2-20-5-25-10s-10-16-10-27 1-12 1-18c6-21 20-42 37-61s32-34 55-44c9-6 16-9 25-13s17-5 28-5 23 5 30 18c2 3 2 7 5 12 4-7 7-14 14-23 13 0 23-2 36-2-34 51-67 104-103 157 4 0 6-1 9-1 14-6 25-9 34-15 16-7 31-17 49-31s37-29 48-39 14-16 21-25c0-2 2-2 5-2s2 0 2 0v2c0 2 0 4-2 4-5 7-10 16-16 23s-12 14-19 19-23 19-39 30c-9 7-18 14-26 19s-14 9-23 13-25 9-37 12c-4 0-7 2-11 4-35 45-65 93-97 143-11 0-23 1-37 1 39-56 74-113 116-171z"><text:p/></draw:path><draw:path draw:style-name="Mgr3" draw:text-style-name="MP3" svg:width="0.295cm" svg:height="0.172cm" svg:x="18.046cm" svg:y="1.131cm" svg:viewBox="0 0 296 173" svg:d="M236 0c-26 39-53 78-81 118-2 5-5 11-9 16s-7 12-7 19 2 9 11 9 23-5 35-14c9-5 16-9 23-16s16-16 27-26c5-4 10-9 15-14s16-18 27-30c3-2 9-6 11-11s1-2 3-2 2 0 4-3 0 3 1 5 0 4-1 5c-6 6-15 16-25 25s-16 18-25 28-19 20-28 27-16 14-28 19-16 11-25 14-11 2-18 4c-23-2-31-12-31-35 0-4 0-6 0-9-7 3-13 7-16 14-23 19-44 28-64 30s-35-9-35-28c0-13 5-27 18-43 5-5 8-12 14-17 19-27 39-55 56-83 13 0 27-2 41-2-27 34-50 67-74 102-6 7-11 14-16 21s-13 20-9 27 4 12 12 12c20 0 46-17 80-54 3-6 10-13 16-22s14-17 21-28c12-17 24-35 39-56 12 0 24-2 38-2z"><text:p/></draw:path><draw:path draw:style-name="Mgr3" draw:text-style-name="MP3" svg:width="0.233cm" svg:height="0.177cm" svg:x="18.286cm" svg:y="1.127cm" svg:viewBox="0 0 234 178" svg:d="M55 81c1 0 5 0 9-2 24-7 44-17 61-30 13-8 16-17 16-30 0-5-2-7-9-8s-14 3-24 10-15 11-20 16-9 11-12 16-11 12-16 19c-2 2-4 6-5 9zM41 102c-4 9-9 20-9 30 0 20 14 30 30 30s47-14 84-39c9-7 18-15 27-22s19-20 32-29 14-14 15-17 4-2 4-4 4-2 5-2 2 0 4 2 0 0 0 2 0 0 0 2-2 1-4 3c-5 7-12 13-19 21-28 27-57 50-79 67-16 13-32 20-50 25-12 4-25 5-35 7s-25-5-34-14-12-18-12-32c0-3 0-7 2-10 3-13 7-21 14-32 9-18 25-34 40-48 13-10 25-21 39-28s32-14 46-14 27 7 28 21-14 30-44 44c-17 9-37 16-60 23-7 4-12 5-17 7s-2 4-7 7z"><text:p/></draw:path></draw:g><draw:line draw:style-name="Mgr4" draw:text-style-name="MP4" svg:x1="0cm" svg:y1="1.302cm" svg:x2="1.231cm" svg:y2="1.302cm"><text:p/></draw:line><draw:line draw:style-name="Mgr4" draw:text-style-name="MP4" svg:x1="1.217cm" svg:y1="1.302cm" svg:x2="1.589cm" svg:y2="0cm"><text:p/></draw:line><draw:line draw:style-name="Mgr4" draw:text-style-name="MP4" svg:x1="1.591cm" svg:y1="0.014cm" svg:x2="1.767cm" svg:y2="0.459cm"><text:p/></draw:line><draw:line draw:style-name="Mgr4" draw:text-style-name="MP4" svg:x1="1.767cm" svg:y1="0.465cm" svg:x2="1.85cm" svg:y2="0.289cm"><text:p/></draw:line><draw:line draw:style-name="Mgr4" draw:text-style-name="MP4" svg:x1="1.849cm" svg:y1="0.302cm" svg:x2="2.706cm" svg:y2="2.63cm"><text:p/></draw:line><draw:line draw:style-name="Mgr4" draw:text-style-name="MP4" svg:x1="2.706cm" svg:y1="2.616cm" svg:x2="3.117cm" svg:y2="1.288cm"><text:p/></draw:line><draw:frame draw:style-name="Mgr5" draw:text-style-name="MP6" svg:width="3.102cm" svg:height="0.287cm" svg:x="9.604cm" svg:y="1.589cm"><draw:text-box><text:p text:style-name="MP5"><text:span text:style-name="MT2">S.A.R.L. au capital de 7 500 €</text:span></text:p></draw:text-box></draw:frame><draw:frame draw:style-name="Mgr6" draw:text-style-name="MP6" svg:width="5.157cm" svg:height="0.287cm" svg:x="13.778cm" svg:y="1.589cm"><draw:text-box><text:p text:style-name="MP5"><text:span text:style-name="MT2">Identification : 315 732 909 00017 RCS Châlons</text:span></text:p></draw:text-box></draw:frame><draw:line draw:style-name="Mgr4" draw:text-style-name="MP4" svg:x1="11.007cm" svg:y1="1.305cm" svg:x2="3.099cm" svg:y2="1.307cm"><text:p/></draw:line><draw:line draw:style-name="Mgr4" draw:text-style-name="MP4" svg:x1="14.815cm" svg:y1="1.298cm" svg:x2="16.194cm" svg:y2="1.293cm"><text:p/></draw:line><draw:line draw:style-name="Mgr4" draw:text-style-name="MP4" svg:x1="18.505cm" svg:y1="1.298cm" svg:x2="20.985cm" svg:y2="1.298cm"><text:p/></draw:line></draw:g></text:p>
      </style:header>
      <style:footer>
        <text:p text:style-name="MP7"><draw:frame draw:style-name="Mfr1" draw:name="Image1" text:anchor-type="as-char" svg:width="17.173cm" svg:height="1.083cm" draw:z-index="1"><draw:image xlink:href="Pictures/200000DF00004A38000004B027C99E092DF2D59A.svm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 LibreOffice_project/490fc03b25318460cfc54456516ea2519c11d1aa</meta:generator>
    <dc:description>Modifications REIMS du 7/12/2006 3.1 3.2 et 3.3 passées en annexes
Modifications REIMS du 8/12/2006 Révision des niveaux des annexes et ajouté § équipements fixés sur dalle flottante</dc:description>
    <meta:initial-creator>Élodie DARIER</meta:initial-creator>
    <meta:creation-date>2007-03-02T11:50:42</meta:creation-date>
    <dc:creator>ECHOLOGOS Secretariat</dc:creator>
    <dc:date>2017-01-03T15:10:32.671903929</dc:date>
    <meta:printed-by>gieres </meta:printed-by>
    <meta:print-date>2013-10-23T09:50:49.006638620</meta:print-date>
    <meta:editing-cycles>33</meta:editing-cycles>
    <meta:editing-duration>PT2H19M2S</meta:editing-duration>
    <meta:document-statistic meta:table-count="0" meta:image-count="1" meta:object-count="0" meta:page-count="1" meta:paragraph-count="14" meta:word-count="146" meta:character-count="927" meta:non-whitespace-character-count="788"/>
    <meta:user-defined meta:name="Info 1"/>
    <meta:user-defined meta:name="Info 2"/>
    <meta:user-defined meta:name="Info 3"/>
    <meta:user-defined meta:name="Info 4"/>
  </office:meta>
</office:document-meta>
</file>