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8467d" style:font-weight-asian="normal" style:font-weight-complex="normal"/>
    </style:style>
    <style:style style:name="T4" style:family="text">
      <style:text-properties fo:font-weight="normal" officeooo:rsid="001a5b18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officeooo:rsid="0018467d"/>
    </style:style>
    <style:style style:name="T8" style:family="text">
      <style:text-properties officeooo:rsid="001a5b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cherche d'un serveur Samba</text:h>
      <text:p text:style-name="P1">nmblookup <text:s/>-M -- -</text:p>
      <text:p text:style-name="Standard">querying ##__MSBROWSE__# on 192.168.2.255</text:p>
      <text:p text:style-name="Standard">192.168.2.10 ##__MSBROWSE__#&lt;01&gt;</text:p>
      <text:p text:style-name="Standard">192.168.2.66 ##__MSBROWSE__#&lt;01&gt;</text:p>
      <text:p text:style-name="Standard"/>
      <text:h text:style-name="Heading_20_1" text:outline-level="1">Identification de la machine « 192.168.2.10 »</text:h>
      <text:p text:style-name="P1">nmblookup -SA 192.168.2.10</text:p>
      <text:p text:style-name="Standard">Looking up status of 192.168.2.10</text:p>
      <text:p text:style-name="Standard"><text:tab/>LIVRY-SME <text:s text:c="6"/>&lt;00&gt; - <text:s text:c="8"/>H &lt;ACTIVE&gt;</text:p>
      <text:p text:style-name="Standard"><text:tab/>LIVRY-SME <text:s text:c="6"/>&lt;03&gt; - <text:s text:c="8"/>H &lt;ACTIVE&gt;</text:p>
      <text:p text:style-name="Standard"><text:tab/>LIVRY-SME <text:s text:c="6"/>&lt;20&gt; - <text:s text:c="8"/>H &lt;ACTIVE&gt;</text:p>
      <text:p text:style-name="Standard"><text:tab/>..__MSBROWSE__. &lt;01&gt; - &lt;GROUP&gt; H &lt;ACTIVE&gt;</text:p>
      <text:p text:style-name="Standard"><text:tab/>TRAVAIL <text:s text:c="8"/>&lt;1d&gt; - <text:s text:c="8"/>H &lt;ACTIVE&gt;</text:p>
      <text:p text:style-name="Standard"><text:tab/>TRAVAIL <text:s text:c="8"/>&lt;1b&gt; - <text:s text:c="8"/>H &lt;ACTIVE&gt;</text:p>
      <text:p text:style-name="Standard"><text:tab/>TRAVAIL <text:s text:c="8"/>&lt;1c&gt; - &lt;GROUP&gt; H &lt;ACTIVE&gt;</text:p>
      <text:p text:style-name="Standard"><text:tab/>TRAVAIL <text:s text:c="8"/>&lt;1e&gt; - &lt;GROUP&gt; H &lt;ACTIVE&gt;</text:p>
      <text:p text:style-name="Standard"><text:tab/>TRAVAIL <text:s text:c="8"/>&lt;00&gt; - &lt;GROUP&gt; H &lt;ACTIVE&gt;</text:p>
      <text:p text:style-name="Standard"/>
      <text:p text:style-name="Standard"><text:tab/>MAC Address = 00-00-00-00-00-00</text:p>
      <text:p text:style-name="Standard"/>
      <text:h text:style-name="Heading_20_1" text:outline-level="1">Recherche sur le réseau d'un serveur Samba</text:h>
      <text:p text:style-name="P1">nmblookup -T "*"</text:p>
      <text:p text:style-name="Standard">querying * on 192.168.2.255</text:p>
      <text:p text:style-name="Standard">pc-00066.echoreims.homelinux.com, 192.168.2.66 *&lt;00&gt;</text:p>
      <text:p text:style-name="Standard"/>
      <text:h text:style-name="Heading_20_1" text:outline-level="1">Liste des services Samba proposés</text:h>
      <text:h text:style-name="Heading_20_2" text:outline-level="2">Sans utilisateur défini</text:h>
      <text:p text:style-name="P1">smbclient -L LIVRY-SME</text:p>
      <text:p text:style-name="Standard">Enter root's password:</text:p>
      <text:p text:style-name="Standard">Anonymous login successful</text:p>
      <text:p text:style-name="Standard">Domain=[TRAVAIL] OS=[Unix] Server=[Samba 3.6.6-0.138.el5_10]</text:p>
      <text:p text:style-name="Standard"/>
      <text:p text:style-name="Standard"><text:tab/>Sharename <text:s text:c="6"/>Type <text:s text:c="5"/>Comment</text:p>
      <text:p text:style-name="Standard"><text:tab/>--------- <text:s text:c="6"/>---- <text:s text:c="5"/>-------</text:p>
      <text:p text:style-name="Standard"><text:tab/>print$ <text:s text:c="9"/>Disk <text:s text:c="5"/>Printer drivers</text:p>
      <text:p text:style-name="Standard"><text:tab/>Primary <text:s text:c="8"/>Disk <text:s text:c="5"/>Primary i-bay</text:p>
      <text:p text:style-name="Standard"><text:tab/>echoreims1 <text:s text:c="5"/>Disk <text:s text:c="5"/>Agence Reims</text:p>
      <text:p text:style-name="Standard"><text:tab/>echoreims2 <text:s text:c="5"/>Disk <text:s text:c="5"/>Fichiers perso DN</text:p>
      <text:p text:style-name="Standard"><text:tab/>IPC$ <text:s text:c="11"/>IPC <text:s text:c="6"/>IPC Service (SME Server)</text:p>
      <text:p text:style-name="Standard">Anonymous login successful</text:p>
      <text:p text:style-name="Standard">Domain=[TRAVAIL] OS=[Unix] Server=[Samba 3.6.6-0.138.el5_10]</text:p>
      <text:p text:style-name="Standard"/>
      <text:p text:style-name="Standard"><text:tab/>Server <text:s text:c="14"/>Comment</text:p>
      <text:p text:style-name="Standard"><text:soft-page-break/><text:tab/>--------- <text:s text:c="11"/>-------</text:p>
      <text:p text:style-name="Standard"><text:tab/>DOMINIQUE <text:s text:c="10"/></text:p>
      <text:p text:style-name="Standard"><text:tab/>LIVRY-SME <text:s text:c="11"/>SME Server</text:p>
      <text:p text:style-name="Standard"/>
      <text:p text:style-name="Standard"><text:tab/>Workgroup <text:s text:c="11"/>Master</text:p>
      <text:p text:style-name="Standard"><text:tab/>--------- <text:s text:c="11"/>-------</text:p>
      <text:p text:style-name="Standard"><text:tab/>MITEL-NETWORKS <text:s text:c="6"/>LIVRY-SME-SECOU</text:p>
      <text:p text:style-name="Standard"><text:tab/>TRAVAIL <text:s text:c="13"/>LIVRY-SME</text:p>
      <text:p text:style-name="Standard"/>
      <text:h text:style-name="Heading_20_2" text:outline-level="2">Avec un utilisateur identifié</text:h>
      <text:p text:style-name="P1">smbclient -L LIVRY-SME -U echs</text:p>
      <text:p text:style-name="Standard">Enter echs's password:</text:p>
      <text:p text:style-name="Standard">Domain=[TRAVAIL] OS=[Unix] Server=[Samba 3.6.6-0.138.el5_10]</text:p>
      <text:p text:style-name="Standard"/>
      <text:p text:style-name="Standard"><text:tab/>Sharename <text:s text:c="6"/>Type <text:s text:c="5"/>Comment </text:p>
      <text:p text:style-name="Standard"><text:tab/>--------- <text:s text:c="6"/>---- <text:s text:c="5"/>------- </text:p>
      <text:p text:style-name="Standard"><text:tab/>print$ <text:s text:c="9"/>Disk <text:s text:c="5"/>Printer drivers </text:p>
      <text:p text:style-name="Standard"><text:tab/>Primary <text:s text:c="8"/>Disk <text:s text:c="5"/>Primary i-bay </text:p>
      <text:p text:style-name="Standard"><text:tab/>echoreims1 <text:s text:c="5"/>Disk <text:s text:c="5"/>Agence Reims </text:p>
      <text:p text:style-name="Standard"><text:tab/>echoreims2 <text:s text:c="5"/>Disk <text:s text:c="5"/>Fichiers perso DN </text:p>
      <text:p text:style-name="Standard"><text:tab/>IPC$ <text:s text:c="11"/>IPC <text:s text:c="6"/>IPC Service (SME Server) </text:p>
      <text:p text:style-name="Standard"><text:tab/>echs <text:s text:c="11"/>Disk <text:s text:c="5"/>Home directory </text:p>
      <text:p text:style-name="Standard">Domain=[TRAVAIL] OS=[Unix] Server=[Samba 3.6.6-0.138.el5_10] </text:p>
      <text:p text:style-name="Standard"/>
      <text:p text:style-name="Standard"><text:tab/>Server <text:s text:c="14"/>Comment </text:p>
      <text:p text:style-name="Standard"><text:tab/>--------- <text:s text:c="11"/>------- </text:p>
      <text:p text:style-name="Standard"><text:tab/>DOMINIQUE <text:s text:c="11"/></text:p>
      <text:p text:style-name="Standard"><text:tab/>LIVRY-SME <text:s text:c="11"/>SME Server </text:p>
      <text:p text:style-name="Standard"/>
      <text:p text:style-name="Standard"><text:tab/>Workgroup <text:s text:c="11"/>Master </text:p>
      <text:p text:style-name="Standard"><text:tab/>--------- <text:s text:c="11"/>------- </text:p>
      <text:p text:style-name="Standard"><text:tab/>MITEL-NETWORKS <text:s text:c="6"/>LIVRY-SME-SECOU </text:p>
      <text:p text:style-name="Standard"><text:tab/>TRAVAIL <text:s text:c="13"/>LIVRY-SME </text:p>
      <text:p text:style-name="Standard"/>
      <text:p text:style-name="Standard"/>
      <text:h text:style-name="Heading_20_2" text:outline-level="2">Un autre utilisateur identifié</text:h>
      <text:p text:style-name="P1">smbclient -L LIVRY-SME -U dominique </text:p>
      <text:p text:style-name="Standard">Enter dominique's password: </text:p>
      <text:p text:style-name="Standard">Domain=[TRAVAIL] OS=[Unix] Server=[Samba 3.6.6-0.138.el5_10] </text:p>
      <text:p text:style-name="Standard"/>
      <text:p text:style-name="Standard"><text:tab/>Sharename <text:s text:c="6"/>Type <text:s text:c="5"/>Comment </text:p>
      <text:p text:style-name="Standard"><text:tab/>--------- <text:s text:c="6"/>---- <text:s text:c="5"/>------- </text:p>
      <text:p text:style-name="Standard"><text:tab/>print$ <text:s text:c="9"/>Disk <text:s text:c="5"/>Printer drivers </text:p>
      <text:p text:style-name="Standard"><text:tab/>Primary <text:s text:c="8"/>Disk <text:s text:c="5"/>Primary i-bay </text:p>
      <text:p text:style-name="Standard"><text:tab/>echoreims1 <text:s text:c="5"/>Disk <text:s text:c="5"/>Agence Reims </text:p>
      <text:p text:style-name="Standard"><text:tab/>echoreims2 <text:s text:c="5"/>Disk <text:s text:c="5"/>Fichiers perso DN </text:p>
      <text:p text:style-name="Standard"><text:tab/>IPC$ <text:s text:c="11"/>IPC <text:s text:c="6"/>IPC Service (SME Server) </text:p>
      <text:p text:style-name="Standard"><text:tab/>dominique <text:s text:c="6"/>Disk <text:s text:c="5"/>Home directory </text:p>
      <text:p text:style-name="Standard">Domain=[TRAVAIL] OS=[Unix] Server=[Samba 3.6.6-0.138.el5_10] </text:p>
      <text:p text:style-name="Standard"><text:soft-page-break/></text:p>
      <text:p text:style-name="Standard"><text:tab/>Server <text:s text:c="14"/>Comment </text:p>
      <text:p text:style-name="Standard"><text:tab/>--------- <text:s text:c="11"/>------- </text:p>
      <text:p text:style-name="Standard"><text:tab/>DOMINIQUE <text:s text:c="11"/></text:p>
      <text:p text:style-name="Standard"><text:tab/>LIVRY-SME <text:s text:c="11"/>SME Server </text:p>
      <text:p text:style-name="Standard"/>
      <text:p text:style-name="Standard"><text:tab/>Workgroup <text:s text:c="11"/>Master </text:p>
      <text:p text:style-name="Standard"><text:tab/>--------- <text:s text:c="11"/>------- </text:p>
      <text:p text:style-name="Standard"><text:tab/>MITEL-NETWORKS <text:s text:c="6"/>LIVRY-SME-SECOU </text:p>
      <text:p text:style-name="Standard"><text:tab/>TRAVAIL <text:s text:c="13"/>LIVRY-SME </text:p>
      <text:p text:style-name="Standard"/>
      <text:h text:style-name="Heading_20_1" text:outline-level="1">Monter un système de fichier Samba</text:h>
      <text:p text:style-name="Standard"><text:a xlink:type="simple" xlink:href="https://wiki.archlinux.org/index.php/Samba#Manual_share_mounting">https://wiki.archlinux.org/index.php/Samba#Manual_share_mounting</text:a></text:p>
      <text:p text:style-name="Standard"/>
      <text:p text:style-name="Standard"><text:span text:style-name="T7">S’</text:span>assurer que les paquets libsmbclient et smbclient existent sur la machine Debian.</text:p>
      <text:p text:style-name="Standard">Créer un répertoire « point de montage ». Par exemple : <text:span text:style-name="T1">mkdir /home/echs/echoreims1</text:span></text:p>
      <text:p text:style-name="Standard"/>
      <text:p text:style-name="Standard">Créer un fichier qui contiendra le nom de <text:span text:style-name="T7">l’</text:span>utilisateur, le mot de passe et le workgroup. Afin que le MdP (en clair) ne soit pas accessible à tous, le placer dans uns sous répertoire caché et modifier ses propriétés.</text:p>
      <text:p text:style-name="P1">mkdir /home/echs/.bin</text:p>
      <text:p text:style-name="Standard"><text:span text:style-name="T2">puis création du fichier </text:span><text:span text:style-name="T1">cr_echs</text:span><text:span text:style-name="T2"> contenant :</text:span></text:p>
      <text:p text:style-name="Standard"><text:span text:style-name="T2"><text:tab/></text:span><text:span text:style-name="T5">username=echs </text:span></text:p>
      <text:p text:style-name="P2"><text:span text:style-name="T2"><text:tab/>password=xxxxxx </text:span><text:span text:style-name="T6">(indiquer en clair le mot de passe)</text:span></text:p>
      <text:p text:style-name="P3"><text:tab/>domain=TRAVAIL</text:p>
      <text:p text:style-name="P4"/>
      <text:p text:style-name="P4">Pour que le répertoire echoreims1 se monte au démarrage de LXDE, il faut ajouter dans /etc/fstab</text:p>
      <text:p text:style-name="P1">cd /etc</text:p>
      <text:p text:style-name="P1">vi fstab<text:span text:style-name="T2"> </text:span><text:span text:style-name="T4">ou </text:span><text:span text:style-name="T8">leafpad fstab</text:span></text:p>
      <text:p text:style-name="P4">ajouter la ligne suivante :</text:p>
      <text:p text:style-name="P1">//LIVRY-SME/echoreims1 /home/echs/echoreims1 cifs credentials=/home/echs/.bin/cr_echs,uid=echs,users 0 0</text:p>
      <text:p text:style-name="P4">explications :</text:p>
      <text:p text:style-name="P1">//LIVRY-SME/echoreims1<text:span text:style-name="T2"> correspond à </text:span><text:span text:style-name="T3">l’</text:span><text:span text:style-name="T2">identification de la machine suivi du répertoire accessible.</text:span></text:p>
      <text:p text:style-name="P1">/home/echs/echoreims1<text:span text:style-name="T2"> est </text:span><text:span text:style-name="T3">l’</text:span><text:span text:style-name="T2">adresse du point de montage sur la machine ;</text:span></text:p>
      <text:p text:style-name="P1">cifs<text:span text:style-name="T2"> indique Common Internet File System ;</text:span></text:p>
      <text:p text:style-name="P4">----- Les paramètres suivants sont séparés par une virgule -------</text:p>
      <text:p text:style-name="P1">credentials=/home/echs/.bin/cr_echs<text:span text:style-name="T2"> est </text:span><text:span text:style-name="T3">l’</text:span><text:span text:style-name="T2">adresse du fichier contenant username, MdP, etc. ;</text:span></text:p>
      <text:p text:style-name="P1">uid=echs<text:span text:style-name="T2"> donne à Samba </text:span><text:span text:style-name="T3">l’</text:span><text:span text:style-name="T2">identificateur de la machine et permet de pouvoir lire et écrire dans ce répertoire ;</text:span></text:p>
      <text:p text:style-name="P1">users<text:span text:style-name="T2"> permet que le montage se fasse sans passer par root ; </text:span><text:span text:style-name="T4">p</text:span><text:span text:style-name="T2">uis les paramètres </text:span>0 0<text:span text:style-name="T2"> permettent un montage automatique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7T19:15:33</meta:creation-date>
    <dc:date>2014-06-11T14:58:05.200063774</dc:date>
    <meta:editing-duration>PT54M54S</meta:editing-duration>
    <meta:editing-cycles>14</meta:editing-cycles>
    <meta:generator>LibreOffice/4.1.5.3$Linux_x86 LibreOffice_project/1c1366bba2ba2b554cd2ca4d87c06da81c05d24</meta:generator>
    <dc:creator>D N</dc:creator>
    <meta:document-statistic meta:table-count="0" meta:image-count="0" meta:object-count="0" meta:page-count="3" meta:paragraph-count="110" meta:word-count="527" meta:character-count="4663" meta:non-whitespace-character-count="3500"/>
  </office:meta>
</office:document-meta>
</file>