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3B000000D037388B33.png" manifest:media-type=""/>
  <manifest:file-entry manifest:full-path="Pictures/1000000000000C61000001C05C593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92" style:family="table">
      <style:table-properties style:width="17.247cm" fo:margin-left="-0.123cm" table:align="left" style:writing-mode="lr-tb"/>
    </style:style>
    <style:style style:name="Tableau92.A" style:family="table-column">
      <style:table-column-properties style:column-width="8.624cm"/>
    </style:style>
    <style:style style:name="Tableau92.A1" style:family="table-cell">
      <style:table-cell-properties style:vertical-align="top" fo:padding-left="0.123cm" fo:padding-right="0.123cm" fo:padding-top="0cm" fo:padding-bottom="0cm" fo:border="none"/>
    </style:style>
    <style:style style:name="Tableau93" style:family="table">
      <style:table-properties style:width="17.247cm" fo:margin-left="-0.123cm" table:align="left" style:writing-mode="lr-tb"/>
    </style:style>
    <style:style style:name="Tableau93.A" style:family="table-column">
      <style:table-column-properties style:column-width="8.624cm"/>
    </style:style>
    <style:style style:name="Tableau93.A1" style:family="table-cell">
      <style:table-cell-properties style:vertical-align="top" fo:padding-left="0.123cm" fo:padding-right="0.123cm" fo:padding-top="0cm" fo:padding-bottom="0cm" fo:border="none"/>
    </style:style>
    <style:style style:name="Tableau94" style:family="table">
      <style:table-properties style:width="17.247cm" fo:margin-left="-0.123cm" table:align="left" style:writing-mode="lr-tb"/>
    </style:style>
    <style:style style:name="Tableau94.A" style:family="table-column">
      <style:table-column-properties style:column-width="8.624cm"/>
    </style:style>
    <style:style style:name="Tableau94.A1" style:family="table-cell">
      <style:table-cell-properties style:vertical-align="top" fo:padding-left="0.123cm" fo:padding-right="0.123cm" fo:padding-top="0cm" fo:padding-bottom="0cm" fo:border="none"/>
    </style:style>
    <style:style style:name="Tableau95" style:family="table">
      <style:table-properties style:width="17.247cm" fo:margin-left="-0.123cm" table:align="left" style:writing-mode="lr-tb"/>
    </style:style>
    <style:style style:name="Tableau95.A" style:family="table-column">
      <style:table-column-properties style:column-width="8.624cm"/>
    </style:style>
    <style:style style:name="Tableau95.A1" style:family="table-cell">
      <style:table-cell-properties style:vertical-align="top" fo:padding-left="0.123cm" fo:padding-right="0.123cm" fo:padding-top="0cm" fo:padding-bottom="0cm" fo:border="none"/>
    </style:style>
    <style:style style:name="Tableau96" style:family="table">
      <style:table-properties style:width="17.247cm" fo:margin-left="-0.123cm" table:align="left" style:writing-mode="lr-tb"/>
    </style:style>
    <style:style style:name="Tableau96.A" style:family="table-column">
      <style:table-column-properties style:column-width="8.624cm"/>
    </style:style>
    <style:style style:name="Tableau96.A1" style:family="table-cell">
      <style:table-cell-properties style:vertical-align="top" fo:padding-left="0.123cm" fo:padding-right="0.123cm" fo:padding-top="0cm" fo:padding-bottom="0cm" fo:border="none"/>
    </style:style>
    <style:style style:name="Tableau97" style:family="table">
      <style:table-properties style:width="17.247cm" fo:margin-left="-0.123cm" table:align="left" style:writing-mode="lr-tb"/>
    </style:style>
    <style:style style:name="Tableau97.A" style:family="table-column">
      <style:table-column-properties style:column-width="8.624cm"/>
    </style:style>
    <style:style style:name="Tableau97.A1" style:family="table-cell">
      <style:table-cell-properties style:vertical-align="top" fo:padding-left="0.123cm" fo:padding-right="0.123cm" fo:padding-top="0cm" fo:padding-bottom="0cm" fo:border="none"/>
    </style:style>
    <style:style style:name="Tableau98" style:family="table">
      <style:table-properties style:width="17.247cm" fo:margin-left="-0.123cm" table:align="left" style:writing-mode="lr-tb"/>
    </style:style>
    <style:style style:name="Tableau98.A" style:family="table-column">
      <style:table-column-properties style:column-width="8.624cm"/>
    </style:style>
    <style:style style:name="Tableau98.A1" style:family="table-cell">
      <style:table-cell-properties style:vertical-align="top" fo:padding-left="0.123cm" fo:padding-right="0.123cm" fo:padding-top="0cm" fo:padding-bottom="0cm" fo:border="none"/>
    </style:style>
    <style:style style:name="Tableau99" style:family="table">
      <style:table-properties style:width="17.247cm" fo:margin-left="-0.123cm" table:align="left" style:writing-mode="lr-tb"/>
    </style:style>
    <style:style style:name="Tableau99.A" style:family="table-column">
      <style:table-column-properties style:column-width="8.624cm"/>
    </style:style>
    <style:style style:name="Tableau99.A1" style:family="table-cell">
      <style:table-cell-properties style:vertical-align="top" fo:padding-left="0.123cm" fo:padding-right="0.123cm" fo:padding-top="0cm" fo:padding-bottom="0cm" fo:border="none"/>
    </style:style>
    <style:style style:name="Tableau100" style:family="table">
      <style:table-properties style:width="17.247cm" fo:margin-left="-0.123cm" table:align="left" style:writing-mode="lr-tb"/>
    </style:style>
    <style:style style:name="Tableau100.A" style:family="table-column">
      <style:table-column-properties style:column-width="8.624cm"/>
    </style:style>
    <style:style style:name="Tableau100.A1" style:family="table-cell">
      <style:table-cell-properties style:vertical-align="top" fo:padding-left="0.123cm" fo:padding-right="0.123cm" fo:padding-top="0cm" fo:padding-bottom="0cm" fo:border="none"/>
    </style:style>
    <style:style style:name="Tableau101" style:family="table">
      <style:table-properties style:width="17.247cm" fo:margin-left="-0.123cm" table:align="left" style:writing-mode="lr-tb"/>
    </style:style>
    <style:style style:name="Tableau101.A" style:family="table-column">
      <style:table-column-properties style:column-width="8.624cm"/>
    </style:style>
    <style:style style:name="Tableau101.A1" style:family="table-cell">
      <style:table-cell-properties style:vertical-align="top" fo:padding-left="0.123cm" fo:padding-right="0.123cm" fo:padding-top="0cm" fo:padding-bottom="0cm" fo:border="none"/>
    </style:style>
    <style:style style:name="Tableau102" style:family="table">
      <style:table-properties style:width="17.247cm" fo:margin-left="-0.123cm" table:align="left" style:writing-mode="lr-tb"/>
    </style:style>
    <style:style style:name="Tableau102.A" style:family="table-column">
      <style:table-column-properties style:column-width="8.624cm"/>
    </style:style>
    <style:style style:name="Tableau102.A1" style:family="table-cell">
      <style:table-cell-properties style:vertical-align="top" fo:padding-left="0.123cm" fo:padding-right="0.123cm" fo:padding-top="0cm" fo:padding-bottom="0cm" fo:border="none"/>
    </style:style>
    <style:style style:name="Tableau103" style:family="table">
      <style:table-properties style:width="17.247cm" fo:margin-left="-0.123cm" table:align="left" style:writing-mode="lr-tb"/>
    </style:style>
    <style:style style:name="Tableau103.A" style:family="table-column">
      <style:table-column-properties style:column-width="8.624cm"/>
    </style:style>
    <style:style style:name="Tableau103.A1" style:family="table-cell">
      <style:table-cell-properties style:vertical-align="top" fo:padding-left="0.123cm" fo:padding-right="0.123cm" fo:padding-top="0cm" fo:padding-bottom="0cm" fo:border="none"/>
    </style:style>
    <style:style style:name="Tableau104" style:family="table">
      <style:table-properties style:width="17.247cm" fo:margin-left="-0.123cm" table:align="left" style:writing-mode="lr-tb"/>
    </style:style>
    <style:style style:name="Tableau104.A" style:family="table-column">
      <style:table-column-properties style:column-width="8.624cm"/>
    </style:style>
    <style:style style:name="Tableau104.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ext_20_body">
      <style:paragraph-properties fo:text-align="end" style:justify-single-word="false"/>
      <style:text-properties style:use-window-font-color="true" style:text-position="0% 100%" style:font-name="Times New Roman" fo:font-size="12pt" fo:language="fr" fo:country="FR" fo:font-style="normal" style:text-underline-style="none" fo:font-weight="normal" officeooo:paragraph-rsid="0034dd6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 style:family="paragraph" style:parent-style-name="Title">
      <style:paragraph-properties fo:margin-top="0cm" fo:margin-bottom="0.212cm" style:contextual-spacing="false" fo:text-align="justify" style:justify-single-word="false">
        <style:tab-stops>
          <style:tab-stop style:position="22.869cm"/>
        </style:tab-stops>
      </style:paragraph-properties>
      <style:text-properties style:text-underline-style="none" officeooo:paragraph-rsid="003f7df9"/>
    </style:style>
    <style:style style:name="P4" style:family="paragraph" style:parent-style-name="Title">
      <style:paragraph-properties fo:margin-top="0cm" fo:margin-bottom="0.212cm" style:contextual-spacing="false" fo:text-align="justify" style:justify-single-word="false"/>
      <style:text-properties style:text-underline-style="none" officeooo:paragraph-rsid="003f7df9"/>
    </style:style>
    <style:style style:name="P5" style:family="paragraph" style:parent-style-name="Title">
      <style:paragraph-properties fo:margin-top="0cm" fo:margin-bottom="0.212cm" style:contextual-spacing="false" fo:text-align="justify" style:justify-single-word="false">
        <style:tab-stops>
          <style:tab-stop style:position="22.869cm"/>
        </style:tab-stops>
      </style:paragraph-properties>
      <style:text-properties fo:font-weight="bold" officeooo:paragraph-rsid="003f7df9" style:font-weight-asian="bold"/>
    </style:style>
    <style:style style:name="P6" style:family="paragraph" style:parent-style-name="Title">
      <style:paragraph-properties fo:margin-top="0cm" fo:margin-bottom="0.212cm" style:contextual-spacing="false" fo:text-align="justify" style:justify-single-word="false"/>
      <style:text-properties fo:font-weight="bold" officeooo:paragraph-rsid="003f7df9" style:font-weight-asian="bold"/>
    </style:style>
    <style:style style:name="P7" style:family="paragraph" style:parent-style-name="Title">
      <style:paragraph-properties fo:margin-top="0cm" fo:margin-bottom="0.212cm" style:contextual-spacing="false"/>
      <style:text-properties fo:font-weight="bold" officeooo:paragraph-rsid="003f7df9" style:font-weight-asian="bold"/>
    </style:style>
    <style:style style:name="P8" style:family="paragraph" style:parent-style-name="Title">
      <style:paragraph-properties fo:margin-top="0cm" fo:margin-bottom="0.212cm" style:contextual-spacing="false" fo:text-align="justify" style:justify-single-word="false">
        <style:tab-stops>
          <style:tab-stop style:position="22.869cm"/>
        </style:tab-stops>
      </style:paragraph-properties>
      <style:text-properties officeooo:paragraph-rsid="003f7df9"/>
    </style:style>
    <style:style style:name="P9" style:family="paragraph" style:parent-style-name="Title">
      <style:paragraph-properties fo:margin-top="0cm" fo:margin-bottom="0.212cm" style:contextual-spacing="false" fo:text-align="justify" style:justify-single-word="false"/>
      <style:text-properties officeooo:paragraph-rsid="003f7df9"/>
    </style:style>
    <style:style style:name="P10" style:family="paragraph" style:parent-style-name="Title">
      <style:paragraph-properties fo:text-align="start" style:justify-single-word="false"/>
      <style:text-properties style:text-underline-style="none" officeooo:paragraph-rsid="003f7df9"/>
    </style:style>
    <style:style style:name="P11" style:family="paragraph" style:parent-style-name="Title">
      <style:paragraph-properties fo:text-align="start" style:justify-single-word="false"/>
      <style:text-properties style:text-underline-style="none" fo:font-weight="bold" officeooo:paragraph-rsid="003f7df9" style:font-weight-asian="bold"/>
    </style:style>
    <style:style style:name="P12" style:family="paragraph" style:parent-style-name="Title">
      <style:paragraph-properties fo:text-align="justify" style:justify-single-word="false"/>
      <style:text-properties style:text-underline-style="none" officeooo:paragraph-rsid="003f7df9"/>
    </style:style>
    <style:style style:name="P13" style:family="paragraph" style:parent-style-name="Title">
      <style:paragraph-properties fo:text-align="justify" style:justify-single-word="false"/>
      <style:text-properties officeooo:paragraph-rsid="003f7df9"/>
    </style:style>
    <style:style style:name="P14" style:family="paragraph" style:parent-style-name="Title">
      <style:paragraph-properties fo:margin-top="0cm" fo:margin-bottom="0.423cm" style:contextual-spacing="false"/>
      <style:text-properties fo:font-weight="bold" officeooo:paragraph-rsid="003f7df9" style:font-weight-asian="bold"/>
    </style:style>
    <style:style style:name="P15" style:family="paragraph" style:parent-style-name="Title">
      <style:paragraph-properties fo:margin-top="0cm" fo:margin-bottom="0.423cm" style:contextual-spacing="false" fo:text-align="justify" style:justify-single-word="false"/>
      <style:text-properties style:text-underline-style="none" officeooo:paragraph-rsid="003f7df9"/>
    </style:style>
    <style:style style:name="P16" style:family="paragraph" style:parent-style-name="Title">
      <style:paragraph-properties fo:margin-top="0.106cm" fo:margin-bottom="0.106cm" style:contextual-spacing="false" fo:text-align="justify" style:justify-single-word="false"/>
      <style:text-properties officeooo:paragraph-rsid="003f7df9"/>
    </style:style>
    <style:style style:name="P17" style:family="paragraph" style:parent-style-name="Title" style:list-style-name="WW8Num10">
      <style:paragraph-properties fo:margin-left="0cm" fo:margin-right="0cm" fo:text-align="start" style:justify-single-word="false" fo:text-indent="0cm" style:auto-text-indent="false"/>
      <style:text-properties style:text-underline-style="none" officeooo:paragraph-rsid="003f7df9"/>
    </style:style>
    <style:style style:name="P18" style:family="paragraph" style:parent-style-name="Title" style:list-style-name="WW8Num9">
      <style:paragraph-properties fo:margin-left="0cm" fo:margin-right="0cm" fo:text-align="start" style:justify-single-word="false" fo:text-indent="0cm" style:auto-text-indent="false"/>
      <style:text-properties style:text-underline-style="none" officeooo:paragraph-rsid="003f7df9"/>
    </style:style>
    <style:style style:name="P19" style:family="paragraph" style:parent-style-name="Title" style:list-style-name="WW8Num4">
      <style:paragraph-properties fo:margin-left="0cm" fo:margin-right="0cm" fo:text-align="justify" style:justify-single-word="false" fo:text-indent="0cm" style:auto-text-indent="false"/>
      <style:text-properties style:text-underline-style="none" officeooo:paragraph-rsid="003f7df9"/>
    </style:style>
    <style:style style:name="P20" style:family="paragraph" style:parent-style-name="Title" style:list-style-name="WW8Num6">
      <style:paragraph-properties fo:margin-left="0cm" fo:margin-right="0cm" fo:text-align="justify" style:justify-single-word="false" fo:text-indent="0cm" style:auto-text-indent="false"/>
      <style:text-properties style:text-underline-style="none" officeooo:paragraph-rsid="003f7df9"/>
    </style:style>
    <style:style style:name="P21" style:family="paragraph" style:parent-style-name="Title" style:list-style-name="WW8Num5">
      <style:paragraph-properties fo:margin-left="0cm" fo:margin-right="0cm" fo:text-align="justify" style:justify-single-word="false" fo:text-indent="0cm" style:auto-text-indent="false"/>
      <style:text-properties style:text-underline-style="none" officeooo:paragraph-rsid="003f7df9"/>
    </style:style>
    <style:style style:name="P22" style:family="paragraph" style:parent-style-name="Title" style:list-style-name="WW8Num2">
      <style:paragraph-properties fo:margin-left="0cm" fo:margin-right="0cm" fo:text-align="justify" style:justify-single-word="false" fo:text-indent="0cm" style:auto-text-indent="false"/>
      <style:text-properties style:text-underline-style="none" officeooo:paragraph-rsid="003f7df9"/>
    </style:style>
    <style:style style:name="P23" style:family="paragraph" style:parent-style-name="Title" style:list-style-name="WW8Num10">
      <style:paragraph-properties fo:margin-left="0cm" fo:margin-right="0cm" fo:margin-top="0cm" fo:margin-bottom="0.212cm" style:contextual-spacing="false" fo:text-align="justify" style:justify-single-word="false" fo:text-indent="0cm" style:auto-text-indent="false">
        <style:tab-stops>
          <style:tab-stop style:position="23.504cm"/>
        </style:tab-stops>
      </style:paragraph-properties>
      <style:text-properties style:text-underline-style="none" officeooo:paragraph-rsid="003f7df9"/>
    </style:style>
    <style:style style:name="P24" style:family="paragraph" style:parent-style-name="Title" style:list-style-name="WW8Num5">
      <style:paragraph-properties fo:margin-left="0cm" fo:margin-right="0cm" fo:margin-top="0cm" fo:margin-bottom="0.212cm" style:contextual-spacing="false" fo:text-align="justify" style:justify-single-word="false" fo:text-indent="0cm" style:auto-text-indent="false">
        <style:tab-stops>
          <style:tab-stop style:position="23.504cm"/>
        </style:tab-stops>
      </style:paragraph-properties>
      <style:text-properties style:text-underline-style="none" officeooo:paragraph-rsid="003f7df9"/>
    </style:style>
    <style:style style:name="P25" style:family="paragraph" style:parent-style-name="Title" style:list-style-name="WW8Num7">
      <style:paragraph-properties fo:margin-left="0cm" fo:margin-right="0cm" fo:margin-top="0.106cm" fo:margin-bottom="0cm" style:contextual-spacing="false" fo:text-align="start" style:justify-single-word="false" fo:text-indent="0cm" style:auto-text-indent="false"/>
      <style:text-properties style:text-underline-style="none" officeooo:paragraph-rsid="003f7df9"/>
    </style:style>
    <style:style style:name="P26" style:family="paragraph" style:parent-style-name="Title" style:list-style-name="WW8Num4">
      <style:paragraph-properties fo:margin-left="0cm" fo:margin-right="0cm" fo:margin-top="0.106cm" fo:margin-bottom="0cm" style:contextual-spacing="false" fo:text-align="start" style:justify-single-word="false" fo:text-indent="0cm" style:auto-text-indent="false"/>
      <style:text-properties style:text-underline-style="none" officeooo:paragraph-rsid="003f7df9"/>
    </style:style>
    <style:style style:name="P27" style:family="paragraph" style:parent-style-name="Title" style:list-style-name="WW8Num3">
      <style:paragraph-properties fo:margin-left="0cm" fo:margin-right="0cm" fo:margin-top="0.106cm" fo:margin-bottom="0cm" style:contextual-spacing="false" fo:text-align="start" style:justify-single-word="false" fo:text-indent="0cm" style:auto-text-indent="false">
        <style:tab-stops>
          <style:tab-stop style:position="23.504cm"/>
        </style:tab-stops>
      </style:paragraph-properties>
      <style:text-properties style:text-underline-style="none" officeooo:paragraph-rsid="003f7df9"/>
    </style:style>
    <style:style style:name="P28" style:family="paragraph" style:parent-style-name="Title" style:list-style-name="WW8Num7">
      <style:paragraph-properties fo:margin-left="0cm" fo:margin-right="0cm" fo:margin-top="0.106cm" fo:margin-bottom="0cm" style:contextual-spacing="false" fo:text-align="start" style:justify-single-word="false" fo:text-indent="0cm" style:auto-text-indent="false"/>
      <style:text-properties officeooo:paragraph-rsid="003f7df9"/>
    </style:style>
    <style:style style:name="P29" style:family="paragraph" style:parent-style-name="Title" style:list-style-name="WW8Num7">
      <style:paragraph-properties fo:margin-left="0cm" fo:margin-right="0cm" fo:margin-top="0.106cm" fo:margin-bottom="0cm" style:contextual-spacing="false" fo:text-align="start" style:justify-single-word="false" fo:text-indent="0cm" style:auto-text-indent="false"/>
      <style:text-properties fo:language="de" fo:country="DE" style:text-underline-style="none" officeooo:paragraph-rsid="003f7df9"/>
    </style:style>
    <style:style style:name="P30" style:family="paragraph" style:parent-style-name="Title" style:list-style-name="WW8Num4">
      <style:paragraph-properties fo:margin-left="0cm" fo:margin-right="0cm" fo:margin-top="0.106cm" fo:margin-bottom="0cm" style:contextual-spacing="false" fo:text-align="start" style:justify-single-word="false" fo:text-indent="0cm" style:auto-text-indent="false"/>
      <style:text-properties fo:language="de" fo:country="DE" style:text-underline-style="none" officeooo:paragraph-rsid="003f7df9"/>
    </style:style>
    <style:style style:name="P31" style:family="paragraph" style:parent-style-name="Title">
      <style:paragraph-properties fo:margin-top="0.212cm" fo:margin-bottom="0.212cm" style:contextual-spacing="false" fo:text-align="justify" style:justify-single-word="false"/>
      <style:text-properties fo:font-weight="bold" officeooo:paragraph-rsid="003f7df9" style:font-weight-asian="bold"/>
    </style:style>
    <style:style style:name="P32" style:family="paragraph" style:parent-style-name="Title">
      <style:paragraph-properties fo:margin-top="0.212cm" fo:margin-bottom="0.212cm" style:contextual-spacing="false" fo:text-align="justify" style:justify-single-word="false"/>
      <style:text-properties officeooo:paragraph-rsid="003f7df9"/>
    </style:style>
    <style:style style:name="P33" style:family="paragraph" style:parent-style-name="Title">
      <style:paragraph-properties fo:margin-top="0.635cm" fo:margin-bottom="0.212cm" style:contextual-spacing="false" fo:text-align="justify" style:justify-single-word="false"/>
      <style:text-properties fo:font-weight="bold" officeooo:paragraph-rsid="003f7df9" style:font-weight-asian="bold"/>
    </style:style>
    <style:style style:name="P34" style:family="paragraph" style:parent-style-name="Title">
      <style:paragraph-properties fo:margin-top="0cm" fo:margin-bottom="0.106cm" style:contextual-spacing="false" fo:text-align="justify" style:justify-single-word="false">
        <style:tab-stops>
          <style:tab-stop style:position="22.869cm"/>
        </style:tab-stops>
      </style:paragraph-properties>
      <style:text-properties style:text-underline-style="none" officeooo:paragraph-rsid="003f7df9"/>
    </style:style>
    <style:style style:name="P35" style:family="paragraph" style:parent-style-name="Title">
      <style:paragraph-properties fo:margin-top="0.423cm" fo:margin-bottom="0.212cm" style:contextual-spacing="false" fo:text-align="justify" style:justify-single-word="false">
        <style:tab-stops>
          <style:tab-stop style:position="22.869cm"/>
        </style:tab-stops>
      </style:paragraph-properties>
      <style:text-properties fo:font-weight="bold" officeooo:paragraph-rsid="003f7df9" style:font-weight-asian="bold"/>
    </style:style>
    <style:style style:name="P36" style:family="paragraph" style:parent-style-name="Title">
      <style:paragraph-properties fo:margin-top="0.423cm" fo:margin-bottom="0.212cm" style:contextual-spacing="false" fo:text-align="justify" style:justify-single-word="false"/>
      <style:text-properties fo:font-weight="bold" officeooo:paragraph-rsid="003f7df9" style:font-weight-asian="bold"/>
    </style:style>
    <style:style style:name="P37" style:family="paragraph" style:parent-style-name="Title" style:list-style-name="WW8Num5">
      <style:paragraph-properties fo:margin-left="-0.005cm" fo:margin-right="0cm" fo:margin-top="0cm" fo:margin-bottom="0.212cm" style:contextual-spacing="false" fo:text-align="justify" style:justify-single-word="false" fo:text-indent="0cm" style:auto-text-indent="false"/>
      <style:text-properties style:text-underline-style="none" officeooo:paragraph-rsid="003f7df9"/>
    </style:style>
    <style:style style:name="P38" style:family="paragraph" style:parent-style-name="Title" style:list-style-name="WW8Num7">
      <style:paragraph-properties fo:margin-left="-0.005cm" fo:margin-right="0cm" fo:margin-top="0cm" fo:margin-bottom="0.212cm" style:contextual-spacing="false" fo:text-align="justify" style:justify-single-word="false" fo:text-indent="0cm" style:auto-text-indent="false"/>
      <style:text-properties style:text-underline-style="none" officeooo:paragraph-rsid="003f7df9"/>
    </style:style>
    <style:style style:name="P39" style:family="paragraph" style:parent-style-name="Title" style:list-style-name="WW8Num6">
      <style:paragraph-properties fo:margin-left="-0.005cm" fo:margin-right="0cm" fo:text-align="justify" style:justify-single-word="false" fo:text-indent="0cm" style:auto-text-indent="false"/>
      <style:text-properties style:text-underline-style="none" officeooo:paragraph-rsid="003f7df9"/>
    </style:style>
    <style:style style:name="P40" style:family="paragraph" style:parent-style-name="Title" style:list-style-name="WW8Num3">
      <style:paragraph-properties fo:margin-left="-0.005cm" fo:margin-right="0cm" fo:text-align="justify" style:justify-single-word="false" fo:text-indent="0cm" style:auto-text-indent="false"/>
      <style:text-properties style:text-underline-style="none" officeooo:paragraph-rsid="003f7df9"/>
    </style:style>
    <style:style style:name="P41" style:family="paragraph" style:parent-style-name="Title" style:list-style-name="WW8Num7">
      <style:paragraph-properties fo:margin-left="-0.005cm" fo:margin-right="0cm" fo:text-align="justify" style:justify-single-word="false" fo:text-indent="0cm" style:auto-text-indent="false"/>
      <style:text-properties style:text-underline-style="none" officeooo:paragraph-rsid="003f7df9"/>
    </style:style>
    <style:style style:name="P42" style:family="paragraph" style:parent-style-name="Title">
      <style:paragraph-properties fo:margin-top="0cm" fo:margin-bottom="1.058cm" style:contextual-spacing="false"/>
      <style:text-properties fo:font-weight="bold" officeooo:paragraph-rsid="003f7df9" style:font-weight-asian="bold"/>
    </style:style>
    <style:style style:name="P43" style:family="paragraph" style:parent-style-name="Title" style:master-page-name="First_20_Page">
      <style:paragraph-properties fo:margin-top="0cm" fo:margin-bottom="1.058cm" style:contextual-spacing="false" fo:text-align="end" style:justify-single-word="false" style:page-number="auto"/>
      <style:text-properties style:text-underline-style="none" officeooo:paragraph-rsid="003f7df9"/>
    </style:style>
    <style:style style:name="P44" style:family="paragraph" style:parent-style-name="Title" style:master-page-name="First_20_Page">
      <style:paragraph-properties fo:margin-top="0cm" fo:margin-bottom="1.058cm" style:contextual-spacing="false" fo:text-align="end" style:justify-single-word="false" style:page-number="auto"/>
      <style:text-properties style:text-underline-style="none" officeooo:paragraph-rsid="003f7df9"/>
    </style:style>
    <style:style style:name="P45" style:family="paragraph" style:parent-style-name="Title" style:master-page-name="First_20_Page">
      <style:paragraph-properties fo:text-align="end" style:justify-single-word="false" style:page-number="auto" fo:break-before="page"/>
      <style:text-properties style:text-underline-style="none" officeooo:paragraph-rsid="003f7df9"/>
    </style:style>
    <style:style style:name="P46"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47"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48"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49"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0"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1"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2"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3"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4"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5" style:family="paragraph" style:parent-style-name="Title" style:master-page-name="First_20_Page">
      <style:paragraph-properties fo:text-align="end" style:justify-single-word="false" style:page-number="auto"/>
      <style:text-properties style:text-underline-style="none" officeooo:paragraph-rsid="003f7df9"/>
    </style:style>
    <style:style style:name="P56" style:family="paragraph" style:parent-style-name="Text_20_body">
      <style:paragraph-properties>
        <style:tab-stops>
          <style:tab-stop style:position="22.869cm"/>
        </style:tab-stops>
      </style:paragraph-properties>
      <style:text-properties officeooo:paragraph-rsid="003f7df9"/>
    </style:style>
    <style:style style:name="P57" style:family="paragraph" style:parent-style-name="Text_20_body">
      <style:text-properties officeooo:paragraph-rsid="003f7df9"/>
    </style:style>
    <style:style style:name="P58" style:family="paragraph" style:parent-style-name="Text_20_body">
      <style:paragraph-properties fo:margin-top="0cm" fo:margin-bottom="0.212cm" style:contextual-spacing="false">
        <style:tab-stops>
          <style:tab-stop style:position="3cm"/>
        </style:tab-stops>
      </style:paragraph-properties>
      <style:text-properties officeooo:paragraph-rsid="003f7df9"/>
    </style:style>
    <style:style style:name="P59" style:family="paragraph" style:parent-style-name="Text_20_body">
      <style:paragraph-properties fo:margin-top="0cm" fo:margin-bottom="0.212cm" style:contextual-spacing="false">
        <style:tab-stops>
          <style:tab-stop style:position="22.869cm"/>
        </style:tab-stops>
      </style:paragraph-properties>
      <style:text-properties officeooo:paragraph-rsid="003f7df9"/>
    </style:style>
    <style:style style:name="P60" style:family="paragraph" style:parent-style-name="Text_20_body">
      <style:paragraph-properties fo:margin-top="0cm" fo:margin-bottom="0.212cm" style:contextual-spacing="false"/>
      <style:text-properties officeooo:paragraph-rsid="003f7df9"/>
    </style:style>
    <style:style style:name="P61" style:family="paragraph" style:parent-style-name="Text_20_body">
      <style:paragraph-properties fo:margin-left="0.109cm" fo:margin-right="0cm" fo:margin-top="0.212cm" fo:margin-bottom="0.212cm" style:contextual-spacing="false" fo:text-indent="0cm" style:auto-text-indent="false">
        <style:tab-stops>
          <style:tab-stop style:position="2.891cm"/>
        </style:tab-stops>
      </style:paragraph-properties>
      <style:text-properties style:text-underline-style="solid" style:text-underline-width="auto" style:text-underline-color="font-color" fo:font-weight="bold" officeooo:paragraph-rsid="003f7df9" style:font-weight-asian="bold"/>
    </style:style>
    <style:style style:name="P62" style:family="paragraph" style:parent-style-name="Text_20_body">
      <style:paragraph-properties fo:margin-left="0.109cm" fo:margin-right="0cm" fo:margin-top="0.212cm" fo:margin-bottom="0.212cm" style:contextual-spacing="false" fo:text-align="justify" style:justify-single-word="false" fo:orphans="2" fo:widows="2" fo:text-indent="0cm" style:auto-text-indent="false" style:writing-mode="lr-tb">
        <style:tab-stops>
          <style:tab-stop style:position="2.891cm"/>
        </style:tab-stops>
      </style:paragraph-properties>
      <style:text-properties style:use-window-font-color="true" style:text-position="0% 100%" style:font-name="Times New Roman" fo:font-size="12pt" fo:language="fr" fo:country="FR" style:text-underline-style="none" fo:font-weight="normal" officeooo:paragraph-rsid="003f7df9" style:font-name-asian="Times New Roman" style:font-size-asian="12pt" style:font-weight-asian="normal" style:font-name-complex="Times New Roman" style:font-size-complex="10pt" style:language-complex="ar" style:country-complex="SA" style:font-weight-complex="normal"/>
    </style:style>
    <style:style style:name="P63" style:family="paragraph" style:parent-style-name="Text_20_body">
      <style:paragraph-properties fo:margin-left="0.106cm" fo:margin-right="0cm" fo:margin-top="0cm" fo:margin-bottom="0.212cm" style:contextual-spacing="false" fo:text-indent="0cm" style:auto-text-indent="false">
        <style:tab-stops>
          <style:tab-stop style:position="2.895cm"/>
        </style:tab-stops>
      </style:paragraph-properties>
      <style:text-properties officeooo:paragraph-rsid="003f7df9"/>
    </style:style>
    <style:style style:name="P64" style:family="paragraph" style:parent-style-name="Text_20_body">
      <style:paragraph-properties fo:margin-left="0.106cm" fo:margin-right="0cm" fo:margin-top="0cm" fo:margin-bottom="0.212cm" style:contextual-spacing="false" fo:text-align="justify" style:justify-single-word="false" fo:orphans="2" fo:widows="2" fo:text-indent="0cm" style:auto-text-indent="false" style:writing-mode="lr-tb">
        <style:tab-stops>
          <style:tab-stop style:position="2.895cm"/>
        </style:tab-stops>
      </style:paragraph-properties>
      <style:text-properties style:use-window-font-color="true" style:text-position="0% 100%" style:font-name="Times New Roman" fo:font-size="12pt" fo:language="fr" fo:country="FR" style:text-underline-style="none" fo:font-weight="normal" officeooo:paragraph-rsid="003f7df9" style:font-name-asian="Times New Roman" style:font-size-asian="12pt" style:font-weight-asian="normal" style:font-name-complex="Times New Roman" style:font-size-complex="10pt" style:language-complex="ar" style:country-complex="SA" style:font-weight-complex="normal"/>
    </style:style>
    <style:style style:name="P65" style:family="paragraph" style:parent-style-name="Text_20_body">
      <style:paragraph-properties fo:margin-left="0.106cm" fo:margin-right="0cm" fo:margin-top="0cm" fo:margin-bottom="0.212cm" style:contextual-spacing="false" fo:text-align="justify" style:justify-single-word="false" fo:orphans="2" fo:widows="2" fo:text-indent="0cm" style:auto-text-indent="false" style:writing-mode="lr-tb">
        <style:tab-stops>
          <style:tab-stop style:position="3cm"/>
        </style:tab-stops>
      </style:paragraph-properties>
      <style:text-properties style:use-window-font-color="true" style:text-position="0% 100%" style:font-name="Times New Roman" fo:font-size="12pt" fo:language="fr" fo:country="FR" style:text-underline-style="none" fo:font-weight="normal" officeooo:paragraph-rsid="003f7df9" style:font-name-asian="Times New Roman" style:font-size-asian="12pt" style:font-weight-asian="normal" style:font-name-complex="Times New Roman" style:font-size-complex="10pt" style:language-complex="ar" style:country-complex="SA" style:font-weight-complex="normal"/>
    </style:style>
    <style:style style:name="P66" style:family="paragraph" style:parent-style-name="Text_20_body" style:list-style-name="WW8Num6">
      <style:paragraph-properties fo:margin-left="0.004cm" fo:margin-right="0cm" fo:margin-top="0cm" fo:margin-bottom="0.212cm" style:contextual-spacing="false" fo:text-indent="0cm" style:auto-text-indent="false">
        <style:tab-stops>
          <style:tab-stop style:position="3.743cm"/>
        </style:tab-stops>
      </style:paragraph-properties>
      <style:text-properties officeooo:paragraph-rsid="003f7df9"/>
    </style:style>
    <style:style style:name="P67" style:family="paragraph" style:parent-style-name="Text_20_body">
      <style:paragraph-properties fo:margin-top="0cm" fo:margin-bottom="0.423cm" style:contextual-spacing="false">
        <style:tab-stops>
          <style:tab-stop style:position="3cm"/>
        </style:tab-stops>
      </style:paragraph-properties>
      <style:text-properties officeooo:paragraph-rsid="003f7df9"/>
    </style:style>
    <style:style style:name="P68" style:family="paragraph" style:parent-style-name="Text_20_body">
      <style:paragraph-properties fo:margin-top="0cm" fo:margin-bottom="0.423cm" style:contextual-spacing="false">
        <style:tab-stops>
          <style:tab-stop style:position="22.869cm"/>
        </style:tab-stops>
      </style:paragraph-properties>
      <style:text-properties officeooo:paragraph-rsid="003f7df9"/>
    </style:style>
    <style:style style:name="P69" style:family="paragraph" style:parent-style-name="Text_20_body">
      <style:paragraph-properties fo:margin-top="0cm" fo:margin-bottom="0.423cm" style:contextual-spacing="false"/>
      <style:text-properties officeooo:paragraph-rsid="003f7df9"/>
    </style:style>
    <style:style style:name="P70" style:family="paragraph" style:parent-style-name="Text_20_body">
      <style:paragraph-properties fo:margin-top="0cm" fo:margin-bottom="0.106cm" style:contextual-spacing="false">
        <style:tab-stops>
          <style:tab-stop style:position="22.869cm"/>
        </style:tab-stops>
      </style:paragraph-properties>
      <style:text-properties officeooo:paragraph-rsid="003f7df9"/>
    </style:style>
    <style:style style:name="P71" style:family="paragraph" style:parent-style-name="Text_20_body">
      <style:paragraph-properties fo:margin-top="0cm" fo:margin-bottom="0cm" style:contextual-spacing="false">
        <style:tab-stops>
          <style:tab-stop style:position="22.869cm"/>
        </style:tab-stops>
      </style:paragraph-properties>
      <style:text-properties officeooo:paragraph-rsid="003f7df9"/>
    </style:style>
    <style:style style:name="P72" style:family="paragraph" style:parent-style-name="Subtitle">
      <style:paragraph-properties fo:margin-left="-0.005cm" fo:margin-right="0cm" fo:text-align="justify" style:justify-single-word="false" fo:text-indent="0cm" style:auto-text-indent="false"/>
      <style:text-properties style:text-underline-style="none" officeooo:paragraph-rsid="003f7df9"/>
    </style:style>
    <style:style style:name="P73" style:family="paragraph" style:parent-style-name="Standard">
      <style:paragraph-properties fo:margin-left="-10.481cm" fo:margin-right="0cm" fo:text-align="justify" style:justify-single-word="false" fo:text-indent="0cm" style:auto-text-indent="false">
        <style:tab-stops>
          <style:tab-stop style:position="22.234cm"/>
        </style:tab-stops>
      </style:paragraph-properties>
      <style:text-properties style:text-underline-style="none" officeooo:paragraph-rsid="003f7df9"/>
    </style:style>
    <style:style style:name="P7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75" style:family="paragraph">
      <style:paragraph-properties fo:margin-left="0cm" fo:margin-right="0cm" fo:margin-top="0cm" fo:margin-bottom="0cm" fo:line-height="100%" fo:text-indent="0cm"/>
    </style:style>
    <style:style style:name="P76"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font-name="Symbol"/>
    </style:style>
    <style:style style:name="T4" style:family="text">
      <style:text-properties style:font-name="Symbol" style:text-underline-style="none"/>
    </style:style>
    <style:style style:name="T5" style:family="text">
      <style:text-properties style:text-position="sub 58%" style:text-underline-style="none"/>
    </style:style>
    <style:style style:name="T6" style:family="text">
      <style:text-properties style:text-position="sub 58%" fo:font-weight="bold" style:font-weight-asian="bold"/>
    </style:style>
    <style:style style:name="T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e 15/06/04</text:p>
      <text:p text:style-name="P14">Réunion affaires</text:p>
      <table:table table:name="Tableau92" table:style-name="Tableau92">
        <table:table-column table:style-name="Tableau92.A" table:number-columns-repeated="2"/>
        <table:table-row>
          <table:table-cell table:style-name="Tableau92.A1" office:value-type="string">
            <text:p text:style-name="P16">Ordre du jour</text:p>
          </table:table-cell>
          <table:table-cell table:style-name="Tableau92.A1" office:value-type="string">
            <text:p text:style-name="P16">Prochaine réunion</text:p>
          </table:table-cell>
        </table:table-row>
        <table:table-row>
          <table:table-cell table:style-name="Tableau92.A1" office:value-type="string">
            <text:list xml:id="list826469295904704197" text:style-name="WW8Num10">
              <text:list-item>
                <text:p text:style-name="P17">Affaires Auvergne</text:p>
              </text:list-item>
              <text:list-item>
                <text:p text:style-name="P17">Point d’acoustique </text:p>
              </text:list-item>
              <text:list-item>
                <text:p text:style-name="P17">Résonateur de Helmholtz</text:p>
              </text:list-item>
            </text:list>
            <text:p text:style-name="P10"/>
          </table:table-cell>
          <table:table-cell table:style-name="Tableau92.A1" office:value-type="string">
            <text:list xml:id="list153842267834281" text:continue-list="list826469295904704197" text:style-name="WW8Num10">
              <text:list-item text:start-value="1">
                <text:p text:style-name="P17">Le 08/07/04 à 9 h 00</text:p>
              </text:list-item>
            </text:list>
            <text:p text:style-name="P11"/>
          </table:table-cell>
        </table:table-row>
      </table:table>
      <text:p text:style-name="P31">Définition</text:p>
      <text:p text:style-name="P4">Remise à jour des planning.</text:p>
      <text:p text:style-name="P4">Points particuliers d’acoustique rencontrés sur certains dossiers.</text:p>
      <text:p text:style-name="P31">Affaires Auvergne</text:p>
      <text:p text:style-name="P60">YL a préparé un pt sur les affaires à transférer / déjà transférées + références qu’il souhaite utiliser <text:span text:style-name="T3"></text:span> les transmettre à JPO pour approbation puis à VB pour prise en compte.</text:p>
      <text:p text:style-name="P31">Divers</text:p>
      <text:p text:style-name="P60">VB ne fait plus de concours.</text:p>
      <text:p text:style-name="P60">Point rapide sur le planning.</text:p>
      <text:p text:style-name="P31">Faux plafonds volants</text:p>
      <text:p text:style-name="P58">Faux plafond absorbant partiel avec 100 mm de laine de verre au-dessus : « zone d’influence » autour du FP = à la hauteur du plénum si le plénum est de taille réduite par rapport à la surface du plafond ; si le plénum est très important par rapport à la surface, on compte <text:span text:style-name="T3"></text:span> 2 x la surface ; entre les deux, à voir au cas par cas.</text:p>
      <text:p text:style-name="P61">Résonateur de Helmholtz</text:p>
      <text:p text:style-name="P63">Lorsque la surface d’ouverture devient plus grande que le volume de résonance, il n’y a plus de phénomène d’absorption fréquentielle.</text:p>
      <text:p text:style-name="P61">Acoubat</text:p>
      <text:p text:style-name="P62">Attention aux changements dans les résultats de calculs.</text:p>
      <text:p text:style-name="P46">Le 08/06/04</text:p>
      <text:p text:style-name="P14">Réunion affaires</text:p>
      <table:table table:name="Tableau93" table:style-name="Tableau93">
        <table:table-column table:style-name="Tableau93.A" table:number-columns-repeated="2"/>
        <table:table-row>
          <table:table-cell table:style-name="Tableau93.A1" office:value-type="string">
            <text:p text:style-name="P16">Ordre du jour</text:p>
          </table:table-cell>
          <table:table-cell table:style-name="Tableau93.A1" office:value-type="string">
            <text:p text:style-name="P16">Prochaine réunion</text:p>
          </table:table-cell>
        </table:table-row>
        <table:table-row>
          <table:table-cell table:style-name="Tableau93.A1" office:value-type="string">
            <text:list xml:id="list153842110996811" text:continue-numbering="true" text:style-name="WW8Num10">
              <text:list-item>
                <text:p text:style-name="P17">Pratique du droit à titre accessoire</text:p>
              </text:list-item>
              <text:list-item>
                <text:p text:style-name="P17">Site internet</text:p>
              </text:list-item>
              <text:list-item>
                <text:p text:style-name="P17">réunions</text:p>
              </text:list-item>
              <text:list-item>
                <text:p text:style-name="P17">déménagement YL</text:p>
              </text:list-item>
              <text:list-item>
                <text:p text:style-name="P17">formation professionnelle</text:p>
              </text:list-item>
            </text:list>
            <text:p text:style-name="P10"/>
          </table:table-cell>
          <table:table-cell table:style-name="Tableau93.A1" office:value-type="string">
            <text:list xml:id="list153843060467581" text:continue-list="list153842110996811" text:style-name="WW8Num10">
              <text:list-item text:start-value="1">
                <text:p text:style-name="P17">Qualité 23/06/04 à 16 h 00</text:p>
              </text:list-item>
              <text:list-item>
                <text:p text:style-name="P17">Affaires 15/06/04 à 14 h 00</text:p>
              </text:list-item>
              <text:list-item>
                <text:p text:style-name="P17">Archivage</text:p>
              </text:list-item>
              <text:list-item>
                <text:p text:style-name="P17">Recherche FP sur plomberie-sanitaire</text:p>
              </text:list-item>
              <text:list-item>
                <text:p text:style-name="P17">Réaménagement des locaux</text:p>
              </text:list-item>
            </text:list>
          </table:table-cell>
        </table:table-row>
      </table:table>
      <text:p text:style-name="P31">Réunions</text:p>
      <text:p text:style-name="P4">Faire une réunion affaires par quinzaine et une réunion qualité par quinzaine en décalé.</text:p>
      <text:p text:style-name="P31">Site internet</text:p>
      <text:p text:style-name="P60">JPO choisit dans les réf. Celles à mettre en avant sur le site  +  prépare un petit laïus sous forme de fichier informatique. Se procurer les photos sous forme de fichier informatique.</text:p>
      <text:p text:style-name="P31">Déménagement YL sur Clermont</text:p>
      <text:p text:style-name="P60">Création d’Echologos Auvergne vers le 15 juin 2004.</text:p>
      <text:p text:style-name="P60">Références : YL prendra celles des dossiers sur lesquels il a collaboré.</text:p>
      <text:p text:style-name="P60">Dossiers YL fait la liste des dossiers qu’il souhaite emporter après visée par JPO, VB prépare un tableau à part pour Echologos Auvergne avec une colonne transfert fait et les sorts du tableau d’affaires Echologos Grenoble.</text:p>
      <text:p text:style-name="P60">Préparer un sous répertoire D/Auvergne dans lequel on transfère les dossiers informatiques à créer pour secrétariat et dessin, fermer le fax avant transfert.</text:p>
      <text:p text:style-name="P60">YL prend les dossiers papiers des dossiers transférés uniquement.</text:p>
      <text:p text:style-name="P31">Pratique du doirt à titre accessoire</text:p>
      <text:p text:style-name="P58">Un texte est passé disant que pour rédiger des documents contractuels, il faut avoir une formation en droit (mini licence ou DESS pour les nouveaux BE ; pour ceux qui ont plus de 7 ans d’existence le niveau deug ou 250 h de formation) <text:span text:style-name="T3"></text:span> pb pour les CCTP</text:p>
      <text:list xml:id="list2220280257208947637" text:style-name="WW8Num6">
        <text:list-item>
          <text:p text:style-name="P66">à suivre</text:p>
        </text:list-item>
      </text:list>
      <text:p text:style-name="P61">Formation professionnelle</text:p>
      <text:p text:style-name="P63">Il faut mettre au point un plan de formation professionnelle personnelle. JPO nous fait passer des infos.</text:p>
      <text:p text:style-name="P61">Visite médicale :</text:p>
      <text:p text:style-name="P64">JPO se renseigne si 1 année sur deux où toujours toutes les années.</text:p>
      <text:p text:style-name="P46">Le 25/05/04</text:p>
      <text:p text:style-name="P14">Réunion affaires</text:p>
      <table:table table:name="Tableau94" table:style-name="Tableau94">
        <table:table-column table:style-name="Tableau94.A" table:number-columns-repeated="2"/>
        <table:table-row>
          <table:table-cell table:style-name="Tableau94.A1" office:value-type="string">
            <text:p text:style-name="P16">Ordre du jour</text:p>
          </table:table-cell>
          <table:table-cell table:style-name="Tableau94.A1" office:value-type="string">
            <text:p text:style-name="P16">Prochaine réunion</text:p>
          </table:table-cell>
        </table:table-row>
        <table:table-row>
          <table:table-cell table:style-name="Tableau94.A1" office:value-type="string">
            <text:list xml:id="list164692611011568390" text:style-name="WW8Num9">
              <text:list-item>
                <text:p text:style-name="P18">ADSL</text:p>
              </text:list-item>
              <text:list-item>
                <text:p text:style-name="P18">Réunion du CFI</text:p>
              </text:list-item>
              <text:list-item>
                <text:p text:style-name="P18">Programme de calcul du 2260</text:p>
              </text:list-item>
              <text:list-item>
                <text:p text:style-name="P18">Sauvegarde du vendredi</text:p>
              </text:list-item>
            </text:list>
          </table:table-cell>
          <table:table-cell table:style-name="Tableau94.A1" office:value-type="string">
            <text:list xml:id="list153842721511112" text:continue-list="list164692611011568390" text:style-name="WW8Num9">
              <text:list-item text:start-value="1">
                <text:p text:style-name="P18">Le 08/06/04 à 9h00</text:p>
              </text:list-item>
              <text:list-item>
                <text:p text:style-name="P18">Archivage</text:p>
              </text:list-item>
              <text:list-item>
                <text:p text:style-name="P18">Recherche FP sur plomberie-sanitaire</text:p>
              </text:list-item>
              <text:list-item>
                <text:p text:style-name="P18">Réaménagement des locaux</text:p>
              </text:list-item>
            </text:list>
          </table:table-cell>
        </table:table-row>
      </table:table>
      <text:p text:style-name="P31">ADSL</text:p>
      <text:p text:style-name="P4">Elle est installée si problème : déconnecter protection Internet de Norton (sphère terrestre barre d’outils).</text:p>
      <text:p text:style-name="P31">Réunion du CFI</text:p>
      <text:p text:style-name="P60">Se reporter au CDROM.</text:p>
      <text:p text:style-name="P31">Programme de calcul du 2260</text:p>
      <text:p text:style-name="P60">Pour faire des calculs suivant la nouvelle réglementation programmer le sonomètre en ISO. Attention, le sonomètre ne respecte pas la norme en ce qui concerne les corrections dues au bruit de fond.</text:p>
      <text:p text:style-name="P31">Sauvegarde du vendredi</text:p>
      <text:p text:style-name="P65">FP doit nommer un responsable des sauvegardes lorsqu’il est absent et lui expliquer la procédure.</text:p>
      <text:p text:style-name="P46">Le 08/06/04</text:p>
      <text:p text:style-name="P14">Réunion affaires</text:p>
      <table:table table:name="Tableau95" table:style-name="Tableau95">
        <table:table-column table:style-name="Tableau95.A" table:number-columns-repeated="2"/>
        <table:table-row>
          <table:table-cell table:style-name="Tableau95.A1" office:value-type="string">
            <text:p text:style-name="P16">Ordre du jour</text:p>
          </table:table-cell>
          <table:table-cell table:style-name="Tableau95.A1" office:value-type="string">
            <text:p text:style-name="P16">Prochaine réunion</text:p>
          </table:table-cell>
        </table:table-row>
        <table:table-row>
          <table:table-cell table:style-name="Tableau95.A1" office:value-type="string">
            <text:list xml:id="list153842076551652" text:continue-list="list153843060467581" text:style-name="WW8Num10">
              <text:list-item>
                <text:p text:style-name="P17">Pratique du droit à titre accessoire</text:p>
              </text:list-item>
              <text:list-item>
                <text:p text:style-name="P17">Site internet</text:p>
              </text:list-item>
              <text:list-item>
                <text:p text:style-name="P17">réunions</text:p>
              </text:list-item>
              <text:list-item>
                <text:p text:style-name="P17">déménagement YL</text:p>
              </text:list-item>
              <text:list-item>
                <text:p text:style-name="P17">formation professionnelle</text:p>
              </text:list-item>
            </text:list>
            <text:p text:style-name="P10"/>
          </table:table-cell>
          <table:table-cell table:style-name="Tableau95.A1" office:value-type="string">
            <text:list xml:id="list153843161684098" text:continue-list="list153842076551652" text:style-name="WW8Num10">
              <text:list-item text:start-value="1">
                <text:p text:style-name="P17">Qualité 23/06/04 à 16 h 00</text:p>
              </text:list-item>
              <text:list-item>
                <text:p text:style-name="P17">Affaires 15/06/04 à 14 h 00</text:p>
              </text:list-item>
              <text:list-item>
                <text:p text:style-name="P17">Archivage</text:p>
              </text:list-item>
              <text:list-item>
                <text:p text:style-name="P17">Recherche FP sur plomberie-sanitaire</text:p>
              </text:list-item>
              <text:list-item>
                <text:p text:style-name="P17">Réaménagement des locaux</text:p>
              </text:list-item>
            </text:list>
          </table:table-cell>
        </table:table-row>
      </table:table>
      <text:p text:style-name="P31">Réunions</text:p>
      <text:p text:style-name="P4">Faire une réunion affaires par quinzaine et une réunion qualité par quinzaine en décalé.</text:p>
      <text:p text:style-name="P31">Site internet</text:p>
      <text:p text:style-name="P60">JPO choisit dans les réf. Celles à mettre en avant sur le site  +  prépare un petit laïus sous forme de fichier informatique. Se procurer les photos sous forme de fichier informatique.</text:p>
      <text:p text:style-name="P31">Déménagement YL sur Clermont</text:p>
      <text:p text:style-name="P60">Création d’Echologos Auvergne vers le 15 juin 2004.</text:p>
      <text:p text:style-name="P60">Références : YL prendra celles des dossiers sur lesquels il a collaboré.</text:p>
      <text:p text:style-name="P60">Dossiers YL fait la liste des dossiers qu’il souhaite emporter après visée par JPO, VB prépare un tableau à part pour Echologos Auvergne avec une colonne transfert fait et les sorts du tableau d’affaires Echologos Grenoble.</text:p>
      <text:p text:style-name="P60">Préparer un sous répertoire D/Auvergne dans lequel on transfère les dossiers informatiques à créer pour secrétariat et dessin, fermer le fax avant transfert.</text:p>
      <text:p text:style-name="P60">YL prend les dossiers papiers des dossiers transférés uniquement.</text:p>
      <text:p text:style-name="P31">Pratique du doirt à titre accessoire</text:p>
      <text:p text:style-name="P58">Un texte est passé disant que pour rédiger des documents contractuels, il faut avoir une formation en droit (mini licence ou DESS pour les nouveaux BE ; pour ceux qui ont plus de 7 ans d’existence le niveau deug ou 250 h de formation) <text:span text:style-name="T3"></text:span> pb pour les CCTP</text:p>
      <text:list xml:id="list153842295237554" text:continue-list="list2220280257208947637" text:style-name="WW8Num6">
        <text:list-item>
          <text:p text:style-name="P66">à suivre</text:p>
        </text:list-item>
      </text:list>
      <text:p text:style-name="P61">Formation professionnelle</text:p>
      <text:p text:style-name="P63">Il faut mettre au point un plan de formation professionnelle personnelle. JPO nous fait passer des infos.</text:p>
      <text:p text:style-name="P61">Visite médicale :</text:p>
      <text:p text:style-name="P64">JPO se renseigne si 1 année sur deux où toujours toutes les années.</text:p>
      <text:p text:style-name="P46">Le 25/05/04</text:p>
      <text:p text:style-name="P14">Réunion affaires</text:p>
      <table:table table:name="Tableau96" table:style-name="Tableau96">
        <table:table-column table:style-name="Tableau96.A" table:number-columns-repeated="2"/>
        <table:table-row>
          <table:table-cell table:style-name="Tableau96.A1" office:value-type="string">
            <text:p text:style-name="P16">Ordre du jour</text:p>
          </table:table-cell>
          <table:table-cell table:style-name="Tableau96.A1" office:value-type="string">
            <text:p text:style-name="P16">Prochaine réunion</text:p>
          </table:table-cell>
        </table:table-row>
        <table:table-row>
          <table:table-cell table:style-name="Tableau96.A1" office:value-type="string">
            <text:list xml:id="list153843828388982" text:continue-list="list153842721511112" text:style-name="WW8Num9">
              <text:list-item>
                <text:p text:style-name="P18">ADSL</text:p>
              </text:list-item>
              <text:list-item>
                <text:p text:style-name="P18">Réunion du CFI</text:p>
              </text:list-item>
              <text:list-item>
                <text:p text:style-name="P18">Programme de calcul du 2260</text:p>
              </text:list-item>
              <text:list-item>
                <text:p text:style-name="P18">Sauvegarde du vendredi</text:p>
              </text:list-item>
            </text:list>
          </table:table-cell>
          <table:table-cell table:style-name="Tableau96.A1" office:value-type="string">
            <text:list xml:id="list153842145734972" text:continue-list="list153843828388982" text:style-name="WW8Num9">
              <text:list-item text:start-value="1">
                <text:p text:style-name="P18">Le 08/06/04 à 9h00</text:p>
              </text:list-item>
              <text:list-item>
                <text:p text:style-name="P18">Archivage</text:p>
              </text:list-item>
              <text:list-item>
                <text:p text:style-name="P18">Recherche FP sur plomberie-sanitaire</text:p>
              </text:list-item>
              <text:list-item>
                <text:p text:style-name="P18">Réaménagement des locaux</text:p>
              </text:list-item>
            </text:list>
          </table:table-cell>
        </table:table-row>
      </table:table>
      <text:p text:style-name="P31">ADSL</text:p>
      <text:p text:style-name="P4">Elle est installée si problème : déconnecter protection Internet de Norton (sphère terrestre barre d’outils).</text:p>
      <text:p text:style-name="P31">Réunion du CFI</text:p>
      <text:p text:style-name="P60">Se reporter au CDROM.</text:p>
      <text:p text:style-name="P31">Programme de calcul du 2260</text:p>
      <text:p text:style-name="P60">Pour faire des calculs suivant la nouvelle réglementation programmer le sonomètre en ISO. Attention, le sonomètre ne respecte pas la norme en ce qui concerne les corrections dues au bruit de fond.</text:p>
      <text:p text:style-name="P31">Sauvegarde du vendredi</text:p>
      <text:p text:style-name="P65">FP doit nommer un responsable des sauvegardes lorsqu’il est absent et lui expliquer la procédure.</text:p>
      <text:p text:style-name="P46">Le 22/04/04</text:p>
      <text:p text:style-name="P14">Réunion affaires</text:p>
      <table:table table:name="Tableau97" table:style-name="Tableau97">
        <table:table-column table:style-name="Tableau97.A" table:number-columns-repeated="2"/>
        <table:table-row>
          <table:table-cell table:style-name="Tableau97.A1" office:value-type="string">
            <text:p text:style-name="P16">Ordre du jour</text:p>
          </table:table-cell>
          <table:table-cell table:style-name="Tableau97.A1" office:value-type="string">
            <text:p text:style-name="P16">Prochaine réunion</text:p>
          </table:table-cell>
        </table:table-row>
        <table:table-row>
          <table:table-cell table:style-name="Tableau97.A1" office:value-type="string">
            <text:list xml:id="list153842714603440" text:continue-numbering="true" text:style-name="WW8Num9">
              <text:list-item>
                <text:p text:style-name="P18">Point sur planning qualité</text:p>
              </text:list-item>
              <text:list-item>
                <text:p text:style-name="P18">Demande classement des voiries</text:p>
              </text:list-item>
              <text:list-item>
                <text:p text:style-name="P18">Nouveaux produits Isover</text:p>
              </text:list-item>
              <text:list-item>
                <text:p text:style-name="P18">Site Internet</text:p>
              </text:list-item>
              <text:list-item>
                <text:p text:style-name="P18">Normes</text:p>
              </text:list-item>
            </text:list>
          </table:table-cell>
          <table:table-cell table:style-name="Tableau97.A1" office:value-type="string">
            <text:list xml:id="list153843113423194" text:continue-list="list153842714603440" text:style-name="WW8Num9">
              <text:list-item text:start-value="1">
                <text:p text:style-name="P18">mardi 04/05/04 à 9h00</text:p>
              </text:list-item>
              <text:list-item>
                <text:p text:style-name="P18">Archivage</text:p>
              </text:list-item>
              <text:list-item>
                <text:p text:style-name="P18">Réaménagement des locaux</text:p>
              </text:list-item>
            </text:list>
          </table:table-cell>
        </table:table-row>
      </table:table>
      <text:p text:style-name="P33">Planning qualité</text:p>
      <text:p text:style-name="P4">Faire le réaménagement des locaux y compris ADSL.</text:p>
      <text:p text:style-name="P4">JPO continu l’enquête de satisfaction informelle auprès des architectes.</text:p>
      <text:p text:style-name="P31">Classement des voiries</text:p>
      <text:p text:style-name="P60">Demande en phase concours si aucune indication dans le programme.</text:p>
      <text:p text:style-name="P60">Si on gagne et qu’on ne l’a pas obtenu, on le demande à la DDE concernée l’arrêté préfectoral de classement de l’ensemble des voiries du département si on ne le trouve pas sur leur site Internet et qu’on ne le possède pas déjà dans réglementation.</text:p>
      <text:p text:style-name="P31">Nouveaux produits ISOVER</text:p>
      <text:p text:style-name="P60">Doublage en combles « haute performance » thermo acoustique.</text:p>
      <text:p text:style-name="P60">Distansol pour pose de plancher type technique en CTBH.</text:p>
      <text:p text:style-name="P31">Site Internet</text:p>
      <text:p text:style-name="P60">Voir le document page par page Adm/Yohan Auvergne/site internet/continu du site Internet page par page.doc.</text:p>
      <text:p text:style-name="P60">Compléter la feuille Excel de mots clés pour recherche chacun de son côté sous Adm/Yohan Auvergne/site internet/mots clés.xls.</text:p>
      <text:p text:style-name="P31">Normes</text:p>
      <text:p text:style-name="P65">Chacun regarde dans le tableau des normes que l’on possède et fait la liste de celles qui manquent et qu’il souhaite « commander » à M. Fleury.</text:p>
      <text:p text:style-name="P46">Le 07/04/04</text:p>
      <text:p text:style-name="P7">Réunion affaires</text:p>
      <table:table table:name="Tableau98" table:style-name="Tableau98">
        <table:table-column table:style-name="Tableau98.A" table:number-columns-repeated="2"/>
        <table:table-row>
          <table:table-cell table:style-name="Tableau98.A1" office:value-type="string">
            <text:p text:style-name="P16">Ordres du jour</text:p>
          </table:table-cell>
          <table:table-cell table:style-name="Tableau98.A1" office:value-type="string">
            <text:p text:style-name="P16">Prochaine réunion</text:p>
          </table:table-cell>
        </table:table-row>
        <table:table-row>
          <table:table-cell table:style-name="Tableau98.A1" office:value-type="string">
            <text:list xml:id="list153843393846404" text:continue-numbering="true" text:style-name="WW8Num9">
              <text:list-item>
                <text:p text:style-name="P18">Courriers Word envoyés par mail</text:p>
              </text:list-item>
              <text:list-item>
                <text:p text:style-name="P18">Diffusion documents par pdf</text:p>
              </text:list-item>
              <text:list-item>
                <text:p text:style-name="P18">Site Internet</text:p>
              </text:list-item>
              <text:list-item>
                <text:p text:style-name="P18">Isover</text:p>
              </text:list-item>
              <text:list-item>
                <text:p text:style-name="P18">RT 2000</text:p>
              </text:list-item>
              <text:list-item>
                <text:p text:style-name="P18">APS scolaire Reims/Grenoble</text:p>
              </text:list-item>
              <text:list-item>
                <text:p text:style-name="P18">Réglementation normes</text:p>
              </text:list-item>
            </text:list>
          </table:table-cell>
          <table:table-cell table:style-name="Tableau98.A1" office:value-type="string">
            <text:list xml:id="list153843629309325" text:continue-list="list153843393846404" text:style-name="WW8Num9">
              <text:list-item text:start-value="1">
                <text:p text:style-name="P18">jeudi 22/04/04 à 9h00</text:p>
              </text:list-item>
              <text:list-item>
                <text:p text:style-name="P18">Archivages</text:p>
              </text:list-item>
            </text:list>
          </table:table-cell>
        </table:table-row>
      </table:table>
      <text:p text:style-name="P31">Documents Word envoyés par mail directement (pas en P.J.)</text:p>
      <text:p text:style-name="P4">Pas de coordonnées repérables d’échologos dans le courrier, insérer la signature électronique : IF</text:p>
      <text:p text:style-name="P15">Voir pour rajouter cette manipulation dans une procédure.</text:p>
      <text:p text:style-name="P6">Site Internet</text:p>
      <text:p text:style-name="P60">YL prépare page par page le site.</text:p>
      <text:p text:style-name="P69">Charte graphique : voir le travail de Julien Beauceron et donner notre avis (JPO,FP,VB).</text:p>
      <text:p text:style-name="P6">RT 2000</text:p>
      <text:p text:style-name="P69">3 classes d’expositions Br1 Br2 Br3 dépendant des classements des voies et de l’orientation des baies. Aucun lien n’est fait avec des valeurs d’indices d'affaiblissement acoustique.</text:p>
      <text:p text:style-name="P6">ISOVER</text:p>
      <text:p text:style-name="P69">Catalogue 2003-2004.</text:p>
      <text:p text:style-name="P6">Diffusion documents par pdf</text:p>
      <text:p text:style-name="P69">JPO installe le programme de création de pdf sur calcul d’ici la fin de la semaine.</text:p>
      <text:p text:style-name="P6">APS scolaire Reims/Grenoble</text:p>
      <text:p text:style-name="P67">FP fait tourner les deux documents pour que nous fassions nos remarques.</text:p>
      <text:p text:style-name="P6">Réglementation normes</text:p>
      <text:p text:style-name="P58">2 tableaux.xls sous secréta/fichier/acou/réglementation/textes réglementaires thésaurus à faire.</text:p>
      <text:p text:style-name="P58">YL fait une procédure de veille réglementaire et normative.</text:p>
      <text:p text:style-name="P58">Tout ce qui est inscrit « CD » : dans répertoire texte réglementaire par contre les normes ne sont pas disponibles sur information.</text:p>
      <text:p text:style-name="P67">Regarder les normes dont on a besoin pour faire une « commande groupée » à Fleury.</text:p>
      <text:p text:style-name="P46">Le 25/03/04</text:p>
      <text:p text:style-name="P7">Réunion affaires</text:p>
      <table:table table:name="Tableau99" table:style-name="Tableau99">
        <table:table-column table:style-name="Tableau99.A" table:number-columns-repeated="2"/>
        <table:table-row>
          <table:table-cell table:style-name="Tableau99.A1" office:value-type="string">
            <text:p text:style-name="P16">Ordres du jour</text:p>
          </table:table-cell>
          <table:table-cell table:style-name="Tableau99.A1" office:value-type="string">
            <text:p text:style-name="P16">Prochaine réunion</text:p>
          </table:table-cell>
        </table:table-row>
        <table:table-row>
          <table:table-cell table:style-name="Tableau99.A1" office:value-type="string">
            <text:list xml:id="list153843941637569" text:continue-numbering="true" text:style-name="WW8Num9">
              <text:list-item>
                <text:p text:style-name="P18">Tableau de réf-archives</text:p>
              </text:list-item>
              <text:list-item>
                <text:p text:style-name="P18">Documents types </text:p>
              </text:list-item>
              <text:list-item>
                <text:p text:style-name="P18">Normes réglementation</text:p>
              </text:list-item>
              <text:list-item>
                <text:p text:style-name="P18">Planchers bois-béton</text:p>
              </text:list-item>
              <text:list-item>
                <text:p text:style-name="P18">Procédure affaires</text:p>
              </text:list-item>
              <text:list-item>
                <text:p text:style-name="P18">NRA</text:p>
              </text:list-item>
              <text:list-item>
                <text:p text:style-name="P18">RT 2000</text:p>
              </text:list-item>
            </text:list>
          </table:table-cell>
          <table:table-cell table:style-name="Tableau99.A1" office:value-type="string">
            <text:list xml:id="list153843531048655" text:continue-list="list153843941637569" text:style-name="WW8Num9">
              <text:list-item text:start-value="1">
                <text:p text:style-name="P18">Mardi 06/04/04 à 9h00</text:p>
              </text:list-item>
              <text:list-item>
                <text:p text:style-name="P18">APS hospitalier</text:p>
              </text:list-item>
              <text:list-item>
                <text:p text:style-name="P18">Archivages</text:p>
              </text:list-item>
              <text:list-item>
                <text:p text:style-name="P18">Diffusion documents par pdf</text:p>
              </text:list-item>
              <text:list-item>
                <text:p text:style-name="P18">Site Internet</text:p>
              </text:list-item>
            </text:list>
          </table:table-cell>
        </table:table-row>
      </table:table>
      <text:p text:style-name="P31">Documents types</text:p>
      <text:p text:style-name="P9"><text:span text:style-name="T2">VB : <text:s/>APS erreur sur R</text:span><text:span text:style-name="T5">A</text:span><text:span text:style-name="T2"> 72/36 à vérifier sur tous les documents types.</text:span></text:p>
      <text:p text:style-name="P12">Principe d’évolution des documents au cours des études :</text:p>
      <text:list xml:id="list3253557551071278686" text:style-name="WW8Num4">
        <text:list-item>
          <text:p text:style-name="P19">APS reste tel quel.</text:p>
        </text:list-item>
      </text:list>
      <text:list xml:id="list153843823465998" text:continue-list="list153842295237554" text:style-name="WW8Num6">
        <text:list-item>
          <text:p text:style-name="P20">APD dans les solutions descriptif par lot sans prescription entreprises.</text:p>
        </text:list-item>
      </text:list>
      <text:list xml:id="list153844394613534" text:continue-list="list153843161684098" text:style-name="WW8Num10">
        <text:list-item>
          <text:p text:style-name="P23">CCTP reprendre le paragraphe solutions de l’APD en intégral puis travailler par couper coller.</text:p>
        </text:list-item>
      </text:list>
      <text:p text:style-name="P34">JPO : préparer tableau des paragraphes à récupérer d’un document sur l’autre + méthodologie(s) de(s) transfert(s).</text:p>
      <text:p text:style-name="P3">FP : revoir APS scolaire : faire l’ensemble des objectifs par type de locaux (référentiel de la région p. 3 partie 2).</text:p>
      <text:p text:style-name="P5">Tableau de références archive</text:p>
      <text:p text:style-name="P56">Sous forme de base de donnée</text:p>
      <text:p text:style-name="P59">Lors de la prochaine réunion YL fait des propositions de colonnes, de catégories, …</text:p>
      <text:p text:style-name="P5">Normes réglementation</text:p>
      <text:p text:style-name="P56">Tableau Excel des normes sous secréta/acou/réglementation/les normes.xls en cours.</text:p>
      <text:p text:style-name="P68">Tableau Excel réglementation à venir.</text:p>
      <text:p text:style-name="P5">Procédure affaires</text:p>
      <text:p text:style-name="P70">Dans la procédure de création d’un dossier affaire ajouter la création d’un sous répertoire dans Outlook pour ranger les e-mails = IF.</text:p>
      <text:p text:style-name="P70">Lorsqu’on crée un répertoire dans dessin, on l’appelle du nom de l’affaire + dessin.</text:p>
      <text:p text:style-name="P5">RT 2000 – NRA :</text:p>
      <text:p text:style-name="P70">Dans la RT 2000 règle thermique + acoustique en fonction du classement de la façade voir comment cela fonctionne et les éventuelles incohérences = YL</text:p>
      <text:p text:style-name="P5">Planchers bois béton</text:p>
      <text:p text:style-name="P70">Demander au BE structure quelle est l’épaisseur de plancher béton équivalent en raideur pour les calculs d’isolements ; pour les calculs de bruits de chocs ?</text:p>
      <text:p text:style-name="P56">Procédés : </text:p>
      <text:p text:style-name="P71">- BERTSCH allemand</text:p>
      <text:p text:style-name="P71">- ? ? ? ? ? <text:s/>Français</text:p>
      <text:p text:style-name="P71">- planchers bois : LIGNATECH</text:p>
      <text:p text:style-name="P71"/>
      <text:p text:style-name="P46">Le 02/03/04</text:p>
      <text:p text:style-name="P14">Réunion affaires</text:p>
      <table:table table:name="Tableau100" table:style-name="Tableau100">
        <table:table-column table:style-name="Tableau100.A" table:number-columns-repeated="2"/>
        <table:table-row>
          <table:table-cell table:style-name="Tableau100.A1" office:value-type="string">
            <text:p text:style-name="P16">Ordres du jour</text:p>
          </table:table-cell>
          <table:table-cell table:style-name="Tableau100.A1" office:value-type="string">
            <text:p text:style-name="P16">Prochaine réunion</text:p>
          </table:table-cell>
        </table:table-row>
        <table:table-row>
          <table:table-cell table:style-name="Tableau100.A1" office:value-type="string">
            <text:list xml:id="list7824853624434108146" text:style-name="WW8Num7">
              <text:list-item>
                <text:p text:style-name="P25">Acoubat</text:p>
              </text:list-item>
              <text:list-item>
                <text:p text:style-name="P25">Visa type</text:p>
              </text:list-item>
              <text:list-item>
                <text:p text:style-name="P25">Base de données mesures</text:p>
              </text:list-item>
              <text:list-item>
                <text:p text:style-name="P25">Normes</text:p>
              </text:list-item>
            </text:list>
          </table:table-cell>
          <table:table-cell table:style-name="Tableau100.A1" office:value-type="string">
            <text:list xml:id="list153844861945836" text:continue-list="list7824853624434108146" text:style-name="WW8Num7">
              <text:list-item text:start-value="1">
                <text:p text:style-name="P25">Mardi 23 mars à 9h00</text:p>
              </text:list-item>
              <text:list-item>
                <text:p text:style-name="P25">APS hospitalier</text:p>
              </text:list-item>
              <text:list-item>
                <text:p text:style-name="P25">Tableau références + archive type</text:p>
              </text:list-item>
              <text:list-item>
                <text:p text:style-name="P25">Archivages</text:p>
              </text:list-item>
              <text:list-item>
                <text:p text:style-name="P25">Diffusion documents par pdf</text:p>
              </text:list-item>
              <text:list-item>
                <text:p text:style-name="P25">ADSL</text:p>
              </text:list-item>
            </text:list>
          </table:table-cell>
        </table:table-row>
      </table:table>
      <text:p text:style-name="P36">Acoubat</text:p>
      <text:p text:style-name="P60">JPO essaye de résoudre le problème lié aux bases de données matériaux (récupération de nos matériaux personnels).</text:p>
      <text:p text:style-name="P31">Visa type</text:p>
      <text:p text:style-name="P60">Revue du document type et dernière mise au point. </text:p>
      <text:p text:style-name="P57">Modification de l’arborescence document type : création de Acou\documents types avec deux sous-dossiers :</text:p>
      <text:list xml:id="list1398621279683875257" text:style-name="WW8Num5">
        <text:list-item>
          <text:list>
            <text:list-item>
              <text:p text:style-name="P21">concours ;</text:p>
            </text:list-item>
            <text:list-item>
              <text:p text:style-name="P37">études.</text:p>
            </text:list-item>
          </text:list>
        </text:list-item>
      </text:list>
      <text:p text:style-name="P4">Suppression de Acou\notices et de Acou\rapports types après transfert des fichiers dans l’un des deux sous-dossiers précédant.</text:p>
      <text:p text:style-name="P31">Base de données de mesures</text:p>
      <text:p text:style-name="P60">Réflexion générale sur l’utilité, la forme, le fond, et la mise en place. Chacun y réfléchi de son côté premières décisions lors de la prochaine réunion.</text:p>
      <text:p text:style-name="P31">Normes</text:p>
      <text:p text:style-name="P60">YL fait un point sur les normes de mesurages. On peut supprimer NFS 31‑054, NFS 31‑055 et NFS 31‑056 des rapports types, on garde la 31‑057 qui nous sert de base pour la méthode de mesure, la NF EN ISO 717‑1 et 717‑2 permet d’obtenir les valeurs uniques à partir des valeurs brutes obtenues par mesurage suivant conditions de la NFS 31‑057.</text:p>
      <text:p text:style-name="P46">Le 17/02/04</text:p>
      <text:p text:style-name="P14">Réunion affaires</text:p>
      <table:table table:name="Tableau101" table:style-name="Tableau101">
        <table:table-column table:style-name="Tableau101.A" table:number-columns-repeated="2"/>
        <table:table-row>
          <table:table-cell table:style-name="Tableau101.A1" office:value-type="string">
            <text:p text:style-name="P16">Ordres du jour</text:p>
          </table:table-cell>
          <table:table-cell table:style-name="Tableau101.A1" office:value-type="string">
            <text:p text:style-name="P16">Prochaine réunion</text:p>
          </table:table-cell>
        </table:table-row>
        <table:table-row>
          <table:table-cell table:style-name="Tableau101.A1" office:value-type="string">
            <text:list xml:id="list153844102743153" text:continue-list="list153844861945836" text:style-name="WW8Num7">
              <text:list-item>
                <text:p text:style-name="P25">Tableaux de références</text:p>
              </text:list-item>
              <text:list-item>
                <text:p text:style-name="P25">Fiche visa type</text:p>
              </text:list-item>
              <text:list-item>
                <text:p text:style-name="P28"><text:span text:style-name="T2">Diffusion des résultats T</text:span><text:span text:style-name="T5">r</text:span><text:span text:style-name="T2"> et Acoubat</text:span></text:p>
              </text:list-item>
              <text:list-item>
                <text:p text:style-name="P25">Fiches de locaux</text:p>
              </text:list-item>
            </text:list>
          </table:table-cell>
          <table:table-cell table:style-name="Tableau101.A1" office:value-type="string">
            <text:list xml:id="list153844745991771" text:continue-list="list153844102743153" text:style-name="WW8Num7">
              <text:list-item text:start-value="1">
                <text:p text:style-name="P25">Mardi 2 mars à 9h00</text:p>
              </text:list-item>
              <text:list-item>
                <text:p text:style-name="P29">APS hospitalier</text:p>
              </text:list-item>
              <text:list-item>
                <text:p text:style-name="P25">Tableau références + archive type</text:p>
              </text:list-item>
              <text:list-item>
                <text:p text:style-name="P25">Archivages</text:p>
              </text:list-item>
              <text:list-item>
                <text:p text:style-name="P25">Diffusion documents par pdf</text:p>
              </text:list-item>
              <text:list-item>
                <text:p text:style-name="P25">Base de données mesures</text:p>
              </text:list-item>
              <text:list-item>
                <text:p text:style-name="P25">Visa type</text:p>
              </text:list-item>
            </text:list>
          </table:table-cell>
        </table:table-row>
      </table:table>
      <text:p text:style-name="P36">Tableaux de références</text:p>
      <text:list xml:id="list153843747894510" text:continue-list="list3253557551071278686" text:style-name="WW8Num4">
        <text:list-item>
          <text:p text:style-name="P19">Date réglementaire d’ouverture de chantier, date de réception (avec ou sans réserve), coût des travaux, Shon et Shob à demander en fin de chantier. JPO prépare 2 courriers types : demande 3 dernières années  +  pour les affaires dont les chantiers se terminent.</text:p>
        </text:list-item>
        <text:list-item>
          <text:p text:style-name="P19">Dans les tableaux de références rajouter les colonnes correspondantes aux info ci-dessus.</text:p>
        </text:list-item>
        <text:list-item>
          <text:p text:style-name="P19">YL fait des propositions voir si on regroupe classement des archives avec tableau de références.</text:p>
        </text:list-item>
      </text:list>
      <text:p text:style-name="P31">Visa type</text:p>
      <text:list xml:id="list153844563988671" text:continue-list="list1398621279683875257" text:style-name="WW8Num5">
        <text:list-item>
          <text:p text:style-name="P21">Vu les améliorations à apporter, modèle définitif présenter dans quinze jours par FP.</text:p>
        </text:list-item>
      </text:list>
      <text:p text:style-name="P32"><text:span text:style-name="T1">Diffusion des résultats T</text:span><text:span text:style-name="T6">r</text:span><text:span text:style-name="T1"> Acoubat IMMI Façade et Clim</text:span></text:p>
      <text:list xml:id="list8178669347100585768" text:style-name="WW8Num2">
        <text:list-item>
          <text:p text:style-name="P22">YL regarde pour obtenir un distilleur de Pdf et fait les essais nécessaires.</text:p>
        </text:list-item>
      </text:list>
      <text:p text:style-name="P31">Fiches locaux</text:p>
      <text:list xml:id="list153845133635271" text:continue-list="list153843823465998" text:style-name="WW8Num6">
        <text:list-item>
          <text:p text:style-name="P39">Ne serait-il pas plus simple de travailler sur plans en ajoutant une couche acoustique.</text:p>
        </text:list-item>
        <text:list-item>
          <text:p text:style-name="P39">Voir pour améliorer la fiche (1 seule par local de réception, chaque paroi ne doit apparaître qu’une fois).</text:p>
        </text:list-item>
      </text:list>
      <text:p text:style-name="P72"/>
      <text:p text:style-name="P46">Le 03/02/04</text:p>
      <text:p text:style-name="P14">Réunion affaires</text:p>
      <table:table table:name="Tableau102" table:style-name="Tableau102">
        <table:table-column table:style-name="Tableau102.A" table:number-columns-repeated="2"/>
        <table:table-row>
          <table:table-cell table:style-name="Tableau102.A1" office:value-type="string">
            <text:p text:style-name="P16">Ordres du jour</text:p>
          </table:table-cell>
          <table:table-cell table:style-name="Tableau102.A1" office:value-type="string">
            <text:p text:style-name="P16">Prochaine réunion</text:p>
          </table:table-cell>
        </table:table-row>
        <table:table-row>
          <table:table-cell table:style-name="Tableau102.A1" office:value-type="string">
            <text:list xml:id="list153845100172780" text:continue-list="list153843747894510" text:style-name="WW8Num4">
              <text:list-item>
                <text:p text:style-name="P26">APS hospitalier</text:p>
              </text:list-item>
              <text:list-item>
                <text:p text:style-name="P26">ADSL  +  gestion courriels</text:p>
              </text:list-item>
              <text:list-item>
                <text:p text:style-name="P26">Diffusion des calculs Acoubat</text:p>
              </text:list-item>
              <text:list-item>
                <text:p text:style-name="P26">Sauvegardes du jeudi</text:p>
              </text:list-item>
              <text:list-item>
                <text:p text:style-name="P26">Rapport modèles – notice type</text:p>
              </text:list-item>
              <text:list-item>
                <text:p text:style-name="P26">Fiches de locaux</text:p>
              </text:list-item>
              <text:list-item>
                <text:p text:style-name="P26">Fiche visa type</text:p>
              </text:list-item>
            </text:list>
          </table:table-cell>
          <table:table-cell table:style-name="Tableau102.A1" office:value-type="string">
            <text:list xml:id="list153843528076077" text:continue-list="list153845100172780" text:style-name="WW8Num4">
              <text:list-item text:start-value="1">
                <text:p text:style-name="P26">le 17/02/04 à 9h00</text:p>
              </text:list-item>
              <text:list-item>
                <text:p text:style-name="P30">APS hospitalier</text:p>
              </text:list-item>
              <text:list-item>
                <text:p text:style-name="P26">Fiche visa type</text:p>
              </text:list-item>
            </text:list>
          </table:table-cell>
        </table:table-row>
      </table:table>
      <text:p text:style-name="P36">Sauvegarde du jeudi</text:p>
      <text:p text:style-name="P12">JPO révise la procédure.</text:p>
      <text:p text:style-name="P31">Fiches de locaux</text:p>
      <text:p text:style-name="P12">Pour projets complexes, interne à la maîtrise d’œuvre sur tableur gratuit, DN souhaite les réutiliser.</text:p>
      <text:p text:style-name="P31">Diffusion des calculs Acoubat</text:p>
      <text:p text:style-name="P13"><text:span text:style-name="T2">FP regarde ce qui peut être fait hormis impression  +  envoi courrier ; idem pour T</text:span><text:span text:style-name="T5">r</text:span><text:span text:style-name="T2">.</text:span></text:p>
      <text:p text:style-name="P31">Rapports modèles – notice type</text:p>
      <text:list xml:id="list6438931527548608454" text:style-name="WW8Num3">
        <text:list-item>
          <text:p text:style-name="P40">Dans le futur les envois se feront sous forme Pdf (Acoubat) pour tous les documents sauf notices concours.</text:p>
        </text:list-item>
        <text:list-item>
          <text:p text:style-name="P40">Notice concours à remanier pour commencer reprendre la mise en forme (supprimer en-tête et pied de page, marges à 2 cm partout).</text:p>
        </text:list-item>
        <text:list-item>
          <text:p text:style-name="P40">Voir pour intégrer images dans les rapports.</text:p>
        </text:list-item>
        <text:list-item>
          <text:p text:style-name="P40">Ménage dans les rapports, JPO fait des propositions.</text:p>
        </text:list-item>
        <text:list-item>
          <text:p text:style-name="P40">Liste de questions pour architectes sur leurs attentes par rapport à notre travail actuel, points forts et faibles.</text:p>
        </text:list-item>
      </text:list>
      <text:p text:style-name="P31">ADSL</text:p>
      <text:p text:style-name="P12">Problème de disponibilité de la ligne fax/Internet. JPO se renseigne.</text:p>
      <text:p text:style-name="P31">Courriels</text:p>
      <text:list xml:id="list153844675892027" text:continue-list="list153844745991771" text:style-name="WW8Num7">
        <text:list-item>
          <text:p text:style-name="P41">Les objets des mails doivent être plus détaillés (affaire  + objet).</text:p>
        </text:list-item>
        <text:list-item>
          <text:p text:style-name="P41">Le support à privilégier reste les documents « Word ».</text:p>
        </text:list-item>
        <text:list-item>
          <text:p text:style-name="P41">Lorsqu’on a l’accusé de réception, on transfère le courriel correspondant dans le journal affaire correspondant ou on le supprime.</text:p>
        </text:list-item>
        <text:list-item>
          <text:p text:style-name="P38">JPO cherche s’il existe un logiciel traitant automatiquement les accusés de réception.</text:p>
        </text:list-item>
      </text:list>
      <text:p text:style-name="P6">Visa type</text:p>
      <text:p text:style-name="P4">FP fait des propositions, il nous propose un premier document à la prochaine réunion.</text:p>
      <text:p text:style-name="P73"/>
      <text:p text:style-name="P43">Le 22/01/04</text:p>
      <text:p text:style-name="P42">Réunion affaires</text:p>
      <table:table table:name="Tableau103" table:style-name="Tableau103">
        <table:table-column table:style-name="Tableau103.A" table:number-columns-repeated="2"/>
        <table:table-row>
          <table:table-cell table:style-name="Tableau103.A1" office:value-type="string">
            <text:p text:style-name="P16">Ordres du jour</text:p>
          </table:table-cell>
          <table:table-cell table:style-name="Tableau103.A1" office:value-type="string">
            <text:p text:style-name="P16">Prochaine réunion</text:p>
          </table:table-cell>
        </table:table-row>
        <table:table-row>
          <table:table-cell table:style-name="Tableau103.A1" office:value-type="string">
            <text:list xml:id="list153845107916723" text:continue-list="list6438931527548608454" text:style-name="WW8Num3">
              <text:list-item>
                <text:p text:style-name="P27">Point sur APS hospitalier</text:p>
              </text:list-item>
              <text:list-item>
                <text:p text:style-name="P27">CCTP</text:p>
              </text:list-item>
              <text:list-item>
                <text:p text:style-name="P27">Sauvegarde poste dessin</text:p>
              </text:list-item>
            </text:list>
          </table:table-cell>
          <table:table-cell table:style-name="Tableau103.A1" office:value-type="string">
            <text:list xml:id="list153845121235574" text:continue-list="list153845107916723" text:style-name="WW8Num3">
              <text:list-item text:start-value="1">
                <text:p text:style-name="P27">le 03/02/04 à 9h00</text:p>
              </text:list-item>
              <text:list-item>
                <text:p text:style-name="P27">APS hospitalier</text:p>
              </text:list-item>
              <text:list-item>
                <text:p text:style-name="P27">ADSL</text:p>
              </text:list-item>
              <text:list-item>
                <text:p text:style-name="P27">Diffusion des calculs Acoubat</text:p>
              </text:list-item>
              <text:list-item>
                <text:p text:style-name="P27">Sauvegardes du jeudi</text:p>
              </text:list-item>
            </text:list>
          </table:table-cell>
        </table:table-row>
      </table:table>
      <text:p text:style-name="P35">APS hospitalier</text:p>
      <text:p text:style-name="P3">FP présente ses remarques.</text:p>
      <text:p text:style-name="P8"><text:span text:style-name="T2">FP doit nous faire une proposition § 3.1.3 + ajouter § </text:span><text:span text:style-name="T4"></text:span><text:span text:style-name="T5">w</text:span><text:span text:style-name="T2">.</text:span></text:p>
      <text:p text:style-name="P3">JPO doit faire un topo sur les normes.</text:p>
      <text:p text:style-name="P3">Voir sur CHU de Dijon si toutes les portes coulissantes sont détalonnées pour le traitement d’air.</text:p>
      <text:p text:style-name="P35">CCTP</text:p>
      <text:p text:style-name="P3">Il faudrait préparer des CCTP modèles pour scolaire et hospitalier.</text:p>
      <text:p text:style-name="P35">Sauvegarde poste dessin</text:p>
      <text:p text:style-name="P3">FP récupère les dessins types.</text:p>
      <text:p text:style-name="P43">Le 06/01/04</text:p>
      <text:p text:style-name="P42">Réunion affaires</text:p>
      <table:table table:name="Tableau104" table:style-name="Tableau104">
        <table:table-column table:style-name="Tableau104.A" table:number-columns-repeated="2"/>
        <table:table-row>
          <table:table-cell table:style-name="Tableau104.A1" office:value-type="string">
            <text:p text:style-name="P16">Ordres du jour</text:p>
          </table:table-cell>
          <table:table-cell table:style-name="Tableau104.A1" office:value-type="string">
            <text:p text:style-name="P16">Prochaine réunion</text:p>
          </table:table-cell>
        </table:table-row>
        <table:table-row>
          <table:table-cell table:style-name="Tableau104.A1" office:value-type="string">
            <text:list xml:id="list153844816149734" text:continue-numbering="true" text:style-name="WW8Num3">
              <text:list-item>
                <text:p text:style-name="P27">APS hospitalier,</text:p>
              </text:list-item>
              <text:list-item>
                <text:p text:style-name="P27">batilab peut-on limiter la visualisation des documents ?,</text:p>
              </text:list-item>
              <text:list-item>
                <text:p text:style-name="P27">livraisons,</text:p>
              </text:list-item>
              <text:list-item>
                <text:p text:style-name="P27">APS scolaire,</text:p>
              </text:list-item>
              <text:list-item>
                <text:p text:style-name="P27">classement des documents.</text:p>
              </text:list-item>
            </text:list>
          </table:table-cell>
          <table:table-cell table:style-name="Tableau104.A1" office:value-type="string">
            <text:list xml:id="list153844276555539" text:continue-list="list153844816149734" text:style-name="WW8Num3">
              <text:list-item text:start-value="1">
                <text:p text:style-name="P27">le 20/01/04,</text:p>
              </text:list-item>
              <text:list-item>
                <text:p text:style-name="P27">point sur APS scolaire.</text:p>
              </text:list-item>
            </text:list>
          </table:table-cell>
        </table:table-row>
      </table:table>
      <text:p text:style-name="P35">Livraisons</text:p>
      <text:p text:style-name="P3">Il n’y a plus de bordereaux de livraison : dans ce cas on ne peut savoir vers qui se retourner. Il faut donc vérifier :</text:p>
      <text:list xml:id="list153844526467044" text:continue-list="list153844563988671" text:style-name="WW8Num5">
        <text:list-item>
          <text:p text:style-name="P24">le nombre de colis,</text:p>
        </text:list-item>
        <text:list-item>
          <text:p text:style-name="P24">l’état des colis et en cas de doutes (coups) ouvrir le ou les colis concernés avant de signer la tablette électronique,</text:p>
        </text:list-item>
        <text:list-item>
          <text:p text:style-name="P24">noter le nom de la société de livraison, son numéro de téléphone, le nom du livreur, et l’immatriculation du camion.</text:p>
        </text:list-item>
      </text:list>
      <text:p text:style-name="P35">APS scolaire dernière version vue par FP</text:p>
      <text:p text:style-name="P8"><text:span text:style-name="T2">JPO voit avec DN la philosophie des APS – APD - … <text:s/>(on enregistre sous le document de la phase précédente ou on prends un document vierge à chaque fois) + emplacement des ateliers bruyants (dans réglementation, dans un chapitre à part, ou regroupé avec les dérogations sous le titre interprétation et dérogations à la norme) + solutions par type de locaux pour T</text:span><text:span text:style-name="T5">r</text:span><text:span text:style-name="T2">, par objectif pour D</text:span><text:span text:style-name="T5">n,A,T</text:span><text:span text:style-name="T2"> à uniformiser ? + manque la fenêtre dans solutions isolement des façades et abandon des vitrages.</text:span></text:p>
      <text:p text:style-name="P35">Batilab</text:p>
      <text:p text:style-name="P3">On peut limiter la visualisation des documents en sélectionnant les destinataires.</text:p>
      <text:p text:style-name="P35">APS hospitalier</text:p>
      <text:p text:style-name="P3">FP compare la version envoyée par Livry avec celle qu’il avait modifiée.</text:p>
      <text:p text:style-name="P35">Classement</text:p>
      <text:p text:style-name="P3"><text:soft-page-break/>Vu différents points de classement de documents informatique, en particulier la liste des détails échologos est sous .secreta/fichiers/acou/liste des détails autoca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style:font-name="Courier New1"/>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style:font-name="Courier New1"/>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style:font-name="Courier New1"/>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s3" text:anchor-type="paragraph" svg:x="-2cm" svg:y="-10.793cm" svg:width="21.001cm" svg:height="3cm" draw:z-index="11"><draw:image xlink:href="Pictures/1000000000000C61000001C05C593D52.png" xlink:type="simple" xlink:show="embed" xlink:actuate="onLoad"/></draw:frame></text:p>
      </style:header>
      <style:header-left style:display="false">
        <text:p text:style-name="Header"><draw:g text:anchor-type="paragraph" draw:z-index="5"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2" draw:name="PdP_Echs" text:anchor-type="paragraph" svg:width="19.001cm" svg:height="1.401cm" draw:z-index="15"><draw:image xlink:href="Pictures/1000000000000B3B000000D037388B33.pn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38:38.331150437</dc:date>
    <meta:print-date>2014-03-24T09:31:18.843000000</meta:print-date>
    <dc:language>fr-FR</dc:language>
    <meta:editing-cycles>160</meta:editing-cycles>
    <meta:editing-duration>PT15H46M38S</meta:editing-duration>
    <meta:printed-by>Valérie BRÉMU</meta:printed-by>
    <dc:creator>gieres </dc:creator>
    <meta:document-statistic meta:table-count="13" meta:image-count="2" meta:object-count="0" meta:page-count="14" meta:paragraph-count="355" meta:word-count="2740" meta:character-count="16198" meta:non-whitespace-character-count="13933"/>
    <meta:user-defined meta:name="Info 1"/>
    <meta:user-defined meta:name="Info 2"/>
    <meta:user-defined meta:name="Info 3"/>
    <meta:user-defined meta:name="Info 4"/>
  </office:meta>
</office:document-meta>
</file>