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75" style:family="table">
      <style:table-properties style:width="17.223cm" fo:margin-left="-0.111cm" fo:margin-right="-0.111cm" table:align="margins" style:writing-mode="lr-tb"/>
    </style:style>
    <style:style style:name="Tableau75.A" style:family="table-column">
      <style:table-column-properties style:column-width="8.599cm" style:rel-column-width="32720*"/>
    </style:style>
    <style:style style:name="Tableau75.B" style:family="table-column">
      <style:table-column-properties style:column-width="8.624cm" style:rel-column-width="32815*"/>
    </style:style>
    <style:style style:name="Tableau75.A1" style:family="table-cell">
      <style:table-cell-properties style:vertical-align="top" fo:padding-left="0.123cm" fo:padding-right="0.123cm" fo:padding-top="0cm" fo:padding-bottom="0cm" fo:border="none"/>
    </style:style>
    <style:style style:name="Tableau76" style:family="table">
      <style:table-properties style:width="17.223cm" fo:margin-left="-0.111cm" fo:margin-right="-0.111cm" table:align="margins" style:writing-mode="lr-tb"/>
    </style:style>
    <style:style style:name="Tableau76.A" style:family="table-column">
      <style:table-column-properties style:column-width="8.599cm" style:rel-column-width="32720*"/>
    </style:style>
    <style:style style:name="Tableau76.B" style:family="table-column">
      <style:table-column-properties style:column-width="8.624cm" style:rel-column-width="32815*"/>
    </style:style>
    <style:style style:name="Tableau76.A1" style:family="table-cell">
      <style:table-cell-properties style:vertical-align="top" fo:padding-left="0.123cm" fo:padding-right="0.123cm" fo:padding-top="0cm" fo:padding-bottom="0cm" fo:border="none"/>
    </style:style>
    <style:style style:name="Tableau77" style:family="table">
      <style:table-properties style:width="17.223cm" fo:margin-left="-0.111cm" fo:margin-right="-0.111cm" table:align="margins" style:writing-mode="lr-tb"/>
    </style:style>
    <style:style style:name="Tableau77.A" style:family="table-column">
      <style:table-column-properties style:column-width="8.599cm" style:rel-column-width="32720*"/>
    </style:style>
    <style:style style:name="Tableau77.B" style:family="table-column">
      <style:table-column-properties style:column-width="8.624cm" style:rel-column-width="32815*"/>
    </style:style>
    <style:style style:name="Tableau77.A1" style:family="table-cell">
      <style:table-cell-properties style:vertical-align="top" fo:padding-left="0.123cm" fo:padding-right="0.123cm" fo:padding-top="0cm" fo:padding-bottom="0cm" fo:border="none"/>
    </style:style>
    <style:style style:name="Tableau78" style:family="table">
      <style:table-properties style:width="17.223cm" fo:margin-left="-0.111cm" fo:margin-right="-0.111cm" table:align="margins" style:writing-mode="lr-tb"/>
    </style:style>
    <style:style style:name="Tableau78.A" style:family="table-column">
      <style:table-column-properties style:column-width="8.599cm" style:rel-column-width="32720*"/>
    </style:style>
    <style:style style:name="Tableau78.B" style:family="table-column">
      <style:table-column-properties style:column-width="8.624cm" style:rel-column-width="32815*"/>
    </style:style>
    <style:style style:name="Tableau78.A1" style:family="table-cell">
      <style:table-cell-properties style:vertical-align="top" fo:padding-left="0.123cm" fo:padding-right="0.123cm" fo:padding-top="0cm" fo:padding-bottom="0cm" fo:border="none"/>
    </style:style>
    <style:style style:name="Tableau79" style:family="table">
      <style:table-properties style:width="17.223cm" fo:margin-left="-0.111cm" fo:margin-right="-0.111cm" table:align="margins" style:writing-mode="lr-tb"/>
    </style:style>
    <style:style style:name="Tableau79.A" style:family="table-column">
      <style:table-column-properties style:column-width="8.599cm" style:rel-column-width="32720*"/>
    </style:style>
    <style:style style:name="Tableau79.B" style:family="table-column">
      <style:table-column-properties style:column-width="8.624cm" style:rel-column-width="32815*"/>
    </style:style>
    <style:style style:name="Tableau79.A1" style:family="table-cell">
      <style:table-cell-properties style:vertical-align="top" fo:padding-left="0.123cm" fo:padding-right="0.123cm" fo:padding-top="0cm" fo:padding-bottom="0cm" fo:border="none"/>
    </style:style>
    <style:style style:name="Tableau80" style:family="table">
      <style:table-properties style:width="17.223cm" fo:margin-left="-0.111cm" fo:margin-right="-0.111cm" table:align="margins" style:writing-mode="lr-tb"/>
    </style:style>
    <style:style style:name="Tableau80.A" style:family="table-column">
      <style:table-column-properties style:column-width="8.599cm" style:rel-column-width="32720*"/>
    </style:style>
    <style:style style:name="Tableau80.B" style:family="table-column">
      <style:table-column-properties style:column-width="8.624cm" style:rel-column-width="32815*"/>
    </style:style>
    <style:style style:name="Tableau80.A1" style:family="table-cell">
      <style:table-cell-properties style:vertical-align="top" fo:padding-left="0.123cm" fo:padding-right="0.123cm" fo:padding-top="0cm" fo:padding-bottom="0cm" fo:border="none"/>
    </style:style>
    <style:style style:name="Tableau81" style:family="table">
      <style:table-properties style:width="17.223cm" fo:margin-left="-0.111cm" fo:margin-right="-0.111cm" table:align="margins" style:writing-mode="lr-tb"/>
    </style:style>
    <style:style style:name="Tableau81.A" style:family="table-column">
      <style:table-column-properties style:column-width="8.599cm" style:rel-column-width="32720*"/>
    </style:style>
    <style:style style:name="Tableau81.B" style:family="table-column">
      <style:table-column-properties style:column-width="8.624cm" style:rel-column-width="32815*"/>
    </style:style>
    <style:style style:name="Tableau81.A1" style:family="table-cell">
      <style:table-cell-properties style:vertical-align="top" fo:padding-left="0.123cm" fo:padding-right="0.123cm" fo:padding-top="0cm" fo:padding-bottom="0cm" fo:border="none"/>
    </style:style>
    <style:style style:name="Tableau82" style:family="table">
      <style:table-properties style:width="17.223cm" fo:margin-left="-0.111cm" fo:margin-right="-0.111cm" table:align="margins" style:writing-mode="lr-tb"/>
    </style:style>
    <style:style style:name="Tableau82.A" style:family="table-column">
      <style:table-column-properties style:column-width="8.599cm" style:rel-column-width="32720*"/>
    </style:style>
    <style:style style:name="Tableau82.B" style:family="table-column">
      <style:table-column-properties style:column-width="8.624cm" style:rel-column-width="32815*"/>
    </style:style>
    <style:style style:name="Tableau82.A1" style:family="table-cell">
      <style:table-cell-properties style:vertical-align="top" fo:padding-left="0.123cm" fo:padding-right="0.123cm" fo:padding-top="0cm" fo:padding-bottom="0cm" fo:border="none"/>
    </style:style>
    <style:style style:name="Tableau83" style:family="table">
      <style:table-properties style:width="17.223cm" fo:margin-left="-0.111cm" fo:margin-right="-0.111cm" table:align="margins" style:writing-mode="lr-tb"/>
    </style:style>
    <style:style style:name="Tableau83.A" style:family="table-column">
      <style:table-column-properties style:column-width="8.599cm" style:rel-column-width="32720*"/>
    </style:style>
    <style:style style:name="Tableau83.B" style:family="table-column">
      <style:table-column-properties style:column-width="8.624cm" style:rel-column-width="32815*"/>
    </style:style>
    <style:style style:name="Tableau83.A1" style:family="table-cell">
      <style:table-cell-properties style:vertical-align="top" fo:padding-left="0.123cm" fo:padding-right="0.123cm" fo:padding-top="0cm" fo:padding-bottom="0cm" fo:border="none"/>
    </style:style>
    <style:style style:name="Tableau84" style:family="table">
      <style:table-properties style:width="17.223cm" fo:margin-left="-0.111cm" fo:margin-right="-0.111cm" table:align="margins" style:writing-mode="lr-tb"/>
    </style:style>
    <style:style style:name="Tableau84.A" style:family="table-column">
      <style:table-column-properties style:column-width="8.599cm" style:rel-column-width="32720*"/>
    </style:style>
    <style:style style:name="Tableau84.B" style:family="table-column">
      <style:table-column-properties style:column-width="8.624cm" style:rel-column-width="32815*"/>
    </style:style>
    <style:style style:name="Tableau84.A1" style:family="table-cell">
      <style:table-cell-properties style:vertical-align="top" fo:padding-left="0.123cm" fo:padding-right="0.123cm" fo:padding-top="0cm" fo:padding-bottom="0cm" fo:border="none"/>
    </style:style>
    <style:style style:name="Tableau85" style:family="table">
      <style:table-properties style:width="17.223cm" fo:margin-left="-0.111cm" fo:margin-right="-0.111cm" table:align="margins" style:writing-mode="lr-tb"/>
    </style:style>
    <style:style style:name="Tableau85.A" style:family="table-column">
      <style:table-column-properties style:column-width="8.599cm" style:rel-column-width="32720*"/>
    </style:style>
    <style:style style:name="Tableau85.B" style:family="table-column">
      <style:table-column-properties style:column-width="8.624cm" style:rel-column-width="32815*"/>
    </style:style>
    <style:style style:name="Tableau85.A1" style:family="table-cell">
      <style:table-cell-properties style:vertical-align="top" fo:padding-left="0.123cm" fo:padding-right="0.123cm" fo:padding-top="0cm" fo:padding-bottom="0cm" fo:border="none"/>
    </style:style>
    <style:style style:name="Tableau86" style:family="table">
      <style:table-properties style:width="17.223cm" fo:margin-left="-0.111cm" fo:margin-right="-0.111cm" table:align="margins" style:writing-mode="lr-tb"/>
    </style:style>
    <style:style style:name="Tableau86.A" style:family="table-column">
      <style:table-column-properties style:column-width="8.599cm" style:rel-column-width="32720*"/>
    </style:style>
    <style:style style:name="Tableau86.B" style:family="table-column">
      <style:table-column-properties style:column-width="8.624cm" style:rel-column-width="32815*"/>
    </style:style>
    <style:style style:name="Tableau86.A1" style:family="table-cell">
      <style:table-cell-properties style:vertical-align="top" fo:padding-left="0.123cm" fo:padding-right="0.123cm" fo:padding-top="0cm" fo:padding-bottom="0cm" fo:border="none"/>
    </style:style>
    <style:style style:name="Tableau87" style:family="table">
      <style:table-properties style:width="17.223cm" fo:margin-left="-0.111cm" fo:margin-right="-0.111cm" table:align="margins" style:writing-mode="lr-tb"/>
    </style:style>
    <style:style style:name="Tableau87.A" style:family="table-column">
      <style:table-column-properties style:column-width="8.599cm" style:rel-column-width="32720*"/>
    </style:style>
    <style:style style:name="Tableau87.B" style:family="table-column">
      <style:table-column-properties style:column-width="8.624cm" style:rel-column-width="32815*"/>
    </style:style>
    <style:style style:name="Tableau87.A1" style:family="table-cell">
      <style:table-cell-properties style:vertical-align="top" fo:padding-left="0.123cm" fo:padding-right="0.123cm" fo:padding-top="0cm" fo:padding-bottom="0cm" fo:border="none"/>
    </style:style>
    <style:style style:name="Tableau88" style:family="table">
      <style:table-properties style:width="17.247cm" fo:margin-left="-0.123cm" table:align="left" style:writing-mode="lr-tb"/>
    </style:style>
    <style:style style:name="Tableau88.A" style:family="table-column">
      <style:table-column-properties style:column-width="8.624cm"/>
    </style:style>
    <style:style style:name="Tableau88.A1" style:family="table-cell">
      <style:table-cell-properties style:vertical-align="top" fo:padding-left="0.123cm" fo:padding-right="0.123cm" fo:padding-top="0cm" fo:padding-bottom="0cm" fo:border="none"/>
    </style:style>
    <style:style style:name="Tableau89" style:family="table">
      <style:table-properties style:width="17.247cm" fo:margin-left="-0.123cm" table:align="left" style:writing-mode="lr-tb"/>
    </style:style>
    <style:style style:name="Tableau89.A" style:family="table-column">
      <style:table-column-properties style:column-width="8.624cm"/>
    </style:style>
    <style:style style:name="Tableau89.A1" style:family="table-cell">
      <style:table-cell-properties style:vertical-align="top" fo:padding-left="0.123cm" fo:padding-right="0.123cm" fo:padding-top="0cm" fo:padding-bottom="0cm" fo:border="none"/>
    </style:style>
    <style:style style:name="Tableau90" style:family="table">
      <style:table-properties style:width="17.247cm" fo:margin-left="-0.123cm" table:align="left" style:writing-mode="lr-tb"/>
    </style:style>
    <style:style style:name="Tableau90.A" style:family="table-column">
      <style:table-column-properties style:column-width="8.624cm"/>
    </style:style>
    <style:style style:name="Tableau90.A1" style:family="table-cell">
      <style:table-cell-properties style:vertical-align="top" fo:padding-left="0.123cm" fo:padding-right="0.123cm" fo:padding-top="0cm" fo:padding-bottom="0cm" fo:border="none"/>
    </style:style>
    <style:style style:name="Tableau91" style:family="table">
      <style:table-properties style:width="17.247cm" fo:margin-left="-0.123cm" table:align="left" style:writing-mode="lr-tb"/>
    </style:style>
    <style:style style:name="Tableau91.A" style:family="table-column">
      <style:table-column-properties style:column-width="8.624cm"/>
    </style:style>
    <style:style style:name="Tableau91.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ext_20_body">
      <style:paragraph-properties fo:text-align="end" style:justify-single-word="false"/>
      <style:text-properties style:use-window-font-color="true" style:text-position="0% 100%" style:font-name="Times New Roman" fo:font-size="12pt" fo:language="fr" fo:country="FR" fo:font-style="normal" style:text-underline-style="none" fo:font-weight="normal" officeooo:paragraph-rsid="0034dd6b"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 style:family="paragraph" style:parent-style-name="Standard">
      <style:paragraph-properties fo:margin-left="0cm" fo:margin-right="0.053cm" fo:margin-top="0cm" fo:margin-bottom="0.212cm" style:contextual-spacing="false" fo:text-align="justify" style:justify-single-word="false" fo:orphans="2" fo:widows="2" fo:text-indent="0cm" style:auto-text-indent="false" style:writing-mode="lr-tb">
        <style:tab-stops/>
      </style:paragraph-properties>
      <style:text-properties style:text-underline-style="none" officeooo:paragraph-rsid="00402708"/>
    </style:style>
    <style:style style:name="P4" style:family="paragraph" style:parent-style-name="Standard" style:list-style-name="L69">
      <style:paragraph-properties fo:margin-left="0cm" fo:margin-right="0.053cm" fo:text-align="justify" style:justify-single-word="false" fo:text-indent="0cm" style:auto-text-indent="false">
        <style:tab-stops/>
      </style:paragraph-properties>
      <style:text-properties style:font-name="Times New Roman" officeooo:paragraph-rsid="00402708" style:font-name-asian="Times New Roman" style:font-name-complex="Times New Roman"/>
    </style:style>
    <style:style style:name="P5" style:family="paragraph" style:parent-style-name="Standard">
      <style:paragraph-properties fo:margin-left="0cm" fo:margin-right="0.053cm" fo:text-align="justify" style:justify-single-word="false" fo:text-indent="0cm" style:auto-text-indent="false">
        <style:tab-stops/>
      </style:paragraph-properties>
      <style:text-properties style:font-name="Times New Roman" officeooo:paragraph-rsid="00402708" style:font-name-asian="Times New Roman" style:font-name-complex="Times New Roman"/>
    </style:style>
    <style:style style:name="P6" style:family="paragraph" style:parent-style-name="Standard">
      <style:paragraph-properties fo:margin-left="0cm" fo:margin-right="0.053cm" fo:text-align="justify" style:justify-single-word="false" fo:text-indent="0cm" style:auto-text-indent="false">
        <style:tab-stops/>
      </style:paragraph-properties>
      <style:text-properties style:font-name="Times New Roman" fo:font-style="italic" fo:font-weight="bold" officeooo:paragraph-rsid="00402708" style:font-name-asian="Times New Roman" style:font-style-asian="italic" style:font-weight-asian="bold" style:font-name-complex="Times New Roman" style:font-style-complex="italic" style:font-weight-complex="bold"/>
    </style:style>
    <style:style style:name="P7" style:family="paragraph" style:parent-style-name="Standard">
      <style:paragraph-properties fo:margin-left="0cm" fo:margin-right="0.053cm" fo:text-align="justify" style:justify-single-word="false" fo:text-indent="0cm" style:auto-text-indent="false">
        <style:tab-stops/>
      </style:paragraph-properties>
      <style:text-properties fo:font-style="italic" fo:font-weight="bold" officeooo:paragraph-rsid="00402708" style:font-style-asian="italic" style:font-weight-asian="bold" style:font-style-complex="italic" style:font-weight-complex="bold"/>
    </style:style>
    <style:style style:name="P8" style:family="paragraph" style:parent-style-name="Standard">
      <style:paragraph-properties fo:margin-left="0cm" fo:margin-right="0.053cm" fo:text-align="justify" style:justify-single-word="false" fo:text-indent="0cm" style:auto-text-indent="false">
        <style:tab-stops/>
      </style:paragraph-properties>
      <style:text-properties officeooo:paragraph-rsid="00402708"/>
    </style:style>
    <style:style style:name="P9" style:family="paragraph" style:parent-style-name="Standard" style:list-style-name="L46">
      <style:paragraph-properties>
        <style:tab-stops>
          <style:tab-stop style:position="5.244cm"/>
        </style:tab-stops>
      </style:paragraph-properties>
      <style:text-properties officeooo:paragraph-rsid="00402708"/>
    </style:style>
    <style:style style:name="P10" style:family="paragraph" style:parent-style-name="Standard" style:list-style-name="L70">
      <style:text-properties officeooo:paragraph-rsid="00402708"/>
    </style:style>
    <style:style style:name="P11" style:family="paragraph" style:parent-style-name="Heading_20_1">
      <style:paragraph-properties fo:margin-left="0.026cm" fo:margin-right="0cm" fo:text-indent="0cm" style:auto-text-indent="false">
        <style:tab-stops>
          <style:tab-stop style:position="14.753cm" style:type="char" style:char="," style:leader-style="dotted" style:leader-text="."/>
        </style:tab-stops>
      </style:paragraph-properties>
      <style:text-properties officeooo:paragraph-rsid="00402708"/>
    </style:style>
    <style:style style:name="P12" style:family="paragraph" style:parent-style-name="Heading_20_1">
      <style:paragraph-properties fo:margin-left="0cm" fo:margin-right="0.053cm" fo:text-align="justify" style:justify-single-word="false" fo:text-indent="0cm" style:auto-text-indent="false">
        <style:tab-stops/>
      </style:paragraph-properties>
      <style:text-properties style:font-name="Times New Roman" officeooo:paragraph-rsid="00402708" style:font-name-asian="Times New Roman" style:font-name-complex="Times New Roman"/>
    </style:style>
    <style:style style:name="P13" style:family="paragraph" style:parent-style-name="Subtitle" style:list-style-name="L19">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14" style:family="paragraph" style:parent-style-name="Subtitle" style:list-style-name="WW8Num10">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15" style:family="paragraph" style:parent-style-name="Subtitle" style:list-style-name="L47">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16" style:family="paragraph" style:parent-style-name="Subtitle" style:list-style-name="L49">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17" style:family="paragraph" style:parent-style-name="Subtitle" style:list-style-name="L50">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18" style:family="paragraph" style:parent-style-name="Subtitle" style:list-style-name="L53">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19" style:family="paragraph" style:parent-style-name="Subtitle" style:list-style-name="WW8Num10">
      <style:paragraph-properties fo:margin-left="0cm" fo:margin-right="0cm" fo:text-align="start" style:justify-single-word="false" fo:text-indent="0cm" style:auto-text-indent="false"/>
      <style:text-properties style:text-underline-style="none" officeooo:paragraph-rsid="00402708"/>
    </style:style>
    <style:style style:name="P20" style:family="paragraph" style:parent-style-name="Subtitle">
      <style:paragraph-properties fo:margin-left="0.023cm" fo:margin-right="0cm" fo:margin-top="0.212cm" fo:margin-bottom="0.212cm" style:contextual-spacing="false" fo:text-align="justify" style:justify-single-word="false" fo:text-indent="0cm" style:auto-text-indent="false">
        <style:tab-stops/>
      </style:paragraph-properties>
      <style:text-properties style:text-underline-style="none" fo:font-weight="normal" officeooo:paragraph-rsid="00402708" style:font-weight-asian="normal" style:font-weight-complex="normal"/>
    </style:style>
    <style:style style:name="P21" style:family="paragraph" style:parent-style-name="Subtitle">
      <style:paragraph-properties fo:margin-top="0.212cm" fo:margin-bottom="0.212cm" style:contextual-spacing="false" fo:text-align="justify" style:justify-single-word="false"/>
      <style:text-properties style:text-underline-style="none" fo:font-weight="normal" officeooo:paragraph-rsid="00402708" style:font-weight-asian="normal" style:font-weight-complex="normal"/>
    </style:style>
    <style:style style:name="P22" style:family="paragraph" style:parent-style-name="Subtitle">
      <style:paragraph-properties fo:margin-top="0.212cm" fo:margin-bottom="0.212cm" style:contextual-spacing="false" fo:text-align="justify" style:justify-single-word="false"/>
      <style:text-properties style:text-position="0% 100%" style:text-underline-style="solid" style:text-underline-width="auto" style:text-underline-color="font-color" fo:font-weight="bold" officeooo:paragraph-rsid="00402708" style:font-weight-asian="bold" style:font-weight-complex="bold"/>
    </style:style>
    <style:style style:name="P23" style:family="paragraph" style:parent-style-name="Subtitle">
      <style:paragraph-properties fo:margin-top="0.212cm" fo:margin-bottom="0.212cm" style:contextual-spacing="false" fo:text-align="justify" style:justify-single-word="false"/>
      <style:text-properties style:text-position="0% 100%" style:text-underline-style="none" officeooo:paragraph-rsid="00402708"/>
    </style:style>
    <style:style style:name="P24" style:family="paragraph" style:parent-style-name="Subtitle">
      <style:paragraph-properties fo:margin-top="0.212cm" fo:margin-bottom="0.212cm" style:contextual-spacing="false" fo:text-align="justify" style:justify-single-word="false"/>
      <style:text-properties officeooo:paragraph-rsid="00402708"/>
    </style:style>
    <style:style style:name="P25" style:family="paragraph" style:parent-style-name="Subtitle">
      <style:paragraph-properties fo:margin-left="4.016cm" fo:margin-right="0cm" fo:margin-top="0.212cm" fo:margin-bottom="0.212cm" style:contextual-spacing="false" fo:text-align="start" style:justify-single-word="false" fo:text-indent="-3.992cm" style:auto-text-indent="false">
        <style:tab-stops/>
      </style:paragraph-properties>
      <style:text-properties style:text-underline-style="none" fo:font-weight="normal" officeooo:paragraph-rsid="00402708" style:font-weight-asian="normal" style:font-weight-complex="normal"/>
    </style:style>
    <style:style style:name="P26" style:family="paragraph" style:parent-style-name="Subtitle">
      <style:paragraph-properties fo:margin-left="1.199cm" fo:margin-right="0cm" fo:margin-top="0.212cm" fo:margin-bottom="0.212cm" style:contextual-spacing="false" fo:text-align="justify" style:justify-single-word="false" fo:text-indent="-1.231cm" style:auto-text-indent="false">
        <style:tab-stops/>
      </style:paragraph-properties>
      <style:text-properties style:text-underline-style="none" fo:font-weight="normal" officeooo:paragraph-rsid="00402708" style:font-weight-asian="normal" style:font-weight-complex="normal"/>
    </style:style>
    <style:style style:name="P27" style:family="paragraph" style:parent-style-name="Subtitle" style:list-style-name="L62">
      <style:paragraph-properties fo:margin-top="0cm" fo:margin-bottom="0.212cm" style:contextual-spacing="false" fo:text-align="justify" style:justify-single-word="false"/>
      <style:text-properties style:text-position="0% 100%" style:text-underline-style="none" officeooo:paragraph-rsid="00402708"/>
    </style:style>
    <style:style style:name="P28" style:family="paragraph" style:parent-style-name="Subtitle" style:list-style-name="L63">
      <style:paragraph-properties fo:margin-top="0cm" fo:margin-bottom="0.212cm" style:contextual-spacing="false" fo:text-align="justify" style:justify-single-word="false"/>
      <style:text-properties style:text-position="0% 100%" style:text-underline-style="none" officeooo:paragraph-rsid="00402708"/>
    </style:style>
    <style:style style:name="P29" style:family="paragraph" style:parent-style-name="Subtitle">
      <style:paragraph-properties fo:margin-top="0cm" fo:margin-bottom="0.212cm" style:contextual-spacing="false" fo:text-align="justify" style:justify-single-word="false"/>
      <style:text-properties style:text-position="0% 100%" style:text-underline-style="none" officeooo:paragraph-rsid="00402708"/>
    </style:style>
    <style:style style:name="P30" style:family="paragraph" style:parent-style-name="Text_20_body" style:list-style-name="L19">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1" style:family="paragraph" style:parent-style-name="Text_20_body" style:list-style-name="WW8Num10">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2" style:family="paragraph" style:parent-style-name="Text_20_body" style:list-style-name="L47">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3" style:family="paragraph" style:parent-style-name="Text_20_body" style:list-style-name="L49">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4" style:family="paragraph" style:parent-style-name="Text_20_body" style:list-style-name="L50">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5" style:family="paragraph" style:parent-style-name="Text_20_body" style:list-style-name="L53">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6" style:family="paragraph" style:parent-style-name="Text_20_body" style:list-style-name="L57">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7" style:family="paragraph" style:parent-style-name="Text_20_body" style:list-style-name="L58">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8" style:family="paragraph" style:parent-style-name="Text_20_body">
      <style:paragraph-properties fo:margin-left="0cm" fo:margin-right="0cm" fo:text-align="start" style:justify-single-word="false" fo:text-indent="0cm" style:auto-text-indent="false"/>
      <style:text-properties style:text-underline-style="none" fo:font-weight="normal" officeooo:paragraph-rsid="00402708" style:font-weight-asian="bold"/>
    </style:style>
    <style:style style:name="P39" style:family="paragraph" style:parent-style-name="Text_20_body" style:list-style-name="WW8Num10">
      <style:paragraph-properties fo:margin-left="0cm" fo:margin-right="0cm" fo:text-align="start" style:justify-single-word="false" fo:text-indent="0cm" style:auto-text-indent="false"/>
      <style:text-properties style:text-underline-style="none" officeooo:paragraph-rsid="00402708"/>
    </style:style>
    <style:style style:name="P40" style:family="paragraph" style:parent-style-name="Text_20_body" style:list-style-name="L52">
      <style:paragraph-properties fo:margin-left="0cm" fo:margin-right="0cm" fo:text-align="start" style:justify-single-word="false" fo:text-indent="0cm" style:auto-text-indent="false"/>
      <style:text-properties style:text-underline-style="none" officeooo:paragraph-rsid="00402708"/>
    </style:style>
    <style:style style:name="P41" style:family="paragraph" style:parent-style-name="Text_20_body" style:list-style-name="L55">
      <style:paragraph-properties fo:margin-left="0cm" fo:margin-right="0cm" fo:text-align="start" style:justify-single-word="false" fo:text-indent="0cm" style:auto-text-indent="false"/>
      <style:text-properties style:text-underline-style="none" officeooo:paragraph-rsid="00402708"/>
    </style:style>
    <style:style style:name="P42" style:family="paragraph" style:parent-style-name="Text_20_body">
      <style:paragraph-properties fo:margin-left="0cm" fo:margin-right="0cm" fo:text-align="start" style:justify-single-word="false" fo:text-indent="0cm" style:auto-text-indent="false"/>
      <style:text-properties style:text-underline-style="none" officeooo:paragraph-rsid="00402708"/>
    </style:style>
    <style:style style:name="P43" style:family="paragraph" style:parent-style-name="Text_20_body">
      <style:paragraph-properties fo:margin-left="0cm" fo:margin-right="0cm" fo:margin-top="0.212cm" fo:margin-bottom="0.212cm" style:contextual-spacing="false" fo:text-align="start" style:justify-single-word="false" fo:text-indent="0cm" style:auto-text-indent="false"/>
      <style:text-properties style:text-position="0% 100%" style:text-underline-style="solid" style:text-underline-width="auto" style:text-underline-color="font-color" fo:font-weight="bold" officeooo:paragraph-rsid="00402708" style:font-weight-asian="bold" style:font-weight-complex="bold"/>
    </style:style>
    <style:style style:name="P44" style:family="paragraph" style:parent-style-name="Text_20_body" style:list-style-name="L51">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position="0% 100%" style:font-name="Times New Roman" style:text-underline-style="none" fo:font-weight="normal" officeooo:paragraph-rsid="00402708" style:font-name-asian="Times New Roman" style:font-weight-asian="normal" style:font-name-complex="Times New Roman" style:font-weight-complex="normal"/>
    </style:style>
    <style:style style:name="P45" style:family="paragraph" style:parent-style-name="Text_20_body" style:list-style-name="L54">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position="0% 100%" style:font-name="Times New Roman" style:text-underline-style="none" fo:font-weight="normal" officeooo:paragraph-rsid="00402708" style:font-name-asian="Times New Roman" style:font-weight-asian="normal" style:font-name-complex="Times New Roman" style:font-weight-complex="normal"/>
    </style:style>
    <style:style style:name="P46" style:family="paragraph" style:parent-style-name="Text_20_body">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position="0% 100%" style:font-name="Times New Roman" style:text-underline-style="none" fo:font-weight="normal" officeooo:paragraph-rsid="00402708" style:font-name-asian="Times New Roman" style:font-weight-asian="normal" style:font-name-complex="Times New Roman" style:font-weight-complex="normal"/>
    </style:style>
    <style:style style:name="P47" style:family="paragraph" style:parent-style-name="Text_20_body">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position="0% 100%" style:font-name="Times New Roman" style:text-underline-style="solid" style:text-underline-width="auto" style:text-underline-color="font-color" fo:font-weight="bold" officeooo:paragraph-rsid="00402708" style:font-name-asian="Times New Roman" style:font-weight-asian="bold" style:font-name-complex="Times New Roman" style:font-weight-complex="bold"/>
    </style:style>
    <style:style style:name="P48" style:family="paragraph" style:parent-style-name="Text_20_body" style:list-style-name="L48">
      <style:paragraph-properties fo:margin-left="0cm" fo:margin-right="0cm" fo:margin-top="0.212cm" fo:margin-bottom="0.212cm" style:contextual-spacing="false" fo:text-align="justify" style:justify-single-word="false" fo:text-indent="0cm" style:auto-text-indent="false">
        <style:tab-stops/>
      </style:paragraph-properties>
      <style:text-properties officeooo:paragraph-rsid="00402708"/>
    </style:style>
    <style:style style:name="P49" style:family="paragraph" style:parent-style-name="Text_20_body">
      <style:paragraph-properties fo:margin-left="0cm" fo:margin-right="0cm" fo:margin-top="0.212cm" fo:margin-bottom="0.212cm" style:contextual-spacing="false" fo:text-align="justify" style:justify-single-word="false" fo:text-indent="0cm" style:auto-text-indent="false">
        <style:tab-stops/>
      </style:paragraph-properties>
      <style:text-properties officeooo:paragraph-rsid="00402708"/>
    </style:style>
    <style:style style:name="P50" style:family="paragraph" style:parent-style-name="Text_20_body">
      <style:paragraph-properties fo:margin-left="0cm" fo:margin-right="0cm" fo:margin-top="0.212cm" fo:margin-bottom="0.212cm" style:contextual-spacing="false" fo:text-align="start" style:justify-single-word="false" fo:text-indent="0cm" style:auto-text-indent="false">
        <style:tab-stops/>
      </style:paragraph-properties>
      <style:text-properties style:text-underline-style="solid" style:text-underline-width="auto" style:text-underline-color="font-color" fo:font-weight="bold" officeooo:paragraph-rsid="00402708" style:font-weight-asian="bold" style:font-weight-complex="bold"/>
    </style:style>
    <style:style style:name="P51" style:family="paragraph" style:parent-style-name="Text_20_body">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underline-style="solid" style:text-underline-width="auto" style:text-underline-color="font-color" fo:font-weight="bold" officeooo:paragraph-rsid="00402708" style:font-weight-asian="bold" style:font-weight-complex="bold"/>
    </style:style>
    <style:style style:name="P52" style:family="paragraph" style:parent-style-name="Text_20_body">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underline-style="solid" style:text-underline-width="auto" style:text-underline-color="font-color" fo:font-weight="normal" officeooo:paragraph-rsid="00402708" style:font-weight-asian="normal" style:font-weight-complex="normal"/>
    </style:style>
    <style:style style:name="P53" style:family="paragraph" style:parent-style-name="Text_20_body">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underline-style="none" fo:font-weight="normal" officeooo:paragraph-rsid="00402708" style:font-weight-asian="normal" style:font-weight-complex="normal"/>
    </style:style>
    <style:style style:name="P54" style:family="paragraph" style:parent-style-name="Text_20_body" style:list-style-name="L54">
      <style:paragraph-properties fo:margin-left="0cm" fo:margin-right="0cm" fo:margin-top="0.212cm" fo:margin-bottom="0.212cm" style:contextual-spacing="false" fo:text-align="justify" style:justify-single-word="false" fo:orphans="2" fo:widows="2" fo:text-indent="0cm" style:auto-text-indent="false" style:writing-mode="lr-tb">
        <style:tab-stops/>
      </style:paragraph-properties>
      <style:text-properties style:use-window-font-color="true" style:text-position="0% 100%" style:font-name="Times New Roman" fo:font-size="12pt" fo:language="fr" fo:country="FR" style:text-underline-style="none" fo:font-weight="normal" officeooo:paragraph-rsid="00402708" style:font-name-asian="Times New Roman" style:font-size-asian="12pt" style:font-weight-asian="normal" style:font-name-complex="Times New Roman" style:font-size-complex="10pt" style:language-complex="ar" style:country-complex="SA" style:font-weight-complex="normal"/>
    </style:style>
    <style:style style:name="P55"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ab-stops/>
      </style:paragraph-properties>
      <style:text-properties style:use-window-font-color="true" style:text-position="0% 100%" style:font-name="Times New Roman" fo:font-size="12pt" fo:language="fr" fo:country="FR" style:text-underline-style="none" fo:font-weight="normal" officeooo:paragraph-rsid="00402708" style:font-name-asian="Times New Roman" style:font-size-asian="12pt" style:font-weight-asian="normal" style:font-name-complex="Times New Roman" style:font-size-complex="10pt" style:language-complex="ar" style:country-complex="SA" style:font-weight-complex="normal"/>
    </style:style>
    <style:style style:name="P56" style:family="paragraph" style:parent-style-name="Text_20_body">
      <style:paragraph-properties fo:margin-left="4.016cm" fo:margin-right="0cm" fo:margin-top="0.212cm" fo:margin-bottom="0.212cm" style:contextual-spacing="false" fo:text-align="justify" style:justify-single-word="false" fo:text-indent="-3.992cm" style:auto-text-indent="false">
        <style:tab-stops/>
      </style:paragraph-properties>
      <style:text-properties style:text-underline-style="none" fo:font-weight="normal" officeooo:paragraph-rsid="00402708" style:font-weight-asian="normal" style:font-weight-complex="normal"/>
    </style:style>
    <style:style style:name="P57" style:family="paragraph" style:parent-style-name="Text_20_body">
      <style:paragraph-properties fo:margin-left="2.007cm" fo:margin-right="0cm" fo:margin-top="0.212cm" fo:margin-bottom="0.212cm" style:contextual-spacing="false" fo:text-align="justify" style:justify-single-word="false" fo:text-indent="-1.984cm" style:auto-text-indent="false">
        <style:tab-stops/>
      </style:paragraph-properties>
      <style:text-properties style:text-position="0% 100%" style:text-underline-style="none" officeooo:paragraph-rsid="00402708"/>
    </style:style>
    <style:style style:name="P58" style:family="paragraph" style:parent-style-name="Text_20_body">
      <style:paragraph-properties fo:margin-left="1.489cm" fo:margin-right="0cm" fo:margin-top="0.212cm" fo:margin-bottom="0.212cm" style:contextual-spacing="false" fo:text-align="justify" style:justify-single-word="false" fo:text-indent="-1.464cm" style:auto-text-indent="false">
        <style:tab-stops/>
      </style:paragraph-properties>
      <style:text-properties style:text-underline-style="solid" style:text-underline-width="auto" style:text-underline-color="font-color" fo:font-weight="bold" officeooo:paragraph-rsid="00402708" style:font-weight-asian="bold" style:font-weight-complex="bold"/>
    </style:style>
    <style:style style:name="P59" style:family="paragraph" style:parent-style-name="Text_20_body">
      <style:paragraph-properties fo:margin-left="0.023cm" fo:margin-right="0cm" fo:margin-top="0.212cm" fo:margin-bottom="0.212cm" style:contextual-spacing="false" fo:text-align="justify" style:justify-single-word="false" fo:text-indent="0cm" style:auto-text-indent="false">
        <style:tab-stops/>
      </style:paragraph-properties>
      <style:text-properties style:text-underline-style="none" fo:font-weight="normal" officeooo:paragraph-rsid="00402708" style:font-weight-asian="normal" style:font-weight-complex="normal"/>
    </style:style>
    <style:style style:name="P60" style:family="paragraph" style:parent-style-name="Text_20_body">
      <style:paragraph-properties fo:margin-left="0.023cm" fo:margin-right="0cm" fo:margin-top="0.212cm" fo:margin-bottom="0.212cm" style:contextual-spacing="false" fo:text-align="justify" style:justify-single-word="false" fo:text-indent="0cm" style:auto-text-indent="false">
        <style:tab-stops/>
      </style:paragraph-properties>
      <style:text-properties style:text-underline-style="solid" style:text-underline-width="auto" style:text-underline-color="font-color" fo:font-weight="bold" officeooo:paragraph-rsid="00402708" style:font-weight-asian="bold" style:font-weight-complex="bold"/>
    </style:style>
    <style:style style:name="P61" style:family="paragraph" style:parent-style-name="Text_20_body">
      <style:paragraph-properties fo:margin-left="0.023cm" fo:margin-right="0cm" fo:margin-top="0.212cm" fo:margin-bottom="0.212cm" style:contextual-spacing="false" fo:text-align="justify" style:justify-single-word="false" fo:orphans="2" fo:widows="2" fo:text-indent="0cm" style:auto-text-indent="false" style:writing-mode="lr-tb">
        <style:tab-stops/>
      </style:paragraph-properties>
      <style:text-properties style:use-window-font-color="true" style:text-position="0% 100%" style:font-name="Times New Roman" fo:font-size="12pt" fo:language="fr" fo:country="FR" style:text-underline-style="none" fo:font-weight="normal" officeooo:paragraph-rsid="00402708" style:font-name-asian="Times New Roman" style:font-size-asian="12pt" style:font-weight-asian="normal" style:font-name-complex="Times New Roman" style:font-size-complex="10pt" style:language-complex="ar" style:country-complex="SA" style:font-weight-complex="normal"/>
    </style:style>
    <style:style style:name="P62" style:family="paragraph" style:parent-style-name="Text_20_body">
      <style:paragraph-properties fo:margin-left="0.023cm" fo:margin-right="0cm" fo:margin-top="0cm" fo:margin-bottom="0.212cm" style:contextual-spacing="false" fo:text-indent="0cm" style:auto-text-indent="false"/>
      <style:text-properties style:text-underline-style="solid" style:text-underline-width="auto" style:text-underline-color="font-color" fo:font-weight="bold" officeooo:paragraph-rsid="00402708" style:font-weight-asian="bold" style:font-weight-complex="bold"/>
    </style:style>
    <style:style style:name="P63" style:family="paragraph" style:parent-style-name="Text_20_body">
      <style:paragraph-properties fo:margin-left="0.023cm" fo:margin-right="0cm" fo:margin-top="0cm" fo:margin-bottom="0.212cm" style:contextual-spacing="false" fo:text-indent="0cm" style:auto-text-indent="false"/>
      <style:text-properties style:text-underline-style="none" fo:font-weight="normal" officeooo:paragraph-rsid="00402708" style:font-weight-asian="normal" style:font-weight-complex="normal"/>
    </style:style>
    <style:style style:name="P64" style:family="paragraph" style:parent-style-name="Text_20_body" style:list-style-name="L59">
      <style:paragraph-properties fo:margin-left="0.023cm" fo:margin-right="0cm" fo:margin-top="0cm" fo:margin-bottom="0.212cm" style:contextual-spacing="false" fo:text-indent="0cm" style:auto-text-indent="false"/>
      <style:text-properties officeooo:paragraph-rsid="00402708"/>
    </style:style>
    <style:style style:name="P65" style:family="paragraph" style:parent-style-name="Text_20_body" style:list-style-name="L60">
      <style:paragraph-properties fo:margin-left="0.023cm" fo:margin-right="0cm" fo:margin-top="0cm" fo:margin-bottom="0.212cm" style:contextual-spacing="false" fo:text-indent="0cm" style:auto-text-indent="false"/>
      <style:text-properties officeooo:paragraph-rsid="00402708"/>
    </style:style>
    <style:style style:name="P66" style:family="paragraph" style:parent-style-name="Text_20_body" style:list-style-name="L61">
      <style:paragraph-properties fo:margin-left="0.023cm" fo:margin-right="0cm" fo:margin-top="0cm" fo:margin-bottom="0.212cm" style:contextual-spacing="false" fo:text-indent="0cm" style:auto-text-indent="false"/>
      <style:text-properties officeooo:paragraph-rsid="00402708"/>
    </style:style>
    <style:style style:name="P67" style:family="paragraph" style:parent-style-name="Text_20_body">
      <style:paragraph-properties fo:margin-left="0.023cm" fo:margin-right="0cm" fo:margin-top="0cm" fo:margin-bottom="0.212cm" style:contextual-spacing="false" fo:text-indent="0cm" style:auto-text-indent="false"/>
      <style:text-properties officeooo:paragraph-rsid="00402708"/>
    </style:style>
    <style:style style:name="P68" style:family="paragraph" style:parent-style-name="Text_20_body">
      <style:paragraph-properties fo:margin-left="0.023cm" fo:margin-right="0cm" fo:margin-top="0cm" fo:margin-bottom="0.212cm" style:contextual-spacing="false" fo:text-align="justify" style:justify-single-word="false" fo:orphans="2" fo:widows="2" fo:text-indent="0cm" style:auto-text-indent="false" style:writing-mode="lr-tb">
        <style:tab-stops/>
      </style:paragraph-properties>
      <style:text-properties style:use-window-font-color="true" style:text-position="0% 100%" style:font-name="Times New Roman" fo:font-size="12pt" fo:language="fr" fo:country="FR" style:text-underline-style="none" fo:font-weight="normal" officeooo:paragraph-rsid="00402708" style:font-name-asian="Times New Roman" style:font-size-asian="12pt" style:font-weight-asian="normal" style:font-name-complex="Times New Roman" style:font-size-complex="10pt" style:language-complex="ar" style:country-complex="SA" style:font-weight-complex="normal"/>
    </style:style>
    <style:style style:name="P69" style:family="paragraph" style:parent-style-name="Text_20_body">
      <style:paragraph-properties fo:margin-left="0.023cm" fo:margin-right="0cm" fo:margin-top="0cm" fo:margin-bottom="0.212cm" style:contextual-spacing="false" fo:text-align="justify" style:justify-single-word="false" fo:orphans="2" fo:widows="2" fo:text-indent="0cm" style:auto-text-indent="false" style:writing-mode="lr-tb">
        <style:tab-stops>
          <style:tab-stop style:position="3cm"/>
        </style:tab-stops>
      </style:paragraph-properties>
      <style:text-properties style:use-window-font-color="true" style:text-position="0% 100%" style:font-name="Times New Roman" fo:font-size="12pt" fo:language="fr" fo:country="FR" style:text-underline-style="none" fo:font-weight="normal" officeooo:paragraph-rsid="00402708" style:font-name-asian="Times New Roman" style:font-size-asian="12pt" style:font-weight-asian="normal" style:font-name-complex="Times New Roman" style:font-size-complex="10pt" style:language-complex="ar" style:country-complex="SA" style:font-weight-complex="normal"/>
    </style:style>
    <style:style style:name="P70" style:family="paragraph" style:parent-style-name="Text_20_body">
      <style:paragraph-properties fo:margin-left="0.023cm" fo:margin-right="0cm" fo:margin-top="0cm" fo:margin-bottom="0.212cm" style:contextual-spacing="false" fo:text-align="justify" style:justify-single-word="false" fo:orphans="2" fo:widows="2" fo:text-indent="0cm" style:auto-text-indent="false" style:writing-mode="lr-tb">
        <style:tab-stops>
          <style:tab-stop style:position="3cm"/>
        </style:tab-stops>
      </style:paragraph-properties>
      <style:text-properties style:use-window-font-color="true" style:text-position="0% 100%" style:font-name="Times New Roman" fo:font-size="12pt" fo:language="fr" fo:country="FR" style:text-underline-style="solid" style:text-underline-width="auto" style:text-underline-color="font-color" fo:font-weight="bold" officeooo:paragraph-rsid="00402708" style:font-name-asian="Times New Roman" style:font-size-asian="12pt" style:font-weight-asian="bold" style:font-name-complex="Times New Roman" style:font-size-complex="10pt" style:language-complex="ar" style:country-complex="SA" style:font-weight-complex="bold"/>
    </style:style>
    <style:style style:name="P71" style:family="paragraph" style:parent-style-name="Text_20_body">
      <style:paragraph-properties fo:margin-top="0.212cm" fo:margin-bottom="0.212cm" style:contextual-spacing="false" fo:text-align="justify" style:justify-single-word="false"/>
      <style:text-properties style:text-position="0% 100%" style:text-underline-style="none" officeooo:paragraph-rsid="00402708"/>
    </style:style>
    <style:style style:name="P72" style:family="paragraph" style:parent-style-name="Text_20_body">
      <style:paragraph-properties fo:margin-left="-0.062cm" fo:margin-right="0cm" fo:margin-top="0.212cm" fo:margin-bottom="0.212cm" style:contextual-spacing="false" fo:text-align="justify" style:justify-single-word="false" fo:text-indent="0cm" style:auto-text-indent="false">
        <style:tab-stops/>
      </style:paragraph-properties>
      <style:text-properties style:text-underline-style="none" fo:font-weight="normal" officeooo:paragraph-rsid="00402708" style:font-weight-asian="normal" style:font-weight-complex="normal"/>
    </style:style>
    <style:style style:name="P73" style:family="paragraph" style:parent-style-name="Text_20_body" style:list-style-name="L64">
      <style:paragraph-properties fo:margin-top="0cm" fo:margin-bottom="0.212cm" style:contextual-spacing="false">
        <style:tab-stops>
          <style:tab-stop style:position="3cm"/>
        </style:tab-stops>
      </style:paragraph-properties>
      <style:text-properties officeooo:paragraph-rsid="00402708"/>
    </style:style>
    <style:style style:name="P74" style:family="paragraph" style:parent-style-name="Text_20_body" style:list-style-name="L65">
      <style:paragraph-properties fo:margin-top="0cm" fo:margin-bottom="0.212cm" style:contextual-spacing="false">
        <style:tab-stops>
          <style:tab-stop style:position="3cm"/>
        </style:tab-stops>
      </style:paragraph-properties>
      <style:text-properties officeooo:paragraph-rsid="00402708"/>
    </style:style>
    <style:style style:name="P75" style:family="paragraph" style:parent-style-name="Text_20_body" style:list-style-name="L66">
      <style:paragraph-properties fo:margin-top="0cm" fo:margin-bottom="0.212cm" style:contextual-spacing="false">
        <style:tab-stops>
          <style:tab-stop style:position="3cm"/>
        </style:tab-stops>
      </style:paragraph-properties>
      <style:text-properties officeooo:paragraph-rsid="00402708"/>
    </style:style>
    <style:style style:name="P76" style:family="paragraph" style:parent-style-name="Text_20_body">
      <style:paragraph-properties fo:margin-top="0cm" fo:margin-bottom="0.212cm" style:contextual-spacing="false">
        <style:tab-stops>
          <style:tab-stop style:position="3cm"/>
        </style:tab-stops>
      </style:paragraph-properties>
      <style:text-properties officeooo:paragraph-rsid="00402708"/>
    </style:style>
    <style:style style:name="P77" style:family="paragraph" style:parent-style-name="Text_20_body">
      <style:paragraph-properties fo:margin-top="0cm" fo:margin-bottom="0.212cm" style:contextual-spacing="false">
        <style:tab-stops>
          <style:tab-stop style:position="3cm"/>
        </style:tab-stops>
      </style:paragraph-properties>
      <style:text-properties style:text-position="0% 100%" style:text-underline-style="solid" style:text-underline-width="auto" style:text-underline-color="font-color" fo:font-weight="bold" officeooo:paragraph-rsid="00402708" style:font-weight-asian="bold" style:font-weight-complex="bold"/>
    </style:style>
    <style:style style:name="P78" style:family="paragraph" style:parent-style-name="Text_20_body" style:list-style-name="L63">
      <style:paragraph-properties fo:margin-top="0cm" fo:margin-bottom="0.212cm" style:contextual-spacing="false" fo:text-align="justify" style:justify-single-word="false"/>
      <style:text-properties style:text-position="0% 100%" style:text-underline-style="none" officeooo:paragraph-rsid="00402708"/>
    </style:style>
    <style:style style:name="P79" style:family="paragraph" style:parent-style-name="Text_20_body">
      <style:paragraph-properties fo:margin-top="0cm" fo:margin-bottom="0.212cm" style:contextual-spacing="false">
        <style:tab-stops>
          <style:tab-stop style:position="3cm"/>
        </style:tab-stops>
      </style:paragraph-properties>
      <style:text-properties style:text-position="0% 100%" style:font-name="Times New Roman" style:text-underline-style="none" fo:font-weight="normal" officeooo:paragraph-rsid="00402708" style:font-name-asian="Times New Roman" style:font-weight-asian="normal" style:font-name-complex="Times New Roman" style:font-weight-complex="normal"/>
    </style:style>
    <style:style style:name="P80" style:family="paragraph" style:parent-style-name="Text_20_body">
      <style:paragraph-properties fo:margin-top="0cm" fo:margin-bottom="0.212cm" style:contextual-spacing="false">
        <style:tab-stops>
          <style:tab-stop style:position="3cm"/>
        </style:tab-stops>
      </style:paragraph-properties>
      <style:text-properties style:text-position="0% 100%" style:font-name="Times New Roman" style:text-underline-style="solid" style:text-underline-width="auto" style:text-underline-color="font-color" fo:font-weight="bold" officeooo:paragraph-rsid="00402708" style:font-name-asian="Times New Roman" style:font-weight-asian="bold" style:font-name-complex="Times New Roman" style:font-weight-complex="bold"/>
    </style:style>
    <style:style style:name="P81" style:family="paragraph" style:parent-style-name="Text_20_body">
      <style:paragraph-properties fo:margin-top="0cm" fo:margin-bottom="0.212cm" style:contextual-spacing="false">
        <style:tab-stops>
          <style:tab-stop style:position="3cm"/>
        </style:tab-stops>
      </style:paragraph-properties>
      <style:text-properties style:text-underline-style="solid" style:text-underline-width="auto" style:text-underline-color="font-color" fo:font-weight="bold" officeooo:paragraph-rsid="00402708" style:font-weight-asian="bold" style:font-weight-complex="bold"/>
    </style:style>
    <style:style style:name="P82" style:family="paragraph" style:parent-style-name="Text_20_body">
      <style:paragraph-properties fo:margin-top="0cm" fo:margin-bottom="0.212cm" style:contextual-spacing="false"/>
      <style:text-properties officeooo:paragraph-rsid="00402708"/>
    </style:style>
    <style:style style:name="P83" style:family="paragraph" style:parent-style-name="Text_20_body" style:list-style-name="L67">
      <style:paragraph-properties fo:margin-left="0.496cm" fo:margin-right="0cm" fo:margin-top="0cm" fo:margin-bottom="0.212cm" style:contextual-spacing="false" fo:text-indent="0cm" style:auto-text-indent="false">
        <style:tab-stops>
          <style:tab-stop style:position="3cm"/>
        </style:tab-stops>
      </style:paragraph-properties>
      <style:text-properties officeooo:paragraph-rsid="00402708"/>
    </style:style>
    <style:style style:name="P84" style:family="paragraph" style:parent-style-name="Text_20_body" style:list-style-name="L68">
      <style:paragraph-properties fo:margin-left="0.496cm" fo:margin-right="0cm" fo:margin-top="0cm" fo:margin-bottom="0.212cm" style:contextual-spacing="false" fo:text-indent="0cm" style:auto-text-indent="false"/>
      <style:text-properties officeooo:paragraph-rsid="00402708"/>
    </style:style>
    <style:style style:name="P85" style:family="paragraph" style:parent-style-name="Text_20_body" style:list-style-name="L67">
      <style:paragraph-properties fo:margin-left="0.496cm" fo:margin-right="0cm" fo:margin-top="0cm" fo:margin-bottom="0.212cm" style:contextual-spacing="false" fo:text-align="justify" style:justify-single-word="false" fo:orphans="2" fo:widows="2" fo:text-indent="0cm" style:auto-text-indent="false" style:writing-mode="lr-tb">
        <style:tab-stops>
          <style:tab-stop style:position="3cm"/>
        </style:tab-stops>
      </style:paragraph-properties>
      <style:text-properties style:use-window-font-color="true" style:text-position="0% 100%" style:font-name="Times New Roman" fo:font-size="12pt" fo:language="fr" fo:country="FR" style:text-underline-style="none" fo:font-weight="normal" officeooo:paragraph-rsid="00402708" style:font-name-asian="Times New Roman" style:font-size-asian="12pt" style:font-weight-asian="normal" style:font-name-complex="Times New Roman" style:font-size-complex="10pt" style:language-complex="ar" style:country-complex="SA" style:font-weight-complex="normal"/>
    </style:style>
    <style:style style:name="P86" style:family="paragraph" style:parent-style-name="Text_20_body">
      <style:paragraph-properties fo:margin-left="0.496cm" fo:margin-right="0cm" fo:margin-top="0cm" fo:margin-bottom="0.212cm" style:contextual-spacing="false" fo:text-align="justify" style:justify-single-word="false" fo:orphans="2" fo:widows="2" fo:text-indent="0cm" style:auto-text-indent="false" style:writing-mode="lr-tb">
        <style:tab-stops>
          <style:tab-stop style:position="3cm"/>
        </style:tab-stops>
      </style:paragraph-properties>
      <style:text-properties style:use-window-font-color="true" style:text-position="0% 100%" style:font-name="Times New Roman" fo:font-size="12pt" fo:language="fr" fo:country="FR" style:text-underline-style="none" fo:font-weight="normal" officeooo:paragraph-rsid="00402708" style:font-name-asian="Times New Roman" style:font-size-asian="12pt" style:font-weight-asian="normal" style:font-name-complex="Times New Roman" style:font-size-complex="10pt" style:language-complex="ar" style:country-complex="SA" style:font-weight-complex="normal"/>
    </style:style>
    <style:style style:name="P87" style:family="paragraph" style:parent-style-name="Title">
      <style:paragraph-properties fo:text-align="start" style:justify-single-word="false"/>
      <style:text-properties style:text-underline-style="none" officeooo:paragraph-rsid="00402708"/>
    </style:style>
    <style:style style:name="P88" style:family="paragraph" style:parent-style-name="Title">
      <style:paragraph-properties fo:text-align="start" style:justify-single-word="false"/>
      <style:text-properties style:text-underline-style="none" fo:font-weight="bold" officeooo:paragraph-rsid="00402708" style:font-weight-asian="bold"/>
    </style:style>
    <style:style style:name="P89" style:family="paragraph" style:parent-style-name="Title">
      <style:paragraph-properties fo:margin-top="0cm" fo:margin-bottom="0.423cm" style:contextual-spacing="false"/>
      <style:text-properties fo:font-weight="bold" officeooo:paragraph-rsid="00402708" style:font-weight-asian="bold"/>
    </style:style>
    <style:style style:name="P90" style:family="paragraph" style:parent-style-name="Title">
      <style:paragraph-properties fo:margin-top="0.106cm" fo:margin-bottom="0.106cm" style:contextual-spacing="false" fo:text-align="justify" style:justify-single-word="false"/>
      <style:text-properties officeooo:paragraph-rsid="00402708"/>
    </style:style>
    <style:style style:name="P91" style:family="paragraph" style:parent-style-name="Title" style:list-style-name="L19">
      <style:paragraph-properties fo:margin-left="0cm" fo:margin-right="0cm" fo:text-align="start" style:justify-single-word="false" fo:text-indent="0cm" style:auto-text-indent="false"/>
      <style:text-properties style:text-underline-style="none" officeooo:paragraph-rsid="00402708"/>
    </style:style>
    <style:style style:name="P92" style:family="paragraph" style:parent-style-name="Title" style:list-style-name="WW8Num10">
      <style:paragraph-properties fo:margin-left="0cm" fo:margin-right="0cm" fo:text-align="start" style:justify-single-word="false" fo:text-indent="0cm" style:auto-text-indent="false"/>
      <style:text-properties style:text-underline-style="none" officeooo:paragraph-rsid="00402708"/>
    </style:style>
    <style:style style:name="P93" style:family="paragraph" style:parent-style-name="Title" style:list-style-name="L47">
      <style:paragraph-properties fo:margin-left="0cm" fo:margin-right="0cm" fo:text-align="start" style:justify-single-word="false" fo:text-indent="0cm" style:auto-text-indent="false"/>
      <style:text-properties style:text-underline-style="none" officeooo:paragraph-rsid="00402708"/>
    </style:style>
    <style:style style:name="P94" style:family="paragraph" style:parent-style-name="Title" style:list-style-name="L49">
      <style:paragraph-properties fo:margin-left="0cm" fo:margin-right="0cm" fo:text-align="start" style:justify-single-word="false" fo:text-indent="0cm" style:auto-text-indent="false"/>
      <style:text-properties style:text-underline-style="none" officeooo:paragraph-rsid="00402708"/>
    </style:style>
    <style:style style:name="P95" style:family="paragraph" style:parent-style-name="Title" style:list-style-name="L50">
      <style:paragraph-properties fo:margin-left="0cm" fo:margin-right="0cm" fo:text-align="start" style:justify-single-word="false" fo:text-indent="0cm" style:auto-text-indent="false"/>
      <style:text-properties style:text-underline-style="none" officeooo:paragraph-rsid="00402708"/>
    </style:style>
    <style:style style:name="P96" style:family="paragraph" style:parent-style-name="Title" style:list-style-name="L53">
      <style:paragraph-properties fo:margin-left="0cm" fo:margin-right="0cm" fo:text-align="start" style:justify-single-word="false" fo:text-indent="0cm" style:auto-text-indent="false"/>
      <style:text-properties style:text-underline-style="none" officeooo:paragraph-rsid="00402708"/>
    </style:style>
    <style:style style:name="P97" style:family="paragraph" style:parent-style-name="Title" style:list-style-name="L56">
      <style:paragraph-properties fo:margin-left="0cm" fo:margin-right="0cm" fo:text-align="start" style:justify-single-word="false" fo:text-indent="0cm" style:auto-text-indent="false"/>
      <style:text-properties style:text-underline-style="none" officeooo:paragraph-rsid="00402708"/>
    </style:style>
    <style:style style:name="P98" style:family="paragraph" style:parent-style-name="Title">
      <style:paragraph-properties fo:margin-left="0cm" fo:margin-right="0cm" fo:text-align="start" style:justify-single-word="false" fo:text-indent="0cm" style:auto-text-indent="false"/>
      <style:text-properties style:text-underline-style="none" officeooo:paragraph-rsid="00402708"/>
    </style:style>
    <style:style style:name="P99" style:family="paragraph" style:parent-style-name="Title">
      <style:paragraph-properties fo:margin-top="0.212cm" fo:margin-bottom="0.212cm" style:contextual-spacing="false" fo:text-align="justify" style:justify-single-word="false"/>
      <style:text-properties fo:font-weight="bold" officeooo:paragraph-rsid="00402708" style:font-weight-asian="bold"/>
    </style:style>
    <style:style style:name="P100" style:family="paragraph" style:parent-style-name="Title" style:list-style-name="L62">
      <style:paragraph-properties fo:margin-top="0cm" fo:margin-bottom="0.212cm" style:contextual-spacing="false" fo:text-align="justify" style:justify-single-word="false"/>
      <style:text-properties style:text-position="0% 100%" style:text-underline-style="none" officeooo:paragraph-rsid="00402708"/>
    </style:style>
    <style:style style:name="P101" style:family="paragraph" style:parent-style-name="Title">
      <style:paragraph-properties fo:margin-top="0cm" fo:margin-bottom="0.212cm" style:contextual-spacing="false" fo:text-align="justify" style:justify-single-word="false"/>
      <style:text-properties style:text-position="0% 100%" style:text-underline-style="none" officeooo:paragraph-rsid="00402708"/>
    </style:style>
    <style:style style:name="P102" style:family="paragraph" style:parent-style-name="Title">
      <style:paragraph-properties fo:margin-top="0cm" fo:margin-bottom="0.212cm" style:contextual-spacing="false" fo:text-align="justify" style:justify-single-word="false"/>
      <style:text-properties style:text-underline-style="none" officeooo:paragraph-rsid="00402708"/>
    </style:style>
    <style:style style:name="P103" style:family="paragraph" style:parent-style-name="Title" style:master-page-name="First_20_Page">
      <style:paragraph-properties fo:text-align="end" style:justify-single-word="false" style:page-number="auto" fo:break-before="page"/>
      <style:text-properties style:text-underline-style="none" officeooo:paragraph-rsid="00402708"/>
    </style:style>
    <style:style style:name="P104"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05"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06"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07"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08"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09"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0"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1"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2"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3"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4"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5"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6"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7"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8"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19" style:family="paragraph" style:parent-style-name="Title" style:master-page-name="First_20_Page">
      <style:paragraph-properties fo:text-align="end" style:justify-single-word="false" style:page-number="auto"/>
      <style:text-properties style:text-underline-style="none" officeooo:paragraph-rsid="00402708"/>
    </style:style>
    <style:style style:name="P120" style:family="paragraph" style:parent-style-name="Adresse" style:master-page-name="First_20_Page">
      <style:paragraph-properties fo:margin-left="-0.026cm" fo:margin-right="0.053cm" fo:margin-top="1cm" fo:margin-bottom="2cm" style:contextual-spacing="false" fo:text-align="center" style:justify-single-word="false" fo:text-indent="0cm" style:auto-text-indent="false" style:page-number="auto"/>
      <style:text-properties style:text-outline="false" fo:font-size="16pt" fo:font-style="normal" fo:font-weight="bold" officeooo:paragraph-rsid="00402708" style:font-size-asian="16pt" style:font-style-asian="normal" style:font-weight-asian="bold" style:font-size-complex="16pt" style:font-style-complex="normal" style:font-weight-complex="bold"/>
    </style:style>
    <style:style style:name="P12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2" style:family="paragraph">
      <style:paragraph-properties fo:margin-left="0cm" fo:margin-right="0cm" fo:margin-top="0cm" fo:margin-bottom="0cm" fo:line-height="100%" fo:text-indent="0cm"/>
    </style:style>
    <style:style style:name="P12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use-window-font-color="true" style:text-position="0% 100%"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2" style:family="text">
      <style:text-properties fo:font-weight="normal" style:font-weight-asian="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font-name="Times New Roman" style:text-underline-style="none" fo:font-weight="normal" style:font-name-asian="Times New Roman" style:font-weight-asian="normal" style:font-name-complex="Times New Roman" style:font-weight-complex="normal"/>
    </style:style>
    <style:style style:name="T6" style:family="text">
      <style:text-properties style:font-name="Times New Roman" fo:font-weight="normal" style:font-name-asian="Times New Roman" style:font-weight-asian="normal" style:font-name-complex="Times New Roman" style:font-weight-complex="normal"/>
    </style:style>
    <style:style style:name="T7" style:family="text">
      <style:text-properties style:font-name="Times New Roman" style:font-name-asian="Times New Roman" style:font-name-complex="Times New Roman"/>
    </style:style>
    <style:style style:name="T8" style:family="text">
      <style:text-properties style:text-position="sub 58%"/>
    </style:style>
    <style:style style:name="T9" style:family="text">
      <style:text-properties style:text-position="sub 58%" style:text-underline-style="none"/>
    </style:style>
    <style:style style:name="T10" style:family="text">
      <style:text-properties style:text-position="sub 58%" style:font-name="Times New Roman" style:text-underline-style="none" fo:font-weight="normal" style:font-name-asian="Times New Roman" style:font-weight-asian="normal" style:font-name-complex="Times New Roman"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text-position="0% 100%"/>
    </style:style>
    <style:style style:name="T14" style:family="text">
      <style:text-properties style:text-position="0% 100%" style:text-underline-style="none"/>
    </style:style>
    <style:style style:name="T15" style:family="text">
      <style:text-properties style:text-position="0% 100%" style:font-name="Times New Roman" style:text-underline-style="none" fo:font-weight="normal" style:font-name-asian="Times New Roman" style:font-weight-asian="normal" style:font-name-complex="Times New Roman" style:font-weight-complex="normal"/>
    </style:style>
    <style:style style:name="T16" style:family="text">
      <style:text-properties style:text-position="super 58%"/>
    </style:style>
    <style:style style:name="T1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5">
      <text:list-level-style-number text:level="1" text:style-name="Numbering_20_Symbols" style:num-suffix="." style:num-format="1" text:start-value="4">
        <style:list-level-properties text:min-label-width="0.499cm"/>
      </text:list-level-style-number>
      <text:list-level-style-number text:level="2" text:style-name="Numbering_20_Symbols"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text:display-levels="10">
        <style:list-level-properties text:space-before="0.953cm" text:min-label-width="0.499cm"/>
      </text:list-level-style-number>
    </text:list-style>
    <text:list-style style:name="L4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4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6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0">
      <text:list-level-style-number text:level="1" text:style-name="Numbering_20_Symbols" style:num-suffix="." style:num-format="1" text:start-value="4">
        <style:list-level-properties text:min-label-width="0.499cm"/>
      </text:list-level-style-number>
      <text:list-level-style-number text:level="2" text:style-name="Numbering_20_Symbols"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text:display-levels="10">
        <style:list-level-properties text:space-before="0.953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Le 20/12/05</text:p>
      <text:p text:style-name="P89">Réunion affaires</text:p>
      <table:table table:name="Tableau75" table:style-name="Tableau75">
        <table:table-column table:style-name="Tableau75.A"/>
        <table:table-column table:style-name="Tableau75.B"/>
        <table:table-row>
          <table:table-cell table:style-name="Tableau75.A1" office:value-type="string">
            <text:p text:style-name="P90">Ordre du jour</text:p>
          </table:table-cell>
          <table:table-cell table:style-name="Tableau75.A1" office:value-type="string">
            <text:p text:style-name="P90">Prochaine réunion</text:p>
          </table:table-cell>
        </table:table-row>
        <table:table-row>
          <table:table-cell table:style-name="Tableau75.A1" office:value-type="string">
            <text:list xml:id="list9211230922724315015" text:style-name="L19">
              <text:list-item>
                <text:p text:style-name="P13">Clés</text:p>
              </text:list-item>
              <text:list-item>
                <text:p text:style-name="P30">31-012</text:p>
              </text:list-item>
              <text:list-item>
                <text:p text:style-name="P30">NF D 12-203</text:p>
              </text:list-item>
              <text:list-item>
                <text:p text:style-name="P30">Isolation entre cuisine ouverte sur séjour et séjour du logement voisin</text:p>
              </text:list-item>
              <text:list-item>
                <text:p text:style-name="P30">NF P 90-207</text:p>
              </text:list-item>
              <text:list-item>
                <text:p text:style-name="P30">31-010</text:p>
              </text:list-item>
            </text:list>
          </table:table-cell>
          <table:table-cell table:style-name="Tableau75.A1" office:value-type="string">
            <text:list xml:id="list154018186881191" text:continue-list="list9211230922724315015" text:style-name="L19">
              <text:list-item text:start-value="1">
                <text:p text:style-name="P91">Le mardi 20/12<text:span text:style-name="T2">/05 à 14h00</text:span></text:p>
              </text:list-item>
              <text:list-item>
                <text:p text:style-name="P13">FP Monomur Auxerre</text:p>
              </text:list-item>
              <text:list-item>
                <text:p text:style-name="P30">90-207</text:p>
              </text:list-item>
              <text:list-item>
                <text:p text:style-name="P30">détails Yohan</text:p>
              </text:list-item>
              <text:list-item>
                <text:p text:style-name="P30">Evaluator 7820 fct exclure</text:p>
              </text:list-item>
              <text:list-item>
                <text:p text:style-name="P30">NF D 12-203</text:p>
              </text:list-item>
              <text:list-item>
                <text:p text:style-name="P30">Recommandations AFDES</text:p>
              </text:list-item>
            </text:list>
          </table:table-cell>
        </table:table-row>
      </table:table>
      <text:p text:style-name="P99">Clés</text:p>
      <text:p text:style-name="P20">Faire faire 3 exemplaires de la clé du bas.</text:p>
      <text:p text:style-name="P99">31-012</text:p>
      <text:p text:style-name="P21">Quand on fait des mesures de durée de réverbération d'une crèche restaurant... bien épurer le rapport (supprimer tout ce qui a trait aux auditoriums) + ajouter phrase (FP) en l'absence de norme se référant à la mesure de durée de réverbération de ce type de locaux, nous nous référons à la 31-012.</text:p>
      <text:p text:style-name="P43">31-010</text:p>
      <text:p text:style-name="P46">Enregistrer le rapport actuel sous le nom 31-010 expertise + contrôle et à partir de ce fichier, faire une 31-010 contrôle.</text:p>
      <text:p text:style-name="P46">Mettre en œuvre la traçabilité des mesures.</text:p>
      <text:p text:style-name="P47">NF P 90-207</text:p>
      <text:p text:style-name="P49">La norme à utiliser est celle de 1992 (cf. papier). Pour les piscines dire que l'on se base sur les recommandations de l'AFDES et non sur la 90-207. Retrouver les recommandations de l'AFDES (MD).</text:p>
      <text:p text:style-name="P50">Isolation entre cuisine ouverte sur séjour et séjour du logement voisin</text:p>
      <text:list xml:id="list2030373454997200410" text:style-name="L46">
        <text:list-item>
          <text:p text:style-name="P9"><text:span text:style-name="T4">cuisine ouverte sur séjour <text:tab/></text:span><text:span text:style-name="T5">→</text:span><text:span text:style-name="T4"> séjour ou cuisine ouverte sur séjour </text:span> ;</text:p>
        </text:list-item>
        <text:list-item>
          <text:p text:style-name="P9">cuisine ouverte sur séjour <text:tab/><text:span text:style-name="T5">→</text:span><text:span text:style-name="T4"> séjour ;<text:line-break/><text:tab/></text:span><text:span text:style-name="T5">→</text:span><text:span text:style-name="T4"> ou cuisine ouverte sur séjour.</text:span></text:p>
        </text:list-item>
      </text:list>
      <text:p text:style-name="P52">Isolement à 53</text:p>
      <text:p text:style-name="P51">NF D 12-203</text:p>
      <text:p text:style-name="P55">MD demande la norme au Lasa</text:p>
      <text:p text:style-name="P104">Le 06/12/05</text:p>
      <text:p text:style-name="P89">Réunion affaires</text:p>
      <table:table table:name="Tableau76" table:style-name="Tableau76">
        <table:table-column table:style-name="Tableau76.A"/>
        <table:table-column table:style-name="Tableau76.B"/>
        <table:table-row>
          <table:table-cell table:style-name="Tableau76.A1" office:value-type="string">
            <text:p text:style-name="P90">Ordre du jour</text:p>
          </table:table-cell>
          <table:table-cell table:style-name="Tableau76.A1" office:value-type="string">
            <text:p text:style-name="P90">Prochaine réunion</text:p>
          </table:table-cell>
        </table:table-row>
        <table:table-row>
          <table:table-cell table:style-name="Tableau76.A1" office:value-type="string">
            <text:list xml:id="list6955859770283144844" text:style-name="L47">
              <text:list-item>
                <text:p text:style-name="P15">Modèles</text:p>
              </text:list-item>
              <text:list-item>
                <text:p text:style-name="P32">Auxerre</text:p>
              </text:list-item>
              <text:list-item>
                <text:p text:style-name="P32">Clés</text:p>
              </text:list-item>
              <text:list-item>
                <text:p text:style-name="P32">Matériaux</text:p>
              </text:list-item>
            </text:list>
          </table:table-cell>
          <table:table-cell table:style-name="Tableau76.A1" office:value-type="string">
            <text:list xml:id="list154019283534278" text:continue-list="list6955859770283144844" text:style-name="L47">
              <text:list-item text:start-value="1">
                <text:p text:style-name="P93">Le mardi 20/12<text:span text:style-name="T2">/05 à 14h00</text:span></text:p>
              </text:list-item>
              <text:list-item>
                <text:p text:style-name="P15">FP Monomur Auxerre</text:p>
              </text:list-item>
            </text:list>
          </table:table-cell>
        </table:table-row>
      </table:table>
      <text:p text:style-name="P99">Clés</text:p>
      <text:p text:style-name="P20">Refaire des clés porte d'en bas.</text:p>
      <text:p text:style-name="P99">Modèles</text:p>
      <text:p text:style-name="P21">CCTP et APS scolaire déjà modifiés et imprimés.</text:p>
      <text:p text:style-name="P43">Matériaux</text:p>
      <text:p text:style-name="P46">Terreal remplace Giraud (rachat ? Depuis quand ?). Penser aussi à Gilson (3700) voir s'il existe toujours.</text:p>
      <text:p text:style-name="P46">Phonbric 6910.</text:p>
      <text:p text:style-name="P46">Ecophon : nouvelle documentation.</text:p>
      <text:p text:style-name="P46">Portes coulissantes : lisbloc de Blocfer R<text:span text:style-name="T8">A</text:span> = 43 dB.</text:p>
      <text:p text:style-name="P47">Auxerre</text:p>
      <text:list xml:id="list7864425294754317703" text:style-name="L48">
        <text:list-item>
          <text:p text:style-name="P48">Tr ? À voir.</text:p>
        </text:list-item>
        <text:list-item>
          <text:p text:style-name="P48">Monomur  : connaître détail de racordements.</text:p>
        </text:list-item>
      </text:list>
      <text:p text:style-name="P51">Actualité </text:p>
      <text:p text:style-name="P53">Actualité de la scénographie : article sur Carmen.</text:p>
      <text:p text:style-name="P51">Ateis</text:p>
      <text:p text:style-name="P55">Système d'électroacoustique. Documentation reçue.</text:p>
      <text:p text:style-name="P104">Le 17/11/05</text:p>
      <text:p text:style-name="P89">Réunion affaires</text:p>
      <table:table table:name="Tableau77" table:style-name="Tableau77">
        <table:table-column table:style-name="Tableau77.A"/>
        <table:table-column table:style-name="Tableau77.B"/>
        <table:table-row>
          <table:table-cell table:style-name="Tableau77.A1" office:value-type="string">
            <text:p text:style-name="P90">Ordre du jour</text:p>
          </table:table-cell>
          <table:table-cell table:style-name="Tableau77.A1" office:value-type="string">
            <text:p text:style-name="P90">Prochaine réunion</text:p>
          </table:table-cell>
        </table:table-row>
        <table:table-row>
          <table:table-cell table:style-name="Tableau77.A1" office:value-type="string">
            <text:list xml:id="list4308959152948200263" text:style-name="L49">
              <text:list-item>
                <text:p text:style-name="P16">Isolation répartie ou par l'extérieur</text:p>
              </text:list-item>
              <text:list-item>
                <text:p text:style-name="P33">Freedwgviewer</text:p>
              </text:list-item>
              <text:list-item>
                <text:p text:style-name="P33">Appuis-doc</text:p>
              </text:list-item>
              <text:list-item>
                <text:p text:style-name="P33">Base documentaire</text:p>
              </text:list-item>
            </text:list>
          </table:table-cell>
          <table:table-cell table:style-name="Tableau77.A1" office:value-type="string">
            <text:list xml:id="list154019597143580" text:continue-list="list4308959152948200263" text:style-name="L49">
              <text:list-item text:start-value="1">
                <text:p text:style-name="P94">Le jeudi 04/11<text:span text:style-name="T2">/05 à 14h00</text:span></text:p>
              </text:list-item>
              <text:list-item>
                <text:p text:style-name="P16">FP monomur Auxerre</text:p>
              </text:list-item>
              <text:list-item>
                <text:p text:style-name="P33">Modèles</text:p>
              </text:list-item>
            </text:list>
          </table:table-cell>
        </table:table-row>
      </table:table>
      <text:p text:style-name="P99">Base documentaire</text:p>
      <text:p text:style-name="P20">Conversion impossible à l'heure actuelle, MD cherche à voir si des informations dans le club utilisateurs geckozone MD fait des propositions à DN pour mettre au point la « conversion ».</text:p>
      <text:p text:style-name="P99">Appui-doc</text:p>
      <text:p text:style-name="P21">A priori ça va être bien.</text:p>
      <text:p text:style-name="P43">Freedwgviewer</text:p>
      <text:p text:style-name="P46">Idem Voloview + fonction rotation et fonction recherche de nom + fonction mesure pour 30 $ et impression.</text:p>
      <text:p text:style-name="P46">Feu vert pour faire des tirages de plans quand on veut. MD fait une procédure pour les envois de plans. Les Plt des armoires à plans sont-ils compatibles techniplan ?</text:p>
      <text:p text:style-name="P47">Isolation répartie ou par l'extérieur</text:p>
      <text:p text:style-name="P46">Par l'extérieur : difficulté pour les forts isolements (transmissions latérales prépondérantes) donc on rajoute un doublage !</text:p>
      <text:p text:style-name="P49">Isolation répartie : très fortes transmissions latérales. Mesures à Auxerre FP nous fait un rapport pour conclusions.</text:p>
      <text:p text:style-name="P55">Dans les deux cas, tous les détails à revoir.</text:p>
      <text:p text:style-name="P104">Le 04/11/05</text:p>
      <text:p text:style-name="P89">Réunion affaires</text:p>
      <table:table table:name="Tableau78" table:style-name="Tableau78">
        <table:table-column table:style-name="Tableau78.A"/>
        <table:table-column table:style-name="Tableau78.B"/>
        <table:table-row>
          <table:table-cell table:style-name="Tableau78.A1" office:value-type="string">
            <text:p text:style-name="P90">Ordre du jour</text:p>
          </table:table-cell>
          <table:table-cell table:style-name="Tableau78.A1" office:value-type="string">
            <text:p text:style-name="P90">Prochaine réunion</text:p>
          </table:table-cell>
        </table:table-row>
        <table:table-row>
          <table:table-cell table:style-name="Tableau78.A1" office:value-type="string">
            <text:list xml:id="list5797305609903315599" text:style-name="L50">
              <text:list-item>
                <text:p text:style-name="P17">Volets roulants</text:p>
              </text:list-item>
              <text:list-item>
                <text:p text:style-name="P34">Sonomètre type Visiobel</text:p>
              </text:list-item>
              <text:list-item>
                <text:p text:style-name="P34">Calcul des isolements de façades pour les locaux en angle</text:p>
              </text:list-item>
              <text:list-item>
                <text:p text:style-name="P34">Isolfac fonctionnement</text:p>
              </text:list-item>
              <text:list-item>
                <text:p text:style-name="P34">Évaluation des bruits de chocs RdC</text:p>
              </text:list-item>
              <text:list-item>
                <text:p text:style-name="P34">Appui doc – super tableau</text:p>
              </text:list-item>
              <text:list-item>
                <text:p text:style-name="P34">Attribution concours</text:p>
              </text:list-item>
              <text:list-item>
                <text:p text:style-name="P34">Dictionnaire du bâtiment</text:p>
              </text:list-item>
              <text:list-item>
                <text:p text:style-name="P34">Bruits de voisinage</text:p>
              </text:list-item>
              <text:list-item>
                <text:p text:style-name="P34">Matériaux portes + air équip</text:p>
              </text:list-item>
              <text:list-item>
                <text:p text:style-name="P34">Véritas et Qualitel</text:p>
              </text:list-item>
              <text:list-item>
                <text:p text:style-name="P34">Acoubat 4.0</text:p>
              </text:list-item>
            </text:list>
          </table:table-cell>
          <table:table-cell table:style-name="Tableau78.A1" office:value-type="string">
            <text:list xml:id="list154018620826959" text:continue-list="list5797305609903315599" text:style-name="L50">
              <text:list-item text:start-value="1">
                <text:p text:style-name="P95">Le jeudi 04/11<text:span text:style-name="T2">/05 à 14h00</text:span></text:p>
              </text:list-item>
              <text:list-item>
                <text:p text:style-name="P17">Isolation répartie ou par l'extérieur</text:p>
              </text:list-item>
            </text:list>
          </table:table-cell>
        </table:table-row>
      </table:table>
      <text:p text:style-name="P99">Appui doc</text:p>
      <text:p text:style-name="P20">En attente de leur proposition suite à l'entrevue.</text:p>
      <text:p text:style-name="P99">Sonomètre type Visiobel</text:p>
      <text:p text:style-name="P21">A déconseiller.</text:p>
      <text:p text:style-name="P22">Attribution des concours</text:p>
      <text:p text:style-name="P46">Dire à la personne concernée qu'on lui a attribué un concours.</text:p>
      <text:p text:style-name="P47">Dictionnaire du bâtiment</text:p>
      <text:p text:style-name="P46">YL en achète un et nous le présente + ATILF + WIKEPEDIA.</text:p>
      <text:p text:style-name="P47">Matériaux</text:p>
      <text:p text:style-name="P46">Portes nouvelle documentation de chez Huet : porte coupe feu acoustique avec huisserie métallique intégrable aux cloisons + porte va et vien R<text:span text:style-name="T8">A</text:span> ≥ 34 dB.</text:p>
      <text:p text:style-name="P46">Air équip nouvelle référence portes R<text:span text:style-name="T8">w</text:span> autour de 45 et 50 dB.</text:p>
      <text:p text:style-name="P46">Boët stopson vont bientôt passer.</text:p>
      <text:p text:style-name="P47">Acoubat 4.0</text:p>
      <text:p text:style-name="P46">Très grosse base de donnée avec matériaux bien référencés.</text:p>
      <text:p text:style-name="P47">Volets roulants</text:p>
      <text:p text:style-name="P46">Les volets roulants sont parfois plus performants déroulés ou enroulés. Il y aurait parfois un effet de fréquence critique sur certaines fenêtres volets roulants déroulés.</text:p>
      <text:p text:style-name="P46">Même performance entre un coffre de volet roulant nu et un coffre de volet roulant avec linteau béton par devant.</text:p>
      <text:p text:style-name="P46">CCTP comment décrire?</text:p>
      <text:p text:style-name="P47">Véritas et Qualitel</text:p>
      <text:p text:style-name="P46">Ils n'ont pas forcément de logiciel de calcul. <text:span text:style-name="T12">Attention</text:span> à la façon dont ils fonctionnent (calcul pour un hôpital avec la méthode qualitel!) !</text:p>
      <text:p text:style-name="P47">Isolfac fonctionnement</text:p>
      <text:list xml:id="list4979944121820906100" text:style-name="L51">
        <text:list-item>
          <text:p text:style-name="P44"><text:soft-page-break/>Tr quelle valeur doit-on rentrer ? À Priori le T0.</text:p>
        </text:list-item>
        <text:list-item>
          <text:p text:style-name="P44">Quand l'objectif est ≤ 35 dB on ne rentre pas les parois indirectes.</text:p>
        </text:list-item>
        <text:list-item>
          <text:p text:style-name="P44">Pour les indirects on n'en tient compte que s'il s'agit d'une cloison maçonnée liée rigidement à la façade et qui fait plus de 25 % de la surface de la façade dans ce cas, le R à rentrer est celui de la façade et non de la paroi indirecte.</text:p>
        </text:list-item>
        <text:list-item>
          <text:p text:style-name="P44">Quand les façades sont doublées pour les dalles R = R façade nue, pour les cloisons R = R façade + doublage.</text:p>
        </text:list-item>
        <text:list-item>
          <text:p text:style-name="P44">Toiture = directe.</text:p>
        </text:list-item>
        <text:list-item>
          <text:p text:style-name="P44">Deuxième façade = directe mais attention, pas marqué dans la méthode du CSTB.</text:p>
        </text:list-item>
        <text:list-item>
          <text:p text:style-name="P44">Profondeur des pièces ; le logiciel n'en tient à priori pas compte donc à quoi sert le Tr rentré?.</text:p>
        </text:list-item>
        <text:list-item>
          <text:p text:style-name="P44">Refaire le logiciel ? (MD voit avec DN).</text:p>
        </text:list-item>
      </text:list>
      <text:p text:style-name="P47">Évaluation des bruits de chocs au RdC</text:p>
      <text:p text:style-name="P46">Comment tenir compte des terres plains, des isolations avec polystyrène ... ?</text:p>
      <text:p text:style-name="P47">Bruits de voisinage</text:p>
      <text:p text:style-name="P55">Si le bruit ambiant avec le bruit particulier est inférieur à 30 dB(A) il n'y a pas d'infraction donc si le résiduel est inférieur à 30 dB(A) il faut prendre 27 dB(A) pour le bruit particulier.</text:p>
      <text:p text:style-name="P104">Le 20/10/05</text:p>
      <text:p text:style-name="P89">Réunion affaires</text:p>
      <table:table table:name="Tableau79" table:style-name="Tableau79">
        <table:table-column table:style-name="Tableau79.A"/>
        <table:table-column table:style-name="Tableau79.B"/>
        <table:table-row>
          <table:table-cell table:style-name="Tableau79.A1" office:value-type="string">
            <text:p text:style-name="P90">Ordre du jour</text:p>
          </table:table-cell>
          <table:table-cell table:style-name="Tableau79.A1" office:value-type="string">
            <text:p text:style-name="P90">Prochaine réunion</text:p>
          </table:table-cell>
        </table:table-row>
        <table:table-row>
          <table:table-cell table:style-name="Tableau79.A1" office:value-type="string">
            <text:list xml:id="list1906159023925497599" text:style-name="L52">
              <text:list-item>
                <text:p text:style-name="P40">T<text:span text:style-name="T8">0</text:span> que choisir ?</text:p>
              </text:list-item>
              <text:list-item>
                <text:p text:style-name="P40">Appui Doc</text:p>
              </text:list-item>
              <text:list-item>
                <text:p text:style-name="P40">Knauf</text:p>
              </text:list-item>
            </text:list>
          </table:table-cell>
          <table:table-cell table:style-name="Tableau79.A1" office:value-type="string">
            <text:list xml:id="list1572698843827583986" text:style-name="L53">
              <text:list-item>
                <text:p text:style-name="P96">Le jeudi 04/11<text:span text:style-name="T2">/05 à 14h00</text:span></text:p>
              </text:list-item>
              <text:list-item>
                <text:p text:style-name="P18">Volets roulants</text:p>
              </text:list-item>
              <text:list-item>
                <text:p text:style-name="P35">Sonomètre type visiobel</text:p>
              </text:list-item>
              <text:list-item>
                <text:p text:style-name="P35">Calcul des isolements de façades pour les locaux en angle</text:p>
              </text:list-item>
              <text:list-item>
                <text:p text:style-name="P35">Isolfac fonctionnement</text:p>
              </text:list-item>
            </text:list>
          </table:table-cell>
        </table:table-row>
      </table:table>
      <text:p text:style-name="P99">Knauf</text:p>
      <text:p text:style-name="P20">Réunion avec Acousticien + représentant. L'absorbtion du Fibrafutura augmente par rapport au Fibracoustic qu'il remplace.</text:p>
      <text:p text:style-name="P99">T<text:span text:style-name="T8">0</text:span> que choisir ?</text:p>
      <text:p text:style-name="P21">Pour les grandes salles qui ne relèvent pas d'une réglementation de la 90-207, on prend T<text:span text:style-name="T8">0</text:span> égal à la moyenne de l'objectif par bande de fréquence ou on garde l'objectif par bande de fréquence.</text:p>
      <text:p text:style-name="P22">Appui Doc</text:p>
      <text:list xml:id="list5759843737415150023" text:style-name="L54">
        <text:list-item>
          <text:p text:style-name="P45">gestion de la base inter-agence ;</text:p>
        </text:list-item>
        <text:list-item>
          <text:p text:style-name="P45">super tableau ;</text:p>
        </text:list-item>
        <text:list-item>
          <text:p text:style-name="P54">gestion des savoir et des informations que l'on reçoit.</text:p>
        </text:list-item>
      </text:list>
      <text:p text:style-name="P104">Le 04/10/05</text:p>
      <text:p text:style-name="P89">Réunion affaires</text:p>
      <table:table table:name="Tableau80" table:style-name="Tableau80">
        <table:table-column table:style-name="Tableau80.A"/>
        <table:table-column table:style-name="Tableau80.B"/>
        <table:table-row>
          <table:table-cell table:style-name="Tableau80.A1" office:value-type="string">
            <text:p text:style-name="P90">Ordre du jour</text:p>
          </table:table-cell>
          <table:table-cell table:style-name="Tableau80.A1" office:value-type="string">
            <text:p text:style-name="P90">Prochaine réunion</text:p>
          </table:table-cell>
        </table:table-row>
        <table:table-row>
          <table:table-cell table:style-name="Tableau80.A1" office:value-type="string">
            <text:p text:style-name="P42">Formation interne</text:p>
            <text:p text:style-name="P42">Modèles</text:p>
            <text:p text:style-name="P42">Wilhelmi</text:p>
            <text:p text:style-name="P42">Référentiels</text:p>
            <text:p text:style-name="P42">Pitsburg Coming</text:p>
          </table:table-cell>
          <table:table-cell table:style-name="Tableau80.A1" office:value-type="string">
            <text:p text:style-name="P98">Le jeudi 20/10<text:span text:style-name="T2">/05 à 09h00</text:span></text:p>
          </table:table-cell>
        </table:table-row>
      </table:table>
      <text:p text:style-name="P99">Formation interne</text:p>
      <text:p text:style-name="P25">Séparé en 2 sessions :<text:tab/>- traitement de texte (ED) oOo<text:line-break/>- acoustique (les autres)  logiciels, méthodes de mesures, matériel de mesures ...).</text:p>
      <text:p text:style-name="P56">Cette formation interne est indépendante de la formation « externe » de 20h/an à laquelle on a droit.</text:p>
      <text:p text:style-name="P56">Session acoustique : à priori le jeudi soir une semaine sur deux de 16h45 à 17h45.</text:p>
      <text:p text:style-name="P99">Modèles</text:p>
      <text:p text:style-name="P21">Chacun fait ses doléances sur ce qu'il souhaite. On en discutera lors d'une réunion début novembre.</text:p>
      <text:p text:style-name="P22">Référentiels</text:p>
      <text:p text:style-name="P57">Info : <text:tab/>classé dans Acou/Référentiel + création d'un sous dossier obsolète.</text:p>
      <text:p text:style-name="P57">Papier :<text:tab/>dans classeur suspendu + 1 carton référentiel obsolète <text:span text:style-name="T6">→ à chaque fois qu'on en reçoit un, vérifier la date de mise à jour puis classer.</text:span></text:p>
      <text:p text:style-name="P99">Wilhelmi</text:p>
      <text:p text:style-name="P26">Présentation de Variantex (bois, tissus, aspect granuleux).</text:p>
      <text:p text:style-name="P58">Pitsburg Coming</text:p>
      <text:p text:style-name="P59">Nouveau complexe absorbant isolant bac à ailes perforées + laine dans les ailes + plaques de plâtre + froamgloss + support d'étanchéité + plâtre + froamgloss + étanchéité.</text:p>
      <text:p text:style-name="P59">R<text:span text:style-name="T8">A</text:span> environ 58 dB</text:p>
      <text:p text:style-name="P59">L<text:span text:style-name="T8">w</text:span> environ 0,7.</text:p>
      <text:p text:style-name="P60">NOFIX acier <text:span text:style-name="T7">α</text:span> de Soprema</text:p>
      <text:p text:style-name="P61">Système sans fixation compatible avec forte hygrométrie bac perforé et laine dans les ondes, pare vapeur spécifique mais aucune mesure acoustique.</text:p>
      <text:p text:style-name="P104">Le 22/09/05</text:p>
      <text:p text:style-name="P89">Réunion affaires</text:p>
      <table:table table:name="Tableau81" table:style-name="Tableau81">
        <table:table-column table:style-name="Tableau81.A"/>
        <table:table-column table:style-name="Tableau81.B"/>
        <table:table-row>
          <table:table-cell table:style-name="Tableau81.A1" office:value-type="string">
            <text:p text:style-name="P90">Ordre du jour</text:p>
          </table:table-cell>
          <table:table-cell table:style-name="Tableau81.A1" office:value-type="string">
            <text:p text:style-name="P90">Prochaine réunion</text:p>
          </table:table-cell>
        </table:table-row>
        <table:table-row>
          <table:table-cell table:style-name="Tableau81.A1" office:value-type="string">
            <text:p text:style-name="P42">Zone 4 voies classées</text:p>
            <text:p text:style-name="P42">Semur EHPAD</text:p>
            <text:p text:style-name="P42">Informatique + téléphone</text:p>
            <text:p text:style-name="P42">Mesures 2260</text:p>
            <text:p text:style-name="P42">Formation interne</text:p>
          </table:table-cell>
          <table:table-cell table:style-name="Tableau81.A1" office:value-type="string">
            <text:p text:style-name="P98">Le jeudi 04/10<text:span text:style-name="T2">/05 à 09h00</text:span></text:p>
            <text:p text:style-name="P38">Formation interne</text:p>
            <text:p text:style-name="P38">Modèles</text:p>
          </table:table-cell>
        </table:table-row>
      </table:table>
      <text:p text:style-name="P99">Informatique + téléphone</text:p>
      <text:p text:style-name="P21">Suite aux derniers problème internet, une deuxième connexion Adsl est en place sur la ligne 04.76.89.36.63 (Alice) + téléphone (04.56.90.36.63). Téléphoner avec cette ligne. Pour le fax, pas de changement (ne pas se servir du poste Secreta2).</text:p>
      <text:p text:style-name="P99">Formation interne</text:p>
      <text:p text:style-name="P21">JPO envisage de faire des formations de type 1h tous les 15 jours (de 16h45 à 17h45).</text:p>
      <text:p text:style-name="P24"><text:span text:style-name="T11">Zone 4 voies classées </text:span><text:span text:style-name="T14">EDR (éléments de remplissage)</text:span></text:p>
      <text:p text:style-name="P71">A voir au cas par cas. Demander PV ou mesures dans une cellule d'essais ou note de calcul.</text:p>
      <text:p text:style-name="P99">Semur EHPAD</text:p>
      <text:p text:style-name="P26">APS :<text:tab/>chambre doubles faux plafonds partout, chambre simple faux que dans les entrées <text:span text:style-name="T7">→</text:span> appel du contrôleur technique comment vous faites le calcul ?</text:p>
      <text:p text:style-name="P72">Conclusion : tant qu'on a pas une étude solide à présenter, demander des faux plafonds dans toutes les chambres sur toute la surface du plafond.</text:p>
      <text:p text:style-name="P58">Doublage</text:p>
      <text:p text:style-name="P59">Dans le CCTP, rajouter un dessin cloison avant doublage avec isolant intermédiaire + pare vapeur.</text:p>
      <text:p text:style-name="P59">Chercher PV doublage avec polystyrène pour rentrer dans Acoubat (MD).</text:p>
      <text:p text:style-name="P60">Mesures 2260</text:p>
      <text:p text:style-name="P61">Quand on a de gros fichiers sur le 2260, la mesure même sur 15 s est empêchée alors qu'il reste une place suffisante pour la stocker !</text:p>
      <text:p text:style-name="P61"/>
      <text:p text:style-name="P104">Le 09/09/05</text:p>
      <text:p text:style-name="P89">Réunion affaires</text:p>
      <table:table table:name="Tableau82" table:style-name="Tableau82">
        <table:table-column table:style-name="Tableau82.A"/>
        <table:table-column table:style-name="Tableau82.B"/>
        <table:table-row>
          <table:table-cell table:style-name="Tableau82.A1" office:value-type="string">
            <text:p text:style-name="P90">Ordre du jour</text:p>
          </table:table-cell>
          <table:table-cell table:style-name="Tableau82.A1" office:value-type="string">
            <text:p text:style-name="P90">Prochaine réunion</text:p>
          </table:table-cell>
        </table:table-row>
        <table:table-row>
          <table:table-cell table:style-name="Tableau82.A1" office:value-type="string">
            <text:list xml:id="list2687944666900759324" text:style-name="L55">
              <text:list-item>
                <text:p text:style-name="P41">Limiteur de pression acoustique</text:p>
              </text:list-item>
              <text:list-item>
                <text:p text:style-name="P41">Cartes de visite</text:p>
              </text:list-item>
              <text:list-item>
                <text:p text:style-name="P41">Rockfond</text:p>
              </text:list-item>
            </text:list>
          </table:table-cell>
          <table:table-cell table:style-name="Tableau82.A1" office:value-type="string">
            <text:list xml:id="list2970757464573692487" text:style-name="L56">
              <text:list-item>
                <text:p text:style-name="P97">Le jeudi 22/09<text:span text:style-name="T2">/05 à 09h00</text:span></text:p>
              </text:list-item>
            </text:list>
            <text:list xml:id="list6407717104051660597" text:style-name="L57">
              <text:list-item>
                <text:p text:style-name="P36">Zone 4 voies classées</text:p>
              </text:list-item>
            </text:list>
            <text:list xml:id="list7623748552077582197" text:style-name="L58">
              <text:list-item>
                <text:p text:style-name="P37">Modèles</text:p>
              </text:list-item>
            </text:list>
          </table:table-cell>
        </table:table-row>
      </table:table>
      <text:p text:style-name="P99">Zone 4 voies classées </text:p>
      <text:p text:style-name="P23">MD relance.</text:p>
      <text:p text:style-name="P99">Modèles</text:p>
      <text:p text:style-name="P21">Modifications à valider + modifications sur papier à vérifier si déjà fait.</text:p>
      <text:p text:style-name="P99">Cartes de visite</text:p>
      <text:p text:style-name="P21">Papier 200g/m² à acheter.</text:p>
      <text:p text:style-name="P62">Rockfond</text:p>
      <text:p text:style-name="P63">Nouveau faux plafond Médica pour milieu type hospitalier.</text:p>
      <text:p text:style-name="P63">Système de toiture tout en un bac + plénum + 2*160 mm de fibre + FP fibre type Ecla.</text:p>
      <text:p text:style-name="P63">Artfond.</text:p>
      <text:p text:style-name="P63">Monoacoustique FP fibre enduit finition aspect plâtre légèrement granité.</text:p>
      <text:p text:style-name="P62">Limiteur de pression acoustique</text:p>
      <text:p text:style-name="P67">Obligatoire :</text:p>
      <text:list xml:id="list3661225033956090438" text:style-name="L59">
        <text:list-item>
          <text:p text:style-name="P64">si sono fixe peut dépasser 105 dB ou si pas de sono fixe ;</text:p>
        </text:list-item>
        <text:list-item>
          <text:p text:style-name="P64">s'il y a contiguïté du bâtiment diffusant de la musique avec un bâtiment occupé de façon régulière et que les isolements ne permettent pas de satisfaire les valeurs du décret ;</text:p>
        </text:list-item>
        <text:list-item>
          <text:p text:style-name="P64">à conseiller si pas de contiguïté mais isolement / extérieur insuffisant.</text:p>
        </text:list-item>
      </text:list>
      <text:p text:style-name="P67">De préférence, ajouter une détection sur les portes (ouverture) avec coupures de la sono ou du TGBT ou demander au maître d'ouvrage ce qu'il veut faire de l'info (ex. grande salle vers concessionnaire ou PC sécurité ...).</text:p>
      <text:p text:style-name="P67">Les limiteurs sont conformes à une norme. Ils vérifient le Lpeack et le Leq 15 mm glissant. Certains sont réglables par bandes d'octave, d'autres en dB(A).</text:p>
      <text:p text:style-name="P67">Ils sont réglés par l'acousticien qui a fait l'étude d'impact puis plombé.</text:p>
      <text:p text:style-name="P68">Coût du limiteur = environ 3 000 € fournis posé (y compris le plombage).</text:p>
      <text:p text:style-name="P104">Le 21/07/05</text:p>
      <text:p text:style-name="P89">Réunion affaires</text:p>
      <table:table table:name="Tableau83" table:style-name="Tableau83">
        <table:table-column table:style-name="Tableau83.A"/>
        <table:table-column table:style-name="Tableau83.B"/>
        <table:table-row>
          <table:table-cell table:style-name="Tableau83.A1" office:value-type="string">
            <text:p text:style-name="P90">Ordre du jour</text:p>
          </table:table-cell>
          <table:table-cell table:style-name="Tableau83.A1" office:value-type="string">
            <text:p text:style-name="P90">Prochaine réunion</text:p>
          </table:table-cell>
        </table:table-row>
        <table:table-row>
          <table:table-cell table:style-name="Tableau83.A1" office:value-type="string">
            <text:p text:style-name="P42"/>
            <text:list xml:id="list945924216339319127" text:style-name="WW8Num10">
              <text:list-item>
                <text:p text:style-name="P39">CCTP + autres notices</text:p>
              </text:list-item>
              <text:list-item>
                <text:p text:style-name="P39">Clés planning sauvegardes</text:p>
              </text:list-item>
              <text:list-item>
                <text:p text:style-name="P39">Organisation des vacances</text:p>
              </text:list-item>
              <text:list-item>
                <text:p text:style-name="P39">Béziers</text:p>
              </text:list-item>
            </text:list>
          </table:table-cell>
          <table:table-cell table:style-name="Tableau83.A1" office:value-type="string">
            <text:list xml:id="list154020069466628" text:continue-list="list945924216339319127" text:style-name="WW8Num10">
              <text:list-item text:start-value="1">
                <text:p text:style-name="P92">Le jeudi 09<text:span text:style-name="T2">/09/05 à 09h00</text:span></text:p>
              </text:list-item>
              <text:list-item>
                <text:p text:style-name="P31">Zone 4 voies classées</text:p>
              </text:list-item>
              <text:list-item>
                <text:p text:style-name="P31">Limiteur de pression acoustique</text:p>
              </text:list-item>
              <text:list-item>
                <text:p text:style-name="P31">Modèles</text:p>
              </text:list-item>
            </text:list>
          </table:table-cell>
        </table:table-row>
      </table:table>
      <text:p text:style-name="P99">Clés – planning – sauvegardes</text:p>
      <text:p text:style-name="P23">Planning : ajouter badge dans carton 101.</text:p>
      <text:p text:style-name="P71">Clés : on ferme tous les soirs, on ouvre tous les matins.</text:p>
      <text:p text:style-name="P99">Modèles</text:p>
      <text:p text:style-name="P21">ED refait le tri dans les modèles informatique et papier <text:span text:style-name="T7">→</text:span> extrait les bons, puis elle fera des comparatifs entres les différentes versions.</text:p>
      <text:p text:style-name="P62">Organisation des vacances</text:p>
      <text:list xml:id="list8638679251336048861" text:style-name="L60">
        <text:list-item>
          <text:p text:style-name="P65">voir site internet procédure administrative + mettre Crolles dessus ;</text:p>
        </text:list-item>
        <text:list-item>
          <text:p text:style-name="P65">carte de visite à voir ;</text:p>
        </text:list-item>
        <text:list-item>
          <text:p text:style-name="P65">liste à disposition chez MD ;</text:p>
        </text:list-item>
        <text:list-item>
          <text:p text:style-name="P65">doc ;</text:p>
        </text:list-item>
        <text:list-item>
          <text:p text:style-name="P65">ménage des sous-répertoires y compris des pré-archivés.</text:p>
        </text:list-item>
      </text:list>
      <text:p text:style-name="P62">Béziers</text:p>
      <text:p text:style-name="P68">On peut partager l'émergence admissible entre équipements et musique amplifiée.</text:p>
      <text:p text:style-name="P104">Le 05/07/05</text:p>
      <text:p text:style-name="P89">Réunion affaires</text:p>
      <table:table table:name="Tableau84" table:style-name="Tableau84">
        <table:table-column table:style-name="Tableau84.A"/>
        <table:table-column table:style-name="Tableau84.B"/>
        <table:table-row>
          <table:table-cell table:style-name="Tableau84.A1" office:value-type="string">
            <text:p text:style-name="P90">Ordre du jour</text:p>
          </table:table-cell>
          <table:table-cell table:style-name="Tableau84.A1" office:value-type="string">
            <text:p text:style-name="P90">Prochaine réunion</text:p>
          </table:table-cell>
        </table:table-row>
        <table:table-row>
          <table:table-cell table:style-name="Tableau84.A1" office:value-type="string">
            <text:p text:style-name="P42"/>
            <text:list xml:id="list154018913234821" text:continue-list="list154020069466628" text:style-name="WW8Num10">
              <text:list-item>
                <text:p text:style-name="P31">Matériaux Tr</text:p>
              </text:list-item>
              <text:list-item>
                <text:p text:style-name="P39">Addition des niveaux pour les façades</text:p>
                <text:p text:style-name="P39"><text:span text:style-name="T7">→</text:span> arrêté du 30 août</text:p>
              </text:list-item>
              <text:list-item>
                <text:p text:style-name="P39">Validation du cartouche</text:p>
              </text:list-item>
              <text:list-item>
                <text:p text:style-name="P39">Programme été 2005</text:p>
              </text:list-item>
            </text:list>
          </table:table-cell>
          <table:table-cell table:style-name="Tableau84.A1" office:value-type="string">
            <text:list xml:id="list154020779723246" text:continue-list="list154018913234821" text:style-name="WW8Num10">
              <text:list-item text:start-value="1">
                <text:p text:style-name="P92">Le mardi <text:span text:style-name="T2">19/07/05 à 14h00</text:span></text:p>
              </text:list-item>
              <text:list-item>
                <text:p text:style-name="P31">Zone 4 voies classées</text:p>
              </text:list-item>
            </text:list>
          </table:table-cell>
        </table:table-row>
      </table:table>
      <text:p text:style-name="P99">Matériaux Tr</text:p>
      <text:p text:style-name="P23">Lames de bois espacées dans matériaux en plaques.</text:p>
      <text:p text:style-name="P99">Addition des niveaux pour les façades (arrêté du 30 août)</text:p>
      <text:list xml:id="list8891595756293340706" text:style-name="L61">
        <text:list-item>
          <text:p text:style-name="P66">Isolement : quand plusieurs voies classées on compare le niveau le plus élevé aux autres si plus de 3 dB de différence on prend le niveau le plus élevé sinon on prend le niveau le plus élevé +3 dB.</text:p>
        </text:list-item>
        <text:list-item>
          <text:p text:style-name="P66">Dans le cas ou on est dans la zone des 30 dB marqués dans les tableaux alors 30+30 = 33 dB sinon 30+30 = 30 dB.</text:p>
        </text:list-item>
      </text:list>
      <text:p text:style-name="P62">Validation du cartouche de dessin</text:p>
      <text:p text:style-name="P67">Chacun donne son avis, MD fait la synthèse.</text:p>
      <text:p text:style-name="P62">Programme été 2005</text:p>
      <text:p text:style-name="P67">MD prépare une liste des choses à faire. Voir si on veut ajouter des tâches.</text:p>
      <text:p text:style-name="P68">ED reprend les modèles.</text:p>
      <text:p text:style-name="P68"/>
      <text:p text:style-name="P104">Le 10/06/05</text:p>
      <text:p text:style-name="P89">Réunion affaires</text:p>
      <table:table table:name="Tableau85" table:style-name="Tableau85">
        <table:table-column table:style-name="Tableau85.A"/>
        <table:table-column table:style-name="Tableau85.B"/>
        <table:table-row>
          <table:table-cell table:style-name="Tableau85.A1" office:value-type="string">
            <text:p text:style-name="P90">Ordre du jour</text:p>
          </table:table-cell>
          <table:table-cell table:style-name="Tableau85.A1" office:value-type="string">
            <text:p text:style-name="P90">Prochaine réunion</text:p>
          </table:table-cell>
        </table:table-row>
        <table:table-row>
          <table:table-cell table:style-name="Tableau85.A1" office:value-type="string">
            <text:p text:style-name="P42"/>
            <text:list xml:id="list154019258579184" text:continue-list="list154020779723246" text:style-name="WW8Num10">
              <text:list-item>
                <text:p text:style-name="P39">Base matériau Tr (MD)</text:p>
              </text:list-item>
              <text:list-item>
                <text:p text:style-name="P39">Peut-on se passer du CCTP (FP)</text:p>
              </text:list-item>
              <text:list-item>
                <text:p text:style-name="P39">Crolles (VB)</text:p>
              </text:list-item>
              <text:list-item>
                <text:p text:style-name="P39">Echobruit</text:p>
              </text:list-item>
              <text:list-item>
                <text:p text:style-name="P39">Lames de bois espacées (FP)</text:p>
              </text:list-item>
            </text:list>
          </table:table-cell>
          <table:table-cell table:style-name="Tableau85.A1" office:value-type="string">
            <text:list xml:id="list154019741461805" text:continue-list="list154019258579184" text:style-name="WW8Num10">
              <text:list-item text:start-value="1">
                <text:p text:style-name="P92">Le mardi 0<text:span text:style-name="T2">5/07/05 à 09h00</text:span></text:p>
              </text:list-item>
              <text:list-item>
                <text:p text:style-name="P14">Tr hôpitaux</text:p>
              </text:list-item>
              <text:list-item>
                <text:p text:style-name="P31">Zone 4 voies classées</text:p>
              </text:list-item>
              <text:list-item>
                <text:p text:style-name="P31">Matériaux Tr</text:p>
              </text:list-item>
            </text:list>
          </table:table-cell>
        </table:table-row>
      </table:table>
      <text:p text:style-name="P99">Echobruit</text:p>
      <text:p text:style-name="P23">Lire le dernier numéro.</text:p>
      <text:p text:style-name="P99">Crolles</text:p>
      <text:p text:style-name="P67">Epidaure (Tr et échogramme) n'apporte pas d'éclaircissement sur le phénomène (on retrouve environ les mêmes valeurs qu'avec Tr sabine).</text:p>
      <text:p text:style-name="P62">Base matériaux Tr</text:p>
      <text:p text:style-name="P67">Il n'y a pas de procédure ; MD doit l'écrire. Noter les matériaux nouveaux ajoutés (attention : uniquement sans calcul).</text:p>
      <text:p text:style-name="P67">Comment gérer les modifications ? Chacun fait les modifications qui lui semblent nécessaires.</text:p>
      <text:p text:style-name="P62">Peut-on se passer du CCTP</text:p>
      <text:p text:style-name="P67">Plus rapide de faire un CCTP que de relire tous les descriptifs. Pour les petites affaires dire qu'il n'y aura pas de PRO mais un CCTP pro.</text:p>
      <text:p text:style-name="P62">Lames de bois espacées</text:p>
      <text:p text:style-name="P68">FP à trouvé une formule à creuser et à valider (cf. feuille jointe).</text:p>
      <text:p text:style-name="P104">Le 26/05/05</text:p>
      <text:p text:style-name="P89">Réunion affaires</text:p>
      <table:table table:name="Tableau86" table:style-name="Tableau86">
        <table:table-column table:style-name="Tableau86.A"/>
        <table:table-column table:style-name="Tableau86.B"/>
        <table:table-row>
          <table:table-cell table:style-name="Tableau86.A1" office:value-type="string">
            <text:p text:style-name="P90">Ordre du jour</text:p>
          </table:table-cell>
          <table:table-cell table:style-name="Tableau86.A1" office:value-type="string">
            <text:p text:style-name="P90">Prochaine réunion</text:p>
          </table:table-cell>
        </table:table-row>
        <table:table-row>
          <table:table-cell table:style-name="Tableau86.A1" office:value-type="string">
            <text:p text:style-name="P42"/>
            <text:list xml:id="list154020082942049" text:continue-numbering="true" text:style-name="WW8Num10">
              <text:list-item>
                <text:p text:style-name="P39">Crolles</text:p>
              </text:list-item>
              <text:list-item>
                <text:p text:style-name="P19">Gymnase des Eaux-Claires</text:p>
              </text:list-item>
            </text:list>
          </table:table-cell>
          <table:table-cell table:style-name="Tableau86.A1" office:value-type="string">
            <text:list xml:id="list154021246025423" text:continue-list="list154020082942049" text:style-name="WW8Num10">
              <text:list-item text:start-value="1">
                <text:p text:style-name="P92">Le mardi 07/06/05 à 09h00</text:p>
              </text:list-item>
              <text:list-item>
                <text:p text:style-name="P31">Zone 4 voies classées</text:p>
              </text:list-item>
              <text:list-item>
                <text:p text:style-name="P31">Base matériau Tr</text:p>
              </text:list-item>
            </text:list>
          </table:table-cell>
        </table:table-row>
      </table:table>
      <text:p text:style-name="P99">Crolles Tr</text:p>
      <text:p text:style-name="P21">Quelques pistes :</text:p>
      <text:list xml:id="list6267641478377143588" text:style-name="L62">
        <text:list-item>
          <text:p text:style-name="P100">calculer les dimensions moyennes pour modes propres ;</text:p>
        </text:list-item>
        <text:list-item>
          <text:p text:style-name="P27">demander l'avis de Noël sur les 12°;</text:p>
        </text:list-item>
        <text:list-item>
          <text:p text:style-name="P27">voir pour passer sous Épidaure.</text:p>
        </text:list-item>
      </text:list>
      <text:p text:style-name="P99">Gymnase des Eaux-Claires</text:p>
      <text:p text:style-name="P68">Gymnase au 4ème étage au-dessus des salles de classes. Mesures par machine à chocs pas adaptée.</text:p>
      <text:p text:style-name="P104">Le 10/05/05</text:p>
      <text:p text:style-name="P89">Réunion affaires</text:p>
      <table:table table:name="Tableau87" table:style-name="Tableau87">
        <table:table-column table:style-name="Tableau87.A"/>
        <table:table-column table:style-name="Tableau87.B"/>
        <table:table-row>
          <table:table-cell table:style-name="Tableau87.A1" office:value-type="string">
            <text:p text:style-name="P90">Ordre du jour</text:p>
          </table:table-cell>
          <table:table-cell table:style-name="Tableau87.A1" office:value-type="string">
            <text:p text:style-name="P90">Prochaine réunion</text:p>
          </table:table-cell>
        </table:table-row>
        <table:table-row>
          <table:table-cell table:style-name="Tableau87.A1" office:value-type="string">
            <text:list xml:id="list154021305746956" text:continue-list="list154021246025423" text:style-name="WW8Num10">
              <text:list-header>
                <text:p text:style-name="P31">zone 4 transport terrestre</text:p>
              </text:list-header>
              <text:list-item>
                <text:p text:style-name="P92">Conclusion sur les hôpitaux Tr</text:p>
              </text:list-item>
              <text:list-item>
                <text:p text:style-name="P39">Monomur</text:p>
              </text:list-item>
              <text:list-item>
                <text:p text:style-name="P39">Lames de bois espacées</text:p>
              </text:list-item>
            </text:list>
          </table:table-cell>
          <table:table-cell table:style-name="Tableau87.A1" office:value-type="string">
            <text:list xml:id="list154019767081225" text:continue-list="list154021305746956" text:style-name="WW8Num10">
              <text:list-item text:start-value="1">
                <text:p text:style-name="P92">Le mardi 24/05/05 à 14h00</text:p>
              </text:list-item>
              <text:list-item>
                <text:p text:style-name="P31">zone 4 transport terrestre</text:p>
              </text:list-item>
            </text:list>
          </table:table-cell>
        </table:table-row>
      </table:table>
      <text:p text:style-name="P99">Zone 4 transport terrestre</text:p>
      <text:p text:style-name="P101">Le CSTB doit fournir une réponse : rien trouvé dans les différentes réglementations. <text:span text:style-name="T7">À</text:span> suivre.</text:p>
      <text:p text:style-name="P99">Hôpitaux Tr</text:p>
      <text:p text:style-name="P67">YL veut une présentation particulière pour ses architectes.</text:p>
      <text:p text:style-name="P99">Monomur</text:p>
      <text:p text:style-name="P76">FP fait un rapport dès que JPO s'est procuré les plans d'Auxerre.</text:p>
      <text:p text:style-name="P77">Lames de bois espacées</text:p>
      <text:p text:style-name="P69">FP fait une recherche + Topo.</text:p>
      <text:p text:style-name="P104">Le 26/04/05</text:p>
      <text:p text:style-name="P89">Réunion affaires</text:p>
      <table:table table:name="Tableau88" table:style-name="Tableau88">
        <table:table-column table:style-name="Tableau88.A" table:number-columns-repeated="2"/>
        <table:table-row>
          <table:table-cell table:style-name="Tableau88.A1" office:value-type="string">
            <text:p text:style-name="P90">Ordre du jour</text:p>
          </table:table-cell>
          <table:table-cell table:style-name="Tableau88.A1" office:value-type="string">
            <text:p text:style-name="P90">Prochaine réunion</text:p>
          </table:table-cell>
        </table:table-row>
        <table:table-row>
          <table:table-cell table:style-name="Tableau88.A1" office:value-type="string">
            <text:list xml:id="list154019658291796" text:continue-numbering="true" text:style-name="WW8Num10">
              <text:list-item>
                <text:p text:style-name="P92">Pondération A</text:p>
              </text:list-item>
              <text:list-item>
                <text:p text:style-name="P19">Fenêtres</text:p>
              </text:list-item>
              <text:list-item>
                <text:p text:style-name="P39">Éléments de remplissage de mur rideau (panneaux sandwich)</text:p>
              </text:list-item>
            </text:list>
            <text:p text:style-name="P87"/>
          </table:table-cell>
          <table:table-cell table:style-name="Tableau88.A1" office:value-type="string">
            <text:list xml:id="list154020692033312" text:continue-list="list154019658291796" text:style-name="WW8Num10">
              <text:list-item text:start-value="1">
                <text:p text:style-name="P92">Le mardi 10/05/05 à 9h00</text:p>
              </text:list-item>
              <text:list-item>
                <text:p text:style-name="P19">Tr chambre hospitalière (MD)</text:p>
              </text:list-item>
              <text:list-item>
                <text:p text:style-name="P39">Cloison hospitalière (VB)</text:p>
              </text:list-item>
              <text:list-item>
                <text:p text:style-name="P31">zone 4 transport terrestre (MD)</text:p>
              </text:list-item>
            </text:list>
          </table:table-cell>
        </table:table-row>
      </table:table>
      <text:p text:style-name="P99">Pondération A</text:p>
      <text:p text:style-name="P101">Arrondi au 0,5 près dans la 31-057.</text:p>
      <text:p text:style-name="P99">Fenêtres</text:p>
      <text:p text:style-name="P67">MD fait un petit topo d'acoustique.</text:p>
      <text:p text:style-name="P99">Éléments de remplissage de mur rideau</text:p>
      <text:p text:style-name="P76">Voir à quoi correspond la zone 4.</text:p>
      <text:p text:style-name="P77">Calfeutrage de fenêtre</text:p>
      <text:p text:style-name="P76">Guide de l'acoustique Triba appliqué à la fenêtre voir comparatif de différents calfeutrements. Calfeutrement à la mousse de polyuréthane pas mauvais mais on ne peut pas savoir s'il est bien fait <text:span text:style-name="T7">→</text:span> le calfeutrement à privilégier reste le bourrage à base de laine de roche avec joints silicone.</text:p>
      <text:p text:style-name="P104">Le 22/03/05</text:p>
      <text:p text:style-name="P89">Réunion affaires</text:p>
      <table:table table:name="Tableau89" table:style-name="Tableau89">
        <table:table-column table:style-name="Tableau89.A" table:number-columns-repeated="2"/>
        <table:table-row>
          <table:table-cell table:style-name="Tableau89.A1" office:value-type="string">
            <text:p text:style-name="P90">Ordre du jour</text:p>
          </table:table-cell>
          <table:table-cell table:style-name="Tableau89.A1" office:value-type="string">
            <text:p text:style-name="P90">Prochaine réunion</text:p>
          </table:table-cell>
        </table:table-row>
        <table:table-row>
          <table:table-cell table:style-name="Tableau89.A1" office:value-type="string">
            <text:list xml:id="list154020302020686" text:continue-numbering="true" text:style-name="WW8Num10">
              <text:list-item>
                <text:p text:style-name="P92">Fenêtres coulissantes</text:p>
              </text:list-item>
              <text:list-item>
                <text:p text:style-name="P19">IMMI</text:p>
              </text:list-item>
              <text:list-item>
                <text:p text:style-name="P39">du bon usage des FP</text:p>
              </text:list-item>
              <text:list-item>
                <text:p text:style-name="P39">différence entre D<text:span text:style-name="T8">nT</text:span>,<text:span text:style-name="T8">tr </text:span>et D<text:span text:style-name="T8">nT45</text:span></text:p>
              </text:list-item>
              <text:list-item>
                <text:p text:style-name="P39">point sur Tr des chambres d'hôpitaux</text:p>
              </text:list-item>
              <text:list-item>
                <text:p text:style-name="P39">Monomur</text:p>
              </text:list-item>
            </text:list>
            <text:p text:style-name="P87"/>
          </table:table-cell>
          <table:table-cell table:style-name="Tableau89.A1" office:value-type="string">
            <text:list xml:id="list154021234480915" text:continue-list="list154020302020686" text:style-name="WW8Num10">
              <text:list-item text:start-value="1">
                <text:p text:style-name="P92">Le mardi 26/04/05 à 9h00</text:p>
              </text:list-item>
              <text:list-item>
                <text:p text:style-name="P19">parpaing en chanvre</text:p>
              </text:list-item>
            </text:list>
            <text:p text:style-name="P88"/>
          </table:table-cell>
        </table:table-row>
      </table:table>
      <text:p text:style-name="P99">Fenêtres coulissantes</text:p>
      <text:p text:style-name="P101">3 pistes à suivre :</text:p>
      <text:list xml:id="list139403136896941407" text:style-name="L63">
        <text:list-item>
          <text:p text:style-name="P28">KOMMERLING</text:p>
        </text:list-item>
        <text:list-item>
          <text:p text:style-name="P78">EGOKIEFER</text:p>
        </text:list-item>
        <text:list-item>
          <text:p text:style-name="P78">GECSAT</text:p>
        </text:list-item>
      </text:list>
      <text:p text:style-name="P99">IMMI</text:p>
      <text:p text:style-name="P67">YL essaie de se servir d'IMMI pour les lieux musicaux et d'en faire une procédure.</text:p>
      <text:p text:style-name="P99">Du bon usage des faux-plafonds</text:p>
      <text:p text:style-name="P76">MD fait un résumé écrit (Acou/Documentation/FP-ce qu'il faut savoir).</text:p>
      <text:p text:style-name="P81">Différence entre <text:span text:style-name="T3">D</text:span><text:span text:style-name="T9">nT</text:span><text:span text:style-name="T3">,</text:span><text:span text:style-name="T9">tr </text:span><text:span text:style-name="T3">et D</text:span><text:span text:style-name="T9">nT45</text:span></text:p>
      <text:p text:style-name="P76">La source de bruit doit être placée au sol à 7 m de la façade <text:span text:style-name="T7">→</text:span><text:span text:style-name="T5"> D</text:span><text:span text:style-name="T10">nT</text:span><text:span text:style-name="T5">,</text:span><text:span text:style-name="T10">tr <text:s/></text:span><text:span text:style-name="T15"><text:s/>.</text:span></text:p>
      <text:p text:style-name="P79">Dans les faits passer de D<text:span text:style-name="T8">nT45 </text:span>à<text:span text:style-name="T8"> <text:s/></text:span>D<text:span text:style-name="T8">nT,tr </text:span><text:s/>dans qualifier ne change pas le résultat.</text:p>
      <text:p text:style-name="P80">Tr chambres d'hôpitaux</text:p>
      <text:p text:style-name="P79">petites → ok.</text:p>
      <text:p text:style-name="P79">Grandes → ne marche pas.</text:p>
      <text:p text:style-name="P70">Monomur</text:p>
      <text:p text:style-name="P104">Le 22/03/05</text:p>
      <text:p text:style-name="P89">Réunion affaires</text:p>
      <table:table table:name="Tableau90" table:style-name="Tableau90">
        <table:table-column table:style-name="Tableau90.A" table:number-columns-repeated="2"/>
        <table:table-row>
          <table:table-cell table:style-name="Tableau90.A1" office:value-type="string">
            <text:p text:style-name="P90">Ordre du jour</text:p>
          </table:table-cell>
          <table:table-cell table:style-name="Tableau90.A1" office:value-type="string">
            <text:p text:style-name="P90">Prochaine réunion</text:p>
          </table:table-cell>
        </table:table-row>
        <table:table-row>
          <table:table-cell table:style-name="Tableau90.A1" office:value-type="string">
            <text:list xml:id="list154021682100624" text:continue-list="list154021234480915" text:style-name="WW8Num10">
              <text:list-item>
                <text:p text:style-name="P92">Proposition FP pour bruits résiduels</text:p>
              </text:list-item>
              <text:list-item>
                <text:p text:style-name="P19">OWA, France Air, Isover</text:p>
              </text:list-item>
              <text:list-item>
                <text:p text:style-name="P39">IMMI</text:p>
              </text:list-item>
              <text:list-item>
                <text:p text:style-name="P39">durée de réverbération hôpitaux</text:p>
              </text:list-item>
              <text:list-item>
                <text:p text:style-name="P39">fenêtres coulissantes</text:p>
              </text:list-item>
              <text:list-item>
                <text:p text:style-name="P39">APD d'Aix</text:p>
              </text:list-item>
            </text:list>
            <text:p text:style-name="P87"/>
          </table:table-cell>
          <table:table-cell table:style-name="Tableau90.A1" office:value-type="string">
            <text:list xml:id="list154020620157131" text:continue-list="list154021682100624" text:style-name="WW8Num10">
              <text:list-item text:start-value="1">
                <text:p text:style-name="P92">Le jeudi 07/04/05 à 9h00</text:p>
              </text:list-item>
              <text:list-item>
                <text:p text:style-name="P19">fenêtres coulissantes</text:p>
              </text:list-item>
              <text:list-item>
                <text:p text:style-name="P39">IMMI</text:p>
              </text:list-item>
              <text:list-item>
                <text:p text:style-name="P39">bon usage des FP</text:p>
              </text:list-item>
            </text:list>
            <text:p text:style-name="P88"/>
          </table:table-cell>
        </table:table-row>
      </table:table>
      <text:p text:style-name="P99">Fenêtres coulissantes (point par FP)</text:p>
      <text:p text:style-name="P102">Alcoa fenêtres à 35 dB(A) ? = R<text:span text:style-name="T8">route</text:span> R<text:span text:style-name="T8">rose</text:span><text:span text:style-name="T13"> ?</text:span></text:p>
      <text:p text:style-name="P29">FP fait une recherche plus approfondie.</text:p>
      <text:p text:style-name="P99">Bruits résiduels</text:p>
      <text:p text:style-name="P67">FP fait une proposition détaillée pour la prochaine réunion.</text:p>
      <text:p text:style-name="P99">Hôpitaux</text:p>
      <text:p text:style-name="P76">MD recale le modèle de durée de réverbération.</text:p>
      <text:p text:style-name="P81">Documentation</text:p>
      <text:list xml:id="list563951670714237990" text:style-name="L64">
        <text:list-item>
          <text:p text:style-name="P73">France Air 2 logiciels</text:p>
          <text:p text:style-name="P73">- bruit de bouche uniquement ;</text:p>
          <text:p text:style-name="P73">- tout sauf le bruit de bouche.</text:p>
        </text:list-item>
      </text:list>
      <text:p text:style-name="P76">Rentrer le numéro de fiche figurant sur le catalogue dans internet <text:span text:style-name="T7">→</text:span> combes en fonction du point de fonctionnement.</text:p>
      <text:p text:style-name="P76">S'il n'y a pas de données on peut la demander aux coordonnées agrafées sur la documentation.</text:p>
      <text:p text:style-name="P76">Voir site internet système Air logiciel de calculs.</text:p>
      <text:list xml:id="list6068948206044903377" text:style-name="L65">
        <text:list-item>
          <text:p text:style-name="P74">Isover</text:p>
        </text:list-item>
      </text:list>
      <text:p text:style-name="P76">Voir documentation sur chapes et dalles flottantes.</text:p>
      <text:list xml:id="list281252252016399462" text:style-name="L66">
        <text:list-item>
          <text:p text:style-name="P75">OWA</text:p>
        </text:list-item>
      </text:list>
      <text:list xml:id="list712559948623785029" text:style-name="L67">
        <text:list-header>
          <text:p text:style-name="P83">- Faux-plafonds isolants absorbants ;</text:p>
          <text:p text:style-name="P83">- Faux-plafonds très absorbants ;</text:p>
          <text:p text:style-name="P85">- Parement muraux très absorbants, très esthétiques, très chers ! Nombreuses configurations possibles.</text:p>
        </text:list-header>
      </text:list>
      <text:p text:style-name="P104">Le 08/03/05</text:p>
      <text:p text:style-name="P89">Réunion affaires</text:p>
      <table:table table:name="Tableau91" table:style-name="Tableau91">
        <table:table-column table:style-name="Tableau91.A" table:number-columns-repeated="2"/>
        <table:table-row>
          <table:table-cell table:style-name="Tableau91.A1" office:value-type="string">
            <text:p text:style-name="P90">Ordre du jour</text:p>
          </table:table-cell>
          <table:table-cell table:style-name="Tableau91.A1" office:value-type="string">
            <text:p text:style-name="P90">Prochaine réunion</text:p>
          </table:table-cell>
        </table:table-row>
        <table:table-row>
          <table:table-cell table:style-name="Tableau91.A1" office:value-type="string">
            <text:list xml:id="list154022211548950" text:continue-list="list154020620157131" text:style-name="WW8Num10">
              <text:list-item>
                <text:p text:style-name="P92">MD nous parle d'Acoubat</text:p>
              </text:list-item>
              <text:list-item>
                <text:p text:style-name="P92">densité fibres minérales</text:p>
              </text:list-item>
              <text:list-item>
                <text:p text:style-name="P92">bruits résiduels</text:p>
              </text:list-item>
            </text:list>
            <text:p text:style-name="P87"/>
          </table:table-cell>
          <table:table-cell table:style-name="Tableau91.A1" office:value-type="string">
            <text:list xml:id="list154020430328597" text:continue-list="list154022211548950" text:style-name="WW8Num10">
              <text:list-item text:start-value="1">
                <text:p text:style-name="P92">Le mardi 22/03/05 à 14h00</text:p>
              </text:list-item>
              <text:list-item>
                <text:p text:style-name="P19">proposition FP pour les bruits résiduels</text:p>
              </text:list-item>
              <text:list-item>
                <text:p text:style-name="P39">OWA, France Air</text:p>
              </text:list-item>
            </text:list>
            <text:p text:style-name="P88"/>
          </table:table-cell>
        </table:table-row>
      </table:table>
      <text:p text:style-name="P99">MD nous parle d'Acoubat</text:p>
      <text:p text:style-name="P102">Les notes de MD sont jointes au présent CR. Lorsque l'on rentre une donnée personnalisée de doublage (mur ou plafond), dupliquer une donnée existante, choisir le bon support puis modifier les valeurs.</text:p>
      <text:p text:style-name="P99">Densité fibres minérales</text:p>
      <text:list xml:id="list6731909892257165176" text:style-name="L68">
        <text:list-item>
          <text:p text:style-name="P84">laine de verre de 15 à 40 kg/m<text:span text:style-name="T16">3</text:span> ;</text:p>
        </text:list-item>
        <text:list-item>
          <text:p text:style-name="P84">laine de roche de 20 à 200 kg/m<text:span text:style-name="T16">3</text:span>.</text:p>
        </text:list-item>
      </text:list>
      <text:p text:style-name="P82">Isolement pas la peine de densifier d'après Leconte. Absorption viser du 60/70 kg/m<text:span text:style-name="T16">3</text:span>. A choisir, mieux vaut épaissir que densifier.</text:p>
      <text:p text:style-name="P82"><text:span text:style-name="T7">→</text:span> isolement cloisons courantes : pas la peine de mettre des laines très denses sur les cloisons plus particulières (boîtes de nuit, maison de la musique, ...) densifier.</text:p>
      <text:p text:style-name="P99">Bruits résiduels</text:p>
      <text:p text:style-name="P76">Jusqu'à présent, pour les opérations type collège on n'avait pas vraiment à s'en soucier. Maintenant avec la RT 2000 et les grosses opérations (hôpitaux...) il faudra mettre en relief les problèmes de gêne / protection du voisinage.</text:p>
      <text:p text:style-name="P76"><text:span text:style-name="T7">→</text:span> en APS § bruit résiduel donnée programmatique à fournir par la maîtrise d'ouvrage + avertir l'architecte en l'absence de donnée on <text:s/>part sur tant de dB(A). En APD et phases suivantes, selon « l'envie » de l'architecte on continue ou non à l'estimer, cela reste noté dans le rapport.</text:p>
      <text:p text:style-name="P86">→ FP nous fait des propositions pour la prochaine réunion sur les paragraphes à intégrer.</text:p>
      <text:p text:style-name="P120">ACOUBAT v. 3.1</text:p>
      <text:p text:style-name="P11">DOUBLAGE d'une paroi séparative à partir d'une donnée « provenant » de la base de donnée d'origine.</text:p>
      <text:p text:style-name="P5">p. 24 à 27 Manuel technique ACOUBAT</text:p>
      <text:p text:style-name="P12">DOUBLAGES</text:p>
      <text:p text:style-name="P5">Cette catégorie correspond à 3 types de produits :</text:p>
      <text:list xml:id="list8816323170266867554" text:style-name="L69">
        <text:list-item>
          <text:p text:style-name="P4">doublages à base de laine minérale ;</text:p>
        </text:list-item>
        <text:list-item>
          <text:p text:style-name="P4">doublage à base de mousse alvéolaire ;</text:p>
        </text:list-item>
        <text:list-item>
          <text:p text:style-name="P4">plafonds rapportés.</text:p>
        </text:list-item>
      </text:list>
      <text:p text:style-name="P5">« La performance acoustique de ces produits est mesurée par l'indice d'amélioration aux bruits aériens ΔR. Dans la base de données, la performance est donnée soit sur un support béton d'épaisseur 16 cm, soit sur un support béton creux de 20 cm (sauf pour les plafonds rapportés où la performance est donnée uniquement sur un support béton de 14 cm). </text:p>
      <text:p text:style-name="P5">Pour un mur support projet donné, le logiciel choisit la performance relative au mur support de masse surfacique la plus proche. »</text:p>
      <text:p text:style-name="P6">Commentaires:</text:p>
      <text:p text:style-name="P5">Lorsque l'on rentre dans ACOUBAT une dalle béton de 10 cm (ms = 220 kg/m²) doublée par une donnée non personnalisée, le gain spectral des ΔR appliqué est celui correspondant au ΔR sur blocs béton creux de 20 cm de référence (si ce dernier existe dans la base de données NON PERSONNALISÉE base d'origine).</text:p>
      <text:p text:style-name="P5">A contrario une dalle béton de 16 cm doublée sera considérée avec un gain spectral de référence : ΔR béton de 16 cm de référence</text:p>
      <text:p text:style-name="P11">DOUBLAGE d'une paroi séparative à partir d'une donnée personnalisée</text:p>
      <text:list xml:id="list2744295539488417697" text:style-name="L70">
        <text:list-item>
          <text:list>
            <text:list-item>
              <text:p text:style-name="P10"><text:s/>Données personnalisées p. 25 à 27. Manuel Technique ACOUBAT.</text:p>
            </text:list-item>
          </text:list>
        </text:list-item>
      </text:list>
      <text:p text:style-name="P5"> Concernant les doublages, l'utilisateur à la possibilité de choisir entre les 3 murs supports de référence suivants : béton de 17 cm 400kg/m²; blocs de béton creux de 20 cm enduit une face 275kg/m²; briques creuses de 20 cm enduit une face 250kg/m². La performance du doublage est alors appliquée quelque soit le support projet. </text:p>
      <text:p text:style-name="P7">Commentaires:</text:p>
      <text:p text:style-name="P8">Le <text:span text:style-name="T7">Δ</text:span>R par 1/3 d'octave s'applique indépendamment du support sélectionné (béton 10 à 25 cm, cloison sèche, béton avec 20 cm) pour un doublage personnalisé.</text:p>
      <text:p text:style-name="P5"><text:soft-page-break/>Par contre, les ΔR<text:span text:style-name="T8">W</text:span> des produits créés dans la base de données sont différents suivant le support sur lequel le matériau personnalisé a été crée.</text:p>
      <text:p text:style-name="P5">Lorsque l'on crée un doublage personnalisé, il faut donc faire attention au type de support sélectionné (choix possible : béton de 17cm ; blocs de béton creux de 20cm ; briques creuses de 20cm). </text:p>
      <text:p text:style-name="P3"><text:span text:style-name="T1">Dans le descriptif, il doit donc être mentionné précisément le type de support ainsi que son épaisseur et les caractéristiques du doublag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Date" style:family="paragraph" style:parent-style-name="Standard">
      <style:paragraph-properties fo:margin-left="10.001cm" fo:margin-right="-0.501cm" fo:margin-top="0.423cm" fo:margin-bottom="0cm" style:contextual-spacing="false" fo:text-indent="0cm" style:auto-text-indent="false"/>
    </style:style>
    <style:style style:name="Adresse" style:family="paragraph" style:parent-style-name="WW-Date">
      <style:paragraph-properties fo:margin-top="0cm" fo:margin-bottom="0cm" style:contextual-spacing="false">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17"><draw:image xlink:href="Pictures/1000000000000C61000001C05C593D52.png" xlink:type="simple" xlink:show="embed" xlink:actuate="onLoad"/></draw:frame></text:p>
      </style:header>
      <style:header-left style:display="false">
        <text:p text:style-name="Header"><draw:g text:anchor-type="paragraph" draw:z-index="8"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20"><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40:14.420186989</dc:date>
    <meta:print-date>2014-03-24T09:31:18.843000000</meta:print-date>
    <dc:language>fr-FR</dc:language>
    <meta:editing-cycles>160</meta:editing-cycles>
    <meta:editing-duration>PT15H40M</meta:editing-duration>
    <meta:printed-by>Valérie BRÉMU</meta:printed-by>
    <dc:creator>gieres </dc:creator>
    <meta:document-statistic meta:table-count="17" meta:image-count="2" meta:object-count="0" meta:page-count="20" meta:paragraph-count="461" meta:word-count="3517" meta:character-count="20014" meta:non-whitespace-character-count="17110"/>
    <meta:user-defined meta:name="Info 1"/>
    <meta:user-defined meta:name="Info 2"/>
    <meta:user-defined meta:name="Info 3"/>
    <meta:user-defined meta:name="Info 4"/>
  </office:meta>
</office:document-meta>
</file>