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2"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62" style:family="table">
      <style:table-properties style:width="17.223cm" fo:margin-left="-0.111cm" fo:margin-right="-0.111cm" table:align="margins" style:writing-mode="lr-tb"/>
    </style:style>
    <style:style style:name="Tableau62.A" style:family="table-column">
      <style:table-column-properties style:column-width="8.599cm" style:rel-column-width="32720*"/>
    </style:style>
    <style:style style:name="Tableau62.B" style:family="table-column">
      <style:table-column-properties style:column-width="8.624cm" style:rel-column-width="32815*"/>
    </style:style>
    <style:style style:name="Tableau62.A1" style:family="table-cell">
      <style:table-cell-properties style:vertical-align="top" fo:padding-left="0.123cm" fo:padding-right="0.123cm" fo:padding-top="0cm" fo:padding-bottom="0cm" fo:border="none"/>
    </style:style>
    <style:style style:name="Tableau63" style:family="table">
      <style:table-properties style:width="17.223cm" fo:margin-left="-0.111cm" fo:margin-right="-0.111cm" table:align="margins" style:writing-mode="lr-tb"/>
    </style:style>
    <style:style style:name="Tableau63.A" style:family="table-column">
      <style:table-column-properties style:column-width="8.599cm" style:rel-column-width="32720*"/>
    </style:style>
    <style:style style:name="Tableau63.B" style:family="table-column">
      <style:table-column-properties style:column-width="8.624cm" style:rel-column-width="32815*"/>
    </style:style>
    <style:style style:name="Tableau63.A1" style:family="table-cell">
      <style:table-cell-properties style:vertical-align="top" fo:padding-left="0.123cm" fo:padding-right="0.123cm" fo:padding-top="0cm" fo:padding-bottom="0cm" fo:border="none"/>
    </style:style>
    <style:style style:name="Tableau64" style:family="table">
      <style:table-properties style:width="17.223cm" fo:margin-left="-0.111cm" fo:margin-right="-0.111cm" table:align="margins" style:writing-mode="lr-tb"/>
    </style:style>
    <style:style style:name="Tableau64.A" style:family="table-column">
      <style:table-column-properties style:column-width="8.599cm" style:rel-column-width="32720*"/>
    </style:style>
    <style:style style:name="Tableau64.B" style:family="table-column">
      <style:table-column-properties style:column-width="8.624cm" style:rel-column-width="32815*"/>
    </style:style>
    <style:style style:name="Tableau64.A1" style:family="table-cell">
      <style:table-cell-properties style:vertical-align="top" fo:padding-left="0.123cm" fo:padding-right="0.123cm" fo:padding-top="0cm" fo:padding-bottom="0cm" fo:border="none"/>
    </style:style>
    <style:style style:name="Tableau65" style:family="table">
      <style:table-properties style:width="17.223cm" fo:margin-left="-0.111cm" fo:margin-right="-0.111cm" table:align="margins" style:writing-mode="lr-tb"/>
    </style:style>
    <style:style style:name="Tableau65.A" style:family="table-column">
      <style:table-column-properties style:column-width="8.599cm" style:rel-column-width="32720*"/>
    </style:style>
    <style:style style:name="Tableau65.B" style:family="table-column">
      <style:table-column-properties style:column-width="8.624cm" style:rel-column-width="32815*"/>
    </style:style>
    <style:style style:name="Tableau65.A1" style:family="table-cell">
      <style:table-cell-properties style:vertical-align="top" fo:padding-left="0.123cm" fo:padding-right="0.123cm" fo:padding-top="0cm" fo:padding-bottom="0cm" fo:border="none"/>
    </style:style>
    <style:style style:name="Tableau66" style:family="table">
      <style:table-properties style:width="17.223cm" fo:margin-left="-0.111cm" fo:margin-right="-0.111cm" table:align="margins" style:writing-mode="lr-tb"/>
    </style:style>
    <style:style style:name="Tableau66.A" style:family="table-column">
      <style:table-column-properties style:column-width="8.599cm" style:rel-column-width="32720*"/>
    </style:style>
    <style:style style:name="Tableau66.B" style:family="table-column">
      <style:table-column-properties style:column-width="8.624cm" style:rel-column-width="32815*"/>
    </style:style>
    <style:style style:name="Tableau66.A1" style:family="table-cell">
      <style:table-cell-properties style:vertical-align="top" fo:padding-left="0.123cm" fo:padding-right="0.123cm" fo:padding-top="0cm" fo:padding-bottom="0cm" fo:border="none"/>
    </style:style>
    <style:style style:name="Tableau67" style:family="table">
      <style:table-properties style:width="17.223cm" fo:margin-left="-0.111cm" fo:margin-right="-0.111cm" table:align="margins" style:writing-mode="lr-tb"/>
    </style:style>
    <style:style style:name="Tableau67.A" style:family="table-column">
      <style:table-column-properties style:column-width="8.599cm" style:rel-column-width="32720*"/>
    </style:style>
    <style:style style:name="Tableau67.B" style:family="table-column">
      <style:table-column-properties style:column-width="8.624cm" style:rel-column-width="32815*"/>
    </style:style>
    <style:style style:name="Tableau67.A1" style:family="table-cell">
      <style:table-cell-properties style:vertical-align="top" fo:padding-left="0.123cm" fo:padding-right="0.123cm" fo:padding-top="0cm" fo:padding-bottom="0cm" fo:border="none"/>
    </style:style>
    <style:style style:name="Tableau68" style:family="table">
      <style:table-properties style:width="17.223cm" fo:margin-left="-0.111cm" fo:margin-right="-0.111cm" table:align="margins" style:writing-mode="lr-tb"/>
    </style:style>
    <style:style style:name="Tableau68.A" style:family="table-column">
      <style:table-column-properties style:column-width="8.599cm" style:rel-column-width="32720*"/>
    </style:style>
    <style:style style:name="Tableau68.B" style:family="table-column">
      <style:table-column-properties style:column-width="8.624cm" style:rel-column-width="32815*"/>
    </style:style>
    <style:style style:name="Tableau68.A1" style:family="table-cell">
      <style:table-cell-properties style:vertical-align="top" fo:padding-left="0.123cm" fo:padding-right="0.123cm" fo:padding-top="0cm" fo:padding-bottom="0cm" fo:border="none"/>
    </style:style>
    <style:style style:name="Tableau69" style:family="table">
      <style:table-properties style:width="17.223cm" fo:margin-left="-0.111cm" fo:margin-right="-0.111cm" table:align="margins" style:writing-mode="lr-tb"/>
    </style:style>
    <style:style style:name="Tableau69.A" style:family="table-column">
      <style:table-column-properties style:column-width="8.599cm" style:rel-column-width="32720*"/>
    </style:style>
    <style:style style:name="Tableau69.B" style:family="table-column">
      <style:table-column-properties style:column-width="8.624cm" style:rel-column-width="32815*"/>
    </style:style>
    <style:style style:name="Tableau69.A1" style:family="table-cell">
      <style:table-cell-properties style:vertical-align="top" fo:padding-left="0.123cm" fo:padding-right="0.123cm" fo:padding-top="0cm" fo:padding-bottom="0cm" fo:border="none"/>
    </style:style>
    <style:style style:name="Tableau70" style:family="table">
      <style:table-properties style:width="17.223cm" fo:margin-left="-0.111cm" fo:margin-right="-0.111cm" table:align="margins" style:writing-mode="lr-tb"/>
    </style:style>
    <style:style style:name="Tableau70.A" style:family="table-column">
      <style:table-column-properties style:column-width="8.599cm" style:rel-column-width="32720*"/>
    </style:style>
    <style:style style:name="Tableau70.B" style:family="table-column">
      <style:table-column-properties style:column-width="8.624cm" style:rel-column-width="32815*"/>
    </style:style>
    <style:style style:name="Tableau70.A1" style:family="table-cell">
      <style:table-cell-properties style:vertical-align="top" fo:padding-left="0.123cm" fo:padding-right="0.123cm" fo:padding-top="0cm" fo:padding-bottom="0cm" fo:border="none"/>
    </style:style>
    <style:style style:name="Tableau71" style:family="table">
      <style:table-properties style:width="17.223cm" fo:margin-left="-0.111cm" fo:margin-right="-0.111cm" table:align="margins" style:writing-mode="lr-tb"/>
    </style:style>
    <style:style style:name="Tableau71.A" style:family="table-column">
      <style:table-column-properties style:column-width="8.599cm" style:rel-column-width="32720*"/>
    </style:style>
    <style:style style:name="Tableau71.B" style:family="table-column">
      <style:table-column-properties style:column-width="8.624cm" style:rel-column-width="32815*"/>
    </style:style>
    <style:style style:name="Tableau71.A1" style:family="table-cell">
      <style:table-cell-properties style:vertical-align="top" fo:padding-left="0.123cm" fo:padding-right="0.123cm" fo:padding-top="0cm" fo:padding-bottom="0cm" fo:border="none"/>
    </style:style>
    <style:style style:name="Tableau72" style:family="table">
      <style:table-properties style:width="17.223cm" fo:margin-left="-0.111cm" fo:margin-right="-0.111cm" table:align="margins" style:writing-mode="lr-tb"/>
    </style:style>
    <style:style style:name="Tableau72.A" style:family="table-column">
      <style:table-column-properties style:column-width="8.599cm" style:rel-column-width="32720*"/>
    </style:style>
    <style:style style:name="Tableau72.B" style:family="table-column">
      <style:table-column-properties style:column-width="8.624cm" style:rel-column-width="32815*"/>
    </style:style>
    <style:style style:name="Tableau72.A1" style:family="table-cell">
      <style:table-cell-properties style:vertical-align="top" fo:padding-left="0.123cm" fo:padding-right="0.123cm" fo:padding-top="0cm" fo:padding-bottom="0cm" fo:border="none"/>
    </style:style>
    <style:style style:name="Tableau73" style:family="table">
      <style:table-properties style:width="17.223cm" fo:margin-left="-0.111cm" fo:margin-right="-0.111cm" table:align="margins" style:writing-mode="lr-tb"/>
    </style:style>
    <style:style style:name="Tableau73.A" style:family="table-column">
      <style:table-column-properties style:column-width="8.599cm" style:rel-column-width="32720*"/>
    </style:style>
    <style:style style:name="Tableau73.B" style:family="table-column">
      <style:table-column-properties style:column-width="8.624cm" style:rel-column-width="32815*"/>
    </style:style>
    <style:style style:name="Tableau73.A1" style:family="table-cell">
      <style:table-cell-properties style:vertical-align="top" fo:padding-left="0.123cm" fo:padding-right="0.123cm" fo:padding-top="0cm" fo:padding-bottom="0cm" fo:border="none"/>
    </style:style>
    <style:style style:name="Tableau74" style:family="table">
      <style:table-properties style:width="17.223cm" fo:margin-left="-0.111cm" fo:margin-right="-0.111cm" table:align="margins" style:writing-mode="lr-tb"/>
    </style:style>
    <style:style style:name="Tableau74.A" style:family="table-column">
      <style:table-column-properties style:column-width="8.599cm" style:rel-column-width="32720*"/>
    </style:style>
    <style:style style:name="Tableau74.B" style:family="table-column">
      <style:table-column-properties style:column-width="8.624cm" style:rel-column-width="32815*"/>
    </style:style>
    <style:style style:name="Tableau74.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ext_20_body">
      <style:paragraph-properties fo:text-align="end" style:justify-single-word="false"/>
      <style:text-properties style:use-window-font-color="true" style:text-position="0% 100%" style:font-name="Times New Roman" fo:font-size="12pt" fo:language="fr" fo:country="FR" fo:font-style="normal" style:text-underline-style="none" fo:font-weight="normal" officeooo:paragraph-rsid="0034dd6b"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 style:family="paragraph" style:parent-style-name="Subtitle" style:list-style-name="L13">
      <style:paragraph-properties fo:margin-left="0cm" fo:margin-right="0cm" fo:text-align="start" style:justify-single-word="false" fo:text-indent="0cm" style:auto-text-indent="false"/>
      <style:text-properties style:text-underline-style="none" officeooo:paragraph-rsid="003e6832"/>
    </style:style>
    <style:style style:name="P4" style:family="paragraph" style:parent-style-name="Subtitle" style:list-style-name="L13">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5" style:family="paragraph" style:parent-style-name="Subtitle" style:list-style-name="L27">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6" style:family="paragraph" style:parent-style-name="Subtitle" style:list-style-name="L28">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7" style:family="paragraph" style:parent-style-name="Subtitle" style:list-style-name="L29">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8" style:family="paragraph" style:parent-style-name="Subtitle" style:list-style-name="L30">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9" style:family="paragraph" style:parent-style-name="Subtitle" style:list-style-name="L31">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10" style:family="paragraph" style:parent-style-name="Subtitle" style:list-style-name="L32">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11" style:family="paragraph" style:parent-style-name="Subtitle" style:list-style-name="L33">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12" style:family="paragraph" style:parent-style-name="Subtitle" style:list-style-name="L35">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13" style:family="paragraph" style:parent-style-name="Subtitle" style:list-style-name="L13">
      <style:paragraph-properties fo:margin-left="0cm" fo:margin-right="0cm" fo:margin-top="0cm" fo:margin-bottom="0cm" style:contextual-spacing="false" fo:text-align="start" style:justify-single-word="false" fo:text-indent="0cm" style:auto-text-indent="false"/>
      <style:text-properties style:text-underline-style="none" officeooo:paragraph-rsid="003e6832"/>
    </style:style>
    <style:style style:name="P14" style:family="paragraph" style:parent-style-name="Subtitle" style:list-style-name="L13">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15" style:family="paragraph" style:parent-style-name="Subtitle" style:list-style-name="L34">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16" style:family="paragraph" style:parent-style-name="Subtitle" style:list-style-name="L37">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17" style:family="paragraph" style:parent-style-name="Subtitle">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18" style:family="paragraph" style:parent-style-name="Subtitle" style:list-style-name="L13">
      <style:paragraph-properties fo:margin-top="0.212cm" fo:margin-bottom="0.212cm" style:contextual-spacing="false" fo:text-align="justify" style:justify-single-word="false"/>
      <style:text-properties style:text-underline-style="none" fo:font-weight="normal" officeooo:paragraph-rsid="003e6832" style:font-weight-asian="normal" style:font-weight-complex="normal"/>
    </style:style>
    <style:style style:name="P19" style:family="paragraph" style:parent-style-name="Subtitle">
      <style:paragraph-properties fo:margin-top="0.212cm" fo:margin-bottom="0.212cm" style:contextual-spacing="false" fo:text-align="justify" style:justify-single-word="false"/>
      <style:text-properties style:text-underline-style="none" fo:font-weight="normal" officeooo:paragraph-rsid="003e6832" style:font-weight-asian="normal" style:font-weight-complex="normal"/>
    </style:style>
    <style:style style:name="P20" style:family="paragraph" style:parent-style-name="Subtitle" style:list-style-name="L13">
      <style:paragraph-properties fo:margin-top="0.212cm" fo:margin-bottom="0.212cm" style:contextual-spacing="false" fo:text-align="justify" style:justify-single-word="false"/>
      <style:text-properties style:font-name="Times New Roman" style:text-underline-style="none" fo:font-weight="normal" officeooo:paragraph-rsid="003e6832" style:font-name-asian="Times New Roman" style:font-weight-asian="normal" style:font-name-complex="Times New Roman" style:font-weight-complex="normal"/>
    </style:style>
    <style:style style:name="P21" style:family="paragraph" style:parent-style-name="Subtitle">
      <style:paragraph-properties fo:margin-top="0.212cm" fo:margin-bottom="0.212cm" style:contextual-spacing="false" fo:text-align="justify" style:justify-single-word="false"/>
      <style:text-properties style:font-name="Times New Roman" style:text-underline-style="none" fo:font-weight="normal" officeooo:paragraph-rsid="003e6832" style:font-name-asian="Times New Roman" style:font-weight-asian="normal" style:font-name-complex="Times New Roman" style:font-weight-complex="normal"/>
    </style:style>
    <style:style style:name="P22" style:family="paragraph" style:parent-style-name="Subtitle">
      <style:paragraph-properties fo:margin-top="0.212cm" fo:margin-bottom="0.212cm" style:contextual-spacing="false" fo:text-align="justify" style:justify-single-word="false" fo:orphans="2" fo:widows="2" style:writing-mode="lr-tb">
        <style:tab-stops/>
      </style:paragraph-properties>
      <style:text-properties style:use-window-font-color="true" style:text-position="0% 100%"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23" style:family="paragraph" style:parent-style-name="Sub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24" style:family="paragraph" style:parent-style-name="Subtitle">
      <style:paragraph-properties fo:margin-left="0.023cm" fo:margin-right="0cm" fo:margin-top="0.212cm" fo:margin-bottom="0.212cm" style:contextual-spacing="false" fo:text-align="justify" style:justify-single-word="false" fo:text-indent="0cm" style:auto-text-indent="false">
        <style:tab-stops/>
      </style:paragraph-properties>
      <style:text-properties style:text-underline-style="none" fo:font-weight="normal" officeooo:paragraph-rsid="003e6832" style:font-weight-asian="normal" style:font-weight-complex="normal"/>
    </style:style>
    <style:style style:name="P25" style:family="paragraph" style:parent-style-name="Subtitle">
      <style:paragraph-properties fo:margin-left="0.023cm" fo:margin-right="0cm" fo:margin-top="0.101cm" fo:margin-bottom="0.101cm" style:contextual-spacing="false" fo:text-align="justify" style:justify-single-word="false" fo:text-indent="0cm" style:auto-text-indent="false">
        <style:tab-stops/>
      </style:paragraph-properties>
      <style:text-properties style:text-underline-style="none" fo:font-weight="normal" officeooo:paragraph-rsid="003e6832" style:font-weight-asian="normal" style:font-weight-complex="normal"/>
    </style:style>
    <style:style style:name="P26" style:family="paragraph" style:parent-style-name="Subtitle">
      <style:paragraph-properties fo:margin-top="0.101cm" fo:margin-bottom="0.101cm" style:contextual-spacing="false" fo:text-align="justify" style:justify-single-word="false"/>
      <style:text-properties style:text-underline-style="none" fo:font-weight="normal" officeooo:paragraph-rsid="003e6832" style:font-weight-asian="normal" style:font-weight-complex="normal"/>
    </style:style>
    <style:style style:name="P27" style:family="paragraph" style:parent-style-name="Standard" style:list-style-name="L13">
      <style:text-properties officeooo:paragraph-rsid="003e6832"/>
    </style:style>
    <style:style style:name="P28" style:family="paragraph" style:parent-style-name="Standard" style:list-style-name="L13">
      <style:paragraph-properties fo:text-align="justify" style:justify-single-word="false"/>
      <style:text-properties style:font-name="Times New Roman" officeooo:paragraph-rsid="003e6832" style:font-name-asian="Times New Roman" style:font-name-complex="Times New Roman"/>
    </style:style>
    <style:style style:name="P29" style:family="paragraph" style:parent-style-name="Standard" style:list-style-name="L13">
      <style:paragraph-properties fo:text-align="justify" style:justify-single-word="false"/>
      <style:text-properties fo:font-weight="normal" officeooo:paragraph-rsid="003e6832" style:font-weight-asian="normal" style:font-weight-complex="normal"/>
    </style:style>
    <style:style style:name="P30" style:family="paragraph" style:parent-style-name="Standard" style:list-style-name="L13">
      <style:paragraph-properties fo:text-align="justify" style:justify-single-word="false"/>
      <style:text-properties officeooo:paragraph-rsid="003e6832"/>
    </style:style>
    <style:style style:name="P31" style:family="paragraph" style:parent-style-name="Standard" style:list-style-name="L13">
      <style:paragraph-properties fo:margin-top="0cm" fo:margin-bottom="0.199cm" style:contextual-spacing="false" fo:text-align="justify" style:justify-single-word="false" fo:orphans="2" fo:widows="2" style:writing-mode="lr-tb">
        <style:tab-stops/>
      </style:paragraph-properties>
      <style:text-properties fo:color="#ff0000" style:text-position="0% 100%"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32" style:family="paragraph" style:parent-style-name="Text_20_body">
      <style:paragraph-properties fo:margin-left="0cm" fo:margin-right="0cm" fo:margin-top="0.101cm" fo:margin-bottom="0.101cm" style:contextual-spacing="false" fo:text-align="justify"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33" style:family="paragraph" style:parent-style-name="Text_20_body">
      <style:paragraph-properties fo:margin-left="0cm" fo:margin-right="0cm" fo:margin-top="0.101cm" fo:margin-bottom="0.101cm" style:contextual-spacing="false" fo:text-align="start" style:justify-single-word="false" fo:text-indent="0cm" style:auto-text-indent="false"/>
      <style:text-properties style:text-position="0% 100%" style:text-underline-style="solid" style:text-underline-width="auto" style:text-underline-color="font-color" fo:font-weight="bold" officeooo:paragraph-rsid="003e6832" style:font-weight-asian="bold" style:font-weight-complex="bold"/>
    </style:style>
    <style:style style:name="P34" style:family="paragraph" style:parent-style-name="Text_20_body">
      <style:paragraph-properties fo:margin-left="0cm" fo:margin-right="0cm" fo:margin-top="0.101cm" fo:margin-bottom="0.101cm" style:contextual-spacing="false" fo:text-align="justify" style:justify-single-word="false" fo:text-indent="0cm" style:auto-text-indent="false">
        <style:tab-stops/>
      </style:paragraph-properties>
      <style:text-properties style:text-position="0% 100%" style:font-name="Times New Roman" style:text-underline-style="none" fo:font-weight="normal" officeooo:paragraph-rsid="003e6832" style:font-name-asian="Times New Roman" style:font-weight-asian="normal" style:font-name-complex="Times New Roman" style:font-weight-complex="normal"/>
    </style:style>
    <style:style style:name="P35" style:family="paragraph" style:parent-style-name="Text_20_body">
      <style:paragraph-properties fo:margin-left="0cm" fo:margin-right="0cm" fo:margin-top="0.101cm" fo:margin-bottom="0.101cm" style:contextual-spacing="false" fo:text-align="justify" style:justify-single-word="false" fo:text-indent="0cm" style:auto-text-indent="false">
        <style:tab-stops/>
      </style:paragraph-properties>
      <style:text-properties style:text-position="0% 100%" style:font-name="Times New Roman" style:text-underline-style="solid" style:text-underline-width="auto" style:text-underline-color="font-color" fo:font-weight="bold" officeooo:paragraph-rsid="003e6832" style:font-name-asian="Times New Roman" style:font-weight-asian="bold" style:font-name-complex="Times New Roman" style:font-weight-complex="bold"/>
    </style:style>
    <style:style style:name="P36" style:family="paragraph" style:parent-style-name="Text_20_body">
      <style:paragraph-properties fo:margin-left="0cm" fo:margin-right="0cm" fo:margin-top="0.101cm" fo:margin-bottom="0.101cm" style:contextual-spacing="false" fo:text-align="justify" style:justify-single-word="false" fo:text-indent="0cm" style:auto-text-indent="false">
        <style:tab-stops>
          <style:tab-stop style:position="5.505cm"/>
        </style:tab-stops>
      </style:paragraph-properties>
      <style:text-properties officeooo:paragraph-rsid="003e6832"/>
    </style:style>
    <style:style style:name="P37" style:family="paragraph" style:parent-style-name="Text_20_body">
      <style:paragraph-properties fo:margin-left="0cm" fo:margin-right="0cm" fo:margin-top="0.101cm" fo:margin-bottom="0.101cm" style:contextual-spacing="false" fo:text-align="justify" style:justify-single-word="false" fo:text-indent="0cm" style:auto-text-indent="false">
        <style:tab-stops>
          <style:tab-stop style:position="5.505cm"/>
        </style:tab-stops>
      </style:paragraph-properties>
      <style:text-properties style:font-name="Times New Roman" officeooo:paragraph-rsid="003e6832" style:font-name-asian="Times New Roman" style:font-name-complex="Times New Roman"/>
    </style:style>
    <style:style style:name="P38" style:family="paragraph" style:parent-style-name="Text_20_body" style:list-style-name="L38">
      <style:paragraph-properties fo:margin-left="0cm" fo:margin-right="0cm" fo:margin-top="0.101cm" fo:margin-bottom="0.101cm" style:contextual-spacing="false" fo:text-align="start" style:justify-single-word="false" fo:text-indent="0cm" style:auto-text-indent="false">
        <style:tab-stops/>
      </style:paragraph-properties>
      <style:text-properties style:font-name="Times New Roman" style:text-underline-style="none" fo:font-weight="normal" officeooo:paragraph-rsid="003e6832" style:font-name-asian="Symbol" style:font-weight-asian="normal" style:font-name-complex="Symbol" style:font-weight-complex="normal"/>
    </style:style>
    <style:style style:name="P39" style:family="paragraph" style:parent-style-name="Text_20_body" style:list-style-name="L38">
      <style:paragraph-properties fo:margin-left="0cm" fo:margin-right="0cm" fo:margin-top="0.101cm" fo:margin-bottom="0.101cm" style:contextual-spacing="false" fo:text-align="start" style:justify-single-word="false" fo:text-indent="0cm" style:auto-text-indent="false">
        <style:tab-stops/>
      </style:paragraph-properties>
      <style:text-properties style:text-underline-style="none" fo:font-weight="normal" officeooo:paragraph-rsid="003e6832" style:font-weight-asian="normal" style:font-weight-complex="normal"/>
    </style:style>
    <style:style style:name="P40" style:family="paragraph" style:parent-style-name="Text_20_body" style:list-style-name="L13">
      <style:paragraph-properties fo:margin-left="0cm" fo:margin-right="0cm" fo:text-align="start" style:justify-single-word="false" fo:text-indent="0cm" style:auto-text-indent="false"/>
      <style:text-properties style:text-underline-style="none" officeooo:paragraph-rsid="003e6832"/>
    </style:style>
    <style:style style:name="P41" style:family="paragraph" style:parent-style-name="Text_20_body" style:list-style-name="L13">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2" style:family="paragraph" style:parent-style-name="Text_20_body" style:list-style-name="L27">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3" style:family="paragraph" style:parent-style-name="Text_20_body" style:list-style-name="L28">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4" style:family="paragraph" style:parent-style-name="Text_20_body" style:list-style-name="L29">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5" style:family="paragraph" style:parent-style-name="Text_20_body" style:list-style-name="L30">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6" style:family="paragraph" style:parent-style-name="Text_20_body" style:list-style-name="L31">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7" style:family="paragraph" style:parent-style-name="Text_20_body" style:list-style-name="L32">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8" style:family="paragraph" style:parent-style-name="Text_20_body" style:list-style-name="L33">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49" style:family="paragraph" style:parent-style-name="Text_20_body" style:list-style-name="L35">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50" style:family="paragraph" style:parent-style-name="Text_20_body" style:list-style-name="L13">
      <style:paragraph-properties fo:margin-left="0cm" fo:margin-right="0cm" fo:margin-top="0cm" fo:margin-bottom="0cm" style:contextual-spacing="false" fo:text-align="start" style:justify-single-word="false" fo:text-indent="0cm" style:auto-text-indent="false"/>
      <style:text-properties style:text-underline-style="none" officeooo:paragraph-rsid="003e6832"/>
    </style:style>
    <style:style style:name="P51" style:family="paragraph" style:parent-style-name="Text_20_body" style:list-style-name="L13">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52" style:family="paragraph" style:parent-style-name="Text_20_body" style:list-style-name="L34">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53" style:family="paragraph" style:parent-style-name="Text_20_body" style:list-style-name="L37">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5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5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3e6832"/>
    </style:style>
    <style:style style:name="P56" style:family="paragraph" style:parent-style-name="Text_20_body">
      <style:paragraph-properties fo:margin-left="0cm" fo:margin-right="0cm" fo:margin-top="0cm" fo:margin-bottom="0cm" style:contextual-spacing="false" fo:text-align="start" style:justify-single-word="false" fo:text-indent="0cm" style:auto-text-indent="false">
        <style:tab-stops/>
      </style:paragraph-properties>
      <style:text-properties style:text-position="0% 100%" style:font-name="Times New Roman" style:text-underline-style="none" fo:font-weight="normal" officeooo:paragraph-rsid="003e6832" style:font-name-asian="Times New Roman" style:font-weight-asian="normal" style:font-name-complex="Times New Roman" style:font-weight-complex="normal"/>
    </style:style>
    <style:style style:name="P5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58"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position="0% 100%" style:font-name="Times New Roman" style:text-underline-style="none" fo:font-weight="normal" officeooo:paragraph-rsid="003e6832" style:font-name-asian="Times New Roman" style:font-weight-asian="normal" style:font-name-complex="Times New Roman" style:font-weight-complex="normal"/>
    </style:style>
    <style:style style:name="P59" style:family="paragraph" style:parent-style-name="Text_20_body">
      <style:paragraph-properties fo:margin-left="0cm" fo:margin-right="0cm" fo:margin-top="0.212cm" fo:margin-bottom="0.212cm" style:contextual-spacing="false" fo:text-align="start" style:justify-single-word="false" fo:text-indent="0cm" style:auto-text-indent="false">
        <style:tab-stops/>
      </style:paragraph-properties>
      <style:text-properties style:text-position="0% 100%" style:font-name="Times New Roman" style:text-underline-style="none" fo:font-weight="normal" officeooo:paragraph-rsid="003e6832" style:font-name-asian="Times New Roman" style:font-weight-asian="normal" style:font-name-complex="Times New Roman" style:font-weight-complex="normal"/>
    </style:style>
    <style:style style:name="P60" style:family="paragraph" style:parent-style-name="Text_20_body">
      <style:paragraph-properties fo:margin-left="0cm" fo:margin-right="0cm" fo:margin-top="0.212cm" fo:margin-bottom="0.212cm" style:contextual-spacing="false" fo:text-align="start" style:justify-single-word="false" fo:text-indent="0cm" style:auto-text-indent="false">
        <style:tab-stops/>
      </style:paragraph-properties>
      <style:text-properties style:text-position="0% 100%" style:font-name="Times New Roman" style:text-underline-style="solid" style:text-underline-width="auto" style:text-underline-color="font-color" fo:font-weight="bold" officeooo:paragraph-rsid="003e6832" style:font-name-asian="Times New Roman" style:font-weight-asian="bold" style:font-name-complex="Times New Roman" style:font-weight-complex="bold"/>
    </style:style>
    <style:style style:name="P61" style:family="paragraph" style:parent-style-name="Text_20_body">
      <style:paragraph-properties fo:margin-left="0cm" fo:margin-right="0cm" fo:margin-top="0.212cm" fo:margin-bottom="0.212cm" style:contextual-spacing="false" fo:text-align="justify" style:justify-single-word="false" fo:text-indent="0cm" style:auto-text-indent="false">
        <style:tab-stops/>
      </style:paragraph-properties>
      <style:text-properties style:text-position="0% 100%" style:font-name="Times New Roman" style:text-underline-style="solid" style:text-underline-width="auto" style:text-underline-color="font-color" fo:font-weight="bold" officeooo:paragraph-rsid="003e6832" style:font-name-asian="Times New Roman" style:font-weight-asian="bold" style:font-name-complex="Times New Roman" style:font-weight-complex="bold"/>
    </style:style>
    <style:style style:name="P62" style:family="paragraph" style:parent-style-name="Text_20_body">
      <style:paragraph-properties fo:margin-left="0cm" fo:margin-right="0cm" fo:margin-top="0.212cm" fo:margin-bottom="0.212cm" style:contextual-spacing="false" fo:text-align="start" style:justify-single-word="false" fo:text-indent="0cm" style:auto-text-indent="false"/>
      <style:text-properties style:text-position="0% 100%" style:text-underline-style="solid" style:text-underline-width="auto" style:text-underline-color="font-color" fo:font-weight="bold" officeooo:paragraph-rsid="003e6832" style:font-weight-asian="bold" style:font-weight-complex="bold"/>
    </style:style>
    <style:style style:name="P63" style:family="paragraph" style:parent-style-name="Text_20_body">
      <style:paragraph-properties fo:margin-left="0cm" fo:margin-right="0cm" fo:margin-top="0.212cm" fo:margin-bottom="0.212cm" style:contextual-spacing="false" fo:text-align="start"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64"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style:writing-mode="lr-tb">
        <style:tab-stops/>
      </style:paragraph-properties>
      <style:text-properties style:use-window-font-color="true" style:text-position="0% 100%"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65" style:family="paragraph" style:parent-style-name="Text_20_body" style:list-style-name="L13">
      <style:paragraph-properties fo:margin-top="0.212cm" fo:margin-bottom="0.212cm" style:contextual-spacing="false" fo:text-align="justify" style:justify-single-word="false"/>
      <style:text-properties style:text-underline-style="none" fo:font-weight="normal" officeooo:paragraph-rsid="003e6832" style:font-weight-asian="normal" style:font-weight-complex="normal"/>
    </style:style>
    <style:style style:name="P66" style:family="paragraph" style:parent-style-name="Text_20_body" style:list-style-name="L36">
      <style:paragraph-properties fo:margin-top="0.212cm" fo:margin-bottom="0.212cm" style:contextual-spacing="false" fo:text-align="justify" style:justify-single-word="false">
        <style:tab-stops>
          <style:tab-stop style:position="1.748cm"/>
        </style:tab-stops>
      </style:paragraph-properties>
      <style:text-properties style:text-underline-style="none" fo:font-weight="normal" officeooo:paragraph-rsid="003e6832" style:font-weight-asian="normal" style:font-weight-complex="normal"/>
    </style:style>
    <style:style style:name="P67" style:family="paragraph" style:parent-style-name="Text_20_body">
      <style:paragraph-properties fo:margin-top="0.212cm" fo:margin-bottom="0.212cm" style:contextual-spacing="false" fo:text-align="justify" style:justify-single-word="false"/>
      <style:text-properties style:text-underline-style="none" fo:font-weight="normal" officeooo:paragraph-rsid="003e6832" style:font-weight-asian="normal" style:font-weight-complex="normal"/>
    </style:style>
    <style:style style:name="P68" style:family="paragraph" style:parent-style-name="Text_20_body" style:list-style-name="L13">
      <style:paragraph-properties fo:margin-top="0.212cm" fo:margin-bottom="0.212cm" style:contextual-spacing="false" fo:text-align="justify" style:justify-single-word="false"/>
      <style:text-properties style:font-name="Times New Roman" style:text-underline-style="none" fo:font-weight="normal" officeooo:paragraph-rsid="003e6832" style:font-name-asian="Times New Roman" style:font-weight-asian="normal" style:font-name-complex="Times New Roman" style:font-weight-complex="normal"/>
    </style:style>
    <style:style style:name="P69" style:family="paragraph" style:parent-style-name="Text_20_body">
      <style:paragraph-properties fo:margin-top="0.212cm" fo:margin-bottom="0.212cm" style:contextual-spacing="false" fo:text-align="justify" style:justify-single-word="false"/>
      <style:text-properties style:font-name="Times New Roman" style:text-underline-style="none" fo:font-weight="normal" officeooo:paragraph-rsid="003e6832" style:font-name-asian="Times New Roman" style:font-weight-asian="normal" style:font-name-complex="Times New Roman" style:font-weight-complex="normal"/>
    </style:style>
    <style:style style:name="P70" style:family="paragraph" style:parent-style-name="Text_20_body">
      <style:paragraph-properties fo:margin-top="0.212cm" fo:margin-bottom="0.212cm" style:contextual-spacing="false" fo:text-align="justify" style:justify-single-word="false"/>
      <style:text-properties style:text-underline-style="solid" style:text-underline-width="auto" style:text-underline-color="font-color" fo:font-weight="bold" officeooo:paragraph-rsid="003e6832" style:font-weight-asian="bold" style:font-weight-complex="bold"/>
    </style:style>
    <style:style style:name="P71" style:family="paragraph" style:parent-style-name="Text_20_body">
      <style:paragraph-properties fo:margin-top="0.212cm" fo:margin-bottom="0.212cm" style:contextual-spacing="false" fo:text-align="justify" style:justify-single-word="false" fo:orphans="2" fo:widows="2" style:writing-mode="lr-tb">
        <style:tab-stops/>
      </style:paragraph-properties>
      <style:text-properties style:use-window-font-color="true" style:text-position="0% 100%" style:font-name="Times New Roman" fo:font-size="12pt" fo:language="fr" fo:country="FR" style:text-underline-style="none" fo:font-weight="normal" officeooo:paragraph-rsid="003e6832" style:font-name-asian="Times New Roman" style:font-size-asian="12pt" style:font-weight-asian="normal" style:font-name-complex="Times New Roman" style:font-size-complex="10pt" style:language-complex="ar" style:country-complex="SA" style:font-weight-complex="normal"/>
    </style:style>
    <style:style style:name="P72" style:family="paragraph" style:parent-style-name="Text_20_body">
      <style:paragraph-properties fo:margin-left="0.023cm" fo:margin-right="0cm" fo:margin-top="0.212cm" fo:margin-bottom="0.212cm" style:contextual-spacing="false" fo:text-align="justify" style:justify-single-word="false" fo:text-indent="0cm" style:auto-text-indent="false">
        <style:tab-stops/>
      </style:paragraph-properties>
      <style:text-properties style:text-underline-style="none" fo:font-weight="normal" officeooo:paragraph-rsid="003e6832" style:font-weight-asian="normal" style:font-weight-complex="normal"/>
    </style:style>
    <style:style style:name="P73" style:family="paragraph" style:parent-style-name="Text_20_body">
      <style:paragraph-properties fo:margin-left="0.023cm" fo:margin-right="0cm" fo:margin-top="0.212cm" fo:margin-bottom="0.212cm" style:contextual-spacing="false" fo:text-align="justify" style:justify-single-word="false" fo:text-indent="0cm" style:auto-text-indent="false">
        <style:tab-stops/>
      </style:paragraph-properties>
      <style:text-properties style:font-name="Times New Roman" style:text-underline-style="none" fo:font-weight="normal" officeooo:paragraph-rsid="003e6832" style:font-name-asian="Times New Roman" style:font-weight-asian="normal" style:font-name-complex="Times New Roman" style:font-weight-complex="normal"/>
    </style:style>
    <style:style style:name="P74" style:family="paragraph" style:parent-style-name="Text_20_body">
      <style:paragraph-properties fo:margin-left="4.748cm" fo:margin-right="0cm" fo:margin-top="0.212cm" fo:margin-bottom="0.212cm" style:contextual-spacing="false" fo:text-align="justify" style:justify-single-word="false" fo:text-indent="-4.725cm" style:auto-text-indent="false">
        <style:tab-stops/>
      </style:paragraph-properties>
      <style:text-properties style:text-underline-style="none" fo:font-weight="normal" officeooo:paragraph-rsid="003e6832" style:font-weight-asian="normal" style:font-weight-complex="normal"/>
    </style:style>
    <style:style style:name="P75" style:family="paragraph" style:parent-style-name="Text_20_body">
      <style:paragraph-properties fo:margin-left="1.984cm" fo:margin-right="0cm" fo:margin-top="0.212cm" fo:margin-bottom="0.212cm" style:contextual-spacing="false" fo:text-align="justify" style:justify-single-word="false" fo:text-indent="-1.984cm" style:auto-text-indent="false" style:shadow="none">
        <style:tab-stops/>
      </style:paragraph-properties>
      <style:text-properties style:text-position="0% 100%" style:text-underline-style="solid" style:text-underline-width="auto" style:text-underline-color="font-color" fo:font-weight="bold" officeooo:paragraph-rsid="003e6832" style:font-weight-asian="bold" style:font-weight-complex="bold"/>
    </style:style>
    <style:style style:name="P76" style:family="paragraph" style:parent-style-name="Text_20_body">
      <style:paragraph-properties fo:margin-top="0cm" fo:margin-bottom="0.109cm" style:contextual-spacing="false" fo:text-align="justify" style:justify-single-word="false"/>
      <style:text-properties style:text-underline-style="none" fo:font-weight="normal" officeooo:paragraph-rsid="003e6832" style:font-weight-asian="normal" style:font-weight-complex="normal"/>
    </style:style>
    <style:style style:name="P77" style:family="paragraph" style:parent-style-name="Text_20_body">
      <style:paragraph-properties fo:margin-left="6.645cm" fo:margin-right="0cm" fo:margin-top="0cm" fo:margin-bottom="0.109cm" style:contextual-spacing="false" fo:text-align="start" style:justify-single-word="false" fo:text-indent="-6.676cm" style:auto-text-indent="false" style:shadow="none">
        <style:tab-stops/>
      </style:paragraph-properties>
      <style:text-properties style:text-underline-style="none" fo:font-weight="normal" officeooo:paragraph-rsid="003e6832" style:font-weight-asian="normal" style:font-weight-complex="normal"/>
    </style:style>
    <style:style style:name="P78" style:family="paragraph" style:parent-style-name="Text_20_body">
      <style:paragraph-properties fo:margin-top="0.101cm" fo:margin-bottom="0.101cm" style:contextual-spacing="false" fo:text-align="justify" style:justify-single-word="false"/>
      <style:text-properties style:text-underline-style="none" fo:font-weight="normal" officeooo:paragraph-rsid="003e6832" style:font-weight-asian="normal" style:font-weight-complex="normal"/>
    </style:style>
    <style:style style:name="P79" style:family="paragraph" style:parent-style-name="Title" style:list-style-name="L13">
      <style:paragraph-properties fo:margin-top="0cm" fo:margin-bottom="0.423cm" style:contextual-spacing="false"/>
      <style:text-properties fo:font-weight="bold" officeooo:paragraph-rsid="003e6832" style:font-weight-asian="bold"/>
    </style:style>
    <style:style style:name="P80" style:family="paragraph" style:parent-style-name="Title">
      <style:paragraph-properties fo:margin-top="0cm" fo:margin-bottom="0.423cm" style:contextual-spacing="false"/>
      <style:text-properties fo:font-weight="bold" officeooo:paragraph-rsid="003e6832" style:font-weight-asian="bold"/>
    </style:style>
    <style:style style:name="P81" style:family="paragraph" style:parent-style-name="Title" style:list-style-name="L13">
      <style:paragraph-properties fo:margin-top="0.106cm" fo:margin-bottom="0.106cm" style:contextual-spacing="false" fo:text-align="justify" style:justify-single-word="false"/>
      <style:text-properties officeooo:paragraph-rsid="003e6832"/>
    </style:style>
    <style:style style:name="P82" style:family="paragraph" style:parent-style-name="Title">
      <style:paragraph-properties fo:margin-top="0.106cm" fo:margin-bottom="0.106cm" style:contextual-spacing="false" fo:text-align="justify" style:justify-single-word="false"/>
      <style:text-properties officeooo:paragraph-rsid="003e6832"/>
    </style:style>
    <style:style style:name="P83" style:family="paragraph" style:parent-style-name="Title" style:list-style-name="L13">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84" style:family="paragraph" style:parent-style-name="Title" style:list-style-name="L27">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85" style:family="paragraph" style:parent-style-name="Title" style:list-style-name="L28">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86" style:family="paragraph" style:parent-style-name="Title" style:list-style-name="L29">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87" style:family="paragraph" style:parent-style-name="Title" style:list-style-name="L30">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88" style:family="paragraph" style:parent-style-name="Title" style:list-style-name="L31">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89" style:family="paragraph" style:parent-style-name="Title" style:list-style-name="L32">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90" style:family="paragraph" style:parent-style-name="Title" style:list-style-name="L33">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91" style:family="paragraph" style:parent-style-name="Title" style:list-style-name="L35">
      <style:paragraph-properties fo:margin-left="0cm" fo:margin-right="0cm" fo:text-align="start" style:justify-single-word="false" fo:text-indent="0cm" style:auto-text-indent="false"/>
      <style:text-properties style:text-underline-style="none" fo:font-weight="normal" officeooo:paragraph-rsid="003e6832" style:font-weight-asian="bold"/>
    </style:style>
    <style:style style:name="P92" style:family="paragraph" style:parent-style-name="Title" style:list-style-name="L13">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93" style:family="paragraph" style:parent-style-name="Title" style:list-style-name="L34">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94" style:family="paragraph" style:parent-style-name="Title">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6832" style:font-weight-asian="bold"/>
    </style:style>
    <style:style style:name="P95" style:family="paragraph" style:parent-style-name="Title" style:list-style-name="L37">
      <style:paragraph-properties fo:margin-left="0cm" fo:margin-right="0cm" fo:margin-top="0cm" fo:margin-bottom="0cm" style:contextual-spacing="false" fo:text-align="start" style:justify-single-word="false" fo:text-indent="0cm" style:auto-text-indent="false"/>
      <style:text-properties style:text-underline-style="none" officeooo:paragraph-rsid="003e6832"/>
    </style:style>
    <style:style style:name="P96" style:family="paragraph" style:parent-style-name="Title" style:list-style-name="L13">
      <style:paragraph-properties fo:margin-top="0.212cm" fo:margin-bottom="0.212cm" style:contextual-spacing="false" fo:text-align="justify" style:justify-single-word="false"/>
      <style:text-properties fo:font-weight="bold" officeooo:paragraph-rsid="003e6832" style:font-weight-asian="bold"/>
    </style:style>
    <style:style style:name="P97" style:family="paragraph" style:parent-style-name="Title">
      <style:paragraph-properties fo:margin-top="0.212cm" fo:margin-bottom="0.212cm" style:contextual-spacing="false" fo:text-align="justify" style:justify-single-word="false"/>
      <style:text-properties fo:font-weight="bold" officeooo:paragraph-rsid="003e6832" style:font-weight-asian="bold"/>
    </style:style>
    <style:style style:name="P98" style:family="paragraph" style:parent-style-name="Title">
      <style:paragraph-properties fo:margin-top="0.212cm" fo:margin-bottom="0.212cm" style:contextual-spacing="false" fo:text-align="justify" style:justify-single-word="false"/>
      <style:text-properties style:font-name="Times New Roman" style:text-underline-style="none" fo:font-weight="normal" officeooo:paragraph-rsid="003e6832" style:font-name-asian="Times New Roman" style:font-weight-asian="normal" style:font-name-complex="Times New Roman" style:font-weight-complex="normal"/>
    </style:style>
    <style:style style:name="P99" style:family="paragraph" style:parent-style-name="Title">
      <style:paragraph-properties fo:margin-top="0.212cm" fo:margin-bottom="0.212cm" style:contextual-spacing="false" fo:text-align="justify" style:justify-single-word="false"/>
      <style:text-properties style:text-underline-style="none" fo:font-weight="normal" officeooo:paragraph-rsid="003e6832" style:font-weight-asian="normal" style:font-weight-complex="normal"/>
    </style:style>
    <style:style style:name="P100" style:family="paragraph" style:parent-style-name="Title">
      <style:paragraph-properties fo:margin-top="0.101cm" fo:margin-bottom="0.101cm" style:contextual-spacing="false" fo:text-align="justify" style:justify-single-word="false"/>
      <style:text-properties fo:font-weight="bold" officeooo:paragraph-rsid="003e6832" style:font-weight-asian="bold"/>
    </style:style>
    <style:style style:name="P101" style:family="paragraph" style:parent-style-name="Title" style:list-style-name="L13" style:master-page-name="First_20_Page">
      <style:paragraph-properties fo:text-align="end" style:justify-single-word="false" style:page-number="auto" fo:break-before="page"/>
      <style:text-properties style:text-underline-style="none" officeooo:paragraph-rsid="003e6832"/>
    </style:style>
    <style:style style:name="P102" style:family="paragraph" style:parent-style-name="Title" style:list-style-name="L13" style:master-page-name="First_20_Page">
      <style:paragraph-properties fo:text-align="end" style:justify-single-word="false" style:page-number="auto"/>
      <style:text-properties style:text-underline-style="none" officeooo:paragraph-rsid="003e6832"/>
    </style:style>
    <style:style style:name="P103" style:family="paragraph" style:parent-style-name="Title" style:list-style-name="L13" style:master-page-name="First_20_Page">
      <style:paragraph-properties fo:text-align="end" style:justify-single-word="false" style:page-number="auto"/>
      <style:text-properties style:text-underline-style="none" officeooo:paragraph-rsid="003e6832"/>
    </style:style>
    <style:style style:name="P104"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05"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06"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07"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08"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09"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10"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11"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12"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13" style:family="paragraph" style:parent-style-name="Title" style:master-page-name="First_20_Page">
      <style:paragraph-properties fo:text-align="end" style:justify-single-word="false" style:page-number="auto"/>
      <style:text-properties style:text-underline-style="none" officeooo:paragraph-rsid="003e6832"/>
    </style:style>
    <style:style style:name="P114"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15" style:family="paragraph">
      <style:paragraph-properties fo:margin-left="0cm" fo:margin-right="0cm" fo:margin-top="0cm" fo:margin-bottom="0cm" fo:line-height="100%" fo:text-indent="0cm"/>
    </style:style>
    <style:style style:name="P116"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font-name="Symbol" style:font-name-asian="Symbol" style:font-name-complex="Symbol"/>
    </style:style>
    <style:style style:name="T2" style:family="text">
      <style:text-properties style:text-position="sub 58%"/>
    </style:style>
    <style:style style:name="T3" style:family="text">
      <style:text-properties style:text-position="sub 58%" style:font-name="Times New Roman" style:font-name-asian="Times New Roman" style:font-name-complex="Times New Roman"/>
    </style:style>
    <style:style style:name="T4" style:family="text">
      <style:text-properties style:text-position="sub 58%" fo:font-style="normal" style:font-style-asian="normal"/>
    </style:style>
    <style:style style:name="T5" style:family="text">
      <style:text-properties style:text-underline-style="none" fo:font-weight="normal" style:font-weight-asian="bold"/>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Symbol" style:font-name-complex="Symbol"/>
    </style:style>
    <style:style style:name="T8" style:family="text">
      <style:text-properties style:text-position="super 58%"/>
    </style:style>
    <style:style style:name="T9" style:family="text">
      <style:text-properties style:text-position="super 58%" style:font-name="Times New Roman" style:font-name-asian="Times New Roman" style:font-name-complex="Times New Roman"/>
    </style:style>
    <style:style style:name="T10" style:family="text">
      <style:text-properties style:text-position="0% 100%"/>
    </style:style>
    <style:style style:name="T11" style:family="text">
      <style:text-properties style:text-position="0% 100%" style:font-name="Times New Roman" style:font-name-asian="Times New Roman" style:font-name-complex="Times New Roman"/>
    </style:style>
    <style:style style:name="T12" style:family="text">
      <style:text-properties fo:font-style="normal" style:font-style-asian="normal"/>
    </style:style>
    <style:style style:name="T13" style:family="text">
      <style:text-properties fo:font-weight="normal" style:font-weight-asian="bold"/>
    </style:style>
    <style:style style:name="T14"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1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89500046147256582" text:style-name="L13">
        <text:list-item>
          <text:p text:style-name="P101">Le 19/12/06</text:p>
        </text:list-item>
        <text:list-item>
          <text:p text:style-name="P79">Réunion affaires</text:p>
        </text:list-item>
      </text:list>
      <table:table table:name="Tableau62" table:style-name="Tableau62">
        <table:table-column table:style-name="Tableau62.A"/>
        <table:table-column table:style-name="Tableau62.B"/>
        <table:table-row>
          <table:table-cell table:style-name="Tableau62.A1" office:value-type="string">
            <text:list xml:id="list154210024547417" text:continue-numbering="true" text:style-name="L13">
              <text:list-item>
                <text:p text:style-name="P81">Ordre du jour</text:p>
              </text:list-item>
            </text:list>
          </table:table-cell>
          <table:table-cell table:style-name="Tableau62.A1" office:value-type="string">
            <text:list xml:id="list154210158763221" text:continue-numbering="true" text:style-name="L13">
              <text:list-item>
                <text:p text:style-name="P81">Prochaine réunion</text:p>
              </text:list-item>
            </text:list>
          </table:table-cell>
        </table:table-row>
        <table:table-row>
          <table:table-cell table:style-name="Tableau62.A1" office:value-type="string">
            <text:list xml:id="list154208484042344" text:continue-numbering="true" text:style-name="L13">
              <text:list-item>
                <text:p text:style-name="P3">Luxalon</text:p>
              </text:list-item>
              <text:list-item>
                <text:p text:style-name="P40">Bruit des équipements des hôpitaux</text:p>
              </text:list-item>
              <text:list-item>
                <text:p text:style-name="P40">FP salles de classe</text:p>
              </text:list-item>
              <text:list-item>
                <text:p text:style-name="P40">Base Tr</text:p>
              </text:list-item>
              <text:list-item>
                <text:p text:style-name="P40">Résistance spécifique au passage de l'air</text:p>
              </text:list-item>
              <text:list-item>
                <text:p text:style-name="P40">Résiduel</text:p>
              </text:list-item>
            </text:list>
          </table:table-cell>
          <table:table-cell table:style-name="Tableau62.A1" office:value-type="string">
            <text:list xml:id="list154209401101267" text:continue-list="list154208484042344" text:style-name="L13">
              <text:list-item text:start-value="1">
                <text:p text:style-name="P83">Le mardi 16/01/07 à 14h00</text:p>
              </text:list-item>
              <text:list-item>
                <text:p text:style-name="P4">APS, APD, PRO (modèles, fonctionnement)</text:p>
              </text:list-item>
              <text:list-item>
                <text:p text:style-name="P41">Collège de chatte</text:p>
              </text:list-item>
            </text:list>
          </table:table-cell>
        </table:table-row>
      </table:table>
      <text:list xml:id="list154209437930668" text:continue-numbering="true" text:style-name="L13">
        <text:list-item>
          <text:p text:style-name="P96">Base Tr</text:p>
        </text:list-item>
        <text:list-item>
          <text:p text:style-name="P18">Fichiers qui passent de 500 k<text:span text:style-name="T1"></text:span> à 500 M<text:span text:style-name="T1"></text:span>.</text:p>
        </text:list-item>
        <text:list-item>
          <text:p text:style-name="P65">Problème en cours de résolution à Reims, une base presque complète à 500 k<text:span text:style-name="T1"></text:span> a été retrouvée.</text:p>
        </text:list-item>
        <text:list-item>
          <text:p text:style-name="P96">Résistance spécifique au passage de l'air</text:p>
        </text:list-item>
        <text:list-item>
          <text:p text:style-name="P27">Aggloméré non enduit / aggloméré enduit une face ; environ 20 dB de différence sur le R<text:span text:style-name="T2">A</text:span>.</text:p>
        </text:list-item>
        <text:list-item>
          <text:p text:style-name="P27">Aggloméré enduit 1 face / aggloméré enduit 2 faces ; environ 1 dB de différence sur le R<text:span text:style-name="T2">A</text:span>.</text:p>
        </text:list-item>
        <text:list-item>
          <text:p text:style-name="P27">Aggloméré doublé ; inutile de l'enduire.</text:p>
        </text:list-item>
        <text:list-item>
          <text:p text:style-name="P96">Luxalon</text:p>
        </text:list-item>
        <text:list-item>
          <text:p text:style-name="P20">Voir documentation Luxalon + Hunterdouglas</text:p>
        </text:list-item>
        <text:list-item>
          <text:p text:style-name="P96">FP salles de classe</text:p>
        </text:list-item>
        <text:list-item>
          <text:p text:style-name="P65">Artic (0,65) et Éclat évolution (0,95) = même aspect Rockfond.</text:p>
        </text:list-item>
        <text:list-item>
          <text:p text:style-name="P96">Bruit des équipements dans les hôpitaux</text:p>
        </text:list-item>
        <text:list-item>
          <text:p text:style-name="P28">De nombreux locaux n'ont pas d'objectif / 25 avril 2005 (bureaux, locaux lavages, stérilisation, détente personnel...).</text:p>
        </text:list-item>
        <text:list-item>
          <text:p text:style-name="P28">→ se mettre d'accord sur les objectifs Fabien PARANTEAU + Dominique NOËL travaille sur l'APS hôpitaux. Fabien PARANTEAU demande à Dominique NOËL la dernière version et demande si les modifications APS scolaire ont été intégrées.</text:p>
        </text:list-item>
        <text:list-item>
          <text:p text:style-name="P28">Dominique NOËL doit remodifier l'APS scolaire suivant le dernier séminaire reste présentation des solutions à voir.</text:p>
        </text:list-item>
        <text:list-item>
          <text:p text:style-name="P96">Résiduel</text:p>
        </text:list-item>
        <text:list-item>
          <text:p text:style-name="P29">Émergence en global spectre 20-20 000 Hz ? d'après la 31-010 plage de 50-10 000Hz. Comment prédire une émergence alors qu'on a pas les données correspondantes pour les équipements techniques entre autre ?</text:p>
        </text:list-item>
        <text:list-item>
          <text:p text:style-name="P31">Émergence spectrale de 125 à 4 000 Hz.</text:p>
        </text:list-item>
        <text:list-item>
          <text:p text:style-name="P102">Le 07/12/06</text:p>
        </text:list-item>
        <text:list-item>
          <text:p text:style-name="P79">Réunion affaires</text:p>
        </text:list-item>
      </text:list>
      <table:table table:name="Tableau63" table:style-name="Tableau63">
        <table:table-column table:style-name="Tableau63.A"/>
        <table:table-column table:style-name="Tableau63.B"/>
        <table:table-row>
          <table:table-cell table:style-name="Tableau63.A1" office:value-type="string">
            <text:list xml:id="list154209705769403" text:continue-numbering="true" text:style-name="L13">
              <text:list-item>
                <text:p text:style-name="P81">Ordre du jour</text:p>
              </text:list-item>
            </text:list>
          </table:table-cell>
          <table:table-cell table:style-name="Tableau63.A1" office:value-type="string">
            <text:list xml:id="list154209723506929" text:continue-numbering="true" text:style-name="L13">
              <text:list-item>
                <text:p text:style-name="P81">Prochaine réunion</text:p>
              </text:list-item>
            </text:list>
          </table:table-cell>
        </table:table-row>
        <table:table-row>
          <table:table-cell table:style-name="Tableau63.A1" office:value-type="string">
            <text:list xml:id="list154208909484587" text:continue-numbering="true" text:style-name="L13">
              <text:list-item>
                <text:p text:style-name="P13">Point sur séminaire Reims</text:p>
              </text:list-item>
              <text:list-item>
                <text:p text:style-name="P50">Doc Tr hôpitaux chambres</text:p>
              </text:list-item>
            </text:list>
          </table:table-cell>
          <table:table-cell table:style-name="Tableau63.A1" office:value-type="string">
            <text:list xml:id="list154208969248724" text:continue-list="list154208909484587" text:style-name="L13">
              <text:list-item text:start-value="1">
                <text:p text:style-name="P92">Le mardi 19/12/06 à 14h00</text:p>
              </text:list-item>
              <text:list-item>
                <text:p text:style-name="P14">APS, APD, PRO (modèles, fonctionnement)</text:p>
              </text:list-item>
              <text:list-item>
                <text:p text:style-name="P51">Niveau de bruit résiduel</text:p>
              </text:list-item>
              <text:list-item>
                <text:p text:style-name="P51">Luxalon</text:p>
              </text:list-item>
            </text:list>
          </table:table-cell>
        </table:table-row>
      </table:table>
      <text:list xml:id="list154208972957925" text:continue-numbering="true" text:style-name="L13">
        <text:list-item>
          <text:p text:style-name="P96">Doc Tr hôpitaux chambres</text:p>
        </text:list-item>
        <text:list-item>
          <text:p text:style-name="P18">Marc DUHIL le relit pour améliorer la compréhension.</text:p>
        </text:list-item>
        <text:list-item>
          <text:p text:style-name="P96">Point sur séminaire Reims</text:p>
        </text:list-item>
        <text:list-item>
          <text:p text:style-name="P27">Arborescence entérinée ;voir CR.</text:p>
        </text:list-item>
        <text:list-item>
          <text:p text:style-name="P27">Tableaux de références ; on prend le modèle de la MIQCP.</text:p>
        </text:list-item>
        <text:list-item>
          <text:p text:style-name="P27">Modèles, documents types communs aux 4 agences, 2 sociétés.</text:p>
        </text:list-item>
        <text:list-item>
          <text:p text:style-name="P27">Point sur ce qui a été fait sur le dernier séminaire. Voir cr séminaire de cet été pour ce qu'il reste à faire.</text:p>
        </text:list-item>
        <text:list-item>
          <text:p text:style-name="P96">Isolement de façades</text:p>
        </text:list-item>
        <text:list-item>
          <text:p text:style-name="P20">Les mesures faites par VERITAS ou autres pour déterminer les isolements de façades sont à refuser (pas de corrélation sur TMJA, et les arrêté préfectoraux sont fait à un certain horizon).</text:p>
        </text:list-item>
        <text:list-item>
          <text:p text:style-name="P68">Demander la réglementation sanitaire à la DASS du département concerné et les arrêtés municipaux sur le bruit et les isolements.</text:p>
        </text:list-item>
        <text:list-item>
          <text:p text:style-name="P96">Mission CHABANNE</text:p>
        </text:list-item>
        <text:list-item>
          <text:p text:style-name="P65">En APD ou en PRO on fait les prédimensionnement des équipements.</text:p>
        </text:list-item>
        <text:list-item>
          <text:p text:style-name="P65">Idem pour tous les dossiers où on a le PRO, sauf contre ordre de la direction.</text:p>
        </text:list-item>
        <text:list-item>
          <text:p text:style-name="P96">APS modèle</text:p>
        </text:list-item>
        <text:list-item>
          <text:p text:style-name="P28">le paragraphe 3 ; on ne regarde qu'une partie les textes les plus importants le reste est rejeté en annexe ;</text:p>
        </text:list-item>
        <text:list-item>
          <text:p text:style-name="P28">le paragraphe 5 serait rempli par type de local avec des fiches ?! Voir fiches sous Acou/Documents types/APS par fiche projet - fiche</text:p>
        </text:list-item>
        <text:list-item>
          <text:p text:style-name="P96">EXE 1 – EXE 2</text:p>
        </text:list-item>
        <text:list-item>
          <text:p text:style-name="P30">Dans la mission PRO un BET rend plan 1/100e avec réseau unifilaire + plans locaux techniques avec implantation des équipements techniques + prédimensionnement de tout + cadre « vide » avec unités d’œuvre (types d'éléments avec main d’œuvre sans les quantités ou les prix).</text:p>
        </text:list-item>
        <text:list-item>
          <text:p text:style-name="P30">Il existe 2 missions d'EXE partielles :</text:p>
        </text:list-item>
        <text:list-item>
          <text:p text:style-name="P30">1ère, on détaille le cadre ;</text:p>
        </text:list-item>
        <text:list-item>
          <text:p text:style-name="P30">2ème on fait le quantitatif pour les lots ne nécessitant pas de calcul (lots architecturaux).</text:p>
        </text:list-item>
        <text:list-item>
          <text:p text:style-name="P29">Mission d'EXE</text:p>
        </text:list-item>
        <text:list-item>
          <text:p text:style-name="P29">EXE 1, calculs et plans d'EXEcution pour calculer les quantitatifs avant consultation ;</text:p>
        </text:list-item>
        <text:list-item>
          <text:p text:style-name="P29">EXE 2, pendant chantier, ajustement, autres plans.</text:p>
        </text:list-item>
        <text:list-item>
          <text:p text:style-name="P31">EXE 1 et EXE 2 ne sont pas scindable entre BET et entreprise sinon pb de responsabilité.</text:p>
        </text:list-item>
        <text:list-item>
          <text:p text:style-name="P102">Le 16/11/06</text:p>
        </text:list-item>
        <text:list-item>
          <text:p text:style-name="P79">Réunion affaires</text:p>
        </text:list-item>
      </text:list>
      <table:table table:name="Tableau64" table:style-name="Tableau64">
        <table:table-column table:style-name="Tableau64.A"/>
        <table:table-column table:style-name="Tableau64.B"/>
        <table:table-row>
          <table:table-cell table:style-name="Tableau64.A1" office:value-type="string">
            <text:list xml:id="list154210177496128" text:continue-numbering="true" text:style-name="L13">
              <text:list-item>
                <text:p text:style-name="P81">Ordre du jour</text:p>
              </text:list-item>
            </text:list>
          </table:table-cell>
          <table:table-cell table:style-name="Tableau64.A1" office:value-type="string">
            <text:list xml:id="list154210411907608" text:continue-numbering="true" text:style-name="L13">
              <text:list-item>
                <text:p text:style-name="P81">Prochaine réunion</text:p>
              </text:list-item>
            </text:list>
          </table:table-cell>
        </table:table-row>
        <table:table-row>
          <table:table-cell table:style-name="Tableau64.A1" office:value-type="string">
            <text:p text:style-name="P17">Salle Pleyel</text:p>
            <text:p text:style-name="P54">06-1099 et 95-408</text:p>
            <text:p text:style-name="P54">YL mail cinéma</text:p>
            <text:p text:style-name="P54">Brët IAC</text:p>
            <text:p text:style-name="P54">Transfo EDF</text:p>
            <text:p text:style-name="P55"><text:span text:style-name="T5">Salle </text:span>Marc DUHIL</text:p>
            <text:p text:style-name="P55">Arrêté du 01/08/06 handicapé ERP<text:line-break/>espace public <text:span text:style-name="T6">→</text:span> <text:span text:style-name="T8">1</text:span><text:span text:style-name="T10">/</text:span><text:span text:style-name="T2">4</text:span> mini</text:p>
            <text:p text:style-name="P55">Montrond</text:p>
          </table:table-cell>
          <table:table-cell table:style-name="Tableau64.A1" office:value-type="string">
            <text:p text:style-name="P94">Le vendredi 01/12/06 à 14h00</text:p>
          </table:table-cell>
        </table:table-row>
      </table:table>
      <text:p text:style-name="P97">Salle Pleyel</text:p>
      <text:p text:style-name="P19">Lire l'article.</text:p>
      <text:p text:style-name="P97">Salle de MD</text:p>
      <text:p text:style-name="P24">Focalisation.</text:p>
      <text:p text:style-name="P97">Montrond</text:p>
      <text:p text:style-name="P21">Refocalisation, positionnement d'un jet d'eau au point de focalisation.</text:p>
      <text:p text:style-name="P97">Arrêté du 01/08/06</text:p>
      <text:p text:style-name="P67">Dans les ERP dans les espaces de type accueil, attente et salle de restauration on doit au minimum une aire d'absorption équivalente égale à <text:span text:style-name="T8">1</text:span><text:span text:style-name="T10">/</text:span><text:span text:style-name="T2">4</text:span> de la surface au sol du local.</text:p>
      <text:p text:style-name="P97">Condenseurs Profroid</text:p>
      <text:p text:style-name="P21">A 350 tr/min → 35 dB(A) à 10 m.</text:p>
      <text:p text:style-name="P97">YL mail cinéma</text:p>
      <text:p text:style-name="P21">Commerce ; pourquoi les exclure ?</text:p>
      <text:p text:style-name="P69">Résiduel ; pourquoi diurne pour bureaux et commerces et pas nocturne ?</text:p>
      <text:p text:style-name="P69">95 dB(C) – 100 dB(C) passer par la courbe discothèque pour les transformer en bande d'octave ?</text:p>
      <text:p text:style-name="P97">Tranfo EDF</text:p>
      <text:p text:style-name="P22">Vide juridique si d'ici le 01/07/07 un texte n'est pas sortit sur les transfo, d'ici là, la réglementation précédente s'applique.</text:p>
      <text:p text:style-name="P104">Le 10/10/06</text:p>
      <text:p text:style-name="P80">Réunion affaires</text:p>
      <table:table table:name="Tableau65" table:style-name="Tableau65">
        <table:table-column table:style-name="Tableau65.A"/>
        <table:table-column table:style-name="Tableau65.B"/>
        <table:table-row>
          <table:table-cell table:style-name="Tableau65.A1" office:value-type="string">
            <text:p text:style-name="P82">Ordre du jour</text:p>
          </table:table-cell>
          <table:table-cell table:style-name="Tableau65.A1" office:value-type="string">
            <text:p text:style-name="P82">Prochaine réunion</text:p>
          </table:table-cell>
        </table:table-row>
        <table:table-row>
          <table:table-cell table:style-name="Tableau65.A1" office:value-type="string">
            <text:list xml:id="list2362522765317601974" text:style-name="L27">
              <text:list-item>
                <text:p text:style-name="P5">Tr hôpitaux </text:p>
              </text:list-item>
              <text:list-item>
                <text:p text:style-name="P42">06-1099 et 95-408</text:p>
              </text:list-item>
              <text:list-item>
                <text:p text:style-name="P42">EA hygroréglables</text:p>
              </text:list-item>
              <text:list-item>
                <text:p text:style-name="P42">Clim 3</text:p>
              </text:list-item>
            </text:list>
          </table:table-cell>
          <table:table-cell table:style-name="Tableau65.A1" office:value-type="string">
            <text:list xml:id="list154209669341278" text:continue-list="list2362522765317601974" text:style-name="L27">
              <text:list-item text:start-value="1">
                <text:p text:style-name="P84">Le mardi 07/11/06 à 14h00</text:p>
              </text:list-item>
              <text:list-item>
                <text:p text:style-name="P5">Salle Pleyel</text:p>
              </text:list-item>
              <text:list-item>
                <text:p text:style-name="P42">06-1099 et 95-408</text:p>
              </text:list-item>
            </text:list>
          </table:table-cell>
        </table:table-row>
      </table:table>
      <text:p text:style-name="P97">Tr hôpitaux</text:p>
      <text:p text:style-name="P19">Mesures effectuées sur la clinique d'Alembert. Lire le résumé de FP.</text:p>
      <text:p text:style-name="P67">Acou/Documentation/Réverbération/Hôpitaux chambres.</text:p>
      <text:p text:style-name="P67">JPO prépare un courrier à ICADE G3A.</text:p>
      <text:p text:style-name="P97">Clim 3</text:p>
      <text:p text:style-name="P24">Choix de silencieux possible.</text:p>
      <text:p text:style-name="P72">Tri des silencieux à revoir + doléances sur fenêtre résultats.</text:p>
      <text:p text:style-name="P72">A terme, on pourra alimenter la base.</text:p>
      <text:p text:style-name="P97">EA hygroréglables</text:p>
      <text:p text:style-name="P98">Des T2 au T4 au lieu de 2 entrées d'air dans les salons, on va avoir 1 entrée d'air hygroréglable de 6 à 45 m<text:span text:style-name="T8">3</text:span>/h.</text:p>
      <text:p text:style-name="P21">D<text:span text:style-name="T2">n,e,w</text:span> + C<text:span text:style-name="T2">tr</text:span> de 37 à 42 dB à voir si les PV sont faits à débit minimum ou maximum.</text:p>
      <text:p text:style-name="P97">06-1099 et 95-408</text:p>
      <text:p text:style-name="P71">Lire le courrier circulaire + le tableau passé par JPO.</text:p>
      <text:p text:style-name="P104">Le 21/09/06</text:p>
      <text:p text:style-name="P80">Réunion affaires</text:p>
      <table:table table:name="Tableau66" table:style-name="Tableau66">
        <table:table-column table:style-name="Tableau66.A"/>
        <table:table-column table:style-name="Tableau66.B"/>
        <table:table-row>
          <table:table-cell table:style-name="Tableau66.A1" office:value-type="string">
            <text:p text:style-name="P82">Ordre du jour</text:p>
          </table:table-cell>
          <table:table-cell table:style-name="Tableau66.A1" office:value-type="string">
            <text:p text:style-name="P82">Prochaine réunion</text:p>
          </table:table-cell>
        </table:table-row>
        <table:table-row>
          <table:table-cell table:style-name="Tableau66.A1" office:value-type="string">
            <text:list xml:id="list6566187686333056684" text:style-name="L28">
              <text:list-item>
                <text:p text:style-name="P6">CCF et manchettes souples</text:p>
              </text:list-item>
              <text:list-item>
                <text:p text:style-name="P43">liste des sous-couches Cerqual</text:p>
              </text:list-item>
              <text:list-item>
                <text:p text:style-name="P43">Qualitel</text:p>
              </text:list-item>
              <text:list-item>
                <text:p text:style-name="P43">Portes coulissantes</text:p>
              </text:list-item>
              <text:list-item>
                <text:p text:style-name="P43">06-1099 – 95-408</text:p>
              </text:list-item>
            </text:list>
          </table:table-cell>
          <table:table-cell table:style-name="Tableau66.A1" office:value-type="string">
            <text:list xml:id="list154210145941358" text:continue-list="list6566187686333056684" text:style-name="L28">
              <text:list-item text:start-value="1">
                <text:p text:style-name="P85">Le mardi 03/10/06 à 14h00</text:p>
              </text:list-item>
              <text:list-item>
                <text:p text:style-name="P6">Tr hôpitaux</text:p>
              </text:list-item>
              <text:list-item>
                <text:p text:style-name="P43">06-1099 – 95-408</text:p>
              </text:list-item>
            </text:list>
          </table:table-cell>
        </table:table-row>
      </table:table>
      <text:p text:style-name="P97">06-1099</text:p>
      <text:p text:style-name="P19">Ce texte remplace celui bruit de voisinage à lire (document pdf dans Acou/Réglementation/Textes réglementaires). Chacun est invité à le lire. On en reparle dans 15 jours.</text:p>
      <text:p text:style-name="P97">Portes coulissantes</text:p>
      <text:p text:style-name="P24">Quelques PV à 32 dB à vérifier si compatible hôpitaux. FP regarde de plus près et rentre le PV. PV de la bouches de transfert transmis par YL. FP s'en occupe aussi.</text:p>
      <text:p text:style-name="P97">CCF et manchettes souples</text:p>
      <text:p text:style-name="P99">On peut mettre le CCF ou l'on veut mais y a-t-il un intérêt à mettre les manchettes souples ? À priori uniquement si la vitesse de circulation est élevée.</text:p>
      <text:p text:style-name="P19">Peut être le cas avec les buses directionnelles, il faudrait alors rajouter des manchettes souples aux registres.</text:p>
      <text:p text:style-name="P73">Donc on supprime la phrase sur les manchettes souples de CCF dans le CCTP.</text:p>
      <text:p text:style-name="P97">Sous-couches certifiées Cerqual</text:p>
      <text:p text:style-name="P67"><text:span text:style-name="T6">Il y a le ΔRw+C</text:span> pour une partie de ces sous-couches. Il peut être négatif (jusqu'à -5 dB). FP va creuser (PV, conditions de mesure, <text:span text:style-name="T1"></text:span>).</text:p>
      <text:p text:style-name="P70">Qualitel</text:p>
      <text:p text:style-name="P22">MD fait un document récapitulatif sur les objectifs.</text:p>
      <text:p text:style-name="P104">Le 11/07/06</text:p>
      <text:p text:style-name="P80">Réunion affaires</text:p>
      <table:table table:name="Tableau67" table:style-name="Tableau67">
        <table:table-column table:style-name="Tableau67.A"/>
        <table:table-column table:style-name="Tableau67.B"/>
        <table:table-row>
          <table:table-cell table:style-name="Tableau67.A1" office:value-type="string">
            <text:p text:style-name="P82">Ordre du jour</text:p>
          </table:table-cell>
          <table:table-cell table:style-name="Tableau67.A1" office:value-type="string">
            <text:p text:style-name="P82">Prochaine réunion</text:p>
          </table:table-cell>
        </table:table-row>
        <table:table-row>
          <table:table-cell table:style-name="Tableau67.A1" office:value-type="string">
            <text:list xml:id="list8596342137496286786" text:style-name="L29">
              <text:list-item>
                <text:p text:style-name="P7">Batilab (CR et plans)</text:p>
              </text:list-item>
              <text:list-item>
                <text:p text:style-name="P44">Séminaire Topo</text:p>
              </text:list-item>
              <text:list-item>
                <text:p text:style-name="P44">RT 2005 isolement thermique entre logements</text:p>
              </text:list-item>
              <text:list-item>
                <text:p text:style-name="P44">Acoubase</text:p>
              </text:list-item>
              <text:list-item>
                <text:p text:style-name="P44">CR lieux musicaux</text:p>
              </text:list-item>
            </text:list>
          </table:table-cell>
          <table:table-cell table:style-name="Tableau67.A1" office:value-type="string">
            <text:list xml:id="list154210527459927" text:continue-list="list8596342137496286786" text:style-name="L29">
              <text:list-item text:start-value="1">
                <text:p text:style-name="P86">Le mardi 12/09/06 à 14h00</text:p>
              </text:list-item>
            </text:list>
          </table:table-cell>
        </table:table-row>
      </table:table>
      <text:p text:style-name="P97">Batilab and Co(CR et plans)</text:p>
      <text:p text:style-name="P19">Documents sur Batilab (ex CR) peut-on se contenter d'une simple visualisation ou faut-il télécharger ?</text:p>
      <text:p text:style-name="P67">Normalement ces sociétés doivent garder tous les documents un certain temps. JPO se renseigne auprès de GROUPE 6, M. CHARON.</text:p>
      <text:p text:style-name="P74">Mission VISA ou EXE : <text:tab/>on devrait regarder tous les plans qui passent ! Faire aussi le document démarrage de chantier.</text:p>
      <text:p text:style-name="P74">Remarque : <text:tab/>mission VISA et EXE relancer quand on ne reçoit pas les PV.</text:p>
      <text:p text:style-name="P97">Séminaire</text:p>
      <text:p text:style-name="P24">Relire CR quand il sera saisi.</text:p>
      <text:p text:style-name="P97">RT 2005</text:p>
      <text:p text:style-name="P99">Isolation entre logements pour éviter le vol des calories !</text:p>
      <text:p text:style-name="P19">Attention aux isolants employés en plancher et en mur.</text:p>
      <text:p text:style-name="P97">Acoubase</text:p>
      <text:p text:style-name="P67">JPO le réinstalle.</text:p>
      <text:p text:style-name="P70">CR lieux musicaux</text:p>
      <text:p text:style-name="P23">Retrouvé, ranger avec le CD de programmes informatique.</text:p>
      <text:p text:style-name="P70">Accus Ni MH</text:p>
      <text:p text:style-name="P67">Ils se déchargent de 4 % par jour donc inutile de recharger en rentrant.</text:p>
      <text:p text:style-name="P71">Ils ne doivent pas être déchargés en-dessous de 1 V.</text:p>
      <text:p text:style-name="P104">Le 20/06/06</text:p>
      <text:p text:style-name="P80">Réunion affaires</text:p>
      <table:table table:name="Tableau68" table:style-name="Tableau68">
        <table:table-column table:style-name="Tableau68.A"/>
        <table:table-column table:style-name="Tableau68.B"/>
        <table:table-row>
          <table:table-cell table:style-name="Tableau68.A1" office:value-type="string">
            <text:p text:style-name="P82">Ordre du jour</text:p>
          </table:table-cell>
          <table:table-cell table:style-name="Tableau68.A1" office:value-type="string">
            <text:p text:style-name="P82">Prochaine réunion</text:p>
          </table:table-cell>
        </table:table-row>
        <table:table-row>
          <table:table-cell table:style-name="Tableau68.A1" office:value-type="string">
            <text:list xml:id="list8327741113978609085" text:style-name="L30">
              <text:list-item>
                <text:p text:style-name="P8">Position de la mesure pour bruit de voisinage</text:p>
              </text:list-item>
              <text:list-item>
                <text:p text:style-name="P45">98-1143 décret pour la salle polyvalente...</text:p>
              </text:list-item>
              <text:list-item>
                <text:p text:style-name="P45">Clim hmg DN</text:p>
              </text:list-item>
              <text:list-item>
                <text:p text:style-name="P45">Feuilles de calculs</text:p>
              </text:list-item>
              <text:list-item>
                <text:p text:style-name="P45">Logement de fonction</text:p>
              </text:list-item>
              <text:list-item>
                <text:p text:style-name="P45">Projet équipement de sports et de loisirs</text:p>
              </text:list-item>
            </text:list>
          </table:table-cell>
          <table:table-cell table:style-name="Tableau68.A1" office:value-type="string">
            <text:list xml:id="list154211075496496" text:continue-list="list8327741113978609085" text:style-name="L30">
              <text:list-item text:start-value="1">
                <text:p text:style-name="P87">Le mardi 04/07/06 à 14 h00</text:p>
              </text:list-item>
              <text:list-item>
                <text:p text:style-name="P8">Présentation Julien</text:p>
              </text:list-item>
            </text:list>
          </table:table-cell>
        </table:table-row>
      </table:table>
      <text:p text:style-name="P97">Clim hmg DN</text:p>
      <text:p text:style-name="P19">Ne pas rentrer de surf de  = 0,01 m² sinon ça plante <text:span text:style-name="T6">→</text:span> rentrer 0,0101.</text:p>
      <text:p text:style-name="P67">+ NR par pas de 5.</text:p>
      <text:p text:style-name="P97">Feuilles de calculs</text:p>
      <text:p text:style-name="P24">Blandine peaufine.</text:p>
      <text:p text:style-name="P97">Logement de fonction</text:p>
      <text:p text:style-name="P99">A traiter comme n'importe quel logement.</text:p>
      <text:p text:style-name="P97">Position de la mesure pour le bruit de voisinage, 98-1143</text:p>
      <text:p text:style-name="P67">Relire les textes.</text:p>
      <text:p text:style-name="P67">Proposition : limite de propriété dans le cas général y compris expertise, si dans le cas de salle polyvalente ou autre le maître d'ouvrage s'engage sur la non constructibilité des terrains alentours <text:span text:style-name="T6">→</text:span> limite des premières propriétés constructibles.</text:p>
      <text:p text:style-name="P70">Projet équipement de sports et de loisirs</text:p>
      <text:p text:style-name="P67">Définir les niveaux de bruits maximums à l'intérieur des locaux.</text:p>
      <text:p text:style-name="P70">Convention de sous-traitance 98-1143</text:p>
      <text:p text:style-name="P71">La regarder + faire les remarques qui s'impose avant envoi aux architectes.</text:p>
      <text:p text:style-name="P104">Le 06/06/06</text:p>
      <text:p text:style-name="P80">Réunion affaires</text:p>
      <table:table table:name="Tableau69" table:style-name="Tableau69">
        <table:table-column table:style-name="Tableau69.A"/>
        <table:table-column table:style-name="Tableau69.B"/>
        <table:table-row>
          <table:table-cell table:style-name="Tableau69.A1" office:value-type="string">
            <text:p text:style-name="P82">Ordre du jour</text:p>
          </table:table-cell>
          <table:table-cell table:style-name="Tableau69.A1" office:value-type="string">
            <text:p text:style-name="P82">Prochaine réunion</text:p>
          </table:table-cell>
        </table:table-row>
        <table:table-row>
          <table:table-cell table:style-name="Tableau69.A1" office:value-type="string">
            <text:list xml:id="list4963978338807183042" text:style-name="L31">
              <text:list-item>
                <text:p text:style-name="P9">IMMI</text:p>
              </text:list-item>
              <text:list-item>
                <text:p text:style-name="P46">Messagerie</text:p>
              </text:list-item>
              <text:list-item>
                <text:p text:style-name="P46">Coffres de volets roulant</text:p>
              </text:list-item>
              <text:list-item>
                <text:p text:style-name="P46">Bruits de chocs dans les gymnases</text:p>
              </text:list-item>
            </text:list>
          </table:table-cell>
          <table:table-cell table:style-name="Tableau69.A1" office:value-type="string">
            <text:list xml:id="list154210066272068" text:continue-list="list4963978338807183042" text:style-name="L31">
              <text:list-item text:start-value="1">
                <text:p text:style-name="P88">Le mardi 20/06/06 à 14 h</text:p>
              </text:list-item>
            </text:list>
          </table:table-cell>
        </table:table-row>
      </table:table>
      <text:p text:style-name="P97">Coffres de volets roulant</text:p>
      <text:p text:style-name="P19">FP a fait un listing (Acou/Doc/Equipement tech) et dans la base de données.</text:p>
      <text:p text:style-name="P67">Entre déroulé et enroulé on va de +12 à -4 D<text:span text:style-name="T2">n,e,w</text:span>+C<text:span text:style-name="T2">tr</text:span> va de 33 à 53 dB.</text:p>
      <text:p text:style-name="P67">FP récupère le PV du 53 (KNAUF) pour savoir avec quel coffre exactement il a été fait.</text:p>
      <text:p text:style-name="P97">Bruits de chocs dans les gymnases</text:p>
      <text:p text:style-name="P24">La NF P 90-207 ne parle que des logements pour le bruit de choc.</text:p>
      <text:p text:style-name="P97">Messagerie</text:p>
      <text:p text:style-name="P99">JPO présente le principe possible de la future messagerie.</text:p>
      <text:p text:style-name="P97">IMMI</text:p>
      <text:p text:style-name="P67">Faire une liste de questions voir avec YL pour caler une réunion avec la personne compétente de IMMI. Lui envoyer les questions à l'avance pour qu'elle puisse y travailler dessus.</text:p>
      <text:p text:style-name="P71">Voir avec YL s'il peut trouver des informations en Allemagne en particulier sur les écrans, maison, et murs qui semblent limités à 20-25 dB en R<text:span text:style-name="T2">w</text:span>, R<text:span text:style-name="T2">A</text:span>, R<text:span text:style-name="T2">A,tr</text:span>, isolement ?</text:p>
      <text:p text:style-name="P104">Le 16/05/06</text:p>
      <text:p text:style-name="P80">Réunion affaires</text:p>
      <table:table table:name="Tableau70" table:style-name="Tableau70">
        <table:table-column table:style-name="Tableau70.A"/>
        <table:table-column table:style-name="Tableau70.B"/>
        <table:table-row>
          <table:table-cell table:style-name="Tableau70.A1" office:value-type="string">
            <text:p text:style-name="P82">Ordre du jour</text:p>
          </table:table-cell>
          <table:table-cell table:style-name="Tableau70.A1" office:value-type="string">
            <text:p text:style-name="P82">Prochaine réunion</text:p>
          </table:table-cell>
        </table:table-row>
        <table:table-row>
          <table:table-cell table:style-name="Tableau70.A1" office:value-type="string">
            <text:list xml:id="list4958627098606648478" text:style-name="L32">
              <text:list-item>
                <text:p text:style-name="P10">Obs. sur prog. / modif de Reims</text:p>
              </text:list-item>
              <text:list-item>
                <text:p text:style-name="P47">Tr sabine (Fibralith...)</text:p>
              </text:list-item>
              <text:list-item>
                <text:p text:style-name="P47">Taralay matière</text:p>
              </text:list-item>
              <text:list-item>
                <text:p text:style-name="P47">Salles d'exercices d'activité de technologie</text:p>
              </text:list-item>
              <text:list-item>
                <text:p text:style-name="P47">Faenza Clip</text:p>
              </text:list-item>
              <text:list-item>
                <text:p text:style-name="P47">Base de matériaux</text:p>
              </text:list-item>
            </text:list>
          </table:table-cell>
          <table:table-cell table:style-name="Tableau70.A1" office:value-type="string">
            <text:list xml:id="list154211833937210" text:continue-list="list4958627098606648478" text:style-name="L32">
              <text:list-item text:start-value="1">
                <text:p text:style-name="P89">Le mardi 16/05/06 à 14 h</text:p>
              </text:list-item>
            </text:list>
          </table:table-cell>
        </table:table-row>
      </table:table>
      <text:p text:style-name="P97">Obs. sur prog. / modifications de Reims</text:p>
      <text:p text:style-name="P19">JPO voit avec DN.</text:p>
      <text:p text:style-name="P97">Tr Sabine</text:p>
      <text:p text:style-name="P24">Produits Fibralith les passer en Knauf + une marque écrite en minuscule et en majuscule (Illbruck) + demander à DN l'affichage des marques et supprimer le nom des marques dans le le nom du FP (MD).</text:p>
      <text:p text:style-name="P97">Acoubase</text:p>
      <text:p text:style-name="P99">JPO va le réinstaller. Remarque : à la fin de l'annuaire du CIDB il y a une base matériau.</text:p>
      <text:p text:style-name="P97">Limiteurs</text:p>
      <text:p text:style-name="P67">Liste à jour sous acou/documentation.</text:p>
      <text:p text:style-name="P75">Classification de la réglementation acoustique </text:p>
      <text:p text:style-name="P58">Différence entre une salle d'activité et une salle d'exercice ? FP demande Marc Loewers de Impédance. Salle de technologie = local d'activité pratique. Bien préciser ce que l'on fait entrer dans telle ou telle catégorie.</text:p>
      <text:p text:style-name="P60">Taralay matière</text:p>
      <text:p text:style-name="P59">Au point de vue poinçonnement c'est une catastrophe ; les maîtres d'ouvrages n'en veulent plus.</text:p>
      <text:p text:style-name="P60">Faenza Clip</text:p>
      <text:p text:style-name="P63">Carrelage qui se clipse ΔL<text:span text:style-name="T2">w</text:span> 18 dB mais attention, une seule marque.</text:p>
      <text:p text:style-name="P104">Le 13/04/06</text:p>
      <text:p text:style-name="P80">Réunion affaires</text:p>
      <table:table table:name="Tableau71" table:style-name="Tableau71">
        <table:table-column table:style-name="Tableau71.A"/>
        <table:table-column table:style-name="Tableau71.B"/>
        <table:table-row>
          <table:table-cell table:style-name="Tableau71.A1" office:value-type="string">
            <text:p text:style-name="P82">Ordre du jour</text:p>
          </table:table-cell>
          <table:table-cell table:style-name="Tableau71.A1" office:value-type="string">
            <text:p text:style-name="P82">Prochaine réunion</text:p>
          </table:table-cell>
        </table:table-row>
        <table:table-row>
          <table:table-cell table:style-name="Tableau71.A1" office:value-type="string">
            <text:list xml:id="list813651058432942341" text:style-name="L33">
              <text:list-item>
                <text:p text:style-name="P11">Bruits de chocs cages d'escalier</text:p>
              </text:list-item>
              <text:list-item>
                <text:p text:style-name="P48">Bruits d'équipement des cuisines</text:p>
              </text:list-item>
              <text:list-item>
                <text:p text:style-name="P48">Acoubat 4 + CSTB</text:p>
              </text:list-item>
              <text:list-item>
                <text:p text:style-name="P48">Visites (Lafarge ; brique isolation repartie ; IMMI)</text:p>
              </text:list-item>
              <text:list-item>
                <text:p text:style-name="P48">Plafonds Fibralith collège de Gap</text:p>
              </text:list-item>
            </text:list>
          </table:table-cell>
          <table:table-cell table:style-name="Tableau71.A1" office:value-type="string">
            <text:list xml:id="list154212223772411" text:continue-list="list813651058432942341" text:style-name="L33">
              <text:list-item text:start-value="1">
                <text:p text:style-name="P90">Le mardi 16/05/06 à 14 h</text:p>
              </text:list-item>
            </text:list>
          </table:table-cell>
        </table:table-row>
      </table:table>
      <text:p text:style-name="P97">Visites</text:p>
      <text:p text:style-name="P19">Lafarge vendredi 19/05/06 envoi visite à 4.</text:p>
      <text:p text:style-name="P67">Briques.</text:p>
      <text:p text:style-name="P67">IMMI invités à Vienne MD y va avec YL.</text:p>
      <text:p text:style-name="P97">Acoubat 4 + CSTB</text:p>
      <text:p text:style-name="P24">Base de données très importante en volume.</text:p>
      <text:p text:style-name="P72">Problème de changement de valeur de calcul ne semble plus être d'actualité.</text:p>
      <text:p text:style-name="P72">La méthode de calcul des doublages est différente.</text:p>
      <text:p text:style-name="P72">Pour accéder aux résultats des versions précédentes, il faut remettre tous les matériaux de la base de la version 4 vers le projet. </text:p>
      <text:p text:style-name="P72">Problème d'affichage.</text:p>
      <text:p text:style-name="P97">Plafonds Fibralith</text:p>
      <text:p text:style-name="P99">Avec le système Anglade (Fibralith posé au-dessus de structure bois assez dense), les Tr ne sont pas bons ainsi que l'on s'en doutait (très mauvais quand 50 % bois 50 % Fibralith ; presque acceptable quand 25 % bois 75 % Fibralith).</text:p>
      <text:p text:style-name="P97">Bruits de chocs cages d'escalier</text:p>
      <text:p text:style-name="P67">Scolaire ou logement : désolidariser les escaliers ou demander un revêtement de sol acoustique. Hall d'entrée si en carrelage chape flottante.</text:p>
      <text:p text:style-name="P75">Bruits d'équipement des cuisines</text:p>
      <text:p text:style-name="P58">Voir le problème des hottes de cuisines type cantine. MD s'en charge avec des BE cuisines.</text:p>
      <text:p text:style-name="P104">Le 23/03/06</text:p>
      <text:p text:style-name="P80">Réunion affaires</text:p>
      <table:table table:name="Tableau72" table:style-name="Tableau72">
        <table:table-column table:style-name="Tableau72.A"/>
        <table:table-column table:style-name="Tableau72.B"/>
        <table:table-row>
          <table:table-cell table:style-name="Tableau72.A1" office:value-type="string">
            <text:p text:style-name="P82">Ordre du jour</text:p>
          </table:table-cell>
          <table:table-cell table:style-name="Tableau72.A1" office:value-type="string">
            <text:p text:style-name="P82">Prochaine réunion</text:p>
          </table:table-cell>
        </table:table-row>
        <table:table-row>
          <table:table-cell table:style-name="Tableau72.A1" office:value-type="string">
            <text:list xml:id="list1068473956526075398" text:style-name="L34">
              <text:list-item>
                <text:p text:style-name="P15">CEF IAC et Parasteel</text:p>
              </text:list-item>
              <text:list-item>
                <text:p text:style-name="P52">Chape sur PSE et bruits de chocs</text:p>
              </text:list-item>
              <text:list-item>
                <text:p text:style-name="P52">Gaines techniques</text:p>
              </text:list-item>
              <text:list-item>
                <text:p text:style-name="P52">Cloisons démontables</text:p>
              </text:list-item>
              <text:list-item>
                <text:p text:style-name="P52">Arborescence secrétaria</text:p>
              </text:list-item>
            </text:list>
          </table:table-cell>
          <table:table-cell table:style-name="Tableau72.A1" office:value-type="string">
            <text:list xml:id="list154210930441365" text:continue-list="list1068473956526075398" text:style-name="L34">
              <text:list-item text:start-value="1">
                <text:p text:style-name="P93">Le mardi 11/04/06 à 14 h</text:p>
              </text:list-item>
              <text:list-item>
                <text:p text:style-name="P15">Bruits de chocs cage d'escaliers</text:p>
              </text:list-item>
              <text:list-item>
                <text:p text:style-name="P52">Bruits d'équipement des cuisines</text:p>
              </text:list-item>
            </text:list>
          </table:table-cell>
        </table:table-row>
      </table:table>
      <text:p text:style-name="P97">Arborescence secrétaria</text:p>
      <text:p text:style-name="P19">Ne pas faire de modification sauvage sur l'arborescence de secrétaria sinon problème<text:tab/>archives est à remettre à plat.</text:p>
      <text:p text:style-name="P97">Cloisons démontables</text:p>
      <text:p text:style-name="P24">Problèmes sur les cloisons démontables qui ne sont pas de haute qualité (ex haute qualité : Clestra) donc proposer des 98/48 revêtues si nécessaire de parements aspect cloison démontable.</text:p>
      <text:p text:style-name="P97">IAC Boët Stopson </text:p>
      <text:p text:style-name="P99">Portes de R<text:span text:style-name="T2">w</text:span> 48 à 62 dB mais sur mesure donc il faut les interroger systématiquement pour savoir si ce que l'on demande est possible.</text:p>
      <text:p text:style-name="P67">Grilles avec un bon <text:span text:style-name="T11">R</text:span><text:span text:style-name="T3">A</text:span> + esthétiques.</text:p>
      <text:p text:style-name="P97">CEF</text:p>
      <text:p text:style-name="P76">Présentation du système Plakisol.</text:p>
      <text:p text:style-name="P76">Remarque générale : attention aux problèmes de mise en œuvre des dalles flottantes.</text:p>
      <text:p text:style-name="P77">Rappel ordre de fréquence de coupure :- boîte à ressorts Hz<text:line-break/>- élastomère dizaine(s) de Hz<text:line-break/>- Domisol centaines de Hz</text:p>
      <text:p text:style-name="P75">Parasteel TFH</text:p>
      <text:p text:style-name="P58">Système pour locaux à forte hygrométrie avec plateaux perforés porteurs ventilé car laine minérale partielle dans les plateaux. <text:span text:style-name="T12">α</text:span><text:span text:style-name="T4">w</text:span> environ 0,80 bien meilleur que le Hairaquatic.</text:p>
      <text:p text:style-name="P60">Pitsburg et Coming</text:p>
      <text:p text:style-name="P59">Toitures travaillées en <text:span text:style-name="T12">α</text:span><text:span text:style-name="T4">w</text:span> et R<text:span text:style-name="T2">w</text:span> mais bardage pas encore.</text:p>
      <text:p text:style-name="P60">Gaines techniques</text:p>
      <text:p text:style-name="P59">Cf. doc placo. Attention à ce que l'on veut mettre en avant ; interphonie ou bruit d'équipement.</text:p>
      <text:p text:style-name="P60">Chapes flottantes en polystyrène (ex : plancher chauffant)</text:p>
      <text:p text:style-name="P56">C'est bien ! Pourquoi utiliser de la minérale ?</text:p>
      <text:p text:style-name="P57">Attention aux problèmes de mise en œuvre en particulier au niveaux des portes.</text:p>
      <text:p text:style-name="P104">Le 24/01/06</text:p>
      <text:p text:style-name="P80">Réunion affaires</text:p>
      <table:table table:name="Tableau73" table:style-name="Tableau73">
        <table:table-column table:style-name="Tableau73.A"/>
        <table:table-column table:style-name="Tableau73.B"/>
        <table:table-row>
          <table:table-cell table:style-name="Tableau73.A1" office:value-type="string">
            <text:p text:style-name="P82">Ordre du jour</text:p>
          </table:table-cell>
          <table:table-cell table:style-name="Tableau73.A1" office:value-type="string">
            <text:p text:style-name="P82">Prochaine réunion</text:p>
          </table:table-cell>
        </table:table-row>
        <table:table-row>
          <table:table-cell table:style-name="Tableau73.A1" office:value-type="string">
            <text:list xml:id="list8211114752350955305" text:style-name="L35">
              <text:list-item>
                <text:p text:style-name="P12">Clés</text:p>
              </text:list-item>
              <text:list-item>
                <text:p text:style-name="P49">Accus</text:p>
              </text:list-item>
              <text:list-item>
                <text:p text:style-name="P49">Norme NF D 12-203</text:p>
              </text:list-item>
              <text:list-item>
                <text:p text:style-name="P49">Norme bureau</text:p>
              </text:list-item>
              <text:list-item>
                <text:p text:style-name="P49">Fonction exclure</text:p>
              </text:list-item>
              <text:list-item>
                <text:p text:style-name="P49">Monomur</text:p>
              </text:list-item>
            </text:list>
          </table:table-cell>
          <table:table-cell table:style-name="Tableau73.A1" office:value-type="string">
            <text:list xml:id="list154211508120597" text:continue-list="list8211114752350955305" text:style-name="L35">
              <text:list-item text:start-value="1">
                <text:p text:style-name="P91">En suspens durant Apui-doc</text:p>
              </text:list-item>
            </text:list>
          </table:table-cell>
        </table:table-row>
      </table:table>
      <text:p text:style-name="P97">Monomur</text:p>
      <text:p text:style-name="P19">JPO relit le compte rendu pour voir si on l'envoie à Groupe 6. JPO installe la dernière version Acoubat.</text:p>
      <text:p text:style-name="P67">FP : simulation Monomur en vertical. OK = 1dB/mesure en horizontale différent de 7 à 10 dB (Acoubat optimiste). FP refait les simulations avec la dernière version Acoubat.</text:p>
      <text:p text:style-name="P97">NF D 12-203</text:p>
      <text:p text:style-name="P24">VB regarde si sur CDReef (dès que JPO l'aura installé).</text:p>
      <text:p text:style-name="P97">Clés</text:p>
      <text:p text:style-name="P19">JPO doit relancer le propriétaire pour avoir les originaux + demande changement de fenêtre.</text:p>
      <text:p text:style-name="P97">Accus</text:p>
      <text:p text:style-name="P67">2 mesures pour voir combien de temps ils durent :</text:p>
      <text:list xml:id="list699663238981335246" text:style-name="L36">
        <text:list-item>
          <text:p text:style-name="P66">1<text:span text:style-name="T8">ère</text:span><text:tab/>4h40</text:p>
        </text:list-item>
        <text:list-item>
          <text:p text:style-name="P66">2<text:span text:style-name="T8">ème</text:span><text:tab/>2h43</text:p>
        </text:list-item>
      </text:list>
      <text:p text:style-name="P67">FP fera un 3ème essai quand les piles auront été déchargées à fond.</text:p>
      <text:p text:style-name="P62">Norme bureau</text:p>
      <text:p text:style-name="P58">Nouvelle norme homologuée par l'AFNOR pour les bureaux YL a le projet de norme, MD la lit et demande la définitive au GIAC.</text:p>
      <text:p text:style-name="P61">Fonction exclure</text:p>
      <text:p text:style-name="P64">Il faut attribuer la fonction exclure à un marqueur → on voit le niveau du marqueur dans les marqueurs mais il n'apparaît pas dans les totaux généraux. Attention, si le marqueur exclu est inclus dans un autre marqueur, l'autre marqueur tient compte de la partie « exclue » mais toujours exclu des totaux → un événement ne peut avoir qu'un marqueur à la fois.</text:p>
      <text:p text:style-name="P104">Le 10/01/06</text:p>
      <text:p text:style-name="P80">Réunion affaires</text:p>
      <table:table table:name="Tableau74" table:style-name="Tableau74">
        <table:table-column table:style-name="Tableau74.A"/>
        <table:table-column table:style-name="Tableau74.B"/>
        <table:table-row>
          <table:table-cell table:style-name="Tableau74.A1" office:value-type="string">
            <text:p text:style-name="P82">Ordre du jour</text:p>
          </table:table-cell>
          <table:table-cell table:style-name="Tableau74.A1" office:value-type="string">
            <text:p text:style-name="P82">Prochaine réunion</text:p>
          </table:table-cell>
        </table:table-row>
        <table:table-row>
          <table:table-cell table:style-name="Tableau74.A1" office:value-type="string">
            <text:list xml:id="list3204972805325401209" text:style-name="L37">
              <text:list-item>
                <text:p text:style-name="P16">FP Monomur Auxerre</text:p>
              </text:list-item>
              <text:list-item>
                <text:p text:style-name="P53">90-207 et AFDES</text:p>
              </text:list-item>
              <text:list-item>
                <text:p text:style-name="P53">détails Yohan</text:p>
              </text:list-item>
              <text:list-item>
                <text:p text:style-name="P53">Évaluator 7820 fct exclure</text:p>
              </text:list-item>
              <text:list-item>
                <text:p text:style-name="P53">NF D 12-203</text:p>
              </text:list-item>
              <text:list-item>
                <text:p text:style-name="P53">circulations à l'air libre et régl. habitat</text:p>
              </text:list-item>
              <text:list-item>
                <text:p text:style-name="P53">pt sur les affaires</text:p>
              </text:list-item>
              <text:list-item>
                <text:p text:style-name="P53">membranes</text:p>
              </text:list-item>
            </text:list>
          </table:table-cell>
          <table:table-cell table:style-name="Tableau74.A1" office:value-type="string">
            <text:list xml:id="list154211479188236" text:continue-list="list3204972805325401209" text:style-name="L37">
              <text:list-item text:start-value="1">
                <text:p text:style-name="P95">Le mardi 24/01/06<text:span text:style-name="T13"> à 14h00</text:span></text:p>
              </text:list-item>
            </text:list>
          </table:table-cell>
        </table:table-row>
      </table:table>
      <text:p text:style-name="P100">NF D 12-203</text:p>
      <text:p text:style-name="P25">Le Giac ne l'a pas <text:span text:style-name="T6">→</text:span> pas acoustique ?</text:p>
      <text:p text:style-name="P100">Évaluator 7820 fonction exclure</text:p>
      <text:p text:style-name="P26">Quand on fait la fonction exclure, il ne l'exclu pas dans les calculs. FP approfondi l'utilisation de cette fonction.</text:p>
      <text:p text:style-name="P100">Détails Yohan</text:p>
      <text:p text:style-name="P78">Coupure à réaliser au dessus de la cloison lorsqu'il y a un FP filant. Éviter ce genre de solutions.</text:p>
      <text:p text:style-name="P33">Monomur</text:p>
      <text:p text:style-name="P34">FP fait une note de synthèse pour nous et Groupe 6.</text:p>
      <text:p text:style-name="P35">NF P 90-207 et « recommandations » AFDES</text:p>
      <text:p text:style-name="P36">AFDES<text:tab/>de 125 à 250 Tr <text:span text:style-name="T6">≤ 0,13</text:span><text:span text:style-name="T1"></text:span><text:span text:style-name="T6">V</text:span><text:span text:style-name="T9">1/3</text:span></text:p>
      <text:p text:style-name="P37"><text:tab/>de 500 à 4000 Tr ≤ 0,10<text:span text:style-name="T1"></text:span>V<text:span text:style-name="T8">1/3</text:span></text:p>
      <text:p text:style-name="P37">90-207 octobre 1992<text:tab/>Tr max ≤ 0,14<text:span text:style-name="T1"></text:span>V<text:span text:style-name="T8">1/3</text:span></text:p>
      <text:p text:style-name="P37"><text:tab/>Tr min imposé</text:p>
      <text:list xml:id="list5132871907572461220" text:style-name="L38">
        <text:list-item>
          <text:p text:style-name="P39">+ annexe informatique sur la décroissance ;</text:p>
        </text:list-item>
        <text:list-item>
          <text:p text:style-name="P39">+ écart entre 2 octaves en Tr <text:span text:style-name="T6">≤ </text:span><text:span text:style-name="T1"> </text:span><text:span text:style-name="T7">15% ;</text:span></text:p>
        </text:list-item>
        <text:list-item>
          <text:p text:style-name="P38">MD fait une note de synthèse.</text:p>
        </text:list-item>
      </text:list>
      <text:p text:style-name="P35">Membranes</text:p>
      <text:p text:style-name="P34">Différence entre membranes et bicouche bituminée on perd de 3 à 5 dB en R<text:span text:style-name="T2">A</text:span>.</text:p>
      <text:p text:style-name="P34">Solution YL à l'étude : au lieu de LR + membrane une première couche de type Rockacier (laine avec bitume intégré) + une deuxième couche de LR + membrane.</text:p>
      <text:p text:style-name="P35">Circulation à l'air libre et réglementation logements</text:p>
      <text:p text:style-name="P34">→ respecter en L'<text:span text:style-name="T2">ntw</text:span> ;</text:p>
      <text:p text:style-name="P35">Point sur les affaires </text:p>
      <text:p text:style-name="P32">ED fait la mise au poi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2"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1"><draw:image xlink:href="Pictures/1000000000000C61000001C05C593D52.png" xlink:type="simple" xlink:show="embed" xlink:actuate="onLoad"/></draw:frame></text:p>
      </style:header>
      <style:header-left style:display="false">
        <text:p text:style-name="Header"><draw:g text:anchor-type="paragraph" draw:z-index="5"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15"><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42:05.606981223</dc:date>
    <meta:print-date>2014-03-24T09:31:18.843000000</meta:print-date>
    <dc:language>fr-FR</dc:language>
    <meta:editing-cycles>160</meta:editing-cycles>
    <meta:editing-duration>PT15H40M</meta:editing-duration>
    <meta:printed-by>Valérie BRÉMU</meta:printed-by>
    <dc:creator>gieres </dc:creator>
    <meta:document-statistic meta:table-count="13" meta:image-count="2" meta:object-count="0" meta:page-count="13" meta:paragraph-count="362" meta:word-count="2847" meta:character-count="15845" meta:non-whitespace-character-count="13504"/>
    <meta:user-defined meta:name="Info 1"/>
    <meta:user-defined meta:name="Info 2"/>
    <meta:user-defined meta:name="Info 3"/>
    <meta:user-defined meta:name="Info 4"/>
  </office:meta>
</office:document-meta>
</file>