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6" style:family="table">
      <style:table-properties style:width="17.223cm" fo:margin-left="-0.111cm" fo:margin-right="-0.111cm" table:align="margins" style:writing-mode="lr-tb"/>
    </style:style>
    <style:style style:name="Tableau56.A" style:family="table-column">
      <style:table-column-properties style:column-width="8.599cm" style:rel-column-width="32720*"/>
    </style:style>
    <style:style style:name="Tableau56.B" style:family="table-column">
      <style:table-column-properties style:column-width="8.624cm" style:rel-column-width="32815*"/>
    </style:style>
    <style:style style:name="Tableau56.A1" style:family="table-cell">
      <style:table-cell-properties style:vertical-align="top" fo:padding-left="0.123cm" fo:padding-right="0.123cm" fo:padding-top="0cm" fo:padding-bottom="0cm" fo:border="none"/>
    </style:style>
    <style:style style:name="Tableau57" style:family="table">
      <style:table-properties style:width="17.223cm" fo:margin-left="-0.111cm" fo:margin-right="-0.111cm" table:align="margins" style:writing-mode="lr-tb"/>
    </style:style>
    <style:style style:name="Tableau57.A" style:family="table-column">
      <style:table-column-properties style:column-width="8.599cm" style:rel-column-width="32720*"/>
    </style:style>
    <style:style style:name="Tableau57.B" style:family="table-column">
      <style:table-column-properties style:column-width="8.624cm" style:rel-column-width="32815*"/>
    </style:style>
    <style:style style:name="Tableau57.A1" style:family="table-cell">
      <style:table-cell-properties style:vertical-align="top" fo:padding-left="0.123cm" fo:padding-right="0.123cm" fo:padding-top="0cm" fo:padding-bottom="0cm" fo:border="none"/>
    </style:style>
    <style:style style:name="Tableau58" style:family="table">
      <style:table-properties style:width="17.223cm" fo:margin-left="-0.111cm" fo:margin-right="-0.111cm" table:align="margins" style:writing-mode="lr-tb"/>
    </style:style>
    <style:style style:name="Tableau58.A" style:family="table-column">
      <style:table-column-properties style:column-width="8.599cm" style:rel-column-width="32720*"/>
    </style:style>
    <style:style style:name="Tableau58.B" style:family="table-column">
      <style:table-column-properties style:column-width="8.624cm" style:rel-column-width="32815*"/>
    </style:style>
    <style:style style:name="Tableau58.A1" style:family="table-cell">
      <style:table-cell-properties style:vertical-align="top" fo:padding-left="0.123cm" fo:padding-right="0.123cm" fo:padding-top="0cm" fo:padding-bottom="0cm" fo:border="none"/>
    </style:style>
    <style:style style:name="Tableau59" style:family="table">
      <style:table-properties style:width="17.223cm" fo:margin-left="-0.111cm" fo:margin-right="-0.111cm" table:align="margins" style:writing-mode="lr-tb"/>
    </style:style>
    <style:style style:name="Tableau59.A" style:family="table-column">
      <style:table-column-properties style:column-width="8.599cm" style:rel-column-width="32720*"/>
    </style:style>
    <style:style style:name="Tableau59.B" style:family="table-column">
      <style:table-column-properties style:column-width="8.624cm" style:rel-column-width="32815*"/>
    </style:style>
    <style:style style:name="Tableau59.A1" style:family="table-cell">
      <style:table-cell-properties style:vertical-align="top" fo:padding-left="0.123cm" fo:padding-right="0.123cm" fo:padding-top="0cm" fo:padding-bottom="0cm" fo:border="none"/>
    </style:style>
    <style:style style:name="Tableau60" style:family="table">
      <style:table-properties style:width="17.223cm" fo:margin-left="-0.111cm" fo:margin-right="-0.111cm" table:align="margins" style:writing-mode="lr-tb"/>
    </style:style>
    <style:style style:name="Tableau60.A" style:family="table-column">
      <style:table-column-properties style:column-width="8.599cm" style:rel-column-width="32720*"/>
    </style:style>
    <style:style style:name="Tableau60.B" style:family="table-column">
      <style:table-column-properties style:column-width="8.624cm" style:rel-column-width="32815*"/>
    </style:style>
    <style:style style:name="Tableau60.A1" style:family="table-cell">
      <style:table-cell-properties style:vertical-align="top" fo:padding-left="0.123cm" fo:padding-right="0.123cm" fo:padding-top="0cm" fo:padding-bottom="0cm" fo:border="none"/>
    </style:style>
    <style:style style:name="Tableau61" style:family="table">
      <style:table-properties style:width="17.223cm" fo:margin-left="-0.111cm" fo:margin-right="-0.111cm" table:align="margins" style:writing-mode="lr-tb"/>
    </style:style>
    <style:style style:name="Tableau61.A" style:family="table-column">
      <style:table-column-properties style:column-width="8.599cm" style:rel-column-width="32720*"/>
    </style:style>
    <style:style style:name="Tableau61.B" style:family="table-column">
      <style:table-column-properties style:column-width="8.624cm" style:rel-column-width="32815*"/>
    </style:style>
    <style:style style:name="Tableau61.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Standard">
      <style:paragraph-properties fo:text-align="justify" style:justify-single-word="false"/>
      <style:text-properties style:text-underline-style="none" fo:font-weight="normal" officeooo:paragraph-rsid="003e41a3" style:font-weight-asian="normal" style:font-weight-complex="normal"/>
    </style:style>
    <style:style style:name="P3" style:family="paragraph" style:parent-style-name="Standard">
      <style:paragraph-properties fo:text-align="justify" style:justify-single-word="false"/>
      <style:text-properties style:text-underline-style="none" officeooo:paragraph-rsid="003e41a3"/>
    </style:style>
    <style:style style:name="P4" style:family="paragraph" style:parent-style-name="Standard">
      <style:paragraph-properties fo:text-align="justify" style:justify-single-word="false"/>
      <style:text-properties style:font-name="Times New Roman" style:text-underline-style="none" fo:font-weight="normal" officeooo:paragraph-rsid="003e41a3" style:font-name-asian="Times New Roman" style:font-weight-asian="normal" style:font-name-complex="Times New Roman" style:font-weight-complex="normal"/>
    </style:style>
    <style:style style:name="P5" style:family="paragraph" style:parent-style-name="Standard" style:list-style-name="L19">
      <style:paragraph-properties fo:text-align="justify" style:justify-single-word="false"/>
      <style:text-properties style:font-name="Times New Roman" officeooo:paragraph-rsid="003e41a3" style:font-name-asian="Times New Roman" style:font-name-complex="Times New Roman"/>
    </style:style>
    <style:style style:name="P6" style:family="paragraph" style:parent-style-name="Standard">
      <style:paragraph-properties fo:text-align="justify" style:justify-single-word="false"/>
      <style:text-properties style:font-name="Times New Roman" officeooo:paragraph-rsid="003e41a3" style:font-name-asian="Times New Roman" style:font-name-complex="Times New Roman"/>
    </style:style>
    <style:style style:name="P7" style:family="paragraph" style:parent-style-name="Standard">
      <style:paragraph-properties fo:text-align="justify" style:justify-single-word="false"/>
      <style:text-properties style:font-name="Times New Roman" fo:font-weight="normal" officeooo:paragraph-rsid="003e41a3" style:font-name-asian="Times New Roman" style:font-weight-asian="normal" style:font-name-complex="Times New Roman" style:font-weight-complex="normal"/>
    </style:style>
    <style:style style:name="P8" style:family="paragraph" style:parent-style-name="Standard" style:list-style-name="L19">
      <style:paragraph-properties fo:text-align="justify" style:justify-single-word="false"/>
      <style:text-properties officeooo:paragraph-rsid="003e41a3"/>
    </style:style>
    <style:style style:name="P9" style:family="paragraph" style:parent-style-name="Standard">
      <style:paragraph-properties fo:text-align="justify" style:justify-single-word="false"/>
      <style:text-properties officeooo:paragraph-rsid="003e41a3"/>
    </style:style>
    <style:style style:name="P10" style:family="paragraph" style:parent-style-name="Standard" style:list-style-name="L19">
      <style:paragraph-properties fo:text-align="justify" style:justify-single-word="false"/>
      <style:text-properties fo:font-weight="normal" officeooo:paragraph-rsid="003e41a3" style:font-weight-asian="normal" style:font-weight-complex="normal"/>
    </style:style>
    <style:style style:name="P11" style:family="paragraph" style:parent-style-name="Standard">
      <style:paragraph-properties fo:text-align="justify" style:justify-single-word="false"/>
      <style:text-properties fo:font-weight="normal" officeooo:paragraph-rsid="003e41a3" style:font-weight-asian="normal" style:font-weight-complex="normal"/>
    </style:style>
    <style:style style:name="P12" style:family="paragraph" style:parent-style-name="Standard" style:list-style-name="L19">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fo:font-style="normal" style:text-underline-style="none" fo:font-weight="normal" officeooo:paragraph-rsid="003e41a3"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list-style-name="L19">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style:text-underline-style="none" fo:font-weight="normal" officeooo:paragraph-rsid="003e41a3" style:font-name-asian="Times New Roman" style:font-size-asian="12pt" style:font-weight-asian="normal" style:font-name-complex="Times New Roman" style:font-size-complex="10pt" style:language-complex="ar" style:country-complex="SA" style:font-weight-complex="normal"/>
    </style:style>
    <style:style style:name="P14"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fo:color="#ff0000" style:text-position="0% 100%" style:font-name="Times New Roman" fo:font-size="12pt" fo:language="fr" fo:country="FR" style:text-underline-style="none" fo:font-weight="normal" officeooo:paragraph-rsid="003e41a3" style:font-name-asian="Times New Roman" style:font-size-asian="12pt" style:font-weight-asian="normal" style:font-name-complex="Times New Roman" style:font-size-complex="10pt" style:language-complex="ar" style:country-complex="SA" style:font-weight-complex="normal"/>
    </style:style>
    <style:style style:name="P15" style:family="paragraph" style:parent-style-name="Standard">
      <style:paragraph-properties fo:margin-top="0cm" fo:margin-bottom="0.199cm" style:contextual-spacing="false" fo:text-align="justify" style:justify-single-word="false" fo:orphans="2" fo:widows="2" style:writing-mode="lr-tb">
        <style:tab-stops/>
      </style:paragraph-properties>
      <style:text-properties style:use-window-font-color="true" style:text-position="0% 100%" style:font-name="Times New Roman" fo:font-size="12pt" fo:language="fr" fo:country="FR" style:text-underline-style="none" fo:font-weight="normal" officeooo:paragraph-rsid="003e41a3" style:font-name-asian="Times New Roman" style:font-size-asian="12pt" style:font-weight-asian="normal" style:font-name-complex="Times New Roman" style:font-size-complex="10pt" style:language-complex="ar" style:country-complex="SA" style:font-weight-complex="normal"/>
    </style:style>
    <style:style style:name="P16" style:family="paragraph" style:parent-style-name="Title" style:list-style-name="L19">
      <style:paragraph-properties fo:margin-top="0cm" fo:margin-bottom="0.423cm" style:contextual-spacing="false"/>
      <style:text-properties fo:font-weight="bold" officeooo:paragraph-rsid="003e41a3" style:font-weight-asian="bold"/>
    </style:style>
    <style:style style:name="P17" style:family="paragraph" style:parent-style-name="Title">
      <style:paragraph-properties fo:margin-top="0cm" fo:margin-bottom="0.423cm" style:contextual-spacing="false"/>
      <style:text-properties fo:font-weight="bold" officeooo:paragraph-rsid="003e41a3" style:font-weight-asian="bold"/>
    </style:style>
    <style:style style:name="P18" style:family="paragraph" style:parent-style-name="Title" style:list-style-name="L19">
      <style:paragraph-properties fo:margin-top="0.106cm" fo:margin-bottom="0.106cm" style:contextual-spacing="false" fo:text-align="justify" style:justify-single-word="false"/>
      <style:text-properties officeooo:paragraph-rsid="003e41a3"/>
    </style:style>
    <style:style style:name="P19" style:family="paragraph" style:parent-style-name="Title">
      <style:paragraph-properties fo:margin-top="0.106cm" fo:margin-bottom="0.106cm" style:contextual-spacing="false" fo:text-align="justify" style:justify-single-word="false"/>
      <style:text-properties officeooo:paragraph-rsid="003e41a3"/>
    </style:style>
    <style:style style:name="P20" style:family="paragraph" style:parent-style-name="Title" style:list-style-name="L8">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21" style:family="paragraph" style:parent-style-name="Title" style:list-style-name="L14">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22" style:family="paragraph" style:parent-style-name="Title" style:list-style-name="L16">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23" style:family="paragraph" style:parent-style-name="Title" style:list-style-name="L17">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24" style:family="paragraph" style:parent-style-name="Title" style:list-style-name="L19">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25" style:family="paragraph" style:parent-style-name="Title" style:list-style-name="L18">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41a3" style:font-weight-asian="bold"/>
    </style:style>
    <style:style style:name="P26" style:family="paragraph" style:parent-style-name="Title" style:list-style-name="L19">
      <style:paragraph-properties fo:margin-top="0.212cm" fo:margin-bottom="0.212cm" style:contextual-spacing="false" fo:text-align="justify" style:justify-single-word="false"/>
      <style:text-properties fo:font-weight="bold" officeooo:paragraph-rsid="003e41a3" style:font-weight-asian="bold"/>
    </style:style>
    <style:style style:name="P27" style:family="paragraph" style:parent-style-name="Title">
      <style:paragraph-properties fo:margin-top="0.212cm" fo:margin-bottom="0.212cm" style:contextual-spacing="false" fo:text-align="justify" style:justify-single-word="false"/>
      <style:text-properties fo:font-weight="bold" officeooo:paragraph-rsid="003e41a3" style:font-weight-asian="bold"/>
    </style:style>
    <style:style style:name="P28" style:family="paragraph" style:parent-style-name="Title">
      <style:paragraph-properties fo:margin-top="0.212cm" fo:margin-bottom="0.212cm" style:contextual-spacing="false" fo:text-align="justify" style:justify-single-word="false"/>
      <style:text-properties style:text-underline-style="none" fo:font-weight="normal" officeooo:paragraph-rsid="003e41a3" style:font-weight-asian="normal" style:font-weight-complex="normal"/>
    </style:style>
    <style:style style:name="P29" style:family="paragraph" style:parent-style-name="Title" style:master-page-name="First_20_Page">
      <style:paragraph-properties fo:text-align="end" style:justify-single-word="false" style:page-number="auto"/>
      <style:text-properties style:text-underline-style="none" officeooo:paragraph-rsid="003e41a3"/>
    </style:style>
    <style:style style:name="P30" style:family="paragraph" style:parent-style-name="Title" style:master-page-name="First_20_Page">
      <style:paragraph-properties fo:text-align="end" style:justify-single-word="false" style:page-number="auto"/>
      <style:text-properties style:text-underline-style="none" officeooo:paragraph-rsid="003e41a3"/>
    </style:style>
    <style:style style:name="P31" style:family="paragraph" style:parent-style-name="Title" style:master-page-name="First_20_Page">
      <style:paragraph-properties fo:text-align="end" style:justify-single-word="false" style:page-number="auto"/>
      <style:text-properties style:text-underline-style="none" officeooo:paragraph-rsid="003e41a3"/>
    </style:style>
    <style:style style:name="P32" style:family="paragraph" style:parent-style-name="Title" style:master-page-name="First_20_Page">
      <style:paragraph-properties fo:text-align="end" style:justify-single-word="false" style:page-number="auto"/>
      <style:text-properties style:text-underline-style="none" officeooo:paragraph-rsid="003e41a3"/>
    </style:style>
    <style:style style:name="P33" style:family="paragraph" style:parent-style-name="Title" style:master-page-name="First_20_Page">
      <style:paragraph-properties fo:text-align="end" style:justify-single-word="false" style:page-number="auto"/>
      <style:text-properties style:text-underline-style="none" officeooo:paragraph-rsid="003e41a3"/>
    </style:style>
    <style:style style:name="P34" style:family="paragraph" style:parent-style-name="Title" style:list-style-name="L19" style:master-page-name="First_20_Page">
      <style:paragraph-properties fo:text-align="end" style:justify-single-word="false" style:page-number="auto"/>
      <style:text-properties style:text-underline-style="none" officeooo:paragraph-rsid="003e41a3"/>
    </style:style>
    <style:style style:name="P35" style:family="paragraph" style:parent-style-name="Text_20_body" style:list-style-name="L8">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36" style:family="paragraph" style:parent-style-name="Text_20_body" style:list-style-name="L14">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37" style:family="paragraph" style:parent-style-name="Text_20_body" style:list-style-name="L15">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38" style:family="paragraph" style:parent-style-name="Text_20_body" style:list-style-name="L16">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39" style:family="paragraph" style:parent-style-name="Text_20_body" style:list-style-name="L17">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40" style:family="paragraph" style:parent-style-name="Text_20_body" style:list-style-name="L17">
      <style:paragraph-properties fo:margin-left="0cm" fo:margin-right="0cm" fo:text-align="start" style:justify-single-word="false" fo:text-indent="0cm" style:auto-text-indent="false"/>
      <style:text-properties style:text-underline-style="none" officeooo:paragraph-rsid="003e41a3"/>
    </style:style>
    <style:style style:name="P41" style:family="paragraph" style:parent-style-name="Text_20_body" style:list-style-name="L19">
      <style:paragraph-properties fo:margin-left="0cm" fo:margin-right="0cm" fo:text-align="start" style:justify-single-word="false" fo:text-indent="0cm" style:auto-text-indent="false"/>
      <style:text-properties style:text-underline-style="none" officeooo:paragraph-rsid="003e41a3"/>
    </style:style>
    <style:style style:name="P42" style:family="paragraph" style:parent-style-name="Text_20_body">
      <style:paragraph-properties fo:margin-left="0cm" fo:margin-right="0cm" fo:margin-top="0.212cm" fo:margin-bottom="0.212cm" style:contextual-spacing="false" fo:text-align="start" style:justify-single-word="false" fo:text-indent="0cm" style:auto-text-indent="false"/>
      <style:text-properties style:text-underline-style="solid" style:text-underline-width="auto" style:text-underline-color="font-color" fo:font-weight="bold" officeooo:paragraph-rsid="003e41a3" style:font-weight-asian="bold" style:font-weight-complex="bold"/>
    </style:style>
    <style:style style:name="P43" style:family="paragraph" style:parent-style-name="Text_20_body" style:list-style-name="L16">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41a3" style:font-weight-asian="bold"/>
    </style:style>
    <style:style style:name="P44" style:family="paragraph" style:parent-style-name="Text_20_body" style:list-style-name="L18">
      <style:paragraph-properties fo:margin-left="0cm" fo:margin-right="0cm" fo:margin-top="0cm" fo:margin-bottom="0cm" style:contextual-spacing="false" fo:text-align="start" style:justify-single-word="false" fo:text-indent="0cm" style:auto-text-indent="false"/>
      <style:text-properties style:text-underline-style="none" officeooo:paragraph-rsid="003e41a3"/>
    </style:style>
    <style:style style:name="P45" style:family="paragraph" style:parent-style-name="Text_20_body" style:list-style-name="L19">
      <style:paragraph-properties fo:margin-top="0.212cm" fo:margin-bottom="0.212cm" style:contextual-spacing="false" fo:text-align="justify" style:justify-single-word="false"/>
      <style:text-properties style:text-underline-style="none" fo:font-weight="normal" officeooo:paragraph-rsid="003e41a3" style:font-weight-asian="normal" style:font-weight-complex="normal"/>
    </style:style>
    <style:style style:name="P46" style:family="paragraph" style:parent-style-name="Text_20_body">
      <style:paragraph-properties fo:margin-top="0.212cm" fo:margin-bottom="0.212cm" style:contextual-spacing="false" fo:text-align="justify" style:justify-single-word="false"/>
      <style:text-properties style:text-underline-style="none" fo:font-weight="normal" officeooo:paragraph-rsid="003e41a3" style:font-weight-asian="normal" style:font-weight-complex="normal"/>
    </style:style>
    <style:style style:name="P47" style:family="paragraph" style:parent-style-name="Text_20_body" style:list-style-name="L19">
      <style:paragraph-properties fo:margin-top="0.212cm" fo:margin-bottom="0.212cm" style:contextual-spacing="false" fo:text-align="justify" style:justify-single-word="false"/>
      <style:text-properties style:font-name="Times New Roman" style:text-underline-style="none" fo:font-weight="normal" officeooo:paragraph-rsid="003e41a3" style:font-name-asian="Times New Roman" style:font-weight-asian="normal" style:font-name-complex="Times New Roman" style:font-weight-complex="normal"/>
    </style:style>
    <style:style style:name="P48" style:family="paragraph" style:parent-style-name="Text_20_body">
      <style:paragraph-properties fo:margin-top="0.212cm" fo:margin-bottom="0.212cm" style:contextual-spacing="false" fo:text-align="justify" style:justify-single-word="false"/>
      <style:text-properties style:font-name="Times New Roman" style:text-underline-style="none" fo:font-weight="normal" officeooo:paragraph-rsid="003e41a3" style:font-name-asian="Times New Roman" style:font-weight-asian="normal" style:font-name-complex="Times New Roman" style:font-weight-complex="normal"/>
    </style:style>
    <style:style style:name="P49" style:family="paragraph" style:parent-style-name="Text_20_body">
      <style:paragraph-properties fo:margin-top="0.212cm" fo:margin-bottom="0.212cm" style:contextual-spacing="false" fo:text-align="justify" style:justify-single-word="false"/>
      <style:text-properties style:text-position="0% 100%" style:text-underline-style="none" fo:font-weight="normal" officeooo:paragraph-rsid="003e41a3" style:font-weight-asian="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text-underline-style="none" fo:font-weight="normal" officeooo:paragraph-rsid="003e41a3" style:font-weight-asian="normal" style:font-weight-complex="normal"/>
    </style:style>
    <style:style style:name="P51" style:family="paragraph" style:parent-style-name="Subtitle" style:master-page-name="First_20_Page">
      <style:paragraph-properties fo:text-align="end" style:justify-single-word="false" style:page-number="auto" fo:break-before="page"/>
      <style:text-properties style:text-underline-style="none" officeooo:paragraph-rsid="0034dd6b"/>
    </style:style>
    <style:style style:name="P52" style:family="paragraph" style:parent-style-name="Subtitle" style:list-style-name="L8">
      <style:paragraph-properties fo:margin-left="0cm" fo:margin-right="0cm" fo:text-align="start" style:justify-single-word="false" fo:text-indent="0cm" style:auto-text-indent="false"/>
      <style:text-properties style:text-underline-style="none" fo:font-weight="normal" officeooo:paragraph-rsid="003e41a3" style:font-weight-asian="bold"/>
    </style:style>
    <style:style style:name="P53" style:family="paragraph" style:parent-style-name="Subtitle" style:list-style-name="L17">
      <style:paragraph-properties fo:margin-left="0cm" fo:margin-right="0cm" fo:text-align="start" style:justify-single-word="false" fo:text-indent="0cm" style:auto-text-indent="false"/>
      <style:text-properties style:text-underline-style="none" officeooo:paragraph-rsid="003e41a3"/>
    </style:style>
    <style:style style:name="P54" style:family="paragraph" style:parent-style-name="Subtitle" style:list-style-name="L19">
      <style:paragraph-properties fo:margin-left="0cm" fo:margin-right="0cm" fo:text-align="start" style:justify-single-word="false" fo:text-indent="0cm" style:auto-text-indent="false"/>
      <style:text-properties style:text-underline-style="none" officeooo:paragraph-rsid="003e41a3"/>
    </style:style>
    <style:style style:name="P55" style:family="paragraph" style:parent-style-name="Subtitle" style:list-style-name="L16">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41a3" style:font-weight-asian="bold"/>
    </style:style>
    <style:style style:name="P56" style:family="paragraph" style:parent-style-name="Subtitle" style:list-style-name="L18">
      <style:paragraph-properties fo:margin-left="0cm" fo:margin-right="0cm" fo:margin-top="0cm" fo:margin-bottom="0cm" style:contextual-spacing="false" fo:text-align="start" style:justify-single-word="false" fo:text-indent="0cm" style:auto-text-indent="false"/>
      <style:text-properties style:text-underline-style="none" fo:font-weight="normal" officeooo:paragraph-rsid="003e41a3" style:font-weight-asian="bold"/>
    </style:style>
    <style:style style:name="P57" style:family="paragraph" style:parent-style-name="Subtitle" style:list-style-name="L18">
      <style:paragraph-properties fo:margin-left="0cm" fo:margin-right="0cm" fo:margin-top="0cm" fo:margin-bottom="0cm" style:contextual-spacing="false" fo:text-align="start" style:justify-single-word="false" fo:text-indent="0cm" style:auto-text-indent="false"/>
      <style:text-properties style:text-underline-style="none" officeooo:paragraph-rsid="003e41a3"/>
    </style:style>
    <style:style style:name="P58" style:family="paragraph" style:parent-style-name="Subtitle" style:list-style-name="L19">
      <style:paragraph-properties fo:margin-top="0.212cm" fo:margin-bottom="0.212cm" style:contextual-spacing="false" fo:text-align="justify" style:justify-single-word="false"/>
      <style:text-properties style:text-underline-style="none" fo:font-weight="normal" officeooo:paragraph-rsid="003e41a3" style:font-weight-asian="normal" style:font-weight-complex="normal"/>
    </style:style>
    <style:style style:name="P59" style:family="paragraph" style:parent-style-name="Subtitle">
      <style:paragraph-properties fo:margin-top="0.212cm" fo:margin-bottom="0.212cm" style:contextual-spacing="false" fo:text-align="justify" style:justify-single-word="false"/>
      <style:text-properties style:text-underline-style="none" fo:font-weight="normal" officeooo:paragraph-rsid="003e41a3" style:font-weight-asian="normal" style:font-weight-complex="normal"/>
    </style:style>
    <style:style style:name="P60" style:family="paragraph" style:parent-style-name="Subtitle" style:list-style-name="L19">
      <style:paragraph-properties fo:margin-top="0.212cm" fo:margin-bottom="0.212cm" style:contextual-spacing="false" fo:text-align="justify" style:justify-single-word="false"/>
      <style:text-properties style:font-name="Times New Roman" style:text-underline-style="none" fo:font-weight="normal" officeooo:paragraph-rsid="003e41a3" style:font-name-asian="Times New Roman" style:font-weight-asian="normal" style:font-name-complex="Times New Roman" style:font-weight-complex="normal"/>
    </style:style>
    <style:style style:name="P61" style:family="paragraph" style:parent-style-name="Subtitle">
      <style:paragraph-properties fo:margin-top="0.212cm" fo:margin-bottom="0.212cm" style:contextual-spacing="false" fo:text-align="justify" style:justify-single-word="false"/>
      <style:text-properties style:font-name="Times New Roman" style:text-underline-style="none" fo:font-weight="normal" officeooo:paragraph-rsid="003e41a3" style:font-name-asian="Times New Roman" style:font-weight-asian="normal" style:font-name-complex="Times New Roman" style:font-weight-complex="normal"/>
    </style:style>
    <style:style style:name="P62" style:family="paragraph" style:parent-style-name="Subtitle">
      <style:paragraph-properties fo:margin-top="0cm" fo:margin-bottom="0cm" style:contextual-spacing="false" fo:text-align="justify" style:justify-single-word="false"/>
      <style:text-properties style:text-underline-style="none" fo:font-weight="normal" officeooo:paragraph-rsid="003e41a3" style:font-weight-asian="normal" style:font-weight-complex="normal"/>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4" style:family="paragraph">
      <style:paragraph-properties fo:margin-left="0cm" fo:margin-right="0cm" fo:margin-top="0cm" fo:margin-bottom="0cm" fo:line-height="100%" fo:text-indent="0cm"/>
    </style:style>
    <style:style style:name="P6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font-name="Times New Roman" fo:font-weight="normal" style:font-name-asian="Times New Roman" style:font-weight-asian="normal" style:font-name-complex="Times New Roman" style:font-weight-complex="normal"/>
    </style:style>
    <style:style style:name="T2" style:family="text">
      <style:text-properties style:font-name="Times New Roman" style:font-name-asian="Times New Roman" style:font-name-complex="Times New Roman"/>
    </style:style>
    <style:style style:name="T3" style:family="text">
      <style:text-properties style:font-name="Times New Roman" style:text-underline-style="none" fo:font-weight="normal" style:font-name-asian="Times New Roman" style:font-weight-asian="normal" style:font-name-complex="Times New Roman" style:font-weight-complex="normal"/>
    </style:style>
    <style:style style:name="T4" style:family="text">
      <style:text-properties fo:color="#ff0000"/>
    </style:style>
    <style:style style:name="T5" style:family="text">
      <style:text-properties fo:color="#ff0000" style:text-position="sub 58%"/>
    </style:style>
    <style:style style:name="T6" style:family="text">
      <style:text-properties style:text-position="super 58%"/>
    </style:style>
    <style:style style:name="T7" style:family="text">
      <style:text-properties style:text-position="0% 100%"/>
    </style:style>
    <style:style style:name="T8" style:family="text">
      <style:text-properties style:text-position="sub 58%"/>
    </style:style>
    <style:style style:name="T9" style:family="text">
      <style:text-properties style:font-name="Symbol" style:font-name-asian="Symbol" style:font-name-complex="Symbol"/>
    </style:style>
    <style:style style:name="T10" style:family="text">
      <style:text-properties style:text-underline-style="none" fo:font-weight="normal" style:font-weight-asian="normal" style:font-weight-complex="normal"/>
    </style:style>
    <style:style style:name="T1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9">Le 29/11/07</text:p>
      <text:p text:style-name="P17">Réunion affaires</text:p>
      <table:table table:name="Tableau56" table:style-name="Tableau56">
        <table:table-column table:style-name="Tableau56.A"/>
        <table:table-column table:style-name="Tableau56.B"/>
        <table:table-row>
          <table:table-cell table:style-name="Tableau56.A1" office:value-type="string">
            <text:p text:style-name="P19">Ordre du jour</text:p>
          </table:table-cell>
          <table:table-cell table:style-name="Tableau56.A1" office:value-type="string">
            <text:p text:style-name="P19">Prochaine réunion</text:p>
          </table:table-cell>
        </table:table-row>
        <table:table-row>
          <table:table-cell table:style-name="Tableau56.A1" office:value-type="string">
            <text:list xml:id="list8986610187564222798" text:style-name="L8">
              <text:list-item>
                <text:p text:style-name="P35">Mesure de la décroissance spatiale</text:p>
              </text:list-item>
              <text:list-item>
                <text:p text:style-name="P35">Arrêté correction acoustique travail 30/08/90</text:p>
              </text:list-item>
              <text:list-item>
                <text:p text:style-name="P35">Bruits des équipements des resto scolaires</text:p>
              </text:list-item>
              <text:list-item>
                <text:p text:style-name="P35">Niveau de bruit des GE</text:p>
              </text:list-item>
              <text:list-item>
                <text:p text:style-name="P35">Bruits de chocs dans les logements</text:p>
              </text:list-item>
              <text:list-item>
                <text:p text:style-name="P35">ICPE</text:p>
              </text:list-item>
            </text:list>
          </table:table-cell>
          <table:table-cell table:style-name="Tableau56.A1" office:value-type="string">
            <text:list xml:id="list154329671557579" text:continue-list="list8986610187564222798" text:style-name="L8">
              <text:list-item text:start-value="1">
                <text:p text:style-name="P20">Le mardi 18/12/07 à 14h00</text:p>
              </text:list-item>
              <text:list-item>
                <text:p text:style-name="P52">06-1099</text:p>
              </text:list-item>
            </text:list>
          </table:table-cell>
        </table:table-row>
      </table:table>
      <text:p text:style-name="P27">Niveau de bruit des GE</text:p>
      <text:p text:style-name="P59">GE de secours : on respecte en limite de propriété de jour et/aux locaux du projet les plus proches (vis-à-vis de la façade).</text:p>
      <text:p text:style-name="P27">Mesure de la décroissance spatiale</text:p>
      <text:p text:style-name="P2">La bande 125 Hz n'est pas à prendre en compte.</text:p>
      <text:p text:style-name="P42">Arrêté de la correction acoustique travail 30/08/90</text:p>
      <text:p text:style-name="P4">Le R 235-11 = le R 235-2-11 ? </text:p>
      <text:p text:style-name="P3"><text:span text:style-name="T1">Ne s'applique que lorsqu'on dépasse 80 dB(A).</text:span> Comment faire lorsque les locaux sont de petites tailles (décroissance pas mesurable, pas calculable).</text:p>
      <text:p text:style-name="P27">Bruit des équipements des restaurants scolaires, hôpitaux</text:p>
      <text:p text:style-name="P2">Équipement du bâtiment : que ce qui permet de garder le bâtiment « sain » ventilation, chauffage, climatisation, hotte, ... mais pas ce qui « sert à la fonction du bâtiment », par exemple IRM, machine à laver, trancheuse, onduleurs, ordinateurs, ...</text:p>
      <text:p text:style-name="P2">Retrouver des marques de hottes silencieuses.</text:p>
      <text:p text:style-name="P27">ICPE</text:p>
      <text:p text:style-name="P2">Bruit des équipements par octave or, respecter les tonalités marquées : par tiers d'octave (donc on ne peut pas le calculer).</text:p>
      <text:p text:style-name="P27">COFERMING</text:p>
      <text:p text:style-name="P15"><text:span text:style-name="T4">Coffres en bois uniquement adaptable au max. Voir PV sur internet et D</text:span><text:span text:style-name="T5">n,e,w</text:span><text:span text:style-name="T4"> + C</text:span><text:span text:style-name="T5">tr</text:span><text:span text:style-name="T4"> ≥ 51 dB avec entrées d'air.</text:span></text:p>
      <text:p text:style-name="P29">Le 06/11/07</text:p>
      <text:p text:style-name="P17">Réunion affaires</text:p>
      <table:table table:name="Tableau57" table:style-name="Tableau57">
        <table:table-column table:style-name="Tableau57.A"/>
        <table:table-column table:style-name="Tableau57.B"/>
        <table:table-row>
          <table:table-cell table:style-name="Tableau57.A1" office:value-type="string">
            <text:p text:style-name="P19">Ordre du jour</text:p>
          </table:table-cell>
          <table:table-cell table:style-name="Tableau57.A1" office:value-type="string">
            <text:p text:style-name="P19">Prochaine réunion</text:p>
          </table:table-cell>
        </table:table-row>
        <table:table-row>
          <table:table-cell table:style-name="Tableau57.A1" office:value-type="string">
            <text:list xml:id="list1296851775800814112" text:style-name="L14">
              <text:list-item>
                <text:p text:style-name="P36">Bruits des équipements des resto scolaires</text:p>
              </text:list-item>
              <text:list-item>
                <text:p text:style-name="P36">Niveau de bruit des GE</text:p>
              </text:list-item>
            </text:list>
            <text:list xml:id="list2365562537457050455" text:style-name="L15">
              <text:list-item>
                <text:p text:style-name="P37">Bruits de chocs dans les logements</text:p>
              </text:list-item>
            </text:list>
          </table:table-cell>
          <table:table-cell table:style-name="Tableau57.A1" office:value-type="string">
            <text:list xml:id="list154329382231628" text:continue-list="list1296851775800814112" text:style-name="L14">
              <text:list-item text:start-value="1">
                <text:p text:style-name="P21">Le mardi 07/11/07 à 14h00</text:p>
              </text:list-item>
              <text:list-item>
                <text:p text:style-name="P36">Mesure de la décroissance spatiale</text:p>
              </text:list-item>
              <text:list-item>
                <text:p text:style-name="P36">Bruits des équipements des resto scolaires</text:p>
              </text:list-item>
              <text:list-item>
                <text:p text:style-name="P36">Niveau de bruit des GE</text:p>
              </text:list-item>
              <text:list-item>
                <text:p text:style-name="P36">Bruits de chocs dans les logements</text:p>
              </text:list-item>
            </text:list>
          </table:table-cell>
        </table:table-row>
      </table:table>
      <text:p text:style-name="P27">Bruits de chocs dans les logements</text:p>
      <text:p text:style-name="P59">JPO revoit les dessins types fait et les transmet à Reims et Auvergne.</text:p>
      <text:p text:style-name="P46">Planche de dessin type en cours d'élaboration pour fournir aux architectes et pour faire une partie de l'EXE. BE ou en est cette planche ?</text:p>
      <text:p text:style-name="P46">Préparer les dessins types de SdB avec X de CRR.</text:p>
      <text:p text:style-name="P27">Bruits des équipements du bâtiment restaurant scolaire</text:p>
      <text:p text:style-name="P2">Qu'est-ce-qui est « du bâtiment » ? </text:p>
      <text:p text:style-name="P2">Ventilation, hottes ... oui, équipements de restauration (four, frigo, fontaine...) non ? En attente des réactions de Reims et Auvergne.</text:p>
      <text:p text:style-name="P2">Idem pour salle informatique PC ? Atelier techno et machines outils ? Hôpital et IRM ou lavage chariot ou stérilisation ...</text:p>
      <text:p text:style-name="P27">Niveau de bruit des groupes électrogènes</text:p>
      <text:p text:style-name="P14">Groupe électrogène de secours : chercher à être conforme de jour à l'intérieur des locaux (y compris contributions de la façade) et en limite de propriété lors des essais diurnes, mais pas de nuit s'il démarre pour une véritable secours. En attente des réactions de Reims et Auvergne.</text:p>
      <text:p text:style-name="P29">Le 20/03/07</text:p>
      <text:p text:style-name="P17">Réunion affaires</text:p>
      <table:table table:name="Tableau58" table:style-name="Tableau58">
        <table:table-column table:style-name="Tableau58.A"/>
        <table:table-column table:style-name="Tableau58.B"/>
        <table:table-row>
          <table:table-cell table:style-name="Tableau58.A1" office:value-type="string">
            <text:p text:style-name="P19">Ordre du jour</text:p>
          </table:table-cell>
          <table:table-cell table:style-name="Tableau58.A1" office:value-type="string">
            <text:p text:style-name="P19">Prochaine réunion</text:p>
          </table:table-cell>
        </table:table-row>
        <table:table-row>
          <table:table-cell table:style-name="Tableau58.A1" office:value-type="string">
            <text:list xml:id="list5407485958973098222" text:style-name="L16">
              <text:list-item>
                <text:p text:style-name="P55">Arrêté du 23/06/1978 abrogé ou pas ?</text:p>
              </text:list-item>
              <text:list-item>
                <text:p text:style-name="P43">Isolation aux bruits de chocs des logements</text:p>
              </text:list-item>
              <text:list-item>
                <text:p text:style-name="P43">Point sur modem</text:p>
              </text:list-item>
              <text:list-item>
                <text:p text:style-name="P43">Arrêté du 05/12/2006 mesurage des bruits de voisinage</text:p>
              </text:list-item>
              <text:list-item>
                <text:p text:style-name="P43">Arrêté du 31/08/2006 émergence spectrale/globale loisir/professionnelle</text:p>
              </text:list-item>
              <text:list-item>
                <text:p text:style-name="P43">Chocs hôpitaux</text:p>
              </text:list-item>
              <text:list-item>
                <text:p text:style-name="P43">Chomérac (décroissance atelier bruyant)</text:p>
              </text:list-item>
              <text:list-item>
                <text:p text:style-name="P43">Sols coulés</text:p>
              </text:list-item>
              <text:list-item>
                <text:p text:style-name="P43">Bruits des équipements</text:p>
              </text:list-item>
            </text:list>
          </table:table-cell>
          <table:table-cell table:style-name="Tableau58.A1" office:value-type="string">
            <text:list xml:id="list154330792262244" text:continue-list="list5407485958973098222" text:style-name="L16">
              <text:list-item text:start-value="1">
                <text:p text:style-name="P22">Le mardi 03/04/07 à 14h00</text:p>
              </text:list-item>
              <text:list-item>
                <text:p text:style-name="P38">Mesure de la décroissance spatiale</text:p>
              </text:list-item>
            </text:list>
          </table:table-cell>
        </table:table-row>
      </table:table>
      <text:p text:style-name="P27">Point sur le modem</text:p>
      <text:p text:style-name="P59">Le dernier à partir éteint tout sauf secrétariat, ferme les rideaux … et met en position arrêt ; interrupteur noir du boîtier Alice.</text:p>
      <text:p text:style-name="P46">Le premier arrivé arrête Secréta , remet l'interrupteur du modem Alice en position puis redémarre Secréta.</text:p>
      <text:p text:style-name="P27">Isolation aux bruits de chocs des logements</text:p>
      <text:p text:style-name="P2">Jean-Pierre ODION doit voir les détails puis transmettra à Reims et Auvergne.</text:p>
      <text:p text:style-name="P27">Isolation aux bruits de chocs des hôpitaux</text:p>
      <text:p text:style-name="P61">Retour sur le nouveau Taralay Matière dans un hôpital par GROUPE 6 → catastrophique (tout rainuré).</text:p>
      <text:p text:style-name="P48">Exiger au maître d'ouvrage un courrier disant qu'il ne souhaite pas respecter l'arrêté du 25 avril 2003 pour les bruits de chocs.</text:p>
      <text:p text:style-name="P27">Sols coulés</text:p>
      <text:p text:style-name="P49">Voir BOULENGER et autres.</text:p>
      <text:p text:style-name="P49">Attention ! Sols coulés, béton ciré et béton teinté sont très à la mode. Attention aux bruits de chocs.</text:p>
      <text:p text:style-name="P27">Arrêté du 23 juin 1978, abrogé ou pas</text:p>
      <text:p text:style-name="P6">Cet arrêté est relatif aux installations fixes destinées au chauffage et à la production d'eau chaude sanitaire des locaux d'habitation, de bureau ou recevant du public.</text:p>
      <text:p text:style-name="P6">Il n'est pas abrogé (climatisation, groupes électrogènes non concernés).</text:p>
      <text:p text:style-name="P27">Arrêté du 05 décembre 2006, mesurage des bruits de voisinage </text:p>
      <text:p text:style-name="P28">En global ; méthode contrôle</text:p>
      <text:p text:style-name="P7">En fréquentiel ; méthode d'expertise (<text:span text:style-name="T6">1</text:span><text:span text:style-name="T7">/</text:span><text:span text:style-name="T8">3</text:span> d'octave ou octave possible à vérifier).</text:p>
      <text:p text:style-name="P7">La mesure (bruit particulier et bruit résiduel seul) doit être fait sur un intervalle de mesure de 30 min minimum et ce une fois exclu les bruits dus à la présence de l'opérateur et les bruits exceptionnels (véhicules isolés, clocher …).</text:p>
      <text:p text:style-name="P27">Bruits des équipements</text:p>
      <text:p text:style-name="P7">Quand on calcule les bruits des équipements avec tableau, rajouter une phrase préliminaire comme « ce tableau n'est pas limitatif : tous les équipements doivent respecter les niveaux définis au paragraphe 4.5.</text:p>
      <text:p text:style-name="P27">Chomérac</text:p>
      <text:p text:style-name="P14">Mesure de la décroissance spatiale 30/08/90.</text:p>
      <text:p text:style-name="P29">Le 06/03/07</text:p>
      <text:p text:style-name="P17">Réunion affaires</text:p>
      <table:table table:name="Tableau59" table:style-name="Tableau59">
        <table:table-column table:style-name="Tableau59.A"/>
        <table:table-column table:style-name="Tableau59.B"/>
        <table:table-row>
          <table:table-cell table:style-name="Tableau59.A1" office:value-type="string">
            <text:p text:style-name="P19">Ordre du jour</text:p>
          </table:table-cell>
          <table:table-cell table:style-name="Tableau59.A1" office:value-type="string">
            <text:p text:style-name="P19">Prochaine réunion</text:p>
          </table:table-cell>
        </table:table-row>
        <table:table-row>
          <table:table-cell table:style-name="Tableau59.A1" office:value-type="string">
            <text:list xml:id="list7936892464262240665" text:style-name="L17">
              <text:list-item>
                <text:p text:style-name="P53">Courriel bruits résiduels (Yohan LECHEVALIER)</text:p>
              </text:list-item>
              <text:list-item>
                <text:p text:style-name="P40">Chatte collège</text:p>
              </text:list-item>
              <text:list-item>
                <text:p text:style-name="P40">Isolation aux bruits de chocs des planchers chauffants</text:p>
              </text:list-item>
              <text:list-item>
                <text:p text:style-name="P40">BC</text:p>
              </text:list-item>
              <text:list-item>
                <text:p text:style-name="P39">Isolation aux bruits de chocs des logements</text:p>
              </text:list-item>
            </text:list>
          </table:table-cell>
          <table:table-cell table:style-name="Tableau59.A1" office:value-type="string">
            <text:list xml:id="list154330892042271" text:continue-list="list7936892464262240665" text:style-name="L17">
              <text:list-item text:start-value="1">
                <text:p text:style-name="P23">Le mardi 27/02/07 à 14h00</text:p>
              </text:list-item>
              <text:list-item>
                <text:p text:style-name="P39">Isolation aux bruits de chocs des logements</text:p>
              </text:list-item>
            </text:list>
          </table:table-cell>
        </table:table-row>
      </table:table>
      <text:p text:style-name="P27">Chatte collège</text:p>
      <text:p text:style-name="P59">Mesures de réception.</text:p>
      <text:p text:style-name="P46">Faire une fiche base du savoir (Fabien PARANTEAU) qui renvoie aux tableaux, courbes et détails.</text:p>
      <text:p text:style-name="P27">Courriel bruits résiduel (Yohan LECHEVALIER)</text:p>
      <text:p text:style-name="P2">Obsolète.</text:p>
      <text:p text:style-name="P27">BC</text:p>
      <text:p text:style-name="P61">Exigences des BC (type étude Epidaure pour une piscine) à suivre.</text:p>
      <text:p text:style-name="P27">Isolation aux bruits de chocs des logements</text:p>
      <text:p text:style-name="P49">Voir détails de Marc DUHIL suite à une discussion avec r2k. </text:p>
      <text:p text:style-name="P27">Isolation aux bruits de chocs des planchers chauffants</text:p>
      <text:p text:style-name="P14">Matériau spécifique à positionner sous l'isolant polystyrène Novacome de chez Acome pour obtenir un <text:span text:style-name="T9"></text:span>Lw de 18 dB.</text:p>
      <text:p text:style-name="P29">Le 30/01/07</text:p>
      <text:p text:style-name="P17">Réunion affaires</text:p>
      <table:table table:name="Tableau60" table:style-name="Tableau60">
        <table:table-column table:style-name="Tableau60.A"/>
        <table:table-column table:style-name="Tableau60.B"/>
        <table:table-row>
          <table:table-cell table:style-name="Tableau60.A1" office:value-type="string">
            <text:p text:style-name="P19">Ordre du jour</text:p>
          </table:table-cell>
          <table:table-cell table:style-name="Tableau60.A1" office:value-type="string">
            <text:p text:style-name="P19">Prochaine réunion</text:p>
          </table:table-cell>
        </table:table-row>
        <table:table-row>
          <table:table-cell table:style-name="Tableau60.A1" office:value-type="string">
            <text:list xml:id="list6834851259948856453" text:style-name="L18">
              <text:list-item>
                <text:p text:style-name="P57">Réglementation hand. + divers</text:p>
              </text:list-item>
              <text:list-item>
                <text:p text:style-name="P44">Rangement courriels</text:p>
              </text:list-item>
              <text:list-item>
                <text:p text:style-name="P44">Sous-couche logement</text:p>
              </text:list-item>
              <text:list-item>
                <text:p text:style-name="P44">CNRC</text:p>
              </text:list-item>
              <text:list-item>
                <text:p text:style-name="P44">Grilles de transfert</text:p>
              </text:list-item>
              <text:list-item>
                <text:p text:style-name="P44">Bruit de chocs circulation extérieure</text:p>
              </text:list-item>
            </text:list>
          </table:table-cell>
          <table:table-cell table:style-name="Tableau60.A1" office:value-type="string">
            <text:list xml:id="list154330400109957" text:continue-list="list6834851259948856453" text:style-name="L18">
              <text:list-item text:start-value="1">
                <text:p text:style-name="P25">Le mardi 27/02/07 à 14h00</text:p>
              </text:list-item>
              <text:list-item>
                <text:p text:style-name="P56">Courriel bruits résiduels (Yohan LECHEVALIER à lire)</text:p>
              </text:list-item>
            </text:list>
          </table:table-cell>
        </table:table-row>
      </table:table>
      <text:p text:style-name="P27">Réglementation hand. + divers</text:p>
      <text:p text:style-name="P62">A priori, l'ascenseur est maintenant obligatoire dès qu'il y a un R+1 (donc on aurai plus de problème avec les escaliers).</text:p>
      <text:p text:style-name="P62">Arrêté d'application du décret du 31/08/06 paru le 15/12/06.</text:p>
      <text:p text:style-name="P62">Formulation Dominique NOËL (par rapport à l'arrondi au <text:span text:style-name="T6">1</text:span>/<text:span text:style-name="T8">2</text:span> dB) adopté <text:span text:style-name="T2">→</text:span> changement des modèles à faire (Fabien PARANTEAU).</text:p>
      <text:p text:style-name="P50">A priori avec RT 2005 plus de Dampalon possible.</text:p>
      <text:p text:style-name="P27">Rangement courriels</text:p>
      <text:p text:style-name="P9">En bleu<text:span text:style-name="T10"> </text:span><text:span text:style-name="T3">→</text:span><text:span text:style-name="T10"> </text:span>ED ;</text:p>
      <text:p text:style-name="P9">En rouge<text:span text:style-name="T10"> </text:span><text:span text:style-name="T3">→</text:span><text:span text:style-name="T10"> à classer ;</text:span></text:p>
      <text:p text:style-name="P2">En vert <text:span text:style-name="T2">→</text:span> Marc DUHIL.</text:p>
      <text:p text:style-name="P27">Sous-couche</text:p>
      <text:p text:style-name="P61">Grenoble Habitat contre le Domisol.</text:p>
      <text:p text:style-name="P27">CNRC</text:p>
      <text:p text:style-name="P46">Document canadien (pdf) avec complexes de toitures et façades bois courbe avec R mais pas d'indice donc calculs à faire et à conserver (noter chaque nouveau résultat sous acou/documentation/isolement/CNRC/CNRC calcul R<text:span text:style-name="T8">A,tr</text:span><text:span text:style-name="T7">). </text:span></text:p>
      <text:p text:style-name="P27">Grilles de transfert acoustique</text:p>
      <text:p text:style-name="P6">Voir documentation ALDES.</text:p>
      <text:p text:style-name="P6">Blandine ESCARNOT : peux-tu préparer une fiche de calcul à partir d'un R<text:span text:style-name="T8">w</text:span> (avec courbe) pour obtenir le R<text:span text:style-name="T8">A</text:span>, R<text:span text:style-name="T8">A,tr</text:span>, et D<text:span text:style-name="T8">n,e,w</text:span> ?</text:p>
      <text:p text:style-name="P6">Si oui, grilles de transfert acoustique rentrées sous Acoubat équipement technique D<text:span text:style-name="T8">n,e,w</text:span> + dans titre R<text:span text:style-name="T8">w</text:span>(C ; C<text:span text:style-name="T8">tr</text:span>)</text:p>
      <text:p text:style-name="P27">Bruits de chocs circulation extérieure</text:p>
      <text:p text:style-name="P11">Circulation extérieure à l'étage posée sur console + résilient entre console et circulation par contre en zone sismique les consoles avec désolidarisation shock ne passent pas.</text:p>
      <text:p text:style-name="P11">Circulation extérieure sur rez-de-chaussée : </text:p>
      <text:list xml:id="list7822938365159695140" text:style-name="L19">
        <text:list-item>
          <text:p text:style-name="P10">Domisol ne marche pas ; ça prend l'eau ;</text:p>
        </text:list-item>
        <text:list-item>
          <text:p text:style-name="P10">solution « peu aller » ; demander un styrodur + désolidarisation périphérique ;</text:p>
        </text:list-item>
        <text:list-item>
          <text:p text:style-name="P13">solution « au top » ; demander de poser une dalle sur bande résiliente ou sur plots ponctuels.</text:p>
        </text:list-item>
        <text:list-item>
          <text:p text:style-name="P34">Le 19/01/07</text:p>
        </text:list-item>
        <text:list-item>
          <text:p text:style-name="P16">Réunion affaires</text:p>
        </text:list-item>
      </text:list>
      <table:table table:name="Tableau61" table:style-name="Tableau61">
        <table:table-column table:style-name="Tableau61.A"/>
        <table:table-column table:style-name="Tableau61.B"/>
        <table:table-row>
          <table:table-cell table:style-name="Tableau61.A1" office:value-type="string">
            <text:list xml:id="list154331978722593" text:continue-numbering="true" text:style-name="L19">
              <text:list-item>
                <text:p text:style-name="P18">Ordre du jour</text:p>
              </text:list-item>
            </text:list>
          </table:table-cell>
          <table:table-cell table:style-name="Tableau61.A1" office:value-type="string">
            <text:list xml:id="list154332237846376" text:continue-numbering="true" text:style-name="L19">
              <text:list-item>
                <text:p text:style-name="P18">Prochaine réunion</text:p>
              </text:list-item>
            </text:list>
          </table:table-cell>
        </table:table-row>
        <table:table-row>
          <table:table-cell table:style-name="Tableau61.A1" office:value-type="string">
            <text:list xml:id="list154331634068227" text:continue-numbering="true" text:style-name="L19">
              <text:list-item>
                <text:p text:style-name="P54">Sous-couche logements</text:p>
              </text:list-item>
              <text:list-item>
                <text:p text:style-name="P41">Collège de Chatte</text:p>
              </text:list-item>
              <text:list-item>
                <text:p text:style-name="P41">Arrondi <text:span text:style-name="T6">1</text:span>/<text:span text:style-name="T8">2</text:span> dB 31-010</text:p>
              </text:list-item>
              <text:list-item>
                <text:p text:style-name="P41">Référentiel RRA 2005</text:p>
              </text:list-item>
              <text:list-item>
                <text:p text:style-name="P41">DECIBEL France</text:p>
              </text:list-item>
              <text:list-item>
                <text:p text:style-name="P41">Résiduel</text:p>
              </text:list-item>
            </text:list>
          </table:table-cell>
          <table:table-cell table:style-name="Tableau61.A1" office:value-type="string">
            <text:list xml:id="list154331355569818" text:continue-list="list154331634068227" text:style-name="L19">
              <text:list-item text:start-value="1">
                <text:p text:style-name="P24">Le mardi 30/01/07 à 14h00</text:p>
              </text:list-item>
            </text:list>
          </table:table-cell>
        </table:table-row>
      </table:table>
      <text:list xml:id="list154332735177918" text:continue-numbering="true" text:style-name="L19">
        <text:list-item>
          <text:p text:style-name="P26">Collège de Chatte</text:p>
        </text:list-item>
        <text:list-item>
          <text:p text:style-name="P58">Refaire une campagne de mesures Tr (salle polyvalente, salle de musique, 1 ou 2 salles de cours, restaurant) + photos + repréciser le complexe.</text:p>
        </text:list-item>
        <text:list-item>
          <text:p text:style-name="P26">Arrondi <text:span text:style-name="T6">1</text:span>/<text:span text:style-name="T8">2</text:span> dB 31-010</text:p>
        </text:list-item>
        <text:list-item>
          <text:p text:style-name="P8">APAVE, SOCOTEC … n'arrondissent pas au <text:span text:style-name="T6">1</text:span>/<text:span text:style-name="T8">2</text:span> dB contrairement à ce que demande la 31-010. Nous on arrondi parfois.</text:p>
        </text:list-item>
        <text:list-item>
          <text:p text:style-name="P8">Conclusion : quelque soit la valeur qu'on nous donne (arrondie ou pas) on la garde si elle n'est pas aberrante.</text:p>
        </text:list-item>
        <text:list-item>
          <text:p text:style-name="P8">Pour nos propres rapport on garde le 10<text:span text:style-name="T6">ème</text:span> de dB. Rajouter au rapport 31-010 en dérogation à la norme, le résultat n'a pas été arrondi au <text:span text:style-name="T6">1</text:span>/<text:span text:style-name="T8">2</text:span> dB le plus proche.</text:p>
        </text:list-item>
        <text:list-item>
          <text:p text:style-name="P8">Dominique NOËL et Yohan LECHEVALIER doivent donner leur avis.</text:p>
        </text:list-item>
        <text:list-item>
          <text:p text:style-name="P26">Résiduel</text:p>
        </text:list-item>
        <text:list-item>
          <text:p text:style-name="P60">Serait-il intéressant de faire dans un site donné des mesures toutes les nuits aux mêmes heures pendant un mois pour voir quelles sont les variations en général, les variations WE/semaine … juste pour avoir une idée de l'ampleur des variations.</text:p>
        </text:list-item>
        <text:list-item>
          <text:p text:style-name="P47">Rechercher s'il y a eu des études là-dessus.</text:p>
        </text:list-item>
        <text:list-item>
          <text:p text:style-name="P47">Yohan LECHEVALIER, Dominique NOËL ; avez-vous des données, des idées ?</text:p>
        </text:list-item>
        <text:list-item>
          <text:p text:style-name="P26">DECIBEL France</text:p>
        </text:list-item>
        <text:list-item>
          <text:p text:style-name="P45">Activer la base de données intranet en espérant qu'ils la complètent.</text:p>
        </text:list-item>
        <text:list-item>
          <text:p text:style-name="P26">Sous-couche logements</text:p>
        </text:list-item>
        <text:list-item>
          <text:p text:style-name="P5">Domisol 12, Assour chape 19 (à voir), Soukaro (ok), sous-couches minces (non).</text:p>
        </text:list-item>
        <text:list-item>
          <text:p text:style-name="P26">Référentiel</text:p>
        </text:list-item>
        <text:list-item>
          <text:p text:style-name="P12">A consulter avant de faire un lycée en Rhône Alpes. Quelques points très « instructif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6"><draw:image xlink:href="Pictures/1000000000000C61000001C05C593D52.png" xlink:type="simple" xlink:show="embed" xlink:actuate="onLoad"/></draw:frame></text:p>
      </style:header>
      <style:header-left style:display="false">
        <text:p text:style-name="Header"><draw:g text:anchor-type="paragraph" draw:z-index="2"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10"><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43:26.188113379</dc:date>
    <meta:print-date>2014-03-24T09:31:18.843000000</meta:print-date>
    <dc:language>fr-FR</dc:language>
    <meta:editing-cycles>160</meta:editing-cycles>
    <meta:editing-duration>PT15H40M</meta:editing-duration>
    <meta:printed-by>Valérie BRÉMU</meta:printed-by>
    <dc:creator>gieres </dc:creator>
    <meta:document-statistic meta:table-count="6" meta:image-count="2" meta:object-count="0" meta:page-count="7" meta:paragraph-count="170" meta:word-count="1506" meta:character-count="8868" meta:non-whitespace-character-count="7600"/>
    <meta:user-defined meta:name="Info 1"/>
    <meta:user-defined meta:name="Info 2"/>
    <meta:user-defined meta:name="Info 3"/>
    <meta:user-defined meta:name="Info 4"/>
  </office:meta>
</office:document-meta>
</file>