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Pictures/1000000000000C61000001C05C593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FreeSans" svg:font-family="FreeSans" style:font-family-generic="swiss"/>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au117" style:family="table">
      <style:table-properties style:width="16.976cm" fo:margin-left="0.007cm" fo:margin-right="0.018cm" table:align="margins" style:writing-mode="lr-tb"/>
    </style:style>
    <style:style style:name="Tableau117.A" style:family="table-column">
      <style:table-column-properties style:column-width="7.205cm" style:rel-column-width="27816*"/>
    </style:style>
    <style:style style:name="Tableau117.C" style:family="table-column">
      <style:table-column-properties style:column-width="1.282cm" style:rel-column-width="4950*"/>
    </style:style>
    <style:style style:name="Tableau117.D" style:family="table-column">
      <style:table-column-properties style:column-width="1.282cm" style:rel-column-width="4953*"/>
    </style:style>
    <style:style style:name="Tableau117.A1" style:family="table-cell">
      <style:table-cell-properties style:vertical-align="top" fo:padding-left="0.123cm" fo:padding-right="0.123cm" fo:padding-top="0cm" fo:padding-bottom="0cm" fo:border="none"/>
    </style:style>
    <style:style style:name="Tableau117.2" style:family="table-row">
      <style:table-row-properties style:min-row-height="0.834cm"/>
    </style:style>
    <style:style style:name="Tableau117.C2" style:family="table-cell">
      <style:table-cell-properties style:vertical-align="middle" fo:padding-left="0.123cm" fo:padding-right="0.123cm" fo:padding-top="0cm" fo:padding-bottom="0cm" fo:border="none"/>
    </style:style>
    <style:style style:name="Tableau116" style:family="table">
      <style:table-properties style:width="16.974cm" fo:margin-left="0.007cm" fo:margin-right="0.018cm" table:align="margins" style:writing-mode="lr-tb"/>
    </style:style>
    <style:style style:name="Tableau116.A" style:family="table-column">
      <style:table-column-properties style:column-width="7.204cm" style:rel-column-width="27816*"/>
    </style:style>
    <style:style style:name="Tableau116.C" style:family="table-column">
      <style:table-column-properties style:column-width="1.282cm" style:rel-column-width="4950*"/>
    </style:style>
    <style:style style:name="Tableau116.D" style:family="table-column">
      <style:table-column-properties style:column-width="1.282cm" style:rel-column-width="4953*"/>
    </style:style>
    <style:style style:name="Tableau116.A1" style:family="table-cell">
      <style:table-cell-properties style:vertical-align="top" fo:padding-left="0.123cm" fo:padding-right="0.123cm" fo:padding-top="0cm" fo:padding-bottom="0cm" fo:border="none"/>
    </style:style>
    <style:style style:name="Tableau116.2" style:family="table-row">
      <style:table-row-properties style:min-row-height="0.834cm"/>
    </style:style>
    <style:style style:name="Tableau116.C2" style:family="table-cell">
      <style:table-cell-properties style:vertical-align="middle" fo:padding-left="0.123cm" fo:padding-right="0.123cm" fo:padding-top="0cm" fo:padding-bottom="0cm" fo:border="none"/>
    </style:style>
    <style:style style:name="Tableau115" style:family="table">
      <style:table-properties style:width="16.974cm" fo:margin-left="0.007cm" fo:margin-right="0.018cm" table:align="margins" style:writing-mode="lr-tb"/>
    </style:style>
    <style:style style:name="Tableau115.A" style:family="table-column">
      <style:table-column-properties style:column-width="7.204cm" style:rel-column-width="27816*"/>
    </style:style>
    <style:style style:name="Tableau115.C" style:family="table-column">
      <style:table-column-properties style:column-width="1.282cm" style:rel-column-width="4950*"/>
    </style:style>
    <style:style style:name="Tableau115.D" style:family="table-column">
      <style:table-column-properties style:column-width="1.282cm" style:rel-column-width="4953*"/>
    </style:style>
    <style:style style:name="Tableau115.A1" style:family="table-cell">
      <style:table-cell-properties style:vertical-align="top" fo:padding-left="0.123cm" fo:padding-right="0.123cm" fo:padding-top="0cm" fo:padding-bottom="0cm" fo:border="none"/>
    </style:style>
    <style:style style:name="Tableau115.2" style:family="table-row">
      <style:table-row-properties style:min-row-height="0.834cm"/>
    </style:style>
    <style:style style:name="Tableau115.C2" style:family="table-cell">
      <style:table-cell-properties style:vertical-align="middle" fo:padding-left="0.123cm" fo:padding-right="0.123cm" fo:padding-top="0cm" fo:padding-bottom="0cm" fo:border="none"/>
    </style:style>
    <style:style style:name="Tableau114" style:family="table">
      <style:table-properties style:width="16.974cm" fo:margin-left="0.007cm" fo:margin-right="0.018cm" table:align="margins" style:writing-mode="lr-tb"/>
    </style:style>
    <style:style style:name="Tableau114.A" style:family="table-column">
      <style:table-column-properties style:column-width="7.204cm" style:rel-column-width="27816*"/>
    </style:style>
    <style:style style:name="Tableau114.C" style:family="table-column">
      <style:table-column-properties style:column-width="1.282cm" style:rel-column-width="4950*"/>
    </style:style>
    <style:style style:name="Tableau114.D" style:family="table-column">
      <style:table-column-properties style:column-width="1.282cm" style:rel-column-width="4953*"/>
    </style:style>
    <style:style style:name="Tableau114.A1" style:family="table-cell">
      <style:table-cell-properties style:vertical-align="top" fo:padding-left="0.123cm" fo:padding-right="0.123cm" fo:padding-top="0cm" fo:padding-bottom="0cm" fo:border="none"/>
    </style:style>
    <style:style style:name="Tableau114.2" style:family="table-row">
      <style:table-row-properties style:min-row-height="0.834cm"/>
    </style:style>
    <style:style style:name="Tableau114.C2" style:family="table-cell">
      <style:table-cell-properties style:vertical-align="middle" fo:padding-left="0.123cm" fo:padding-right="0.123cm" fo:padding-top="0cm" fo:padding-bottom="0cm" fo:border="none"/>
    </style:style>
    <style:style style:name="Tableau113" style:family="table">
      <style:table-properties style:width="16.974cm" fo:margin-left="0.007cm" fo:margin-right="0.018cm" table:align="margins" style:writing-mode="lr-tb"/>
    </style:style>
    <style:style style:name="Tableau113.A" style:family="table-column">
      <style:table-column-properties style:column-width="7.204cm" style:rel-column-width="27816*"/>
    </style:style>
    <style:style style:name="Tableau113.C" style:family="table-column">
      <style:table-column-properties style:column-width="1.282cm" style:rel-column-width="4950*"/>
    </style:style>
    <style:style style:name="Tableau113.D" style:family="table-column">
      <style:table-column-properties style:column-width="1.282cm" style:rel-column-width="4953*"/>
    </style:style>
    <style:style style:name="Tableau113.A1" style:family="table-cell">
      <style:table-cell-properties style:vertical-align="top" fo:padding-left="0.123cm" fo:padding-right="0.123cm" fo:padding-top="0cm" fo:padding-bottom="0cm" fo:border="none"/>
    </style:style>
    <style:style style:name="Tableau113.2" style:family="table-row">
      <style:table-row-properties style:min-row-height="0.834cm"/>
    </style:style>
    <style:style style:name="Tableau113.C2" style:family="table-cell">
      <style:table-cell-properties style:vertical-align="middle" fo:padding-left="0.123cm" fo:padding-right="0.123cm" fo:padding-top="0cm" fo:padding-bottom="0cm" fo:border="none"/>
    </style:style>
    <style:style style:name="Tableau111" style:family="table">
      <style:table-properties style:width="16.974cm" fo:margin-left="0.007cm" fo:margin-right="0.018cm" table:align="margins" style:writing-mode="lr-tb"/>
    </style:style>
    <style:style style:name="Tableau111.A" style:family="table-column">
      <style:table-column-properties style:column-width="7.204cm" style:rel-column-width="27816*"/>
    </style:style>
    <style:style style:name="Tableau111.C" style:family="table-column">
      <style:table-column-properties style:column-width="1.282cm" style:rel-column-width="4950*"/>
    </style:style>
    <style:style style:name="Tableau111.D" style:family="table-column">
      <style:table-column-properties style:column-width="1.282cm" style:rel-column-width="4953*"/>
    </style:style>
    <style:style style:name="Tableau111.A1" style:family="table-cell">
      <style:table-cell-properties style:vertical-align="top" fo:padding-left="0.123cm" fo:padding-right="0.123cm" fo:padding-top="0cm" fo:padding-bottom="0cm" fo:border="none"/>
    </style:style>
    <style:style style:name="Tableau111.2" style:family="table-row">
      <style:table-row-properties style:min-row-height="0.834cm"/>
    </style:style>
    <style:style style:name="Tableau111.C2" style:family="table-cell">
      <style:table-cell-properties style:vertical-align="middle" fo:padding-left="0.123cm" fo:padding-right="0.123cm" fo:padding-top="0cm" fo:padding-bottom="0cm" fo:border="none"/>
    </style:style>
    <style:style style:name="Tableau110" style:family="table">
      <style:table-properties style:width="16.974cm" fo:margin-left="0.007cm" fo:margin-right="0.018cm" table:align="margins" style:writing-mode="lr-tb"/>
    </style:style>
    <style:style style:name="Tableau110.A" style:family="table-column">
      <style:table-column-properties style:column-width="7.204cm" style:rel-column-width="27816*"/>
    </style:style>
    <style:style style:name="Tableau110.C" style:family="table-column">
      <style:table-column-properties style:column-width="1.282cm" style:rel-column-width="4950*"/>
    </style:style>
    <style:style style:name="Tableau110.D" style:family="table-column">
      <style:table-column-properties style:column-width="1.282cm" style:rel-column-width="4953*"/>
    </style:style>
    <style:style style:name="Tableau110.A1" style:family="table-cell">
      <style:table-cell-properties style:vertical-align="top" fo:padding-left="0.123cm" fo:padding-right="0.123cm" fo:padding-top="0cm" fo:padding-bottom="0cm" fo:border="none"/>
    </style:style>
    <style:style style:name="Tableau110.2" style:family="table-row">
      <style:table-row-properties style:min-row-height="0.834cm"/>
    </style:style>
    <style:style style:name="Tableau110.C2" style:family="table-cell">
      <style:table-cell-properties style:vertical-align="middle" fo:padding-left="0.123cm" fo:padding-right="0.123cm" fo:padding-top="0cm" fo:padding-bottom="0cm" fo:border="none"/>
    </style:style>
    <style:style style:name="Tableau1" style:family="table">
      <style:table-properties style:width="16.974cm" fo:margin-left="0.007cm" fo:margin-right="0.018cm" table:align="margins" style:writing-mode="lr-tb"/>
    </style:style>
    <style:style style:name="Tableau1.A" style:family="table-column">
      <style:table-column-properties style:column-width="7.204cm" style:rel-column-width="27816*"/>
    </style:style>
    <style:style style:name="Tableau1.C" style:family="table-column">
      <style:table-column-properties style:column-width="1.282cm" style:rel-column-width="4950*"/>
    </style:style>
    <style:style style:name="Tableau1.D" style:family="table-column">
      <style:table-column-properties style:column-width="1.282cm" style:rel-column-width="4953*"/>
    </style:style>
    <style:style style:name="Tableau1.A1" style:family="table-cell">
      <style:table-cell-properties style:vertical-align="top" fo:padding-left="0.123cm" fo:padding-right="0.123cm" fo:padding-top="0cm" fo:padding-bottom="0cm" fo:border="none"/>
    </style:style>
    <style:style style:name="Tableau1.2" style:family="table-row">
      <style:table-row-properties style:min-row-height="0.834cm"/>
    </style:style>
    <style:style style:name="Tableau1.C2" style:family="table-cell">
      <style:table-cell-properties style:vertical-align="middle" fo:padding-left="0.123cm" fo:padding-right="0.123cm" fo:padding-top="0cm" fo:padding-bottom="0cm" fo:border="none"/>
    </style:style>
    <style:style style:name="Tableau112" style:family="table">
      <style:table-properties style:width="16.974cm" fo:margin-left="0.007cm" fo:margin-right="0.018cm" table:align="margins" style:writing-mode="lr-tb"/>
    </style:style>
    <style:style style:name="Tableau112.A" style:family="table-column">
      <style:table-column-properties style:column-width="7.204cm" style:rel-column-width="27816*"/>
    </style:style>
    <style:style style:name="Tableau112.C" style:family="table-column">
      <style:table-column-properties style:column-width="1.282cm" style:rel-column-width="4950*"/>
    </style:style>
    <style:style style:name="Tableau112.D" style:family="table-column">
      <style:table-column-properties style:column-width="1.282cm" style:rel-column-width="4953*"/>
    </style:style>
    <style:style style:name="Tableau112.A1" style:family="table-cell">
      <style:table-cell-properties style:vertical-align="top" fo:padding-left="0.123cm" fo:padding-right="0.123cm" fo:padding-top="0cm" fo:padding-bottom="0cm" fo:border="none"/>
    </style:style>
    <style:style style:name="Tableau112.2" style:family="table-row">
      <style:table-row-properties style:min-row-height="0.834cm"/>
    </style:style>
    <style:style style:name="Tableau112.C2" style:family="table-cell">
      <style:table-cell-properties style:vertical-align="middle" fo:padding-left="0.123cm" fo:padding-right="0.123cm" fo:padding-top="0cm" fo:padding-bottom="0cm" fo:border="none"/>
    </style:style>
    <style:style style:name="Tableau109" style:family="table">
      <style:table-properties style:width="16.984cm" fo:margin-left="0.007cm" fo:margin-right="0.007cm" table:align="margins" style:writing-mode="lr-tb"/>
    </style:style>
    <style:style style:name="Tableau109.A" style:family="table-column">
      <style:table-column-properties style:column-width="8.477cm" style:rel-column-width="32713*"/>
    </style:style>
    <style:style style:name="Tableau109.B" style:family="table-column">
      <style:table-column-properties style:column-width="8.507cm" style:rel-column-width="32822*"/>
    </style:style>
    <style:style style:name="Tableau109.A1" style:family="table-cell">
      <style:table-cell-properties style:vertical-align="top" fo:padding-left="0.123cm" fo:padding-right="0.123cm" fo:padding-top="0cm" fo:padding-bottom="0cm" fo:border="none"/>
    </style:style>
    <style:style style:name="Tableau109.2" style:family="table-row">
      <style:table-row-properties style:min-row-height="5.851cm"/>
    </style:style>
    <style:style style:name="Tableau108" style:family="table">
      <style:table-properties style:width="16.986cm" fo:margin-left="0.007cm" fo:margin-right="0.007cm" table:align="margins" style:writing-mode="lr-tb"/>
    </style:style>
    <style:style style:name="Tableau108.A" style:family="table-column">
      <style:table-column-properties style:column-width="8.479cm" style:rel-column-width="32713*"/>
    </style:style>
    <style:style style:name="Tableau108.B" style:family="table-column">
      <style:table-column-properties style:column-width="8.507cm" style:rel-column-width="32822*"/>
    </style:style>
    <style:style style:name="Tableau108.A1" style:family="table-cell">
      <style:table-cell-properties style:vertical-align="top" fo:padding-left="0.123cm" fo:padding-right="0.123cm" fo:padding-top="0cm" fo:padding-bottom="0cm" fo:border="none"/>
    </style:style>
    <style:style style:name="Tableau108.2" style:family="table-row">
      <style:table-row-properties style:min-row-height="5.851cm"/>
    </style:style>
    <style:style style:name="Tableau2" style:family="table">
      <style:table-properties style:width="16.986cm" fo:margin-left="0.007cm" fo:margin-right="0.007cm" table:align="margins" style:writing-mode="lr-tb"/>
    </style:style>
    <style:style style:name="Tableau2.A" style:family="table-column">
      <style:table-column-properties style:column-width="8.479cm" style:rel-column-width="32713*"/>
    </style:style>
    <style:style style:name="Tableau2.B" style:family="table-column">
      <style:table-column-properties style:column-width="8.507cm" style:rel-column-width="32822*"/>
    </style:style>
    <style:style style:name="Tableau2.A1" style:family="table-cell">
      <style:table-cell-properties style:vertical-align="top" fo:padding-left="0.123cm" fo:padding-right="0.123cm" fo:padding-top="0cm" fo:padding-bottom="0cm" fo:border="none"/>
    </style:style>
    <style:style style:name="Tableau2.2" style:family="table-row">
      <style:table-row-properties style:min-row-height="5.851cm"/>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itle">
      <style:paragraph-properties fo:text-align="end" style:justify-single-word="false"/>
      <style:text-properties style:text-underline-style="none" officeooo:paragraph-rsid="003e773c"/>
    </style:style>
    <style:style style:name="P3" style:family="paragraph" style:parent-style-name="Title">
      <style:paragraph-properties fo:text-align="end" style:justify-single-word="false"/>
      <style:text-properties fo:font-size="12pt" style:text-underline-style="none" officeooo:paragraph-rsid="003e773c" fo:background-color="transparent" style:font-size-asian="12pt" style:font-size-complex="12pt"/>
    </style:style>
    <style:style style:name="P4" style:family="paragraph" style:parent-style-name="Title">
      <style:paragraph-properties fo:text-align="end" style:justify-single-word="false" fo:break-before="page"/>
      <style:text-properties style:text-underline-style="none" officeooo:paragraph-rsid="003e773c"/>
    </style:style>
    <style:style style:name="P5" style:family="paragraph" style:parent-style-name="Title">
      <style:paragraph-properties fo:margin-top="0cm" fo:margin-bottom="0.423cm" style:contextual-spacing="false"/>
      <style:text-properties fo:font-weight="bold" officeooo:paragraph-rsid="003e773c" style:font-weight-asian="bold"/>
    </style:style>
    <style:style style:name="P6" style:family="paragraph" style:parent-style-name="Title">
      <style:paragraph-properties fo:margin-top="0.109cm" fo:margin-bottom="0.21cm" style:contextual-spacing="false" fo:text-align="justify" style:justify-single-word="false"/>
      <style:text-properties fo:font-size="11pt" fo:font-weight="bold" officeooo:paragraph-rsid="003e773c" style:font-size-asian="11pt" style:font-size-complex="11pt"/>
    </style:style>
    <style:style style:name="P7" style:family="paragraph" style:parent-style-name="Title" style:master-page-name="First_20_Page">
      <style:paragraph-properties fo:text-align="end" style:justify-single-word="false" style:page-number="auto" fo:break-before="page"/>
      <style:text-properties style:text-underline-style="none" officeooo:paragraph-rsid="003e773c"/>
    </style:style>
    <style:style style:name="P8" style:family="paragraph" style:parent-style-name="Title" style:master-page-name="First_20_Page">
      <style:paragraph-properties fo:text-align="end" style:justify-single-word="false" style:page-number="auto" fo:break-before="page"/>
      <style:text-properties style:text-underline-style="none" officeooo:paragraph-rsid="003e773c"/>
    </style:style>
    <style:style style:name="P9" style:family="paragraph" style:parent-style-name="Title" style:master-page-name="First_20_Page">
      <style:paragraph-properties fo:text-align="end" style:justify-single-word="false" style:page-number="auto" fo:break-before="page"/>
      <style:text-properties style:text-underline-style="none" officeooo:paragraph-rsid="003e773c"/>
    </style:style>
    <style:style style:name="P10" style:family="paragraph" style:parent-style-name="Standard">
      <style:paragraph-properties fo:text-align="end" style:justify-single-word="false"/>
      <style:text-properties style:use-window-font-color="true" style:text-position="0% 100%" style:font-name="Times New Roman" fo:font-size="12pt" fo:language="fr" fo:country="FR" fo:font-style="normal" style:text-underline-style="none" fo:font-weight="normal" officeooo:paragraph-rsid="003e773c"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text-align="center" style:justify-single-word="false"/>
      <style:text-properties officeooo:paragraph-rsid="003e773c"/>
    </style:style>
    <style:style style:name="P12" style:family="paragraph" style:parent-style-name="Standard">
      <style:paragraph-properties>
        <style:tab-stops>
          <style:tab-stop style:position="6.308cm"/>
        </style:tab-stops>
      </style:paragraph-properties>
      <style:text-properties officeooo:paragraph-rsid="003e773c"/>
    </style:style>
    <style:style style:name="P13" style:family="paragraph" style:parent-style-name="Standard">
      <style:paragraph-properties>
        <style:tab-stops>
          <style:tab-stop style:position="5.764cm"/>
        </style:tab-stops>
      </style:paragraph-properties>
      <style:text-properties officeooo:paragraph-rsid="003e773c"/>
    </style:style>
    <style:style style:name="P14" style:family="paragraph" style:parent-style-name="Standard">
      <style:paragraph-properties>
        <style:tab-stops>
          <style:tab-stop style:position="2.007cm"/>
        </style:tab-stops>
      </style:paragraph-properties>
      <style:text-properties officeooo:paragraph-rsid="003e773c"/>
    </style:style>
    <style:style style:name="P15" style:family="paragraph" style:parent-style-name="Standard">
      <style:paragraph-properties fo:text-align="end" style:justify-single-word="false"/>
      <style:text-properties style:text-underline-style="none" officeooo:paragraph-rsid="003e773c"/>
    </style:style>
    <style:style style:name="P16" style:family="paragraph" style:parent-style-name="Standard">
      <style:text-properties style:text-underline-style="none" officeooo:paragraph-rsid="003e773c"/>
    </style:style>
    <style:style style:name="P17" style:family="paragraph" style:parent-style-name="Standard" style:list-style-name="L11">
      <style:text-properties officeooo:paragraph-rsid="003e773c"/>
    </style:style>
    <style:style style:name="P18" style:family="paragraph" style:parent-style-name="Standard" style:list-style-name="L11">
      <style:paragraph-properties fo:text-align="justify" style:justify-single-word="false"/>
      <style:text-properties officeooo:paragraph-rsid="003e773c"/>
    </style:style>
    <style:style style:name="P19" style:family="paragraph" style:parent-style-name="Standard">
      <style:paragraph-properties fo:text-align="justify" style:justify-single-word="false"/>
      <style:text-properties officeooo:paragraph-rsid="003e773c"/>
    </style:style>
    <style:style style:name="P20" style:family="paragraph" style:parent-style-name="Standard">
      <style:paragraph-properties fo:text-align="justify" style:justify-single-word="false"/>
      <style:text-properties style:font-name="Times New Roman1" officeooo:paragraph-rsid="003e773c" style:font-name-asian="Times New Roman1" style:font-name-complex="Times New Roman1"/>
    </style:style>
    <style:style style:name="P21" style:family="paragraph" style:parent-style-name="Standard">
      <style:text-properties style:font-name="Times New Roman1" officeooo:paragraph-rsid="003e773c" style:font-name-asian="Times New Roman1" style:font-name-complex="Times New Roman1"/>
    </style:style>
    <style:style style:name="P22" style:family="paragraph" style:parent-style-name="Standard">
      <style:text-properties fo:font-style="italic" officeooo:paragraph-rsid="003e773c" style:font-style-asian="italic" style:font-style-complex="italic"/>
    </style:style>
    <style:style style:name="P23" style:family="paragraph" style:parent-style-name="Standard">
      <style:paragraph-properties>
        <style:tab-stops>
          <style:tab-stop style:position="2cm"/>
        </style:tab-stops>
      </style:paragraph-properties>
      <style:text-properties officeooo:paragraph-rsid="003e773c"/>
    </style:style>
    <style:style style:name="P24" style:family="paragraph" style:parent-style-name="Standard">
      <style:paragraph-properties fo:text-align="justify" style:justify-single-word="false"/>
      <style:text-properties fo:font-size="12pt" officeooo:paragraph-rsid="003e773c" fo:background-color="transparent" style:font-size-asian="12pt" style:font-size-complex="12pt"/>
    </style:style>
    <style:style style:name="P25" style:family="paragraph" style:parent-style-name="Standard">
      <style:paragraph-properties fo:text-align="end" style:justify-single-word="false"/>
      <style:text-properties fo:font-size="12pt" officeooo:paragraph-rsid="003e773c" fo:background-color="transparent" style:font-size-asian="12pt" style:font-size-complex="12pt"/>
    </style:style>
    <style:style style:name="P26" style:family="paragraph" style:parent-style-name="Standard">
      <style:text-properties fo:font-size="12pt" officeooo:paragraph-rsid="003e773c" fo:background-color="transparent" style:font-size-asian="12pt" style:font-size-complex="12pt"/>
    </style:style>
    <style:style style:name="P27" style:family="paragraph" style:parent-style-name="Standard">
      <style:paragraph-properties>
        <style:tab-stops>
          <style:tab-stop style:position="1.582cm"/>
        </style:tab-stops>
      </style:paragraph-properties>
      <style:text-properties officeooo:paragraph-rsid="003e773c"/>
    </style:style>
    <style:style style:name="P28" style:family="paragraph" style:parent-style-name="Standard" style:list-style-name="L14">
      <style:text-properties officeooo:paragraph-rsid="003e773c"/>
    </style:style>
    <style:style style:name="P29" style:family="paragraph" style:parent-style-name="Standard" style:list-style-name="L15">
      <style:text-properties officeooo:paragraph-rsid="003e773c"/>
    </style:style>
    <style:style style:name="P30" style:family="paragraph" style:parent-style-name="Standard">
      <style:text-properties officeooo:paragraph-rsid="003e773c"/>
    </style:style>
    <style:style style:name="P31" style:family="paragraph" style:parent-style-name="Standard">
      <style:paragraph-properties fo:margin-left="6.26cm" fo:margin-right="0cm" fo:text-indent="-0.496cm" style:auto-text-indent="false">
        <style:tab-stops/>
      </style:paragraph-properties>
      <style:text-properties officeooo:paragraph-rsid="003e773c"/>
    </style:style>
    <style:style style:name="P32" style:family="paragraph" style:parent-style-name="Standard">
      <style:paragraph-properties fo:margin-top="0cm" fo:margin-bottom="0.101cm" style:contextual-spacing="false" fo:text-align="justify" style:justify-single-word="false"/>
      <style:text-properties officeooo:paragraph-rsid="003e773c"/>
    </style:style>
    <style:style style:name="P33" style:family="paragraph" style:parent-style-name="Standard">
      <style:paragraph-properties fo:margin-top="0cm" fo:margin-bottom="0.101cm" style:contextual-spacing="false"/>
      <style:text-properties officeooo:paragraph-rsid="003e773c"/>
    </style:style>
    <style:style style:name="P34" style:family="paragraph" style:parent-style-name="Standard">
      <style:paragraph-properties fo:margin-top="0cm" fo:margin-bottom="0.199cm" style:contextual-spacing="false" fo:text-align="end" style:justify-single-word="false" fo:break-before="page"/>
      <style:text-properties fo:font-size="12pt" style:text-underline-style="none" officeooo:paragraph-rsid="003e773c" fo:background-color="transparent" style:font-size-asian="12pt" style:font-size-complex="12pt"/>
    </style:style>
    <style:style style:name="P35" style:family="paragraph" style:parent-style-name="Standard">
      <style:paragraph-properties fo:margin-top="0cm" fo:margin-bottom="0.199cm" style:contextual-spacing="false" fo:text-align="justify" style:justify-single-word="false"/>
      <style:text-properties officeooo:paragraph-rsid="003e773c"/>
    </style:style>
    <style:style style:name="P36" style:family="paragraph" style:parent-style-name="Standard">
      <style:paragraph-properties fo:margin-top="0cm" fo:margin-bottom="0.199cm" style:contextual-spacing="false" fo:text-align="justify" style:justify-single-word="false"/>
      <style:text-properties fo:font-size="12pt" officeooo:paragraph-rsid="003e773c" fo:background-color="transparent" style:font-size-asian="12pt" style:font-size-complex="12pt"/>
    </style:style>
    <style:style style:name="P37" style:family="paragraph" style:parent-style-name="Standard">
      <style:paragraph-properties fo:margin-top="0cm" fo:margin-bottom="0.199cm" style:contextual-spacing="false"/>
      <style:text-properties officeooo:paragraph-rsid="003e773c"/>
    </style:style>
    <style:style style:name="P38" style:family="paragraph" style:parent-style-name="Table_20_Contents">
      <style:paragraph-properties fo:text-align="center" style:justify-single-word="false"/>
      <style:text-properties fo:font-size="8pt" officeooo:paragraph-rsid="003e773c" style:font-size-asian="8pt" style:font-size-complex="8pt"/>
    </style:style>
    <style:style style:name="P39" style:family="paragraph" style:parent-style-name="Table_20_Contents">
      <style:paragraph-properties fo:text-align="center" style:justify-single-word="false"/>
      <style:text-properties officeooo:paragraph-rsid="003e773c"/>
    </style:style>
    <style:style style:name="P40" style:family="paragraph" style:parent-style-name="énumération" style:list-style-name="List_20_1">
      <style:text-properties officeooo:paragraph-rsid="003e773c"/>
    </style:style>
    <style:style style:name="P4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paragraph-rsid="003e773c"/>
    </style:style>
    <style:style style:name="P42" style:family="paragraph" style:parent-style-name="énumération" style:list-style-name="List_20_1">
      <style:text-properties style:use-window-font-color="true" style:font-name="Times New Roman" fo:language="fr" fo:country="FR" officeooo:paragraph-rsid="003e773c" style:font-name-asian="Times New Roman" style:font-name-complex="Times New Roman" style:language-complex="ar" style:country-complex="SA"/>
    </style:style>
    <style:style style:name="P43" style:family="paragraph" style:parent-style-name="énumération">
      <style:text-properties officeooo:paragraph-rsid="003e773c"/>
    </style:style>
    <style:style style:name="P44" style:family="paragraph" style:parent-style-name="souligné">
      <style:text-properties style:font-name="Times New Roman" officeooo:paragraph-rsid="003e773c" style:font-name-asian="DejaVu Sans1" style:font-name-complex="DejaVu Sans1"/>
    </style:style>
    <style:style style:name="P45" style:family="paragraph" style:parent-style-name="souligné">
      <style:text-properties officeooo:paragraph-rsid="003e773c"/>
    </style:style>
    <style:style style:name="P46" style:family="paragraph" style:parent-style-name="souligné">
      <style:paragraph-properties fo:break-before="page"/>
      <style:text-properties officeooo:paragraph-rsid="003e773c"/>
    </style:style>
    <style:style style:name="P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49" style:family="paragraph">
      <style:paragraph-properties fo:margin-left="0cm" fo:margin-right="0cm" fo:margin-top="0cm" fo:margin-bottom="0cm" fo:line-height="100%" fo:text-indent="0cm"/>
    </style:style>
    <style:style style:name="P50"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51" style:family="paragraph">
      <style:paragraph-properties fo:text-align="start"/>
    </style:style>
    <style:style style:name="P52" style:family="paragraph">
      <style:paragraph-properties>
        <style:tab-stops>
          <style:tab-stop style:position="3.268cm"/>
        </style:tab-stops>
      </style:paragraph-properties>
    </style:style>
    <style:style style:name="P53" style:family="paragraph">
      <style:paragraph-properties>
        <style:tab-stops>
          <style:tab-stop style:position="3.268cm"/>
        </style:tab-stops>
      </style:paragraph-properties>
      <style:text-properties fo:font-size="12pt" style:font-size-asian="12pt" style:font-size-complex="12pt"/>
    </style:style>
    <style:style style:name="T1" style:family="text">
      <style:text-properties style:use-window-font-color="true" style:text-position="0% 100%"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2" style:family="text">
      <style:text-properties style:font-name="FreeSans" style:font-name-asian="FreeSans" style:font-name-complex="FreeSans"/>
    </style:style>
    <style:style style:name="T3" style:family="text">
      <style:text-properties style:font-name="Times New Roman" style:font-name-asian="DejaVu Sans1" style:font-name-complex="DejaVu Sans1"/>
    </style:style>
    <style:style style:name="T4" style:family="text">
      <style:text-properties style:font-name="Times New Roman1" style:font-name-asian="Times New Roman1" style:font-name-complex="Times New Roman1"/>
    </style:style>
    <style:style style:name="T5" style:family="text">
      <style:text-properties style:text-position="sub 58%"/>
    </style:style>
    <style:style style:name="T6" style:family="text">
      <style:text-properties style:text-position="sub 58%" style:font-name="Times New Roman" style:font-name-asian="DejaVu Sans1" style:font-name-complex="DejaVu Sans1"/>
    </style:style>
    <style:style style:name="T7" style:family="text">
      <style:text-properties style:font-name="FreeSerif" style:font-name-asian="FreeSerif" style:font-name-complex="FreeSerif"/>
    </style:style>
    <style:style style:name="T8" style:family="text">
      <style:text-properties fo:font-size="12pt" fo:background-color="transparent" style:font-size-asian="12pt" style:font-size-complex="12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name="DejaVu Sans" fo:font-size="16pt" style:font-name-asian="DejaVu Sans" style:font-size-asian="16pt" style:font-name-complex="DejaVu Sans" style:font-size-complex="16pt"/>
    </style:style>
    <style:style style:name="T11"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4" style:family="text">
      <style:text-properties style:font-name="Times New Roman" fo:font-size="12pt"/>
    </style:style>
    <style:style style:name="T15" style:family="text">
      <style:text-properties style:font-name="Times New Roman" fo:font-size="12pt" style:font-size-asian="12pt" style:font-size-complex="12pt"/>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stroke="none" svg:stroke-color="#000000" draw:fill="none" draw:fill-color="#ffffff" fo:min-height="0.8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 form:id="control4"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 form:id="control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 form:id="control11"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 form:id="control1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 form:id="control1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9" form:id="control1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2" form:id="control2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5" form:id="control2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9" form:id="control2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2" form:id="control3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6" form:id="control36"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9" form:id="control3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0" form:id="control4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1" form:id="control41"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3" form:id="control43"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6" form:id="control46"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7" form:id="control47"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8" form:id="control4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0" form:id="control5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3" form:id="control53"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4" form:id="control54"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5" form:id="control5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7" form:id="control5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0" form:id="control6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2" form:id="control6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 08/12/2011</text:p>
      <text:p text:style-name="P5">Réunion Affaires - 114</text:p>
      <table:table table:name="Tableau117" table:style-name="Tableau117">
        <table:table-column table:style-name="Tableau117.A" table:number-columns-repeated="2"/>
        <table:table-column table:style-name="Tableau117.C"/>
        <table:table-column table:style-name="Tableau117.D"/>
        <table:table-row>
          <table:table-cell table:style-name="Tableau117.A1" office:value-type="string">
            <text:p text:style-name="P6">Ordre du jour</text:p>
          </table:table-cell>
          <table:table-cell table:style-name="Tableau117.A1" office:value-type="string">
            <text:p text:style-name="P6">Prochaine réunion</text:p>
          </table:table-cell>
          <table:table-cell table:style-name="Tableau117.A1" table:number-columns-spanned="2" office:value-type="string">
            <text:p text:style-name="P6">Vu</text:p>
          </table:table-cell>
          <table:covered-table-cell/>
        </table:table-row>
        <table:table-row table:style-name="Tableau117.2">
          <table:table-cell table:style-name="Tableau117.A1" table:number-rows-spanned="7" office:value-type="string">
            <text:list xml:id="list6388759375487247229" text:style-name="List_20_1">
              <text:list-item>
                <text:p text:style-name="P40">À attribuer </text:p>
              </text:list-item>
              <text:list-item>
                <text:p text:style-name="P41">Matériaux</text:p>
              </text:list-item>
              <text:list-item>
                <text:p text:style-name="P43">Stagiaires</text:p>
              </text:list-item>
              <text:list-item>
                <text:p text:style-name="P43">Réunion compression niveaux sonores</text:p>
                <text:p text:style-name="P43"/>
              </text:list-item>
            </text:list>
          </table:table-cell>
          <table:table-cell table:style-name="Tableau117.A1" table:number-rows-spanned="7" office:value-type="string">
            <text:list xml:id="list155821384575842" text:continue-numbering="true" text:style-name="List_20_1">
              <text:list-item>
                <text:p text:style-name="P43">Le 03/01/2012 à 10h00</text:p>
              </text:list-item>
              <text:list-item>
                <text:p text:style-name="P43">Chape sur polystyrène pour P4</text:p>
              </text:list-item>
              <text:list-item>
                <text:p text:style-name="P43">Bande de graviers en périphérie des toitures végétalisées</text:p>
              </text:list-item>
              <text:list-item>
                <text:p text:style-name="P43">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3">À attribuer</text:p>
              </text:list-item>
              <text:list-item>
                <text:p text:style-name="P43">Matériaux</text:p>
              </text:list-item>
              <text:list-item>
                <text:p text:style-name="P43">Echobruit spécial</text:p>
              </text:list-item>
              <text:list-item>
                <text:p text:style-name="P41">tolérance réverbération</text:p>
              </text:list-item>
            </text:list>
          </table:table-cell>
          <table:table-cell table:style-name="Tableau117.C2" office:value-type="string">
            <text:p text:style-name="P38">DN</text:p>
          </table:table-cell>
          <table:table-cell table:style-name="Tableau117.C2" office:value-type="string">
            <text:p text:style-name="P11"><draw:control text:anchor-type="as-char" draw:z-index="6" draw:style-name="gr7" draw:text-style-name="P51" svg:width="0.401cm" svg:height="0.309cm" draw:control="control1"/></text:p>
          </table:table-cell>
        </table:table-row>
        <table:table-row table:style-name="Tableau117.2">
          <table:covered-table-cell/>
          <table:covered-table-cell/>
          <table:table-cell table:style-name="Tableau117.C2" office:value-type="string">
            <text:p text:style-name="P38">RP</text:p>
          </table:table-cell>
          <table:table-cell table:style-name="Tableau117.C2" office:value-type="string">
            <text:p text:style-name="P39"><draw:control text:anchor-type="as-char" draw:z-index="7" draw:style-name="gr7" draw:text-style-name="P51" svg:width="0.401cm" svg:height="0.309cm" draw:control="control2"/></text:p>
          </table:table-cell>
        </table:table-row>
        <table:table-row table:style-name="Tableau117.2">
          <table:covered-table-cell/>
          <table:covered-table-cell/>
          <table:table-cell table:style-name="Tableau117.C2" office:value-type="string">
            <text:p text:style-name="P38">CS</text:p>
          </table:table-cell>
          <table:table-cell table:style-name="Tableau117.C2" office:value-type="string">
            <text:p text:style-name="P11"><draw:control text:anchor-type="as-char" draw:z-index="8" draw:style-name="gr7" draw:text-style-name="P51" svg:width="0.401cm" svg:height="0.309cm" draw:control="control3"/></text:p>
          </table:table-cell>
        </table:table-row>
        <table:table-row table:style-name="Tableau117.2">
          <table:covered-table-cell/>
          <table:covered-table-cell/>
          <table:table-cell table:style-name="Tableau117.C2" office:value-type="string">
            <text:p text:style-name="P38">YL</text:p>
          </table:table-cell>
          <table:table-cell table:style-name="Tableau117.C2" office:value-type="string">
            <text:p text:style-name="P11"><draw:control text:anchor-type="as-char" draw:z-index="9" draw:style-name="gr7" draw:text-style-name="P51" svg:width="0.401cm" svg:height="0.309cm" draw:control="control4"/></text:p>
          </table:table-cell>
        </table:table-row>
        <table:table-row table:style-name="Tableau117.2">
          <table:covered-table-cell/>
          <table:covered-table-cell/>
          <table:table-cell table:style-name="Tableau117.C2" office:value-type="string">
            <text:p text:style-name="P38">JJ</text:p>
          </table:table-cell>
          <table:table-cell table:style-name="Tableau117.C2" office:value-type="string">
            <text:p text:style-name="P39"><draw:control text:anchor-type="as-char" draw:z-index="10" draw:style-name="gr7" draw:text-style-name="P51" svg:width="0.401cm" svg:height="0.309cm" draw:control="control5"/></text:p>
          </table:table-cell>
        </table:table-row>
        <table:table-row table:style-name="Tableau117.2">
          <table:covered-table-cell/>
          <table:covered-table-cell/>
          <table:table-cell table:style-name="Tableau117.C2" office:value-type="string">
            <text:p text:style-name="P38">BE</text:p>
          </table:table-cell>
          <table:table-cell table:style-name="Tableau117.C2" office:value-type="string">
            <text:p text:style-name="P11"><draw:control text:anchor-type="as-char" draw:z-index="11" draw:style-name="gr7" draw:text-style-name="P51" svg:width="0.401cm" svg:height="0.309cm" draw:control="control6"/></text:p>
          </table:table-cell>
        </table:table-row>
        <table:table-row table:style-name="Tableau117.2">
          <table:covered-table-cell/>
          <table:covered-table-cell/>
          <table:table-cell table:style-name="Tableau117.C2" office:value-type="string">
            <text:p text:style-name="P38">ST</text:p>
          </table:table-cell>
          <table:table-cell table:style-name="Tableau117.C2" office:value-type="string">
            <text:p text:style-name="P11"><draw:control text:anchor-type="as-char" draw:z-index="12" draw:style-name="gr7" draw:text-style-name="P51" svg:width="0.401cm" svg:height="0.309cm" draw:control="control7"/></text:p>
          </table:table-cell>
        </table:table-row>
      </table:table>
      <text:p text:style-name="P30"/>
      <text:p text:style-name="P45">À attribuer</text:p>
      <text:p text:style-name="P30">Aime_CLSH_musique MD Brucy </text:p>
      <text:p text:style-name="P30">St_Theoffrey_Messian MD Rigassi</text:p>
      <text:p text:style-name="P45">Matériaux</text:p>
      <text:p text:style-name="P30">Avis technique sur mur béton préfa préisolé : prendre loi de masse en ne considérant que le béton intérieur (préfo + coulée en place).</text:p>
      <text:p text:style-name="P45">Stagiaires</text:p>
      <text:p text:style-name="P12"><draw:frame text:anchor-type="paragraph" draw:z-index="70" draw:style-name="gr9" draw:text-style-name="P53" svg:width="6.711cm" svg:height="0.78cm" svg:x="8.029cm" svg:y="0.182cm"><draw:text-box><text:p text:style-name="P52"><text:span text:style-name="T15">variabilité du résiduel VB lui répond</text:span></text:p></draw:text-box></draw:frame></text:p>
      <text:p text:style-name="P13">IUT mesures physiques - 10 avril sujets <text:tab/><text:span text:style-name="T2">↗</text:span><text:tab/></text:p>
      <text:p text:style-name="P31"><text:span text:style-name="T2">↘</text:span><text:span text:style-name="T3"> contribution de la composante aérienne dans la mesure des<text:line-break/> niveaux de bruits de chocs</text:span></text:p>
      <text:p text:style-name="P30">2ème stage en externe</text:p>
      <text:p text:style-name="P45">Réunion compression des niveaux sonores</text:p>
      <text:p text:style-name="P30">- Nouvelles circulaire d'application des lieux musicaux habituels <office:annotation><dc:creator>Valérie BRÉMU</dc:creator><dc:date>2012-01-09T09:15:42</dc:date><text:p><text:span text:style-name="T11"><text:s/></text:span><text:span text:style-name="T11">RMQ DN : Pouvez-vous les mettre sur «  /Acou/Referentiels/Reglementation/Lieux_musicaux  »  ? Merci.</text:span></text:p><text:p><text:span text:style-name="T11">Non, c'est en projet, on a rien pour l'instant , consulter 111125_journée_technique_CNEJAC sur plateforme.</text:span></text:p></office:annotation></text:p>
      <text:p text:style-name="P14"><text:tab/>= 12 fois par an pour les lieux servant toute l'année<text:line-break/><text:tab/>= 3 fois sur 30 jours consécutif pour saisonnier (festival)</text:p>
      <text:p text:style-name="P14">- Révision de l'arrêté du 98-1143 fixant un minimum pour la mesure d'isolement de 30 mn.</text:p>
      <text:p text:style-name="P30">- nouvelle circulaire sur bruits de voisin<office:annotation><dc:creator>Valérie BRÉMU</dc:creator><dc:date>2012-01-09T09:17:58</dc:date><text:p><text:span text:style-name="T12"><text:s/></text:span><text:span text:style-name="T12">Rmq DN : idem sur  »/Acou/Referentiels/Reglementation/Fiches bruit de voisinage  »</text:span></text:p><text:p><text:span text:style-name="T12">Réponse VB : idem</text:span></text:p><text:p><text:span text:style-name="T12"/></text:p></office:annotation>age </text:p>
      <text:p text:style-name="P30">- puis révision des R... voisinage restera dans environnement public et passera dans santé publique.</text:p>
      <text:p text:style-name="P30">- voir 111125_journée_technique_CNEJAC sur plateforme.</text:p>
      <text:p text:style-name="P16"/>
      <text:p text:style-name="P4">Le 22/11/2011</text:p>
      <text:p text:style-name="P5"><text:soft-page-break/>Réunion Affaires - 113</text:p>
      <table:table table:name="Tableau116" table:style-name="Tableau116">
        <table:table-column table:style-name="Tableau116.A" table:number-columns-repeated="2"/>
        <table:table-column table:style-name="Tableau116.C"/>
        <table:table-column table:style-name="Tableau116.D"/>
        <table:table-row>
          <table:table-cell table:style-name="Tableau116.A1" office:value-type="string">
            <text:p text:style-name="P6">Ordre du jour</text:p>
          </table:table-cell>
          <table:table-cell table:style-name="Tableau116.A1" office:value-type="string">
            <text:p text:style-name="P6">Prochaine réunion</text:p>
          </table:table-cell>
          <table:table-cell table:style-name="Tableau116.A1" table:number-columns-spanned="2" office:value-type="string">
            <text:p text:style-name="P6">Vu</text:p>
          </table:table-cell>
          <table:covered-table-cell/>
        </table:table-row>
        <table:table-row table:style-name="Tableau116.2">
          <table:table-cell table:style-name="Tableau116.A1" table:number-rows-spanned="7" office:value-type="string">
            <text:list xml:id="list155822791981556" text:continue-numbering="true" text:style-name="List_20_1">
              <text:list-item>
                <text:p text:style-name="P40">À attribuer + Misérieux</text:p>
              </text:list-item>
              <text:list-item>
                <text:p text:style-name="P41">Matériaux</text:p>
              </text:list-item>
              <text:list-item>
                <text:p text:style-name="P41">Sous-couche classe A et planchers chauffants</text:p>
              </text:list-item>
              <text:list-item>
                <text:p text:style-name="P43">Forum IUT</text:p>
              </text:list-item>
              <text:list-item>
                <text:p text:style-name="P43">Stagiaires</text:p>
              </text:list-item>
              <text:list-item>
                <text:p text:style-name="P43">BIM</text:p>
              </text:list-item>
              <text:list-item>
                <text:p text:style-name="P43">capteurs vibrations</text:p>
              </text:list-item>
              <text:list-item>
                <text:p text:style-name="P43">CATT</text:p>
              </text:list-item>
            </text:list>
          </table:table-cell>
          <table:table-cell table:style-name="Tableau116.A1" table:number-rows-spanned="7" office:value-type="string">
            <text:list xml:id="list155823351335277" text:continue-numbering="true" text:style-name="List_20_1">
              <text:list-item>
                <text:p text:style-name="P43">Le 08/12/11 à 10h00</text:p>
              </text:list-item>
              <text:list-item>
                <text:p text:style-name="P43">Chape sur polystyrène pour P4</text:p>
              </text:list-item>
              <text:list-item>
                <text:p text:style-name="P43">Bande de graviers en périphérie des toitures végétalisées</text:p>
              </text:list-item>
              <text:list-item>
                <text:p text:style-name="P43">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3">À attribuer</text:p>
              </text:list-item>
              <text:list-item>
                <text:p text:style-name="P43">Matériaux</text:p>
              </text:list-item>
              <text:list-item>
                <text:p text:style-name="P43">Echobruit spécial</text:p>
              </text:list-item>
              <text:list-item>
                <text:p text:style-name="P41">tolérance réverbération</text:p>
              </text:list-item>
              <text:list-item>
                <text:p text:style-name="P41">Perspectives</text:p>
              </text:list-item>
            </text:list>
          </table:table-cell>
          <table:table-cell table:style-name="Tableau116.C2" office:value-type="string">
            <text:p text:style-name="P38">DN</text:p>
          </table:table-cell>
          <table:table-cell table:style-name="Tableau116.C2" office:value-type="string">
            <text:p text:style-name="P11"><draw:control text:anchor-type="as-char" draw:z-index="13" draw:style-name="gr7" draw:text-style-name="P51" svg:width="0.401cm" svg:height="0.309cm" draw:control="control8"/></text:p>
          </table:table-cell>
        </table:table-row>
        <table:table-row table:style-name="Tableau116.2">
          <table:covered-table-cell/>
          <table:covered-table-cell/>
          <table:table-cell table:style-name="Tableau116.C2" office:value-type="string">
            <text:p text:style-name="P38">RP</text:p>
          </table:table-cell>
          <table:table-cell table:style-name="Tableau116.C2" office:value-type="string">
            <text:p text:style-name="P39"><draw:control text:anchor-type="as-char" draw:z-index="14" draw:style-name="gr7" draw:text-style-name="P51" svg:width="0.401cm" svg:height="0.309cm" draw:control="control9"/></text:p>
          </table:table-cell>
        </table:table-row>
        <table:table-row table:style-name="Tableau116.2">
          <table:covered-table-cell/>
          <table:covered-table-cell/>
          <table:table-cell table:style-name="Tableau116.C2" office:value-type="string">
            <text:p text:style-name="P38">CS</text:p>
          </table:table-cell>
          <table:table-cell table:style-name="Tableau116.C2" office:value-type="string">
            <text:p text:style-name="P11"><draw:control text:anchor-type="as-char" draw:z-index="15" draw:style-name="gr7" draw:text-style-name="P51" svg:width="0.401cm" svg:height="0.309cm" draw:control="control10"/></text:p>
          </table:table-cell>
        </table:table-row>
        <table:table-row table:style-name="Tableau116.2">
          <table:covered-table-cell/>
          <table:covered-table-cell/>
          <table:table-cell table:style-name="Tableau116.C2" office:value-type="string">
            <text:p text:style-name="P38">YL</text:p>
          </table:table-cell>
          <table:table-cell table:style-name="Tableau116.C2" office:value-type="string">
            <text:p text:style-name="P11"><draw:control text:anchor-type="as-char" draw:z-index="16" draw:style-name="gr7" draw:text-style-name="P51" svg:width="0.401cm" svg:height="0.309cm" draw:control="control11"/></text:p>
          </table:table-cell>
        </table:table-row>
        <table:table-row table:style-name="Tableau116.2">
          <table:covered-table-cell/>
          <table:covered-table-cell/>
          <table:table-cell table:style-name="Tableau116.C2" office:value-type="string">
            <text:p text:style-name="P38">JJ</text:p>
          </table:table-cell>
          <table:table-cell table:style-name="Tableau116.C2" office:value-type="string">
            <text:p text:style-name="P39"><draw:control text:anchor-type="as-char" draw:z-index="17" draw:style-name="gr7" draw:text-style-name="P51" svg:width="0.401cm" svg:height="0.309cm" draw:control="control12"/></text:p>
          </table:table-cell>
        </table:table-row>
        <table:table-row table:style-name="Tableau116.2">
          <table:covered-table-cell/>
          <table:covered-table-cell/>
          <table:table-cell table:style-name="Tableau116.C2" office:value-type="string">
            <text:p text:style-name="P38">BE</text:p>
          </table:table-cell>
          <table:table-cell table:style-name="Tableau116.C2" office:value-type="string">
            <text:p text:style-name="P11"><draw:control text:anchor-type="as-char" draw:z-index="18" draw:style-name="gr7" draw:text-style-name="P51" svg:width="0.401cm" svg:height="0.309cm" draw:control="control13"/></text:p>
          </table:table-cell>
        </table:table-row>
        <table:table-row table:style-name="Tableau116.2">
          <table:covered-table-cell/>
          <table:covered-table-cell/>
          <table:table-cell table:style-name="Tableau116.C2" office:value-type="string">
            <text:p text:style-name="P38">ST</text:p>
          </table:table-cell>
          <table:table-cell table:style-name="Tableau116.C2" office:value-type="string">
            <text:p text:style-name="P11"><draw:control text:anchor-type="as-char" draw:z-index="19" draw:style-name="gr7" draw:text-style-name="P51" svg:width="0.401cm" svg:height="0.309cm" draw:control="control14"/></text:p>
          </table:table-cell>
        </table:table-row>
      </table:table>
      <text:p text:style-name="P30"/>
      <text:p text:style-name="P45">À attribuer</text:p>
      <text:p text:style-name="P30">Misérieux salle à créer</text:p>
      <text:p text:style-name="P30">Vénissieux piscine concours Chabanne VB</text:p>
      <text:p text:style-name="P30">Tullins IME affaire Bernard MD</text:p>
      <text:p text:style-name="P30">Burzet EHPAD Chalambelle concours Tam Tam MD</text:p>
      <text:p text:style-name="P30">Tramoyes salle faisailibité affaire Aydostian VB</text:p>
      <text:p text:style-name="P30">Mésigny GS concours Nunc VB</text:p>
      <text:p text:style-name="P30">Chaumont 6 logements affaire AAEBD MD</text:p>
      <text:p text:style-name="P45">Forum IUT</text:p>
      <text:p text:style-name="P30">JPO y va.</text:p>
      <text:p text:style-name="P45">Stagiaire</text:p>
      <text:list xml:id="list4184709060623418604" text:style-name="L11">
        <text:list-item>
          <text:p text:style-name="P17">IUT MD a relancé pour proposer sujet de stage</text:p>
        </text:list-item>
        <text:list-item>
          <text:p text:style-name="P18">demande stage à voir ça serait bien d'en prendre pour avancer sur certains sujets qui nous préoccupent.</text:p>
        </text:list-item>
      </text:list>
      <text:p text:style-name="P45">Matériaux</text:p>
      <text:list xml:id="list2707348381593079163" text:style-name="L14">
        <text:list-item>
          <text:p text:style-name="P28">Monomur en pierre ponse Cogetherm</text:p>
        </text:list-item>
        <text:list-item>
          <text:p text:style-name="P28">boite qui fait des chapes étanches pour cuisine sur isolant demander doc</text:p>
        </text:list-item>
        <text:list-item>
          <text:p text:style-name="P28">boite passe-câbles acoustiques MCT</text:p>
        </text:list-item>
      </text:list>
      <text:p text:style-name="P45">Sous-couche classe A et plancher chauffant</text:p>
      <text:p text:style-name="P19">Les sous-couches classe A acoustiques et compatibles planchers chauffant sont toutes à plots, les sous-couches planes ne sont pas de la classe A </text:p>
      <text:p text:style-name="P30"><text:span text:style-name="T4">→</text:span><text:span text:style-name="T3"> supprime-t-on dans le CCTP le classe A pour ne laisser que les </text:span><text:span text:style-name="T4">∆</text:span><text:span text:style-name="T3">L</text:span><text:span text:style-name="T6">w</text:span><text:span text:style-name="T3"> et </text:span><text:span text:style-name="T4">∆</text:span><text:span text:style-name="T3">R</text:span><text:span text:style-name="T6">A</text:span><text:span text:style-name="T3"> ? Si oui DN le faire. On fait quoi ?</text:span></text:p>
      <text:p text:style-name="P44">CATT</text:p>
      <text:p text:style-name="P30"><text:span text:style-name="T3">CATT 9 algorithme 1 = CATT 8 </text:span><text:span text:style-name="T4">→ on propose d'installer sketchup et CATT 9.</text:span></text:p>
      <text:p text:style-name="P20">CATT a des résultats fluctuants à très fluctuants, les algorithmes 2 et 3 sont très long en calcul, mais on aura besoin de CATT à minima pour les RASTI – STI</text:p>
      <text:p text:style-name="P44">BIM</text:p>
      <text:p text:style-name="P21"><text:soft-page-break/>Building Information Model (maquette numérique)</text:p>
      <text:p text:style-name="P21">Nouveau format de transmission de plans</text:p>
      <text:p text:style-name="P45"><text:span text:style-name="T3">Capteurs</text:span><text:span text:style-name="T4"> vibrations</text:span></text:p>
      <text:p text:style-name="P21">En achète-on ?</text:p>
      <text:p text:style-name="P21">Le capteur actuel ne descend pas assez bas en fréquence (10-15Hz max) et analyse en 1/3 d'octave.</text:p>
      <text:p text:style-name="P21">Quel type de matériel acheter ? Boîtier tout fait,boîtier plus évolutif, … ?</text:p>
      <text:p text:style-name="P21">Analyse bande fine ?...</text:p>
      <text:p text:style-name="P21">Étude en cours.</text:p>
      <text:p text:style-name="P4">Le 07/09/2011</text:p>
      <text:p text:style-name="P5">Réunion Affaires - 112</text:p>
      <table:table table:name="Tableau115" table:style-name="Tableau115">
        <table:table-column table:style-name="Tableau115.A" table:number-columns-repeated="2"/>
        <table:table-column table:style-name="Tableau115.C"/>
        <table:table-column table:style-name="Tableau115.D"/>
        <table:table-row>
          <table:table-cell table:style-name="Tableau115.A1" office:value-type="string">
            <text:p text:style-name="P6">Ordre du jour</text:p>
          </table:table-cell>
          <table:table-cell table:style-name="Tableau115.A1" office:value-type="string">
            <text:p text:style-name="P6">Prochaine réunion</text:p>
          </table:table-cell>
          <table:table-cell table:style-name="Tableau115.A1" table:number-columns-spanned="2" office:value-type="string">
            <text:p text:style-name="P6">Vu</text:p>
          </table:table-cell>
          <table:covered-table-cell/>
        </table:table-row>
        <table:table-row table:style-name="Tableau115.2">
          <table:table-cell table:style-name="Tableau115.A1" table:number-rows-spanned="7" office:value-type="string">
            <text:list xml:id="list155821587787425" text:continue-list="list155823351335277" text:style-name="List_20_1">
              <text:list-item>
                <text:p text:style-name="P40">À attribuer</text:p>
              </text:list-item>
              <text:list-item>
                <text:p text:style-name="P41">Matériaux</text:p>
              </text:list-item>
              <text:list-item>
                <text:p text:style-name="P41">En prenant un résiduel à 27 dB prend-t-on un risque / 25 dB fenêtres ouvertes</text:p>
              </text:list-item>
              <text:list-item>
                <text:p text:style-name="P41">Formations</text:p>
              </text:list-item>
              <text:list-item>
                <text:p text:style-name="P41">Travaux d'été</text:p>
                <text:p text:style-name="P40"/>
              </text:list-item>
            </text:list>
          </table:table-cell>
          <table:table-cell table:style-name="Tableau115.A1" table:number-rows-spanned="7" office:value-type="string">
            <text:list xml:id="list155822365841432" text:continue-numbering="true" text:style-name="List_20_1">
              <text:list-item>
                <text:p text:style-name="P43">Le 27/10/11 à 10h00</text:p>
              </text:list-item>
              <text:list-item>
                <text:p text:style-name="P43">Chape sur polystyrène pour P4</text:p>
              </text:list-item>
              <text:list-item>
                <text:p text:style-name="P43">Bande de graviers en périphérie des toitures végétalisées</text:p>
              </text:list-item>
              <text:list-item>
                <text:p text:style-name="P43">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3">À attribuer</text:p>
              </text:list-item>
              <text:list-item>
                <text:p text:style-name="P43">Matériaux</text:p>
              </text:list-item>
              <text:list-item>
                <text:p text:style-name="P43">Echobruit spécial</text:p>
              </text:list-item>
              <text:list-item>
                <text:p text:style-name="P41">tolérance réverbération</text:p>
              </text:list-item>
            </text:list>
          </table:table-cell>
          <table:table-cell table:style-name="Tableau115.C2" office:value-type="string">
            <text:p text:style-name="P38">DN</text:p>
          </table:table-cell>
          <table:table-cell table:style-name="Tableau115.C2" office:value-type="string">
            <text:p text:style-name="P11"><draw:control text:anchor-type="as-char" draw:z-index="20" draw:style-name="gr7" draw:text-style-name="P51" svg:width="0.401cm" svg:height="0.309cm" draw:control="control15"/></text:p>
          </table:table-cell>
        </table:table-row>
        <table:table-row table:style-name="Tableau115.2">
          <table:covered-table-cell/>
          <table:covered-table-cell/>
          <table:table-cell table:style-name="Tableau115.C2" office:value-type="string">
            <text:p text:style-name="P38">RP</text:p>
          </table:table-cell>
          <table:table-cell table:style-name="Tableau115.C2" office:value-type="string">
            <text:p text:style-name="P39"><draw:control text:anchor-type="as-char" draw:z-index="21" draw:style-name="gr7" draw:text-style-name="P51" svg:width="0.401cm" svg:height="0.309cm" draw:control="control16"/></text:p>
          </table:table-cell>
        </table:table-row>
        <table:table-row table:style-name="Tableau115.2">
          <table:covered-table-cell/>
          <table:covered-table-cell/>
          <table:table-cell table:style-name="Tableau115.C2" office:value-type="string">
            <text:p text:style-name="P38">CS</text:p>
          </table:table-cell>
          <table:table-cell table:style-name="Tableau115.C2" office:value-type="string">
            <text:p text:style-name="P11"><draw:control text:anchor-type="as-char" draw:z-index="22" draw:style-name="gr7" draw:text-style-name="P51" svg:width="0.401cm" svg:height="0.309cm" draw:control="control17"/></text:p>
          </table:table-cell>
        </table:table-row>
        <table:table-row table:style-name="Tableau115.2">
          <table:covered-table-cell/>
          <table:covered-table-cell/>
          <table:table-cell table:style-name="Tableau115.C2" office:value-type="string">
            <text:p text:style-name="P38">YL</text:p>
          </table:table-cell>
          <table:table-cell table:style-name="Tableau115.C2" office:value-type="string">
            <text:p text:style-name="P11"><draw:control text:anchor-type="as-char" draw:z-index="23" draw:style-name="gr7" draw:text-style-name="P51" svg:width="0.401cm" svg:height="0.309cm" draw:control="control18"/></text:p>
          </table:table-cell>
        </table:table-row>
        <table:table-row table:style-name="Tableau115.2">
          <table:covered-table-cell/>
          <table:covered-table-cell/>
          <table:table-cell table:style-name="Tableau115.C2" office:value-type="string">
            <text:p text:style-name="P38">JJ</text:p>
          </table:table-cell>
          <table:table-cell table:style-name="Tableau115.C2" office:value-type="string">
            <text:p text:style-name="P39"><draw:control text:anchor-type="as-char" draw:z-index="24" draw:style-name="gr7" draw:text-style-name="P51" svg:width="0.401cm" svg:height="0.309cm" draw:control="control19"/></text:p>
          </table:table-cell>
        </table:table-row>
        <table:table-row table:style-name="Tableau115.2">
          <table:covered-table-cell/>
          <table:covered-table-cell/>
          <table:table-cell table:style-name="Tableau115.C2" office:value-type="string">
            <text:p text:style-name="P38">BE</text:p>
          </table:table-cell>
          <table:table-cell table:style-name="Tableau115.C2" office:value-type="string">
            <text:p text:style-name="P11"><draw:control text:anchor-type="as-char" draw:z-index="25" draw:style-name="gr7" draw:text-style-name="P51" svg:width="0.401cm" svg:height="0.309cm" draw:control="control20"/></text:p>
          </table:table-cell>
        </table:table-row>
        <table:table-row table:style-name="Tableau115.2">
          <table:covered-table-cell/>
          <table:covered-table-cell/>
          <table:table-cell table:style-name="Tableau115.C2" office:value-type="string">
            <text:p text:style-name="P38">ST</text:p>
          </table:table-cell>
          <table:table-cell table:style-name="Tableau115.C2" office:value-type="string">
            <text:p text:style-name="P11"><draw:control text:anchor-type="as-char" draw:z-index="26" draw:style-name="gr7" draw:text-style-name="P51" svg:width="0.401cm" svg:height="0.309cm" draw:control="control21"/></text:p>
          </table:table-cell>
        </table:table-row>
      </table:table>
      <text:p text:style-name="P30"/>
      <text:p text:style-name="P45">À attribuer</text:p>
      <text:p text:style-name="P30">Chambéry_EVE VB avec Composite.</text:p>
      <text:p text:style-name="P45">Matériaux</text:p>
      <text:p text:style-name="P30">Toitures photovoltaïques aucune données acoustiques.</text:p>
      <text:p text:style-name="P45">Travaux d'été</text:p>
      <text:p text:style-name="P33">Corbeille à 3 mois en place sur le serveur qui supprime les fichiers provisoires</text:p>
      <text:p text:style-name="P33">PB d'accès sur le poste de SI à voir</text:p>
      <text:p text:style-name="P33">Antispam automatique mis en place : nette amélioration.</text:p>
      <text:p text:style-name="P32">Serveur de sauvegarde dans les locaux, MD doit être capable de le mettre en route si plantage du serveur.</text:p>
      <text:p text:style-name="P33">Les arborescences Adm sont maintenant identiques partout.</text:p>
      <text:p text:style-name="P45">Formations</text:p>
      <text:p text:style-name="P33">JPO voit avec YL où ça en est.</text:p>
      <text:p text:style-name="P45">En prenant un résiduel à 27 dB prend-t-on un risque par rapport aux 25 dB fenêtres ouvertes de la réglementations ?</text:p>
      <text:p text:style-name="P30"><text:span text:style-name="T7">⟹</text:span><text:span text:style-name="T3"> </text:span>Il y a un risque minime.</text:p>
      <text:p text:style-name="P30">Autres agences qu'en pensez-vous ?</text:p>
      <text:p text:style-name="P30">Je n'ai pas compris la question. DN<office:annotation><dc:creator>Valérie BRÉMU</dc:creator><dc:date>2011-11-17T16:27:23</dc:date><text:p text:style-name="P47"><text:span text:style-name="T11">Nous estimons les résiduels à 27dB(A) parce que la réglementation dit dans le cas général que l'émergence n'est recherchée que si le niveau global dépasse 30dB(A) donc si le résiduel vrais est en-dessous de 27 dB(A), on est « tranquille » , mais lorsque la mesure se fait à l'intérieur d'une pièce d'habitation, ce niveau tombe à 25dB(A) donc si le résiduel vrais est par exemple de 22dB(A), on peut êtres dans la mauvaise zone.</text:span></text:p></office:annotation></text:p>
      <text:p text:style-name="P22">Risque jugé très minime aussi. Si on a 27 dB dehors en résiduel, on a beaucoup moins à l'intérieur, même fenêtres ouvertes, à moins que la source sonore du résiduel soit pile en face de la fenêtre. Donc si on respecte l'émergence pour 27 dB dehors, on respecte sûrement l'exigence à l'intérieur en considérant <text:s/>que on a plus de 5 dB d'atténuation fenêtre ouverte... Si le local est pas trop trop réverbérant... YL</text:p>
      <text:p text:style-name="P22"/>
      <text:p text:style-name="P4">Le 19/07/2011</text:p>
      <text:p text:style-name="P5">Réunion Affaires - 111</text:p>
      <table:table table:name="Tableau114" table:style-name="Tableau114">
        <table:table-column table:style-name="Tableau114.A" table:number-columns-repeated="2"/>
        <table:table-column table:style-name="Tableau114.C"/>
        <table:table-column table:style-name="Tableau114.D"/>
        <table:table-row>
          <table:table-cell table:style-name="Tableau114.A1" office:value-type="string">
            <text:p text:style-name="P6">Ordre du jour</text:p>
          </table:table-cell>
          <table:table-cell table:style-name="Tableau114.A1" office:value-type="string">
            <text:p text:style-name="P6">Prochaine réunion</text:p>
          </table:table-cell>
          <table:table-cell table:style-name="Tableau114.A1" table:number-columns-spanned="2" office:value-type="string">
            <text:p text:style-name="P6">Vu</text:p>
          </table:table-cell>
          <table:covered-table-cell/>
        </table:table-row>
        <table:table-row table:style-name="Tableau114.2">
          <table:table-cell table:style-name="Tableau114.A1" table:number-rows-spanned="7" office:value-type="string">
            <text:list xml:id="list155822274913818" text:continue-numbering="true" text:style-name="List_20_1">
              <text:list-item>
                <text:p text:style-name="P40">À attribuer</text:p>
              </text:list-item>
              <text:list-item>
                <text:p text:style-name="P41">Perspectives</text:p>
              </text:list-item>
              <text:list-item>
                <text:p text:style-name="P41">Matériaux</text:p>
                <text:p text:style-name="P40"/>
              </text:list-item>
            </text:list>
          </table:table-cell>
          <table:table-cell table:style-name="Tableau114.A1" table:number-rows-spanned="7" office:value-type="string">
            <text:list xml:id="list155822888184450" text:continue-numbering="true" text:style-name="List_20_1">
              <text:list-item>
                <text:p text:style-name="P43">Le 06/09/11 à 15h00</text:p>
              </text:list-item>
              <text:list-item>
                <text:p text:style-name="P43">Chape sur polystyrène pour P4</text:p>
              </text:list-item>
              <text:list-item>
                <text:p text:style-name="P43">Bande de graviers en périphérie des toitures végétalisées</text:p>
              </text:list-item>
              <text:list-item>
                <text:p text:style-name="P43">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3">À attribuer</text:p>
              </text:list-item>
              <text:list-item>
                <text:p text:style-name="P43">Matériaux</text:p>
              </text:list-item>
              <text:list-item>
                <text:p text:style-name="P43">Echobruit spécial</text:p>
              </text:list-item>
              <text:list-item>
                <text:p text:style-name="P41">tolérance réverbération</text:p>
              </text:list-item>
            </text:list>
          </table:table-cell>
          <table:table-cell table:style-name="Tableau114.C2" office:value-type="string">
            <text:p text:style-name="P38">DN</text:p>
          </table:table-cell>
          <table:table-cell table:style-name="Tableau114.C2" office:value-type="string">
            <text:p text:style-name="P11"><draw:control text:anchor-type="as-char" draw:z-index="27" draw:style-name="gr7" draw:text-style-name="P51" svg:width="0.401cm" svg:height="0.309cm" draw:control="control22"/></text:p>
          </table:table-cell>
        </table:table-row>
        <table:table-row table:style-name="Tableau114.2">
          <table:covered-table-cell/>
          <table:covered-table-cell/>
          <table:table-cell table:style-name="Tableau114.C2" office:value-type="string">
            <text:p text:style-name="P38">RP</text:p>
          </table:table-cell>
          <table:table-cell table:style-name="Tableau114.C2" office:value-type="string">
            <text:p text:style-name="P39"><draw:control text:anchor-type="as-char" draw:z-index="28" draw:style-name="gr7" draw:text-style-name="P51" svg:width="0.401cm" svg:height="0.309cm" draw:control="control23"/></text:p>
          </table:table-cell>
        </table:table-row>
        <table:table-row table:style-name="Tableau114.2">
          <table:covered-table-cell/>
          <table:covered-table-cell/>
          <table:table-cell table:style-name="Tableau114.C2" office:value-type="string">
            <text:p text:style-name="P38">CS</text:p>
          </table:table-cell>
          <table:table-cell table:style-name="Tableau114.C2" office:value-type="string">
            <text:p text:style-name="P11"><draw:control text:anchor-type="as-char" draw:z-index="29" draw:style-name="gr7" draw:text-style-name="P51" svg:width="0.401cm" svg:height="0.309cm" draw:control="control24"/></text:p>
          </table:table-cell>
        </table:table-row>
        <table:table-row table:style-name="Tableau114.2">
          <table:covered-table-cell/>
          <table:covered-table-cell/>
          <table:table-cell table:style-name="Tableau114.C2" office:value-type="string">
            <text:p text:style-name="P38">YL</text:p>
          </table:table-cell>
          <table:table-cell table:style-name="Tableau114.C2" office:value-type="string">
            <text:p text:style-name="P11"><draw:control text:anchor-type="as-char" draw:z-index="30" draw:style-name="gr7" draw:text-style-name="P51" svg:width="0.401cm" svg:height="0.309cm" draw:control="control25"/></text:p>
          </table:table-cell>
        </table:table-row>
        <table:table-row table:style-name="Tableau114.2">
          <table:covered-table-cell/>
          <table:covered-table-cell/>
          <table:table-cell table:style-name="Tableau114.C2" office:value-type="string">
            <text:p text:style-name="P38">JJ</text:p>
          </table:table-cell>
          <table:table-cell table:style-name="Tableau114.C2" office:value-type="string">
            <text:p text:style-name="P39"><draw:control text:anchor-type="as-char" draw:z-index="31" draw:style-name="gr7" draw:text-style-name="P51" svg:width="0.401cm" svg:height="0.309cm" draw:control="control26"/></text:p>
          </table:table-cell>
        </table:table-row>
        <table:table-row table:style-name="Tableau114.2">
          <table:covered-table-cell/>
          <table:covered-table-cell/>
          <table:table-cell table:style-name="Tableau114.C2" office:value-type="string">
            <text:p text:style-name="P38">BE</text:p>
          </table:table-cell>
          <table:table-cell table:style-name="Tableau114.C2" office:value-type="string">
            <text:p text:style-name="P11"><draw:control text:anchor-type="as-char" draw:z-index="32" draw:style-name="gr7" draw:text-style-name="P51" svg:width="0.401cm" svg:height="0.309cm" draw:control="control27"/></text:p>
          </table:table-cell>
        </table:table-row>
        <table:table-row table:style-name="Tableau114.2">
          <table:covered-table-cell/>
          <table:covered-table-cell/>
          <table:table-cell table:style-name="Tableau114.C2" office:value-type="string">
            <text:p text:style-name="P38">ST</text:p>
          </table:table-cell>
          <table:table-cell table:style-name="Tableau114.C2" office:value-type="string">
            <text:p text:style-name="P11"><draw:control text:anchor-type="as-char" draw:z-index="33" draw:style-name="gr7" draw:text-style-name="P51" svg:width="0.401cm" svg:height="0.309cm" draw:control="control28"/></text:p>
          </table:table-cell>
        </table:table-row>
      </table:table>
      <text:p text:style-name="P30"/>
      <text:p text:style-name="P45">À attribuer</text:p>
      <text:p text:style-name="P33">Toulon navale restaurant - Atelier de la rue Kléber - VB</text:p>
      <text:p text:style-name="P33">St-Ismier Agora - Calin - MD</text:p>
      <text:p text:style-name="P33">Gre Logement Moyrand - Rigassi - VB</text:p>
      <text:p text:style-name="P33">Seyssuel salle AAEBD - VB</text:p>
      <text:p text:style-name="P33">Bourg de Péage logement - Hervé Vincent - MD</text:p>
      <text:p text:style-name="P33">Toulouse FAC Groupe 6 - MD</text:p>
      <text:p text:style-name="P45">Perspectives</text:p>
      <text:p text:style-name="P33">JPO encore là 7 ans.</text:p>
      <text:p text:style-name="P33">DN quitte Échologos peut-être d'ici 3 ans.</text:p>
      <text:p text:style-name="P33">Redistribution des dividendes enterrée.</text:p>
      <text:p text:style-name="P45">Matériaux</text:p>
      <text:p text:style-name="P30">Velux se lance dans les skydome double vitrage en dessous protégé par une protection acrylique désolidarisée au-dessus.</text:p>
      <text:p text:style-name="P30"/>
      <text:p text:style-name="P30"/>
      <text:p text:style-name="P30"/>
      <text:p text:style-name="P2"/>
      <text:p text:style-name="P4">Le 07 juin<text:span text:style-name="T8"> 2011</text:span></text:p>
      <text:p text:style-name="P5">Réunion Affaires - 110</text:p>
      <table:table table:name="Tableau113" table:style-name="Tableau113">
        <table:table-column table:style-name="Tableau113.A" table:number-columns-repeated="2"/>
        <table:table-column table:style-name="Tableau113.C"/>
        <table:table-column table:style-name="Tableau113.D"/>
        <table:table-row>
          <table:table-cell table:style-name="Tableau113.A1" office:value-type="string">
            <text:p text:style-name="P6">Ordre du jour</text:p>
          </table:table-cell>
          <table:table-cell table:style-name="Tableau113.A1" office:value-type="string">
            <text:p text:style-name="P6">Prochaine réunion</text:p>
          </table:table-cell>
          <table:table-cell table:style-name="Tableau113.A1" table:number-columns-spanned="2" office:value-type="string">
            <text:p text:style-name="P6">Vu</text:p>
          </table:table-cell>
          <table:covered-table-cell/>
        </table:table-row>
        <table:table-row table:style-name="Tableau113.2">
          <table:table-cell table:style-name="Tableau113.A1" table:number-rows-spanned="7" office:value-type="string">
            <text:list xml:id="list155823031636887" text:continue-numbering="true" text:style-name="List_20_1">
              <text:list-item>
                <text:p text:style-name="P40">À attribuer</text:p>
              </text:list-item>
              <text:list-item>
                <text:p text:style-name="P40">Montreux</text:p>
              </text:list-item>
              <text:list-item>
                <text:p text:style-name="P40">bruit résiduel</text:p>
              </text:list-item>
              <text:list-item>
                <text:p text:style-name="P40">Isolement SdB / pièces principale</text:p>
              </text:list-item>
              <text:list-item>
                <text:p text:style-name="P40">tolérance NF S 31-010</text:p>
                <text:p text:style-name="P40"/>
              </text:list-item>
            </text:list>
          </table:table-cell>
          <table:table-cell table:style-name="Tableau113.A1" table:number-rows-spanned="7" office:value-type="string">
            <text:list xml:id="list155824066367177" text:continue-numbering="true" text:style-name="List_20_1">
              <text:list-item>
                <text:p text:style-name="P43">Le 30/06/11 à 10h00</text:p>
              </text:list-item>
              <text:list-item>
                <text:p text:style-name="P43">Chape sur polystyrène pour P4</text:p>
              </text:list-item>
              <text:list-item>
                <text:p text:style-name="P43">Bande de graviers en périphérie des toitures végétalisées</text:p>
              </text:list-item>
              <text:list-item>
                <text:p text:style-name="P43">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3">À attribuer</text:p>
              </text:list-item>
              <text:list-item>
                <text:p text:style-name="P43">Matériaux</text:p>
              </text:list-item>
              <text:list-item>
                <text:p text:style-name="P43">Echobruit spécial</text:p>
              </text:list-item>
              <text:list-item>
                <text:p text:style-name="P41">tolérance réverbération</text:p>
              </text:list-item>
              <text:list-item>
                <text:p text:style-name="P41">séminaire</text:p>
              </text:list-item>
            </text:list>
          </table:table-cell>
          <table:table-cell table:style-name="Tableau113.C2" office:value-type="string">
            <text:p text:style-name="P38">DN</text:p>
          </table:table-cell>
          <table:table-cell table:style-name="Tableau113.C2" office:value-type="string">
            <text:p text:style-name="P11"><draw:control text:anchor-type="as-char" draw:z-index="34" draw:style-name="gr7" draw:text-style-name="P51" svg:width="0.401cm" svg:height="0.309cm" draw:control="control29"/></text:p>
          </table:table-cell>
        </table:table-row>
        <table:table-row table:style-name="Tableau113.2">
          <table:covered-table-cell/>
          <table:covered-table-cell/>
          <table:table-cell table:style-name="Tableau113.C2" office:value-type="string">
            <text:p text:style-name="P38">RP</text:p>
          </table:table-cell>
          <table:table-cell table:style-name="Tableau113.C2" office:value-type="string">
            <text:p text:style-name="P39"><draw:control text:anchor-type="as-char" draw:z-index="35" draw:style-name="gr7" draw:text-style-name="P51" svg:width="0.401cm" svg:height="0.309cm" draw:control="control30"/></text:p>
          </table:table-cell>
        </table:table-row>
        <table:table-row table:style-name="Tableau113.2">
          <table:covered-table-cell/>
          <table:covered-table-cell/>
          <table:table-cell table:style-name="Tableau113.C2" office:value-type="string">
            <text:p text:style-name="P38">CS</text:p>
          </table:table-cell>
          <table:table-cell table:style-name="Tableau113.C2" office:value-type="string">
            <text:p text:style-name="P11"><draw:control text:anchor-type="as-char" draw:z-index="36" draw:style-name="gr7" draw:text-style-name="P51" svg:width="0.401cm" svg:height="0.309cm" draw:control="control31"/></text:p>
          </table:table-cell>
        </table:table-row>
        <table:table-row table:style-name="Tableau113.2">
          <table:covered-table-cell/>
          <table:covered-table-cell/>
          <table:table-cell table:style-name="Tableau113.C2" office:value-type="string">
            <text:p text:style-name="P38">YL</text:p>
          </table:table-cell>
          <table:table-cell table:style-name="Tableau113.C2" office:value-type="string">
            <text:p text:style-name="P11"><draw:control text:anchor-type="as-char" draw:z-index="37" draw:style-name="gr7" draw:text-style-name="P51" svg:width="0.401cm" svg:height="0.309cm" draw:control="control32"/></text:p>
          </table:table-cell>
        </table:table-row>
        <table:table-row table:style-name="Tableau113.2">
          <table:covered-table-cell/>
          <table:covered-table-cell/>
          <table:table-cell table:style-name="Tableau113.C2" office:value-type="string">
            <text:p text:style-name="P38">JJ</text:p>
          </table:table-cell>
          <table:table-cell table:style-name="Tableau113.C2" office:value-type="string">
            <text:p text:style-name="P39"><draw:control text:anchor-type="as-char" draw:z-index="38" draw:style-name="gr7" draw:text-style-name="P51" svg:width="0.401cm" svg:height="0.309cm" draw:control="control33"/></text:p>
          </table:table-cell>
        </table:table-row>
        <table:table-row table:style-name="Tableau113.2">
          <table:covered-table-cell/>
          <table:covered-table-cell/>
          <table:table-cell table:style-name="Tableau113.C2" office:value-type="string">
            <text:p text:style-name="P38">BE</text:p>
          </table:table-cell>
          <table:table-cell table:style-name="Tableau113.C2" office:value-type="string">
            <text:p text:style-name="P11"><draw:control text:anchor-type="as-char" draw:z-index="39" draw:style-name="gr7" draw:text-style-name="P51" svg:width="0.401cm" svg:height="0.309cm" draw:control="control34"/></text:p>
          </table:table-cell>
        </table:table-row>
        <table:table-row table:style-name="Tableau113.2">
          <table:covered-table-cell/>
          <table:covered-table-cell/>
          <table:table-cell table:style-name="Tableau113.C2" office:value-type="string">
            <text:p text:style-name="P38">ST</text:p>
          </table:table-cell>
          <table:table-cell table:style-name="Tableau113.C2" office:value-type="string">
            <text:p text:style-name="P11"><draw:control text:anchor-type="as-char" draw:z-index="40" draw:style-name="gr7" draw:text-style-name="P51" svg:width="0.401cm" svg:height="0.309cm" draw:control="control35"/></text:p>
          </table:table-cell>
        </table:table-row>
      </table:table>
      <text:p text:style-name="P30"/>
      <text:p text:style-name="P45">À attribuer</text:p>
      <text:p text:style-name="P33">Chartres PEX Chabanne – VB</text:p>
      <text:p text:style-name="P33">Bourgoin – écuries – PS Architectes – affaire – MD</text:p>
      <text:p text:style-name="P33">Meximieux – Barbe – VB</text:p>
      <text:p text:style-name="P33">Courcelles-Lès-Montbéliard école Beluz – MD</text:p>
      <text:p text:style-name="P45">NF S 31-010</text:p>
      <text:p text:style-name="P33">Pas de tolérance prévue, mesures au ½ dB en expertise comme en contrôle.</text:p>
      <text:p text:style-name="P45">Isolement SdB / pièces principales</text:p>
      <text:p text:style-name="P19">SdB ouvertes sur les autres locaux <text:span text:style-name="T4">→ </text:span>bruits dans les pièces principales au-dessus du niveaux autorisés.</text:p>
      <text:p text:style-name="P45">Montreux </text:p>
      <text:p text:style-name="P30">Chabert a fait un super boulot ! Le plafond est ouvrant avec LM dans le plafond.</text:p>
      <text:p text:style-name="P30"/>
      <text:p text:style-name="P30"/>
      <text:p text:style-name="P15"/>
      <text:p text:style-name="P4">Le 17 mai<text:span text:style-name="T8"> 2011</text:span></text:p>
      <text:p text:style-name="P5">Réunion Affaires - 109</text:p>
      <table:table table:name="Tableau111" table:style-name="Tableau111">
        <table:table-column table:style-name="Tableau111.A" table:number-columns-repeated="2"/>
        <table:table-column table:style-name="Tableau111.C"/>
        <table:table-column table:style-name="Tableau111.D"/>
        <table:table-row>
          <table:table-cell table:style-name="Tableau111.A1" office:value-type="string">
            <text:p text:style-name="P6">Ordre du jour</text:p>
          </table:table-cell>
          <table:table-cell table:style-name="Tableau111.A1" office:value-type="string">
            <text:p text:style-name="P6">Prochaine réunion</text:p>
          </table:table-cell>
          <table:table-cell table:style-name="Tableau111.A1" table:number-columns-spanned="2" office:value-type="string">
            <text:p text:style-name="P6">Vu</text:p>
          </table:table-cell>
          <table:covered-table-cell/>
        </table:table-row>
        <table:table-row table:style-name="Tableau111.2">
          <table:table-cell table:style-name="Tableau111.A1" table:number-rows-spanned="7" office:value-type="string">
            <text:list xml:id="list155824211572105" text:continue-numbering="true" text:style-name="List_20_1">
              <text:list-item>
                <text:p text:style-name="P40">À attribuer</text:p>
              </text:list-item>
              <text:list-item>
                <text:p text:style-name="P40">matériaux</text:p>
                <text:p text:style-name="P41"/>
              </text:list-item>
            </text:list>
          </table:table-cell>
          <table:table-cell table:style-name="Tableau111.A1" table:number-rows-spanned="7" office:value-type="string">
            <text:list xml:id="list155823312909938" text:continue-numbering="true" text:style-name="List_20_1">
              <text:list-item>
                <text:p text:style-name="P43">Le 31/05/11 à 10h00</text:p>
              </text:list-item>
              <text:list-item>
                <text:p text:style-name="P43">Chape sur polystyrène pour P4</text:p>
              </text:list-item>
              <text:list-item>
                <text:p text:style-name="P43">Bande de graviers en périphérie des toitures végétalisées</text:p>
              </text:list-item>
              <text:list-item>
                <text:p text:style-name="P43">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3">À attribuer</text:p>
              </text:list-item>
              <text:list-item>
                <text:p text:style-name="P43">Matériaux</text:p>
              </text:list-item>
              <text:list-item>
                <text:p text:style-name="P43">Echobruit spécial</text:p>
              </text:list-item>
              <text:list-item>
                <text:p text:style-name="P41">tolérance réverbération</text:p>
              </text:list-item>
            </text:list>
          </table:table-cell>
          <table:table-cell table:style-name="Tableau111.C2" office:value-type="string">
            <text:p text:style-name="P38">DN</text:p>
          </table:table-cell>
          <table:table-cell table:style-name="Tableau111.C2" office:value-type="string">
            <text:p text:style-name="P11"><draw:control text:anchor-type="as-char" draw:z-index="41" draw:style-name="gr7" draw:text-style-name="P51" svg:width="0.401cm" svg:height="0.309cm" draw:control="control36"/></text:p>
          </table:table-cell>
        </table:table-row>
        <table:table-row table:style-name="Tableau111.2">
          <table:covered-table-cell/>
          <table:covered-table-cell/>
          <table:table-cell table:style-name="Tableau111.C2" office:value-type="string">
            <text:p text:style-name="P38">RP</text:p>
          </table:table-cell>
          <table:table-cell table:style-name="Tableau111.C2" office:value-type="string">
            <text:p text:style-name="P39"><draw:control text:anchor-type="as-char" draw:z-index="42" draw:style-name="gr7" draw:text-style-name="P51" svg:width="0.401cm" svg:height="0.309cm" draw:control="control37"/></text:p>
          </table:table-cell>
        </table:table-row>
        <table:table-row table:style-name="Tableau111.2">
          <table:covered-table-cell/>
          <table:covered-table-cell/>
          <table:table-cell table:style-name="Tableau111.C2" office:value-type="string">
            <text:p text:style-name="P38">CS</text:p>
          </table:table-cell>
          <table:table-cell table:style-name="Tableau111.C2" office:value-type="string">
            <text:p text:style-name="P11"><draw:control text:anchor-type="as-char" draw:z-index="43" draw:style-name="gr7" draw:text-style-name="P51" svg:width="0.401cm" svg:height="0.309cm" draw:control="control38"/></text:p>
          </table:table-cell>
        </table:table-row>
        <table:table-row table:style-name="Tableau111.2">
          <table:covered-table-cell/>
          <table:covered-table-cell/>
          <table:table-cell table:style-name="Tableau111.C2" office:value-type="string">
            <text:p text:style-name="P38">YL</text:p>
          </table:table-cell>
          <table:table-cell table:style-name="Tableau111.C2" office:value-type="string">
            <text:p text:style-name="P11"><draw:control text:anchor-type="as-char" draw:z-index="44" draw:style-name="gr7" draw:text-style-name="P51" svg:width="0.401cm" svg:height="0.309cm" draw:control="control39"/></text:p>
          </table:table-cell>
        </table:table-row>
        <table:table-row table:style-name="Tableau111.2">
          <table:covered-table-cell/>
          <table:covered-table-cell/>
          <table:table-cell table:style-name="Tableau111.C2" office:value-type="string">
            <text:p text:style-name="P38">JJ</text:p>
          </table:table-cell>
          <table:table-cell table:style-name="Tableau111.C2" office:value-type="string">
            <text:p text:style-name="P39"><draw:control text:anchor-type="as-char" draw:z-index="45" draw:style-name="gr7" draw:text-style-name="P51" svg:width="0.401cm" svg:height="0.309cm" draw:control="control40"/></text:p>
          </table:table-cell>
        </table:table-row>
        <table:table-row table:style-name="Tableau111.2">
          <table:covered-table-cell/>
          <table:covered-table-cell/>
          <table:table-cell table:style-name="Tableau111.C2" office:value-type="string">
            <text:p text:style-name="P38">BE</text:p>
          </table:table-cell>
          <table:table-cell table:style-name="Tableau111.C2" office:value-type="string">
            <text:p text:style-name="P11"><draw:control text:anchor-type="as-char" draw:z-index="46" draw:style-name="gr7" draw:text-style-name="P51" svg:width="0.401cm" svg:height="0.309cm" draw:control="control41"/></text:p>
          </table:table-cell>
        </table:table-row>
        <table:table-row table:style-name="Tableau111.2">
          <table:covered-table-cell/>
          <table:covered-table-cell/>
          <table:table-cell table:style-name="Tableau111.C2" office:value-type="string">
            <text:p text:style-name="P38">ST</text:p>
          </table:table-cell>
          <table:table-cell table:style-name="Tableau111.C2" office:value-type="string">
            <text:p text:style-name="P11"><draw:control text:anchor-type="as-char" draw:z-index="47" draw:style-name="gr7" draw:text-style-name="P51" svg:width="0.401cm" svg:height="0.309cm" draw:control="control42"/></text:p>
          </table:table-cell>
        </table:table-row>
      </table:table>
      <text:p text:style-name="P30"/>
      <text:p text:style-name="P45">À attribuer</text:p>
      <text:p text:style-name="P30">St-Égrève Pôle logistique concours 14/09/11 MD</text:p>
      <text:p text:style-name="P30"/>
      <text:p text:style-name="P45">Matériaux</text:p>
      <text:p text:style-name="P30"><text:span text:style-name="T4">→</text:span><text:span text:style-name="T3"> </text:span>Les fabricants de Sorbonne fabriquent des silencieux en plastique avec LM ou laine de plastique.</text:p>
      <text:p text:style-name="P30"><text:span text:style-name="T4">→ </text:span>Doortal : Sas phoniplus 62 à R<text:span text:style-name="T5">A</text:span> = 61dB + ils ont déjà fait des issues de secours à deux portes s'ouvrant l'une dans l'autre en simultanée mécaniquement (doc à venir sur la base).</text:p>
      <text:p text:style-name="P45">Tolérance réverbération</text:p>
      <text:p text:style-name="P30">Pas de retour de DN.</text:p>
      <text:p text:style-name="P45">STIFF</text:p>
      <text:p text:style-name="P30">Retrouver les sources pour éventuellement en faire un. Transmettre vos données SVP.</text:p>
      <text:p text:style-name="P30"/>
      <text:p text:style-name="P4">Le 21 avril<text:span text:style-name="T8"> 2011</text:span></text:p>
      <text:p text:style-name="P5">Réunion Affaires - 108</text:p>
      <table:table table:name="Tableau110" table:style-name="Tableau110">
        <table:table-column table:style-name="Tableau110.A" table:number-columns-repeated="2"/>
        <table:table-column table:style-name="Tableau110.C"/>
        <table:table-column table:style-name="Tableau110.D"/>
        <table:table-row>
          <table:table-cell table:style-name="Tableau110.A1" office:value-type="string">
            <text:p text:style-name="P6">Ordre du jour</text:p>
          </table:table-cell>
          <table:table-cell table:style-name="Tableau110.A1" office:value-type="string">
            <text:p text:style-name="P6">Prochaine réunion</text:p>
          </table:table-cell>
          <table:table-cell table:style-name="Tableau110.A1" table:number-columns-spanned="2" office:value-type="string">
            <text:p text:style-name="P6">Vu</text:p>
          </table:table-cell>
          <table:covered-table-cell/>
        </table:table-row>
        <table:table-row table:style-name="Tableau110.2">
          <table:table-cell table:style-name="Tableau110.A1" table:number-rows-spanned="7" office:value-type="string">
            <text:list xml:id="list155822507830239" text:continue-numbering="true" text:style-name="List_20_1">
              <text:list-item>
                <text:p text:style-name="P40">À attribuer</text:p>
              </text:list-item>
              <text:list-item>
                <text:p text:style-name="P40">matériaux</text:p>
              </text:list-item>
              <text:list-item>
                <text:p text:style-name="P41">tolérance réverbération</text:p>
              </text:list-item>
              <text:list-item>
                <text:p text:style-name="P41">bordereau d'envois</text:p>
              </text:list-item>
            </text:list>
          </table:table-cell>
          <table:table-cell table:style-name="Tableau110.A1" table:number-rows-spanned="7" office:value-type="string">
            <text:list xml:id="list155824205954043" text:continue-numbering="true" text:style-name="List_20_1">
              <text:list-item>
                <text:p text:style-name="P43">Le 03/05à 10h00</text:p>
              </text:list-item>
              <text:list-item>
                <text:p text:style-name="P43">Chape sur polystyrène pour P4</text:p>
              </text:list-item>
              <text:list-item>
                <text:p text:style-name="P43">Bande de graviers en périphérie des toitures <text:s/>végétalisées</text:p>
              </text:list-item>
              <text:list-item>
                <text:p text:style-name="P43">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3">À attribuer</text:p>
              </text:list-item>
              <text:list-item>
                <text:p text:style-name="P43">Matériaux</text:p>
              </text:list-item>
              <text:list-item>
                <text:p text:style-name="P43">Echobruit spécial</text:p>
              </text:list-item>
            </text:list>
          </table:table-cell>
          <table:table-cell table:style-name="Tableau110.C2" office:value-type="string">
            <text:p text:style-name="P38">DN</text:p>
          </table:table-cell>
          <table:table-cell table:style-name="Tableau110.C2" office:value-type="string">
            <text:p text:style-name="P11"><draw:control text:anchor-type="as-char" draw:z-index="48" draw:style-name="gr7" draw:text-style-name="P51" svg:width="0.401cm" svg:height="0.309cm" draw:control="control43"/></text:p>
          </table:table-cell>
        </table:table-row>
        <table:table-row table:style-name="Tableau110.2">
          <table:covered-table-cell/>
          <table:covered-table-cell/>
          <table:table-cell table:style-name="Tableau110.C2" office:value-type="string">
            <text:p text:style-name="P38">RP</text:p>
          </table:table-cell>
          <table:table-cell table:style-name="Tableau110.C2" office:value-type="string">
            <text:p text:style-name="P39"><draw:control text:anchor-type="as-char" draw:z-index="49" draw:style-name="gr7" draw:text-style-name="P51" svg:width="0.401cm" svg:height="0.309cm" draw:control="control44"/></text:p>
          </table:table-cell>
        </table:table-row>
        <table:table-row table:style-name="Tableau110.2">
          <table:covered-table-cell/>
          <table:covered-table-cell/>
          <table:table-cell table:style-name="Tableau110.C2" office:value-type="string">
            <text:p text:style-name="P38">CS</text:p>
          </table:table-cell>
          <table:table-cell table:style-name="Tableau110.C2" office:value-type="string">
            <text:p text:style-name="P11"><draw:control text:anchor-type="as-char" draw:z-index="50" draw:style-name="gr7" draw:text-style-name="P51" svg:width="0.401cm" svg:height="0.309cm" draw:control="control45"/></text:p>
          </table:table-cell>
        </table:table-row>
        <table:table-row table:style-name="Tableau110.2">
          <table:covered-table-cell/>
          <table:covered-table-cell/>
          <table:table-cell table:style-name="Tableau110.C2" office:value-type="string">
            <text:p text:style-name="P38">YL</text:p>
          </table:table-cell>
          <table:table-cell table:style-name="Tableau110.C2" office:value-type="string">
            <text:p text:style-name="P11"><draw:control text:anchor-type="as-char" draw:z-index="51" draw:style-name="gr7" draw:text-style-name="P51" svg:width="0.401cm" svg:height="0.309cm" draw:control="control46"/></text:p>
          </table:table-cell>
        </table:table-row>
        <table:table-row table:style-name="Tableau110.2">
          <table:covered-table-cell/>
          <table:covered-table-cell/>
          <table:table-cell table:style-name="Tableau110.C2" office:value-type="string">
            <text:p text:style-name="P38">JJ</text:p>
          </table:table-cell>
          <table:table-cell table:style-name="Tableau110.C2" office:value-type="string">
            <text:p text:style-name="P39"><draw:control text:anchor-type="as-char" draw:z-index="52" draw:style-name="gr7" draw:text-style-name="P51" svg:width="0.401cm" svg:height="0.309cm" draw:control="control47"/></text:p>
          </table:table-cell>
        </table:table-row>
        <table:table-row table:style-name="Tableau110.2">
          <table:covered-table-cell/>
          <table:covered-table-cell/>
          <table:table-cell table:style-name="Tableau110.C2" office:value-type="string">
            <text:p text:style-name="P38">BE</text:p>
          </table:table-cell>
          <table:table-cell table:style-name="Tableau110.C2" office:value-type="string">
            <text:p text:style-name="P11"><draw:control text:anchor-type="as-char" draw:z-index="53" draw:style-name="gr7" draw:text-style-name="P51" svg:width="0.401cm" svg:height="0.309cm" draw:control="control48"/></text:p>
          </table:table-cell>
        </table:table-row>
        <table:table-row table:style-name="Tableau110.2">
          <table:covered-table-cell/>
          <table:covered-table-cell/>
          <table:table-cell table:style-name="Tableau110.C2" office:value-type="string">
            <text:p text:style-name="P38">ST</text:p>
          </table:table-cell>
          <table:table-cell table:style-name="Tableau110.C2" office:value-type="string">
            <text:p text:style-name="P11"><draw:control text:anchor-type="as-char" draw:z-index="54" draw:style-name="gr7" draw:text-style-name="P51" svg:width="0.401cm" svg:height="0.309cm" draw:control="control49"/></text:p>
          </table:table-cell>
        </table:table-row>
      </table:table>
      <text:p text:style-name="P30"/>
      <text:p text:style-name="P45">À attribuer</text:p>
      <text:p text:style-name="P30">Rochefort EHPAD – MD</text:p>
      <text:p text:style-name="P30">Torchefolon Tamata – VB</text:p>
      <text:p text:style-name="P30">Veauche gymnase Composite – VB</text:p>
      <text:p text:style-name="P30">Caen PFS – Chabanne – VB</text:p>
      <text:p text:style-name="P30">Annecy collège Gaillard – MD</text:p>
      <text:p text:style-name="P45">Matériaux</text:p>
      <text:p text:style-name="P30">Eclisse portes coulissantes courbes à voir si acoustique</text:p>
      <text:p text:style-name="P45">Bordereau d'envois</text:p>
      <text:p text:style-name="P30">MD précise dans son courrier les points très particuliers.</text:p>
      <text:p text:style-name="P30">À double tranchant : risque que les personnes concernées ne lisent plus du tout les notices.</text:p>
      <text:p text:style-name="P45">Tolérance réverbération</text:p>
      <text:p text:style-name="P30">Quelqu'un aurait-il un texte de référence sur les tolérance des mesures du Tr ?</text:p>
      <text:p text:style-name="P3"/>
      <text:p text:style-name="P15"/>
      <text:p text:style-name="P4">Le 04 avril<text:span text:style-name="T8"> 2011</text:span></text:p>
      <text:p text:style-name="P5">Réunion Affaires - 107</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6">Ordre du jour</text:p>
          </table:table-cell>
          <table:table-cell table:style-name="Tableau1.A1" office:value-type="string">
            <text:p text:style-name="P6">Prochaine réunion</text:p>
          </table:table-cell>
          <table:table-cell table:style-name="Tableau1.A1" table:number-columns-spanned="2" office:value-type="string">
            <text:p text:style-name="P6">Vu</text:p>
          </table:table-cell>
          <table:covered-table-cell/>
        </table:table-row>
        <table:table-row table:style-name="Tableau1.2">
          <table:table-cell table:style-name="Tableau1.A1" table:number-rows-spanned="7" office:value-type="string">
            <text:list xml:id="list155823111111933" text:continue-numbering="true" text:style-name="List_20_1">
              <text:list-item>
                <text:p text:style-name="P40">À attribuer</text:p>
              </text:list-item>
              <text:list-item>
                <text:p text:style-name="P40">matériaux</text:p>
              </text:list-item>
              <text:list-item>
                <text:p text:style-name="P41">niveaux et gymnase<text:line-break/>Auvergne : 80 dB(A) sans gradins<text:line-break/><text:tab/>90 dB(A) avec gradins<text:line-break/>et respect en limite de propriété</text:p>
              </text:list-item>
              <text:list-item>
                <text:p text:style-name="P41">séminaire OdJ</text:p>
              </text:list-item>
            </text:list>
          </table:table-cell>
          <table:table-cell table:style-name="Tableau1.A1" table:number-rows-spanned="7" office:value-type="string">
            <text:list xml:id="list155824825087634" text:continue-numbering="true" text:style-name="List_20_1">
              <text:list-item>
                <text:p text:style-name="P43">Le 19/04/11 à 10h00</text:p>
              </text:list-item>
              <text:list-item>
                <text:p text:style-name="P43">Chape sur polystyrène pour P4</text:p>
              </text:list-item>
              <text:list-item>
                <text:p text:style-name="P43">Bande de graviers en périphérie des toitures <text:s/>végétalisées</text:p>
              </text:list-item>
              <text:list-item>
                <text:p text:style-name="P43">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3">À attribuer</text:p>
              </text:list-item>
              <text:list-item>
                <text:p text:style-name="P43">Matériaux</text:p>
              </text:list-item>
              <text:list-item>
                <text:p text:style-name="P43">Echobruit spécial</text:p>
              </text:list-item>
            </text:list>
          </table:table-cell>
          <table:table-cell table:style-name="Tableau1.C2" office:value-type="string">
            <text:p text:style-name="P38">DN</text:p>
          </table:table-cell>
          <table:table-cell table:style-name="Tableau1.C2" office:value-type="string">
            <text:p text:style-name="P11"><draw:control text:anchor-type="as-char" draw:z-index="55" draw:style-name="gr7" draw:text-style-name="P51" svg:width="0.401cm" svg:height="0.309cm" draw:control="control50"/></text:p>
          </table:table-cell>
        </table:table-row>
        <table:table-row table:style-name="Tableau1.2">
          <table:covered-table-cell/>
          <table:covered-table-cell/>
          <table:table-cell table:style-name="Tableau1.C2" office:value-type="string">
            <text:p text:style-name="P38">RP</text:p>
          </table:table-cell>
          <table:table-cell table:style-name="Tableau1.C2" office:value-type="string">
            <text:p text:style-name="P39"><draw:control text:anchor-type="as-char" draw:z-index="56" draw:style-name="gr7" draw:text-style-name="P51" svg:width="0.401cm" svg:height="0.309cm" draw:control="control51"/></text:p>
          </table:table-cell>
        </table:table-row>
        <table:table-row table:style-name="Tableau1.2">
          <table:covered-table-cell/>
          <table:covered-table-cell/>
          <table:table-cell table:style-name="Tableau1.C2" office:value-type="string">
            <text:p text:style-name="P38">CS</text:p>
          </table:table-cell>
          <table:table-cell table:style-name="Tableau1.C2" office:value-type="string">
            <text:p text:style-name="P11"><draw:control text:anchor-type="as-char" draw:z-index="57" draw:style-name="gr7" draw:text-style-name="P51" svg:width="0.401cm" svg:height="0.309cm" draw:control="control52"/></text:p>
          </table:table-cell>
        </table:table-row>
        <table:table-row table:style-name="Tableau1.2">
          <table:covered-table-cell/>
          <table:covered-table-cell/>
          <table:table-cell table:style-name="Tableau1.C2" office:value-type="string">
            <text:p text:style-name="P38">YL</text:p>
          </table:table-cell>
          <table:table-cell table:style-name="Tableau1.C2" office:value-type="string">
            <text:p text:style-name="P11"><draw:control text:anchor-type="as-char" draw:z-index="58" draw:style-name="gr7" draw:text-style-name="P51" svg:width="0.401cm" svg:height="0.309cm" draw:control="control53"/></text:p>
          </table:table-cell>
        </table:table-row>
        <table:table-row table:style-name="Tableau1.2">
          <table:covered-table-cell/>
          <table:covered-table-cell/>
          <table:table-cell table:style-name="Tableau1.C2" office:value-type="string">
            <text:p text:style-name="P38">JJ</text:p>
          </table:table-cell>
          <table:table-cell table:style-name="Tableau1.C2" office:value-type="string">
            <text:p text:style-name="P39"><draw:control text:anchor-type="as-char" draw:z-index="59" draw:style-name="gr7" draw:text-style-name="P51" svg:width="0.401cm" svg:height="0.309cm" draw:control="control54"/></text:p>
          </table:table-cell>
        </table:table-row>
        <table:table-row table:style-name="Tableau1.2">
          <table:covered-table-cell/>
          <table:covered-table-cell/>
          <table:table-cell table:style-name="Tableau1.C2" office:value-type="string">
            <text:p text:style-name="P38">BE</text:p>
          </table:table-cell>
          <table:table-cell table:style-name="Tableau1.C2" office:value-type="string">
            <text:p text:style-name="P11"><draw:control text:anchor-type="as-char" draw:z-index="60" draw:style-name="gr7" draw:text-style-name="P51" svg:width="0.401cm" svg:height="0.309cm" draw:control="control55"/></text:p>
          </table:table-cell>
        </table:table-row>
        <table:table-row table:style-name="Tableau1.2">
          <table:covered-table-cell/>
          <table:covered-table-cell/>
          <table:table-cell table:style-name="Tableau1.C2" office:value-type="string">
            <text:p text:style-name="P38">ST</text:p>
          </table:table-cell>
          <table:table-cell table:style-name="Tableau1.C2" office:value-type="string">
            <text:p text:style-name="P11"><draw:control text:anchor-type="as-char" draw:z-index="61" draw:style-name="gr7" draw:text-style-name="P51" svg:width="0.401cm" svg:height="0.309cm" draw:control="control56"/></text:p>
          </table:table-cell>
        </table:table-row>
      </table:table>
      <text:p text:style-name="P30"/>
      <text:p text:style-name="P45">À attribuer</text:p>
      <text:p text:style-name="P30">Orsay ISMO – MD (Groupe 6)</text:p>
      <text:p text:style-name="P45">Matériaux</text:p>
      <text:p text:style-name="P30">P145 guide de mise en œuvre 2008 placo mise en œuvre cloison sur chape pour éviter de fissurer la chape.</text:p>
      <text:p text:style-name="P45">Niveaux et gymnase</text:p>
      <text:p text:style-name="P23"><draw:frame text:anchor-type="paragraph" draw:z-index="69" draw:style-name="gr8" svg:width="5.513cm" svg:height="0.803cm" svg:x="6.299cm" svg:y="0.127cm"><draw:text-box><text:p>+ respect en <text:span text:style-name="T14">limite de propriété</text:span></text:p></draw:text-box></draw:frame>Auvergne : 80 dB(A) sans gradins<text:line-break/><text:tab/>90 dB(A) avec gradins<text:line-break/>Si projet non conforme du fait des choix architecturaux le dire dans la notice à partir de l'APS.</text:p>
      <text:p text:style-name="P23">Fixer les niveaux par bande de fréquence.</text:p>
      <text:p text:style-name="P23">Obs sur prog MD ajoute les questions sur la répartition spectrale.</text:p>
      <text:p text:style-name="P45">ODJ séminaire</text:p>
      <text:p text:style-name="P30">Vu</text:p>
      <text:p text:style-name="P3"/>
      <text:p text:style-name="P30"/>
      <text:p text:style-name="P2"/>
      <text:p text:style-name="P4">Le 15 mars<text:span text:style-name="T8"> 2011</text:span></text:p>
      <text:p text:style-name="P5">Réunion Affaires – 106</text:p>
      <table:table table:name="Tableau112" table:style-name="Tableau112">
        <table:table-column table:style-name="Tableau112.A" table:number-columns-repeated="2"/>
        <table:table-column table:style-name="Tableau112.C"/>
        <table:table-column table:style-name="Tableau112.D"/>
        <table:table-row>
          <table:table-cell table:style-name="Tableau112.A1" office:value-type="string">
            <text:p text:style-name="P6">Ordre du jour</text:p>
          </table:table-cell>
          <table:table-cell table:style-name="Tableau112.A1" office:value-type="string">
            <text:p text:style-name="P6">Prochaine réunion</text:p>
          </table:table-cell>
          <table:table-cell table:style-name="Tableau112.A1" table:number-columns-spanned="2" office:value-type="string">
            <text:p text:style-name="P6">Vu</text:p>
          </table:table-cell>
          <table:covered-table-cell/>
        </table:table-row>
        <table:table-row table:style-name="Tableau112.2">
          <table:table-cell table:style-name="Tableau112.A1" table:number-rows-spanned="7" office:value-type="string">
            <text:list xml:id="list155824869535308" text:continue-numbering="true" text:style-name="List_20_1">
              <text:list-item>
                <text:p text:style-name="P40">À attribuer</text:p>
              </text:list-item>
              <text:list-item>
                <text:p text:style-name="P40">BE HQE / BE acoustique </text:p>
              </text:list-item>
              <text:list-item>
                <text:p text:style-name="P40">Mesures expertise JPO</text:p>
              </text:list-item>
              <text:list-item>
                <text:p text:style-name="P40">matériaux</text:p>
              </text:list-item>
              <text:list-item>
                <text:p text:style-name="P40">Désenfumage</text:p>
              </text:list-item>
              <text:list-item>
                <text:p text:style-name="P40">ITE</text:p>
              </text:list-item>
              <text:list-item>
                <text:p text:style-name="P40">Classement de voiries</text:p>
              </text:list-item>
            </text:list>
          </table:table-cell>
          <table:table-cell table:style-name="Tableau112.A1" table:number-rows-spanned="7" office:value-type="string">
            <text:list xml:id="list155823095783492" text:continue-numbering="true" text:style-name="List_20_1">
              <text:list-item>
                <text:p text:style-name="P40">Le mardi 29/03/11 à 10h00</text:p>
              </text:list-item>
              <text:list-item>
                <text:p text:style-name="P40">Chape sur polystyrène pour P4</text:p>
              </text:list-item>
              <text:list-item>
                <text:p text:style-name="P40">Bande de graviers en périphérie des toitures <text:s/>végétalisées</text:p>
              </text:list-item>
              <text:list-item>
                <text:p text:style-name="P40">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0">À attribuer</text:p>
              </text:list-item>
              <text:list-item>
                <text:p text:style-name="P40">Matériaux</text:p>
              </text:list-item>
              <text:list-item>
                <text:p text:style-name="P40">Echobruit spécial</text:p>
              </text:list-item>
            </text:list>
          </table:table-cell>
          <table:table-cell table:style-name="Tableau112.C2" office:value-type="string">
            <text:p text:style-name="P38">DN</text:p>
          </table:table-cell>
          <table:table-cell table:style-name="Tableau112.C2" office:value-type="string">
            <text:p text:style-name="P11"><draw:control text:anchor-type="as-char" draw:z-index="62" draw:style-name="gr7" draw:text-style-name="P51" svg:width="0.401cm" svg:height="0.309cm" draw:control="control57"/></text:p>
          </table:table-cell>
        </table:table-row>
        <table:table-row table:style-name="Tableau112.2">
          <table:covered-table-cell/>
          <table:covered-table-cell/>
          <table:table-cell table:style-name="Tableau112.C2" office:value-type="string">
            <text:p text:style-name="P38">RP</text:p>
          </table:table-cell>
          <table:table-cell table:style-name="Tableau112.C2" office:value-type="string">
            <text:p text:style-name="P39"><draw:control text:anchor-type="as-char" draw:z-index="63" draw:style-name="gr7" draw:text-style-name="P51" svg:width="0.401cm" svg:height="0.309cm" draw:control="control58"/></text:p>
          </table:table-cell>
        </table:table-row>
        <table:table-row table:style-name="Tableau112.2">
          <table:covered-table-cell/>
          <table:covered-table-cell/>
          <table:table-cell table:style-name="Tableau112.C2" office:value-type="string">
            <text:p text:style-name="P38">CS</text:p>
          </table:table-cell>
          <table:table-cell table:style-name="Tableau112.C2" office:value-type="string">
            <text:p text:style-name="P11"><draw:control text:anchor-type="as-char" draw:z-index="64" draw:style-name="gr7" draw:text-style-name="P51" svg:width="0.401cm" svg:height="0.309cm" draw:control="control59"/></text:p>
          </table:table-cell>
        </table:table-row>
        <table:table-row table:style-name="Tableau112.2">
          <table:covered-table-cell/>
          <table:covered-table-cell/>
          <table:table-cell table:style-name="Tableau112.C2" office:value-type="string">
            <text:p text:style-name="P38">YL</text:p>
          </table:table-cell>
          <table:table-cell table:style-name="Tableau112.C2" office:value-type="string">
            <text:p text:style-name="P11"><draw:control text:anchor-type="as-char" draw:z-index="65" draw:style-name="gr7" draw:text-style-name="P51" svg:width="0.401cm" svg:height="0.309cm" draw:control="control60"/></text:p>
          </table:table-cell>
        </table:table-row>
        <table:table-row table:style-name="Tableau112.2">
          <table:covered-table-cell/>
          <table:covered-table-cell/>
          <table:table-cell table:style-name="Tableau112.C2" office:value-type="string">
            <text:p text:style-name="P38">JJ</text:p>
          </table:table-cell>
          <table:table-cell table:style-name="Tableau112.C2" office:value-type="string">
            <text:p text:style-name="P39"><draw:control text:anchor-type="as-char" draw:z-index="66" draw:style-name="gr7" draw:text-style-name="P51" svg:width="0.401cm" svg:height="0.309cm" draw:control="control61"/></text:p>
          </table:table-cell>
        </table:table-row>
        <table:table-row table:style-name="Tableau112.2">
          <table:covered-table-cell/>
          <table:covered-table-cell/>
          <table:table-cell table:style-name="Tableau112.C2" office:value-type="string">
            <text:p text:style-name="P38">BE</text:p>
          </table:table-cell>
          <table:table-cell table:style-name="Tableau112.C2" office:value-type="string">
            <text:p text:style-name="P11"><draw:control text:anchor-type="as-char" draw:z-index="67" draw:style-name="gr7" draw:text-style-name="P51" svg:width="0.401cm" svg:height="0.309cm" draw:control="control62"/></text:p>
          </table:table-cell>
        </table:table-row>
        <table:table-row table:style-name="Tableau112.2">
          <table:covered-table-cell/>
          <table:covered-table-cell/>
          <table:table-cell table:style-name="Tableau112.C2" office:value-type="string">
            <text:p text:style-name="P38">ST</text:p>
          </table:table-cell>
          <table:table-cell table:style-name="Tableau112.C2" office:value-type="string">
            <text:p text:style-name="P11"><draw:control text:anchor-type="as-char" draw:z-index="68" draw:style-name="gr7" draw:text-style-name="P51" svg:width="0.401cm" svg:height="0.309cm" draw:control="control63"/></text:p>
          </table:table-cell>
        </table:table-row>
      </table:table>
      <text:p text:style-name="P45">À attribuer</text:p>
      <text:p text:style-name="P30">Chambéry Mérande JPO</text:p>
      <text:p text:style-name="P30">Misérieux école + Salle <text:s/>Mégard VB</text:p>
      <text:p text:style-name="P45">BE HQE / BE acoustique</text:p>
      <text:p text:style-name="P30">Quand il y a un BE HQE on ne fait rien, quand il n'y en a pas on s'occupe de la cible 9.</text:p>
      <text:p text:style-name="P45">Matériaux</text:p>
      <text:p text:style-name="P30">Dernière doc Knauf reçue.</text:p>
      <text:p text:style-name="P45">Désenfumage</text:p>
      <text:p text:style-name="P19">Lorsque le désenfumage ne fonctionne que en cas d'incendie, on n'en tient pas compte dans le calcul.</text:p>
      <text:p text:style-name="P30">Test uniquement lors de la commission de sécurité.</text:p>
      <text:p text:style-name="P45">Réunion à Paris du CNEJAC</text:p>
      <text:p text:style-name="P24">Décret 2006-1099 n'a pas abrogé le précédent (bruit de voisinage).</text:p>
      <text:p text:style-name="P24">Art 31 : ont droit de constater qu'il y a atteinte à la tranquillité du voisinage toutes les personnes assermentées, sans qu'il y ait besoin pour cela d'un sonomètre.</text:p>
      <text:p text:style-name="P24">Pas de correction temporelle pour les émergences fréquentielles.</text:p>
      <text:p text:style-name="P24">NF EN ISO 717 : ils envisagent de l'étendre à l'octave 63Hz <text:span text:style-name="T9">!</text:span></text:p>
      <text:p text:style-name="P45">ITE</text:p>
      <text:p text:style-name="P26">Échobruit / acoustique et technique numéro spécial : isolation thermique par l'extérieur ne modifie pas les isolements intérieurs, mais dégrade toujours l'isolement de façade même en laine de roche ! Pour un béton de façade de 16 cm il faut s'en inquiéter à partir d'isolement assez élevé : prévoir une marge de 5 à 10 dB sur la partie opaque.</text:p>
      <text:p text:style-name="P26"><text:span text:style-name="T10">⚠</text:span><text:span text:style-name="T3"> </text:span>En réhab : si on passe de l'existant isolé par l'intérieur à isolé par l'extérieur on perd en isolement intérieur.</text:p>
      <text:p text:style-name="P26"/>
      <text:p text:style-name="P46">Classement de voirie </text:p>
      <text:p text:style-name="P26">Changement de catégorie des voiries ou ajout de nouvelles voiries devoir de conseil : envoyer un courrier au mandataire ?</text:p>
      <text:p text:style-name="P30">Les classements de voiries sont censées être révisées tous les combien ?</text:p>
      <text:p text:style-name="P34">Le 22 février 2011</text:p>
      <text:p text:style-name="P5">Réunion Affaires - 105</text:p>
      <table:table table:name="Tableau109" table:style-name="Tableau109">
        <table:table-column table:style-name="Tableau109.A"/>
        <table:table-column table:style-name="Tableau109.B"/>
        <table:table-row>
          <table:table-cell table:style-name="Tableau109.A1" office:value-type="string">
            <text:p text:style-name="P6">Ordre du jour</text:p>
          </table:table-cell>
          <table:table-cell table:style-name="Tableau109.A1" office:value-type="string">
            <text:p text:style-name="P6">Prochaine réunion</text:p>
          </table:table-cell>
        </table:table-row>
        <table:table-row table:style-name="Tableau109.2">
          <table:table-cell table:style-name="Tableau109.A1" office:value-type="string">
            <text:list xml:id="list155823964262572" text:continue-numbering="true" text:style-name="List_20_1">
              <text:list-item>
                <text:p text:style-name="P40">À attribuer</text:p>
              </text:list-item>
              <text:list-item>
                <text:p text:style-name="P40">Matériaux</text:p>
              </text:list-item>
              <text:list-item>
                <text:p text:style-name="P40">Révision de la 31 août 2006</text:p>
              </text:list-item>
            </text:list>
          </table:table-cell>
          <table:table-cell table:style-name="Tableau109.A1" office:value-type="string">
            <text:list xml:id="list155823907082272" text:continue-numbering="true" text:style-name="List_20_1">
              <text:list-item>
                <text:p text:style-name="P43">Le 15/03/11 à 10h00</text:p>
              </text:list-item>
              <text:list-item>
                <text:p text:style-name="P43">Chape sur polystyrène pour P4</text:p>
              </text:list-item>
              <text:list-item>
                <text:p text:style-name="P43">Bande de graviers en périphérie des toitures <text:s/>végétalisées</text:p>
              </text:list-item>
              <text:list-item>
                <text:p text:style-name="P43">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3">À attribuer</text:p>
              </text:list-item>
              <text:list-item>
                <text:p text:style-name="P43">Matériaux</text:p>
              </text:list-item>
              <text:list-item>
                <text:p text:style-name="P43">Echobruit spécial</text:p>
              </text:list-item>
            </text:list>
          </table:table-cell>
        </table:table-row>
      </table:table>
      <text:p text:style-name="P45">À attribuer</text:p>
      <text:p text:style-name="P30">Leschaud VB</text:p>
      <text:p text:style-name="P45">Matériaux</text:p>
      <text:p text:style-name="P37">Journée test et mesure MD ira peut-être</text:p>
      <text:p text:style-name="P37">Doc GEZE mais aucune valeur acoustique</text:p>
      <text:p text:style-name="P45">Révision du 31 août 2006</text:p>
      <text:p text:style-name="P37">Dire quelles sont les difficultés d'application de la 31 août 2006.</text:p>
      <text:p text:style-name="P35">Ressortir le dernier séminaire.</text:p>
      <text:p text:style-name="P35">Supprimer le terme d'activité professionnelle (mal défini) et étendre l'émergence spectrale à tous les équipements (la PAC du voisin peut être aussi gênante que celle d'une activité professionnelle).</text:p>
      <text:p text:style-name="P35">Équipement individuel ou collectif : dans une copropriété peut-on se retourner contre un équipement dont on est en partie propriétaire.</text:p>
      <text:p text:style-name="P35">Stand de tir.</text:p>
      <text:p text:style-name="P36">Quand rien n'est construit on calcule en limite de propriété avec l'émergence globale uniquement ou émergence spectrale.</text:p>
      <text:p text:style-name="P37"/>
      <text:p text:style-name="P30"/>
      <text:p text:style-name="P25"/>
      <text:p text:style-name="P7">Le 08 février<text:span text:style-name="T8"> 2011</text:span></text:p>
      <text:p text:style-name="P5">Réunion Affaires - 104</text:p>
      <table:table table:name="Tableau108" table:style-name="Tableau108">
        <table:table-column table:style-name="Tableau108.A"/>
        <table:table-column table:style-name="Tableau108.B"/>
        <table:table-row>
          <table:table-cell table:style-name="Tableau108.A1" office:value-type="string">
            <text:p text:style-name="P6">Ordre du jour</text:p>
          </table:table-cell>
          <table:table-cell table:style-name="Tableau108.A1" office:value-type="string">
            <text:p text:style-name="P6">Prochaine réunion</text:p>
          </table:table-cell>
        </table:table-row>
        <table:table-row table:style-name="Tableau108.2">
          <table:table-cell table:style-name="Tableau108.A1" office:value-type="string">
            <text:list xml:id="list155823794719216" text:continue-numbering="true" text:style-name="List_20_1">
              <text:list-item>
                <text:p text:style-name="P40">À attribuer</text:p>
              </text:list-item>
              <text:list-item>
                <text:p text:style-name="P40">Matériaux</text:p>
              </text:list-item>
              <text:list-item>
                <text:p text:style-name="P40">GROUPE 6</text:p>
              </text:list-item>
            </text:list>
          </table:table-cell>
          <table:table-cell table:style-name="Tableau108.A1" office:value-type="string">
            <text:list xml:id="list155824678328776" text:continue-numbering="true" text:style-name="List_20_1">
              <text:list-item>
                <text:p text:style-name="P43">Le 22/02/2011 à 10h00</text:p>
              </text:list-item>
              <text:list-item>
                <text:p text:style-name="P43">Chape sur polystyrène pour P4</text:p>
              </text:list-item>
              <text:list-item>
                <text:p text:style-name="P43">Bande de graviers en périphérie des toitures <text:s/>végétalisées</text:p>
              </text:list-item>
              <text:list-item>
                <text:p text:style-name="P43">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3">À attribuer</text:p>
              </text:list-item>
              <text:list-item>
                <text:p text:style-name="P43">Matériaux</text:p>
              </text:list-item>
              <text:list-item>
                <text:p text:style-name="P43">Echobruit spécial</text:p>
              </text:list-item>
            </text:list>
          </table:table-cell>
        </table:table-row>
      </table:table>
      <text:p text:style-name="P45">À attribuer</text:p>
      <text:p text:style-name="P30">Villers-Le-Bel piscine MD à ressortir</text:p>
      <text:p text:style-name="P30">Peyriac Minervois piscine VB</text:p>
      <text:p text:style-name="P30">La Salle les Alpes piscine MD</text:p>
      <text:p text:style-name="P30">Marseille logement rue Duverger VB</text:p>
      <text:p text:style-name="P45">Matériaux</text:p>
      <text:p text:style-name="P30">Schöck : pour les escaliers Schöck tronsole T DL<text:span text:style-name="T5">W </text:span>= 12dB</text:p>
      <text:p text:style-name="P27"><text:tab/>pour les paliers / coursives Schöck tronsole AZ DL<text:span text:style-name="T5">w</text:span>= 26dB</text:p>
      <text:p text:style-name="P30">A modifier / préciser dans les CCTP.</text:p>
      <text:p text:style-name="P30">Doc sur étanchéité à l'air.</text:p>
      <text:p text:style-name="P45">Courrier GROUPE 6 </text:p>
      <text:p text:style-name="P30">Reprendre quelques points.</text:p>
      <text:p text:style-name="P45">Ventilo 94</text:p>
      <text:p text:style-name="P30">À utiliser + signaler les bugs sur le tableau qui est sur la plateforme échange.</text:p>
      <text:p text:style-name="P30"/>
      <text:p text:style-name="P7">Le 20 janvier<text:span text:style-name="T8"> 2011</text:span></text:p>
      <text:p text:style-name="P5">Réunion Affaires - 103</text:p>
      <table:table table:name="Tableau2" table:style-name="Tableau2">
        <table:table-column table:style-name="Tableau2.A"/>
        <table:table-column table:style-name="Tableau2.B"/>
        <table:table-row>
          <table:table-cell table:style-name="Tableau2.A1" office:value-type="string">
            <text:p text:style-name="P6">Ordre du jour</text:p>
          </table:table-cell>
          <table:table-cell table:style-name="Tableau2.A1" office:value-type="string">
            <text:p text:style-name="P6">Prochaine réunion</text:p>
          </table:table-cell>
        </table:table-row>
        <table:table-row table:style-name="Tableau2.2">
          <table:table-cell table:style-name="Tableau2.A1" office:value-type="string">
            <text:list xml:id="list155824080181411" text:continue-numbering="true" text:style-name="List_20_1">
              <text:list-item>
                <text:p text:style-name="P40">Concours à attribuer</text:p>
              </text:list-item>
              <text:list-item>
                <text:p text:style-name="P42">Matériaux</text:p>
              </text:list-item>
              <text:list-item>
                <text:p text:style-name="P42">N° spécial Echobruit</text:p>
              </text:list-item>
            </text:list>
          </table:table-cell>
          <table:table-cell table:style-name="Tableau2.A1" office:value-type="string">
            <text:list xml:id="list155825129821504" text:continue-numbering="true" text:style-name="List_20_1">
              <text:list-item>
                <text:p text:style-name="P40">Le 01/02/2001 à 10h00</text:p>
              </text:list-item>
              <text:list-item>
                <text:p text:style-name="P40">Chape sur polystyrène pour P4</text:p>
              </text:list-item>
              <text:list-item>
                <text:p text:style-name="P40">Bande de graviers en périphérie des toitures <text:s/>végétalisées</text:p>
              </text:list-item>
              <text:list-item>
                <text:p text:style-name="P40">Placosol and co</text:p>
              </text:list-item>
              <text:list-item>
                <text:p text:style-name="P40">DTU chape flottante (Marc DUHIL)</text:p>
              </text:list-item>
              <text:list-item>
                <text:p text:style-name="P40">Gymnase niveau intérieur</text:p>
              </text:list-item>
              <text:list-item>
                <text:p text:style-name="P40">JPO : obs. sur prog. ajout zone des salles selon la norme NF S 90-351.</text:p>
              </text:list-item>
              <text:list-item>
                <text:p text:style-name="P40">Mesures limites matériel</text:p>
              </text:list-item>
              <text:list-item>
                <text:p text:style-name="P40">Affaires en cours</text:p>
              </text:list-item>
              <text:list-item>
                <text:p text:style-name="P40">Matériaux</text:p>
              </text:list-item>
              <text:list-item>
                <text:p text:style-name="P40">Echobruit spécial</text:p>
              </text:list-item>
            </text:list>
          </table:table-cell>
        </table:table-row>
      </table:table>
      <text:p text:style-name="P45">Concours à attribuer</text:p>
      <text:p text:style-name="P30">Seyssins EHPAD MD à voir</text:p>
      <text:p text:style-name="P30">Eybens EHPAD VB</text:p>
      <text:p text:style-name="P30">Saint-Egreve EHPAD MD</text:p>
      <text:p text:style-name="P45">Matériaux</text:p>
      <text:list xml:id="list374332568687794712" text:style-name="L15">
        <text:list-item>
          <text:p text:style-name="P29">Documentation acoustique / architecture TEXAA</text:p>
        </text:list-item>
        <text:list-item>
          <text:p text:style-name="P29">GEZE portes acoustiques faire demande de documentation</text:p>
        </text:list-item>
      </text:list>
      <text:p text:style-name="P45">Echobruit</text:p>
      <text:p text:style-name="P30">Echobruit n° spécial acoustique, thermique et ventilation à lire.</text:p>
      <text:p text:style-name="P30"/>
      <text:p text:style-name="P1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FreeSans" svg:font-family="FreeSans" style:font-family-generic="swiss"/>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1"><draw:image xlink:href="Pictures/1000000000000C61000001C05C593D52.png" xlink:type="simple" xlink:show="embed" xlink:actuate="onLoad"/></draw:frame></text:p>
      </style:header>
      <style:header-left style:display="false">
        <text:p text:style-name="Header"><draw:g text:anchor-type="paragraph" draw:z-index="0"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PdP_Echs" text:anchor-type="paragraph" svg:width="19.001cm" svg:height="1.401cm" draw:z-index="5"><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58:19.238987820</dc:date>
    <meta:print-date>2014-03-24T09:31:18.843000000</meta:print-date>
    <dc:language>fr-FR</dc:language>
    <meta:editing-cycles>160</meta:editing-cycles>
    <meta:editing-duration>PT15H40M</meta:editing-duration>
    <meta:printed-by>Valérie BRÉMU</meta:printed-by>
    <dc:creator>gieres </dc:creator>
    <meta:document-statistic meta:table-count="12" meta:image-count="2" meta:object-count="0" meta:page-count="14" meta:paragraph-count="556" meta:word-count="2625" meta:character-count="14490" meta:non-whitespace-character-count="12514"/>
    <meta:user-defined meta:name="Info 1"/>
    <meta:user-defined meta:name="Info 2"/>
    <meta:user-defined meta:name="Info 3"/>
    <meta:user-defined meta:name="Info 4"/>
  </office:meta>
</office:document-meta>
</file>