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3B000000D037388B33.png" manifest:media-type="image/png"/>
  <manifest:file-entry manifest:full-path="Pictures/1000000000000C61000001C05C593D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ndard Symbols L" svg:font-family="'Standard Symbols 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FreeSans" svg:font-family="FreeSans" style:font-family-generic="swiss"/>
    <style:font-face style:name="Microsoft Sans Serif" svg:font-family="'Microsoft Sans Serif'" style:font-family-generic="swiss"/>
    <style:font-face style:name="Tahoma" svg:font-family="Tahoma" style:font-family-generic="swiss"/>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1" svg:font-family="'DejaVu Sans'" style:font-family-generic="system" style:font-pitch="variable"/>
  </office:font-face-decls>
  <office:automatic-styles>
    <style:style style:name="Tableau138" style:family="table">
      <style:table-properties style:width="16.976cm" fo:margin-left="0.007cm" fo:margin-right="0.018cm" table:align="margins" style:writing-mode="lr-tb"/>
    </style:style>
    <style:style style:name="Tableau138.A" style:family="table-column">
      <style:table-column-properties style:column-width="7.204cm" style:rel-column-width="27810*"/>
    </style:style>
    <style:style style:name="Tableau138.B" style:family="table-column">
      <style:table-column-properties style:column-width="7.205cm" style:rel-column-width="27816*"/>
    </style:style>
    <style:style style:name="Tableau138.C" style:family="table-column">
      <style:table-column-properties style:column-width="1.282cm" style:rel-column-width="4950*"/>
    </style:style>
    <style:style style:name="Tableau138.D" style:family="table-column">
      <style:table-column-properties style:column-width="1.284cm" style:rel-column-width="4959*"/>
    </style:style>
    <style:style style:name="Tableau138.A1" style:family="table-cell">
      <style:table-cell-properties style:vertical-align="top" fo:padding-left="0.123cm" fo:padding-right="0.123cm" fo:padding-top="0cm" fo:padding-bottom="0cm" fo:border="none"/>
    </style:style>
    <style:style style:name="Tableau138.2" style:family="table-row">
      <style:table-row-properties style:min-row-height="0.834cm"/>
    </style:style>
    <style:style style:name="Tableau138.C2" style:family="table-cell">
      <style:table-cell-properties style:vertical-align="middle" fo:padding-left="0.123cm" fo:padding-right="0.123cm" fo:padding-top="0cm" fo:padding-bottom="0cm" fo:border="none"/>
    </style:style>
    <style:style style:name="Tableau137" style:family="table">
      <style:table-properties style:width="16.976cm" fo:margin-left="0.007cm" fo:margin-right="0.018cm" table:align="margins" style:writing-mode="lr-tb"/>
    </style:style>
    <style:style style:name="Tableau137.A" style:family="table-column">
      <style:table-column-properties style:column-width="7.204cm" style:rel-column-width="27810*"/>
    </style:style>
    <style:style style:name="Tableau137.B" style:family="table-column">
      <style:table-column-properties style:column-width="7.205cm" style:rel-column-width="27816*"/>
    </style:style>
    <style:style style:name="Tableau137.C" style:family="table-column">
      <style:table-column-properties style:column-width="1.282cm" style:rel-column-width="4950*"/>
    </style:style>
    <style:style style:name="Tableau137.D" style:family="table-column">
      <style:table-column-properties style:column-width="1.284cm" style:rel-column-width="4959*"/>
    </style:style>
    <style:style style:name="Tableau137.A1" style:family="table-cell">
      <style:table-cell-properties style:vertical-align="top" fo:padding-left="0.123cm" fo:padding-right="0.123cm" fo:padding-top="0cm" fo:padding-bottom="0cm" fo:border="none"/>
    </style:style>
    <style:style style:name="Tableau137.2" style:family="table-row">
      <style:table-row-properties style:min-row-height="0.834cm"/>
    </style:style>
    <style:style style:name="Tableau137.C2" style:family="table-cell">
      <style:table-cell-properties style:vertical-align="middle" fo:padding-left="0.123cm" fo:padding-right="0.123cm" fo:padding-top="0cm" fo:padding-bottom="0cm" fo:border="none"/>
    </style:style>
    <style:style style:name="Tableau136" style:family="table">
      <style:table-properties style:width="16.976cm" fo:margin-left="0.007cm" fo:margin-right="0.018cm" table:align="margins" style:writing-mode="lr-tb"/>
    </style:style>
    <style:style style:name="Tableau136.A" style:family="table-column">
      <style:table-column-properties style:column-width="7.204cm" style:rel-column-width="27810*"/>
    </style:style>
    <style:style style:name="Tableau136.B" style:family="table-column">
      <style:table-column-properties style:column-width="7.205cm" style:rel-column-width="27816*"/>
    </style:style>
    <style:style style:name="Tableau136.C" style:family="table-column">
      <style:table-column-properties style:column-width="1.282cm" style:rel-column-width="4950*"/>
    </style:style>
    <style:style style:name="Tableau136.D" style:family="table-column">
      <style:table-column-properties style:column-width="1.284cm" style:rel-column-width="4959*"/>
    </style:style>
    <style:style style:name="Tableau136.A1" style:family="table-cell">
      <style:table-cell-properties style:vertical-align="top" fo:padding-left="0.123cm" fo:padding-right="0.123cm" fo:padding-top="0cm" fo:padding-bottom="0cm" fo:border="none"/>
    </style:style>
    <style:style style:name="Tableau136.2" style:family="table-row">
      <style:table-row-properties style:min-row-height="0.834cm"/>
    </style:style>
    <style:style style:name="Tableau136.C2" style:family="table-cell">
      <style:table-cell-properties style:vertical-align="middle" fo:padding-left="0.123cm" fo:padding-right="0.123cm" fo:padding-top="0cm" fo:padding-bottom="0cm" fo:border="none"/>
    </style:style>
    <style:style style:name="Tableau133" style:family="table">
      <style:table-properties style:width="16.976cm" fo:margin-left="0.007cm" fo:margin-right="0.018cm" table:align="margins" style:writing-mode="lr-tb"/>
    </style:style>
    <style:style style:name="Tableau133.A" style:family="table-column">
      <style:table-column-properties style:column-width="7.204cm" style:rel-column-width="27810*"/>
    </style:style>
    <style:style style:name="Tableau133.B" style:family="table-column">
      <style:table-column-properties style:column-width="7.205cm" style:rel-column-width="27816*"/>
    </style:style>
    <style:style style:name="Tableau133.C" style:family="table-column">
      <style:table-column-properties style:column-width="1.282cm" style:rel-column-width="4950*"/>
    </style:style>
    <style:style style:name="Tableau133.D" style:family="table-column">
      <style:table-column-properties style:column-width="1.284cm" style:rel-column-width="4959*"/>
    </style:style>
    <style:style style:name="Tableau133.A1" style:family="table-cell">
      <style:table-cell-properties style:vertical-align="top" fo:padding-left="0.123cm" fo:padding-right="0.123cm" fo:padding-top="0cm" fo:padding-bottom="0cm" fo:border="none"/>
    </style:style>
    <style:style style:name="Tableau133.2" style:family="table-row">
      <style:table-row-properties style:min-row-height="0.834cm"/>
    </style:style>
    <style:style style:name="Tableau133.C2" style:family="table-cell">
      <style:table-cell-properties style:vertical-align="middle" fo:padding-left="0.123cm" fo:padding-right="0.123cm" fo:padding-top="0cm" fo:padding-bottom="0cm" fo:border="none"/>
    </style:style>
    <style:style style:name="Tableau134" style:family="table">
      <style:table-properties style:width="16.976cm" fo:margin-left="0.007cm" fo:margin-right="0.018cm" table:align="margins" style:writing-mode="lr-tb"/>
    </style:style>
    <style:style style:name="Tableau134.A" style:family="table-column">
      <style:table-column-properties style:column-width="7.204cm" style:rel-column-width="27810*"/>
    </style:style>
    <style:style style:name="Tableau134.B" style:family="table-column">
      <style:table-column-properties style:column-width="7.205cm" style:rel-column-width="27816*"/>
    </style:style>
    <style:style style:name="Tableau134.C" style:family="table-column">
      <style:table-column-properties style:column-width="1.282cm" style:rel-column-width="4950*"/>
    </style:style>
    <style:style style:name="Tableau134.D" style:family="table-column">
      <style:table-column-properties style:column-width="1.284cm" style:rel-column-width="4959*"/>
    </style:style>
    <style:style style:name="Tableau134.A1" style:family="table-cell">
      <style:table-cell-properties style:vertical-align="top" fo:padding-left="0.123cm" fo:padding-right="0.123cm" fo:padding-top="0cm" fo:padding-bottom="0cm" fo:border="none"/>
    </style:style>
    <style:style style:name="Tableau134.2" style:family="table-row">
      <style:table-row-properties style:min-row-height="0.834cm"/>
    </style:style>
    <style:style style:name="Tableau134.C2" style:family="table-cell">
      <style:table-cell-properties style:vertical-align="middle" fo:padding-left="0.123cm" fo:padding-right="0.123cm" fo:padding-top="0cm" fo:padding-bottom="0cm" fo:border="none"/>
    </style:style>
    <style:style style:name="Tableau135" style:family="table">
      <style:table-properties style:width="17cm" table:align="margins"/>
    </style:style>
    <style:style style:name="Tableau135.A" style:family="table-column">
      <style:table-column-properties style:column-width="5.667cm" style:rel-column-width="21845*"/>
    </style:style>
    <style:style style:name="Tableau135.A1" style:family="table-cell">
      <style:table-cell-properties fo:padding="0.097cm" fo:border-left="0.05pt solid #000000" fo:border-right="none" fo:border-top="0.05pt solid #000000" fo:border-bottom="0.05pt solid #000000"/>
    </style:style>
    <style:style style:name="Tableau135.C1" style:family="table-cell">
      <style:table-cell-properties fo:padding="0.097cm" fo:border="0.05pt solid #000000"/>
    </style:style>
    <style:style style:name="Tableau135.A2" style:family="table-cell">
      <style:table-cell-properties fo:padding="0.097cm" fo:border-left="0.05pt solid #000000" fo:border-right="none" fo:border-top="none" fo:border-bottom="0.05pt solid #000000"/>
    </style:style>
    <style:style style:name="Tableau135.C2" style:family="table-cell">
      <style:table-cell-properties fo:padding="0.097cm" fo:border-left="0.05pt solid #000000" fo:border-right="0.05pt solid #000000" fo:border-top="none" fo:border-bottom="0.05pt solid #000000"/>
    </style:style>
    <style:style style:name="Tableau132" style:family="table">
      <style:table-properties style:width="16.976cm" fo:margin-left="0.007cm" fo:margin-right="0.018cm" table:align="margins" style:writing-mode="lr-tb"/>
    </style:style>
    <style:style style:name="Tableau132.A" style:family="table-column">
      <style:table-column-properties style:column-width="7.204cm" style:rel-column-width="27810*"/>
    </style:style>
    <style:style style:name="Tableau132.B" style:family="table-column">
      <style:table-column-properties style:column-width="7.205cm" style:rel-column-width="27816*"/>
    </style:style>
    <style:style style:name="Tableau132.C" style:family="table-column">
      <style:table-column-properties style:column-width="1.282cm" style:rel-column-width="4950*"/>
    </style:style>
    <style:style style:name="Tableau132.D" style:family="table-column">
      <style:table-column-properties style:column-width="1.284cm" style:rel-column-width="4959*"/>
    </style:style>
    <style:style style:name="Tableau132.A1" style:family="table-cell">
      <style:table-cell-properties style:vertical-align="top" fo:padding-left="0.123cm" fo:padding-right="0.123cm" fo:padding-top="0cm" fo:padding-bottom="0cm" fo:border="none"/>
    </style:style>
    <style:style style:name="Tableau132.2" style:family="table-row">
      <style:table-row-properties style:min-row-height="0.834cm"/>
    </style:style>
    <style:style style:name="Tableau132.C2" style:family="table-cell">
      <style:table-cell-properties style:vertical-align="middle" fo:padding-left="0.123cm" fo:padding-right="0.123cm" fo:padding-top="0cm" fo:padding-bottom="0cm" fo:border="none"/>
    </style:style>
    <style:style style:name="Tableau131" style:family="table">
      <style:table-properties style:width="16.976cm" fo:margin-left="0.007cm" fo:margin-right="0.018cm" table:align="margins" style:writing-mode="lr-tb"/>
    </style:style>
    <style:style style:name="Tableau131.A" style:family="table-column">
      <style:table-column-properties style:column-width="7.204cm" style:rel-column-width="27810*"/>
    </style:style>
    <style:style style:name="Tableau131.B" style:family="table-column">
      <style:table-column-properties style:column-width="7.205cm" style:rel-column-width="27816*"/>
    </style:style>
    <style:style style:name="Tableau131.C" style:family="table-column">
      <style:table-column-properties style:column-width="1.282cm" style:rel-column-width="4950*"/>
    </style:style>
    <style:style style:name="Tableau131.D" style:family="table-column">
      <style:table-column-properties style:column-width="1.284cm" style:rel-column-width="4959*"/>
    </style:style>
    <style:style style:name="Tableau131.A1" style:family="table-cell">
      <style:table-cell-properties style:vertical-align="top" fo:padding-left="0.123cm" fo:padding-right="0.123cm" fo:padding-top="0cm" fo:padding-bottom="0cm" fo:border="none"/>
    </style:style>
    <style:style style:name="Tableau131.2" style:family="table-row">
      <style:table-row-properties style:min-row-height="0.834cm"/>
    </style:style>
    <style:style style:name="Tableau131.C2" style:family="table-cell">
      <style:table-cell-properties style:vertical-align="middle" fo:padding-left="0.123cm" fo:padding-right="0.123cm" fo:padding-top="0cm" fo:padding-bottom="0cm" fo:border="none"/>
    </style:style>
    <style:style style:name="Tableau130" style:family="table">
      <style:table-properties style:width="16.976cm" fo:margin-left="0.007cm" fo:margin-right="0.018cm" table:align="margins" style:writing-mode="lr-tb"/>
    </style:style>
    <style:style style:name="Tableau130.A" style:family="table-column">
      <style:table-column-properties style:column-width="7.204cm" style:rel-column-width="27810*"/>
    </style:style>
    <style:style style:name="Tableau130.B" style:family="table-column">
      <style:table-column-properties style:column-width="7.205cm" style:rel-column-width="27816*"/>
    </style:style>
    <style:style style:name="Tableau130.C" style:family="table-column">
      <style:table-column-properties style:column-width="1.282cm" style:rel-column-width="4950*"/>
    </style:style>
    <style:style style:name="Tableau130.D" style:family="table-column">
      <style:table-column-properties style:column-width="1.284cm" style:rel-column-width="4959*"/>
    </style:style>
    <style:style style:name="Tableau130.A1" style:family="table-cell">
      <style:table-cell-properties style:vertical-align="top" fo:padding-left="0.123cm" fo:padding-right="0.123cm" fo:padding-top="0cm" fo:padding-bottom="0cm" fo:border="none"/>
    </style:style>
    <style:style style:name="Tableau130.2" style:family="table-row">
      <style:table-row-properties style:min-row-height="0.834cm"/>
    </style:style>
    <style:style style:name="Tableau130.C2" style:family="table-cell">
      <style:table-cell-properties style:vertical-align="middle" fo:padding-left="0.123cm" fo:padding-right="0.123cm" fo:padding-top="0cm" fo:padding-bottom="0cm" fo:border="none"/>
    </style:style>
    <style:style style:name="Tableau129" style:family="table">
      <style:table-properties style:width="16.976cm" fo:margin-left="0.007cm" fo:margin-right="0.018cm" table:align="margins" style:writing-mode="lr-tb"/>
    </style:style>
    <style:style style:name="Tableau129.A" style:family="table-column">
      <style:table-column-properties style:column-width="7.204cm" style:rel-column-width="27810*"/>
    </style:style>
    <style:style style:name="Tableau129.B" style:family="table-column">
      <style:table-column-properties style:column-width="7.205cm" style:rel-column-width="27816*"/>
    </style:style>
    <style:style style:name="Tableau129.C" style:family="table-column">
      <style:table-column-properties style:column-width="1.282cm" style:rel-column-width="4950*"/>
    </style:style>
    <style:style style:name="Tableau129.D" style:family="table-column">
      <style:table-column-properties style:column-width="1.284cm" style:rel-column-width="4959*"/>
    </style:style>
    <style:style style:name="Tableau129.A1" style:family="table-cell">
      <style:table-cell-properties style:vertical-align="top" fo:padding-left="0.123cm" fo:padding-right="0.123cm" fo:padding-top="0cm" fo:padding-bottom="0cm" fo:border="none"/>
    </style:style>
    <style:style style:name="Tableau129.2" style:family="table-row">
      <style:table-row-properties style:min-row-height="0.834cm"/>
    </style:style>
    <style:style style:name="Tableau129.C2" style:family="table-cell">
      <style:table-cell-properties style:vertical-align="middle" fo:padding-left="0.123cm" fo:padding-right="0.123cm" fo:padding-top="0cm" fo:padding-bottom="0cm" fo:border="none"/>
    </style:style>
    <style:style style:name="Tableau128" style:family="table">
      <style:table-properties style:width="16.976cm" fo:margin-left="0.007cm" fo:margin-right="0.018cm" table:align="margins" style:writing-mode="lr-tb"/>
    </style:style>
    <style:style style:name="Tableau128.A" style:family="table-column">
      <style:table-column-properties style:column-width="7.204cm" style:rel-column-width="27810*"/>
    </style:style>
    <style:style style:name="Tableau128.B" style:family="table-column">
      <style:table-column-properties style:column-width="7.205cm" style:rel-column-width="27816*"/>
    </style:style>
    <style:style style:name="Tableau128.C" style:family="table-column">
      <style:table-column-properties style:column-width="1.282cm" style:rel-column-width="4950*"/>
    </style:style>
    <style:style style:name="Tableau128.D" style:family="table-column">
      <style:table-column-properties style:column-width="1.284cm" style:rel-column-width="4959*"/>
    </style:style>
    <style:style style:name="Tableau128.A1" style:family="table-cell">
      <style:table-cell-properties style:vertical-align="top" fo:padding-left="0.123cm" fo:padding-right="0.123cm" fo:padding-top="0cm" fo:padding-bottom="0cm" fo:border="none"/>
    </style:style>
    <style:style style:name="Tableau128.2" style:family="table-row">
      <style:table-row-properties style:min-row-height="0.834cm"/>
    </style:style>
    <style:style style:name="Tableau128.C2" style:family="table-cell">
      <style:table-cell-properties style:vertical-align="middle" fo:padding-left="0.123cm" fo:padding-right="0.123cm" fo:padding-top="0cm" fo:padding-bottom="0cm" fo:border="none"/>
    </style:style>
    <style:style style:name="Tableau127" style:family="table">
      <style:table-properties style:width="16.976cm" fo:margin-left="0.007cm" fo:margin-right="0.018cm" table:align="margins" style:writing-mode="lr-tb"/>
    </style:style>
    <style:style style:name="Tableau127.A" style:family="table-column">
      <style:table-column-properties style:column-width="7.204cm" style:rel-column-width="27810*"/>
    </style:style>
    <style:style style:name="Tableau127.B" style:family="table-column">
      <style:table-column-properties style:column-width="7.205cm" style:rel-column-width="27816*"/>
    </style:style>
    <style:style style:name="Tableau127.C" style:family="table-column">
      <style:table-column-properties style:column-width="1.282cm" style:rel-column-width="4950*"/>
    </style:style>
    <style:style style:name="Tableau127.D" style:family="table-column">
      <style:table-column-properties style:column-width="1.284cm" style:rel-column-width="4959*"/>
    </style:style>
    <style:style style:name="Tableau127.A1" style:family="table-cell">
      <style:table-cell-properties style:vertical-align="top" fo:padding-left="0.123cm" fo:padding-right="0.123cm" fo:padding-top="0cm" fo:padding-bottom="0cm" fo:border="none"/>
    </style:style>
    <style:style style:name="Tableau127.2" style:family="table-row">
      <style:table-row-properties style:min-row-height="0.834cm"/>
    </style:style>
    <style:style style:name="Tableau127.C2" style:family="table-cell">
      <style:table-cell-properties style:vertical-align="middle" fo:padding-left="0.123cm" fo:padding-right="0.123cm" fo:padding-top="0cm" fo:padding-bottom="0cm" fo:border="none"/>
    </style:style>
    <style:style style:name="Tableau126" style:family="table">
      <style:table-properties style:width="16.976cm" fo:margin-left="0.007cm" fo:margin-right="0.018cm" table:align="margins" style:writing-mode="lr-tb"/>
    </style:style>
    <style:style style:name="Tableau126.A" style:family="table-column">
      <style:table-column-properties style:column-width="7.204cm" style:rel-column-width="27810*"/>
    </style:style>
    <style:style style:name="Tableau126.B" style:family="table-column">
      <style:table-column-properties style:column-width="7.205cm" style:rel-column-width="27816*"/>
    </style:style>
    <style:style style:name="Tableau126.C" style:family="table-column">
      <style:table-column-properties style:column-width="1.282cm" style:rel-column-width="4950*"/>
    </style:style>
    <style:style style:name="Tableau126.D" style:family="table-column">
      <style:table-column-properties style:column-width="1.284cm" style:rel-column-width="4959*"/>
    </style:style>
    <style:style style:name="Tableau126.A1" style:family="table-cell">
      <style:table-cell-properties style:vertical-align="top" fo:padding-left="0.123cm" fo:padding-right="0.123cm" fo:padding-top="0cm" fo:padding-bottom="0cm" fo:border="none"/>
    </style:style>
    <style:style style:name="Tableau126.2" style:family="table-row">
      <style:table-row-properties style:min-row-height="0.834cm"/>
    </style:style>
    <style:style style:name="Tableau126.C2" style:family="table-cell">
      <style:table-cell-properties style:vertical-align="middle" fo:padding-left="0.123cm" fo:padding-right="0.123cm" fo:padding-top="0cm" fo:padding-bottom="0cm" fo:border="none"/>
    </style:style>
    <style:style style:name="Tableau125" style:family="table">
      <style:table-properties style:width="16.976cm" fo:margin-left="0.007cm" fo:margin-right="0.018cm" table:align="margins" style:writing-mode="lr-tb"/>
    </style:style>
    <style:style style:name="Tableau125.A" style:family="table-column">
      <style:table-column-properties style:column-width="7.205cm" style:rel-column-width="27816*"/>
    </style:style>
    <style:style style:name="Tableau125.C" style:family="table-column">
      <style:table-column-properties style:column-width="1.282cm" style:rel-column-width="4950*"/>
    </style:style>
    <style:style style:name="Tableau125.D" style:family="table-column">
      <style:table-column-properties style:column-width="1.282cm" style:rel-column-width="4953*"/>
    </style:style>
    <style:style style:name="Tableau125.A1" style:family="table-cell">
      <style:table-cell-properties style:vertical-align="top" fo:padding-left="0.123cm" fo:padding-right="0.123cm" fo:padding-top="0cm" fo:padding-bottom="0cm" fo:border="none"/>
    </style:style>
    <style:style style:name="Tableau125.2" style:family="table-row">
      <style:table-row-properties style:min-row-height="0.834cm"/>
    </style:style>
    <style:style style:name="Tableau125.C2" style:family="table-cell">
      <style:table-cell-properties style:vertical-align="middle" fo:padding-left="0.123cm" fo:padding-right="0.123cm" fo:padding-top="0cm" fo:padding-bottom="0cm" fo:border="none"/>
    </style:style>
    <style:style style:name="P1" style:family="paragraph" style:parent-style-name="Standard">
      <style:paragraph-properties>
        <style:tab-stops>
          <style:tab-stop style:position="2.977cm"/>
        </style:tab-stops>
      </style:paragraph-properties>
    </style:style>
    <style:style style:name="P2" style:family="paragraph" style:parent-style-name="Standard">
      <style:text-properties style:text-underline-style="none"/>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389998" officeooo:paragraph-rsid="00389998"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08ef32"/>
    </style:style>
    <style:style style:name="P7" style:family="paragraph" style:parent-style-name="Standard">
      <style:paragraph-properties fo:text-align="center" style:justify-single-word="false"/>
      <style:text-properties officeooo:paragraph-rsid="000daac7"/>
    </style:style>
    <style:style style:name="P8" style:family="paragraph" style:parent-style-name="Standard">
      <style:paragraph-properties fo:text-align="center" style:justify-single-word="false"/>
      <style:text-properties officeooo:paragraph-rsid="00194499"/>
    </style:style>
    <style:style style:name="P9" style:family="paragraph" style:parent-style-name="Standard">
      <style:paragraph-properties fo:text-align="center" style:justify-single-word="false"/>
      <style:text-properties officeooo:paragraph-rsid="001b25ec"/>
    </style:style>
    <style:style style:name="P10" style:family="paragraph" style:parent-style-name="Standard">
      <style:paragraph-properties fo:text-align="center" style:justify-single-word="false"/>
      <style:text-properties officeooo:paragraph-rsid="00203567"/>
    </style:style>
    <style:style style:name="P11" style:family="paragraph" style:parent-style-name="Standard">
      <style:paragraph-properties fo:text-align="center" style:justify-single-word="false"/>
      <style:text-properties officeooo:paragraph-rsid="002af2e0"/>
    </style:style>
    <style:style style:name="P12" style:family="paragraph" style:parent-style-name="Standard">
      <style:paragraph-properties fo:text-align="center" style:justify-single-word="false"/>
      <style:text-properties officeooo:paragraph-rsid="003065ef"/>
    </style:style>
    <style:style style:name="P13" style:family="paragraph" style:parent-style-name="Standard">
      <style:paragraph-properties fo:text-align="center" style:justify-single-word="false"/>
      <style:text-properties officeooo:paragraph-rsid="003363e5"/>
    </style:style>
    <style:style style:name="P14" style:family="paragraph" style:parent-style-name="Standard">
      <style:paragraph-properties fo:text-align="center" style:justify-single-word="false"/>
      <style:text-properties officeooo:paragraph-rsid="00389998"/>
    </style:style>
    <style:style style:name="P15" style:family="paragraph" style:parent-style-name="Standard">
      <style:paragraph-properties fo:text-align="center" style:justify-single-word="false"/>
      <style:text-properties officeooo:paragraph-rsid="0039bc56"/>
    </style:style>
    <style:style style:name="P16" style:family="paragraph" style:parent-style-name="Standard">
      <style:paragraph-properties fo:text-align="center" style:justify-single-word="false"/>
      <style:text-properties officeooo:paragraph-rsid="003eccde"/>
    </style:style>
    <style:style style:name="P17" style:family="paragraph" style:parent-style-name="Standard">
      <style:paragraph-properties fo:text-align="center" style:justify-single-word="false"/>
      <style:text-properties officeooo:paragraph-rsid="003ed93b"/>
    </style:style>
    <style:style style:name="P18" style:family="paragraph" style:parent-style-name="Standard">
      <style:paragraph-properties fo:text-align="center" style:justify-single-word="false"/>
      <style:text-properties officeooo:paragraph-rsid="0043140a"/>
    </style:style>
    <style:style style:name="P19" style:family="paragraph" style:parent-style-name="Standard">
      <style:paragraph-properties fo:text-align="center" style:justify-single-word="false"/>
      <style:text-properties officeooo:paragraph-rsid="004548e5"/>
    </style:style>
    <style:style style:name="P20" style:family="paragraph" style:parent-style-name="Standard">
      <style:paragraph-properties fo:text-align="center" style:justify-single-word="false"/>
      <style:text-properties officeooo:paragraph-rsid="004b5f71"/>
    </style:style>
    <style:style style:name="P21" style:family="paragraph" style:parent-style-name="Standard">
      <style:paragraph-properties fo:text-align="center" style:justify-single-word="false"/>
      <style:text-properties officeooo:paragraph-rsid="00513f50"/>
    </style:style>
    <style:style style:name="P22" style:family="paragraph" style:parent-style-name="Standard">
      <style:paragraph-properties fo:text-align="center" style:justify-single-word="false"/>
      <style:text-properties officeooo:paragraph-rsid="0051d62c"/>
    </style:style>
    <style:style style:name="P23" style:family="paragraph" style:parent-style-name="Standard">
      <style:paragraph-properties fo:text-align="center" style:justify-single-word="false"/>
      <style:text-properties officeooo:paragraph-rsid="0056a130"/>
    </style:style>
    <style:style style:name="P24" style:family="paragraph" style:parent-style-name="Standard">
      <style:paragraph-properties fo:text-align="center" style:justify-single-word="false"/>
      <style:text-properties officeooo:paragraph-rsid="005be33c"/>
    </style:style>
    <style:style style:name="P25" style:family="paragraph" style:parent-style-name="Standard">
      <style:text-properties style:font-name="Times New Roman1" style:text-underline-style="none" fo:font-weight="normal" style:font-weight-asian="normal" style:font-weight-complex="normal"/>
    </style:style>
    <style:style style:name="P26" style:family="paragraph" style:parent-style-name="Standard">
      <style:paragraph-properties fo:margin-top="0cm" fo:margin-bottom="0.199cm" loext:contextual-spacing="false"/>
    </style:style>
    <style:style style:name="P27" style:family="paragraph" style:parent-style-name="Standard">
      <style:paragraph-properties fo:margin-top="0cm" fo:margin-bottom="0.199cm" loext:contextual-spacing="false" fo:text-align="start" style:justify-single-word="false"/>
      <style:text-properties style:font-name="Times New Roman" style:text-underline-style="none" officeooo:rsid="002a0b7b" officeooo:paragraph-rsid="002a0b7b"/>
    </style:style>
    <style:style style:name="P28" style:family="paragraph" style:parent-style-name="Standard">
      <style:paragraph-properties fo:margin-top="0cm" fo:margin-bottom="0.199cm" loext:contextual-spacing="false" fo:text-align="start" style:justify-single-word="false">
        <style:tab-stops>
          <style:tab-stop style:position="2.48cm"/>
        </style:tab-stops>
      </style:paragraph-properties>
      <style:text-properties style:font-name="Times New Roman" style:text-underline-style="none" officeooo:rsid="002a0b7b" officeooo:paragraph-rsid="002a0b7b"/>
    </style:style>
    <style:style style:name="P29" style:family="paragraph" style:parent-style-name="Standard">
      <style:paragraph-properties fo:margin-top="0cm" fo:margin-bottom="0.199cm" loext:contextual-spacing="false" fo:text-align="start" style:justify-single-word="false"/>
      <style:text-properties style:font-name="Times New Roman" style:text-underline-style="none" fo:font-weight="normal" officeooo:rsid="003d7bdb" officeooo:paragraph-rsid="003d7bdb" style:font-name-asian="DejaVu Sans1" style:font-weight-asian="normal" style:font-name-complex="DejaVu Sans1" style:font-weight-complex="normal"/>
    </style:style>
    <style:style style:name="P30" style:family="paragraph" style:parent-style-name="Standard">
      <style:paragraph-properties fo:margin-top="0cm" fo:margin-bottom="0.199cm" loext:contextual-spacing="false" fo:text-align="start" style:justify-single-word="false"/>
      <style:text-properties style:font-name="Times New Roman" fo:font-size="12pt" style:text-underline-style="none" fo:font-weight="normal" officeooo:rsid="002a0b7b" officeooo:paragraph-rsid="002a0b7b" style:font-name-asian="FreeSerif" style:font-size-asian="12pt" style:font-weight-asian="normal" style:font-name-complex="FreeSerif" style:font-size-complex="12pt" style:font-weight-complex="normal"/>
    </style:style>
    <style:style style:name="P31" style:family="paragraph" style:parent-style-name="Standard">
      <style:paragraph-properties fo:margin-top="0cm" fo:margin-bottom="0.199cm" loext:contextual-spacing="false" fo:text-align="start" style:justify-single-word="false"/>
      <style:text-properties style:font-name="Times New Roman" fo:font-size="12pt" style:text-underline-style="solid" style:text-underline-width="auto" style:text-underline-color="font-color" fo:font-weight="bold" officeooo:rsid="002a0b7b" officeooo:paragraph-rsid="002a0b7b" style:font-name-asian="FreeSerif" style:font-size-asian="12pt" style:font-weight-asian="bold" style:font-name-complex="FreeSerif" style:font-size-complex="12pt" style:font-weight-complex="bold"/>
    </style:style>
    <style:style style:name="P32" style:family="paragraph" style:parent-style-name="Standard">
      <style:paragraph-properties fo:margin-top="0cm" fo:margin-bottom="0.199cm" loext:contextual-spacing="false" fo:text-align="start" style:justify-single-word="false"/>
      <style:text-properties style:font-name="Times New Roman" fo:font-size="12pt" style:text-underline-style="solid" style:text-underline-width="auto" style:text-underline-color="font-color" fo:font-weight="bold" officeooo:rsid="003d56dd" officeooo:paragraph-rsid="003d7bdb" fo:background-color="transparent" style:font-name-asian="DejaVu Sans1" style:font-size-asian="12pt" style:font-weight-asian="bold" style:font-name-complex="DejaVu Sans1" style:font-size-complex="12pt" style:font-weight-complex="bold"/>
    </style:style>
    <style:style style:name="P33" style:family="paragraph" style:parent-style-name="Standard">
      <style:paragraph-properties fo:margin-top="0cm" fo:margin-bottom="0.199cm" loext:contextual-spacing="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margin-top="0cm" fo:margin-bottom="0.199cm" loext:contextual-spacing="false">
        <style:tab-stops>
          <style:tab-stop style:position="2.977cm"/>
        </style:tab-stops>
      </style:paragraph-properties>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margin-top="0cm" fo:margin-bottom="0.199cm" loext:contextual-spacing="false" fo:text-align="justify" style:justify-single-word="false">
        <style:tab-stops>
          <style:tab-stop style:position="2.977cm"/>
        </style:tab-stops>
      </style:paragraph-properties>
    </style:style>
    <style:style style:name="P36" style:family="paragraph" style:parent-style-name="Standard">
      <style:paragraph-properties fo:margin-top="0cm" fo:margin-bottom="0.199cm" loext:contextual-spacing="false"/>
      <style:text-properties style:text-underline-style="none"/>
    </style:style>
    <style:style style:name="P37" style:family="paragraph" style:parent-style-name="Standard">
      <style:paragraph-properties fo:margin-top="0cm" fo:margin-bottom="0.199cm" loext:contextual-spacing="false">
        <style:tab-stops>
          <style:tab-stop style:position="2.977cm"/>
        </style:tab-stops>
      </style:paragraph-properties>
      <style:text-properties style:text-underline-style="none" fo:font-weight="normal" style:font-weight-asian="normal" style:font-weight-complex="normal"/>
    </style:style>
    <style:style style:name="P38" style:family="paragraph" style:parent-style-name="Standard">
      <style:paragraph-properties fo:margin-top="0cm" fo:margin-bottom="0.199cm" loext:contextual-spacing="false" fo:text-align="start" style:justify-single-word="false"/>
      <style:text-properties style:text-underline-style="none" fo:font-weight="normal" officeooo:rsid="001b25ec" officeooo:paragraph-rsid="001b25ec" style:font-weight-asian="normal" style:font-weight-complex="normal"/>
    </style:style>
    <style:style style:name="P39" style:family="paragraph" style:parent-style-name="Standard">
      <style:paragraph-properties fo:margin-top="0cm" fo:margin-bottom="0.199cm" loext:contextual-spacing="false" fo:text-align="justify" style:justify-single-word="false"/>
      <style:text-properties style:text-underline-style="none" fo:font-weight="normal" officeooo:rsid="001b25ec" officeooo:paragraph-rsid="001b25ec" style:font-weight-asian="normal" style:font-weight-complex="normal"/>
    </style:style>
    <style:style style:name="P40" style:family="paragraph" style:parent-style-name="Standard">
      <style:paragraph-properties fo:margin-top="0cm" fo:margin-bottom="0.199cm" loext:contextual-spacing="false" fo:text-align="justify" style:justify-single-word="false">
        <style:tab-stops>
          <style:tab-stop style:position="0.684cm"/>
        </style:tab-stops>
      </style:paragraph-properties>
      <style:text-properties style:text-underline-style="none" fo:font-weight="normal" officeooo:rsid="001bc385" officeooo:paragraph-rsid="001bc385" style:font-weight-asian="normal" style:font-weight-complex="normal"/>
    </style:style>
    <style:style style:name="P41" style:family="paragraph" style:parent-style-name="Standard">
      <style:paragraph-properties fo:margin-top="0cm" fo:margin-bottom="0.199cm" loext:contextual-spacing="false" fo:text-align="start" style:justify-single-word="false"/>
      <style:text-properties style:text-underline-style="none" fo:font-weight="normal" officeooo:rsid="00389998" officeooo:paragraph-rsid="00389998" style:font-weight-asian="normal" style:font-weight-complex="normal"/>
    </style:style>
    <style:style style:name="P42" style:family="paragraph" style:parent-style-name="Standard">
      <style:paragraph-properties fo:margin-top="0cm" fo:margin-bottom="0.199cm" loext:contextual-spacing="false" fo:text-align="start" style:justify-single-word="false">
        <style:tab-stops>
          <style:tab-stop style:position="6.189cm"/>
        </style:tab-stops>
      </style:paragraph-properties>
      <style:text-properties style:text-underline-style="none" fo:font-weight="normal" officeooo:rsid="00389998" officeooo:paragraph-rsid="00389998" style:font-weight-asian="normal" style:font-weight-complex="normal"/>
    </style:style>
    <style:style style:name="P43" style:family="paragraph" style:parent-style-name="Standard">
      <style:paragraph-properties fo:margin-top="0cm" fo:margin-bottom="0.199cm" loext:contextual-spacing="false" fo:text-align="start" style:justify-single-word="false"/>
      <style:text-properties style:text-underline-style="none" fo:font-weight="normal" officeooo:rsid="003d56dd" officeooo:paragraph-rsid="003d56dd" style:font-weight-asian="normal" style:font-weight-complex="normal"/>
    </style:style>
    <style:style style:name="P44" style:family="paragraph" style:parent-style-name="Standard">
      <style:paragraph-properties fo:margin-top="0cm" fo:margin-bottom="0.199cm" loext:contextual-spacing="false" fo:text-align="start" style:justify-single-word="false"/>
      <style:text-properties style:text-underline-style="none" fo:font-weight="normal" officeooo:rsid="003d56dd" officeooo:paragraph-rsid="003d7bdb" style:font-weight-asian="normal" style:font-weight-complex="normal"/>
    </style:style>
    <style:style style:name="P45" style:family="paragraph" style:parent-style-name="Standard">
      <style:paragraph-properties fo:margin-top="0cm" fo:margin-bottom="0.199cm" loext:contextual-spacing="false" fo:text-align="start" style:justify-single-word="false"/>
      <style:text-properties style:text-underline-style="none" fo:font-weight="normal" officeooo:rsid="003d7bdb" officeooo:paragraph-rsid="003d7bdb" style:font-weight-asian="normal" style:font-weight-complex="normal"/>
    </style:style>
    <style:style style:name="P46" style:family="paragraph" style:parent-style-name="Standard">
      <style:paragraph-properties fo:margin-top="0cm" fo:margin-bottom="0.199cm" loext:contextual-spacing="false" fo:text-align="start" style:justify-single-word="false">
        <style:tab-stops>
          <style:tab-stop style:position="3cm"/>
        </style:tab-stops>
      </style:paragraph-properties>
      <style:text-properties style:text-underline-style="none" fo:font-weight="normal" officeooo:rsid="003d7bdb" officeooo:paragraph-rsid="003d7bdb" style:font-weight-asian="normal" style:font-weight-complex="normal"/>
    </style:style>
    <style:style style:name="P47" style:family="paragraph" style:parent-style-name="Standard">
      <style:paragraph-properties fo:margin-top="0cm" fo:margin-bottom="0.199cm" loext:contextual-spacing="false" fo:text-align="start" style:justify-single-word="false"/>
      <style:text-properties style:text-underline-style="none" officeooo:rsid="00194499" officeooo:paragraph-rsid="00194499"/>
    </style:style>
    <style:style style:name="P48" style:family="paragraph" style:parent-style-name="Standard">
      <style:paragraph-properties fo:margin-top="0cm" fo:margin-bottom="0.199cm" loext:contextual-spacing="false" fo:text-align="start" style:justify-single-word="false"/>
      <style:text-properties style:text-underline-style="none" officeooo:rsid="001b25ec" officeooo:paragraph-rsid="001b25ec"/>
    </style:style>
    <style:style style:name="P49" style:family="paragraph" style:parent-style-name="Standard">
      <style:paragraph-properties fo:margin-top="0cm" fo:margin-bottom="0.199cm" loext:contextual-spacing="false" fo:text-align="start" style:justify-single-word="false"/>
      <style:text-properties style:text-underline-style="none" officeooo:rsid="002a0b7b" officeooo:paragraph-rsid="002a0b7b"/>
    </style:style>
    <style:style style:name="P50" style:family="paragraph" style:parent-style-name="Standard">
      <style:paragraph-properties fo:margin-top="0cm" fo:margin-bottom="0.199cm" loext:contextual-spacing="false" fo:text-align="start" style:justify-single-word="false"/>
      <style:text-properties style:text-underline-style="none" officeooo:rsid="002a0b7b" officeooo:paragraph-rsid="002af2e0"/>
    </style:style>
    <style:style style:name="P51" style:family="paragraph" style:parent-style-name="Standard">
      <style:paragraph-properties fo:margin-top="0cm" fo:margin-bottom="0.199cm" loext:contextual-spacing="false" fo:text-align="start" style:justify-single-word="false"/>
      <style:text-properties style:text-underline-style="none" officeooo:rsid="002f8702" officeooo:paragraph-rsid="002f8702"/>
    </style:style>
    <style:style style:name="P52" style:family="paragraph" style:parent-style-name="Standard">
      <style:paragraph-properties fo:margin-top="0cm" fo:margin-bottom="0.199cm" loext:contextual-spacing="false" fo:text-align="start" style:justify-single-word="false"/>
      <style:text-properties style:text-underline-style="none" officeooo:rsid="003065ef" officeooo:paragraph-rsid="003065ef"/>
    </style:style>
    <style:style style:name="P53" style:family="paragraph" style:parent-style-name="Standard">
      <style:paragraph-properties fo:margin-top="0cm" fo:margin-bottom="0.199cm" loext:contextual-spacing="false" fo:text-align="start" style:justify-single-word="false"/>
      <style:text-properties style:text-underline-style="none" officeooo:rsid="003065ef" officeooo:paragraph-rsid="003244e3"/>
    </style:style>
    <style:style style:name="P54" style:family="paragraph" style:parent-style-name="Standard">
      <style:paragraph-properties fo:margin-top="0cm" fo:margin-bottom="0.199cm" loext:contextual-spacing="false" fo:text-align="start" style:justify-single-word="false"/>
      <style:text-properties style:text-underline-style="none" officeooo:rsid="003065ef" officeooo:paragraph-rsid="003363e5"/>
    </style:style>
    <style:style style:name="P55" style:family="paragraph" style:parent-style-name="Standard">
      <style:paragraph-properties fo:margin-top="0cm" fo:margin-bottom="0.199cm" loext:contextual-spacing="false" fo:text-align="justify" style:justify-single-word="false"/>
      <style:text-properties style:text-underline-style="none" officeooo:rsid="003065ef" officeooo:paragraph-rsid="0037f007"/>
    </style:style>
    <style:style style:name="P56" style:family="paragraph" style:parent-style-name="Standard">
      <style:paragraph-properties fo:margin-top="0cm" fo:margin-bottom="0.199cm" loext:contextual-spacing="false" fo:text-align="start" style:justify-single-word="false"/>
      <style:text-properties style:text-underline-style="none" officeooo:rsid="003244e3" officeooo:paragraph-rsid="003244e3"/>
    </style:style>
    <style:style style:name="P57" style:family="paragraph" style:parent-style-name="Standard">
      <style:paragraph-properties fo:margin-top="0cm" fo:margin-bottom="0.199cm" loext:contextual-spacing="false" fo:text-align="start" style:justify-single-word="false"/>
      <style:text-properties style:text-underline-style="none" officeooo:paragraph-rsid="003363e5"/>
    </style:style>
    <style:style style:name="P58" style:family="paragraph" style:parent-style-name="Standard">
      <style:paragraph-properties fo:margin-top="0cm" fo:margin-bottom="0.199cm" loext:contextual-spacing="false" fo:text-align="start" style:justify-single-word="false"/>
      <style:text-properties style:text-underline-style="none" officeooo:rsid="0036be7b" officeooo:paragraph-rsid="0036be7b"/>
    </style:style>
    <style:style style:name="P59" style:family="paragraph" style:parent-style-name="Standard">
      <style:paragraph-properties fo:margin-top="0cm" fo:margin-bottom="0.199cm" loext:contextual-spacing="false" fo:text-align="justify" style:justify-single-word="false"/>
      <style:text-properties style:text-underline-style="none" officeooo:rsid="0036be7b" officeooo:paragraph-rsid="0036be7b"/>
    </style:style>
    <style:style style:name="P60" style:family="paragraph" style:parent-style-name="Standard">
      <style:paragraph-properties fo:margin-top="0cm" fo:margin-bottom="0.199cm" loext:contextual-spacing="false" fo:text-align="start" style:justify-single-word="false"/>
      <style:text-properties style:text-underline-style="none" officeooo:rsid="003eccde" officeooo:paragraph-rsid="003eccde"/>
    </style:style>
    <style:style style:name="P61" style:family="paragraph" style:parent-style-name="Standard">
      <style:paragraph-properties fo:margin-top="0cm" fo:margin-bottom="0.199cm" loext:contextual-spacing="false" fo:text-align="start" style:justify-single-word="false"/>
      <style:text-properties style:text-underline-style="none" officeooo:rsid="0040b76f" officeooo:paragraph-rsid="0040b76f"/>
    </style:style>
    <style:style style:name="P62" style:family="paragraph" style:parent-style-name="Standard">
      <style:paragraph-properties fo:margin-top="0cm" fo:margin-bottom="0.199cm" loext:contextual-spacing="false" fo:text-align="start" style:justify-single-word="false"/>
      <style:text-properties style:text-underline-style="none" officeooo:rsid="0040b76f" officeooo:paragraph-rsid="0043140a"/>
    </style:style>
    <style:style style:name="P63" style:family="paragraph" style:parent-style-name="Standard">
      <style:paragraph-properties fo:margin-top="0cm" fo:margin-bottom="0.199cm" loext:contextual-spacing="false" fo:text-align="start" style:justify-single-word="false"/>
      <style:text-properties style:text-underline-style="none" officeooo:rsid="00446e50" officeooo:paragraph-rsid="00446e50"/>
    </style:style>
    <style:style style:name="P64" style:family="paragraph" style:parent-style-name="Standard">
      <style:paragraph-properties fo:margin-top="0cm" fo:margin-bottom="0.199cm" loext:contextual-spacing="false" fo:text-align="start" style:justify-single-word="false"/>
      <style:text-properties style:text-underline-style="none" officeooo:rsid="005acd3f" officeooo:paragraph-rsid="005acd3f"/>
    </style:style>
    <style:style style:name="P65"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194499" officeooo:paragraph-rsid="00194499" style:font-size-asian="12pt" style:font-weight-asian="bold" style:font-size-complex="12pt" style:font-weight-complex="bold"/>
    </style:style>
    <style:style style:name="P66"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1b25ec" officeooo:paragraph-rsid="001bc385" style:font-size-asian="12pt" style:font-weight-asian="bold" style:font-size-complex="12pt" style:font-weight-complex="bold"/>
    </style:style>
    <style:style style:name="P67"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1b25ec" officeooo:paragraph-rsid="001b25ec" style:font-size-asian="12pt" style:font-weight-asian="bold" style:font-size-complex="12pt" style:font-weight-complex="bold"/>
    </style:style>
    <style:style style:name="P68" style:family="paragraph" style:parent-style-name="Standard">
      <style:paragraph-properties fo:margin-top="0cm" fo:margin-bottom="0.199cm" loext:contextual-spacing="false" fo:text-align="justify" style:justify-single-word="false">
        <style:tab-stops>
          <style:tab-stop style:position="0.684cm"/>
        </style:tab-stops>
      </style:paragraph-properties>
      <style:text-properties fo:font-size="12pt" style:text-underline-style="solid" style:text-underline-width="auto" style:text-underline-color="font-color" fo:font-weight="bold" officeooo:rsid="001b25ec" officeooo:paragraph-rsid="001bc385" style:font-size-asian="12pt" style:font-weight-asian="bold" style:font-size-complex="12pt" style:font-weight-complex="bold"/>
    </style:style>
    <style:style style:name="P69"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2a0b7b" officeooo:paragraph-rsid="002a0b7b" style:font-size-asian="12pt" style:font-weight-asian="bold" style:font-size-complex="12pt" style:font-weight-complex="bold"/>
    </style:style>
    <style:style style:name="P70"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2f8702" officeooo:paragraph-rsid="002f8702" style:font-size-asian="12pt" style:font-weight-asian="bold" style:font-size-complex="12pt" style:font-weight-complex="bold"/>
    </style:style>
    <style:style style:name="P71"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3065ef" officeooo:paragraph-rsid="003065ef" style:font-size-asian="12pt" style:font-weight-asian="bold" style:font-size-complex="12pt" style:font-weight-complex="bold"/>
    </style:style>
    <style:style style:name="P72"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3065ef" officeooo:paragraph-rsid="003244e3" style:font-size-asian="12pt" style:font-weight-asian="bold" style:font-size-complex="12pt" style:font-weight-complex="bold"/>
    </style:style>
    <style:style style:name="P73"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36be7b" officeooo:paragraph-rsid="0036be7b" style:font-size-asian="12pt" style:font-weight-asian="bold" style:font-size-complex="12pt" style:font-weight-complex="bold"/>
    </style:style>
    <style:style style:name="P74"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389998" officeooo:paragraph-rsid="00389998" style:font-size-asian="12pt" style:font-weight-asian="bold" style:font-size-complex="12pt" style:font-weight-complex="bold"/>
    </style:style>
    <style:style style:name="P75"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3d56dd" officeooo:paragraph-rsid="003d56dd" style:font-size-asian="12pt" style:font-weight-asian="bold" style:font-size-complex="12pt" style:font-weight-complex="bold"/>
    </style:style>
    <style:style style:name="P76"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3d56dd" officeooo:paragraph-rsid="003d7bdb" style:font-size-asian="12pt" style:font-weight-asian="bold" style:font-size-complex="12pt" style:font-weight-complex="bold"/>
    </style:style>
    <style:style style:name="P77"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40b76f" officeooo:paragraph-rsid="0040b76f" style:font-size-asian="12pt" style:font-weight-asian="bold" style:font-size-complex="12pt" style:font-weight-complex="bold"/>
    </style:style>
    <style:style style:name="P78" style:family="paragraph" style:parent-style-name="Standard">
      <style:paragraph-properties fo:margin-top="0cm" fo:margin-bottom="0.199cm" loext:contextual-spacing="false" fo:text-align="start" style:justify-single-word="false"/>
      <style:text-properties fo:font-size="12pt" style:text-underline-style="solid" style:text-underline-width="auto" style:text-underline-color="font-color" fo:font-weight="bold" officeooo:rsid="0040b76f" officeooo:paragraph-rsid="0043140a" style:font-size-asian="12pt" style:font-weight-asian="bold" style:font-size-complex="12pt" style:font-weight-complex="bold"/>
    </style:style>
    <style:style style:name="P79" style:family="paragraph" style:parent-style-name="Standard">
      <style:paragraph-properties fo:margin-top="0cm" fo:margin-bottom="0.199cm" loext:contextual-spacing="false" fo:text-align="start" style:justify-single-word="false"/>
      <style:text-properties fo:font-size="12pt" style:text-underline-style="none" fo:font-weight="normal" officeooo:rsid="001bc385" officeooo:paragraph-rsid="001bc385" style:font-size-asian="12pt" style:font-weight-asian="normal" style:font-size-complex="12pt" style:font-weight-complex="normal"/>
    </style:style>
    <style:style style:name="P80" style:family="paragraph" style:parent-style-name="Standard">
      <style:paragraph-properties fo:margin-top="0cm" fo:margin-bottom="0.199cm" loext:contextual-spacing="false" fo:text-align="justify" style:justify-single-word="false">
        <style:tab-stops>
          <style:tab-stop style:position="0.684cm"/>
        </style:tab-stops>
      </style:paragraph-properties>
      <style:text-properties fo:font-size="12pt" style:text-underline-style="none" fo:font-weight="normal" officeooo:rsid="001bc385" officeooo:paragraph-rsid="001bc385" style:font-size-asian="12pt" style:font-weight-asian="normal" style:font-size-complex="12pt" style:font-weight-complex="normal"/>
    </style:style>
    <style:style style:name="P81" style:family="paragraph" style:parent-style-name="Standard">
      <style:paragraph-properties fo:margin-top="0cm" fo:margin-bottom="0.199cm" loext:contextual-spacing="false">
        <style:tab-stops>
          <style:tab-stop style:position="2.977cm"/>
        </style:tab-stops>
      </style:paragraph-properties>
    </style:style>
    <style:style style:name="P82" style:family="paragraph" style:parent-style-name="Standard">
      <style:paragraph-properties fo:margin-top="0cm" fo:margin-bottom="0.199cm" loext:contextual-spacing="false" fo:text-align="start" style:justify-single-word="false"/>
      <style:text-properties officeooo:rsid="002a0b7b" officeooo:paragraph-rsid="002a0b7b"/>
    </style:style>
    <style:style style:name="P83" style:family="paragraph" style:parent-style-name="Standard">
      <style:paragraph-properties fo:margin-top="0cm" fo:margin-bottom="0.199cm" loext:contextual-spacing="false" fo:text-align="start" style:justify-single-word="false"/>
      <style:text-properties style:font-name="Times New Roman2" fo:font-size="12pt" style:text-underline-style="solid" style:text-underline-width="auto" style:text-underline-color="font-color" fo:font-weight="bold" officeooo:rsid="0036be7b" officeooo:paragraph-rsid="0037f007" fo:background-color="transparent" style:font-name-asian="DejaVu Sans" style:font-size-asian="12pt" style:font-weight-asian="bold" style:font-name-complex="DejaVu Sans" style:font-size-complex="12pt" style:font-weight-complex="bold"/>
    </style:style>
    <style:style style:name="P84" style:family="paragraph" style:parent-style-name="Standard">
      <style:paragraph-properties fo:margin-top="0cm" fo:margin-bottom="0.199cm" loext:contextual-spacing="false" fo:text-align="start" style:justify-single-word="false"/>
      <style:text-properties style:font-name="Times New Roman2" fo:font-size="12pt" style:text-underline-style="none" officeooo:rsid="0037f007" officeooo:paragraph-rsid="0037f007" fo:background-color="transparent" style:font-name-asian="DejaVu Sans" style:font-size-asian="12pt" style:font-name-complex="DejaVu Sans" style:font-size-complex="12pt"/>
    </style:style>
    <style:style style:name="P85" style:family="paragraph" style:parent-style-name="Standard">
      <style:paragraph-properties fo:margin-top="0cm" fo:margin-bottom="0.199cm" loext:contextual-spacing="false" fo:text-align="start" style:justify-single-word="false"/>
      <style:text-properties fo:font-style="normal" style:text-underline-style="solid" style:text-underline-width="auto" style:text-underline-color="font-color" fo:font-weight="bold" officeooo:rsid="00446e50" officeooo:paragraph-rsid="00446e50" style:font-style-asian="normal" style:font-weight-asian="bold" style:font-style-complex="normal" style:font-weight-complex="bold"/>
    </style:style>
    <style:style style:name="P86" style:family="paragraph" style:parent-style-name="Standard">
      <style:paragraph-properties fo:margin-top="0cm" fo:margin-bottom="0.199cm" loext:contextual-spacing="false" fo:text-align="end" style:justify-single-word="false" fo:break-before="page">
        <style:tab-stops>
          <style:tab-stop style:position="2.977cm"/>
        </style:tab-stops>
      </style:paragraph-properties>
      <style:text-properties fo:font-weight="normal" style:font-weight-asian="normal" style:font-weight-complex="normal"/>
    </style:style>
    <style:style style:name="P87"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3eccde"/>
    </style:style>
    <style:style style:name="P88"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3ed93b"/>
    </style:style>
    <style:style style:name="P89"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43140a"/>
    </style:style>
    <style:style style:name="P90"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4548e5"/>
    </style:style>
    <style:style style:name="P91"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4b5f71"/>
    </style:style>
    <style:style style:name="P92"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513f50"/>
    </style:style>
    <style:style style:name="P93"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51d62c"/>
    </style:style>
    <style:style style:name="P94"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56a130"/>
    </style:style>
    <style:style style:name="P95"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paragraph-rsid="005be33c"/>
    </style:style>
    <style:style style:name="P96"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rsid="00561eec" officeooo:paragraph-rsid="00561eec"/>
    </style:style>
    <style:style style:name="P97" style:family="paragraph" style:parent-style-name="souligné">
      <style:paragraph-properties fo:margin-top="0cm" fo:margin-bottom="0.199cm" loext:contextual-spacing="false" fo:text-align="start" style:justify-single-word="false"/>
      <style:text-properties style:text-underline-style="solid" style:text-underline-width="auto" style:text-underline-color="font-color" officeooo:rsid="00561eec" officeooo:paragraph-rsid="0058491e"/>
    </style:style>
    <style:style style:name="P98" style:family="paragraph" style:parent-style-name="Standard">
      <style:paragraph-properties fo:margin-top="0.199cm" fo:margin-bottom="0.199cm" loext:contextual-spacing="false"/>
      <style:text-properties style:text-underline-style="solid" style:text-underline-width="auto" style:text-underline-color="font-color" fo:font-weight="bold" style:font-weight-asian="bold" style:font-weight-complex="bold"/>
    </style:style>
    <style:style style:name="P99" style:family="paragraph" style:parent-style-name="Standard">
      <style:paragraph-properties fo:margin-top="0.199cm" fo:margin-bottom="0.199cm" loext:contextual-spacing="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0" style:family="paragraph" style:parent-style-name="Title">
      <style:paragraph-properties fo:margin-top="0cm" fo:margin-bottom="0.423cm" loext:contextual-spacing="false"/>
      <style:text-properties fo:font-weight="bold" style:font-weight-asian="bold"/>
    </style:style>
    <style:style style:name="P101" style:family="paragraph" style:parent-style-name="Title">
      <style:paragraph-properties fo:margin-top="0cm" fo:margin-bottom="0.423cm" loext:contextual-spacing="false"/>
      <style:text-properties fo:font-weight="bold" officeooo:paragraph-rsid="0008ef32" style:font-weight-asian="bold"/>
    </style:style>
    <style:style style:name="P102" style:family="paragraph" style:parent-style-name="Title">
      <style:paragraph-properties fo:margin-top="0cm" fo:margin-bottom="0.423cm" loext:contextual-spacing="false"/>
      <style:text-properties fo:font-weight="bold" officeooo:paragraph-rsid="000daac7" style:font-weight-asian="bold"/>
    </style:style>
    <style:style style:name="P103" style:family="paragraph" style:parent-style-name="Title">
      <style:paragraph-properties fo:margin-top="0cm" fo:margin-bottom="0.423cm" loext:contextual-spacing="false"/>
      <style:text-properties fo:font-weight="bold" officeooo:paragraph-rsid="00194499" style:font-weight-asian="bold"/>
    </style:style>
    <style:style style:name="P104" style:family="paragraph" style:parent-style-name="Title">
      <style:paragraph-properties fo:margin-top="0cm" fo:margin-bottom="0.423cm" loext:contextual-spacing="false"/>
      <style:text-properties fo:font-weight="bold" officeooo:paragraph-rsid="001b25ec" style:font-weight-asian="bold"/>
    </style:style>
    <style:style style:name="P105" style:family="paragraph" style:parent-style-name="Title">
      <style:paragraph-properties fo:margin-top="0cm" fo:margin-bottom="0.423cm" loext:contextual-spacing="false"/>
      <style:text-properties fo:font-weight="bold" officeooo:paragraph-rsid="00203567" style:font-weight-asian="bold"/>
    </style:style>
    <style:style style:name="P106" style:family="paragraph" style:parent-style-name="Title">
      <style:paragraph-properties fo:margin-top="0cm" fo:margin-bottom="0.423cm" loext:contextual-spacing="false"/>
      <style:text-properties fo:font-weight="bold" officeooo:paragraph-rsid="002af2e0" style:font-weight-asian="bold"/>
    </style:style>
    <style:style style:name="P107" style:family="paragraph" style:parent-style-name="Title">
      <style:paragraph-properties fo:margin-top="0cm" fo:margin-bottom="0.423cm" loext:contextual-spacing="false"/>
      <style:text-properties fo:font-weight="bold" officeooo:paragraph-rsid="003065ef" style:font-weight-asian="bold"/>
    </style:style>
    <style:style style:name="P108" style:family="paragraph" style:parent-style-name="Title">
      <style:paragraph-properties fo:margin-top="0cm" fo:margin-bottom="0.423cm" loext:contextual-spacing="false"/>
      <style:text-properties fo:font-weight="bold" officeooo:paragraph-rsid="003363e5" style:font-weight-asian="bold"/>
    </style:style>
    <style:style style:name="P109" style:family="paragraph" style:parent-style-name="Title">
      <style:paragraph-properties fo:margin-top="0cm" fo:margin-bottom="0.423cm" loext:contextual-spacing="false"/>
      <style:text-properties fo:font-weight="bold" officeooo:paragraph-rsid="00389998" style:font-weight-asian="bold"/>
    </style:style>
    <style:style style:name="P110" style:family="paragraph" style:parent-style-name="Title">
      <style:paragraph-properties fo:margin-top="0cm" fo:margin-bottom="0.423cm" loext:contextual-spacing="false"/>
      <style:text-properties fo:font-weight="bold" officeooo:paragraph-rsid="0039bc56" style:font-weight-asian="bold"/>
    </style:style>
    <style:style style:name="P111" style:family="paragraph" style:parent-style-name="Title">
      <style:paragraph-properties fo:margin-top="0cm" fo:margin-bottom="0.423cm" loext:contextual-spacing="false"/>
      <style:text-properties fo:font-weight="bold" officeooo:paragraph-rsid="003eccde" style:font-weight-asian="bold"/>
    </style:style>
    <style:style style:name="P112" style:family="paragraph" style:parent-style-name="Title">
      <style:paragraph-properties fo:margin-top="0cm" fo:margin-bottom="0.423cm" loext:contextual-spacing="false"/>
      <style:text-properties fo:font-weight="bold" officeooo:paragraph-rsid="003ed93b" style:font-weight-asian="bold"/>
    </style:style>
    <style:style style:name="P113" style:family="paragraph" style:parent-style-name="Title">
      <style:paragraph-properties fo:margin-top="0cm" fo:margin-bottom="0.423cm" loext:contextual-spacing="false"/>
      <style:text-properties fo:font-weight="bold" officeooo:paragraph-rsid="0043140a" style:font-weight-asian="bold"/>
    </style:style>
    <style:style style:name="P114" style:family="paragraph" style:parent-style-name="Title">
      <style:paragraph-properties fo:margin-top="0cm" fo:margin-bottom="0.423cm" loext:contextual-spacing="false"/>
      <style:text-properties fo:font-weight="bold" officeooo:paragraph-rsid="004548e5" style:font-weight-asian="bold"/>
    </style:style>
    <style:style style:name="P115" style:family="paragraph" style:parent-style-name="Title">
      <style:paragraph-properties fo:margin-top="0cm" fo:margin-bottom="0.423cm" loext:contextual-spacing="false"/>
      <style:text-properties fo:font-weight="bold" officeooo:paragraph-rsid="004b5f71" style:font-weight-asian="bold"/>
    </style:style>
    <style:style style:name="P116" style:family="paragraph" style:parent-style-name="Title">
      <style:paragraph-properties fo:margin-top="0cm" fo:margin-bottom="0.423cm" loext:contextual-spacing="false"/>
      <style:text-properties fo:font-weight="bold" officeooo:paragraph-rsid="00513f50" style:font-weight-asian="bold"/>
    </style:style>
    <style:style style:name="P117" style:family="paragraph" style:parent-style-name="Title">
      <style:paragraph-properties fo:margin-top="0cm" fo:margin-bottom="0.423cm" loext:contextual-spacing="false"/>
      <style:text-properties fo:font-weight="bold" officeooo:paragraph-rsid="0051d62c" style:font-weight-asian="bold"/>
    </style:style>
    <style:style style:name="P118" style:family="paragraph" style:parent-style-name="Title">
      <style:paragraph-properties fo:margin-top="0cm" fo:margin-bottom="0.423cm" loext:contextual-spacing="false"/>
      <style:text-properties fo:font-weight="bold" officeooo:paragraph-rsid="0056a130" style:font-weight-asian="bold"/>
    </style:style>
    <style:style style:name="P119" style:family="paragraph" style:parent-style-name="Title">
      <style:paragraph-properties fo:margin-top="0cm" fo:margin-bottom="0.423cm" loext:contextual-spacing="false"/>
      <style:text-properties fo:font-weight="bold" officeooo:paragraph-rsid="005be33c" style:font-weight-asian="bold"/>
    </style:style>
    <style:style style:name="P120" style:family="paragraph" style:parent-style-name="Title">
      <style:paragraph-properties fo:margin-top="0.109cm" fo:margin-bottom="0.21cm" loext:contextual-spacing="false" fo:text-align="justify" style:justify-single-word="false"/>
      <style:text-properties fo:font-size="11pt" fo:font-weight="bold" style:font-size-asian="11pt" style:font-size-complex="11pt"/>
    </style:style>
    <style:style style:name="P121" style:family="paragraph" style:parent-style-name="Title">
      <style:paragraph-properties fo:margin-top="0.109cm" fo:margin-bottom="0.21cm" loext:contextual-spacing="false" fo:text-align="justify" style:justify-single-word="false"/>
      <style:text-properties fo:font-size="11pt" fo:font-weight="bold" officeooo:paragraph-rsid="0008ef32" style:font-size-asian="11pt" style:font-size-complex="11pt"/>
    </style:style>
    <style:style style:name="P122" style:family="paragraph" style:parent-style-name="Title">
      <style:paragraph-properties fo:margin-top="0.109cm" fo:margin-bottom="0.21cm" loext:contextual-spacing="false" fo:text-align="justify" style:justify-single-word="false"/>
      <style:text-properties fo:font-size="11pt" fo:font-weight="bold" officeooo:paragraph-rsid="000daac7" style:font-size-asian="11pt" style:font-size-complex="11pt"/>
    </style:style>
    <style:style style:name="P123" style:family="paragraph" style:parent-style-name="Title">
      <style:paragraph-properties fo:margin-top="0.109cm" fo:margin-bottom="0.21cm" loext:contextual-spacing="false" fo:text-align="justify" style:justify-single-word="false"/>
      <style:text-properties fo:font-size="11pt" fo:font-weight="bold" officeooo:paragraph-rsid="00194499" style:font-size-asian="11pt" style:font-size-complex="11pt"/>
    </style:style>
    <style:style style:name="P124" style:family="paragraph" style:parent-style-name="Title">
      <style:paragraph-properties fo:margin-top="0.109cm" fo:margin-bottom="0.21cm" loext:contextual-spacing="false" fo:text-align="justify" style:justify-single-word="false"/>
      <style:text-properties fo:font-size="11pt" fo:font-weight="bold" officeooo:paragraph-rsid="001b25ec" style:font-size-asian="11pt" style:font-size-complex="11pt"/>
    </style:style>
    <style:style style:name="P125" style:family="paragraph" style:parent-style-name="Title">
      <style:paragraph-properties fo:margin-top="0.109cm" fo:margin-bottom="0.21cm" loext:contextual-spacing="false" fo:text-align="justify" style:justify-single-word="false"/>
      <style:text-properties fo:font-size="11pt" fo:font-weight="bold" officeooo:paragraph-rsid="00203567" style:font-size-asian="11pt" style:font-size-complex="11pt"/>
    </style:style>
    <style:style style:name="P126" style:family="paragraph" style:parent-style-name="Title">
      <style:paragraph-properties fo:margin-top="0.109cm" fo:margin-bottom="0.21cm" loext:contextual-spacing="false" fo:text-align="justify" style:justify-single-word="false"/>
      <style:text-properties fo:font-size="11pt" fo:font-weight="bold" officeooo:paragraph-rsid="002af2e0" style:font-size-asian="11pt" style:font-size-complex="11pt"/>
    </style:style>
    <style:style style:name="P127" style:family="paragraph" style:parent-style-name="Title">
      <style:paragraph-properties fo:margin-top="0.109cm" fo:margin-bottom="0.21cm" loext:contextual-spacing="false" fo:text-align="justify" style:justify-single-word="false"/>
      <style:text-properties fo:font-size="11pt" fo:font-weight="bold" officeooo:paragraph-rsid="003065ef" style:font-size-asian="11pt" style:font-size-complex="11pt"/>
    </style:style>
    <style:style style:name="P128" style:family="paragraph" style:parent-style-name="Title">
      <style:paragraph-properties fo:margin-top="0.109cm" fo:margin-bottom="0.21cm" loext:contextual-spacing="false" fo:text-align="justify" style:justify-single-word="false"/>
      <style:text-properties fo:font-size="11pt" fo:font-weight="bold" officeooo:paragraph-rsid="003363e5" style:font-size-asian="11pt" style:font-size-complex="11pt"/>
    </style:style>
    <style:style style:name="P129" style:family="paragraph" style:parent-style-name="Title">
      <style:paragraph-properties fo:margin-top="0.109cm" fo:margin-bottom="0.21cm" loext:contextual-spacing="false" fo:text-align="justify" style:justify-single-word="false"/>
      <style:text-properties fo:font-size="11pt" fo:font-weight="bold" officeooo:paragraph-rsid="00389998" style:font-size-asian="11pt" style:font-size-complex="11pt"/>
    </style:style>
    <style:style style:name="P130" style:family="paragraph" style:parent-style-name="Title">
      <style:paragraph-properties fo:margin-top="0.109cm" fo:margin-bottom="0.21cm" loext:contextual-spacing="false" fo:text-align="justify" style:justify-single-word="false"/>
      <style:text-properties fo:font-size="11pt" fo:font-weight="bold" officeooo:paragraph-rsid="0039bc56" style:font-size-asian="11pt" style:font-size-complex="11pt"/>
    </style:style>
    <style:style style:name="P131" style:family="paragraph" style:parent-style-name="Title">
      <style:paragraph-properties fo:margin-top="0.109cm" fo:margin-bottom="0.21cm" loext:contextual-spacing="false" fo:text-align="justify" style:justify-single-word="false"/>
      <style:text-properties fo:font-size="11pt" fo:font-weight="bold" officeooo:paragraph-rsid="003eccde" style:font-size-asian="11pt" style:font-size-complex="11pt"/>
    </style:style>
    <style:style style:name="P132" style:family="paragraph" style:parent-style-name="Title">
      <style:paragraph-properties fo:margin-top="0.109cm" fo:margin-bottom="0.21cm" loext:contextual-spacing="false" fo:text-align="justify" style:justify-single-word="false"/>
      <style:text-properties fo:font-size="11pt" fo:font-weight="bold" officeooo:paragraph-rsid="003ed93b" style:font-size-asian="11pt" style:font-size-complex="11pt"/>
    </style:style>
    <style:style style:name="P133" style:family="paragraph" style:parent-style-name="Title">
      <style:paragraph-properties fo:margin-top="0.109cm" fo:margin-bottom="0.21cm" loext:contextual-spacing="false" fo:text-align="justify" style:justify-single-word="false"/>
      <style:text-properties fo:font-size="11pt" fo:font-weight="bold" officeooo:paragraph-rsid="0043140a" style:font-size-asian="11pt" style:font-size-complex="11pt"/>
    </style:style>
    <style:style style:name="P134" style:family="paragraph" style:parent-style-name="Title">
      <style:paragraph-properties fo:margin-top="0.109cm" fo:margin-bottom="0.21cm" loext:contextual-spacing="false" fo:text-align="justify" style:justify-single-word="false"/>
      <style:text-properties fo:font-size="11pt" fo:font-weight="bold" officeooo:paragraph-rsid="004548e5" style:font-size-asian="11pt" style:font-size-complex="11pt"/>
    </style:style>
    <style:style style:name="P135" style:family="paragraph" style:parent-style-name="Title">
      <style:paragraph-properties fo:margin-top="0.109cm" fo:margin-bottom="0.21cm" loext:contextual-spacing="false" fo:text-align="justify" style:justify-single-word="false"/>
      <style:text-properties fo:font-size="11pt" fo:font-weight="bold" officeooo:paragraph-rsid="004b5f71" style:font-size-asian="11pt" style:font-size-complex="11pt"/>
    </style:style>
    <style:style style:name="P136" style:family="paragraph" style:parent-style-name="Title">
      <style:paragraph-properties fo:margin-top="0.109cm" fo:margin-bottom="0.21cm" loext:contextual-spacing="false" fo:text-align="justify" style:justify-single-word="false"/>
      <style:text-properties fo:font-size="11pt" fo:font-weight="bold" officeooo:paragraph-rsid="00513f50" style:font-size-asian="11pt" style:font-size-complex="11pt"/>
    </style:style>
    <style:style style:name="P137" style:family="paragraph" style:parent-style-name="Title">
      <style:paragraph-properties fo:margin-top="0.109cm" fo:margin-bottom="0.21cm" loext:contextual-spacing="false" fo:text-align="justify" style:justify-single-word="false"/>
      <style:text-properties fo:font-size="11pt" fo:font-weight="bold" officeooo:paragraph-rsid="0051d62c" style:font-size-asian="11pt" style:font-size-complex="11pt"/>
    </style:style>
    <style:style style:name="P138" style:family="paragraph" style:parent-style-name="Title">
      <style:paragraph-properties fo:margin-top="0.109cm" fo:margin-bottom="0.21cm" loext:contextual-spacing="false" fo:text-align="justify" style:justify-single-word="false"/>
      <style:text-properties fo:font-size="11pt" fo:font-weight="bold" officeooo:paragraph-rsid="0056a130" style:font-size-asian="11pt" style:font-size-complex="11pt"/>
    </style:style>
    <style:style style:name="P139" style:family="paragraph" style:parent-style-name="Title">
      <style:paragraph-properties fo:margin-top="0.109cm" fo:margin-bottom="0.21cm" loext:contextual-spacing="false" fo:text-align="justify" style:justify-single-word="false"/>
      <style:text-properties fo:font-size="11pt" fo:font-weight="bold" officeooo:paragraph-rsid="005be33c" style:font-size-asian="11pt" style:font-size-complex="11pt"/>
    </style:style>
    <style:style style:name="P140" style:family="paragraph" style:parent-style-name="souligné">
      <style:text-properties style:text-underline-style="solid" style:text-underline-width="auto" style:text-underline-color="font-color"/>
    </style:style>
    <style:style style:name="P141" style:family="paragraph" style:parent-style-name="souligné">
      <style:text-properties style:text-underline-style="solid" style:text-underline-width="auto" style:text-underline-color="font-color" fo:background-color="transparent"/>
    </style:style>
    <style:style style:name="P142" style:family="paragraph" style:parent-style-name="souligné">
      <style:paragraph-properties fo:text-align="start" style:justify-single-word="false"/>
      <style:text-properties style:text-underline-style="solid" style:text-underline-width="auto" style:text-underline-color="font-color" officeooo:paragraph-rsid="00194499"/>
    </style:style>
    <style:style style:name="P143" style:family="paragraph" style:parent-style-name="souligné">
      <style:paragraph-properties fo:text-align="start" style:justify-single-word="false"/>
      <style:text-properties style:text-underline-style="solid" style:text-underline-width="auto" style:text-underline-color="font-color" officeooo:paragraph-rsid="001b25ec"/>
    </style:style>
    <style:style style:name="P144" style:family="paragraph" style:parent-style-name="souligné">
      <style:paragraph-properties fo:text-align="start" style:justify-single-word="false"/>
      <style:text-properties style:text-underline-style="solid" style:text-underline-width="auto" style:text-underline-color="font-color" officeooo:paragraph-rsid="00203567"/>
    </style:style>
    <style:style style:name="P145" style:family="paragraph" style:parent-style-name="souligné">
      <style:paragraph-properties fo:text-align="start" style:justify-single-word="false"/>
      <style:text-properties style:text-underline-style="solid" style:text-underline-width="auto" style:text-underline-color="font-color" officeooo:paragraph-rsid="002af2e0"/>
    </style:style>
    <style:style style:name="P146" style:family="paragraph" style:parent-style-name="souligné">
      <style:paragraph-properties fo:text-align="start" style:justify-single-word="false"/>
      <style:text-properties style:text-underline-style="solid" style:text-underline-width="auto" style:text-underline-color="font-color" officeooo:paragraph-rsid="003065ef"/>
    </style:style>
    <style:style style:name="P147" style:family="paragraph" style:parent-style-name="souligné">
      <style:paragraph-properties fo:text-align="start" style:justify-single-word="false"/>
      <style:text-properties style:text-underline-style="solid" style:text-underline-width="auto" style:text-underline-color="font-color" officeooo:paragraph-rsid="003363e5"/>
    </style:style>
    <style:style style:name="P148" style:family="paragraph" style:parent-style-name="souligné">
      <style:paragraph-properties fo:text-align="start" style:justify-single-word="false"/>
      <style:text-properties style:text-underline-style="solid" style:text-underline-width="auto" style:text-underline-color="font-color" officeooo:paragraph-rsid="00389998"/>
    </style:style>
    <style:style style:name="P149" style:family="paragraph" style:parent-style-name="souligné">
      <style:paragraph-properties fo:text-align="start" style:justify-single-word="false"/>
      <style:text-properties style:text-underline-style="solid" style:text-underline-width="auto" style:text-underline-color="font-color" officeooo:paragraph-rsid="0039bc56"/>
    </style:style>
    <style:style style:name="P150" style:family="paragraph" style:parent-style-name="Table_20_Contents">
      <style:paragraph-properties fo:text-align="center" style:justify-single-word="false"/>
    </style:style>
    <style:style style:name="P151" style:family="paragraph" style:parent-style-name="Table_20_Contents">
      <style:paragraph-properties fo:text-align="center" style:justify-single-word="false"/>
      <style:text-properties officeooo:paragraph-rsid="0008ef32"/>
    </style:style>
    <style:style style:name="P152" style:family="paragraph" style:parent-style-name="Table_20_Contents">
      <style:paragraph-properties fo:text-align="center" style:justify-single-word="false"/>
      <style:text-properties officeooo:paragraph-rsid="000daac7"/>
    </style:style>
    <style:style style:name="P153" style:family="paragraph" style:parent-style-name="Table_20_Contents">
      <style:paragraph-properties fo:text-align="center" style:justify-single-word="false"/>
      <style:text-properties officeooo:paragraph-rsid="00194499"/>
    </style:style>
    <style:style style:name="P154" style:family="paragraph" style:parent-style-name="Table_20_Contents">
      <style:paragraph-properties fo:text-align="center" style:justify-single-word="false"/>
      <style:text-properties officeooo:paragraph-rsid="001b25ec"/>
    </style:style>
    <style:style style:name="P155" style:family="paragraph" style:parent-style-name="Table_20_Contents">
      <style:paragraph-properties fo:text-align="center" style:justify-single-word="false"/>
      <style:text-properties officeooo:paragraph-rsid="00203567"/>
    </style:style>
    <style:style style:name="P156" style:family="paragraph" style:parent-style-name="Table_20_Contents">
      <style:paragraph-properties fo:text-align="center" style:justify-single-word="false"/>
      <style:text-properties officeooo:paragraph-rsid="002af2e0"/>
    </style:style>
    <style:style style:name="P157" style:family="paragraph" style:parent-style-name="Table_20_Contents">
      <style:paragraph-properties fo:text-align="center" style:justify-single-word="false"/>
      <style:text-properties officeooo:paragraph-rsid="003065ef"/>
    </style:style>
    <style:style style:name="P158" style:family="paragraph" style:parent-style-name="Table_20_Contents">
      <style:paragraph-properties fo:text-align="center" style:justify-single-word="false"/>
      <style:text-properties officeooo:paragraph-rsid="003363e5"/>
    </style:style>
    <style:style style:name="P159" style:family="paragraph" style:parent-style-name="Table_20_Contents">
      <style:paragraph-properties fo:text-align="center" style:justify-single-word="false"/>
      <style:text-properties officeooo:paragraph-rsid="00389998"/>
    </style:style>
    <style:style style:name="P160" style:family="paragraph" style:parent-style-name="Table_20_Contents">
      <style:paragraph-properties fo:text-align="center" style:justify-single-word="false"/>
      <style:text-properties officeooo:paragraph-rsid="0039bc56"/>
    </style:style>
    <style:style style:name="P161" style:family="paragraph" style:parent-style-name="Table_20_Contents">
      <style:paragraph-properties fo:text-align="center" style:justify-single-word="false"/>
      <style:text-properties officeooo:paragraph-rsid="003eccde"/>
    </style:style>
    <style:style style:name="P162" style:family="paragraph" style:parent-style-name="Table_20_Contents">
      <style:paragraph-properties fo:text-align="center" style:justify-single-word="false"/>
      <style:text-properties officeooo:paragraph-rsid="003ed93b"/>
    </style:style>
    <style:style style:name="P163" style:family="paragraph" style:parent-style-name="Table_20_Contents">
      <style:paragraph-properties fo:text-align="center" style:justify-single-word="false"/>
      <style:text-properties officeooo:paragraph-rsid="0043140a"/>
    </style:style>
    <style:style style:name="P164" style:family="paragraph" style:parent-style-name="Table_20_Contents">
      <style:paragraph-properties fo:text-align="center" style:justify-single-word="false"/>
      <style:text-properties officeooo:paragraph-rsid="004548e5"/>
    </style:style>
    <style:style style:name="P165" style:family="paragraph" style:parent-style-name="Table_20_Contents">
      <style:paragraph-properties fo:text-align="center" style:justify-single-word="false"/>
      <style:text-properties officeooo:paragraph-rsid="004b5f71"/>
    </style:style>
    <style:style style:name="P166" style:family="paragraph" style:parent-style-name="Table_20_Contents">
      <style:paragraph-properties fo:text-align="center" style:justify-single-word="false"/>
      <style:text-properties officeooo:paragraph-rsid="00513f50"/>
    </style:style>
    <style:style style:name="P167" style:family="paragraph" style:parent-style-name="Table_20_Contents">
      <style:paragraph-properties fo:text-align="center" style:justify-single-word="false"/>
      <style:text-properties officeooo:paragraph-rsid="0051d62c"/>
    </style:style>
    <style:style style:name="P168" style:family="paragraph" style:parent-style-name="Table_20_Contents">
      <style:paragraph-properties fo:text-align="center" style:justify-single-word="false"/>
      <style:text-properties officeooo:paragraph-rsid="0056a130"/>
    </style:style>
    <style:style style:name="P169" style:family="paragraph" style:parent-style-name="Table_20_Contents">
      <style:paragraph-properties fo:text-align="center" style:justify-single-word="false"/>
      <style:text-properties officeooo:paragraph-rsid="005be33c"/>
    </style:style>
    <style:style style:name="P170" style:family="paragraph" style:parent-style-name="Table_20_Contents">
      <style:paragraph-properties fo:text-align="center" style:justify-single-word="false"/>
      <style:text-properties fo:font-size="8pt" style:font-size-asian="8pt" style:font-size-complex="8pt"/>
    </style:style>
    <style:style style:name="P171" style:family="paragraph" style:parent-style-name="Table_20_Contents">
      <style:paragraph-properties fo:text-align="center" style:justify-single-word="false"/>
      <style:text-properties fo:font-size="8pt" officeooo:paragraph-rsid="0008ef32" style:font-size-asian="8pt" style:font-size-complex="8pt"/>
    </style:style>
    <style:style style:name="P172" style:family="paragraph" style:parent-style-name="Table_20_Contents">
      <style:paragraph-properties fo:text-align="center" style:justify-single-word="false"/>
      <style:text-properties fo:font-size="8pt" officeooo:paragraph-rsid="000daac7" style:font-size-asian="8pt" style:font-size-complex="8pt"/>
    </style:style>
    <style:style style:name="P173" style:family="paragraph" style:parent-style-name="Table_20_Contents">
      <style:paragraph-properties fo:text-align="center" style:justify-single-word="false"/>
      <style:text-properties fo:font-size="8pt" officeooo:paragraph-rsid="00194499" style:font-size-asian="8pt" style:font-size-complex="8pt"/>
    </style:style>
    <style:style style:name="P174" style:family="paragraph" style:parent-style-name="Table_20_Contents">
      <style:paragraph-properties fo:text-align="center" style:justify-single-word="false"/>
      <style:text-properties fo:font-size="8pt" officeooo:paragraph-rsid="001b25ec" style:font-size-asian="8pt" style:font-size-complex="8pt"/>
    </style:style>
    <style:style style:name="P175" style:family="paragraph" style:parent-style-name="Table_20_Contents">
      <style:paragraph-properties fo:text-align="center" style:justify-single-word="false"/>
      <style:text-properties fo:font-size="8pt" officeooo:paragraph-rsid="00203567" style:font-size-asian="8pt" style:font-size-complex="8pt"/>
    </style:style>
    <style:style style:name="P176" style:family="paragraph" style:parent-style-name="Table_20_Contents">
      <style:paragraph-properties fo:text-align="center" style:justify-single-word="false"/>
      <style:text-properties fo:font-size="8pt" officeooo:paragraph-rsid="002af2e0" style:font-size-asian="8pt" style:font-size-complex="8pt"/>
    </style:style>
    <style:style style:name="P177" style:family="paragraph" style:parent-style-name="Table_20_Contents">
      <style:paragraph-properties fo:text-align="center" style:justify-single-word="false"/>
      <style:text-properties fo:font-size="8pt" officeooo:paragraph-rsid="003065ef" style:font-size-asian="8pt" style:font-size-complex="8pt"/>
    </style:style>
    <style:style style:name="P178" style:family="paragraph" style:parent-style-name="Table_20_Contents">
      <style:paragraph-properties fo:text-align="center" style:justify-single-word="false"/>
      <style:text-properties fo:font-size="8pt" officeooo:paragraph-rsid="003363e5" style:font-size-asian="8pt" style:font-size-complex="8pt"/>
    </style:style>
    <style:style style:name="P179" style:family="paragraph" style:parent-style-name="Table_20_Contents">
      <style:paragraph-properties fo:text-align="center" style:justify-single-word="false"/>
      <style:text-properties fo:font-size="8pt" officeooo:paragraph-rsid="00389998" style:font-size-asian="8pt" style:font-size-complex="8pt"/>
    </style:style>
    <style:style style:name="P180" style:family="paragraph" style:parent-style-name="Table_20_Contents">
      <style:paragraph-properties fo:text-align="center" style:justify-single-word="false"/>
      <style:text-properties fo:font-size="8pt" officeooo:paragraph-rsid="0039bc56" style:font-size-asian="8pt" style:font-size-complex="8pt"/>
    </style:style>
    <style:style style:name="P181" style:family="paragraph" style:parent-style-name="Table_20_Contents">
      <style:paragraph-properties fo:text-align="center" style:justify-single-word="false"/>
      <style:text-properties fo:font-size="8pt" officeooo:paragraph-rsid="003eccde" style:font-size-asian="8pt" style:font-size-complex="8pt"/>
    </style:style>
    <style:style style:name="P182" style:family="paragraph" style:parent-style-name="Table_20_Contents">
      <style:paragraph-properties fo:text-align="center" style:justify-single-word="false"/>
      <style:text-properties fo:font-size="8pt" officeooo:paragraph-rsid="003ed93b" style:font-size-asian="8pt" style:font-size-complex="8pt"/>
    </style:style>
    <style:style style:name="P183" style:family="paragraph" style:parent-style-name="Table_20_Contents">
      <style:paragraph-properties fo:text-align="center" style:justify-single-word="false"/>
      <style:text-properties fo:font-size="8pt" officeooo:paragraph-rsid="0043140a" style:font-size-asian="8pt" style:font-size-complex="8pt"/>
    </style:style>
    <style:style style:name="P184" style:family="paragraph" style:parent-style-name="Table_20_Contents">
      <style:paragraph-properties fo:text-align="center" style:justify-single-word="false"/>
      <style:text-properties fo:font-size="8pt" officeooo:paragraph-rsid="004548e5" style:font-size-asian="8pt" style:font-size-complex="8pt"/>
    </style:style>
    <style:style style:name="P185" style:family="paragraph" style:parent-style-name="Table_20_Contents">
      <style:paragraph-properties fo:text-align="center" style:justify-single-word="false"/>
      <style:text-properties fo:font-size="8pt" officeooo:paragraph-rsid="004b5f71" style:font-size-asian="8pt" style:font-size-complex="8pt"/>
    </style:style>
    <style:style style:name="P186" style:family="paragraph" style:parent-style-name="Table_20_Contents">
      <style:paragraph-properties fo:text-align="center" style:justify-single-word="false"/>
      <style:text-properties fo:font-size="8pt" officeooo:paragraph-rsid="00513f50" style:font-size-asian="8pt" style:font-size-complex="8pt"/>
    </style:style>
    <style:style style:name="P187" style:family="paragraph" style:parent-style-name="Table_20_Contents">
      <style:paragraph-properties fo:text-align="center" style:justify-single-word="false"/>
      <style:text-properties fo:font-size="8pt" officeooo:paragraph-rsid="0051d62c" style:font-size-asian="8pt" style:font-size-complex="8pt"/>
    </style:style>
    <style:style style:name="P188" style:family="paragraph" style:parent-style-name="Table_20_Contents">
      <style:paragraph-properties fo:text-align="center" style:justify-single-word="false"/>
      <style:text-properties fo:font-size="8pt" officeooo:paragraph-rsid="0056a130" style:font-size-asian="8pt" style:font-size-complex="8pt"/>
    </style:style>
    <style:style style:name="P189" style:family="paragraph" style:parent-style-name="Table_20_Contents">
      <style:paragraph-properties fo:text-align="center" style:justify-single-word="false"/>
      <style:text-properties fo:font-size="8pt" officeooo:paragraph-rsid="005be33c" style:font-size-asian="8pt" style:font-size-complex="8pt"/>
    </style:style>
    <style:style style:name="P190" style:family="paragraph" style:parent-style-name="Table_20_Contents">
      <style:text-properties officeooo:rsid="00136a82" officeooo:paragraph-rsid="00136a82"/>
    </style:style>
    <style:style style:name="P191" style:family="paragraph" style:parent-style-name="Table_20_Contents">
      <style:paragraph-properties fo:text-align="center" style:justify-single-word="false"/>
      <style:text-properties officeooo:rsid="00136a82" officeooo:paragraph-rsid="00136a82"/>
    </style:style>
    <style:style style:name="P192" style:family="paragraph" style:parent-style-name="Title">
      <style:paragraph-properties fo:text-align="end" style:justify-single-word="false"/>
      <style:text-properties style:text-underline-style="none"/>
    </style:style>
    <style:style style:name="P193" style:family="paragraph" style:parent-style-name="Title">
      <style:paragraph-properties fo:text-align="end" style:justify-single-word="false"/>
      <style:text-properties style:text-underline-style="none" officeooo:paragraph-rsid="002af2e0"/>
    </style:style>
    <style:style style:name="P194" style:family="paragraph" style:parent-style-name="Title">
      <style:paragraph-properties fo:text-align="end" style:justify-single-word="false"/>
      <style:text-properties style:text-underline-style="none" officeooo:paragraph-rsid="0043140a"/>
    </style:style>
    <style:style style:name="P195" style:family="paragraph" style:parent-style-name="Title">
      <style:paragraph-properties fo:text-align="end" style:justify-single-word="false"/>
      <style:text-properties style:text-underline-style="none" officeooo:paragraph-rsid="004b5f71"/>
    </style:style>
    <style:style style:name="P196" style:family="paragraph" style:parent-style-name="Title">
      <style:paragraph-properties fo:text-align="end" style:justify-single-word="false" fo:break-before="page"/>
      <style:text-properties style:text-underline-style="none"/>
    </style:style>
    <style:style style:name="P197" style:family="paragraph" style:parent-style-name="Title">
      <style:paragraph-properties fo:text-align="end" style:justify-single-word="false" fo:break-before="page"/>
      <style:text-properties style:text-underline-style="none" officeooo:paragraph-rsid="0008ef32"/>
    </style:style>
    <style:style style:name="P198" style:family="paragraph" style:parent-style-name="Title">
      <style:paragraph-properties fo:text-align="end" style:justify-single-word="false" fo:break-before="page"/>
      <style:text-properties style:text-underline-style="none" officeooo:paragraph-rsid="00194499"/>
    </style:style>
    <style:style style:name="P199" style:family="paragraph" style:parent-style-name="Title">
      <style:paragraph-properties fo:text-align="end" style:justify-single-word="false" fo:break-before="page"/>
      <style:text-properties style:text-underline-style="none" officeooo:paragraph-rsid="00203567"/>
    </style:style>
    <style:style style:name="P200" style:family="paragraph" style:parent-style-name="Title">
      <style:paragraph-properties fo:text-align="end" style:justify-single-word="false" fo:break-before="page"/>
      <style:text-properties style:text-underline-style="none" officeooo:paragraph-rsid="003363e5"/>
    </style:style>
    <style:style style:name="P201" style:family="paragraph" style:parent-style-name="Title">
      <style:paragraph-properties fo:text-align="end" style:justify-single-word="false" fo:break-before="page"/>
      <style:text-properties style:text-underline-style="none" officeooo:paragraph-rsid="0039bc56"/>
    </style:style>
    <style:style style:name="P202" style:family="paragraph" style:parent-style-name="Title">
      <style:paragraph-properties fo:text-align="end" style:justify-single-word="false" fo:break-before="page"/>
      <style:text-properties style:text-underline-style="none" officeooo:paragraph-rsid="003ed93b"/>
    </style:style>
    <style:style style:name="P203" style:family="paragraph" style:parent-style-name="Title">
      <style:paragraph-properties fo:text-align="end" style:justify-single-word="false" fo:break-before="page"/>
      <style:text-properties style:text-underline-style="none" officeooo:paragraph-rsid="0043140a"/>
    </style:style>
    <style:style style:name="P204" style:family="paragraph" style:parent-style-name="Title">
      <style:paragraph-properties fo:text-align="end" style:justify-single-word="false" fo:break-before="page"/>
      <style:text-properties style:text-underline-style="none" officeooo:paragraph-rsid="004548e5"/>
    </style:style>
    <style:style style:name="P205" style:family="paragraph" style:parent-style-name="Title">
      <style:paragraph-properties fo:text-align="end" style:justify-single-word="false" fo:break-before="page"/>
      <style:text-properties style:text-underline-style="none" officeooo:paragraph-rsid="004b5f71"/>
    </style:style>
    <style:style style:name="P206" style:family="paragraph" style:parent-style-name="Title">
      <style:paragraph-properties fo:text-align="end" style:justify-single-word="false" fo:break-before="page"/>
      <style:text-properties style:text-underline-style="none" officeooo:paragraph-rsid="00513f50"/>
    </style:style>
    <style:style style:name="P207" style:family="paragraph" style:parent-style-name="Title">
      <style:paragraph-properties fo:text-align="end" style:justify-single-word="false" fo:break-before="page"/>
      <style:text-properties style:text-underline-style="none" officeooo:paragraph-rsid="0051d62c"/>
    </style:style>
    <style:style style:name="P208" style:family="paragraph" style:parent-style-name="Title">
      <style:paragraph-properties fo:text-align="end" style:justify-single-word="false" fo:break-before="page"/>
      <style:text-properties style:text-underline-style="none" officeooo:paragraph-rsid="005be33c"/>
    </style:style>
    <style:style style:name="P209" style:family="paragraph" style:parent-style-name="Subtitle">
      <style:paragraph-properties fo:text-align="end" style:justify-single-word="false" fo:break-before="page"/>
      <style:text-properties style:text-underline-style="none" officeooo:paragraph-rsid="002af2e0"/>
    </style:style>
    <style:style style:name="P210" style:family="paragraph" style:parent-style-name="Standard">
      <style:paragraph-properties fo:margin-top="0cm" fo:margin-bottom="0.101cm" loext:contextual-spacing="false"/>
    </style:style>
    <style:style style:name="P211" style:family="paragraph" style:parent-style-name="Standard">
      <style:paragraph-properties fo:margin-top="0cm" fo:margin-bottom="0.101cm" loext:contextual-spacing="false" fo:text-align="justify" style:justify-single-word="false"/>
      <style:text-properties officeooo:paragraph-rsid="00106117"/>
    </style:style>
    <style:style style:name="P212" style:family="paragraph" style:parent-style-name="Standard">
      <style:paragraph-properties fo:margin-top="0cm" fo:margin-bottom="0.101cm" loext:contextual-spacing="false"/>
      <style:text-properties style:text-underline-style="none"/>
    </style:style>
    <style:style style:name="P213" style:family="paragraph" style:parent-style-name="Standard">
      <style:paragraph-properties fo:margin-top="0cm" fo:margin-bottom="0.101cm" loext:contextual-spacing="false" fo:text-align="start" style:justify-single-word="false"/>
      <style:text-properties style:text-underline-style="none" officeooo:rsid="005acd3f" officeooo:paragraph-rsid="005acd3f"/>
    </style:style>
    <style:style style:name="P214" style:family="paragraph" style:parent-style-name="Standard">
      <style:paragraph-properties fo:margin-top="0cm" fo:margin-bottom="0.101cm" loext:contextual-spacing="false" fo:text-align="start" style:justify-single-word="false"/>
      <style:text-properties style:text-underline-style="none" officeooo:rsid="0061ec3d" officeooo:paragraph-rsid="0061ec3d"/>
    </style:style>
    <style:style style:name="P215" style:family="paragraph" style:parent-style-name="Standard">
      <style:paragraph-properties fo:margin-top="0cm" fo:margin-bottom="0.101cm" loext:contextual-spacing="false"/>
      <style:text-properties style:text-underline-style="solid" style:text-underline-width="auto" style:text-underline-color="font-color" fo:font-weight="bold" style:font-weight-asian="bold" style:font-weight-complex="bold"/>
    </style:style>
    <style:style style:name="P216" style:family="paragraph" style:parent-style-name="Standard">
      <style:paragraph-properties fo:margin-top="0cm" fo:margin-bottom="0.101cm" loext:contextual-spacing="false"/>
      <style:text-properties style:text-underline-style="solid" style:text-underline-width="auto" style:text-underline-color="font-color" fo:font-weight="bold" officeooo:rsid="00192d2d" officeooo:paragraph-rsid="00192d2d" style:font-weight-asian="bold" style:font-weight-complex="bold"/>
    </style:style>
    <style:style style:name="P217" style:family="paragraph" style:parent-style-name="Standard">
      <style:paragraph-properties fo:margin-top="0cm" fo:margin-bottom="0.101cm" loext:contextual-spacing="false"/>
      <style:text-properties officeooo:rsid="000ed148" officeooo:paragraph-rsid="00106117"/>
    </style:style>
    <style:style style:name="P218" style:family="paragraph" style:parent-style-name="Standard">
      <style:paragraph-properties fo:margin-top="0cm" fo:margin-bottom="0.101cm" loext:contextual-spacing="false"/>
      <style:text-properties officeooo:rsid="00106117" officeooo:paragraph-rsid="000ed148"/>
    </style:style>
    <style:style style:name="P219" style:family="paragraph" style:parent-style-name="Standard">
      <style:paragraph-properties fo:margin-top="0cm" fo:margin-bottom="0.101cm" loext:contextual-spacing="false"/>
      <style:text-properties officeooo:rsid="00106117" officeooo:paragraph-rsid="00106117"/>
    </style:style>
    <style:style style:name="P220" style:family="paragraph" style:parent-style-name="Standard">
      <style:paragraph-properties fo:margin-top="0cm" fo:margin-bottom="0.101cm" loext:contextual-spacing="false" fo:text-align="justify" style:justify-single-word="false"/>
      <style:text-properties officeooo:rsid="00106117" officeooo:paragraph-rsid="00106117"/>
    </style:style>
    <style:style style:name="P221" style:family="paragraph" style:parent-style-name="Standard">
      <style:paragraph-properties fo:margin-top="0cm" fo:margin-bottom="0.101cm" loext:contextual-spacing="false"/>
      <style:text-properties officeooo:rsid="00136a82" officeooo:paragraph-rsid="00136a82"/>
    </style:style>
    <style:style style:name="P222" style:family="paragraph" style:parent-style-name="Standard">
      <style:paragraph-properties fo:margin-top="0cm" fo:margin-bottom="0.101cm" loext:contextual-spacing="false"/>
      <style:text-properties officeooo:rsid="00173d07" officeooo:paragraph-rsid="00173d07"/>
    </style:style>
    <style:style style:name="P223" style:family="paragraph" style:parent-style-name="Standard">
      <style:paragraph-properties fo:margin-top="0cm" fo:margin-bottom="0.101cm" loext:contextual-spacing="false"/>
      <style:text-properties officeooo:rsid="00192d2d" officeooo:paragraph-rsid="00192d2d"/>
    </style:style>
    <style:style style:name="P224" style:family="paragraph" style:parent-style-name="Standard">
      <style:paragraph-properties fo:margin-top="0cm" fo:margin-bottom="0.101cm" loext:contextual-spacing="false"/>
      <style:text-properties fo:font-size="12pt" style:text-underline-style="solid" style:text-underline-width="auto" style:text-underline-color="font-color" fo:font-weight="bold" officeooo:rsid="00173d07" officeooo:paragraph-rsid="00173d07" style:font-size-asian="12pt" style:font-weight-asian="bold" style:font-size-complex="12pt" style:font-weight-complex="bold"/>
    </style:style>
    <style:style style:name="P225" style:family="paragraph" style:parent-style-name="Standard">
      <style:paragraph-properties fo:margin-top="0cm" fo:margin-bottom="0.101cm" loext:contextual-spacing="false"/>
      <style:text-properties fo:font-size="12pt" style:text-underline-style="solid" style:text-underline-width="auto" style:text-underline-color="font-color" fo:font-weight="bold" officeooo:rsid="00173d07" officeooo:paragraph-rsid="00192d2d" style:font-size-asian="12pt" style:font-weight-asian="bold" style:font-size-complex="12pt" style:font-weight-complex="bold"/>
    </style:style>
    <style:style style:name="P226" style:family="paragraph" style:parent-style-name="Standard">
      <style:paragraph-properties fo:margin-top="0cm" fo:margin-bottom="0.101cm" loext:contextual-spacing="false" fo:text-align="start" style:justify-single-word="false"/>
      <style:text-properties fo:font-size="12pt" style:text-underline-style="solid" style:text-underline-width="auto" style:text-underline-color="font-color" fo:font-weight="bold" officeooo:rsid="0058491e" officeooo:paragraph-rsid="0061ec3d" style:font-size-asian="12pt" style:font-weight-asian="bold" style:font-size-complex="12pt" style:font-weight-complex="bold"/>
    </style:style>
    <style:style style:name="P227" style:family="paragraph" style:parent-style-name="souligné">
      <style:paragraph-properties fo:margin-top="0cm" fo:margin-bottom="0.101cm" loext:contextual-spacing="false" fo:text-align="start" style:justify-single-word="false"/>
      <style:text-properties style:text-underline-style="solid" style:text-underline-width="auto" style:text-underline-color="font-color" officeooo:rsid="0058491e" officeooo:paragraph-rsid="0058491e"/>
    </style:style>
    <style:style style:name="P228" style:family="paragraph" style:parent-style-name="souligné">
      <style:paragraph-properties fo:margin-top="0cm" fo:margin-bottom="0.101cm" loext:contextual-spacing="false" fo:text-align="start" style:justify-single-word="false"/>
      <style:text-properties style:text-underline-style="solid" style:text-underline-width="auto" style:text-underline-color="font-color" officeooo:rsid="0058491e" officeooo:paragraph-rsid="005be33c"/>
    </style:style>
    <style:style style:name="P229" style:family="paragraph" style:parent-style-name="Standard">
      <style:paragraph-properties fo:margin-top="0cm" fo:margin-bottom="0.101cm" loext:contextual-spacing="false" fo:text-align="start" style:justify-single-word="false" fo:break-before="page"/>
      <style:text-properties style:text-underline-style="none" officeooo:rsid="0061ec3d" officeooo:paragraph-rsid="0061ec3d"/>
    </style:style>
    <style:style style:name="P230" style:family="paragraph" style:parent-style-name="souligné" style:master-page-name="">
      <style:paragraph-properties style:page-number="auto"/>
    </style:style>
    <style:style style:name="P231" style:family="paragraph" style:parent-style-name="souligné" style:master-page-name="">
      <style:paragraph-properties style:page-number="auto"/>
      <style:text-properties officeooo:paragraph-rsid="0008ef32"/>
    </style:style>
    <style:style style:name="P232" style:family="paragraph" style:parent-style-name="souligné" style:master-page-name="">
      <style:paragraph-properties style:page-number="auto"/>
      <style:text-properties officeooo:paragraph-rsid="000daac7"/>
    </style:style>
    <style:style style:name="P233" style:family="paragraph" style:parent-style-name="souligné" style:master-page-name="">
      <style:paragraph-properties style:page-number="auto"/>
      <style:text-properties officeooo:rsid="000ed148" officeooo:paragraph-rsid="00106117"/>
    </style:style>
    <style:style style:name="P234" style:family="paragraph" style:parent-style-name="souligné" style:master-page-name="">
      <style:paragraph-properties style:page-number="auto"/>
      <style:text-properties officeooo:rsid="00106117" officeooo:paragraph-rsid="00106117"/>
    </style:style>
    <style:style style:name="P235" style:family="paragraph" style:parent-style-name="Standard">
      <style:paragraph-properties fo:margin-top="0cm" fo:margin-bottom="0cm" loext:contextual-spacing="false" fo:text-align="start" style:justify-single-word="false">
        <style:tab-stops>
          <style:tab-stop style:position="6.142cm"/>
        </style:tab-stops>
      </style:paragraph-properties>
      <style:text-properties style:text-underline-style="none" fo:font-weight="normal" officeooo:rsid="00389998" officeooo:paragraph-rsid="00389998" style:font-weight-asian="normal" style:font-weight-complex="normal"/>
    </style:style>
    <style:style style:name="P236" style:family="paragraph" style:parent-style-name="Standard" style:master-page-name="">
      <style:paragraph-properties fo:margin-left="1.489cm" fo:margin-right="0cm" fo:margin-top="0cm" fo:margin-bottom="0.199cm" loext:contextual-spacing="false" fo:text-align="start" style:justify-single-word="false" fo:text-indent="0cm" style:auto-text-indent="false" style:page-number="auto">
        <style:tab-stops>
          <style:tab-stop style:position="3cm"/>
        </style:tab-stops>
      </style:paragraph-properties>
      <style:text-properties style:text-underline-style="none" fo:font-weight="normal" officeooo:rsid="003d7bdb" officeooo:paragraph-rsid="0040b76f" style:font-weight-asian="normal" style:font-weight-complex="normal"/>
    </style:style>
    <style:style style:name="P237" style:family="paragraph" style:parent-style-name="Title">
      <style:paragraph-properties fo:margin-top="0.101cm" fo:margin-bottom="0.101cm" loext:contextual-spacing="false" fo:text-align="start" style:justify-single-word="false"/>
      <style:text-properties fo:font-size="12pt" style:text-underline-style="none" fo:font-weight="normal" officeooo:rsid="0046ff48" officeooo:paragraph-rsid="0046ff48" style:font-size-asian="12pt" style:font-weight-asian="normal" style:font-size-complex="12pt" style:font-weight-complex="normal"/>
    </style:style>
    <style:style style:name="P238" style:family="paragraph" style:parent-style-name="Title">
      <style:paragraph-properties fo:margin-top="0.101cm" fo:margin-bottom="0.101cm" loext:contextual-spacing="false" fo:text-align="justify" style:justify-single-word="false"/>
      <style:text-properties fo:font-size="12pt" style:text-underline-style="none" fo:font-weight="normal" officeooo:rsid="0046ff48" officeooo:paragraph-rsid="0046ff48" style:font-size-asian="12pt" style:font-weight-asian="normal" style:font-size-complex="12pt" style:font-weight-complex="normal"/>
    </style:style>
    <style:style style:name="P239" style:family="paragraph" style:parent-style-name="Title">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46ff48" officeooo:paragraph-rsid="0046ff48" style:font-size-asian="12pt" style:font-weight-asian="bold" style:font-size-complex="12pt" style:font-weight-complex="bold"/>
    </style:style>
    <style:style style:name="P240" style:family="paragraph" style:parent-style-name="Title">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40b76f" officeooo:paragraph-rsid="0046ff48" style:font-size-asian="12pt" style:font-weight-asian="bold" style:font-size-complex="12pt" style:font-weight-complex="bold"/>
    </style:style>
    <style:style style:name="P241" style:family="paragraph" style:parent-style-name="Title">
      <style:paragraph-properties fo:margin-top="0.101cm" fo:margin-bottom="0.101cm" loext:contextual-spacing="false" fo:text-align="start" style:justify-single-word="false"/>
      <style:text-properties style:text-underline-style="none" officeooo:rsid="0046ff48" officeooo:paragraph-rsid="0046ff48"/>
    </style:style>
    <style:style style:name="P242" style:family="paragraph" style:parent-style-name="Standard">
      <style:paragraph-properties fo:margin-top="0.101cm" fo:margin-bottom="0.101cm" loext:contextual-spacing="false" fo:text-align="start" style:justify-single-word="false"/>
      <style:text-properties style:text-underline-style="none" officeooo:rsid="0046ff48" officeooo:paragraph-rsid="0046ff48"/>
    </style:style>
    <style:style style:name="P243" style:family="paragraph" style:parent-style-name="Standard">
      <style:paragraph-properties fo:margin-top="0.101cm" fo:margin-bottom="0.101cm" loext:contextual-spacing="false" fo:text-align="start" style:justify-single-word="false"/>
      <style:text-properties style:text-underline-style="none" officeooo:rsid="0046ff48" officeooo:paragraph-rsid="004b5f71"/>
    </style:style>
    <style:style style:name="P244" style:family="paragraph" style:parent-style-name="Standard">
      <style:paragraph-properties fo:margin-top="0.101cm" fo:margin-bottom="0.101cm" loext:contextual-spacing="false" fo:text-align="start" style:justify-single-word="false"/>
      <style:text-properties style:text-underline-style="none" officeooo:rsid="00513160" officeooo:paragraph-rsid="00513160"/>
    </style:style>
    <style:style style:name="P245" style:family="paragraph" style:parent-style-name="Standard">
      <style:paragraph-properties fo:margin-top="0.101cm" fo:margin-bottom="0.101cm" loext:contextual-spacing="false" fo:text-align="start" style:justify-single-word="false"/>
      <style:text-properties style:text-underline-style="none" officeooo:rsid="00513f50" officeooo:paragraph-rsid="00513f50"/>
    </style:style>
    <style:style style:name="P246" style:family="paragraph" style:parent-style-name="Standard">
      <style:paragraph-properties fo:margin-top="0.101cm" fo:margin-bottom="0.101cm" loext:contextual-spacing="false" fo:text-align="start" style:justify-single-word="false"/>
      <style:text-properties style:text-underline-style="none" officeooo:rsid="00561eec" officeooo:paragraph-rsid="00561eec"/>
    </style:style>
    <style:style style:name="P247" style:family="paragraph" style:parent-style-name="Standard">
      <style:paragraph-properties fo:margin-top="0.101cm" fo:margin-bottom="0.101cm" loext:contextual-spacing="false" fo:text-align="start" style:justify-single-word="false"/>
      <style:text-properties style:text-underline-style="none" officeooo:rsid="005acd3f" officeooo:paragraph-rsid="005acd3f"/>
    </style:style>
    <style:style style:name="P248" style:family="paragraph" style:parent-style-name="Standard">
      <style:paragraph-properties fo:margin-top="0.101cm" fo:margin-bottom="0.101cm" loext:contextual-spacing="false" fo:text-align="start" style:justify-single-word="false"/>
      <style:text-properties style:text-underline-style="none" fo:font-weight="normal" officeooo:rsid="005acd3f" officeooo:paragraph-rsid="005acd3f" style:font-weight-asian="normal" style:font-weight-complex="normal"/>
    </style:style>
    <style:style style:name="P249" style:family="paragraph" style:parent-style-name="Standard">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40b76f" officeooo:paragraph-rsid="004548e5" style:font-size-asian="12pt" style:font-weight-asian="bold" style:font-size-complex="12pt" style:font-weight-complex="bold"/>
    </style:style>
    <style:style style:name="P250" style:family="paragraph" style:parent-style-name="Standard">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513160" officeooo:paragraph-rsid="00513160" style:font-size-asian="12pt" style:font-weight-asian="bold" style:font-size-complex="12pt" style:font-weight-complex="bold"/>
    </style:style>
    <style:style style:name="P251" style:family="paragraph" style:parent-style-name="Standard">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513f50" officeooo:paragraph-rsid="00513f50" style:font-size-asian="12pt" style:font-weight-asian="bold" style:font-size-complex="12pt" style:font-weight-complex="bold"/>
    </style:style>
    <style:style style:name="P252" style:family="paragraph" style:parent-style-name="Standard">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561eec" officeooo:paragraph-rsid="00561eec" style:font-size-asian="12pt" style:font-weight-asian="bold" style:font-size-complex="12pt" style:font-weight-complex="bold"/>
    </style:style>
    <style:style style:name="P253" style:family="paragraph" style:parent-style-name="Standard">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58491e" officeooo:paragraph-rsid="005acd3f" style:font-size-asian="12pt" style:font-weight-asian="bold" style:font-size-complex="12pt" style:font-weight-complex="bold"/>
    </style:style>
    <style:style style:name="P254" style:family="paragraph" style:parent-style-name="Standard">
      <style:paragraph-properties fo:margin-top="0.101cm" fo:margin-bottom="0.101cm" loext:contextual-spacing="false" fo:text-align="start" style:justify-single-word="false"/>
      <style:text-properties style:font-name="Times New Roman1" fo:font-size="12pt" style:text-underline-style="solid" style:text-underline-width="auto" style:text-underline-color="font-color" fo:font-weight="bold" officeooo:rsid="00513160" officeooo:paragraph-rsid="00513160" fo:background-color="transparent" style:font-name-asian="Times New Roman1" style:font-size-asian="12pt" style:font-weight-asian="bold" style:font-name-complex="Times New Roman1" style:font-size-complex="12pt" style:font-weight-complex="bold"/>
    </style:style>
    <style:style style:name="P255" style:family="paragraph" style:parent-style-name="Standard">
      <style:paragraph-properties fo:margin-top="0.101cm" fo:margin-bottom="0.101cm" loext:contextual-spacing="false" fo:text-align="start" style:justify-single-word="false"/>
      <style:text-properties style:font-name="Times New Roman1" fo:font-size="12pt" style:text-underline-style="solid" style:text-underline-width="auto" style:text-underline-color="font-color" fo:font-weight="bold" officeooo:rsid="00513f50" officeooo:paragraph-rsid="0051a02d" fo:background-color="transparent" style:font-name-asian="Times New Roman1" style:font-size-asian="12pt" style:font-weight-asian="bold" style:font-name-complex="Times New Roman1" style:font-size-complex="12pt" style:font-weight-complex="bold"/>
    </style:style>
    <style:style style:name="P256" style:family="paragraph" style:parent-style-name="Standard">
      <style:paragraph-properties fo:margin-top="0.101cm" fo:margin-bottom="0.101cm" loext:contextual-spacing="false" fo:text-align="start" style:justify-single-word="false"/>
      <style:text-properties style:font-name="Times New Roman1" fo:font-size="12pt" style:text-underline-style="solid" style:text-underline-width="auto" style:text-underline-color="font-color" fo:font-weight="bold" officeooo:rsid="00513f50" officeooo:paragraph-rsid="00513f50" fo:background-color="transparent" style:font-name-asian="Times New Roman1" style:font-size-asian="12pt" style:font-weight-asian="bold" style:font-name-complex="Times New Roman1" style:font-size-complex="12pt" style:font-weight-complex="bold"/>
    </style:style>
    <style:style style:name="P257" style:family="paragraph" style:parent-style-name="Standard">
      <style:paragraph-properties fo:margin-top="0.101cm" fo:margin-bottom="0.101cm" loext:contextual-spacing="false" fo:text-align="start" style:justify-single-word="false"/>
      <style:text-properties style:font-name="Times New Roman1" style:text-underline-style="none" fo:font-weight="normal" officeooo:rsid="00513160" officeooo:paragraph-rsid="00513160" fo:background-color="transparent" style:font-name-asian="Times New Roman1" style:font-weight-asian="normal" style:font-name-complex="Times New Roman1" style:font-weight-complex="normal"/>
    </style:style>
    <style:style style:name="P258" style:family="paragraph" style:parent-style-name="Standard">
      <style:paragraph-properties fo:margin-top="0.101cm" fo:margin-bottom="0.101cm" loext:contextual-spacing="false" fo:text-align="start" style:justify-single-word="false"/>
      <style:text-properties style:font-name="Times New Roman1" style:text-underline-style="none" fo:font-weight="normal" officeooo:rsid="00513f50" officeooo:paragraph-rsid="00513f50" fo:background-color="transparent" style:font-name-asian="Times New Roman1" style:font-weight-asian="normal" style:font-name-complex="Times New Roman1" style:font-weight-complex="normal"/>
    </style:style>
    <style:style style:name="P259" style:family="paragraph" style:parent-style-name="Standard">
      <style:paragraph-properties fo:margin-top="0.101cm" fo:margin-bottom="0.101cm" loext:contextual-spacing="false" fo:text-align="start" style:justify-single-word="false"/>
      <style:text-properties style:font-name="Times New Roman1" style:text-underline-style="none" fo:font-weight="normal" officeooo:rsid="0051a02d" officeooo:paragraph-rsid="0051a02d" fo:background-color="transparent" style:font-name-asian="Times New Roman1" style:font-weight-asian="normal" style:font-name-complex="Times New Roman1" style:font-weight-complex="normal"/>
    </style:style>
    <style:style style:name="P260" style:family="paragraph" style:parent-style-name="Subtitle">
      <style:paragraph-properties fo:margin-top="0.101cm" fo:margin-bottom="0.101cm" loext:contextual-spacing="false" fo:text-align="justify" style:justify-single-word="false"/>
      <style:text-properties style:text-underline-style="none" officeooo:rsid="0046ff48" officeooo:paragraph-rsid="0046ff48"/>
    </style:style>
    <style:style style:name="P261" style:family="paragraph" style:parent-style-name="Text_20_body">
      <style:paragraph-properties fo:margin-top="0.101cm" fo:margin-bottom="0.101cm" loext:contextual-spacing="false" fo:text-align="justify" style:justify-single-word="false"/>
      <style:text-properties fo:font-size="12pt" style:text-underline-style="none" fo:font-weight="normal" officeooo:rsid="0046ff48" officeooo:paragraph-rsid="0046ff48" style:font-size-asian="12pt" style:font-weight-asian="normal" style:font-size-complex="12pt" style:font-weight-complex="normal"/>
    </style:style>
    <style:style style:name="P262" style:family="paragraph" style:parent-style-name="Text_20_body">
      <style:paragraph-properties fo:margin-top="0.101cm" fo:margin-bottom="0.101cm" loext:contextual-spacing="false" fo:text-align="start" style:justify-single-word="false"/>
      <style:text-properties fo:font-size="12pt" style:text-underline-style="solid" style:text-underline-width="auto" style:text-underline-color="font-color" fo:font-weight="bold" officeooo:rsid="0040b76f" officeooo:paragraph-rsid="0048581d" style:font-size-asian="12pt" style:font-weight-asian="bold" style:font-size-complex="12pt" style:font-weight-complex="bold"/>
    </style:style>
    <style:style style:name="P263" style:family="paragraph" style:parent-style-name="Standard" style:list-style-name="L21"/>
    <style:style style:name="P264" style:family="paragraph" style:parent-style-name="Standard" style:list-style-name="L13">
      <style:paragraph-properties fo:margin-top="0cm" fo:margin-bottom="0.101cm" loext:contextual-spacing="false" fo:text-align="start" style:justify-single-word="false"/>
      <style:text-properties style:text-underline-style="none" officeooo:rsid="0061ec3d" officeooo:paragraph-rsid="0061ec3d"/>
    </style:style>
    <style:style style:name="P265" style:family="paragraph" style:parent-style-name="Standard" style:list-style-name="L14">
      <style:paragraph-properties fo:margin-top="0cm" fo:margin-bottom="0.101cm" loext:contextual-spacing="false" fo:text-align="start" style:justify-single-word="false"/>
      <style:text-properties style:text-underline-style="none" officeooo:rsid="0061ec3d" officeooo:paragraph-rsid="0061ec3d"/>
    </style:style>
    <style:style style:name="P266" style:family="paragraph" style:parent-style-name="Standard" style:list-style-name="L19">
      <style:paragraph-properties fo:margin-top="0cm" fo:margin-bottom="0.101cm" loext:contextual-spacing="false"/>
      <style:text-properties officeooo:rsid="00192d2d" officeooo:paragraph-rsid="00192d2d"/>
    </style:style>
    <style:style style:name="P267" style:family="paragraph" style:parent-style-name="Standard" style:list-style-name="L15">
      <style:paragraph-properties fo:margin-top="0cm" fo:margin-bottom="0.199cm" loext:contextual-spacing="false" fo:text-align="start" style:justify-single-word="false"/>
      <style:text-properties style:text-underline-style="none" officeooo:rsid="00446e50" officeooo:paragraph-rsid="00446e50"/>
    </style:style>
    <style:style style:name="P268" style:family="paragraph" style:parent-style-name="Standard" style:list-style-name="L16">
      <style:paragraph-properties fo:margin-top="0cm" fo:margin-bottom="0.199cm" loext:contextual-spacing="false" fo:text-align="start" style:justify-single-word="false"/>
      <style:text-properties style:text-underline-style="none" officeooo:rsid="002a0b7b" officeooo:paragraph-rsid="002a0b7b"/>
    </style:style>
    <style:style style:name="P269" style:family="paragraph" style:parent-style-name="Standard" style:list-style-name="L18">
      <style:paragraph-properties fo:margin-top="0cm" fo:margin-bottom="0.199cm" loext:contextual-spacing="false" fo:text-align="justify" style:justify-single-word="false"/>
      <style:text-properties style:text-underline-style="none" fo:font-weight="normal" officeooo:rsid="001b25ec" officeooo:paragraph-rsid="001bc385" style:font-weight-asian="normal" style:font-weight-complex="normal"/>
    </style:style>
    <style:style style:name="P270" style:family="paragraph" style:parent-style-name="Standard" style:list-style-name="L18">
      <style:paragraph-properties fo:margin-top="0cm" fo:margin-bottom="0.199cm" loext:contextual-spacing="false" fo:text-align="justify" style:justify-single-word="false"/>
      <style:text-properties style:text-underline-style="none" fo:font-weight="normal" officeooo:rsid="001bc385" officeooo:paragraph-rsid="001bc385" style:font-weight-asian="normal" style:font-weight-complex="normal"/>
    </style:style>
    <style:style style:name="P271" style:family="paragraph" style:parent-style-name="Standard" style:list-style-name="L22">
      <style:paragraph-properties fo:margin-top="0cm" fo:margin-bottom="0.199cm" loext:contextual-spacing="false">
        <style:tab-stops>
          <style:tab-stop style:position="2.977cm"/>
        </style:tab-stops>
      </style:paragraph-properties>
      <style:text-properties style:text-underline-style="none"/>
    </style:style>
    <style:style style:name="P272" style:family="paragraph" style:parent-style-name="Standard" style:list-style-name="L17">
      <style:paragraph-properties fo:margin-top="0cm" fo:margin-bottom="0.199cm" loext:contextual-spacing="false" fo:text-align="start" style:justify-single-word="false"/>
      <style:text-properties style:font-name="Times New Roman" fo:font-size="12pt" style:text-underline-style="none" fo:font-weight="normal" officeooo:rsid="002a0b7b" officeooo:paragraph-rsid="002a0b7b" style:font-name-asian="FreeSerif" style:font-size-asian="12pt" style:font-weight-asian="normal" style:font-name-complex="FreeSerif" style:font-size-complex="12pt" style:font-weight-complex="normal"/>
    </style:style>
    <style:style style:name="P273" style:family="paragraph" style:parent-style-name="Standard" style:list-style-name="L20">
      <style:paragraph-properties fo:margin-top="0cm" fo:margin-bottom="0.199cm" loext:contextual-spacing="false"/>
    </style:style>
    <style:style style:name="P274" style:family="paragraph" style:parent-style-name="Standard" style:list-style-name="L23">
      <style:paragraph-properties fo:margin-top="0cm" fo:margin-bottom="0.199cm" loext:contextual-spacing="false">
        <style:tab-stops>
          <style:tab-stop style:position="2.977cm"/>
        </style:tab-stops>
      </style:paragraph-properties>
    </style:style>
    <style:style style:name="P275" style:family="paragraph" style:parent-style-name="Standard" style:list-style-name="L24">
      <style:paragraph-properties fo:margin-top="0cm" fo:margin-bottom="0.199cm" loext:contextual-spacing="false">
        <style:tab-stops>
          <style:tab-stop style:position="2.977cm"/>
        </style:tab-stops>
      </style:paragraph-properties>
    </style:style>
    <style:style style:name="P276" style:family="paragraph" style:parent-style-name="Standard" style:list-style-name="L24">
      <style:paragraph-properties fo:margin-top="0cm" fo:margin-bottom="0.199cm" loext:contextual-spacing="false" fo:text-align="justify" style:justify-single-word="false">
        <style:tab-stops>
          <style:tab-stop style:position="2.977cm"/>
        </style:tab-stops>
      </style:paragraph-properties>
    </style:style>
    <style:style style:name="P277" style:family="paragraph" style:parent-style-name="énumération" style:list-style-name="List_20_1"/>
    <style:style style:name="P278" style:family="paragraph" style:parent-style-name="énumération" style:list-style-name="List_20_1">
      <style:text-properties officeooo:paragraph-rsid="00513f50"/>
    </style:style>
    <style:style style:name="P279" style:family="paragraph" style:parent-style-name="énumération" style:list-style-name="List_20_1">
      <style:text-properties officeooo:paragraph-rsid="004b5f71"/>
    </style:style>
    <style:style style:name="P280" style:family="paragraph" style:parent-style-name="énumération" style:list-style-name="List_20_1">
      <style:text-properties officeooo:paragraph-rsid="004548e5"/>
    </style:style>
    <style:style style:name="P281" style:family="paragraph" style:parent-style-name="énumération" style:list-style-name="List_20_1">
      <style:text-properties officeooo:paragraph-rsid="0043140a"/>
    </style:style>
    <style:style style:name="P282" style:family="paragraph" style:parent-style-name="énumération" style:list-style-name="List_20_1">
      <style:text-properties officeooo:paragraph-rsid="003ed93b"/>
    </style:style>
    <style:style style:name="P283" style:family="paragraph" style:parent-style-name="énumération" style:list-style-name="List_20_1">
      <style:text-properties officeooo:paragraph-rsid="003eccde"/>
    </style:style>
    <style:style style:name="P284" style:family="paragraph" style:parent-style-name="énumération" style:list-style-name="List_20_1">
      <style:text-properties officeooo:paragraph-rsid="0039bc56"/>
    </style:style>
    <style:style style:name="P285" style:family="paragraph" style:parent-style-name="énumération" style:list-style-name="List_20_1">
      <style:text-properties officeooo:paragraph-rsid="00389998"/>
    </style:style>
    <style:style style:name="P286" style:family="paragraph" style:parent-style-name="énumération" style:list-style-name="List_20_1">
      <style:text-properties officeooo:paragraph-rsid="003363e5"/>
    </style:style>
    <style:style style:name="P287" style:family="paragraph" style:parent-style-name="énumération" style:list-style-name="List_20_1">
      <style:text-properties officeooo:paragraph-rsid="003065ef"/>
    </style:style>
    <style:style style:name="P288" style:family="paragraph" style:parent-style-name="énumération" style:list-style-name="List_20_1">
      <style:text-properties officeooo:paragraph-rsid="002af2e0"/>
    </style:style>
    <style:style style:name="P289" style:family="paragraph" style:parent-style-name="énumération" style:list-style-name="List_20_1">
      <style:text-properties officeooo:paragraph-rsid="00203567"/>
    </style:style>
    <style:style style:name="P290" style:family="paragraph" style:parent-style-name="énumération" style:list-style-name="List_20_1">
      <style:text-properties officeooo:paragraph-rsid="001b25ec"/>
    </style:style>
    <style:style style:name="P291" style:family="paragraph" style:parent-style-name="énumération" style:list-style-name="List_20_1">
      <style:text-properties officeooo:paragraph-rsid="00194499"/>
    </style:style>
    <style:style style:name="P292" style:family="paragraph" style:parent-style-name="énumération" style:list-style-name="List_20_1">
      <style:text-properties officeooo:paragraph-rsid="0008ef32"/>
    </style:style>
    <style:style style:name="P293" style:family="paragraph" style:parent-style-name="énumération" style:list-style-name="List_20_1">
      <style:text-properties officeooo:paragraph-rsid="000daac7"/>
    </style:style>
    <style:style style:name="P294" style:family="paragraph" style:parent-style-name="énumération" style:list-style-name="List_20_1">
      <style:text-properties officeooo:rsid="0058491e" officeooo:paragraph-rsid="005be33c" fo:background-color="transparent"/>
    </style:style>
    <style:style style:name="P295" style:family="paragraph" style:parent-style-name="énumération" style:list-style-name="List_20_1">
      <style:text-properties officeooo:rsid="0058491e" officeooo:paragraph-rsid="0058491e" fo:background-color="transparent"/>
    </style:style>
    <style:style style:name="P296" style:family="paragraph" style:parent-style-name="énumération" style:list-style-name="List_20_1">
      <style:text-properties officeooo:rsid="003065ef" officeooo:paragraph-rsid="005be33c" fo:background-color="transparent"/>
    </style:style>
    <style:style style:name="P297" style:family="paragraph" style:parent-style-name="énumération" style:list-style-name="List_20_1">
      <style:text-properties officeooo:rsid="003065ef" officeooo:paragraph-rsid="0056a130" fo:background-color="transparent"/>
    </style:style>
    <style:style style:name="P298" style:family="paragraph" style:parent-style-name="énumération" style:list-style-name="List_20_1">
      <style:text-properties officeooo:rsid="003065ef" officeooo:paragraph-rsid="0051d62c" fo:background-color="transparent"/>
    </style:style>
    <style:style style:name="P299" style:family="paragraph" style:parent-style-name="énumération" style:list-style-name="List_20_1">
      <style:text-properties officeooo:rsid="003065ef" officeooo:paragraph-rsid="00513f50" fo:background-color="transparent"/>
    </style:style>
    <style:style style:name="P300" style:family="paragraph" style:parent-style-name="énumération" style:list-style-name="List_20_1">
      <style:text-properties officeooo:rsid="003065ef" officeooo:paragraph-rsid="004b5f71" fo:background-color="transparent"/>
    </style:style>
    <style:style style:name="P301" style:family="paragraph" style:parent-style-name="énumération" style:list-style-name="List_20_1">
      <style:text-properties officeooo:rsid="003065ef" officeooo:paragraph-rsid="004548e5" fo:background-color="transparent"/>
    </style:style>
    <style:style style:name="P302" style:family="paragraph" style:parent-style-name="énumération" style:list-style-name="List_20_1">
      <style:text-properties officeooo:rsid="003065ef" officeooo:paragraph-rsid="0046ff48" fo:background-color="transparent"/>
    </style:style>
    <style:style style:name="P303" style:family="paragraph" style:parent-style-name="énumération" style:list-style-name="List_20_1">
      <style:text-properties officeooo:rsid="003065ef" officeooo:paragraph-rsid="00442e84" fo:background-color="transparent"/>
    </style:style>
    <style:style style:name="P304" style:family="paragraph" style:parent-style-name="énumération" style:list-style-name="List_20_1">
      <style:text-properties officeooo:rsid="003065ef" officeooo:paragraph-rsid="003ed93b" fo:background-color="transparent"/>
    </style:style>
    <style:style style:name="P305" style:family="paragraph" style:parent-style-name="énumération" style:list-style-name="List_20_1">
      <style:text-properties officeooo:rsid="003065ef" officeooo:paragraph-rsid="003eccde" fo:background-color="transparent"/>
    </style:style>
    <style:style style:name="P306" style:family="paragraph" style:parent-style-name="énumération" style:list-style-name="List_20_1">
      <style:text-properties officeooo:rsid="003065ef" officeooo:paragraph-rsid="0039bc56" fo:background-color="transparent"/>
    </style:style>
    <style:style style:name="P307" style:family="paragraph" style:parent-style-name="énumération" style:list-style-name="List_20_1">
      <style:text-properties officeooo:rsid="003065ef" officeooo:paragraph-rsid="00389998" fo:background-color="transparent"/>
    </style:style>
    <style:style style:name="P308" style:family="paragraph" style:parent-style-name="énumération" style:list-style-name="List_20_1">
      <style:text-properties officeooo:rsid="003065ef" officeooo:paragraph-rsid="003363e5" fo:background-color="transparent"/>
    </style:style>
    <style:style style:name="P309" style:family="paragraph" style:parent-style-name="énumération" style:list-style-name="List_20_1">
      <style:text-properties officeooo:rsid="003065ef" officeooo:paragraph-rsid="003065ef" fo:background-color="transparent"/>
    </style:style>
    <style:style style:name="P31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61eec" officeooo:paragraph-rsid="005e88cf" fo:background-color="transparent"/>
    </style:style>
    <style:style style:name="P31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61eec" officeooo:paragraph-rsid="0061ec3d" fo:background-color="transparent"/>
    </style:style>
    <style:style style:name="P31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61eec" officeooo:paragraph-rsid="005be33c" fo:background-color="transparent"/>
    </style:style>
    <style:style style:name="P31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61eec" officeooo:paragraph-rsid="0056a130" fo:background-color="transparent"/>
    </style:style>
    <style:style style:name="P31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61eec" officeooo:paragraph-rsid="00561eec" fo:background-color="transparent"/>
    </style:style>
    <style:style style:name="P315" style:family="paragraph" style:parent-style-name="énumération" style:list-style-name="List_20_1">
      <style:text-properties officeooo:rsid="00561eec" officeooo:paragraph-rsid="0056a130" fo:background-color="transparent"/>
    </style:style>
    <style:style style:name="P316" style:family="paragraph" style:parent-style-name="énumération" style:list-style-name="List_20_1">
      <style:text-properties officeooo:rsid="00561eec" officeooo:paragraph-rsid="00561eec" fo:background-color="transparent"/>
    </style:style>
    <style:style style:name="P31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acd3f" officeooo:paragraph-rsid="005e88cf" fo:background-color="transparent"/>
    </style:style>
    <style:style style:name="P31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acd3f" officeooo:paragraph-rsid="005acd3f" fo:background-color="transparent"/>
    </style:style>
    <style:style style:name="P31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617aa1" officeooo:paragraph-rsid="00617aa1" fo:background-color="transparent"/>
    </style:style>
    <style:style style:name="P32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61ec3d" officeooo:paragraph-rsid="0061ec3d" fo:background-color="transparent"/>
    </style:style>
    <style:style style:name="P32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5be33c" fo:background-color="transparent"/>
    </style:style>
    <style:style style:name="P32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56a130" fo:background-color="transparent"/>
    </style:style>
    <style:style style:name="P32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51d62c" fo:background-color="transparent"/>
    </style:style>
    <style:style style:name="P32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513f50" fo:background-color="transparent"/>
    </style:style>
    <style:style style:name="P32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4b5f71" fo:background-color="transparent"/>
    </style:style>
    <style:style style:name="P32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4548e5" fo:background-color="transparent"/>
    </style:style>
    <style:style style:name="P32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43140a" fo:background-color="transparent"/>
    </style:style>
    <style:style style:name="P32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ed93b" fo:background-color="transparent"/>
    </style:style>
    <style:style style:name="P32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eccde" fo:background-color="transparent"/>
    </style:style>
    <style:style style:name="P33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9bc56" fo:background-color="transparent"/>
    </style:style>
    <style:style style:name="P33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89998" fo:background-color="transparent"/>
    </style:style>
    <style:style style:name="P33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363e5" fo:background-color="transparent"/>
    </style:style>
    <style:style style:name="P33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065ef" fo:background-color="transparent"/>
    </style:style>
    <style:style style:name="P33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2af2e0" fo:background-color="transparent"/>
    </style:style>
    <style:style style:name="P33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2a0b7b" fo:background-color="transparent"/>
    </style:style>
    <style:style style:name="P33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203567" fo:background-color="transparent"/>
    </style:style>
    <style:style style:name="P33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1b25ec" fo:background-color="transparent"/>
    </style:style>
    <style:style style:name="P33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194499" fo:background-color="transparent"/>
    </style:style>
    <style:style style:name="P33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173d07" fo:background-color="transparent"/>
    </style:style>
    <style:style style:name="P340" style:family="paragraph" style:parent-style-name="énumération" style:list-style-name="List_20_1">
      <style:text-properties officeooo:rsid="00173d07" officeooo:paragraph-rsid="003eccde" fo:background-color="transparent"/>
    </style:style>
    <style:style style:name="P341" style:family="paragraph" style:parent-style-name="énumération" style:list-style-name="List_20_1">
      <style:text-properties officeooo:rsid="00173d07" officeooo:paragraph-rsid="0039bc56" fo:background-color="transparent"/>
    </style:style>
    <style:style style:name="P34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5be33c" fo:background-color="transparent"/>
    </style:style>
    <style:style style:name="P34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56a130" fo:background-color="transparent"/>
    </style:style>
    <style:style style:name="P34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51d62c" fo:background-color="transparent"/>
    </style:style>
    <style:style style:name="P34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513f50" fo:background-color="transparent"/>
    </style:style>
    <style:style style:name="P34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4b5f71" fo:background-color="transparent"/>
    </style:style>
    <style:style style:name="P34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4548e5" fo:background-color="transparent"/>
    </style:style>
    <style:style style:name="P34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446e50" fo:background-color="transparent"/>
    </style:style>
    <style:style style:name="P34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43140a" fo:background-color="transparent"/>
    </style:style>
    <style:style style:name="P35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3ed93b" fo:background-color="transparent"/>
    </style:style>
    <style:style style:name="P35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3eccde" fo:background-color="transparent"/>
    </style:style>
    <style:style style:name="P35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39bc56" fo:background-color="transparent"/>
    </style:style>
    <style:style style:name="P35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89998" officeooo:paragraph-rsid="00389998" fo:background-color="transparent"/>
    </style:style>
    <style:style style:name="P354" style:family="paragraph" style:parent-style-name="énumération" style:list-style-name="List_20_1">
      <style:text-properties officeooo:rsid="00446e50" officeooo:paragraph-rsid="005be33c" fo:background-color="transparent"/>
    </style:style>
    <style:style style:name="P355" style:family="paragraph" style:parent-style-name="énumération" style:list-style-name="List_20_1">
      <style:text-properties officeooo:rsid="00446e50" officeooo:paragraph-rsid="0056a130" fo:background-color="transparent"/>
    </style:style>
    <style:style style:name="P356" style:family="paragraph" style:parent-style-name="énumération" style:list-style-name="List_20_1">
      <style:text-properties officeooo:rsid="00446e50" officeooo:paragraph-rsid="0051d62c" fo:background-color="transparent"/>
    </style:style>
    <style:style style:name="P357" style:family="paragraph" style:parent-style-name="énumération" style:list-style-name="List_20_1">
      <style:text-properties officeooo:rsid="00446e50" officeooo:paragraph-rsid="00513f50" fo:background-color="transparent"/>
    </style:style>
    <style:style style:name="P358" style:family="paragraph" style:parent-style-name="énumération" style:list-style-name="List_20_1">
      <style:text-properties officeooo:rsid="00446e50" officeooo:paragraph-rsid="004b5f71" fo:background-color="transparent"/>
    </style:style>
    <style:style style:name="P359" style:family="paragraph" style:parent-style-name="énumération" style:list-style-name="List_20_1">
      <style:text-properties officeooo:rsid="00446e50" officeooo:paragraph-rsid="00513160" fo:background-color="transparent"/>
    </style:style>
    <style:style style:name="P36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46e50" officeooo:paragraph-rsid="00513f50" fo:background-color="transparent"/>
    </style:style>
    <style:style style:name="P36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46e50" officeooo:paragraph-rsid="004b5f71" fo:background-color="transparent"/>
    </style:style>
    <style:style style:name="P36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46e50" officeooo:paragraph-rsid="004548e5" fo:background-color="transparent"/>
    </style:style>
    <style:style style:name="P36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46e50" officeooo:paragraph-rsid="00446e50" fo:background-color="transparent"/>
    </style:style>
    <style:style style:name="P36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5be33c" fo:background-color="transparent"/>
    </style:style>
    <style:style style:name="P36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56a130" fo:background-color="transparent"/>
    </style:style>
    <style:style style:name="P36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51d62c" fo:background-color="transparent"/>
    </style:style>
    <style:style style:name="P36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513f50" fo:background-color="transparent"/>
    </style:style>
    <style:style style:name="P36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513160" fo:background-color="transparent"/>
    </style:style>
    <style:style style:name="P36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4b5f71" fo:background-color="transparent"/>
    </style:style>
    <style:style style:name="P37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4548e5" fo:background-color="transparent"/>
    </style:style>
    <style:style style:name="P37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43140a" fo:background-color="transparent"/>
    </style:style>
    <style:style style:name="P37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446e50" fo:background-color="transparent"/>
    </style:style>
    <style:style style:name="P37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0b76f" officeooo:paragraph-rsid="0040b76f" fo:background-color="transparent"/>
    </style:style>
    <style:style style:name="P374" style:family="paragraph" style:parent-style-name="énumération" style:list-style-name="List_20_1">
      <style:text-properties officeooo:rsid="0040b76f" officeooo:paragraph-rsid="0040b76f" fo:background-color="transparent"/>
    </style:style>
    <style:style style:name="P37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56a130" fo:background-color="transparent"/>
    </style:style>
    <style:style style:name="P37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51d62c" fo:background-color="transparent"/>
    </style:style>
    <style:style style:name="P37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513f50" fo:background-color="transparent"/>
    </style:style>
    <style:style style:name="P37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3d56dd" fo:background-color="transparent"/>
    </style:style>
    <style:style style:name="P37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3065ef" fo:background-color="transparent"/>
    </style:style>
    <style:style style:name="P38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2af2e0" fo:background-color="transparent"/>
    </style:style>
    <style:style style:name="P38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203567" fo:background-color="transparent"/>
    </style:style>
    <style:style style:name="P38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2a0b7b" fo:background-color="transparent"/>
    </style:style>
    <style:style style:name="P38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b25ec" officeooo:paragraph-rsid="001b25ec" fo:background-color="transparent"/>
    </style:style>
    <style:style style:name="P38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6ff48" officeooo:paragraph-rsid="00513f50" fo:background-color="transparent"/>
    </style:style>
    <style:style style:name="P38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6ff48" officeooo:paragraph-rsid="004b5f71" fo:background-color="transparent"/>
    </style:style>
    <style:style style:name="P38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46ff48" officeooo:paragraph-rsid="0046ff48" fo:background-color="transparent"/>
    </style:style>
    <style:style style:name="P387" style:family="paragraph" style:parent-style-name="énumération" style:list-style-name="List_20_1">
      <style:text-properties officeooo:rsid="00513f50" officeooo:paragraph-rsid="00513f50" fo:background-color="transparent"/>
    </style:style>
    <style:style style:name="P38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513f50" officeooo:paragraph-rsid="00513f50" fo:background-color="transparent"/>
    </style:style>
    <style:style style:name="P38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556000" fo:background-color="transparent"/>
    </style:style>
    <style:style style:name="P39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173d07" fo:background-color="transparent"/>
    </style:style>
    <style:style style:name="P391" style:family="paragraph" style:parent-style-name="énumération" style:list-style-name="List_20_1">
      <style:text-properties officeooo:rsid="004f36c8" officeooo:paragraph-rsid="004f36c8" fo:background-color="transparent"/>
    </style:style>
    <style:style style:name="P392" style:family="paragraph" style:parent-style-name="énumération" style:list-style-name="List_20_1">
      <style:text-properties officeooo:rsid="00513160" officeooo:paragraph-rsid="00513160" fo:background-color="transparent"/>
    </style:style>
    <style:style style:name="P39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9bc56" officeooo:paragraph-rsid="0046ff48" fo:background-color="transparent"/>
    </style:style>
    <style:style style:name="P39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9bc56" officeooo:paragraph-rsid="0043140a" fo:background-color="transparent"/>
    </style:style>
    <style:style style:name="P39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9bc56" officeooo:paragraph-rsid="003ed93b" fo:background-color="transparent"/>
    </style:style>
    <style:style style:name="P39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9bc56" officeooo:paragraph-rsid="003eccde" fo:background-color="transparent"/>
    </style:style>
    <style:style style:name="P39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9bc56" officeooo:paragraph-rsid="0039bc56" fo:background-color="transparent"/>
    </style:style>
    <style:style style:name="P398" style:family="paragraph" style:parent-style-name="énumération" style:list-style-name="List_20_1">
      <style:text-properties officeooo:rsid="003ba29c" officeooo:paragraph-rsid="003ed93b" fo:background-color="transparent"/>
    </style:style>
    <style:style style:name="P39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ba29c" officeooo:paragraph-rsid="003eccde" fo:background-color="transparent"/>
    </style:style>
    <style:style style:name="P40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ba29c" officeooo:paragraph-rsid="003ba29c" fo:background-color="transparent"/>
    </style:style>
    <style:style style:name="P40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2a0b7b" officeooo:paragraph-rsid="003eccde" fo:background-color="transparent"/>
    </style:style>
    <style:style style:name="P40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2a0b7b" officeooo:paragraph-rsid="0039bc56" fo:background-color="transparent"/>
    </style:style>
    <style:style style:name="P40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2a0b7b" officeooo:paragraph-rsid="00389998" fo:background-color="transparent"/>
    </style:style>
    <style:style style:name="P40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2a0b7b" officeooo:paragraph-rsid="003363e5" fo:background-color="transparent"/>
    </style:style>
    <style:style style:name="P40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2a0b7b" officeooo:paragraph-rsid="003065ef" fo:background-color="transparent"/>
    </style:style>
    <style:style style:name="P40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2a0b7b" officeooo:paragraph-rsid="002af2e0" fo:background-color="transparent"/>
    </style:style>
    <style:style style:name="P40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2a0b7b" officeooo:paragraph-rsid="002a0b7b" fo:background-color="transparent"/>
    </style:style>
    <style:style style:name="P40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3eccde" officeooo:paragraph-rsid="003eccde" fo:background-color="transparent"/>
    </style:style>
    <style:style style:name="P409" style:family="paragraph" style:parent-style-name="énumération" style:list-style-name="List_20_1">
      <style:text-properties officeooo:rsid="003d56dd" officeooo:paragraph-rsid="003d56dd" fo:background-color="transparent"/>
    </style:style>
    <style:style style:name="P410" style:family="paragraph" style:parent-style-name="énumération" style:list-style-name="List_20_1">
      <style:text-properties officeooo:rsid="0036be7b" officeooo:paragraph-rsid="0036be7b" fo:background-color="transparent"/>
    </style:style>
    <style:style style:name="P411" style:family="paragraph" style:parent-style-name="énumération" style:list-style-name="List_20_1">
      <style:text-properties officeooo:rsid="002f8702" officeooo:paragraph-rsid="003065ef" fo:background-color="transparent"/>
    </style:style>
    <style:style style:name="P412" style:family="paragraph" style:parent-style-name="énumération" style:list-style-name="List_20_1">
      <style:text-properties fo:background-color="transparent"/>
    </style:style>
    <style:style style:name="P413" style:family="paragraph" style:parent-style-name="énumération" style:list-style-name="List_20_1">
      <style:text-properties officeooo:paragraph-rsid="002af2e0" fo:background-color="transparent"/>
    </style:style>
    <style:style style:name="P414" style:family="paragraph" style:parent-style-name="énumération" style:list-style-name="List_20_1">
      <style:text-properties officeooo:paragraph-rsid="00203567" fo:background-color="transparent"/>
    </style:style>
    <style:style style:name="P415" style:family="paragraph" style:parent-style-name="énumération" style:list-style-name="List_20_1">
      <style:text-properties officeooo:paragraph-rsid="001b25ec" fo:background-color="transparent"/>
    </style:style>
    <style:style style:name="P416" style:family="paragraph" style:parent-style-name="énumération" style:list-style-name="List_20_1">
      <style:text-properties officeooo:paragraph-rsid="00194499" fo:background-color="transparent"/>
    </style:style>
    <style:style style:name="P417" style:family="paragraph" style:parent-style-name="énumération" style:list-style-name="List_20_1">
      <style:text-properties officeooo:paragraph-rsid="0008ef32" fo:background-color="transparent"/>
    </style:style>
    <style:style style:name="P418" style:family="paragraph" style:parent-style-name="énumération" style:list-style-name="List_20_1">
      <style:text-properties officeooo:paragraph-rsid="000daac7" fo:background-color="transparent"/>
    </style:style>
    <style:style style:name="P41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94499" officeooo:paragraph-rsid="00194499" fo:background-color="transparent"/>
    </style:style>
    <style:style style:name="P420" style:family="paragraph" style:parent-style-name="énumération">
      <style:text-properties officeooo:paragraph-rsid="0008ef32" fo:background-color="transparent"/>
    </style:style>
    <style:style style:name="P421" style:family="paragraph" style:parent-style-name="énumération" style:list-style-name="List_20_1">
      <style:text-properties officeooo:rsid="0008ef32" officeooo:paragraph-rsid="000daac7" fo:background-color="transparent"/>
    </style:style>
    <style:style style:name="P422" style:family="paragraph" style:parent-style-name="énumération" style:list-style-name="List_20_1">
      <style:text-properties officeooo:rsid="0008ef32" officeooo:paragraph-rsid="0008ef32" fo:background-color="transparent"/>
    </style:style>
    <style:style style:name="P423" style:family="paragraph" style:parent-style-name="énumération">
      <style:paragraph-properties>
        <style:tab-stops>
          <style:tab-stop style:position="2.05cm"/>
          <style:tab-stop style:position="2.101cm"/>
          <style:tab-stop style:position="2.469cm"/>
        </style:tab-stops>
      </style:paragraph-properties>
      <style:text-properties fo:background-color="transparent"/>
    </style:style>
    <style:style style:name="P424" style:family="paragraph" style:parent-style-name="énumération">
      <style:paragraph-properties>
        <style:tab-stops>
          <style:tab-stop style:position="2.05cm"/>
          <style:tab-stop style:position="2.101cm"/>
          <style:tab-stop style:position="2.469cm"/>
        </style:tab-stops>
      </style:paragraph-properties>
      <style:text-properties officeooo:paragraph-rsid="000daac7" fo:background-color="transparent"/>
    </style:style>
    <style:style style:name="P42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fo:background-color="transparent"/>
    </style:style>
    <style:style style:name="P426" style:family="paragraph" style:parent-style-name="énumération">
      <style:text-properties officeooo:paragraph-rsid="005be33c"/>
    </style:style>
    <style:style style:name="P427" style:family="paragraph" style:parent-style-name="énumération">
      <style:text-properties officeooo:rsid="00513f50" officeooo:paragraph-rsid="005be33c"/>
    </style:style>
    <style:style style:name="P428" style:family="paragraph" style:parent-style-name="énumération">
      <style:text-properties officeooo:rsid="00513f50" officeooo:paragraph-rsid="0056a130"/>
    </style:style>
    <style:style style:name="P429" style:family="paragraph" style:parent-style-name="énumération">
      <style:text-properties officeooo:rsid="00513f50" officeooo:paragraph-rsid="0051d62c"/>
    </style:style>
    <style:style style:name="P430" style:family="paragraph" style:parent-style-name="énumération" style:list-style-name="List_20_1">
      <style:text-properties officeooo:rsid="00513f50" officeooo:paragraph-rsid="00513f50"/>
    </style:style>
    <style:style style:name="P431" style:family="paragraph" style:parent-style-name="énumération">
      <style:text-properties officeooo:rsid="00513f50" officeooo:paragraph-rsid="00513f50"/>
    </style:style>
    <style:style style:name="P432" style:family="paragraph" style:parent-style-name="énumération" style:list-style-name="List_20_1">
      <style:paragraph-properties>
        <style:tab-stops>
          <style:tab-stop style:position="2.05cm"/>
          <style:tab-stop style:position="2.101cm"/>
          <style:tab-stop style:position="2.469cm"/>
        </style:tab-stops>
      </style:paragraph-properties>
    </style:style>
    <style:style style:name="P43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5be33c"/>
    </style:style>
    <style:style style:name="P43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56a130"/>
    </style:style>
    <style:style style:name="P43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51d62c"/>
    </style:style>
    <style:style style:name="P43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513f50"/>
    </style:style>
    <style:style style:name="P43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4b5f71"/>
    </style:style>
    <style:style style:name="P43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4548e5"/>
    </style:style>
    <style:style style:name="P43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08ef32"/>
    </style:style>
    <style:style style:name="P44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paragraph-rsid="000daac7"/>
    </style:style>
    <style:style style:name="P441" style:family="paragraph" style:parent-style-name="énumération">
      <style:text-properties officeooo:paragraph-rsid="0056a130"/>
    </style:style>
    <style:style style:name="P442" style:family="paragraph" style:parent-style-name="énumération">
      <style:text-properties officeooo:paragraph-rsid="0051d62c"/>
    </style:style>
    <style:style style:name="P443" style:family="paragraph" style:parent-style-name="énumération">
      <style:text-properties officeooo:rsid="00561eec" officeooo:paragraph-rsid="00561eec"/>
    </style:style>
    <style:style style:name="P444" style:family="paragraph" style:parent-style-name="énumération">
      <style:text-properties officeooo:paragraph-rsid="00513f50"/>
    </style:style>
    <style:style style:name="P445" style:family="paragraph" style:parent-style-name="énumération">
      <style:text-properties officeooo:paragraph-rsid="004b5f71"/>
    </style:style>
    <style:style style:name="P44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4b5f71"/>
    </style:style>
    <style:style style:name="P44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4548e5"/>
    </style:style>
    <style:style style:name="P44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43140a"/>
    </style:style>
    <style:style style:name="P44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3ed93b"/>
    </style:style>
    <style:style style:name="P45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3eccde"/>
    </style:style>
    <style:style style:name="P45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39bc56"/>
    </style:style>
    <style:style style:name="P45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389998"/>
    </style:style>
    <style:style style:name="P45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3363e5"/>
    </style:style>
    <style:style style:name="P45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3065ef"/>
    </style:style>
    <style:style style:name="P45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2af2e0"/>
    </style:style>
    <style:style style:name="P45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203567"/>
    </style:style>
    <style:style style:name="P45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1b25ec"/>
    </style:style>
    <style:style style:name="P45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194499"/>
    </style:style>
    <style:style style:name="P45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173d07"/>
    </style:style>
    <style:style style:name="P46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c2229" officeooo:paragraph-rsid="000daac7"/>
    </style:style>
    <style:style style:name="P461" style:family="paragraph" style:parent-style-name="énumération">
      <style:text-properties officeooo:paragraph-rsid="004548e5"/>
    </style:style>
    <style:style style:name="P462" style:family="paragraph" style:parent-style-name="énumération">
      <style:text-properties officeooo:paragraph-rsid="0043140a"/>
    </style:style>
    <style:style style:name="P46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43140a"/>
    </style:style>
    <style:style style:name="P46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ed93b"/>
    </style:style>
    <style:style style:name="P465"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eccde"/>
    </style:style>
    <style:style style:name="P466"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9bc56"/>
    </style:style>
    <style:style style:name="P467"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89998"/>
    </style:style>
    <style:style style:name="P46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363e5"/>
    </style:style>
    <style:style style:name="P469"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3065ef"/>
    </style:style>
    <style:style style:name="P470"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2af2e0"/>
    </style:style>
    <style:style style:name="P471"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203567"/>
    </style:style>
    <style:style style:name="P472"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1b25ec"/>
    </style:style>
    <style:style style:name="P473"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194499"/>
    </style:style>
    <style:style style:name="P474"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173d07" officeooo:paragraph-rsid="00173d07"/>
    </style:style>
    <style:style style:name="P475" style:family="paragraph" style:parent-style-name="énumération">
      <style:text-properties officeooo:paragraph-rsid="003ed93b"/>
    </style:style>
    <style:style style:name="P476" style:family="paragraph" style:parent-style-name="énumération">
      <style:text-properties officeooo:paragraph-rsid="003eccde"/>
    </style:style>
    <style:style style:name="P477" style:family="paragraph" style:parent-style-name="énumération">
      <style:text-properties officeooo:paragraph-rsid="0039bc56"/>
    </style:style>
    <style:style style:name="P478" style:family="paragraph" style:parent-style-name="énumération">
      <style:text-properties officeooo:paragraph-rsid="00389998"/>
    </style:style>
    <style:style style:name="P479" style:family="paragraph" style:parent-style-name="énumération">
      <style:text-properties officeooo:paragraph-rsid="003363e5"/>
    </style:style>
    <style:style style:name="P480" style:family="paragraph" style:parent-style-name="énumération">
      <style:text-properties officeooo:paragraph-rsid="003065ef"/>
    </style:style>
    <style:style style:name="P481" style:family="paragraph" style:parent-style-name="énumération" style:list-style-name="List_20_1">
      <style:text-properties officeooo:rsid="002f8702" officeooo:paragraph-rsid="002f8702"/>
    </style:style>
    <style:style style:name="P482" style:family="paragraph" style:parent-style-name="énumération">
      <style:text-properties officeooo:paragraph-rsid="002af2e0"/>
    </style:style>
    <style:style style:name="P483" style:family="paragraph" style:parent-style-name="énumération">
      <style:text-properties officeooo:paragraph-rsid="00203567"/>
    </style:style>
    <style:style style:name="P484" style:family="paragraph" style:parent-style-name="énumération">
      <style:text-properties officeooo:paragraph-rsid="001b25ec"/>
    </style:style>
    <style:style style:name="P485" style:family="paragraph" style:parent-style-name="énumération">
      <style:text-properties officeooo:paragraph-rsid="00194499"/>
    </style:style>
    <style:style style:name="P486" style:family="paragraph" style:parent-style-name="énumération">
      <style:text-properties officeooo:paragraph-rsid="0008ef32"/>
    </style:style>
    <style:style style:name="P487" style:family="paragraph" style:parent-style-name="énumération">
      <style:text-properties officeooo:paragraph-rsid="000daac7"/>
    </style:style>
    <style:style style:name="P488" style:family="paragraph" style:parent-style-name="énumération" style:list-style-name="List_20_1">
      <style:paragraph-properties>
        <style:tab-stops>
          <style:tab-stop style:position="2.05cm"/>
          <style:tab-stop style:position="2.101cm"/>
          <style:tab-stop style:position="2.469cm"/>
        </style:tab-stops>
      </style:paragraph-properties>
      <style:text-properties officeooo:rsid="000aaae9" officeooo:paragraph-rsid="000daac7"/>
    </style:style>
    <style:style style:name="P489" style:family="paragraph" style:parent-style-name="énumération" style:list-style-name="">
      <style:paragraph-properties fo:margin-top="0cm" fo:margin-bottom="0.199cm" loext:contextual-spacing="false" fo:text-align="start" style:justify-single-word="false">
        <style:tab-stops>
          <style:tab-stop style:position="2.05cm"/>
          <style:tab-stop style:position="2.101cm"/>
          <style:tab-stop style:position="2.469cm"/>
        </style:tab-stops>
      </style:paragraph-properties>
      <style:text-properties fo:font-size="12pt" style:text-underline-style="solid" style:text-underline-width="auto" style:text-underline-color="font-color" fo:font-weight="bold" officeooo:rsid="002a0b7b" officeooo:paragraph-rsid="003eccde" fo:background-color="transparent" style:font-size-asian="12pt" style:font-weight-asian="bold" style:font-size-complex="12pt" style:font-weight-complex="bold"/>
    </style:style>
    <style:style style:name="P490" style:family="paragraph" style:parent-style-name="énumération" style:list-style-name="">
      <style:paragraph-properties fo:margin-top="0cm" fo:margin-bottom="0.199cm" loext:contextual-spacing="false" fo:text-align="start" style:justify-single-word="false">
        <style:tab-stops>
          <style:tab-stop style:position="2.05cm"/>
          <style:tab-stop style:position="2.101cm"/>
          <style:tab-stop style:position="2.469cm"/>
        </style:tab-stops>
      </style:paragraph-properties>
      <style:text-properties fo:font-size="12pt" style:text-underline-style="solid" style:text-underline-width="auto" style:text-underline-color="font-color" fo:font-weight="bold" officeooo:rsid="003363e5" officeooo:paragraph-rsid="003eccde" fo:background-color="transparent" style:font-size-asian="12pt" style:font-weight-asian="bold" style:font-size-complex="12pt" style:font-weight-complex="bold"/>
    </style:style>
    <style:style style:name="P491" style:family="paragraph" style:parent-style-name="énumération" style:list-style-name="">
      <style:paragraph-properties fo:margin-top="0cm" fo:margin-bottom="0.199cm" loext:contextual-spacing="false" fo:text-align="start" style:justify-single-word="false">
        <style:tab-stops>
          <style:tab-stop style:position="2.05cm"/>
          <style:tab-stop style:position="2.101cm"/>
          <style:tab-stop style:position="2.469cm"/>
        </style:tab-stops>
      </style:paragraph-properties>
      <style:text-properties style:text-underline-style="none" officeooo:rsid="003eccde" officeooo:paragraph-rsid="003eccde" fo:background-color="transparent"/>
    </style:style>
    <style:style style:name="P492" style:family="paragraph" style:parent-style-name="énumération" style:list-style-name="">
      <style:paragraph-properties fo:margin-top="0cm" fo:margin-bottom="0.199cm" loext:contextual-spacing="false" fo:text-align="start" style:justify-single-word="false">
        <style:tab-stops>
          <style:tab-stop style:position="2.05cm"/>
          <style:tab-stop style:position="2.101cm"/>
          <style:tab-stop style:position="2.469cm"/>
        </style:tab-stops>
      </style:paragraph-properties>
      <style:text-properties style:text-underline-style="none" officeooo:rsid="003eccde" officeooo:paragraph-rsid="003ee439" fo:background-color="transparent"/>
    </style:style>
    <style:style style:name="P493" style:family="paragraph" style:parent-style-name="énumération" style:list-style-name="">
      <style:paragraph-properties fo:margin-top="0cm" fo:margin-bottom="0.199cm" loext:contextual-spacing="false" fo:text-align="start" style:justify-single-word="false">
        <style:tab-stops>
          <style:tab-stop style:position="2.05cm"/>
          <style:tab-stop style:position="2.101cm"/>
          <style:tab-stop style:position="2.469cm"/>
        </style:tab-stops>
      </style:paragraph-properties>
      <style:text-properties style:text-underline-style="solid" style:text-underline-width="auto" style:text-underline-color="font-color" fo:font-weight="bold" officeooo:rsid="003eccde" officeooo:paragraph-rsid="003ee439" fo:background-color="transparent" style:font-weight-asian="bold" style:font-weight-complex="bold"/>
    </style:style>
    <style:style style:name="P494" style:family="paragraph" style:parent-style-name="énumération" style:list-style-name="">
      <style:paragraph-properties fo:margin-top="0cm" fo:margin-bottom="0.199cm" loext:contextual-spacing="false" fo:text-align="start" style:justify-single-word="false">
        <style:tab-stops>
          <style:tab-stop style:position="2.05cm"/>
          <style:tab-stop style:position="2.101cm"/>
          <style:tab-stop style:position="2.469cm"/>
        </style:tab-stops>
      </style:paragraph-properties>
      <style:text-properties style:font-name="Times New Roman1" style:text-underline-style="none" fo:font-weight="normal" officeooo:rsid="003eccde" officeooo:paragraph-rsid="003eccde" fo:background-color="transparent" style:font-name-asian="Times New Roman1" style:font-weight-asian="normal" style:font-name-complex="Times New Roman1" style:font-weight-complex="normal"/>
    </style:style>
    <style:style style:name="P495" style:family="paragraph" style:parent-style-name="énumération" style:list-style-name="">
      <style:paragraph-properties fo:margin-top="0cm" fo:margin-bottom="0.199cm" loext:contextual-spacing="false" fo:text-align="start" style:justify-single-word="false">
        <style:tab-stops>
          <style:tab-stop style:position="2.05cm"/>
          <style:tab-stop style:position="2.101cm"/>
          <style:tab-stop style:position="2.469cm"/>
        </style:tab-stops>
      </style:paragraph-properties>
      <style:text-properties style:font-name="Times New Roman1" fo:font-size="12pt" style:text-underline-style="solid" style:text-underline-width="auto" style:text-underline-color="font-color" fo:font-weight="bold" officeooo:rsid="003363e5" officeooo:paragraph-rsid="003eccde" fo:background-color="transparent" style:font-name-asian="Times New Roman1" style:font-size-asian="12pt" style:font-weight-asian="bold" style:font-name-complex="Times New Roman1" style:font-size-complex="12pt" style:font-weight-complex="bold"/>
    </style:style>
    <style:style style:name="P496" style:family="paragraph" style:parent-style-name="énumération" style:list-style-name="">
      <style:paragraph-properties fo:margin-top="0cm" fo:margin-bottom="0.199cm" loext:contextual-spacing="false" fo:text-align="start" style:justify-single-word="false"/>
      <style:text-properties style:font-name="Times New Roman" fo:font-size="12pt" style:text-underline-style="solid" style:text-underline-width="auto" style:text-underline-color="font-color" fo:font-weight="bold" officeooo:rsid="003d56dd" officeooo:paragraph-rsid="003d7bdb" fo:background-color="transparent" style:font-name-asian="DejaVu Sans1" style:font-size-asian="12pt" style:font-weight-asian="bold" style:font-name-complex="DejaVu Sans1" style:font-size-complex="12pt" style:font-weight-complex="bold"/>
    </style:style>
    <style:style style:name="P497" style:family="paragraph" style:parent-style-name="Title" style:master-page-name="First_20_Page">
      <style:paragraph-properties fo:text-align="end" style:justify-single-word="false" style:page-number="auto" fo:break-before="page"/>
      <style:text-properties style:text-underline-style="none" officeooo:paragraph-rsid="000daac7"/>
    </style:style>
    <style:style style:name="P498" style:family="paragraph" style:parent-style-name="Title" style:master-page-name="First_20_Page">
      <style:paragraph-properties fo:text-align="end" style:justify-single-word="false" style:page-number="auto" fo:break-before="page"/>
      <style:text-properties style:text-underline-style="none" officeooo:paragraph-rsid="002af2e0"/>
    </style:style>
    <style:style style:name="P4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0" style:family="paragraph">
      <style:paragraph-properties fo:text-align="start"/>
    </style:style>
    <style:style style:name="T1" style:family="text">
      <style:text-properties fo:font-size="12pt" style:text-underline-style="solid" style:text-underline-width="auto" style:text-underline-color="font-color" fo:font-weight="bold" officeooo:rsid="00173d07" style:font-size-asian="12pt" style:font-weight-asian="bold" style:font-size-complex="12pt" style:font-weight-complex="bold"/>
    </style:style>
    <style:style style:name="T2" style:family="text">
      <style:text-properties fo:font-size="12pt" style:text-underline-style="solid" style:text-underline-width="auto" style:text-underline-color="font-color" fo:font-weight="bold" officeooo:rsid="003065ef"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officeooo:rsid="001bc385" style:font-size-asian="12pt" style:font-size-complex="12pt"/>
    </style:style>
    <style:style style:name="T5" style:family="text">
      <style:text-properties fo:font-size="12pt" officeooo:rsid="002747a6" style:font-size-asian="12pt" style:font-size-complex="12pt"/>
    </style:style>
    <style:style style:name="T6" style:family="text">
      <style:text-properties fo:font-size="12pt" fo:font-weight="normal" style:font-name-asian="FreeSerif" style:font-size-asian="12pt" style:font-weight-asian="normal" style:font-name-complex="FreeSerif" style:font-size-complex="12pt" style:font-weight-complex="normal"/>
    </style:style>
    <style:style style:name="T7" style:family="text">
      <style:text-properties style:text-position="sub 58%"/>
    </style:style>
    <style:style style:name="T8" style:family="text">
      <style:text-properties style:text-position="sub 58%" fo:background-color="transparent" loext:char-shading-value="0"/>
    </style:style>
    <style:style style:name="T9" style:family="text">
      <style:text-properties style:text-position="sub 58%" officeooo:rsid="00106117"/>
    </style:style>
    <style:style style:name="T10" style:family="text">
      <style:text-properties style:text-position="sub 58%" fo:font-size="12pt" fo:background-color="transparent" loext:char-shading-value="0" style:font-size-asian="12pt" style:font-size-complex="12pt"/>
    </style:style>
    <style:style style:name="T11" style:family="text">
      <style:text-properties style:text-position="sub 58%" fo:font-size="12pt" officeooo:rsid="001b25ec" fo:background-color="transparent" loext:char-shading-value="0" style:font-size-asian="12pt" style:font-size-complex="12pt"/>
    </style:style>
    <style:style style:name="T12" style:family="text">
      <style:text-properties style:text-position="sub 58%" fo:font-size="12pt" fo:font-weight="normal" officeooo:rsid="001b25ec" fo:background-color="transparent" loext:char-shading-value="0" style:font-size-asian="12pt" style:font-weight-asian="normal" style:font-size-complex="12pt" style:font-weight-complex="normal"/>
    </style:style>
    <style:style style:name="T13" style:family="text">
      <style:text-properties style:text-position="sub 58%" fo:font-size="12pt" fo:font-weight="normal" officeooo:rsid="001b25ec" fo:background-color="transparent" loext:char-shading-value="0" style:font-name-asian="FreeSerif" style:font-size-asian="12pt" style:font-weight-asian="normal" style:font-name-complex="FreeSerif" style:font-size-complex="12pt" style:font-weight-complex="normal"/>
    </style:style>
    <style:style style:name="T14" style:family="text">
      <style:text-properties style:text-position="sub 58%" style:font-name="Times New Roman" style:font-name-asian="DejaVu Sans1" style:font-size-asian="10.5pt" style:font-name-complex="DejaVu Sans1"/>
    </style:style>
    <style:style style:name="T15" style:family="text">
      <style:text-properties style:text-position="sub 58%" style:font-name="Times New Roman1" style:font-name-asian="Times New Roman1" style:font-name-complex="Times New Roman1"/>
    </style:style>
    <style:style style:name="T16" style:family="text">
      <style:text-properties style:text-position="sub 58%" style:font-name="Times New Roman1" fo:font-weight="normal" officeooo:rsid="003d56dd" style:font-name-asian="Times New Roman1" style:font-weight-asian="normal" style:font-name-complex="Times New Roman1" style:font-weight-complex="normal"/>
    </style:style>
    <style:style style:name="T17" style:family="text">
      <style:text-properties style:text-position="sub 58%" style:font-name="Times New Roman1" fo:font-weight="normal" fo:background-color="transparent" loext:char-shading-value="0" style:font-name-asian="Times New Roman1" style:font-weight-asian="normal" style:font-name-complex="Times New Roman1" style:font-weight-complex="normal"/>
    </style:style>
    <style:style style:name="T18" style:family="text">
      <style:text-properties style:text-position="sub 58%" style:font-name="Times New Roman1" fo:font-weight="normal" officeooo:rsid="003d56dd" fo:background-color="transparent" loext:char-shading-value="0" style:font-name-asian="Times New Roman1" style:font-weight-asian="normal" style:font-name-complex="Times New Roman1" style:font-weight-complex="normal"/>
    </style:style>
    <style:style style:name="T19" style:family="text">
      <style:text-properties style:text-position="sub 58%" style:font-name="Times New Roman1" style:text-underline-style="none" fo:font-weight="normal" style:font-name-asian="Times New Roman1" style:font-weight-asian="normal" style:font-name-complex="Times New Roman1" style:font-weight-complex="normal"/>
    </style:style>
    <style:style style:name="T20" style:family="text">
      <style:text-properties style:text-position="sub 58%" style:font-name="Times New Roman1" fo:background-color="transparent" loext:char-shading-value="0" style:font-name-asian="Times New Roman1" style:font-name-complex="Times New Roman1"/>
    </style:style>
    <style:style style:name="T21" style:family="text">
      <style:text-properties style:font-name="Times New Roman1"/>
    </style:style>
    <style:style style:name="T22" style:family="text">
      <style:text-properties style:font-name="Times New Roman1" style:font-name-asian="Times New Roman1" style:font-name-complex="Times New Roman1"/>
    </style:style>
    <style:style style:name="T23" style:family="text">
      <style:text-properties style:font-name="Times New Roman1" officeooo:rsid="003d7bdb" style:font-name-asian="Times New Roman1" style:font-name-complex="Times New Roman1"/>
    </style:style>
    <style:style style:name="T24" style:family="text">
      <style:text-properties style:font-name="Times New Roman1" officeooo:rsid="0040b76f" style:font-name-asian="Times New Roman1" style:font-name-complex="Times New Roman1"/>
    </style:style>
    <style:style style:name="T25" style:family="text">
      <style:text-properties style:font-name="Times New Roman1" officeooo:rsid="0048581d" style:font-name-asian="Times New Roman1" style:font-name-complex="Times New Roman1"/>
    </style:style>
    <style:style style:name="T26" style:family="text">
      <style:text-properties style:font-name="Times New Roman1" style:text-underline-style="none" fo:font-weight="normal" style:font-weight-asian="normal" style:font-weight-complex="normal"/>
    </style:style>
    <style:style style:name="T27" style:family="text">
      <style:text-properties style:font-name="Times New Roman1" style:text-underline-style="none" fo:font-weight="normal" style:font-name-asian="Times New Roman1" style:font-weight-asian="normal" style:font-name-complex="Times New Roman1" style:font-weight-complex="normal"/>
    </style:style>
    <style:style style:name="T28" style:family="text">
      <style:text-properties style:font-name="Times New Roman1" style:text-underline-style="none" fo:font-weight="normal" officeooo:rsid="003d56dd" style:font-name-asian="Times New Roman1" style:font-weight-asian="normal" style:font-name-complex="Times New Roman1" style:font-weight-complex="normal"/>
    </style:style>
    <style:style style:name="T29" style:family="text">
      <style:text-properties style:font-name="Times New Roman1" style:text-underline-style="none" fo:font-weight="normal" officeooo:rsid="00513f50" fo:background-color="transparent" loext:char-shading-value="0" style:font-name-asian="Times New Roman1" style:font-weight-asian="normal" style:font-name-complex="Times New Roman1" style:font-weight-complex="normal"/>
    </style:style>
    <style:style style:name="T30" style:family="text">
      <style:text-properties style:font-name="Times New Roman1" style:text-underline-style="none" fo:font-weight="normal" officeooo:rsid="0051d62c" fo:background-color="transparent" loext:char-shading-value="0" style:font-name-asian="Times New Roman1" style:font-weight-asian="normal" style:font-name-complex="Times New Roman1" style:font-weight-complex="normal"/>
    </style:style>
    <style:style style:name="T31" style:family="text">
      <style:text-properties style:font-name="Times New Roman1" fo:font-size="12pt" officeooo:rsid="001bc385" style:font-size-asian="12pt" style:font-size-complex="12pt"/>
    </style:style>
    <style:style style:name="T32" style:family="text">
      <style:text-properties style:font-name="Times New Roman1" fo:font-size="12pt" style:font-name-asian="Times New Roman1" style:font-size-asian="12pt" style:font-name-complex="Times New Roman1" style:font-size-complex="12pt"/>
    </style:style>
    <style:style style:name="T33"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4" style:family="text">
      <style:text-properties style:font-name="Times New Roman1" fo:font-size="12pt" fo:font-weight="normal" officeooo:rsid="0048581d" style:font-name-asian="Times New Roman1" style:font-size-asian="12pt" style:font-weight-asian="normal" style:font-name-complex="Times New Roman1" style:font-size-complex="12pt" style:font-weight-complex="normal"/>
    </style:style>
    <style:style style:name="T35" style:family="text">
      <style:text-properties style:font-name="Times New Roman1" fo:font-weight="normal" style:font-name-asian="Times New Roman1" style:font-weight-asian="normal" style:font-name-complex="Times New Roman1" style:font-weight-complex="normal"/>
    </style:style>
    <style:style style:name="T36" style:family="text">
      <style:text-properties style:font-name="Times New Roman1" fo:font-weight="normal" officeooo:rsid="003d56dd" style:font-name-asian="Times New Roman1" style:font-weight-asian="normal" style:font-name-complex="Times New Roman1" style:font-weight-complex="normal"/>
    </style:style>
    <style:style style:name="T37" style:family="text">
      <style:text-properties style:font-name="Times New Roman1" fo:font-weight="normal" officeooo:rsid="003d7bdb" style:font-name-asian="Times New Roman1" style:font-weight-asian="normal" style:font-name-complex="Times New Roman1" style:font-weight-complex="normal"/>
    </style:style>
    <style:style style:name="T38" style:family="text">
      <style:text-properties style:font-name="Times New Roman1" fo:font-weight="normal" fo:background-color="transparent" loext:char-shading-value="0" style:font-name-asian="Times New Roman1" style:font-weight-asian="normal" style:font-name-complex="Times New Roman1" style:font-weight-complex="normal"/>
    </style:style>
    <style:style style:name="T39" style:family="text">
      <style:text-properties style:font-name="Times New Roman1" fo:font-weight="normal" officeooo:rsid="003d56dd" fo:background-color="transparent" loext:char-shading-value="0" style:font-name-asian="Times New Roman1" style:font-weight-asian="normal" style:font-name-complex="Times New Roman1" style:font-weight-complex="normal"/>
    </style:style>
    <style:style style:name="T40" style:family="text">
      <style:text-properties style:font-name="Times New Roman1" fo:font-weight="normal" officeooo:rsid="0051a02d" fo:background-color="transparent" loext:char-shading-value="0" style:font-name-asian="Times New Roman1" style:font-weight-asian="normal" style:font-name-complex="Times New Roman1" style:font-weight-complex="normal"/>
    </style:style>
    <style:style style:name="T41" style:family="text">
      <style:text-properties style:font-name="Times New Roman1" fo:font-weight="normal" officeooo:rsid="00556000" fo:background-color="transparent" loext:char-shading-value="0" style:font-name-asian="Times New Roman1" style:font-weight-asian="normal" style:font-name-complex="Times New Roman1" style:font-weight-complex="normal"/>
    </style:style>
    <style:style style:name="T42" style:family="text">
      <style:text-properties style:font-name="Times New Roman1" fo:background-color="transparent" loext:char-shading-value="0" style:font-name-asian="Times New Roman1" style:font-name-complex="Times New Roman1"/>
    </style:style>
    <style:style style:name="T43" style:family="text">
      <style:text-properties style:font-name="Times New Roman"/>
    </style:style>
    <style:style style:name="T44" style:family="text">
      <style:text-properties style:font-name="Times New Roman" style:font-name-asian="DejaVu Sans1" style:font-name-complex="DejaVu Sans1"/>
    </style:style>
    <style:style style:name="T45" style:family="text">
      <style:text-properties style:font-name="Times New Roman" officeooo:rsid="003d7bdb" style:font-name-asian="DejaVu Sans1" style:font-name-complex="DejaVu Sans1"/>
    </style:style>
    <style:style style:name="T46" style:family="text">
      <style:text-properties style:font-name="Times New Roman" officeooo:rsid="0048581d" style:font-name-asian="DejaVu Sans1" style:font-name-complex="DejaVu Sans1"/>
    </style:style>
    <style:style style:name="T47" style:family="text">
      <style:text-properties style:font-name="Times New Roman" fo:font-size="12pt" style:font-name-asian="DejaVu Sans1" style:font-size-asian="12pt" style:font-name-complex="DejaVu Sans1" style:font-size-complex="12pt"/>
    </style:style>
    <style:style style:name="T48" style:family="text">
      <style:text-properties style:font-name="Times New Roman" fo:font-size="12pt" fo:font-weight="normal" style:font-name-asian="FreeSerif" style:font-size-asian="12pt" style:font-weight-asian="normal" style:font-name-complex="FreeSerif" style:font-size-complex="12pt" style:font-weight-complex="normal"/>
    </style:style>
    <style:style style:name="T49" style:family="text">
      <style:text-properties style:font-name="Times New Roman" fo:font-size="12pt" fo:font-weight="normal" officeooo:rsid="00192d2d" style:font-name-asian="FreeSerif" style:font-size-asian="12pt" style:font-weight-asian="normal" style:font-name-complex="FreeSerif" style:font-size-complex="12pt" style:font-weight-complex="normal"/>
    </style:style>
    <style:style style:name="T50" style:family="text">
      <style:text-properties style:font-name="Times New Roman" fo:font-size="12pt" fo:font-weight="normal" style:font-name-asian="FreeSans" style:font-size-asian="12pt" style:font-weight-asian="normal" style:font-name-complex="FreeSans" style:font-size-complex="12pt" style:font-weight-complex="normal"/>
    </style:style>
    <style:style style:name="T51" style:family="text">
      <style:text-properties style:font-name="Times New Roman" fo:font-size="12pt" fo:font-weight="normal" officeooo:rsid="0048581d" style:font-name-asian="FreeSans" style:font-size-asian="12pt" style:font-weight-asian="normal" style:font-name-complex="FreeSans" style:font-size-complex="12pt" style:font-weight-complex="normal"/>
    </style:style>
    <style:style style:name="T52" style:family="text">
      <style:text-properties style:font-name="Times New Roman" fo:font-weight="normal" officeooo:rsid="003d56dd" style:font-name-asian="DejaVu Sans1" style:font-weight-asian="normal" style:font-name-complex="DejaVu Sans1" style:font-weight-complex="normal"/>
    </style:style>
    <style:style style:name="T53" style:family="text">
      <style:text-properties fo:color="#ff0000" fo:font-weight="bold" style:font-weight-asian="bold"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background-color="transparent" loext:char-shading-value="0"/>
    </style:style>
    <style:style style:name="T57" style:family="text">
      <style:text-properties style:text-position="super 58%"/>
    </style:style>
    <style:style style:name="T58" style:family="text">
      <style:text-properties style:text-position="super 58%" fo:font-size="12pt" fo:font-weight="normal" style:font-name-asian="FreeSerif" style:font-size-asian="12pt" style:font-weight-asian="normal" style:font-name-complex="FreeSerif" style:font-size-complex="12pt" style:font-weight-complex="normal"/>
    </style:style>
    <style:style style:name="T59" style:family="text">
      <style:text-properties style:text-underline-style="none"/>
    </style:style>
    <style:style style:name="T60" style:family="text">
      <style:text-properties style:font-name="DejaVu Sans" fo:font-size="16pt" fo:background-color="transparent" loext:char-shading-value="0" style:font-name-asian="DejaVu Sans" style:font-size-asian="16pt" style:font-name-complex="DejaVu Sans" style:font-size-complex="16pt"/>
    </style:style>
    <style:style style:name="T61" style:family="text">
      <style:text-properties style:font-name="FreeSerif" style:font-name-asian="FreeSerif" style:font-name-complex="FreeSerif"/>
    </style:style>
    <style:style style:name="T62" style:family="text">
      <style:text-properties style:font-name="FreeSerif" officeooo:rsid="00192d2d" style:font-name-asian="FreeSerif" style:font-name-complex="FreeSerif"/>
    </style:style>
    <style:style style:name="T63" style:family="text">
      <style:text-properties style:font-name="FreeSerif" fo:font-size="12pt" officeooo:rsid="00192d2d" style:font-name-asian="FreeSerif" style:font-size-asian="12pt" style:font-name-complex="FreeSerif" style:font-size-complex="12pt"/>
    </style:style>
    <style:style style:name="T64" style:family="text">
      <style:text-properties style:font-name="FreeSerif" fo:font-size="12pt" fo:font-weight="normal" officeooo:rsid="00192d2d" style:font-name-asian="FreeSerif" style:font-size-asian="12pt" style:font-weight-asian="normal" style:font-name-complex="FreeSerif" style:font-size-complex="12pt" style:font-weight-complex="normal"/>
    </style:style>
    <style:style style:name="T65" style:family="text">
      <style:text-properties style:font-name="Times New Roman2" fo:font-size="12pt" officeooo:rsid="0037f007" fo:background-color="transparent" loext:char-shading-value="0" style:font-name-asian="DejaVu Sans" style:font-size-asian="12pt" style:font-name-complex="DejaVu Sans" style:font-size-complex="12pt"/>
    </style:style>
    <style:style style:name="T66" style:family="text">
      <style:text-properties fo:background-color="transparent" loext:char-shading-value="0"/>
    </style:style>
    <style:style style:name="T67" style:family="text">
      <style:text-properties officeooo:rsid="001b25ec" fo:background-color="transparent" loext:char-shading-value="0"/>
    </style:style>
    <style:style style:name="T68" style:family="text">
      <style:text-properties officeooo:rsid="00173d07" fo:background-color="transparent" loext:char-shading-value="0"/>
    </style:style>
    <style:style style:name="T69" style:family="text">
      <style:text-properties officeooo:rsid="00513f50" fo:background-color="transparent" loext:char-shading-value="0"/>
    </style:style>
    <style:style style:name="T70" style:family="text">
      <style:text-properties fo:color="#dc2300" style:text-underline-style="none" fo:font-weight="bold" fo:background-color="transparent" loext:char-shading-value="0" style:font-weight-asian="bold" style:font-weight-complex="bold"/>
    </style:style>
    <style:style style:name="T71" style:family="text">
      <style:text-properties style:font-name="Standard Symbols L" fo:background-color="transparent" loext:char-shading-value="0"/>
    </style:style>
    <style:style style:name="T72" style:family="text">
      <style:text-properties officeooo:rsid="0008ef32"/>
    </style:style>
    <style:style style:name="T73" style:family="text">
      <style:text-properties officeooo:rsid="00094e4c"/>
    </style:style>
    <style:style style:name="T74" style:family="text">
      <style:text-properties officeooo:rsid="000daac7"/>
    </style:style>
    <style:style style:name="T75" style:family="text">
      <style:text-properties officeooo:rsid="00106117"/>
    </style:style>
    <style:style style:name="T76" style:family="text">
      <style:text-properties officeooo:rsid="001646a1"/>
    </style:style>
    <style:style style:name="T77" style:family="text">
      <style:text-properties officeooo:rsid="00173d07"/>
    </style:style>
    <style:style style:name="T78" style:family="text">
      <style:text-properties officeooo:rsid="00192d2d"/>
    </style:style>
    <style:style style:name="T79" style:family="text">
      <style:text-properties officeooo:rsid="00194499"/>
    </style:style>
    <style:style style:name="T80" style:family="text">
      <style:text-properties officeooo:rsid="001b25ec"/>
    </style:style>
    <style:style style:name="T81" style:family="text">
      <style:text-properties officeooo:rsid="00203567"/>
    </style:style>
    <style:style style:name="T82" style:family="text">
      <style:text-properties officeooo:rsid="0023b89e"/>
    </style:style>
    <style:style style:name="T83" style:family="text">
      <style:text-properties officeooo:rsid="002a0b7b"/>
    </style:style>
    <style:style style:name="T84" style:family="text">
      <style:text-properties officeooo:rsid="002c070b"/>
    </style:style>
    <style:style style:name="T85" style:family="text">
      <style:text-properties officeooo:rsid="002d467b"/>
    </style:style>
    <style:style style:name="T86" style:family="text">
      <style:text-properties officeooo:rsid="002f0c30"/>
    </style:style>
    <style:style style:name="T87" style:family="text">
      <style:text-properties officeooo:rsid="002f8702"/>
    </style:style>
    <style:style style:name="T88" style:family="text">
      <style:text-properties officeooo:rsid="003065ef"/>
    </style:style>
    <style:style style:name="T89" style:family="text">
      <style:text-properties officeooo:rsid="003244e3"/>
    </style:style>
    <style:style style:name="T90" style:family="text">
      <style:text-properties officeooo:rsid="003363e5"/>
    </style:style>
    <style:style style:name="T91" style:family="text">
      <style:text-properties officeooo:rsid="0034aff9"/>
    </style:style>
    <style:style style:name="T92" style:family="text">
      <style:text-properties officeooo:rsid="0035975c"/>
    </style:style>
    <style:style style:name="T93" style:family="text">
      <style:text-properties officeooo:rsid="0036be7b"/>
    </style:style>
    <style:style style:name="T94" style:family="text">
      <style:text-properties officeooo:rsid="00389998"/>
    </style:style>
    <style:style style:name="T95" style:family="text">
      <style:text-properties officeooo:rsid="0039bc56"/>
    </style:style>
    <style:style style:name="T96" style:family="text">
      <style:text-properties officeooo:rsid="003ba29c"/>
    </style:style>
    <style:style style:name="T97" style:family="text">
      <style:text-properties officeooo:rsid="003d56dd"/>
    </style:style>
    <style:style style:name="T98" style:family="text">
      <style:text-properties officeooo:rsid="003eccde"/>
    </style:style>
    <style:style style:name="T99" style:family="text">
      <style:text-properties officeooo:rsid="003ed93b"/>
    </style:style>
    <style:style style:name="T100" style:family="text">
      <style:text-properties officeooo:rsid="003ee439"/>
    </style:style>
    <style:style style:name="T101" style:family="text">
      <style:text-properties officeooo:rsid="0040635c"/>
    </style:style>
    <style:style style:name="T102" style:family="text">
      <style:text-properties officeooo:rsid="0040b76f"/>
    </style:style>
    <style:style style:name="T103" style:family="text">
      <style:text-properties officeooo:rsid="00415236"/>
    </style:style>
    <style:style style:name="T104" style:family="text">
      <style:text-properties officeooo:rsid="0043a064"/>
    </style:style>
    <style:style style:name="T105" style:family="text">
      <style:text-properties officeooo:rsid="00443cac"/>
    </style:style>
    <style:style style:name="T106" style:family="text">
      <style:text-properties officeooo:rsid="00446e50"/>
    </style:style>
    <style:style style:name="T107" style:family="text">
      <style:text-properties officeooo:rsid="0046f95a"/>
    </style:style>
    <style:style style:name="T108" style:family="text">
      <style:text-properties officeooo:rsid="0046ff48"/>
    </style:style>
    <style:style style:name="T109" style:family="text">
      <style:text-properties style:font-name="FreeSans"/>
    </style:style>
    <style:style style:name="T110" style:family="text">
      <style:text-properties style:font-name="FreeSans" officeooo:rsid="0048581d" style:font-name-asian="FreeSans" style:font-name-complex="FreeSans"/>
    </style:style>
    <style:style style:name="T111" style:family="text">
      <style:text-properties style:font-name="FreeSans" fo:font-size="12pt" fo:font-weight="normal" officeooo:rsid="0048581d" style:font-name-asian="FreeSans" style:font-size-asian="12pt" style:font-weight-asian="normal" style:font-name-complex="FreeSans" style:font-size-complex="12pt" style:font-weight-complex="normal"/>
    </style:style>
    <style:style style:name="T112" style:family="text">
      <style:text-properties officeooo:rsid="0048581d"/>
    </style:style>
    <style:style style:name="T113" style:family="text">
      <style:text-properties officeooo:rsid="004e9912"/>
    </style:style>
    <style:style style:name="T114" style:family="text">
      <style:text-properties officeooo:rsid="00513160"/>
    </style:style>
    <style:style style:name="T115" style:family="text">
      <style:text-properties officeooo:rsid="00513f50"/>
    </style:style>
    <style:style style:name="T116" style:family="text">
      <style:text-properties officeooo:rsid="0051d62c"/>
    </style:style>
    <style:style style:name="T117" style:family="text">
      <style:text-properties officeooo:rsid="005385ff"/>
    </style:style>
    <style:style style:name="T118" style:family="text">
      <style:text-properties officeooo:rsid="00556000"/>
    </style:style>
    <style:style style:name="T119" style:family="text">
      <style:text-properties officeooo:rsid="00561eec"/>
    </style:style>
    <style:style style:name="T120" style:family="text">
      <style:text-properties officeooo:rsid="005a4f3a"/>
    </style:style>
    <style:style style:name="T121" style:family="text">
      <style:text-properties officeooo:rsid="005acd3f"/>
    </style:style>
    <style:style style:name="T122" style:family="text">
      <style:text-properties officeooo:rsid="005be33c"/>
    </style:style>
    <style:style style:name="T123" style:family="text">
      <style:text-properties officeooo:rsid="005d415e"/>
    </style:style>
    <style:style style:name="T124" style:family="text">
      <style:text-properties officeooo:rsid="005e88cf"/>
    </style:style>
    <style:style style:name="T125" style:family="text">
      <style:text-properties officeooo:rsid="005fb9ff"/>
    </style:style>
    <style:style style:name="T126" style:family="text">
      <style:text-properties officeooo:rsid="00617aa1"/>
    </style:style>
    <style:style style:name="T127" style:family="text">
      <style:text-properties officeooo:rsid="0061ec3d"/>
    </style:style>
    <style:style style:name="T128"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9"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0" style:family="text">
      <style:text-properties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1" style:family="text">
      <style:text-properties style:use-window-font-color="true" style:text-outline="false" style:text-line-through-style="none" style:text-line-through-typ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2" style:family="text">
      <style:text-properties style:font-name="Tahoma" fo:font-size="10pt" fo:language="fr" fo:country="FR" style:language-asian="zh" style:country-asian="CN" style:language-complex="hi" style:country-complex="IN"/>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6" form:id="control3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3" form:id="control43"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0" form:id="control50"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7" form:id="control5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4" form:id="control6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1" form:id="control7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78" form:id="control7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85" form:id="control85"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88" form:id="control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89" form:id="control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90" form:id="control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8">Le <text:span text:style-name="T81">03/12/2013</text:span> </text:p>
      <text:p text:style-name="P105">Réunion Affaires - 1<text:span text:style-name="T74">33</text:span></text:p>
      <table:table table:name="Tableau138" table:style-name="Tableau138">
        <table:table-column table:style-name="Tableau138.A"/>
        <table:table-column table:style-name="Tableau138.B"/>
        <table:table-column table:style-name="Tableau138.C"/>
        <table:table-column table:style-name="Tableau138.D"/>
        <table:table-row>
          <table:table-cell table:style-name="Tableau138.A1" office:value-type="string">
            <text:p text:style-name="P125">Ordre du jour</text:p>
          </table:table-cell>
          <table:table-cell table:style-name="Tableau138.A1" office:value-type="string">
            <text:p text:style-name="P125">Prochaine réunion</text:p>
          </table:table-cell>
          <table:table-cell table:style-name="Tableau138.A1" table:number-columns-spanned="2" office:value-type="string">
            <text:p text:style-name="P125">Vu</text:p>
          </table:table-cell>
          <table:covered-table-cell/>
        </table:table-row>
        <table:table-row table:style-name="Tableau138.2">
          <table:table-cell table:style-name="Tableau138.A1" table:number-rows-spanned="7" office:value-type="string">
            <text:list xml:id="list6675243777698887215" text:style-name="List_20_1">
              <text:list-item>
                <text:p text:style-name="P289">À attribuer </text:p>
              </text:list-item>
              <text:list-item>
                <text:p text:style-name="P289">Matériaux</text:p>
              </text:list-item>
              <text:list-item>
                <text:p text:style-name="P381">Note de calcul EXE toutes les demander</text:p>
              </text:list-item>
              <text:list-item>
                <text:p text:style-name="P407">Évolution de l’affaiblissement en fonction de la surface</text:p>
              </text:list-item>
              <text:list-item>
                <text:p text:style-name="P407"><text:span text:style-name="T84">Nature des C</text:span>hâssis / valeurs limites</text:p>
              </text:list-item>
            </text:list>
          </table:table-cell>
          <table:table-cell table:style-name="Tableau138.A1" table:number-rows-spanned="7" office:value-type="string">
            <text:list xml:id="list145439364272635" text:continue-numbering="true" text:style-name="List_20_1">
              <text:list-item>
                <text:p text:style-name="P483">Le <text:span text:style-name="T83">14/01/2014 à 10h00</text:span></text:p>
              </text:list-item>
              <text:list-item>
                <text:p text:style-name="P456">Modification de l'arrêté du 5 déc 2006 <text:span text:style-name="T77">JPO</text:span></text:p>
              </text:list-item>
              <text:list-item>
                <text:p text:style-name="P382">Incidence rasante <text:span text:style-name="T81">et affaiblissement (BF)</text:span></text:p>
              </text:list-item>
              <text:list-item>
                <text:p text:style-name="P335">Tolérance réverbération compil (CF)</text:p>
              </text:list-item>
              <text:list-item>
                <text:p text:style-name="P289">JPO : obs. sur prog. ajout zone des salles selon la norme NF S 90-351.</text:p>
              </text:list-item>
              <text:list-item>
                <text:p text:style-name="P289">Mesures limites matériel </text:p>
              </text:list-item>
              <text:list-item>
                <text:p text:style-name="P414">Visa quand on a pas le résiduel (DN)</text:p>
              </text:list-item>
              <text:list-item>
                <text:p text:style-name="P471">Note de calculs EXE <text:span text:style-name="T83">modif CCTP (DN)</text:span></text:p>
              </text:list-item>
              <text:list-item>
                <text:p text:style-name="P336">Isolement bruit de chocs verticaux <text:span text:style-name="T80">+ Calcul chocs à l’envers</text:span> <text:span text:style-name="T80">(BF)</text:span></text:p>
              </text:list-item>
              <text:list-item>
                <text:p text:style-name="P336">Bonnette anti-vent</text:p>
              </text:list-item>
              <text:list-item>
                <text:p text:style-name="P407">Évolution de l’affaiblissement en fonction de la surface</text:p>
              </text:list-item>
            </text:list>
          </table:table-cell>
          <table:table-cell table:style-name="Tableau138.C2" office:value-type="string">
            <text:p text:style-name="P175">DN</text:p>
          </table:table-cell>
          <table:table-cell table:style-name="Tableau138.C2" office:value-type="string">
            <text:p text:style-name="P10"><draw:control text:anchor-type="as-char" draw:z-index="84" draw:style-name="gr1" draw:text-style-name="P500" svg:width="0.401cm" svg:height="0.309cm" draw:control="control85"/></text:p>
          </table:table-cell>
        </table:table-row>
        <table:table-row table:style-name="Tableau138.2">
          <table:covered-table-cell/>
          <table:covered-table-cell/>
          <table:table-cell table:style-name="Tableau138.C2" office:value-type="string">
            <text:p text:style-name="P175">LN</text:p>
          </table:table-cell>
          <table:table-cell table:style-name="Tableau138.C2" office:value-type="string">
            <text:p text:style-name="P155"><draw:control text:anchor-type="as-char" draw:z-index="85" draw:style-name="gr1" draw:text-style-name="P500" svg:width="0.401cm" svg:height="0.309cm" draw:control="control86"/></text:p>
          </table:table-cell>
        </table:table-row>
        <table:table-row table:style-name="Tableau138.2">
          <table:covered-table-cell/>
          <table:covered-table-cell/>
          <table:table-cell table:style-name="Tableau138.C2" office:value-type="string">
            <text:p text:style-name="P175">CS</text:p>
          </table:table-cell>
          <table:table-cell table:style-name="Tableau138.C2" office:value-type="string">
            <text:p text:style-name="P10"><draw:control text:anchor-type="as-char" draw:z-index="86" draw:style-name="gr1" draw:text-style-name="P500" svg:width="0.401cm" svg:height="0.309cm" draw:control="control87"/></text:p>
          </table:table-cell>
        </table:table-row>
        <table:table-row table:style-name="Tableau138.2">
          <table:covered-table-cell/>
          <table:covered-table-cell/>
          <table:table-cell table:style-name="Tableau138.C2" office:value-type="string">
            <text:p text:style-name="P175">YL</text:p>
          </table:table-cell>
          <table:table-cell table:style-name="Tableau138.C2" office:value-type="string">
            <text:p text:style-name="P10"><draw:control text:anchor-type="as-char" draw:z-index="87" draw:style-name="gr1" draw:text-style-name="P500" svg:width="0.401cm" svg:height="0.309cm" draw:control="control88"/></text:p>
          </table:table-cell>
        </table:table-row>
        <table:table-row table:style-name="Tableau138.2">
          <table:covered-table-cell/>
          <table:covered-table-cell/>
          <table:table-cell table:style-name="Tableau138.C2" office:value-type="string">
            <text:p text:style-name="P175">JJ</text:p>
          </table:table-cell>
          <table:table-cell table:style-name="Tableau138.C2" office:value-type="string">
            <text:p text:style-name="P155"><draw:control text:anchor-type="as-char" draw:z-index="88" draw:style-name="gr1" draw:text-style-name="P500" svg:width="0.401cm" svg:height="0.309cm" draw:control="control89"/></text:p>
          </table:table-cell>
        </table:table-row>
        <table:table-row table:style-name="Tableau138.2">
          <table:covered-table-cell/>
          <table:covered-table-cell/>
          <table:table-cell table:style-name="Tableau138.C2" office:value-type="string">
            <text:p text:style-name="P175">BE</text:p>
          </table:table-cell>
          <table:table-cell table:style-name="Tableau138.C2" office:value-type="string">
            <text:p text:style-name="P10"><draw:control text:anchor-type="as-char" draw:z-index="89" draw:style-name="gr1" draw:text-style-name="P500" svg:width="0.401cm" svg:height="0.309cm" draw:control="control90"/></text:p>
          </table:table-cell>
        </table:table-row>
        <table:table-row table:style-name="Tableau138.2">
          <table:covered-table-cell/>
          <table:covered-table-cell/>
          <table:table-cell table:style-name="Tableau138.C2" office:value-type="string">
            <text:p text:style-name="P175">ST</text:p>
          </table:table-cell>
          <table:table-cell table:style-name="Tableau138.C2" office:value-type="string">
            <text:p text:style-name="P10"><draw:control text:anchor-type="as-char" draw:z-index="90" draw:style-name="gr1" draw:text-style-name="P500" svg:width="0.401cm" svg:height="0.309cm" draw:control="control91"/></text:p>
          </table:table-cell>
        </table:table-row>
      </table:table>
      <text:p text:style-name="P144">À attribuer</text:p>
      <text:p text:style-name="P49">SMH_Sc_Po Impacts VB</text:p>
      <text:p text:style-name="P49">Gre_Arlequin_Salle concours JPO</text:p>
      <text:p text:style-name="P49">Bron_neurocampus Chabanne Concours MD</text:p>
      <text:p text:style-name="P49">Sevrey_CHS_AMO JPO</text:p>
      <text:p text:style-name="P69">Note de calcul EXE modif CCTP</text:p>
      <text:p text:style-name="P49">En cours ?</text:p>
      <text:p text:style-name="P69">Matériaux</text:p>
      <text:list xml:id="list8085748603830225046" text:style-name="L16">
        <text:list-item>
          <text:p text:style-name="P268">SIH polycarbonate avec système Pearl inside <text:span text:style-name="T64">⇒ </text:span>équivalent <text:span text:style-name="T84">Dampalon mais</text:span> avec des <text:span text:style-name="T84">PV de </text:span>R<text:span text:style-name="T12">A</text:span> allant jusqu’à 29 dB et <text:span text:style-name="T84">R</text:span><text:span text:style-name="T12">A,tr</text:span> 28 dB. <text:span text:style-name="T85">Pour désenfumages ou utilisation verticale (bardage).</text:span></text:p>
        </text:list-item>
      </text:list>
      <text:p text:style-name="P69">Incidence rasante et affaiblissement (BF)</text:p>
      <text:p text:style-name="P49">Ne prend pas en compte les dimensions (effet de bords, …) <text:span text:style-name="T49">⇒ </text:span><text:span text:style-name="T48">impossible de comparer un vitrage de 4 mm en incidence rasante / PV normal.</text:span></text:p>
      <text:p text:style-name="P30">Bloqués sur la simulation.</text:p>
      <text:p text:style-name="P31">Évolution de l’affaiblissement en fonction de la surfaces </text:p>
      <text:p text:style-name="P27"><text:span text:style-name="T6">CSTB (belge) au delà de 4,6 m</text:span><text:span text:style-name="T58">2</text:span><text:span text:style-name="T6"> on perd 3 dB.</text:span></text:p>
      <text:p text:style-name="P30">PV vitrage comparé à un PV mur rideau avec vitrage pas de loi. Des fois + fort, des fois + faibles certainement dû aux autres éléments du mur rideau. Creuser encore <text:span text:style-name="T86">BF </text:span>(piste du type de mur rideau comparer avec les PV des fenêtres).</text:p>
      <text:list xml:id="list294546064056782497" text:style-name="L17">
        <text:list-item>
          <text:p text:style-name="P272">Nature du châssis – valeurs max.</text:p>
        </text:list-item>
      </text:list>
      <text:p text:style-name="P28"><text:soft-page-break/><text:span text:style-name="T6">À l’heure actuelle d’après nos données on a les T</text:span><text:span text:style-name="T13">A,tr</text:span><text:span text:style-name="T6"> max suivants :<text:line-break/>Bois <text:tab/>39 dB (tous ou presque)<text:line-break/>PVC<text:tab/>40 dB<text:line-break/>Métal (Alu)<text:tab/>46 dB (SAPA)</text:span></text:p>
      <text:p text:style-name="P82">Avez-vous d’autres retour ?</text:p>
      <text:p text:style-name="P199">Le <text:span text:style-name="T80">18/11/2013</text:span> </text:p>
      <text:p text:style-name="P104">Réunion Affaires - 1<text:span text:style-name="T74">32</text:span></text:p>
      <table:table table:name="Tableau137" table:style-name="Tableau137">
        <table:table-column table:style-name="Tableau137.A"/>
        <table:table-column table:style-name="Tableau137.B"/>
        <table:table-column table:style-name="Tableau137.C"/>
        <table:table-column table:style-name="Tableau137.D"/>
        <table:table-row>
          <table:table-cell table:style-name="Tableau137.A1" office:value-type="string">
            <text:p text:style-name="P124">Ordre du jour</text:p>
          </table:table-cell>
          <table:table-cell table:style-name="Tableau137.A1" office:value-type="string">
            <text:p text:style-name="P124">Prochaine réunion</text:p>
          </table:table-cell>
          <table:table-cell table:style-name="Tableau137.A1" table:number-columns-spanned="2" office:value-type="string">
            <text:p text:style-name="P124">Vu</text:p>
          </table:table-cell>
          <table:covered-table-cell/>
        </table:table-row>
        <table:table-row table:style-name="Tableau137.2">
          <table:table-cell table:style-name="Tableau137.A1" table:number-rows-spanned="7" office:value-type="string">
            <text:list xml:id="list145440110135052" text:continue-list="list145439364272635" text:style-name="List_20_1">
              <text:list-item>
                <text:p text:style-name="P290">À attribuer </text:p>
              </text:list-item>
              <text:list-item>
                <text:p text:style-name="P290">Matériaux</text:p>
              </text:list-item>
              <text:list-item>
                <text:p text:style-name="P383">Incidence rasante</text:p>
              </text:list-item>
              <text:list-item>
                <text:p text:style-name="P383">Tolérance réverbération compil (CF)</text:p>
              </text:list-item>
              <text:list-item>
                <text:p text:style-name="P383">Note de calcul EXE toutes les demander</text:p>
              </text:list-item>
            </text:list>
          </table:table-cell>
          <table:table-cell table:style-name="Tableau137.A1" table:number-rows-spanned="7" office:value-type="string">
            <text:list xml:id="list145441236214928" text:continue-numbering="true" text:style-name="List_20_1">
              <text:list-item>
                <text:p text:style-name="P484">Le <text:span text:style-name="T80">03/12/13 à 10h00</text:span></text:p>
              </text:list-item>
              <text:list-item>
                <text:p text:style-name="P457">Modification de l'arrêté du 5 déc 2006 <text:span text:style-name="T77">JPO</text:span></text:p>
              </text:list-item>
              <text:list-item>
                <text:p text:style-name="P290">JPO : obs. sur prog. ajout zone des salles selon la norme NF S 90-351.</text:p>
              </text:list-item>
              <text:list-item>
                <text:p text:style-name="P290">Mesures limites matériel </text:p>
              </text:list-item>
              <text:list-item>
                <text:p text:style-name="P415">Visa quand on a pas le résiduel (DN)</text:p>
              </text:list-item>
              <text:list-item>
                <text:p text:style-name="P290">Tolérance réverbération faire une compil <text:span text:style-name="T80">(</text:span><text:span text:style-name="T67">CF)</text:span></text:p>
              </text:list-item>
              <text:list-item>
                <text:p text:style-name="P472">Note de calculs EXE</text:p>
              </text:list-item>
              <text:list-item>
                <text:p text:style-name="P337">Isolement bruit de chocs verticaux <text:span text:style-name="T80">+ Calcul chocs à l’envers</text:span> <text:span text:style-name="T80">(BF)</text:span></text:p>
              </text:list-item>
              <text:list-item>
                <text:p text:style-name="P337">Incidence rasante et affaiblissement</text:p>
              </text:list-item>
              <text:list-item>
                <text:p text:style-name="P337">Bonnette anti-vent</text:p>
              </text:list-item>
            </text:list>
          </table:table-cell>
          <table:table-cell table:style-name="Tableau137.C2" office:value-type="string">
            <text:p text:style-name="P174">DN</text:p>
          </table:table-cell>
          <table:table-cell table:style-name="Tableau137.C2" office:value-type="string">
            <text:p text:style-name="P9"><draw:control text:anchor-type="as-char" draw:z-index="77" draw:style-name="gr1" draw:text-style-name="P500" svg:width="0.401cm" svg:height="0.309cm" draw:control="control78"/></text:p>
          </table:table-cell>
        </table:table-row>
        <table:table-row table:style-name="Tableau137.2">
          <table:covered-table-cell/>
          <table:covered-table-cell/>
          <table:table-cell table:style-name="Tableau137.C2" office:value-type="string">
            <text:p text:style-name="P174">LN</text:p>
          </table:table-cell>
          <table:table-cell table:style-name="Tableau137.C2" office:value-type="string">
            <text:p text:style-name="P154"><draw:control text:anchor-type="as-char" draw:z-index="78" draw:style-name="gr1" draw:text-style-name="P500" svg:width="0.401cm" svg:height="0.309cm" draw:control="control79"/></text:p>
          </table:table-cell>
        </table:table-row>
        <table:table-row table:style-name="Tableau137.2">
          <table:covered-table-cell/>
          <table:covered-table-cell/>
          <table:table-cell table:style-name="Tableau137.C2" office:value-type="string">
            <text:p text:style-name="P174">CS</text:p>
          </table:table-cell>
          <table:table-cell table:style-name="Tableau137.C2" office:value-type="string">
            <text:p text:style-name="P9"><draw:control text:anchor-type="as-char" draw:z-index="79" draw:style-name="gr1" draw:text-style-name="P500" svg:width="0.401cm" svg:height="0.309cm" draw:control="control80"/></text:p>
          </table:table-cell>
        </table:table-row>
        <table:table-row table:style-name="Tableau137.2">
          <table:covered-table-cell/>
          <table:covered-table-cell/>
          <table:table-cell table:style-name="Tableau137.C2" office:value-type="string">
            <text:p text:style-name="P174">YL</text:p>
          </table:table-cell>
          <table:table-cell table:style-name="Tableau137.C2" office:value-type="string">
            <text:p text:style-name="P9"><draw:control text:anchor-type="as-char" draw:z-index="80" draw:style-name="gr1" draw:text-style-name="P500" svg:width="0.401cm" svg:height="0.309cm" draw:control="control81"/></text:p>
          </table:table-cell>
        </table:table-row>
        <table:table-row table:style-name="Tableau137.2">
          <table:covered-table-cell/>
          <table:covered-table-cell/>
          <table:table-cell table:style-name="Tableau137.C2" office:value-type="string">
            <text:p text:style-name="P174">JJ</text:p>
          </table:table-cell>
          <table:table-cell table:style-name="Tableau137.C2" office:value-type="string">
            <text:p text:style-name="P154"><draw:control text:anchor-type="as-char" draw:z-index="81" draw:style-name="gr1" draw:text-style-name="P500" svg:width="0.401cm" svg:height="0.309cm" draw:control="control82"/></text:p>
          </table:table-cell>
        </table:table-row>
        <table:table-row table:style-name="Tableau137.2">
          <table:covered-table-cell/>
          <table:covered-table-cell/>
          <table:table-cell table:style-name="Tableau137.C2" office:value-type="string">
            <text:p text:style-name="P174">BE</text:p>
          </table:table-cell>
          <table:table-cell table:style-name="Tableau137.C2" office:value-type="string">
            <text:p text:style-name="P9"><draw:control text:anchor-type="as-char" draw:z-index="82" draw:style-name="gr1" draw:text-style-name="P500" svg:width="0.401cm" svg:height="0.309cm" draw:control="control83"/></text:p>
          </table:table-cell>
        </table:table-row>
        <table:table-row table:style-name="Tableau137.2">
          <table:covered-table-cell/>
          <table:covered-table-cell/>
          <table:table-cell table:style-name="Tableau137.C2" office:value-type="string">
            <text:p text:style-name="P174">ST</text:p>
          </table:table-cell>
          <table:table-cell table:style-name="Tableau137.C2" office:value-type="string">
            <text:p text:style-name="P9"><draw:control text:anchor-type="as-char" draw:z-index="83" draw:style-name="gr1" draw:text-style-name="P500" svg:width="0.401cm" svg:height="0.309cm" draw:control="control84"/></text:p>
          </table:table-cell>
        </table:table-row>
      </table:table>
      <text:p text:style-name="P143">À attribuer</text:p>
      <text:p text:style-name="P48">Annecy_cuisine centrale CHABANNE concours VB</text:p>
      <text:p text:style-name="P48">Charentay_resto MÉGARD MD</text:p>
      <text:p text:style-name="P48">Tallard_Polyaéro KLÉBER MD</text:p>
      <text:p text:style-name="P67">Note de calcul EXE</text:p>
      <text:p text:style-name="P39"><text:span text:style-name="T3">Demander dans les lots concernés les notes de calcul EXE pour T</text:span><text:span text:style-name="T10">R</text:span><text:span text:style-name="T3"> D</text:span><text:span text:style-name="T10">nTA,tr</text:span><text:span text:style-name="T3">, D</text:span><text:span text:style-name="T10">nT,A</text:span><text:span text:style-name="T3">, L’</text:span><text:span text:style-name="T10">NT,W</text:span><text:span text:style-name="T3"> </text:span><text:span text:style-name="T63">⇒ </text:span><text:span text:style-name="T3">petits chantiers mettre un lot responsable pour chaque type de calcul (le principal) + dire aux autres concernés aussi de fournir les billes, ex : le lot FP doit les calculs de TE, le lot menuiserie donne les surfaces et </text:span><text:span text:style-name="T31">α</text:span><text:span text:style-name="T10">w</text:span><text:span text:style-name="T4"> </text:span><text:span text:style-name="T3">de ses matériaux absorbants. Gros chantier </text:span><text:span text:style-name="T63">⇒ </text:span><text:span text:style-name="T3">calculs au compte prorata</text:span></text:p>
      <text:p text:style-name="P38"><text:span text:style-name="T63">⇒ </text:span><text:span text:style-name="T3">DN à ajouter au CCTP</text:span></text:p>
      <text:p text:style-name="P66">Matériaux</text:p>
      <text:p text:style-name="P79">Thermo<text:span text:style-name="T82">toit</text:span> de Knauf procédé bac perfo + pare vapeur + polystyrène + étanchéité<office:annotation><dc:creator>Dominique NOËL</dc:creator><dc:date>2013-11-20T12:04:12</dc:date><text:list text:style-name=""><text:list-item><text:p text:style-name="P499"><text:span text:style-name="T128">Avez-vous une doc ? Un PV ?</text:span></text:p></text:list-item><text:list-item><text:p text:style-name="P499"><text:span text:style-name="T128">Qu’avez-vous mis sur le FTP ?</text:span></text:p></text:list-item></text:list></office:annotation><office:annotation><dc:creator>Valérie BRÉMU</dc:creator><dc:date>2013-11-25T09:41:07</dc:date><text:list text:continue-numbering="true" text:style-name=""><text:list-item><text:p text:style-name="P499"><text:span text:style-name="T131">Répondre à Dominique NOËL (20/11/2013, 12:04): "..."</text:span></text:p></text:list-item><text:list-item><text:p><text:span text:style-name="T132">Pour l'instant juste un bout de d'article mais on essaye de récupérer les PV</text:span></text:p></text:list-item></text:list></office:annotation></text:p>
      <text:list xml:id="list7578682165483774719" text:style-name="L18">
        <text:list-item>
          <text:p text:style-name="P269"><text:span text:style-name="T31">α</text:span><text:span text:style-name="T10">w</text:span><text:span text:style-name="T4"> 0,85 ou 0,90</text:span></text:p>
        </text:list-item>
        <text:list-item>
          <text:p text:style-name="P270"><text:span text:style-name="T3">R</text:span><text:span text:style-name="T11">A</text:span><text:span text:style-name="T3"> 32 avec membrane<text:tab/><text:tab/>38 avec bicouche</text:span></text:p>
        </text:list-item>
      </text:list>
      <text:p text:style-name="P68">Tolérance réverbération (CF)</text:p>
      <text:p text:style-name="P80">À suivre.</text:p>
      <text:p text:style-name="P68">Incidence rasante</text:p>
      <text:p text:style-name="P40"><text:span text:style-name="T3">Article du CSTB incidence rasante o</text:span><text:span text:style-name="T5">n</text:span><text:span text:style-name="T3">de plane : au-delà de 60° </text:span><text:span text:style-name="T63">⇒ </text:span><text:span text:style-name="T3">à creuser en ajoutant du R</text:span><text:span text:style-name="T11">A,tr</text:span><text:span text:style-name="T3"> + passer sur quelques cas courant </text:span><text:span text:style-name="T32">→</text:span><text:span text:style-name="T47"> </text:span><text:span text:style-name="T3">vitrages ; mur béton ; ...</text:span></text:p>
      <text:p text:style-name="P198">Le <text:span text:style-name="T79">05/11/2013</text:span> </text:p>
      <text:p text:style-name="P103">Réunion Affaires - 1<text:span text:style-name="T74">31</text:span></text:p>
      <table:table table:name="Tableau136" table:style-name="Tableau136">
        <table:table-column table:style-name="Tableau136.A"/>
        <table:table-column table:style-name="Tableau136.B"/>
        <table:table-column table:style-name="Tableau136.C"/>
        <table:table-column table:style-name="Tableau136.D"/>
        <table:table-row>
          <table:table-cell table:style-name="Tableau136.A1" office:value-type="string">
            <text:p text:style-name="P123">Ordre du jour</text:p>
          </table:table-cell>
          <table:table-cell table:style-name="Tableau136.A1" office:value-type="string">
            <text:p text:style-name="P123">Prochaine réunion</text:p>
          </table:table-cell>
          <table:table-cell table:style-name="Tableau136.A1" table:number-columns-spanned="2" office:value-type="string">
            <text:p text:style-name="P123">Vu</text:p>
          </table:table-cell>
          <table:covered-table-cell/>
        </table:table-row>
        <table:table-row table:style-name="Tableau136.2">
          <table:table-cell table:style-name="Tableau136.A1" table:number-rows-spanned="7" office:value-type="string">
            <text:list xml:id="list145441396164710" text:continue-list="list145441236214928" text:style-name="List_20_1">
              <text:list-item>
                <text:p text:style-name="P291">À attribuer </text:p>
              </text:list-item>
              <text:list-item>
                <text:p text:style-name="P291">Matériaux</text:p>
              </text:list-item>
              <text:list-item>
                <text:p text:style-name="P338">Suivi des actions du séminaires</text:p>
              </text:list-item>
              <text:list-item>
                <text:p text:style-name="P419">Isolement bruit de chocs verticaux (MD)</text:p>
              </text:list-item>
              <text:list-item>
                <text:p text:style-name="P419">Que se passe-t-il quand on ne reçoit pas les docs pour visa ?</text:p>
              </text:list-item>
              <text:list-item>
                <text:p text:style-name="P419">Départ en vacances</text:p>
              </text:list-item>
            </text:list>
          </table:table-cell>
          <table:table-cell table:style-name="Tableau136.A1" table:number-rows-spanned="7" office:value-type="string">
            <text:list xml:id="list145439527310423" text:continue-numbering="true" text:style-name="List_20_1">
              <text:list-item>
                <text:p text:style-name="P485">Le <text:span text:style-name="T79">19/11/13 à 15h00</text:span></text:p>
              </text:list-item>
              <text:list-item>
                <text:p text:style-name="P458">Modification de l'arrêté du 5 déc 2006 <text:span text:style-name="T77">JPO</text:span></text:p>
              </text:list-item>
              <text:list-item>
                <text:p text:style-name="P291">JPO : obs. sur prog. ajout zone des salles selon la norme NF S 90-351.</text:p>
              </text:list-item>
              <text:list-item>
                <text:p text:style-name="P291">Mesures limites matériel </text:p>
              </text:list-item>
              <text:list-item>
                <text:p text:style-name="P416">Visa quand on a pas le résiduel (DN)</text:p>
              </text:list-item>
              <text:list-item>
                <text:p text:style-name="P291">Tolérance réverbération faire une compil </text:p>
              </text:list-item>
              <text:list-item>
                <text:p text:style-name="P473">Note de calculs EXE</text:p>
              </text:list-item>
              <text:list-item>
                <text:p text:style-name="P338">Isolement bruit de chocs verticaux</text:p>
              </text:list-item>
              <text:list-item>
                <text:p text:style-name="P338">Incidence rasante et affaiblissement</text:p>
              </text:list-item>
              <text:list-item>
                <text:p text:style-name="P338">Bonnette anti-vent</text:p>
              </text:list-item>
              <text:list-item>
                <text:p text:style-name="P419">Calcul chocs à l’envers (BF)</text:p>
              </text:list-item>
            </text:list>
          </table:table-cell>
          <table:table-cell table:style-name="Tableau136.C2" office:value-type="string">
            <text:p text:style-name="P173">DN</text:p>
          </table:table-cell>
          <table:table-cell table:style-name="Tableau136.C2" office:value-type="string">
            <text:p text:style-name="P8"><draw:control text:anchor-type="as-char" draw:z-index="70" draw:style-name="gr1" draw:text-style-name="P500" svg:width="0.401cm" svg:height="0.309cm" draw:control="control71"/></text:p>
          </table:table-cell>
        </table:table-row>
        <table:table-row table:style-name="Tableau136.2">
          <table:covered-table-cell/>
          <table:covered-table-cell/>
          <table:table-cell table:style-name="Tableau136.C2" office:value-type="string">
            <text:p text:style-name="P173">LN</text:p>
          </table:table-cell>
          <table:table-cell table:style-name="Tableau136.C2" office:value-type="string">
            <text:p text:style-name="P153"><draw:control text:anchor-type="as-char" draw:z-index="71" draw:style-name="gr1" draw:text-style-name="P500" svg:width="0.401cm" svg:height="0.309cm" draw:control="control72"/></text:p>
          </table:table-cell>
        </table:table-row>
        <table:table-row table:style-name="Tableau136.2">
          <table:covered-table-cell/>
          <table:covered-table-cell/>
          <table:table-cell table:style-name="Tableau136.C2" office:value-type="string">
            <text:p text:style-name="P173">CS</text:p>
          </table:table-cell>
          <table:table-cell table:style-name="Tableau136.C2" office:value-type="string">
            <text:p text:style-name="P8"><draw:control text:anchor-type="as-char" draw:z-index="72" draw:style-name="gr1" draw:text-style-name="P500" svg:width="0.401cm" svg:height="0.309cm" draw:control="control73"/></text:p>
          </table:table-cell>
        </table:table-row>
        <table:table-row table:style-name="Tableau136.2">
          <table:covered-table-cell/>
          <table:covered-table-cell/>
          <table:table-cell table:style-name="Tableau136.C2" office:value-type="string">
            <text:p text:style-name="P173">YL</text:p>
          </table:table-cell>
          <table:table-cell table:style-name="Tableau136.C2" office:value-type="string">
            <text:p text:style-name="P8"><draw:control text:anchor-type="as-char" draw:z-index="73" draw:style-name="gr1" draw:text-style-name="P500" svg:width="0.401cm" svg:height="0.309cm" draw:control="control74"/></text:p>
          </table:table-cell>
        </table:table-row>
        <table:table-row table:style-name="Tableau136.2">
          <table:covered-table-cell/>
          <table:covered-table-cell/>
          <table:table-cell table:style-name="Tableau136.C2" office:value-type="string">
            <text:p text:style-name="P173">JJ</text:p>
          </table:table-cell>
          <table:table-cell table:style-name="Tableau136.C2" office:value-type="string">
            <text:p text:style-name="P153"><draw:control text:anchor-type="as-char" draw:z-index="74" draw:style-name="gr1" draw:text-style-name="P500" svg:width="0.401cm" svg:height="0.309cm" draw:control="control75"/></text:p>
          </table:table-cell>
        </table:table-row>
        <table:table-row table:style-name="Tableau136.2">
          <table:covered-table-cell/>
          <table:covered-table-cell/>
          <table:table-cell table:style-name="Tableau136.C2" office:value-type="string">
            <text:p text:style-name="P173">BE</text:p>
          </table:table-cell>
          <table:table-cell table:style-name="Tableau136.C2" office:value-type="string">
            <text:p text:style-name="P8"><draw:control text:anchor-type="as-char" draw:z-index="75" draw:style-name="gr1" draw:text-style-name="P500" svg:width="0.401cm" svg:height="0.309cm" draw:control="control76"/></text:p>
          </table:table-cell>
        </table:table-row>
        <table:table-row table:style-name="Tableau136.2">
          <table:covered-table-cell/>
          <table:covered-table-cell/>
          <table:table-cell table:style-name="Tableau136.C2" office:value-type="string">
            <text:p text:style-name="P173">ST</text:p>
          </table:table-cell>
          <table:table-cell table:style-name="Tableau136.C2" office:value-type="string">
            <text:p text:style-name="P8"><draw:control text:anchor-type="as-char" draw:z-index="76" draw:style-name="gr1" draw:text-style-name="P500" svg:width="0.401cm" svg:height="0.309cm" draw:control="control77"/></text:p>
          </table:table-cell>
        </table:table-row>
      </table:table>
      <text:p text:style-name="P142">À attribuer</text:p>
      <text:p text:style-name="P47">Gre_log_Thiers_10 Séraudie VB affaires</text:p>
      <text:p text:style-name="P47">Gre_maison_mobilité MD concours</text:p>
      <text:p text:style-name="P65">Matériaux</text:p>
      <text:p text:style-name="P47">Cloison vitrée St-Gobain entièrement vitré voir comment ça tient.</text:p>
      <text:p text:style-name="P47">Isoduo 36 de Isover : mixte laine de verre fibre de bois.</text:p>
      <text:p text:style-name="P65">Isolement bruit de chocs verticaux</text:p>
      <text:p text:style-name="P47">Auvergne à fait des mesures chocs du bas vers le haut, JPO demande si on peut avoir le résultat et d’une façon générale si leurs résultats de mesures seront disponibles.</text:p>
      <text:p text:style-name="P47">BF fait un calcul suivant la même configuration.</text:p>
      <text:p text:style-name="P65">Que se passe-t-il quand on ne reçoit pas les docs pour Visa</text:p>
      <text:p text:style-name="P47"><text:span text:style-name="T62">⇒ </text:span>Faire 2 relances si à la suite de la 2ème relance rien reçu faire un avis défavorable.</text:p>
      <text:p text:style-name="P47">En OPR, retourner le tableau des visa + une réserve générale sur tous ce qu’on a pas reçu.</text:p>
      <text:p text:style-name="P65">Départ en vacances</text:p>
      <text:p text:style-name="P47">transférer ses dossiers avant de partir en particulier Visas and Co</text:p>
      <text:p text:style-name="P197">Le <text:span text:style-name="T77">04/10/2013</text:span> </text:p>
      <text:p text:style-name="P101">Réunion Affaires - 1<text:span text:style-name="T74">30</text:span></text:p>
      <table:table table:name="Tableau133" table:style-name="Tableau133">
        <table:table-column table:style-name="Tableau133.A"/>
        <table:table-column table:style-name="Tableau133.B"/>
        <table:table-column table:style-name="Tableau133.C"/>
        <table:table-column table:style-name="Tableau133.D"/>
        <table:table-row>
          <table:table-cell table:style-name="Tableau133.A1" office:value-type="string">
            <text:p text:style-name="P121">Ordre du jour</text:p>
          </table:table-cell>
          <table:table-cell table:style-name="Tableau133.A1" office:value-type="string">
            <text:p text:style-name="P121">Prochaine réunion</text:p>
          </table:table-cell>
          <table:table-cell table:style-name="Tableau133.A1" table:number-columns-spanned="2" office:value-type="string">
            <text:p text:style-name="P121">Vu</text:p>
          </table:table-cell>
          <table:covered-table-cell/>
        </table:table-row>
        <table:table-row table:style-name="Tableau133.2">
          <table:table-cell table:style-name="Tableau133.A1" table:number-rows-spanned="7" office:value-type="string">
            <text:list xml:id="list145440231726358" text:continue-numbering="true" text:style-name="List_20_1">
              <text:list-item>
                <text:p text:style-name="P292">À attribuer </text:p>
              </text:list-item>
              <text:list-item>
                <text:p text:style-name="P292">Matériaux</text:p>
              </text:list-item>
              <text:list-item>
                <text:p text:style-name="P390">Visa quand on a pas le résiduel (DN)</text:p>
              </text:list-item>
              <text:list-item>
                <text:p text:style-name="P339">Suivi des actions du séminaires</text:p>
              </text:list-item>
              <text:list-item>
                <text:p text:style-name="P339">Incidence rasante et affaiblissement</text:p>
              </text:list-item>
              <text:list-item>
                <text:p text:style-name="P339">Bonnette anti-vent</text:p>
              </text:list-item>
            </text:list>
          </table:table-cell>
          <table:table-cell table:style-name="Tableau133.A1" table:number-rows-spanned="7" office:value-type="string">
            <text:list xml:id="list145441191442074" text:continue-numbering="true" text:style-name="List_20_1">
              <text:list-item>
                <text:p text:style-name="P486">Le <text:span text:style-name="T77">29/10/2013 à 10h00</text:span></text:p>
              </text:list-item>
              <text:list-item>
                <text:p text:style-name="P459">Modification de l'arrêté du 5 déc 2006 <text:span text:style-name="T77">JPO</text:span></text:p>
              </text:list-item>
              <text:list-item>
                <text:p text:style-name="P292">JPO : obs. sur prog. ajout zone des salles selon la norme NF S 90-351.</text:p>
              </text:list-item>
              <text:list-item>
                <text:p text:style-name="P292">Mesures limites matériel </text:p>
              </text:list-item>
              <text:list-item>
                <text:p text:style-name="P417">Que se passe-t-il quand on ne reçoit pas les docs pour visa ?</text:p>
              </text:list-item>
              <text:list-item>
                <text:p text:style-name="P417">Visa quand on a pas le résiduel (DN)</text:p>
              </text:list-item>
              <text:list-item>
                <text:p text:style-name="P292">Tolérance réverbération faire une compil </text:p>
              </text:list-item>
              <text:list-item>
                <text:p text:style-name="P439">Stratégie EXE + cadrer l'EXE </text:p>
              </text:list-item>
              <text:list-item>
                <text:p text:style-name="P474">Note de calculs EXE</text:p>
              </text:list-item>
              <text:list-item>
                <text:p text:style-name="P339">Isolement bruit de chocs verticaux</text:p>
              </text:list-item>
              <text:list-item>
                <text:p text:style-name="P339">Bonnette anti-vent</text:p>
                <text:p text:style-name="P420"/>
              </text:list-item>
            </text:list>
          </table:table-cell>
          <table:table-cell table:style-name="Tableau133.C2" office:value-type="string">
            <text:p text:style-name="P171">DN</text:p>
          </table:table-cell>
          <table:table-cell table:style-name="Tableau133.C2" office:value-type="string">
            <text:p text:style-name="P6"><draw:control text:anchor-type="as-char" draw:z-index="56" draw:style-name="gr1" draw:text-style-name="P500" svg:width="0.401cm" svg:height="0.309cm" draw:control="control57"/></text:p>
          </table:table-cell>
        </table:table-row>
        <table:table-row table:style-name="Tableau133.2">
          <table:covered-table-cell/>
          <table:covered-table-cell/>
          <table:table-cell table:style-name="Tableau133.C2" office:value-type="string">
            <text:p text:style-name="P171">LN</text:p>
          </table:table-cell>
          <table:table-cell table:style-name="Tableau133.C2" office:value-type="string">
            <text:p text:style-name="P151"><draw:control text:anchor-type="as-char" draw:z-index="57" draw:style-name="gr1" draw:text-style-name="P500" svg:width="0.401cm" svg:height="0.309cm" draw:control="control58"/></text:p>
          </table:table-cell>
        </table:table-row>
        <table:table-row table:style-name="Tableau133.2">
          <table:covered-table-cell/>
          <table:covered-table-cell/>
          <table:table-cell table:style-name="Tableau133.C2" office:value-type="string">
            <text:p text:style-name="P171">CS</text:p>
          </table:table-cell>
          <table:table-cell table:style-name="Tableau133.C2" office:value-type="string">
            <text:p text:style-name="P6"><draw:control text:anchor-type="as-char" draw:z-index="58" draw:style-name="gr1" draw:text-style-name="P500" svg:width="0.401cm" svg:height="0.309cm" draw:control="control59"/></text:p>
          </table:table-cell>
        </table:table-row>
        <table:table-row table:style-name="Tableau133.2">
          <table:covered-table-cell/>
          <table:covered-table-cell/>
          <table:table-cell table:style-name="Tableau133.C2" office:value-type="string">
            <text:p text:style-name="P171">YL</text:p>
          </table:table-cell>
          <table:table-cell table:style-name="Tableau133.C2" office:value-type="string">
            <text:p text:style-name="P6"><draw:control text:anchor-type="as-char" draw:z-index="59" draw:style-name="gr1" draw:text-style-name="P500" svg:width="0.401cm" svg:height="0.309cm" draw:control="control60"/></text:p>
          </table:table-cell>
        </table:table-row>
        <table:table-row table:style-name="Tableau133.2">
          <table:covered-table-cell/>
          <table:covered-table-cell/>
          <table:table-cell table:style-name="Tableau133.C2" office:value-type="string">
            <text:p text:style-name="P171">JJ</text:p>
          </table:table-cell>
          <table:table-cell table:style-name="Tableau133.C2" office:value-type="string">
            <text:p text:style-name="P151"><draw:control text:anchor-type="as-char" draw:z-index="60" draw:style-name="gr1" draw:text-style-name="P500" svg:width="0.401cm" svg:height="0.309cm" draw:control="control61"/></text:p>
          </table:table-cell>
        </table:table-row>
        <table:table-row table:style-name="Tableau133.2">
          <table:covered-table-cell/>
          <table:covered-table-cell/>
          <table:table-cell table:style-name="Tableau133.C2" office:value-type="string">
            <text:p text:style-name="P171">BE</text:p>
          </table:table-cell>
          <table:table-cell table:style-name="Tableau133.C2" office:value-type="string">
            <text:p text:style-name="P6"><draw:control text:anchor-type="as-char" draw:z-index="61" draw:style-name="gr1" draw:text-style-name="P500" svg:width="0.401cm" svg:height="0.309cm" draw:control="control62"/></text:p>
          </table:table-cell>
        </table:table-row>
        <table:table-row table:style-name="Tableau133.2">
          <table:covered-table-cell/>
          <table:covered-table-cell/>
          <table:table-cell table:style-name="Tableau133.C2" office:value-type="string">
            <text:p text:style-name="P171">ST</text:p>
          </table:table-cell>
          <table:table-cell table:style-name="Tableau133.C2" office:value-type="string">
            <text:p text:style-name="P6"><draw:control text:anchor-type="as-char" draw:z-index="62" draw:style-name="gr1" draw:text-style-name="P500" svg:width="0.401cm" svg:height="0.309cm" draw:control="control63"/></text:p>
          </table:table-cell>
        </table:table-row>
      </table:table>
      <text:p text:style-name="P231">À attribuer</text:p>
      <text:p text:style-name="P222">Vitry_le_F piscine chabanne VB</text:p>
      <text:p text:style-name="P222">Crolles STOFFER <text:s/>MD</text:p>
      <text:p text:style-name="P222">Audincourt_grande_Rue_5 Beley MD</text:p>
      <text:p text:style-name="P222">Magland_école concours Arche 5 74 JM TERRIER VB</text:p>
      <text:p text:style-name="P222">Mamoudzou_stade Serge THERET concours VB</text:p>
      <text:p text:style-name="P222">Héricourt_Hermès affaire MD</text:p>
      <text:p text:style-name="P224">Bonnette anti-vent</text:p>
      <text:p text:style-name="P222">Influence de 2 dB peu satisfaisant quand cela <text:span text:style-name="T78">regarde des émergences de3 dB.</text:span></text:p>
      <text:p text:style-name="P223"><text:span text:style-name="T61">⇒</text:span><text:span text:style-name="T78">T</text:span>ravail BF prendre le sonomètre et faire des essais micro nu, mini bonnette, grosse bonnette, bonnette anti-vent dans une salle <text:s/>avec le sono faire plusieurs incidences mesures en 1/3 d’octaves <text:span text:style-name="T61">⇒</text:span> comparer les résultats</text:p>
      <text:p text:style-name="P223">DN supprimer en phase des modèles</text:p>
      <text:p text:style-name="P225">Visa quand pas le résiduel</text:p>
      <text:p text:style-name="P223">Intégration des tableaux d’hypothèse de résiduel fait dans APD</text:p>
      <text:p text:style-name="P223">Reste à faire dans APS</text:p>
      <text:p text:style-name="P225">Matériaux</text:p>
      <text:list xml:id="list8319641595255919013" text:style-name="L19">
        <text:list-item>
          <text:p text:style-name="P266">Nouveaux CD Landesher très grosse perfo.</text:p>
        </text:list-item>
        <text:list-item>
          <text:p text:style-name="P266">Trium toile imprimée <text:span text:style-name="T21">α</text:span><text:span text:style-name="T43"> W </text:span><text:span text:style-name="T22">≥</text:span><text:span text:style-name="T44"> </text:span>0,7 avec absorbant</text:p>
        </text:list-item>
        <text:list-item>
          <text:p text:style-name="P266">Porte coulissante cintrée qualité acoustique ?</text:p>
        </text:list-item>
        <text:list-item>
          <text:p text:style-name="P266">Ecophon vis antixxx pour panneaux type solo<text:line-break/>Panneau 100 % végétaux (y compris liants)</text:p>
        </text:list-item>
      </text:list>
      <text:p text:style-name="P225"/>
      <text:p text:style-name="P225">Suivi des actions du séminaire</text:p>
      <text:p text:style-name="P223">MD devoirs faits</text:p>
      <text:p text:style-name="P223">VB devoirs xxx fait reste incidence rasante pour prochain séminaires </text:p>
      <text:p text:style-name="P223"><text:soft-page-break/>JPO pas fait</text:p>
      <text:p text:style-name="P223"><text:span text:style-name="T55">I</text:span><text:span text:style-name="T1">ncidence rasante et affaiblissement</text:span></text:p>
      <text:p text:style-name="P223">Topo BF sur plateforme échange sous le nom « Calcul de l’indice d’affaiblissement d’un matériau en incidence rasante ».</text:p>
      <text:p text:style-name="P216">Tolérance réverbération faire une compil</text:p>
      <text:p text:style-name="P223">Cyrielle prend le sujet</text:p>
      <text:p text:style-name="P216">Bruits de chocs en vertical</text:p>
      <text:p text:style-name="P223">Auvergne dalle béton brut de 20 cm en façade de 18 cm = 58 dB.</text:p>
      <text:p text:style-name="P218"/>
      <text:p text:style-name="P497">Le <text:span text:style-name="T73">22</text:span>/0<text:span text:style-name="T73">7</text:span>/2013</text:p>
      <text:p text:style-name="P102">Réunion Affaires - 12<text:span text:style-name="T73">9</text:span></text:p>
      <table:table table:name="Tableau134" table:style-name="Tableau134">
        <table:table-column table:style-name="Tableau134.A"/>
        <table:table-column table:style-name="Tableau134.B"/>
        <table:table-column table:style-name="Tableau134.C"/>
        <table:table-column table:style-name="Tableau134.D"/>
        <table:table-row>
          <table:table-cell table:style-name="Tableau134.A1" office:value-type="string">
            <text:p text:style-name="P122">Ordre du jour</text:p>
          </table:table-cell>
          <table:table-cell table:style-name="Tableau134.A1" office:value-type="string">
            <text:p text:style-name="P122">Prochaine réunion</text:p>
          </table:table-cell>
          <table:table-cell table:style-name="Tableau134.A1" table:number-columns-spanned="2" office:value-type="string">
            <text:p text:style-name="P122">Vu</text:p>
          </table:table-cell>
          <table:covered-table-cell/>
        </table:table-row>
        <table:table-row table:style-name="Tableau134.2">
          <table:table-cell table:style-name="Tableau134.A1" table:number-rows-spanned="7" office:value-type="string">
            <text:list xml:id="list145441385479620" text:continue-list="list145441191442074" text:style-name="List_20_1">
              <text:list-item>
                <text:p text:style-name="P293">À attribuer </text:p>
              </text:list-item>
              <text:list-item>
                <text:p text:style-name="P293">Matériaux</text:p>
              </text:list-item>
              <text:list-item>
                <text:p text:style-name="P418">Niveaux max acceptables / fct et limiteurs</text:p>
              </text:list-item>
              <text:list-item>
                <text:p text:style-name="P421">raideur et isolement des planchers</text:p>
              </text:list-item>
            </text:list>
          </table:table-cell>
          <table:table-cell table:style-name="Tableau134.A1" table:number-rows-spanned="7" office:value-type="string">
            <text:list xml:id="list145441423739577" text:continue-numbering="true" text:style-name="List_20_1">
              <text:list-item>
                <text:p text:style-name="P487">Le <text:span text:style-name="T76">10/09/13 à 10h00</text:span></text:p>
              </text:list-item>
              <text:list-item>
                <text:p text:style-name="P293">Gymnase niveau intérieur</text:p>
              </text:list-item>
              <text:list-item>
                <text:p text:style-name="P293">JPO : obs. sur prog. ajout zone des salles selon la norme NF S 90-351.</text:p>
              </text:list-item>
              <text:list-item>
                <text:p text:style-name="P293">Mesures limites matériel </text:p>
              </text:list-item>
              <text:list-item>
                <text:p text:style-name="P293">Matériaux</text:p>
              </text:list-item>
              <text:list-item>
                <text:p text:style-name="P418">Poste informatique / manque d'outils</text:p>
              </text:list-item>
              <text:list-item>
                <text:p text:style-name="P418">Que se passe-t-il quand on ne reçoit pas les docs pour visa ?</text:p>
              </text:list-item>
              <text:list-item>
                <text:p text:style-name="P418">Visa quand on a pas le résiduel (DN)</text:p>
              </text:list-item>
              <text:list-item>
                <text:p text:style-name="P293">Tolérance réverbération faire une compil (AB)</text:p>
              </text:list-item>
              <text:list-item>
                <text:p text:style-name="P440">Stratégie EXE + cadrer l'EXE </text:p>
              </text:list-item>
              <text:list-item>
                <text:p text:style-name="P488">FCBA : JT du 24 octobre</text:p>
              </text:list-item>
              <text:list-item>
                <text:p text:style-name="P488">Bureaux de La Tronche</text:p>
              </text:list-item>
              <text:list-item>
                <text:p text:style-name="P460">Modification de l'arrêté du 5 déc 2006</text:p>
                <text:p text:style-name="P424"/>
              </text:list-item>
            </text:list>
          </table:table-cell>
          <table:table-cell table:style-name="Tableau134.C2" office:value-type="string">
            <text:p text:style-name="P172">DN</text:p>
          </table:table-cell>
          <table:table-cell table:style-name="Tableau134.C2" office:value-type="string">
            <text:p text:style-name="P7"><draw:control text:anchor-type="as-char" draw:z-index="63" draw:style-name="gr1" draw:text-style-name="P500" svg:width="0.401cm" svg:height="0.309cm" draw:control="control64"/></text:p>
          </table:table-cell>
        </table:table-row>
        <table:table-row table:style-name="Tableau134.2">
          <table:covered-table-cell/>
          <table:covered-table-cell/>
          <table:table-cell table:style-name="Tableau134.C2" office:value-type="string">
            <text:p text:style-name="P172">LN</text:p>
          </table:table-cell>
          <table:table-cell table:style-name="Tableau134.C2" office:value-type="string">
            <text:p text:style-name="P152"><draw:control text:anchor-type="as-char" draw:z-index="64" draw:style-name="gr1" draw:text-style-name="P500" svg:width="0.401cm" svg:height="0.309cm" draw:control="control65"/></text:p>
          </table:table-cell>
        </table:table-row>
        <table:table-row table:style-name="Tableau134.2">
          <table:covered-table-cell/>
          <table:covered-table-cell/>
          <table:table-cell table:style-name="Tableau134.C2" office:value-type="string">
            <text:p text:style-name="P172">CS</text:p>
          </table:table-cell>
          <table:table-cell table:style-name="Tableau134.C2" office:value-type="string">
            <text:p text:style-name="P7"><draw:control text:anchor-type="as-char" draw:z-index="65" draw:style-name="gr1" draw:text-style-name="P500" svg:width="0.401cm" svg:height="0.309cm" draw:control="control66"/></text:p>
          </table:table-cell>
        </table:table-row>
        <table:table-row table:style-name="Tableau134.2">
          <table:covered-table-cell/>
          <table:covered-table-cell/>
          <table:table-cell table:style-name="Tableau134.C2" office:value-type="string">
            <text:p text:style-name="P172">YL</text:p>
          </table:table-cell>
          <table:table-cell table:style-name="Tableau134.C2" office:value-type="string">
            <text:p text:style-name="P7"><draw:control text:anchor-type="as-char" draw:z-index="66" draw:style-name="gr1" draw:text-style-name="P500" svg:width="0.401cm" svg:height="0.309cm" draw:control="control67"/></text:p>
          </table:table-cell>
        </table:table-row>
        <table:table-row table:style-name="Tableau134.2">
          <table:covered-table-cell/>
          <table:covered-table-cell/>
          <table:table-cell table:style-name="Tableau134.C2" office:value-type="string">
            <text:p text:style-name="P172">JJ</text:p>
          </table:table-cell>
          <table:table-cell table:style-name="Tableau134.C2" office:value-type="string">
            <text:p text:style-name="P152"><draw:control text:anchor-type="as-char" draw:z-index="67" draw:style-name="gr1" draw:text-style-name="P500" svg:width="0.401cm" svg:height="0.309cm" draw:control="control68"/></text:p>
          </table:table-cell>
        </table:table-row>
        <table:table-row table:style-name="Tableau134.2">
          <table:covered-table-cell/>
          <table:covered-table-cell/>
          <table:table-cell table:style-name="Tableau134.C2" office:value-type="string">
            <text:p text:style-name="P172">BE</text:p>
          </table:table-cell>
          <table:table-cell table:style-name="Tableau134.C2" office:value-type="string">
            <text:p text:style-name="P7"><draw:control text:anchor-type="as-char" draw:z-index="68" draw:style-name="gr1" draw:text-style-name="P500" svg:width="0.401cm" svg:height="0.309cm" draw:control="control69"/></text:p>
          </table:table-cell>
        </table:table-row>
        <table:table-row table:style-name="Tableau134.2">
          <table:covered-table-cell/>
          <table:covered-table-cell/>
          <table:table-cell table:style-name="Tableau134.C2" office:value-type="string">
            <text:p text:style-name="P172">ST</text:p>
          </table:table-cell>
          <table:table-cell table:style-name="Tableau134.C2" office:value-type="string">
            <text:p text:style-name="P7"><draw:control text:anchor-type="as-char" draw:z-index="69" draw:style-name="gr1" draw:text-style-name="P500" svg:width="0.401cm" svg:height="0.309cm" draw:control="control70"/></text:p>
          </table:table-cell>
        </table:table-row>
      </table:table>
      <text:p text:style-name="P232">À attribuer</text:p>
      <text:p text:style-name="P217">Neuve-Maison piscine Chabanne concours VB</text:p>
      <text:p text:style-name="P217">Vienne Champ-Mars-275-lgt concours MD</text:p>
      <text:p text:style-name="P233">Matériaux</text:p>
      <text:p text:style-name="P217">Visite Boët et Stopson, commercial pur et dur pas intéressant</text:p>
      <text:p text:style-name="P217">Girpi rien de plus.</text:p>
      <text:p text:style-name="P233">Niveaux acceptable / fonction et limiteurs</text:p>
      <text:p text:style-name="P219">Finalisé en séminaire.</text:p>
      <text:p text:style-name="P219">MD: avec un spectre plat à 98 dB(A) les basses s'entendent bien.</text:p>
      <text:p text:style-name="P234">Raideur et isolement des planchers</text:p>
      <text:p text:style-name="P211"><text:span text:style-name="T75">À raideur équivalente un plancher bois n'est pas équivalent en R</text:span><text:span text:style-name="T9">A</text:span><text:span text:style-name="T75"> ou en L'</text:span><text:span text:style-name="T9">n,Tw</text:span><text:span text:style-name="T75"> à un plancher béton.</text:span></text:p>
      <text:p text:style-name="P220">Une dalle de 20 en 8 m der portée et en 2 m de portée n'a absolument pas le même affaiblissement, la raideur intervient, pas pris en compte par acoubat.</text:p>
      <text:p text:style-name="P211"><text:span text:style-name="T75">Test Acoubat dalle béton de 20 cm 2 locaux superposés de même taille, on trouve les D</text:span><text:span text:style-name="T9">nT,A</text:span><text:span text:style-name="T75"> suivants :</text:span></text:p>
      <table:table table:name="Tableau135" table:style-name="Tableau135">
        <table:table-column table:style-name="Tableau135.A" table:number-columns-repeated="3"/>
        <table:table-row>
          <table:table-cell table:style-name="Tableau135.A1" office:value-type="string">
            <text:p text:style-name="P190">séparatifs périphériques</text:p>
          </table:table-cell>
          <table:table-cell table:style-name="Tableau135.A1" office:value-type="string">
            <text:p text:style-name="P191">pièces 4x4</text:p>
          </table:table-cell>
          <table:table-cell table:style-name="Tableau135.C1" office:value-type="string">
            <text:p text:style-name="P191">pièces 15x15</text:p>
          </table:table-cell>
        </table:table-row>
        <table:table-row>
          <table:table-cell table:style-name="Tableau135.A2" office:value-type="string">
            <text:p text:style-name="P190">béton de 20</text:p>
          </table:table-cell>
          <table:table-cell table:style-name="Tableau135.A2" office:value-type="string">
            <text:p text:style-name="P191">55</text:p>
          </table:table-cell>
          <table:table-cell table:style-name="Tableau135.C2" office:value-type="string">
            <text:p text:style-name="P191">57</text:p>
          </table:table-cell>
        </table:table-row>
        <table:table-row>
          <table:table-cell table:style-name="Tableau135.A2" office:value-type="string">
            <text:p text:style-name="P190">béton de 32</text:p>
          </table:table-cell>
          <table:table-cell table:style-name="Tableau135.A2" office:value-type="string">
            <text:p text:style-name="P191">57</text:p>
          </table:table-cell>
          <table:table-cell table:style-name="Tableau135.C2" office:value-type="string">
            <text:p text:style-name="P191">58</text:p>
          </table:table-cell>
        </table:table-row>
        <table:table-row>
          <table:table-cell table:style-name="Tableau135.A2" office:value-type="string">
            <text:p text:style-name="P190">72/36 vide </text:p>
          </table:table-cell>
          <table:table-cell table:style-name="Tableau135.A2" office:value-type="string">
            <text:p text:style-name="P191">56</text:p>
          </table:table-cell>
          <table:table-cell table:style-name="Tableau135.C2" office:value-type="string">
            <text:p text:style-name="P191">57</text:p>
          </table:table-cell>
        </table:table-row>
      </table:table>
      <text:p text:style-name="P221">à vos commentaires !<office:annotation><dc:creator>Dominique NOËL</dc:creator><dc:date>2013-11-20T11:54:06</dc:date><text:list text:style-name=""><text:list-item><text:p text:style-name="P499"><text:span text:style-name="T130">Avez-vous contacté le CSTB pour leur signaler le PB ?</text:span></text:p></text:list-item></text:list></office:annotation></text:p>
      <text:p text:style-name="P197">Le 10/06/2013</text:p>
      <text:p text:style-name="P100">Réunion Affaires - 128</text:p>
      <table:table table:name="Tableau132" table:style-name="Tableau132">
        <table:table-column table:style-name="Tableau132.A"/>
        <table:table-column table:style-name="Tableau132.B"/>
        <table:table-column table:style-name="Tableau132.C"/>
        <table:table-column table:style-name="Tableau132.D"/>
        <table:table-row>
          <table:table-cell table:style-name="Tableau132.A1" office:value-type="string">
            <text:p text:style-name="P120">Ordre du jour</text:p>
          </table:table-cell>
          <table:table-cell table:style-name="Tableau132.A1" office:value-type="string">
            <text:p text:style-name="P120">Prochaine réunion</text:p>
          </table:table-cell>
          <table:table-cell table:style-name="Tableau132.A1" table:number-columns-spanned="2" office:value-type="string">
            <text:p text:style-name="P120">Vu</text:p>
          </table:table-cell>
          <table:covered-table-cell/>
        </table:table-row>
        <table:table-row table:style-name="Tableau132.2">
          <table:table-cell table:style-name="Tableau132.A1" table:number-rows-spanned="7" office:value-type="string">
            <text:list xml:id="list145441562953507" text:continue-list="list145441423739577" text:style-name="List_20_1">
              <text:list-item>
                <text:p text:style-name="P277">À attribuer </text:p>
              </text:list-item>
              <text:list-item>
                <text:p text:style-name="P277">Matériaux</text:p>
              </text:list-item>
              <text:list-item>
                <text:p text:style-name="P277">EXE demander calcul</text:p>
                <text:p text:style-name="P423"/>
              </text:list-item>
            </text:list>
          </table:table-cell>
          <table:table-cell table:style-name="Tableau132.A1" table:number-rows-spanned="7" office:value-type="string">
            <text:list xml:id="list145439988545848" text:continue-numbering="true" text:style-name="List_20_1">
              <text:list-item>
                <text:p text:style-name="énumération">Le <text:span text:style-name="T72">22/07/13 à 10h00</text:span></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text:p>
              </text:list-item>
              <text:list-item>
                <text:p text:style-name="P277">Matériaux</text:p>
              </text:list-item>
              <text:list-item>
                <text:p text:style-name="P412">Poste informatique / manque d'outils</text:p>
              </text:list-item>
              <text:list-item>
                <text:p text:style-name="P412">Que se passe-t-il quand on ne reçoit pas les docs pour visa ?</text:p>
              </text:list-item>
              <text:list-item>
                <text:p text:style-name="P412">Visa quand on a pas le résiduel (DN)</text:p>
              </text:list-item>
              <text:list-item>
                <text:p text:style-name="P277">Tolérance réverbération faire une compil (AB)</text:p>
              </text:list-item>
              <text:list-item>
                <text:p text:style-name="P432">Stratégie EXE + cadrer l'EXE </text:p>
              </text:list-item>
              <text:list-item>
                <text:p text:style-name="P417">Niveaux max acceptables / fct et limiteurs</text:p>
              </text:list-item>
              <text:list-item>
                <text:p text:style-name="P422">raideur et isolement des planchers</text:p>
              </text:list-item>
            </text:list>
          </table:table-cell>
          <table:table-cell table:style-name="Tableau132.C2" office:value-type="string">
            <text:p text:style-name="P170">DN</text:p>
          </table:table-cell>
          <table:table-cell table:style-name="Tableau132.C2" office:value-type="string">
            <text:p text:style-name="P5"><draw:control text:anchor-type="as-char" draw:z-index="49" draw:style-name="gr1" draw:text-style-name="P500" svg:width="0.401cm" svg:height="0.309cm" draw:control="control50"/></text:p>
          </table:table-cell>
        </table:table-row>
        <table:table-row table:style-name="Tableau132.2">
          <table:covered-table-cell/>
          <table:covered-table-cell/>
          <table:table-cell table:style-name="Tableau132.C2" office:value-type="string">
            <text:p text:style-name="P170">LN</text:p>
          </table:table-cell>
          <table:table-cell table:style-name="Tableau132.C2" office:value-type="string">
            <text:p text:style-name="P150"><draw:control text:anchor-type="as-char" draw:z-index="50" draw:style-name="gr1" draw:text-style-name="P500" svg:width="0.401cm" svg:height="0.309cm" draw:control="control51"/></text:p>
          </table:table-cell>
        </table:table-row>
        <table:table-row table:style-name="Tableau132.2">
          <table:covered-table-cell/>
          <table:covered-table-cell/>
          <table:table-cell table:style-name="Tableau132.C2" office:value-type="string">
            <text:p text:style-name="P170">CS</text:p>
          </table:table-cell>
          <table:table-cell table:style-name="Tableau132.C2" office:value-type="string">
            <text:p text:style-name="P5"><draw:control text:anchor-type="as-char" draw:z-index="51" draw:style-name="gr1" draw:text-style-name="P500" svg:width="0.401cm" svg:height="0.309cm" draw:control="control52"/></text:p>
          </table:table-cell>
        </table:table-row>
        <table:table-row table:style-name="Tableau132.2">
          <table:covered-table-cell/>
          <table:covered-table-cell/>
          <table:table-cell table:style-name="Tableau132.C2" office:value-type="string">
            <text:p text:style-name="P170">YL</text:p>
          </table:table-cell>
          <table:table-cell table:style-name="Tableau132.C2" office:value-type="string">
            <text:p text:style-name="P5"><draw:control text:anchor-type="as-char" draw:z-index="52" draw:style-name="gr1" draw:text-style-name="P500" svg:width="0.401cm" svg:height="0.309cm" draw:control="control53"/></text:p>
          </table:table-cell>
        </table:table-row>
        <table:table-row table:style-name="Tableau132.2">
          <table:covered-table-cell/>
          <table:covered-table-cell/>
          <table:table-cell table:style-name="Tableau132.C2" office:value-type="string">
            <text:p text:style-name="P170">JJ</text:p>
          </table:table-cell>
          <table:table-cell table:style-name="Tableau132.C2" office:value-type="string">
            <text:p text:style-name="P150"><draw:control text:anchor-type="as-char" draw:z-index="53" draw:style-name="gr1" draw:text-style-name="P500" svg:width="0.401cm" svg:height="0.309cm" draw:control="control54"/></text:p>
          </table:table-cell>
        </table:table-row>
        <table:table-row table:style-name="Tableau132.2">
          <table:covered-table-cell/>
          <table:covered-table-cell/>
          <table:table-cell table:style-name="Tableau132.C2" office:value-type="string">
            <text:p text:style-name="P170">BE</text:p>
          </table:table-cell>
          <table:table-cell table:style-name="Tableau132.C2" office:value-type="string">
            <text:p text:style-name="P5"><draw:control text:anchor-type="as-char" draw:z-index="54" draw:style-name="gr1" draw:text-style-name="P500" svg:width="0.401cm" svg:height="0.309cm" draw:control="control55"/></text:p>
          </table:table-cell>
        </table:table-row>
        <table:table-row table:style-name="Tableau132.2">
          <table:covered-table-cell/>
          <table:covered-table-cell/>
          <table:table-cell table:style-name="Tableau132.C2" office:value-type="string">
            <text:p text:style-name="P170">ST</text:p>
          </table:table-cell>
          <table:table-cell table:style-name="Tableau132.C2" office:value-type="string">
            <text:p text:style-name="P5"><draw:control text:anchor-type="as-char" draw:z-index="55" draw:style-name="gr1" draw:text-style-name="P500" svg:width="0.401cm" svg:height="0.309cm" draw:control="control56"/></text:p>
          </table:table-cell>
        </table:table-row>
      </table:table>
      <text:p text:style-name="P230">À attribuer</text:p>
      <text:p text:style-name="P210">Gre_Artis <text:tab/>AbloK<text:tab/><text:tab/>Concours <text:tab/>MD</text:p>
      <text:p text:style-name="P210">Lusignan_Piscine <text:tab/>Chabanne <text:tab/>Affaire<text:tab/>VB</text:p>
      <text:p text:style-name="P210">St-Theoffrey_Messiaen<text:tab/>Rigassi<text:tab/>affaire MD (affaire à ressortir de sans-suite)</text:p>
      <text:p text:style-name="P210">Rovon_Resto<text:tab/>Galay<text:tab/>affaire<text:tab/>VB</text:p>
      <text:p text:style-name="P210">Gre_gd_Place<text:tab/><text:tab/>affaire_MD</text:p>
      <text:p text:style-name="P210"/>
      <text:p text:style-name="P215">Matériaux</text:p>
      <text:p text:style-name="P210">DOORTAL Plinthes télescopiques portes très vitrée<text:span text:style-name="T72">s intérieures avec</text:span> Rw 48 dB</text:p>
      <text:p text:style-name="P210"/>
      <text:p text:style-name="P215">EXE demander calcul </text:p>
      <text:p text:style-name="P210">Chaque lot se débrouille</text:p>
      <text:p text:style-name="P210">GO : limite de chocs</text:p>
      <text:p text:style-name="P210">C<text:span text:style-name="T72">V</text:span>C : bruits des <text:span text:style-name="T72">é</text:span>q<text:span text:style-name="T72">uipements</text:span></text:p>
      <text:p text:style-name="P210">Cloison doublage : reverb + isolement intérieur</text:p>
      <text:p text:style-name="P210">menuiserie ext : façades</text:p>
      <text:p text:style-name="P210"/>
      <text:p text:style-name="P210">A préciser fournir à la demande des lots les pièces nécessaires , à voir en séminaire</text:p>
      <text:p text:style-name="P210"/>
      <text:p text:style-name="P210"/>
      <text:p text:style-name="P212"/>
      <text:p text:style-name="P196">Le 28/05/2013</text:p>
      <text:p text:style-name="P100">Réunion Affaires - 127</text:p>
      <table:table table:name="Tableau131" table:style-name="Tableau131">
        <table:table-column table:style-name="Tableau131.A"/>
        <table:table-column table:style-name="Tableau131.B"/>
        <table:table-column table:style-name="Tableau131.C"/>
        <table:table-column table:style-name="Tableau131.D"/>
        <table:table-row>
          <table:table-cell table:style-name="Tableau131.A1" office:value-type="string">
            <text:p text:style-name="P120">Ordre du jour</text:p>
          </table:table-cell>
          <table:table-cell table:style-name="Tableau131.A1" office:value-type="string">
            <text:p text:style-name="P120">Prochaine réunion</text:p>
          </table:table-cell>
          <table:table-cell table:style-name="Tableau131.A1" table:number-columns-spanned="2" office:value-type="string">
            <text:p text:style-name="P120">Vu</text:p>
          </table:table-cell>
          <table:covered-table-cell/>
        </table:table-row>
        <table:table-row table:style-name="Tableau131.2">
          <table:table-cell table:style-name="Tableau131.A1" table:number-rows-spanned="7" office:value-type="string">
            <text:list xml:id="list145440180771537" text:continue-numbering="true" text:style-name="List_20_1">
              <text:list-header>
                <text:p text:style-name="énumération"/>
              </text:list-header>
              <text:list-item>
                <text:p text:style-name="P277">À attribuer </text:p>
              </text:list-item>
              <text:list-item>
                <text:p text:style-name="P412">Diag acoustique que comporte-t-il : mesures + objectifs ?</text:p>
                <text:p text:style-name="P423"/>
              </text:list-item>
            </text:list>
          </table:table-cell>
          <table:table-cell table:style-name="Tableau131.A1" table:number-rows-spanned="7" office:value-type="string">
            <text:list xml:id="list145441371224491" text:continue-numbering="true" text:style-name="List_20_1">
              <text:list-item>
                <text:p text:style-name="énumération">Le 10/06/13 à 10h00</text:p>
              </text:list-item>
              <text:list-item>
                <text:p text:style-name="énumération">Bande de graviers en périphérie des toitures végétalisées (MD)</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AB)</text:p>
              </text:list-item>
              <text:list-item>
                <text:p text:style-name="énumération">À attribuer</text:p>
              </text:list-item>
              <text:list-item>
                <text:p text:style-name="P277">Matériaux</text:p>
              </text:list-item>
              <text:list-item>
                <text:p text:style-name="P412">Poste informatique / manque d'outils</text:p>
              </text:list-item>
              <text:list-item>
                <text:p text:style-name="P412">Que se passe-t-il quand on ne reçoit pas les docs pour visa ?</text:p>
              </text:list-item>
              <text:list-item>
                <text:p text:style-name="P412">Visa quand on a pas le résiduel (DN)</text:p>
              </text:list-item>
              <text:list-item>
                <text:p text:style-name="P277">Tolérance réverbération faire une compil (AB)</text:p>
              </text:list-item>
              <text:list-item>
                <text:p text:style-name="P432">Stratégie EXE + cadrer l'EXE </text:p>
              </text:list-item>
              <text:list-item>
                <text:p text:style-name="P412">Niveaux max acceptables / fct et limiteurs</text:p>
              </text:list-item>
              <text:list-item>
                <text:p text:style-name="P412">Mesures limites matériel (AB)</text:p>
              </text:list-item>
            </text:list>
          </table:table-cell>
          <table:table-cell table:style-name="Tableau131.C2" office:value-type="string">
            <text:p text:style-name="P170">DN</text:p>
          </table:table-cell>
          <table:table-cell table:style-name="Tableau131.C2" office:value-type="string">
            <text:p text:style-name="P5"><draw:control text:anchor-type="as-char" draw:z-index="42" draw:style-name="gr1" draw:text-style-name="P500" svg:width="0.401cm" svg:height="0.309cm" draw:control="control43"/></text:p>
          </table:table-cell>
        </table:table-row>
        <table:table-row table:style-name="Tableau131.2">
          <table:covered-table-cell/>
          <table:covered-table-cell/>
          <table:table-cell table:style-name="Tableau131.C2" office:value-type="string">
            <text:p text:style-name="P170">LN</text:p>
          </table:table-cell>
          <table:table-cell table:style-name="Tableau131.C2" office:value-type="string">
            <text:p text:style-name="P150"><draw:control text:anchor-type="as-char" draw:z-index="43" draw:style-name="gr1" draw:text-style-name="P500" svg:width="0.401cm" svg:height="0.309cm" draw:control="control44"/></text:p>
          </table:table-cell>
        </table:table-row>
        <table:table-row table:style-name="Tableau131.2">
          <table:covered-table-cell/>
          <table:covered-table-cell/>
          <table:table-cell table:style-name="Tableau131.C2" office:value-type="string">
            <text:p text:style-name="P170">CS</text:p>
          </table:table-cell>
          <table:table-cell table:style-name="Tableau131.C2" office:value-type="string">
            <text:p text:style-name="P5"><draw:control text:anchor-type="as-char" draw:z-index="44" draw:style-name="gr1" draw:text-style-name="P500" svg:width="0.401cm" svg:height="0.309cm" draw:control="control45"/></text:p>
          </table:table-cell>
        </table:table-row>
        <table:table-row table:style-name="Tableau131.2">
          <table:covered-table-cell/>
          <table:covered-table-cell/>
          <table:table-cell table:style-name="Tableau131.C2" office:value-type="string">
            <text:p text:style-name="P170">YL</text:p>
          </table:table-cell>
          <table:table-cell table:style-name="Tableau131.C2" office:value-type="string">
            <text:p text:style-name="P5"><draw:control text:anchor-type="as-char" draw:z-index="45" draw:style-name="gr1" draw:text-style-name="P500" svg:width="0.401cm" svg:height="0.309cm" draw:control="control46"/></text:p>
          </table:table-cell>
        </table:table-row>
        <table:table-row table:style-name="Tableau131.2">
          <table:covered-table-cell/>
          <table:covered-table-cell/>
          <table:table-cell table:style-name="Tableau131.C2" office:value-type="string">
            <text:p text:style-name="P170">JJ</text:p>
          </table:table-cell>
          <table:table-cell table:style-name="Tableau131.C2" office:value-type="string">
            <text:p text:style-name="P150"><draw:control text:anchor-type="as-char" draw:z-index="46" draw:style-name="gr1" draw:text-style-name="P500" svg:width="0.401cm" svg:height="0.309cm" draw:control="control47"/></text:p>
          </table:table-cell>
        </table:table-row>
        <table:table-row table:style-name="Tableau131.2">
          <table:covered-table-cell/>
          <table:covered-table-cell/>
          <table:table-cell table:style-name="Tableau131.C2" office:value-type="string">
            <text:p text:style-name="P170">BE</text:p>
          </table:table-cell>
          <table:table-cell table:style-name="Tableau131.C2" office:value-type="string">
            <text:p text:style-name="P5"><draw:control text:anchor-type="as-char" draw:z-index="47" draw:style-name="gr1" draw:text-style-name="P500" svg:width="0.401cm" svg:height="0.309cm" draw:control="control48"/></text:p>
          </table:table-cell>
        </table:table-row>
        <table:table-row table:style-name="Tableau131.2">
          <table:covered-table-cell/>
          <table:covered-table-cell/>
          <table:table-cell table:style-name="Tableau131.C2" office:value-type="string">
            <text:p text:style-name="P170">ST</text:p>
          </table:table-cell>
          <table:table-cell table:style-name="Tableau131.C2" office:value-type="string">
            <text:p text:style-name="P5"><draw:control text:anchor-type="as-char" draw:z-index="48" draw:style-name="gr1" draw:text-style-name="P500" svg:width="0.401cm" svg:height="0.309cm" draw:control="control49"/></text:p>
          </table:table-cell>
        </table:table-row>
      </table:table>
      <text:p text:style-name="P230">À attribuer</text:p>
      <text:p text:style-name="P26">Tramoyes VB à voir.</text:p>
      <text:p text:style-name="P33">Séminaire</text:p>
      <text:p text:style-name="P26">A St-Seine l'Abbaye.</text:p>
      <text:p text:style-name="P33">Stratégie EXE + cadre de l'EXE</text:p>
      <text:p text:style-name="P210">Plus c'est calme plus ça coûte cher y compris en étude (aller-retour) à voir en séminaire.</text:p>
      <text:p text:style-name="P210">Facturer les déplacements pour résolution sur chantier</text:p>
      <text:p text:style-name="P26">Ne pas trop optimiser en pro </text:p>
      <text:p text:style-name="P33">Diag acoustique que comporte -t-il ?</text:p>
      <text:p text:style-name="P26">Mesure + objectif ? Cf séminaire</text:p>
      <text:p text:style-name="P196">Le 14/05/2013</text:p>
      <text:p text:style-name="P100">Réunion Affaires - 127</text:p>
      <table:table table:name="Tableau130" table:style-name="Tableau130">
        <table:table-column table:style-name="Tableau130.A"/>
        <table:table-column table:style-name="Tableau130.B"/>
        <table:table-column table:style-name="Tableau130.C"/>
        <table:table-column table:style-name="Tableau130.D"/>
        <table:table-row>
          <table:table-cell table:style-name="Tableau130.A1" office:value-type="string">
            <text:p text:style-name="P120">Ordre du jour</text:p>
          </table:table-cell>
          <table:table-cell table:style-name="Tableau130.A1" office:value-type="string">
            <text:p text:style-name="P120">Prochaine réunion</text:p>
          </table:table-cell>
          <table:table-cell table:style-name="Tableau130.A1" table:number-columns-spanned="2" office:value-type="string">
            <text:p text:style-name="P120">Vu</text:p>
          </table:table-cell>
          <table:covered-table-cell/>
        </table:table-row>
        <table:table-row table:style-name="Tableau130.2">
          <table:table-cell table:style-name="Tableau130.A1" table:number-rows-spanned="7" office:value-type="string">
            <text:list xml:id="list145441069863148" text:continue-numbering="true" text:style-name="List_20_1">
              <text:list-header>
                <text:p text:style-name="énumération"/>
              </text:list-header>
              <text:list-item>
                <text:p text:style-name="P277">À attribuer </text:p>
              </text:list-item>
              <text:list-item>
                <text:p text:style-name="P432">Matériaux</text:p>
              </text:list-item>
              <text:list-item>
                <text:p text:style-name="P423">Visa quand on a pas le résiduel (MD)</text:p>
              </text:list-item>
              <text:list-item>
                <text:p text:style-name="P425">Tr chambres d'hôpitaux</text:p>
              </text:list-item>
              <text:list-item>
                <text:p text:style-name="P412">Séminaires</text:p>
                <text:p text:style-name="P423"/>
              </text:list-item>
            </text:list>
          </table:table-cell>
          <table:table-cell table:style-name="Tableau130.A1" table:number-rows-spanned="7" office:value-type="string">
            <text:list xml:id="list145440706560230" text:continue-numbering="true" text:style-name="List_20_1">
              <text:list-item>
                <text:p text:style-name="énumération">Le 28/05/13 à 10h00</text:p>
              </text:list-item>
              <text:list-item>
                <text:p text:style-name="énumération">Bande de graviers en périphérie des toitures végétalisées (MD)</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AB)</text:p>
              </text:list-item>
              <text:list-item>
                <text:p text:style-name="énumération">À attribuer</text:p>
              </text:list-item>
              <text:list-item>
                <text:p text:style-name="P277">Matériaux</text:p>
              </text:list-item>
              <text:list-item>
                <text:p text:style-name="P412">Poste informatique / manque d'outils</text:p>
              </text:list-item>
              <text:list-item>
                <text:p text:style-name="P412">Que se passe-t-il quand on ne reçoit pas les docs pour visa ?</text:p>
              </text:list-item>
              <text:list-item>
                <text:p text:style-name="P277">Tolérance réverbération faire une compil (AB)</text:p>
              </text:list-item>
              <text:list-item>
                <text:p text:style-name="P432">Stratégie EXE + cadrer l'EXE + enquête MD sur le retour des détails EXE type</text:p>
              </text:list-item>
              <text:list-item>
                <text:p text:style-name="P412">Niveaux max acceptables / fct et limiteurs</text:p>
              </text:list-item>
            </text:list>
          </table:table-cell>
          <table:table-cell table:style-name="Tableau130.C2" office:value-type="string">
            <text:p text:style-name="P170">DN</text:p>
          </table:table-cell>
          <table:table-cell table:style-name="Tableau130.C2" office:value-type="string">
            <text:p text:style-name="P5"><draw:control text:anchor-type="as-char" draw:z-index="35" draw:style-name="gr1" draw:text-style-name="P500" svg:width="0.401cm" svg:height="0.309cm" draw:control="control36"/></text:p>
          </table:table-cell>
        </table:table-row>
        <table:table-row table:style-name="Tableau130.2">
          <table:covered-table-cell/>
          <table:covered-table-cell/>
          <table:table-cell table:style-name="Tableau130.C2" office:value-type="string">
            <text:p text:style-name="P170">LN</text:p>
          </table:table-cell>
          <table:table-cell table:style-name="Tableau130.C2" office:value-type="string">
            <text:p text:style-name="P150"><draw:control text:anchor-type="as-char" draw:z-index="36" draw:style-name="gr1" draw:text-style-name="P500" svg:width="0.401cm" svg:height="0.309cm" draw:control="control37"/></text:p>
          </table:table-cell>
        </table:table-row>
        <table:table-row table:style-name="Tableau130.2">
          <table:covered-table-cell/>
          <table:covered-table-cell/>
          <table:table-cell table:style-name="Tableau130.C2" office:value-type="string">
            <text:p text:style-name="P170">CS</text:p>
          </table:table-cell>
          <table:table-cell table:style-name="Tableau130.C2" office:value-type="string">
            <text:p text:style-name="P5"><draw:control text:anchor-type="as-char" draw:z-index="37" draw:style-name="gr1" draw:text-style-name="P500" svg:width="0.401cm" svg:height="0.309cm" draw:control="control38"/></text:p>
          </table:table-cell>
        </table:table-row>
        <table:table-row table:style-name="Tableau130.2">
          <table:covered-table-cell/>
          <table:covered-table-cell/>
          <table:table-cell table:style-name="Tableau130.C2" office:value-type="string">
            <text:p text:style-name="P170">YL</text:p>
          </table:table-cell>
          <table:table-cell table:style-name="Tableau130.C2" office:value-type="string">
            <text:p text:style-name="P5"><draw:control text:anchor-type="as-char" draw:z-index="38" draw:style-name="gr1" draw:text-style-name="P500" svg:width="0.401cm" svg:height="0.309cm" draw:control="control39"/></text:p>
          </table:table-cell>
        </table:table-row>
        <table:table-row table:style-name="Tableau130.2">
          <table:covered-table-cell/>
          <table:covered-table-cell/>
          <table:table-cell table:style-name="Tableau130.C2" office:value-type="string">
            <text:p text:style-name="P170">JJ</text:p>
          </table:table-cell>
          <table:table-cell table:style-name="Tableau130.C2" office:value-type="string">
            <text:p text:style-name="P150"><draw:control text:anchor-type="as-char" draw:z-index="39" draw:style-name="gr1" draw:text-style-name="P500" svg:width="0.401cm" svg:height="0.309cm" draw:control="control40"/></text:p>
          </table:table-cell>
        </table:table-row>
        <table:table-row table:style-name="Tableau130.2">
          <table:covered-table-cell/>
          <table:covered-table-cell/>
          <table:table-cell table:style-name="Tableau130.C2" office:value-type="string">
            <text:p text:style-name="P170">BE</text:p>
          </table:table-cell>
          <table:table-cell table:style-name="Tableau130.C2" office:value-type="string">
            <text:p text:style-name="P5"><draw:control text:anchor-type="as-char" draw:z-index="40" draw:style-name="gr1" draw:text-style-name="P500" svg:width="0.401cm" svg:height="0.309cm" draw:control="control41"/></text:p>
          </table:table-cell>
        </table:table-row>
        <table:table-row table:style-name="Tableau130.2">
          <table:covered-table-cell/>
          <table:covered-table-cell/>
          <table:table-cell table:style-name="Tableau130.C2" office:value-type="string">
            <text:p text:style-name="P170">ST</text:p>
          </table:table-cell>
          <table:table-cell table:style-name="Tableau130.C2" office:value-type="string">
            <text:p text:style-name="P5"><draw:control text:anchor-type="as-char" draw:z-index="41" draw:style-name="gr1" draw:text-style-name="P500" svg:width="0.401cm" svg:height="0.309cm" draw:control="control42"/></text:p>
          </table:table-cell>
        </table:table-row>
      </table:table>
      <text:p text:style-name="P230">À attribuer</text:p>
      <text:p text:style-name="P26">Havre_(le)_Pole_educatif<text:tab/>Chabanne<text:tab/>Concours<text:tab/>MD</text:p>
      <text:p text:style-name="P26">Verpillère_Salle_Impact <text:tab/>affaire<text:tab/><text:tab/>VB</text:p>
      <text:p text:style-name="P99">Matériau</text:p>
      <text:p text:style-name="P26">Antolis by Barrisol toile tendue :</text:p>
      <text:list xml:id="list2262947530901700546" text:style-name="L20">
        <text:list-item>
          <text:p text:style-name="P273">95 €/m2 fourni et posé noir ou blanc ;</text:p>
        </text:list-item>
        <text:list-item>
          <text:p text:style-name="P273">170 €/m2, fourni et posé imprimé. </text:p>
        </text:list-item>
      </text:list>
      <text:p text:style-name="P26">Soundblox</text:p>
      <text:p text:style-name="P99">Visa quand on a pas le résiduel</text:p>
      <text:p text:style-name="P26">MD a envoyé les données « résiduel type par bande d'octave » en attente intégration DN</text:p>
      <text:p text:style-name="P98">TR chambres d’hôpitaux </text:p>
      <text:p text:style-name="P36">Nouvelles mesures T<text:span text:style-name="T7">R500-4000</text:span> = 0,86 s donc à peine non conforme sans matériau absorbant.</text:p>
      <text:p text:style-name="P98">Séminaire</text:p>
      <text:p text:style-name="P2">Ordre du jour à compléter sur la plate-forme</text:p>
      <text:p text:style-name="P196">Le 16/04/2013</text:p>
      <text:p text:style-name="P100">Réunion Affaires - 126</text:p>
      <table:table table:name="Tableau129" table:style-name="Tableau129">
        <table:table-column table:style-name="Tableau129.A"/>
        <table:table-column table:style-name="Tableau129.B"/>
        <table:table-column table:style-name="Tableau129.C"/>
        <table:table-column table:style-name="Tableau129.D"/>
        <table:table-row>
          <table:table-cell table:style-name="Tableau129.A1" office:value-type="string">
            <text:p text:style-name="P120">Ordre du jour</text:p>
          </table:table-cell>
          <table:table-cell table:style-name="Tableau129.A1" office:value-type="string">
            <text:p text:style-name="P120">Prochaine réunion</text:p>
          </table:table-cell>
          <table:table-cell table:style-name="Tableau129.A1" table:number-columns-spanned="2" office:value-type="string">
            <text:p text:style-name="P120">Vu</text:p>
          </table:table-cell>
          <table:covered-table-cell/>
        </table:table-row>
        <table:table-row table:style-name="Tableau129.2">
          <table:table-cell table:style-name="Tableau129.A1" table:number-rows-spanned="7" office:value-type="string">
            <text:list xml:id="list145441080526182" text:continue-list="list145440706560230" text:style-name="List_20_1">
              <text:list-header>
                <text:p text:style-name="énumération"/>
              </text:list-header>
              <text:list-item>
                <text:p text:style-name="P277">À attribuer </text:p>
              </text:list-item>
              <text:list-item>
                <text:p text:style-name="P432">Matériaux</text:p>
              </text:list-item>
              <text:list-item>
                <text:p text:style-name="P425">Niveaux en limite de propriété + cas d'école lycée de Voiron</text:p>
              </text:list-item>
              <text:list-item>
                <text:p text:style-name="P423">Visa quand on a pas le résiduel</text:p>
              </text:list-item>
              <text:list-item>
                <text:p text:style-name="P423"><text:s/>Tr chambres d'hôpitaux</text:p>
                <text:p text:style-name="P423"/>
              </text:list-item>
            </text:list>
          </table:table-cell>
          <table:table-cell table:style-name="Tableau129.A1" table:number-rows-spanned="7" office:value-type="string">
            <text:list xml:id="list145440070669527" text:continue-numbering="true" text:style-name="List_20_1">
              <text:list-item>
                <text:p text:style-name="énumération">Le 07/05/13 à 10h00</text:p>
              </text:list-item>
              <text:list-item>
                <text:p text:style-name="énumération">Bande de graviers en périphérie des toitures végétalisées (MD)</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AB)</text:p>
              </text:list-item>
              <text:list-item>
                <text:p text:style-name="énumération">À attribuer</text:p>
              </text:list-item>
              <text:list-item>
                <text:p text:style-name="P277">Matériaux</text:p>
              </text:list-item>
              <text:list-item>
                <text:p text:style-name="P277">Que se passe-t-il quand on ne reçoit pas les docs pour visa ?</text:p>
              </text:list-item>
              <text:list-item>
                <text:p text:style-name="P277">Tolérance réverbération faire une compil (AB)</text:p>
              </text:list-item>
              <text:list-item>
                <text:p text:style-name="P432">Stratégie EXE + cadrer l'EXE + enquête MD sur le retour des détails EXE type</text:p>
              </text:list-item>
              <text:list-item>
                <text:p text:style-name="P425">Niveaux max acceptables / fct et limiteurs</text:p>
              </text:list-item>
              <text:list-item>
                <text:p text:style-name="P412">Poste informatique / manque d'outils</text:p>
              </text:list-item>
            </text:list>
          </table:table-cell>
          <table:table-cell table:style-name="Tableau129.C2" office:value-type="string">
            <text:p text:style-name="P170">DN</text:p>
          </table:table-cell>
          <table:table-cell table:style-name="Tableau129.C2" office:value-type="string">
            <text:p text:style-name="P5"><draw:control text:anchor-type="as-char" draw:z-index="28" draw:style-name="gr1" draw:text-style-name="P500" svg:width="0.401cm" svg:height="0.309cm" draw:control="control29"/></text:p>
          </table:table-cell>
        </table:table-row>
        <table:table-row table:style-name="Tableau129.2">
          <table:covered-table-cell/>
          <table:covered-table-cell/>
          <table:table-cell table:style-name="Tableau129.C2" office:value-type="string">
            <text:p text:style-name="P170">LN</text:p>
          </table:table-cell>
          <table:table-cell table:style-name="Tableau129.C2" office:value-type="string">
            <text:p text:style-name="P150"><draw:control text:anchor-type="as-char" draw:z-index="29" draw:style-name="gr1" draw:text-style-name="P500" svg:width="0.401cm" svg:height="0.309cm" draw:control="control30"/></text:p>
          </table:table-cell>
        </table:table-row>
        <table:table-row table:style-name="Tableau129.2">
          <table:covered-table-cell/>
          <table:covered-table-cell/>
          <table:table-cell table:style-name="Tableau129.C2" office:value-type="string">
            <text:p text:style-name="P170">CS</text:p>
          </table:table-cell>
          <table:table-cell table:style-name="Tableau129.C2" office:value-type="string">
            <text:p text:style-name="P5"><draw:control text:anchor-type="as-char" draw:z-index="30" draw:style-name="gr1" draw:text-style-name="P500" svg:width="0.401cm" svg:height="0.309cm" draw:control="control31"/></text:p>
          </table:table-cell>
        </table:table-row>
        <table:table-row table:style-name="Tableau129.2">
          <table:covered-table-cell/>
          <table:covered-table-cell/>
          <table:table-cell table:style-name="Tableau129.C2" office:value-type="string">
            <text:p text:style-name="P170">YL</text:p>
          </table:table-cell>
          <table:table-cell table:style-name="Tableau129.C2" office:value-type="string">
            <text:p text:style-name="P5"><draw:control text:anchor-type="as-char" draw:z-index="31" draw:style-name="gr1" draw:text-style-name="P500" svg:width="0.401cm" svg:height="0.309cm" draw:control="control32"/></text:p>
          </table:table-cell>
        </table:table-row>
        <table:table-row table:style-name="Tableau129.2">
          <table:covered-table-cell/>
          <table:covered-table-cell/>
          <table:table-cell table:style-name="Tableau129.C2" office:value-type="string">
            <text:p text:style-name="P170">JJ</text:p>
          </table:table-cell>
          <table:table-cell table:style-name="Tableau129.C2" office:value-type="string">
            <text:p text:style-name="P150"><draw:control text:anchor-type="as-char" draw:z-index="32" draw:style-name="gr1" draw:text-style-name="P500" svg:width="0.401cm" svg:height="0.309cm" draw:control="control33"/></text:p>
          </table:table-cell>
        </table:table-row>
        <table:table-row table:style-name="Tableau129.2">
          <table:covered-table-cell/>
          <table:covered-table-cell/>
          <table:table-cell table:style-name="Tableau129.C2" office:value-type="string">
            <text:p text:style-name="P170">BE</text:p>
          </table:table-cell>
          <table:table-cell table:style-name="Tableau129.C2" office:value-type="string">
            <text:p text:style-name="P5"><draw:control text:anchor-type="as-char" draw:z-index="33" draw:style-name="gr1" draw:text-style-name="P500" svg:width="0.401cm" svg:height="0.309cm" draw:control="control34"/></text:p>
          </table:table-cell>
        </table:table-row>
        <table:table-row table:style-name="Tableau129.2">
          <table:covered-table-cell/>
          <table:covered-table-cell/>
          <table:table-cell table:style-name="Tableau129.C2" office:value-type="string">
            <text:p text:style-name="P170">ST</text:p>
          </table:table-cell>
          <table:table-cell table:style-name="Tableau129.C2" office:value-type="string">
            <text:p text:style-name="P5"><draw:control text:anchor-type="as-char" draw:z-index="34" draw:style-name="gr1" draw:text-style-name="P500" svg:width="0.401cm" svg:height="0.309cm" draw:control="control35"/></text:p>
          </table:table-cell>
        </table:table-row>
      </table:table>
      <text:p text:style-name="P230">À attribuer</text:p>
      <text:p text:style-name="Standard">St Paulin de Caisson_Salle <text:tab/>Chabanne<text:tab/> VB</text:p>
      <text:p text:style-name="Standard">Tour du pin_MDT<text:tab/>Composite <text:tab/>MD</text:p>
      <text:p text:style-name="Standard">La broque_Piscine<text:tab/>Chabanne <text:tab/>MD</text:p>
      <text:p text:style-name="Standard">Ermenonville_maison du parc <text:tab/>Inca<text:tab/>VB</text:p>
      <text:p text:style-name="souligné">Niveaux en limite de propriété + cas d'école de Voiron</text:p>
      <text:p text:style-name="Standard">Que se passe t-il lorsque : </text:p>
      <text:list xml:id="list9145876606911408965" text:style-name="L21">
        <text:list-item>
          <text:p text:style-name="P263">on fait une extension donc déjà des équipements qui prennent tout ou partie de l'émergence disponible</text:p>
        </text:list-item>
        <text:list-item>
          <text:p text:style-name="P263">on fait en plusieurs tranches <text:span text:style-name="T26">=&gt;</text:span> on réparti le bruit sur les x tranches, on demande un résiduel avant le début de chaque tranche ? <office:annotation><dc:creator>Dominique NOËL</dc:creator><dc:date>2013-04-30T19:10:49</dc:date><text:p text:style-name="P499"><text:span text:style-name="T128">Nous avons le même problème.</text:span></text:p><text:p text:style-name="P499"><text:span text:style-name="T128">Avez-vous décidé de qqch ?</text:span></text:p></office:annotation></text:p>
        </text:list-item>
      </text:list>
      <text:p text:style-name="souligné">Visa quand on a pas le résiduel</text:p>
      <text:p text:style-name="Standard">dans le paragraphe « en l'absence de … » on ajoute des niveaux par fréquence en diurne et nocturne MD transmet les spectres à DN</text:p>
      <text:p text:style-name="souligné">Tr chambres d'hôpitaux</text:p>
      <text:p text:style-name="P3">Nouvelles mesures conformes ! <text:span text:style-name="T21">=&gt; vérifier par rapport aux mesures de Fabien.</text:span></text:p>
      <text:p text:style-name="P25">On passe de 2,15 chambre vide à 0,83 chambre meublée occupée. </text:p>
      <text:p text:style-name="P196">Le 19/03/2013</text:p>
      <text:p text:style-name="P100">Réunion Affaires - 125</text:p>
      <table:table table:name="Tableau128" table:style-name="Tableau128">
        <table:table-column table:style-name="Tableau128.A"/>
        <table:table-column table:style-name="Tableau128.B"/>
        <table:table-column table:style-name="Tableau128.C"/>
        <table:table-column table:style-name="Tableau128.D"/>
        <table:table-row>
          <table:table-cell table:style-name="Tableau128.A1" office:value-type="string">
            <text:p text:style-name="P120">Ordre du jour</text:p>
          </table:table-cell>
          <table:table-cell table:style-name="Tableau128.A1" office:value-type="string">
            <text:p text:style-name="P120">Prochaine réunion</text:p>
          </table:table-cell>
          <table:table-cell table:style-name="Tableau128.A1" table:number-columns-spanned="2" office:value-type="string">
            <text:p text:style-name="P120">Vu</text:p>
          </table:table-cell>
          <table:covered-table-cell/>
        </table:table-row>
        <table:table-row table:style-name="Tableau128.2">
          <table:table-cell table:style-name="Tableau128.A1" table:number-rows-spanned="7" office:value-type="string">
            <text:list xml:id="list145441948752602" text:continue-list="list145440070669527" text:style-name="List_20_1">
              <text:list-item>
                <text:p text:style-name="P277">BC refuse une 98/48.</text:p>
              </text:list-item>
              <text:list-item>
                <text:p text:style-name="P277">Que se passe-t-il quand on ne reçoit pas les docs pour visa ?</text:p>
              </text:list-item>
              <text:list-item>
                <text:p text:style-name="P277">À attribuer </text:p>
              </text:list-item>
              <text:list-item>
                <text:p text:style-name="P432">Matériaux</text:p>
                <text:p text:style-name="P432"/>
                <text:p text:style-name="P277"/>
                <text:p text:style-name="P423"/>
              </text:list-item>
            </text:list>
          </table:table-cell>
          <table:table-cell table:style-name="Tableau128.A1" table:number-rows-spanned="7" office:value-type="string">
            <text:list xml:id="list145440731311680" text:continue-numbering="true" text:style-name="List_20_1">
              <text:list-item>
                <text:p text:style-name="énumération">Le 02/04/2013</text:p>
              </text:list-item>
              <text:list-item>
                <text:p text:style-name="énumération">Bande de graviers en périphérie des toitures végétalisées (MD)</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AB)</text:p>
              </text:list-item>
              <text:list-item>
                <text:p text:style-name="énumération">À attribuer</text:p>
              </text:list-item>
              <text:list-item>
                <text:p text:style-name="énumération">Matériaux</text:p>
              </text:list-item>
              <text:list-item>
                <text:p text:style-name="P432">Tolérance réverbération faire une compil (AB)</text:p>
              </text:list-item>
              <text:list-item>
                <text:p text:style-name="P432">Stratégie EXE + cadrer l'EXE + enquête MD sur le retour des détails EXE type</text:p>
              </text:list-item>
              <text:list-item>
                <text:p text:style-name="P425">Niveaux max acceptables / fct et limiteurs</text:p>
              </text:list-item>
              <text:list-item>
                <text:p text:style-name="P425">Poste informatique / manque d'outils</text:p>
              </text:list-item>
              <text:list-item>
                <text:p text:style-name="P425">Niveaux en limite de propriété + cas d'école lycée de Voiron</text:p>
              </text:list-item>
              <text:list-item>
                <text:p text:style-name="P425">Visa quand on a pas le résiduel</text:p>
              </text:list-item>
            </text:list>
          </table:table-cell>
          <table:table-cell table:style-name="Tableau128.C2" office:value-type="string">
            <text:p text:style-name="P170">DN</text:p>
          </table:table-cell>
          <table:table-cell table:style-name="Tableau128.C2" office:value-type="string">
            <text:p text:style-name="P5"><draw:control text:anchor-type="as-char" draw:z-index="21" draw:style-name="gr1" draw:text-style-name="P500" svg:width="0.401cm" svg:height="0.309cm" draw:control="control22"/></text:p>
          </table:table-cell>
        </table:table-row>
        <table:table-row table:style-name="Tableau128.2">
          <table:covered-table-cell/>
          <table:covered-table-cell/>
          <table:table-cell table:style-name="Tableau128.C2" office:value-type="string">
            <text:p text:style-name="P170">LN</text:p>
          </table:table-cell>
          <table:table-cell table:style-name="Tableau128.C2" office:value-type="string">
            <text:p text:style-name="P150"><draw:control text:anchor-type="as-char" draw:z-index="22" draw:style-name="gr1" draw:text-style-name="P500" svg:width="0.401cm" svg:height="0.309cm" draw:control="control23"/></text:p>
          </table:table-cell>
        </table:table-row>
        <table:table-row table:style-name="Tableau128.2">
          <table:covered-table-cell/>
          <table:covered-table-cell/>
          <table:table-cell table:style-name="Tableau128.C2" office:value-type="string">
            <text:p text:style-name="P170">CS</text:p>
          </table:table-cell>
          <table:table-cell table:style-name="Tableau128.C2" office:value-type="string">
            <text:p text:style-name="P5"><draw:control text:anchor-type="as-char" draw:z-index="23" draw:style-name="gr1" draw:text-style-name="P500" svg:width="0.401cm" svg:height="0.309cm" draw:control="control24"/></text:p>
          </table:table-cell>
        </table:table-row>
        <table:table-row table:style-name="Tableau128.2">
          <table:covered-table-cell/>
          <table:covered-table-cell/>
          <table:table-cell table:style-name="Tableau128.C2" office:value-type="string">
            <text:p text:style-name="P170">YL</text:p>
          </table:table-cell>
          <table:table-cell table:style-name="Tableau128.C2" office:value-type="string">
            <text:p text:style-name="P5"><draw:control text:anchor-type="as-char" draw:z-index="24" draw:style-name="gr1" draw:text-style-name="P500" svg:width="0.401cm" svg:height="0.309cm" draw:control="control25"/></text:p>
          </table:table-cell>
        </table:table-row>
        <table:table-row table:style-name="Tableau128.2">
          <table:covered-table-cell/>
          <table:covered-table-cell/>
          <table:table-cell table:style-name="Tableau128.C2" office:value-type="string">
            <text:p text:style-name="P170">JJ</text:p>
          </table:table-cell>
          <table:table-cell table:style-name="Tableau128.C2" office:value-type="string">
            <text:p text:style-name="P150"><draw:control text:anchor-type="as-char" draw:z-index="25" draw:style-name="gr1" draw:text-style-name="P500" svg:width="0.401cm" svg:height="0.309cm" draw:control="control26"/></text:p>
          </table:table-cell>
        </table:table-row>
        <table:table-row table:style-name="Tableau128.2">
          <table:covered-table-cell/>
          <table:covered-table-cell/>
          <table:table-cell table:style-name="Tableau128.C2" office:value-type="string">
            <text:p text:style-name="P170">BE</text:p>
          </table:table-cell>
          <table:table-cell table:style-name="Tableau128.C2" office:value-type="string">
            <text:p text:style-name="P5"><draw:control text:anchor-type="as-char" draw:z-index="26" draw:style-name="gr1" draw:text-style-name="P500" svg:width="0.401cm" svg:height="0.309cm" draw:control="control27"/></text:p>
          </table:table-cell>
        </table:table-row>
        <table:table-row table:style-name="Tableau128.2">
          <table:covered-table-cell/>
          <table:covered-table-cell/>
          <table:table-cell table:style-name="Tableau128.C2" office:value-type="string">
            <text:p text:style-name="P170">ST</text:p>
          </table:table-cell>
          <table:table-cell table:style-name="Tableau128.C2" office:value-type="string">
            <text:p text:style-name="P5"><draw:control text:anchor-type="as-char" draw:z-index="27" draw:style-name="gr1" draw:text-style-name="P500" svg:width="0.401cm" svg:height="0.309cm" draw:control="control28"/></text:p>
          </table:table-cell>
        </table:table-row>
      </table:table>
      <text:p text:style-name="P230">À attribuer</text:p>
      <text:p text:style-name="P81">Alforville_GS - Best affaires APD VB</text:p>
      <text:p text:style-name="P81">St-Pierre_C_resto AB</text:p>
      <text:p text:style-name="P34">Matériau</text:p>
      <text:p text:style-name="P37">Isotritt désolidarisation de volet d'escalier</text:p>
      <text:p text:style-name="P37">CdM fait des boîtes à ressorts et des boîtes à élastomère avec vrais notes de calcul et calepinage.<office:annotation><dc:creator>Dominique NOËL</dc:creator><dc:date>2013-04-30T19:12:04</dc:date><text:p text:style-name="P499"><text:span text:style-name="T128">Et pour les dalles flottantes, une assistance à la mise en œuvre des entreprises pour environ 100€/m².</text:span></text:p></office:annotation></text:p>
      <text:p text:style-name="P37">Knauf Danoline nouveau catalogue</text:p>
      <text:p text:style-name="P34">BC refuse une 98/48</text:p>
      <text:p text:style-name="P81">PV d'une menuiserie faite avec une imposte 72/48, cloison dans laquelle va la menuiserie =98/48, le BC refuse que l'imposte soit en 98/48.</text:p>
      <text:p text:style-name="P81">Voir pourquoi ce PV est fait avec une imposte.</text:p>
      <text:p text:style-name="P34">Que se passe-t-il quand on ne reçoit pas les docs pour visa ou EXE ?</text:p>
      <text:p text:style-name="P81">Dans CCTP il est marqué ce qu'on veut</text:p>
      <text:p text:style-name="P81">Dans démarrage de chantier il est marqué ce qu'on veut.</text:p>
      <text:p text:style-name="P81">On relance une fois <text:span text:style-name="T21">=&gt;</text:span> toujours rien.</text:p>
      <text:p text:style-name="P81">Fin de chantier toujours rien pas de visas fait</text:p>
      <text:p text:style-name="P81">Proposition : demander à l'archi d'intégrer nos demandes dans le corps de chaque lot de son CR. </text:p>
      <text:p text:style-name="P81">Relancer en faisant un avis défavorable ?</text:p>
      <text:p text:style-name="P81">À méditer.</text:p>
      <text:p text:style-name="P86">le 18/02/13</text:p>
      <text:p text:style-name="P100">Réunion Affaires - 124</text:p>
      <table:table table:name="Tableau127" table:style-name="Tableau127">
        <table:table-column table:style-name="Tableau127.A"/>
        <table:table-column table:style-name="Tableau127.B"/>
        <table:table-column table:style-name="Tableau127.C"/>
        <table:table-column table:style-name="Tableau127.D"/>
        <table:table-row>
          <table:table-cell table:style-name="Tableau127.A1" office:value-type="string">
            <text:p text:style-name="P120">Ordre du jour</text:p>
          </table:table-cell>
          <table:table-cell table:style-name="Tableau127.A1" office:value-type="string">
            <text:p text:style-name="P120">Prochaine réunion</text:p>
          </table:table-cell>
          <table:table-cell table:style-name="Tableau127.A1" table:number-columns-spanned="2" office:value-type="string">
            <text:p text:style-name="P120">Vu</text:p>
          </table:table-cell>
          <table:covered-table-cell/>
        </table:table-row>
        <table:table-row table:style-name="Tableau127.2">
          <table:table-cell table:style-name="Tableau127.A1" table:number-rows-spanned="7" office:value-type="string">
            <text:list xml:id="list145441948222301" text:continue-numbering="true" text:style-name="List_20_1">
              <text:list-item>
                <text:p text:style-name="P277">À attribuer </text:p>
              </text:list-item>
              <text:list-item>
                <text:p text:style-name="P432">Matériaux</text:p>
              </text:list-item>
              <text:list-item>
                <text:p text:style-name="P425">Sonomètres</text:p>
              </text:list-item>
              <text:list-item>
                <text:p text:style-name="P425">Poste informatique / manque d'outils</text:p>
              </text:list-item>
            </text:list>
          </table:table-cell>
          <table:table-cell table:style-name="Tableau127.A1" table:number-rows-spanned="7" office:value-type="string">
            <text:list xml:id="list145441689650166" text:continue-numbering="true" text:style-name="List_20_1">
              <text:list-item>
                <text:p text:style-name="énumération">Le mardi 12/03/13 à 10h</text:p>
              </text:list-item>
              <text:list-item>
                <text:p text:style-name="énumération">Bande de graviers en périphérie des toitures végétalisées (MD)</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AB)</text:p>
              </text:list-item>
              <text:list-item>
                <text:p text:style-name="énumération">À attribuer</text:p>
              </text:list-item>
              <text:list-item>
                <text:p text:style-name="énumération">Matériaux</text:p>
              </text:list-item>
              <text:list-item>
                <text:p text:style-name="énumération">Echobruit spécial</text:p>
              </text:list-item>
              <text:list-item>
                <text:p text:style-name="P432">Tolérance réverbération</text:p>
              </text:list-item>
              <text:list-item>
                <text:p text:style-name="P432">Stratégie EXE + cadrer l'EXE + enquête MD sur le retour des détails EXE type</text:p>
              </text:list-item>
              <text:list-item>
                <text:p text:style-name="P425">Niveaux max acceptables / fct et limiteurs</text:p>
              </text:list-item>
            </text:list>
          </table:table-cell>
          <table:table-cell table:style-name="Tableau127.C2" office:value-type="string">
            <text:p text:style-name="P170">DN</text:p>
          </table:table-cell>
          <table:table-cell table:style-name="Tableau127.C2" office:value-type="string">
            <text:p text:style-name="P5"><draw:control text:anchor-type="as-char" draw:z-index="14" draw:style-name="gr1" draw:text-style-name="P500" svg:width="0.401cm" svg:height="0.309cm" draw:control="control15"/></text:p>
          </table:table-cell>
        </table:table-row>
        <table:table-row table:style-name="Tableau127.2">
          <table:covered-table-cell/>
          <table:covered-table-cell/>
          <table:table-cell table:style-name="Tableau127.C2" office:value-type="string">
            <text:p text:style-name="P170">LN</text:p>
          </table:table-cell>
          <table:table-cell table:style-name="Tableau127.C2" office:value-type="string">
            <text:p text:style-name="P150"><draw:control text:anchor-type="as-char" draw:z-index="15" draw:style-name="gr1" draw:text-style-name="P500" svg:width="0.401cm" svg:height="0.309cm" draw:control="control16"/></text:p>
          </table:table-cell>
        </table:table-row>
        <table:table-row table:style-name="Tableau127.2">
          <table:covered-table-cell/>
          <table:covered-table-cell/>
          <table:table-cell table:style-name="Tableau127.C2" office:value-type="string">
            <text:p text:style-name="P170">CS</text:p>
          </table:table-cell>
          <table:table-cell table:style-name="Tableau127.C2" office:value-type="string">
            <text:p text:style-name="P5"><draw:control text:anchor-type="as-char" draw:z-index="16" draw:style-name="gr1" draw:text-style-name="P500" svg:width="0.401cm" svg:height="0.309cm" draw:control="control17"/></text:p>
          </table:table-cell>
        </table:table-row>
        <table:table-row table:style-name="Tableau127.2">
          <table:covered-table-cell/>
          <table:covered-table-cell/>
          <table:table-cell table:style-name="Tableau127.C2" office:value-type="string">
            <text:p text:style-name="P170">YL</text:p>
          </table:table-cell>
          <table:table-cell table:style-name="Tableau127.C2" office:value-type="string">
            <text:p text:style-name="P5"><draw:control text:anchor-type="as-char" draw:z-index="17" draw:style-name="gr1" draw:text-style-name="P500" svg:width="0.401cm" svg:height="0.309cm" draw:control="control18"/></text:p>
          </table:table-cell>
        </table:table-row>
        <table:table-row table:style-name="Tableau127.2">
          <table:covered-table-cell/>
          <table:covered-table-cell/>
          <table:table-cell table:style-name="Tableau127.C2" office:value-type="string">
            <text:p text:style-name="P170">JJ</text:p>
          </table:table-cell>
          <table:table-cell table:style-name="Tableau127.C2" office:value-type="string">
            <text:p text:style-name="P150"><draw:control text:anchor-type="as-char" draw:z-index="18" draw:style-name="gr1" draw:text-style-name="P500" svg:width="0.401cm" svg:height="0.309cm" draw:control="control19"/></text:p>
          </table:table-cell>
        </table:table-row>
        <table:table-row table:style-name="Tableau127.2">
          <table:covered-table-cell/>
          <table:covered-table-cell/>
          <table:table-cell table:style-name="Tableau127.C2" office:value-type="string">
            <text:p text:style-name="P170">BE</text:p>
          </table:table-cell>
          <table:table-cell table:style-name="Tableau127.C2" office:value-type="string">
            <text:p text:style-name="P5"><draw:control text:anchor-type="as-char" draw:z-index="19" draw:style-name="gr1" draw:text-style-name="P500" svg:width="0.401cm" svg:height="0.309cm" draw:control="control20"/></text:p>
          </table:table-cell>
        </table:table-row>
        <table:table-row table:style-name="Tableau127.2">
          <table:covered-table-cell/>
          <table:covered-table-cell/>
          <table:table-cell table:style-name="Tableau127.C2" office:value-type="string">
            <text:p text:style-name="P170">ST</text:p>
          </table:table-cell>
          <table:table-cell table:style-name="Tableau127.C2" office:value-type="string">
            <text:p text:style-name="P5"><draw:control text:anchor-type="as-char" draw:z-index="20" draw:style-name="gr1" draw:text-style-name="P500" svg:width="0.401cm" svg:height="0.309cm" draw:control="control21"/></text:p>
          </table:table-cell>
        </table:table-row>
        <table:table-row table:style-name="Tableau127.2">
          <table:table-cell table:style-name="Tableau127.A1" office:value-type="string">
            <text:p text:style-name="Standard"/>
          </table:table-cell>
          <table:table-cell table:style-name="Tableau127.A1" office:value-type="string">
            <text:list xml:id="list145441315756483" text:continue-numbering="true" text:style-name="List_20_1">
              <text:list-header>
                <text:p text:style-name="P423"/>
              </text:list-header>
            </text:list>
          </table:table-cell>
          <table:table-cell table:style-name="Tableau127.C2" office:value-type="string">
            <text:p text:style-name="P170"/>
          </table:table-cell>
          <table:table-cell table:style-name="Tableau127.C2" office:value-type="string">
            <text:p text:style-name="P5"/>
          </table:table-cell>
        </table:table-row>
      </table:table>
      <text:p text:style-name="souligné">À attribuer</text:p>
      <text:p text:style-name="P81">St_Pierre_d'_A_bureaux VB concours</text:p>
      <text:p text:style-name="P81">Montpellier_pole_chimie MD concours</text:p>
      <text:p text:style-name="P81">St_Pierre_d'_E_conseil AB affaire</text:p>
      <text:p text:style-name="P34">Matériaux :</text:p>
      <text:p text:style-name="P37">catalogue publication du CSTB, RD fait le point.</text:p>
      <text:p text:style-name="P37">PROTEC portes sectionnelles montent jusqu'à 50dB !<office:annotation><dc:creator>Dominique NOËL</dc:creator><dc:date>2013-03-01T19:03:11</dc:date><text:p text:style-name="P499"><text:span text:style-name="T128">Est-ce sur BASACOU ?</text:span></text:p></office:annotation></text:p>
      <text:p text:style-name="P37">Métisse : isolant en coton recyclé +baffles.</text:p>
      <text:p text:style-name="P37">Artphony Gpe BELIPA a coulé !</text:p>
      <text:p text:style-name="P34">Sonomètres :</text:p>
      <text:p text:style-name="P37">M.Guillen de Norsonic dit que que son programme prend tous les 1/3 d'octave.</text:p>
      <text:p text:style-name="P37">AB vérifie dès que JPO a installé les prog.</text:p>
      <text:p text:style-name="P34">Poste informatique/manque d'outils :</text:p>
      <text:p text:style-name="P37">Voir si on trouve un viewer sur debian + tous les pbs sur linux à voir par JPO.</text:p>
      <text:p text:style-name="P34">Niveaux résiduels min mesurés :</text:p>
      <text:p text:style-name="P37">de 21h30 à 22h diurne mesuré à 29,7 dB(A)</text:p>
      <text:p text:style-name="P37">Quelqu'un a-t-il d'autres mesures de ce type ?</text:p>
      <text:p text:style-name="P37"/>
      <text:list xml:id="list4427530064411476413" text:style-name="L22">
        <text:list-header>
          <text:p text:style-name="P271"/>
        </text:list-header>
      </text:list>
      <text:p text:style-name="P196">Le 29/01/13</text:p>
      <text:p text:style-name="P100">Réunion Affaires - 123</text:p>
      <table:table table:name="Tableau126" table:style-name="Tableau126">
        <table:table-column table:style-name="Tableau126.A"/>
        <table:table-column table:style-name="Tableau126.B"/>
        <table:table-column table:style-name="Tableau126.C"/>
        <table:table-column table:style-name="Tableau126.D"/>
        <table:table-row>
          <table:table-cell table:style-name="Tableau126.A1" office:value-type="string">
            <text:p text:style-name="P120">Ordre du jour</text:p>
          </table:table-cell>
          <table:table-cell table:style-name="Tableau126.A1" office:value-type="string">
            <text:p text:style-name="P120">Prochaine réunion</text:p>
          </table:table-cell>
          <table:table-cell table:style-name="Tableau126.A1" table:number-columns-spanned="2" office:value-type="string">
            <text:p text:style-name="P120">Vu</text:p>
          </table:table-cell>
          <table:covered-table-cell/>
        </table:table-row>
        <table:table-row table:style-name="Tableau126.2">
          <table:table-cell table:style-name="Tableau126.A1" table:number-rows-spanned="7" office:value-type="string">
            <text:list xml:id="list145441602538112" text:continue-list="list145441315756483" text:style-name="List_20_1">
              <text:list-item>
                <text:p text:style-name="P277">À attribuer </text:p>
              </text:list-item>
              <text:list-item>
                <text:p text:style-name="P432">Matériaux</text:p>
              </text:list-item>
              <text:list-item>
                <text:p text:style-name="P425">Sonomètres</text:p>
              </text:list-item>
            </text:list>
          </table:table-cell>
          <table:table-cell table:style-name="Tableau126.A1" table:number-rows-spanned="7" office:value-type="string">
            <text:list xml:id="list145442056116432" text:continue-numbering="true" text:style-name="List_20_1">
              <text:list-item>
                <text:p text:style-name="énumération">Le 12/02/13</text:p>
              </text:list-item>
              <text:list-item>
                <text:p text:style-name="énumération">Bande de graviers en périphérie des toitures végétalisées (MD)</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AB)</text:p>
              </text:list-item>
              <text:list-item>
                <text:p text:style-name="énumération">À attribuer</text:p>
              </text:list-item>
              <text:list-item>
                <text:p text:style-name="énumération">Matériaux</text:p>
              </text:list-item>
              <text:list-item>
                <text:p text:style-name="énumération">Echobruit spécial</text:p>
              </text:list-item>
              <text:list-item>
                <text:p text:style-name="P432">Tolérance réverbération</text:p>
              </text:list-item>
            </text:list>
          </table:table-cell>
          <table:table-cell table:style-name="Tableau126.C2" office:value-type="string">
            <text:p text:style-name="P170">DN</text:p>
          </table:table-cell>
          <table:table-cell table:style-name="Tableau126.C2" office:value-type="string">
            <text:p text:style-name="P5"><draw:control text:anchor-type="as-char" draw:z-index="7" draw:style-name="gr1" draw:text-style-name="P500" svg:width="0.401cm" svg:height="0.309cm" draw:control="control8"/></text:p>
          </table:table-cell>
        </table:table-row>
        <table:table-row table:style-name="Tableau126.2">
          <table:covered-table-cell/>
          <table:covered-table-cell/>
          <table:table-cell table:style-name="Tableau126.C2" office:value-type="string">
            <text:p text:style-name="P170">LN</text:p>
          </table:table-cell>
          <table:table-cell table:style-name="Tableau126.C2" office:value-type="string">
            <text:p text:style-name="P150"><draw:control text:anchor-type="as-char" draw:z-index="8" draw:style-name="gr1" draw:text-style-name="P500" svg:width="0.401cm" svg:height="0.309cm" draw:control="control9"/></text:p>
          </table:table-cell>
        </table:table-row>
        <table:table-row table:style-name="Tableau126.2">
          <table:covered-table-cell/>
          <table:covered-table-cell/>
          <table:table-cell table:style-name="Tableau126.C2" office:value-type="string">
            <text:p text:style-name="P170">CS</text:p>
          </table:table-cell>
          <table:table-cell table:style-name="Tableau126.C2" office:value-type="string">
            <text:p text:style-name="P5"><draw:control text:anchor-type="as-char" draw:z-index="9" draw:style-name="gr1" draw:text-style-name="P500" svg:width="0.401cm" svg:height="0.309cm" draw:control="control10"/></text:p>
          </table:table-cell>
        </table:table-row>
        <table:table-row table:style-name="Tableau126.2">
          <table:covered-table-cell/>
          <table:covered-table-cell/>
          <table:table-cell table:style-name="Tableau126.C2" office:value-type="string">
            <text:p text:style-name="P170">YL</text:p>
          </table:table-cell>
          <table:table-cell table:style-name="Tableau126.C2" office:value-type="string">
            <text:p text:style-name="P5"><draw:control text:anchor-type="as-char" draw:z-index="10" draw:style-name="gr1" draw:text-style-name="P500" svg:width="0.401cm" svg:height="0.309cm" draw:control="control11"/></text:p>
          </table:table-cell>
        </table:table-row>
        <table:table-row table:style-name="Tableau126.2">
          <table:covered-table-cell/>
          <table:covered-table-cell/>
          <table:table-cell table:style-name="Tableau126.C2" office:value-type="string">
            <text:p text:style-name="P170">JJ</text:p>
          </table:table-cell>
          <table:table-cell table:style-name="Tableau126.C2" office:value-type="string">
            <text:p text:style-name="P150"><draw:control text:anchor-type="as-char" draw:z-index="11" draw:style-name="gr1" draw:text-style-name="P500" svg:width="0.401cm" svg:height="0.309cm" draw:control="control12"/></text:p>
          </table:table-cell>
        </table:table-row>
        <table:table-row table:style-name="Tableau126.2">
          <table:covered-table-cell/>
          <table:covered-table-cell/>
          <table:table-cell table:style-name="Tableau126.C2" office:value-type="string">
            <text:p text:style-name="P170">BE</text:p>
          </table:table-cell>
          <table:table-cell table:style-name="Tableau126.C2" office:value-type="string">
            <text:p text:style-name="P5"><draw:control text:anchor-type="as-char" draw:z-index="12" draw:style-name="gr1" draw:text-style-name="P500" svg:width="0.401cm" svg:height="0.309cm" draw:control="control13"/></text:p>
          </table:table-cell>
        </table:table-row>
        <table:table-row table:style-name="Tableau126.2">
          <table:covered-table-cell/>
          <table:covered-table-cell/>
          <table:table-cell table:style-name="Tableau126.C2" office:value-type="string">
            <text:p text:style-name="P170">ST</text:p>
          </table:table-cell>
          <table:table-cell table:style-name="Tableau126.C2" office:value-type="string">
            <text:p text:style-name="P5"><draw:control text:anchor-type="as-char" draw:z-index="13" draw:style-name="gr1" draw:text-style-name="P500" svg:width="0.401cm" svg:height="0.309cm" draw:control="control14"/></text:p>
          </table:table-cell>
        </table:table-row>
        <table:table-row table:style-name="Tableau126.2">
          <table:table-cell table:style-name="Tableau126.A1" office:value-type="string">
            <text:p text:style-name="Standard"/>
          </table:table-cell>
          <table:table-cell table:style-name="Tableau126.A1" office:value-type="string">
            <text:list xml:id="list145442042205248" text:continue-numbering="true" text:style-name="List_20_1">
              <text:list-item>
                <text:p text:style-name="P432">Stratégie EXE + cadrer l'EXE + enquête MD sur le retour des détails EXE type</text:p>
              </text:list-item>
              <text:list-item>
                <text:p text:style-name="P432">31-010</text:p>
              </text:list-item>
              <text:list-item>
                <text:p text:style-name="P432">différence entre dispersion et diffraction</text:p>
              </text:list-item>
              <text:list-item>
                <text:p text:style-name="P432">Niveaux<text:span text:style-name="T66"> max acceptables / fct et limiteurs</text:span></text:p>
              </text:list-item>
            </text:list>
          </table:table-cell>
          <table:table-cell table:style-name="Tableau126.C2" office:value-type="string">
            <text:p text:style-name="P170"/>
          </table:table-cell>
          <table:table-cell table:style-name="Tableau126.C2" office:value-type="string">
            <text:p text:style-name="P5"/>
          </table:table-cell>
        </table:table-row>
      </table:table>
      <text:p text:style-name="souligné">À attribuer</text:p>
      <text:p text:style-name="P81">Nîmes Cluster Village – Atelier K (MD)</text:p>
      <text:p text:style-name="P81">Annecy-le-Vieux BU <text:s/>- Nunc (VB)</text:p>
      <text:p text:style-name="P81">Montet (Le) EHPAD – exe – fluide (AB)</text:p>
      <text:p text:style-name="P81">Annecy CM – Nunc (VB)</text:p>
      <text:p text:style-name="P81">Brezins Salle</text:p>
      <text:p text:style-name="souligné">Différence dispersion et diffraction</text:p>
      <text:p text:style-name="P81">DN voir s'il peut en parler.</text:p>
      <text:p text:style-name="souligné">Niveaux acceptables / fct et limiteur</text:p>
      <text:p text:style-name="P81">Rappel : tableau à remplir pour tous acousticiens sur plateforme échange.</text:p>
      <text:p text:style-name="souligné">Sonomètres</text:p>
      <text:p text:style-name="P81">3 possibilités : </text:p>
      <text:list xml:id="list2147405155554123577" text:style-name="L23">
        <text:list-item>
          <text:p text:style-name="P274">statu quo, on attend en espérant que le 2260 ne nous lâche pas et au pire on perd une semaine de mesure en attendant d'en louer un autre si le 2260 trépasse ;</text:p>
        </text:list-item>
        <text:list-item>
          <text:p text:style-name="P274">on achète un 2260 d'occasion en espérant que les deux ne nous lâchent pas en même temps et en attendant de voir les évolutions bât du Norsonic et du duo ;</text:p>
        </text:list-item>
        <text:list-item>
          <text:p text:style-name="P274">on achète un sonomètre neuf Norsonic ou duo en espérant qu'ils développent rapidement la partie bâtiment tout en sachant que pour l'instant ils ne nous satisferont pas.</text:p>
        </text:list-item>
      </text:list>
      <text:p text:style-name="P192"/>
      <text:p text:style-name="P196">Le 14/01/2013</text:p>
      <text:p text:style-name="P100">Réunion Affaires - 122</text:p>
      <table:table table:name="Tableau125" table:style-name="Tableau125">
        <table:table-column table:style-name="Tableau125.A" table:number-columns-repeated="2"/>
        <table:table-column table:style-name="Tableau125.C"/>
        <table:table-column table:style-name="Tableau125.D"/>
        <table:table-row>
          <table:table-cell table:style-name="Tableau125.A1" office:value-type="string">
            <text:p text:style-name="P120">Ordre du jour</text:p>
          </table:table-cell>
          <table:table-cell table:style-name="Tableau125.A1" office:value-type="string">
            <text:p text:style-name="P120">Prochaine réunion</text:p>
          </table:table-cell>
          <table:table-cell table:style-name="Tableau125.A1" table:number-columns-spanned="2" office:value-type="string">
            <text:p text:style-name="P120">Vu</text:p>
          </table:table-cell>
          <table:covered-table-cell/>
        </table:table-row>
        <table:table-row table:style-name="Tableau125.2">
          <table:table-cell table:style-name="Tableau125.A1" table:number-rows-spanned="7" office:value-type="string">
            <text:list xml:id="list145440170455863" text:continue-list="list145442042205248" text:style-name="List_20_1">
              <text:list-item>
                <text:p text:style-name="P277">À attribuer </text:p>
              </text:list-item>
              <text:list-item>
                <text:p text:style-name="P432">Matériaux</text:p>
              </text:list-item>
              <text:list-item>
                <text:p text:style-name="P432">Clapet compensation</text:p>
              </text:list-item>
              <text:list-item>
                <text:p text:style-name="P432">Niveaux<text:span text:style-name="T66"> max acceptables / fct et limiteurs</text:span></text:p>
              </text:list-item>
              <text:list-item>
                <text:p text:style-name="P425">Norsonic </text:p>
              </text:list-item>
            </text:list>
          </table:table-cell>
          <table:table-cell table:style-name="Tableau125.A1" table:number-rows-spanned="7" office:value-type="string">
            <text:list xml:id="list145441754484686" text:continue-numbering="true" text:style-name="List_20_1">
              <text:list-item>
                <text:p text:style-name="énumération">Le 29/01/13 à 10h00</text:p>
              </text:list-item>
              <text:list-item>
                <text:p text:style-name="énumération">Bande de graviers en périphérie des toitures végétalisées (MD)</text:p>
              </text:list-item>
              <text:list-item>
                <text:p text:style-name="P277">Gymnase niveau intérieur</text:p>
              </text:list-item>
              <text:list-item>
                <text:p text:style-name="P277">JPO : obs. sur prog. ajout zone des salles selon la norme NF S 90-351.</text:p>
              </text:list-item>
              <text:list-item>
                <text:p text:style-name="P277">Mesures limites matériel (AB)</text:p>
              </text:list-item>
              <text:list-item>
                <text:p text:style-name="énumération">À attribuer</text:p>
              </text:list-item>
              <text:list-item>
                <text:p text:style-name="énumération">Matériaux</text:p>
              </text:list-item>
              <text:list-item>
                <text:p text:style-name="énumération">Echobruit spécial</text:p>
              </text:list-item>
              <text:list-item>
                <text:p text:style-name="P432">Tolérance réverbération</text:p>
              </text:list-item>
              <text:list-item>
                <text:p text:style-name="P432">Stratégie EXE + cadrer l'EXE + enquête MD sur le retour des détails EXE type</text:p>
              </text:list-item>
              <text:list-item>
                <text:p text:style-name="P432">31-010</text:p>
              </text:list-item>
              <text:list-item>
                <text:p text:style-name="P432">différence entre dispersion et diffraction</text:p>
              </text:list-item>
              <text:list-item>
                <text:p text:style-name="P432">Niveaux<text:span text:style-name="T66"> max acceptables / fct et limiteurs</text:span></text:p>
              </text:list-item>
            </text:list>
          </table:table-cell>
          <table:table-cell table:style-name="Tableau125.C2" office:value-type="string">
            <text:p text:style-name="P170">DN</text:p>
          </table:table-cell>
          <table:table-cell table:style-name="Tableau125.C2" office:value-type="string">
            <text:p text:style-name="P5"><draw:control text:anchor-type="as-char" draw:z-index="0" draw:style-name="gr1" draw:text-style-name="P500" svg:width="0.401cm" svg:height="0.309cm" draw:control="control1"/></text:p>
          </table:table-cell>
        </table:table-row>
        <table:table-row table:style-name="Tableau125.2">
          <table:covered-table-cell/>
          <table:covered-table-cell/>
          <table:table-cell table:style-name="Tableau125.C2" office:value-type="string">
            <text:p text:style-name="P170">LN</text:p>
          </table:table-cell>
          <table:table-cell table:style-name="Tableau125.C2" office:value-type="string">
            <text:p text:style-name="P150"><draw:control text:anchor-type="as-char" draw:z-index="1" draw:style-name="gr1" draw:text-style-name="P500" svg:width="0.401cm" svg:height="0.309cm" draw:control="control2"/></text:p>
          </table:table-cell>
        </table:table-row>
        <table:table-row table:style-name="Tableau125.2">
          <table:covered-table-cell/>
          <table:covered-table-cell/>
          <table:table-cell table:style-name="Tableau125.C2" office:value-type="string">
            <text:p text:style-name="P170">CS</text:p>
          </table:table-cell>
          <table:table-cell table:style-name="Tableau125.C2" office:value-type="string">
            <text:p text:style-name="P5"><draw:control text:anchor-type="as-char" draw:z-index="2" draw:style-name="gr1" draw:text-style-name="P500" svg:width="0.401cm" svg:height="0.309cm" draw:control="control3"/></text:p>
          </table:table-cell>
        </table:table-row>
        <table:table-row table:style-name="Tableau125.2">
          <table:covered-table-cell/>
          <table:covered-table-cell/>
          <table:table-cell table:style-name="Tableau125.C2" office:value-type="string">
            <text:p text:style-name="P170">YL</text:p>
          </table:table-cell>
          <table:table-cell table:style-name="Tableau125.C2" office:value-type="string">
            <text:p text:style-name="P5"><draw:control text:anchor-type="as-char" draw:z-index="3" draw:style-name="gr1" draw:text-style-name="P500" svg:width="0.401cm" svg:height="0.309cm" draw:control="control4"/></text:p>
          </table:table-cell>
        </table:table-row>
        <table:table-row table:style-name="Tableau125.2">
          <table:covered-table-cell/>
          <table:covered-table-cell/>
          <table:table-cell table:style-name="Tableau125.C2" office:value-type="string">
            <text:p text:style-name="P170">JJ</text:p>
          </table:table-cell>
          <table:table-cell table:style-name="Tableau125.C2" office:value-type="string">
            <text:p text:style-name="P150"><draw:control text:anchor-type="as-char" draw:z-index="4" draw:style-name="gr1" draw:text-style-name="P500" svg:width="0.401cm" svg:height="0.309cm" draw:control="control5"/></text:p>
          </table:table-cell>
        </table:table-row>
        <table:table-row table:style-name="Tableau125.2">
          <table:covered-table-cell/>
          <table:covered-table-cell/>
          <table:table-cell table:style-name="Tableau125.C2" office:value-type="string">
            <text:p text:style-name="P170">BE</text:p>
          </table:table-cell>
          <table:table-cell table:style-name="Tableau125.C2" office:value-type="string">
            <text:p text:style-name="P5"><draw:control text:anchor-type="as-char" draw:z-index="5" draw:style-name="gr1" draw:text-style-name="P500" svg:width="0.401cm" svg:height="0.309cm" draw:control="control6"/></text:p>
          </table:table-cell>
        </table:table-row>
        <table:table-row table:style-name="Tableau125.2">
          <table:covered-table-cell/>
          <table:covered-table-cell/>
          <table:table-cell table:style-name="Tableau125.C2" office:value-type="string">
            <text:p text:style-name="P170">ST</text:p>
          </table:table-cell>
          <table:table-cell table:style-name="Tableau125.C2" office:value-type="string">
            <text:p text:style-name="P5"><draw:control text:anchor-type="as-char" draw:z-index="6" draw:style-name="gr1" draw:text-style-name="P500" svg:width="0.401cm" svg:height="0.309cm" draw:control="control7"/></text:p>
          </table:table-cell>
        </table:table-row>
      </table:table>
      <text:p text:style-name="souligné">À attribuer</text:p>
      <text:p text:style-name="P81">Murianette Archipel JPO</text:p>
      <text:p text:style-name="P81">Murianette Composite MD</text:p>
      <text:p text:style-name="P140">Salles polyvalentes</text:p>
      <text:p text:style-name="P81">Dire aux architectes :</text:p>
      <text:list xml:id="list933174984541822583" text:style-name="L24">
        <text:list-item>
          <text:p text:style-name="P275">faisabilité faite ?</text:p>
        </text:list-item>
        <text:list-item>
          <text:p text:style-name="P276">absence de programme : nous proposerons une mission complémentaire acoustique sur la protection des utilisateurs et du voisinage.</text:p>
        </text:list-item>
      </text:list>
      <text:p text:style-name="P140">Niveaux max acceptables / fonctions et limiteurs</text:p>
      <text:p text:style-name="P35">cf guide méthodologique lieux musicaux, chapitre IV C.2, p. 43.</text:p>
      <text:p text:style-name="P35"><text:span text:style-name="T70">Autres agences :</text:span><text:span text:style-name="T59"> n</text:span>ous avons mis un tableau à compléter / annoter sur la plateforme échanges en tenant compte des niveaux de compression actuels.</text:p>
      <text:p text:style-name="P35">Si quelqu'un veut faire un petit blabla sur la compression, il est le bienvenu.</text:p>
      <text:p text:style-name="P35">Attention au problème de coupure du limiteur juste avec applaudissements ou bruits du public.</text:p>
      <text:p text:style-name="P140">Matériaux</text:p>
      <text:p text:style-name="P1">Alyos tissu tendu avec ou sans fibre minérale, possibilité de cintrer dans une direction. </text:p>
      <text:p text:style-name="P35"><text:span text:style-name="T71">a</text:span><text:span text:style-name="T8">w</text:span><text:span text:style-name="T66"> de 0,5 sans fibre avec plénum d'e</text:span>nviron 300 mm, de 0,8 avec fibre.<office:annotation><dc:creator>Yohan LECHEVALIER</dc:creator><dc:date>2013-01-25T13:40:12</dc:date><text:p text:style-name="P499"><text:span text:style-name="T129">Nous l'avons déjà posé, c'est super. Par contre on a une valeur de 0,95 pour un encombrement total de 50 mm avec un PAR 45 derrière.</text:span></text:p><text:p text:style-name="P499"><text:span text:style-name="T129">Référence : Alyos HTA 240</text:span></text:p></office:annotation></text:p>
      <text:p text:style-name="souligné"><text:span text:style-name="T54">Sonomètre </text:span><text:span text:style-name="T56">Norsonic</text:span></text:p>
      <text:p text:style-name="P35">MD : plutôt pas mal : environnement bien, <text:span text:style-name="T66">bâtiment </text:span>un peu moins.<office:annotation><dc:creator>Yohan LECHEVALIER</dc:creator><dc:date>2013-01-25T13:41:03</dc:date><text:p text:style-name="P499"><text:span text:style-name="T129">On reçoit Alain Guillen lundi 24 janvier à 11h.</text:span></text:p></office:annotation></text:p>
      <text:p text:style-name="P141"><text:soft-page-break/>Clapet compensation</text:p>
      <text:p text:style-name="P1">Attention hotte de cuisine : si pas à recyclage, vérifier qu'il n'y ait pas de clapet de compensation (trou dans le mur quand ouvert). A priori, pas forcément dans les mœurs des BE flu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ndard Symbols L" svg:font-family="'Standard Symbols 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FreeSans" svg:font-family="FreeSans" style:font-family-generic="swiss"/>
    <style:font-face style:name="Microsoft Sans Serif" svg:font-family="'Microsoft Sans Serif'" style:font-family-generic="swiss"/>
    <style:font-face style:name="Tahoma" svg:font-family="Tahoma" style:font-family-generic="swiss"/>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loext: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loext: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ate" style:family="paragraph" style:parent-style-name="Standard">
      <style:paragraph-properties fo:margin-left="10.001cm" fo:margin-right="-0.501cm" fo:margin-top="0.423cm" fo:margin-bottom="0cm" loext:contextual-spacing="false" fo:text-indent="0cm" style:auto-text-indent="false"/>
    </style:style>
    <style:style style:name="Adresse" style:family="paragraph" style:parent-style-name="WW-Date">
      <style:paragraph-properties fo:margin-top="0cm" fo:margin-bottom="0cm" loext:contextual-spacing="false">
        <style:tab-stops/>
      </style:paragraph-properties>
    </style:style>
    <style:style style:name="Heading_20_1" style:display-name="Heading 1" style:family="paragraph" style:parent-style-name="Standard" style:next-style-name="Standard" style:default-outline-level="1" style:list-style-name="Numbering_20_1" style:class="text">
      <style:paragraph-properties fo:margin-left="0cm" fo:margin-right="0cm" fo:margin-top="0.42cm" fo:margin-bottom="0.21cm" loext:contextual-spacing="false" fo:text-indent="0cm" style:auto-text-indent="false"/>
      <style:text-properties fo:font-size="14pt" fo:font-style="normal" fo:font-weight="bold" style:font-style-asian="italic"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92"><draw:image xlink:href="Pictures/1000000000000C61000001C05C593D52.png" xlink:type="simple" xlink:show="embed" xlink:actuate="onLoad"/></draw:frame></text:p>
      </style:header>
      <style:footer>
        <text:p text:style-name="Footer"><draw:frame draw:style-name="Mfr2" draw:name="PdP_Echs" text:anchor-type="paragraph" svg:width="19.001cm" svg:height="1.401cm" draw:z-index="94"><draw:image xlink:href="Pictures/1000000000000B3B000000D037388B3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BAUT </meta:initial-creator>
    <meta:creation-date>2011-02-04T16:23:57</meta:creation-date>
    <dc:date>2015-01-27T14:54:38.158851394</dc:date>
    <meta:editing-duration>PT18H27M31S</meta:editing-duration>
    <meta:editing-cycles>212</meta:editing-cycles>
    <meta:generator>LibreOffice/4.3.5.2$Linux_x86 LibreOffice_project/3a87456aaa6a95c63eea1c1b3201acedf0751bd5</meta:generator>
    <meta:printed-by>Valérie BRÉMU</meta:printed-by>
    <meta:print-date>2014-12-15T15:00:28.375000000</meta:print-date>
    <dc:creator>Sophie ISART</dc:creator>
    <meta:document-statistic meta:table-count="14" meta:image-count="2" meta:object-count="0" meta:page-count="32" meta:paragraph-count="697" meta:word-count="3448" meta:character-count="18727" meta:non-whitespace-character-count="16048"/>
  </office:meta>
</office:document-meta>
</file>