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14200004A39000005832BBD8DF2.met"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Tahoma3" svg:font-family="Tahoma"/>
    <style:font-face style:name="Courier New" svg:font-family="'Courier New'" style:font-family-generic="modern"/>
    <style:font-face style:name="FreeSerif" svg:font-family="FreeSerif" style:font-family-generic="roman"/>
    <style:font-face style:name="Times New Roman1" svg:font-family="'Times New Roman'" style:font-family-generic="roman"/>
    <style:font-face style:name="DejaVu Sans" svg:font-family="'DejaVu Sans'" style:font-family-generic="swiss"/>
    <style:font-face style:name="Microsoft Sans Serif" svg:font-family="'Microsoft Sans Serif'" style:font-family-generic="swiss"/>
    <style:font-face style:name="Tahoma2" svg:font-family="Tahoma" style:font-family-generic="swiss"/>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54" style:family="table">
      <style:table-properties style:width="16.963cm" fo:margin-left="0.03cm" fo:margin-right="0.007cm" table:align="margins" style:writing-mode="lr-tb"/>
    </style:style>
    <style:style style:name="Tableau54.A" style:family="table-column">
      <style:table-column-properties style:column-width="8.463cm" style:rel-column-width="32699*"/>
    </style:style>
    <style:style style:name="Tableau54.B" style:family="table-column">
      <style:table-column-properties style:column-width="8.5cm" style:rel-column-width="32836*"/>
    </style:style>
    <style:style style:name="Tableau54.A1" style:family="table-cell">
      <style:table-cell-properties style:vertical-align="top" fo:padding-left="0.123cm" fo:padding-right="0.123cm" fo:padding-top="0cm" fo:padding-bottom="0cm" fo:border="none"/>
    </style:style>
    <style:style style:name="Tableau55" style:family="table">
      <style:table-properties style:width="16.963cm" fo:margin-left="0.03cm" fo:margin-right="0.007cm" table:align="margins" style:writing-mode="lr-tb"/>
    </style:style>
    <style:style style:name="Tableau55.A" style:family="table-column">
      <style:table-column-properties style:column-width="8.463cm" style:rel-column-width="32699*"/>
    </style:style>
    <style:style style:name="Tableau55.B" style:family="table-column">
      <style:table-column-properties style:column-width="8.5cm" style:rel-column-width="32836*"/>
    </style:style>
    <style:style style:name="Tableau55.A1" style:family="table-cell">
      <style:table-cell-properties style:vertical-align="top" fo:padding-left="0.123cm" fo:padding-right="0.123cm" fo:padding-top="0cm" fo:padding-bottom="0cm" fo:border="none"/>
    </style:style>
    <style:style style:name="Tableau56" style:family="table">
      <style:table-properties style:width="16.963cm" fo:margin-left="0.03cm" fo:margin-right="0.007cm" table:align="margins" style:writing-mode="lr-tb"/>
    </style:style>
    <style:style style:name="Tableau56.A" style:family="table-column">
      <style:table-column-properties style:column-width="8.463cm" style:rel-column-width="32699*"/>
    </style:style>
    <style:style style:name="Tableau56.B" style:family="table-column">
      <style:table-column-properties style:column-width="8.5cm" style:rel-column-width="32836*"/>
    </style:style>
    <style:style style:name="Tableau56.A1" style:family="table-cell">
      <style:table-cell-properties style:vertical-align="top" fo:padding-left="0.123cm" fo:padding-right="0.123cm" fo:padding-top="0cm" fo:padding-bottom="0cm" fo:border="none"/>
    </style:style>
    <style:style style:name="Tableau57" style:family="table">
      <style:table-properties style:width="17.082cm" fo:margin-left="0cm" fo:margin-right="-0.081cm" table:align="margins" style:writing-mode="lr-tb"/>
    </style:style>
    <style:style style:name="Tableau57.A" style:family="table-column">
      <style:table-column-properties style:column-width="1.887cm" style:rel-column-width="7241*"/>
    </style:style>
    <style:style style:name="Tableau57.B" style:family="table-column">
      <style:table-column-properties style:column-width="1.889cm" style:rel-column-width="7248*"/>
    </style:style>
    <style:style style:name="Tableau57.H" style:family="table-column">
      <style:table-column-properties style:column-width="1.686cm" style:rel-column-width="6470*"/>
    </style:style>
    <style:style style:name="Tableau57.I" style:family="table-column">
      <style:table-column-properties style:column-width="2.175cm" style:rel-column-width="8343*"/>
    </style:style>
    <style:style style:name="Tableau57.A1" style:family="table-cell">
      <style:table-cell-properties style:vertical-align="middle" fo:padding="0.097cm" fo:border-left="0.05pt solid #000000" fo:border-right="none" fo:border-top="0.05pt solid #000000" fo:border-bottom="0.05pt solid #000000"/>
    </style:style>
    <style:style style:name="Tableau57.I1" style:family="table-cell">
      <style:table-cell-properties style:vertical-align="middle" fo:padding="0.097cm" fo:border="0.05pt solid #000000"/>
    </style:style>
    <style:style style:name="Tableau57.A2" style:family="table-cell">
      <style:table-cell-properties style:vertical-align="middle" fo:padding="0.097cm" fo:border-left="0.05pt solid #000000" fo:border-right="none" fo:border-top="none" fo:border-bottom="0.05pt solid #000000"/>
    </style:style>
    <style:style style:name="Tableau57.I2" style:family="table-cell">
      <style:table-cell-properties style:vertical-align="middle" fo:padding="0.097cm" fo:border-left="0.05pt solid #000000" fo:border-right="0.05pt solid #000000" fo:border-top="none" fo:border-bottom="0.05pt solid #000000"/>
    </style:style>
    <style:style style:name="Tableau58" style:family="table">
      <style:table-properties style:width="16.963cm" fo:margin-left="0.03cm" fo:margin-right="0.007cm" table:align="margins" style:writing-mode="lr-tb"/>
    </style:style>
    <style:style style:name="Tableau58.A" style:family="table-column">
      <style:table-column-properties style:column-width="8.463cm" style:rel-column-width="32699*"/>
    </style:style>
    <style:style style:name="Tableau58.B" style:family="table-column">
      <style:table-column-properties style:column-width="8.5cm" style:rel-column-width="32836*"/>
    </style:style>
    <style:style style:name="Tableau58.A1" style:family="table-cell">
      <style:table-cell-properties style:vertical-align="top" fo:padding-left="0.123cm" fo:padding-right="0.123cm" fo:padding-top="0cm" fo:padding-bottom="0cm" fo:border="none"/>
    </style:style>
    <style:style style:name="Tableau59" style:family="table">
      <style:table-properties style:width="16.963cm" fo:margin-left="0.03cm" fo:margin-right="0.007cm" table:align="margins" style:writing-mode="lr-tb"/>
    </style:style>
    <style:style style:name="Tableau59.A" style:family="table-column">
      <style:table-column-properties style:column-width="8.463cm" style:rel-column-width="32699*"/>
    </style:style>
    <style:style style:name="Tableau59.B" style:family="table-column">
      <style:table-column-properties style:column-width="8.5cm" style:rel-column-width="32836*"/>
    </style:style>
    <style:style style:name="Tableau59.A1" style:family="table-cell">
      <style:table-cell-properties style:vertical-align="top" fo:padding-left="0.123cm" fo:padding-right="0.123cm" fo:padding-top="0cm" fo:padding-bottom="0cm" fo:border="none"/>
    </style:style>
    <style:style style:name="Tableau60" style:family="table">
      <style:table-properties style:width="16.963cm" fo:margin-left="0.03cm" fo:margin-right="0.007cm" table:align="margins" style:writing-mode="lr-tb"/>
    </style:style>
    <style:style style:name="Tableau60.A" style:family="table-column">
      <style:table-column-properties style:column-width="8.463cm" style:rel-column-width="32699*"/>
    </style:style>
    <style:style style:name="Tableau60.B" style:family="table-column">
      <style:table-column-properties style:column-width="8.5cm" style:rel-column-width="32836*"/>
    </style:style>
    <style:style style:name="Tableau60.A1" style:family="table-cell">
      <style:table-cell-properties style:vertical-align="top" fo:padding-left="0.123cm" fo:padding-right="0.123cm" fo:padding-top="0cm" fo:padding-bottom="0cm" fo:border="none"/>
    </style:style>
    <style:style style:name="Tableau61" style:family="table">
      <style:table-properties style:width="16.963cm" fo:margin-left="0.03cm" fo:margin-right="0.007cm" table:align="margins" style:writing-mode="lr-tb"/>
    </style:style>
    <style:style style:name="Tableau61.A" style:family="table-column">
      <style:table-column-properties style:column-width="8.463cm" style:rel-column-width="32699*"/>
    </style:style>
    <style:style style:name="Tableau61.B" style:family="table-column">
      <style:table-column-properties style:column-width="8.5cm" style:rel-column-width="32836*"/>
    </style:style>
    <style:style style:name="Tableau61.A1" style:family="table-cell">
      <style:table-cell-properties style:vertical-align="top" fo:padding-left="0.123cm" fo:padding-right="0.123cm" fo:padding-top="0cm" fo:padding-bottom="0cm" fo:border="none"/>
    </style:style>
    <style:style style:name="Tableau62" style:family="table">
      <style:table-properties style:width="16.963cm" fo:margin-left="0.03cm" fo:margin-right="0.007cm" table:align="margins" style:writing-mode="lr-tb"/>
    </style:style>
    <style:style style:name="Tableau62.A" style:family="table-column">
      <style:table-column-properties style:column-width="8.463cm" style:rel-column-width="32699*"/>
    </style:style>
    <style:style style:name="Tableau62.B" style:family="table-column">
      <style:table-column-properties style:column-width="8.5cm" style:rel-column-width="32836*"/>
    </style:style>
    <style:style style:name="Tableau62.A1" style:family="table-cell">
      <style:table-cell-properties style:vertical-align="top" fo:padding-left="0.123cm" fo:padding-right="0.123cm" fo:padding-top="0cm" fo:padding-bottom="0cm" fo:border="none"/>
    </style:style>
    <style:style style:name="P1" style:family="paragraph" style:parent-style-name="Footer">
      <style:paragraph-properties fo:margin-left="0cm" fo:margin-right="0cm" fo:text-indent="0cm" style:auto-text-indent="false">
        <style:tab-stops>
          <style:tab-stop style:position="3.752cm"/>
          <style:tab-stop style:position="7.251cm"/>
          <style:tab-stop style:position="8.251cm"/>
          <style:tab-stop style:position="10.753cm"/>
          <style:tab-stop style:position="11.753cm"/>
          <style:tab-stop style:position="13.753cm"/>
          <style:tab-stop style:position="17.002cm" style:type="right"/>
        </style:tab-stops>
      </style:paragraph-properties>
    </style:style>
    <style:style style:name="P2" style:family="paragraph" style:parent-style-name="Table_20_Contents">
      <style:paragraph-properties fo:text-align="center" style:justify-single-word="false"/>
      <style:text-properties fo:font-size="9pt" fo:font-weight="bold" officeooo:paragraph-rsid="003f3eb1" style:font-size-asian="9pt" style:font-weight-asian="bold" style:font-size-complex="9pt" style:font-weight-complex="bold"/>
    </style:style>
    <style:style style:name="P3" style:family="paragraph" style:parent-style-name="Table_20_Contents">
      <style:paragraph-properties fo:text-align="center" style:justify-single-word="false"/>
      <style:text-properties fo:font-size="9pt" officeooo:paragraph-rsid="003f3eb1" style:font-size-asian="9pt" style:font-size-complex="9pt"/>
    </style:style>
    <style:style style:name="P4" style:family="paragraph" style:parent-style-name="Table_20_Contents">
      <style:text-properties fo:font-size="9pt" officeooo:paragraph-rsid="003f3eb1" style:font-size-asian="9pt" style:font-size-complex="9pt"/>
    </style:style>
    <style:style style:name="P5" style:family="paragraph" style:parent-style-name="Standard" style:list-style-name="L59">
      <style:text-properties fo:font-size="12pt" officeooo:paragraph-rsid="003f3eb1" style:font-size-asian="12pt" style:font-size-complex="12pt"/>
    </style:style>
    <style:style style:name="P6" style:family="paragraph" style:parent-style-name="Standard" style:list-style-name="L66">
      <style:text-properties fo:font-size="12pt" officeooo:paragraph-rsid="003f3eb1" style:font-size-asian="12pt" style:font-size-complex="12pt"/>
    </style:style>
    <style:style style:name="P7" style:family="paragraph" style:parent-style-name="Standard" style:list-style-name="L71">
      <style:text-properties fo:font-size="12pt" officeooo:paragraph-rsid="003f3eb1" style:font-size-asian="12pt" style:font-size-complex="12pt"/>
    </style:style>
    <style:style style:name="P8" style:family="paragraph" style:parent-style-name="Standard" style:list-style-name="L78">
      <style:text-properties fo:font-size="12pt" officeooo:paragraph-rsid="003f3eb1" style:font-size-asian="12pt" style:font-size-complex="12pt"/>
    </style:style>
    <style:style style:name="P9" style:family="paragraph" style:parent-style-name="Standard" style:list-style-name="L74">
      <style:paragraph-properties fo:text-align="justify" style:justify-single-word="false"/>
      <style:text-properties style:font-name="Times New Roman" officeooo:paragraph-rsid="003f3eb1" style:font-name-asian="Symbol" style:font-name-complex="Symbol"/>
    </style:style>
    <style:style style:name="P10" style:family="paragraph" style:parent-style-name="Standard" style:list-style-name="L75">
      <style:paragraph-properties fo:text-align="justify" style:justify-single-word="false"/>
      <style:text-properties style:font-name="Times New Roman" officeooo:paragraph-rsid="003f3eb1" style:font-name-asian="Symbol" style:font-name-complex="Symbol"/>
    </style:style>
    <style:style style:name="P11" style:family="paragraph" style:parent-style-name="Standard" style:list-style-name="L76">
      <style:paragraph-properties fo:text-align="justify" style:justify-single-word="false"/>
      <style:text-properties style:font-name="Times New Roman" officeooo:paragraph-rsid="003f3eb1" style:font-name-asian="Symbol" style:font-name-complex="Symbol"/>
    </style:style>
    <style:style style:name="P12" style:family="paragraph" style:parent-style-name="Standard">
      <style:paragraph-properties fo:text-align="justify" style:justify-single-word="false"/>
      <style:text-properties style:font-name="Times New Roman" officeooo:paragraph-rsid="003f3eb1" style:font-name-asian="Symbol" style:font-name-complex="Symbol"/>
    </style:style>
    <style:style style:name="P13" style:family="paragraph" style:parent-style-name="Standard">
      <style:text-properties style:font-name="Times New Roman" officeooo:paragraph-rsid="003f3eb1" style:font-name-asian="Symbol" style:font-name-complex="Symbol"/>
    </style:style>
    <style:style style:name="P14" style:family="paragraph" style:parent-style-name="Standard">
      <style:paragraph-properties fo:text-align="justify" style:justify-single-word="false"/>
      <style:text-properties style:font-name="Times New Roman" fo:font-weight="bold" officeooo:paragraph-rsid="003f3eb1" style:font-name-asian="Symbol" style:font-weight-asian="bold" style:font-name-complex="Symbol" style:font-weight-complex="bold"/>
    </style:style>
    <style:style style:name="P15" style:family="paragraph" style:parent-style-name="Standard" style:list-style-name="L83">
      <style:text-properties fo:font-size="11pt" officeooo:paragraph-rsid="003f3eb1" style:font-size-asian="11pt" style:font-size-complex="11pt"/>
    </style:style>
    <style:style style:name="P16" style:family="paragraph" style:parent-style-name="Standard" style:list-style-name="L87">
      <style:text-properties fo:font-size="11pt" officeooo:paragraph-rsid="003f3eb1" style:font-size-asian="11pt" style:font-size-complex="11pt"/>
    </style:style>
    <style:style style:name="P17" style:family="paragraph" style:parent-style-name="Standard" style:list-style-name="L91">
      <style:text-properties fo:font-size="11pt" officeooo:paragraph-rsid="003f3eb1" style:font-size-asian="11pt" style:font-size-complex="11pt"/>
    </style:style>
    <style:style style:name="P18" style:family="paragraph" style:parent-style-name="Standard" style:list-style-name="L95">
      <style:text-properties fo:font-size="11pt" officeooo:paragraph-rsid="003f3eb1" style:font-size-asian="11pt" style:font-size-complex="11pt"/>
    </style:style>
    <style:style style:name="P19" style:family="paragraph" style:parent-style-name="Standard">
      <style:text-properties officeooo:paragraph-rsid="003f3eb1"/>
    </style:style>
    <style:style style:name="P20" style:family="paragraph" style:parent-style-name="Standard">
      <style:paragraph-properties fo:margin-top="0.101cm" fo:margin-bottom="0.101cm" style:contextual-spacing="false" fo:text-align="justify" style:justify-single-word="false"/>
      <style:text-properties style:font-name="Times New Roman" officeooo:paragraph-rsid="003f3eb1" style:font-name-asian="Symbol" style:font-name-complex="Symbol"/>
    </style:style>
    <style:style style:name="P21" style:family="paragraph" style:parent-style-name="Title">
      <style:paragraph-properties fo:text-align="end" style:justify-single-word="false"/>
      <style:text-properties style:text-underline-style="none" officeooo:paragraph-rsid="003f3eb1"/>
    </style:style>
    <style:style style:name="P22" style:family="paragraph" style:parent-style-name="Title" style:master-page-name="First_20_Page">
      <style:paragraph-properties fo:text-align="end" style:justify-single-word="false" style:page-number="auto" fo:break-before="page"/>
      <style:text-properties style:text-underline-style="none" officeooo:paragraph-rsid="003f3eb1"/>
    </style:style>
    <style:style style:name="P23" style:family="paragraph" style:parent-style-name="Title">
      <style:paragraph-properties fo:margin-top="0cm" fo:margin-bottom="0.423cm" style:contextual-spacing="false"/>
      <style:text-properties fo:font-weight="bold" officeooo:paragraph-rsid="003f3eb1" style:font-weight-asian="bold"/>
    </style:style>
    <style:style style:name="P24" style:family="paragraph" style:parent-style-name="Title">
      <style:paragraph-properties fo:margin-top="0.106cm" fo:margin-bottom="0.106cm" style:contextual-spacing="false" fo:text-align="justify" style:justify-single-word="false"/>
      <style:text-properties fo:font-size="11pt" fo:font-weight="bold" officeooo:paragraph-rsid="003f3eb1" style:font-size-asian="11pt" style:font-size-complex="11pt"/>
    </style:style>
    <style:style style:name="P25" style:family="paragraph" style:parent-style-name="Title" style:list-style-name="L61">
      <style:paragraph-properties fo:margin-top="0.212cm" fo:margin-bottom="0.212cm" style:contextual-spacing="false" fo:text-align="justify" style:justify-single-word="false"/>
      <style:text-properties style:font-name="Times New Roman" fo:font-size="12pt" style:text-underline-style="none" fo:font-weight="bold" officeooo:paragraph-rsid="003f3eb1" style:font-name-asian="Times New Roman" style:font-size-asian="12pt" style:font-weight-asian="bold" style:font-name-complex="Times New Roman" style:font-size-complex="12pt" style:font-weight-complex="bold"/>
    </style:style>
    <style:style style:name="P26" style:family="paragraph" style:parent-style-name="Title" style:list-style-name="L62">
      <style:paragraph-properties fo:margin-top="0.212cm" fo:margin-bottom="0.212cm" style:contextual-spacing="false" fo:text-align="justify" style:justify-single-word="false"/>
      <style:text-properties style:font-name="Times New Roman" fo:font-size="12pt" style:text-underline-style="none" fo:font-weight="bold" officeooo:paragraph-rsid="003f3eb1" style:font-name-asian="Times New Roman" style:font-size-asian="12pt" style:font-weight-asian="bold" style:font-name-complex="Times New Roman" style:font-size-complex="12pt" style:font-weight-complex="bold"/>
    </style:style>
    <style:style style:name="P27" style:family="paragraph" style:parent-style-name="Title" style:list-style-name="L67">
      <style:paragraph-properties fo:margin-top="0.212cm" fo:margin-bottom="0.212cm" style:contextual-spacing="false" fo:text-align="justify" style:justify-single-word="false"/>
      <style:text-properties style:font-name="Times New Roman" fo:font-size="12pt" style:text-underline-style="none" fo:font-weight="bold" officeooo:paragraph-rsid="003f3eb1" style:font-name-asian="Times New Roman" style:font-size-asian="12pt" style:font-weight-asian="bold" style:font-name-complex="Times New Roman" style:font-size-complex="12pt" style:font-weight-complex="bold"/>
    </style:style>
    <style:style style:name="P28" style:family="paragraph" style:parent-style-name="Title" style:list-style-name="L68">
      <style:paragraph-properties fo:margin-top="0.212cm" fo:margin-bottom="0.212cm" style:contextual-spacing="false" fo:text-align="justify" style:justify-single-word="false"/>
      <style:text-properties style:font-name="Times New Roman" fo:font-size="12pt" style:text-underline-style="none" fo:font-weight="bold" officeooo:paragraph-rsid="003f3eb1" style:font-name-asian="Times New Roman" style:font-size-asian="12pt" style:font-weight-asian="bold" style:font-name-complex="Times New Roman" style:font-size-complex="12pt" style:font-weight-complex="bold"/>
    </style:style>
    <style:style style:name="P29" style:family="paragraph" style:parent-style-name="Title" style:list-style-name="L72">
      <style:paragraph-properties fo:margin-top="0.212cm" fo:margin-bottom="0.212cm" style:contextual-spacing="false" fo:text-align="justify" style:justify-single-word="false"/>
      <style:text-properties style:font-name="Times New Roman" fo:font-size="12pt" style:text-underline-style="none" fo:font-weight="bold" officeooo:paragraph-rsid="003f3eb1" style:font-name-asian="Times New Roman" style:font-size-asian="12pt" style:font-weight-asian="bold" style:font-name-complex="Times New Roman" style:font-size-complex="12pt" style:font-weight-complex="bold"/>
    </style:style>
    <style:style style:name="P30" style:family="paragraph" style:parent-style-name="Title" style:list-style-name="L73">
      <style:paragraph-properties fo:margin-top="0.212cm" fo:margin-bottom="0.212cm" style:contextual-spacing="false" fo:text-align="justify" style:justify-single-word="false"/>
      <style:text-properties style:font-name="Times New Roman" fo:font-size="12pt" style:text-underline-style="none" fo:font-weight="bold" officeooo:paragraph-rsid="003f3eb1" style:font-name-asian="Times New Roman" style:font-size-asian="12pt" style:font-weight-asian="bold" style:font-name-complex="Times New Roman" style:font-size-complex="12pt" style:font-weight-complex="bold"/>
    </style:style>
    <style:style style:name="P31" style:family="paragraph" style:parent-style-name="Title" style:list-style-name="L79">
      <style:paragraph-properties fo:margin-top="0.212cm" fo:margin-bottom="0.212cm" style:contextual-spacing="false" fo:text-align="justify" style:justify-single-word="false"/>
      <style:text-properties style:font-name="Times New Roman" fo:font-size="12pt" style:text-underline-style="none" fo:font-weight="bold" officeooo:paragraph-rsid="003f3eb1" style:font-name-asian="Times New Roman" style:font-size-asian="12pt" style:font-weight-asian="bold" style:font-name-complex="Times New Roman" style:font-size-complex="12pt" style:font-weight-complex="bold"/>
    </style:style>
    <style:style style:name="P32" style:family="paragraph" style:parent-style-name="Title" style:list-style-name="L80">
      <style:paragraph-properties fo:margin-top="0.212cm" fo:margin-bottom="0.212cm" style:contextual-spacing="false" fo:text-align="justify" style:justify-single-word="false"/>
      <style:text-properties style:font-name="Times New Roman" fo:font-size="12pt" style:text-underline-style="none" fo:font-weight="bold" officeooo:paragraph-rsid="003f3eb1" style:font-name-asian="Times New Roman" style:font-size-asian="12pt" style:font-weight-asian="bold" style:font-name-complex="Times New Roman" style:font-size-complex="12pt" style:font-weight-complex="bold"/>
    </style:style>
    <style:style style:name="P33" style:family="paragraph" style:parent-style-name="Title" style:list-style-name="L84">
      <style:paragraph-properties fo:margin-top="0.212cm" fo:margin-bottom="0.212cm" style:contextual-spacing="false" fo:text-align="justify" style:justify-single-word="false"/>
      <style:text-properties style:font-name="Times New Roman" fo:font-size="12pt" style:text-underline-style="none" fo:font-weight="bold" officeooo:paragraph-rsid="003f3eb1" style:font-name-asian="Times New Roman" style:font-size-asian="12pt" style:font-weight-asian="bold" style:font-name-complex="Times New Roman" style:font-size-complex="12pt" style:font-weight-complex="bold"/>
    </style:style>
    <style:style style:name="P34" style:family="paragraph" style:parent-style-name="Title" style:list-style-name="L85">
      <style:paragraph-properties fo:margin-top="0.212cm" fo:margin-bottom="0.212cm" style:contextual-spacing="false" fo:text-align="justify" style:justify-single-word="false"/>
      <style:text-properties style:font-name="Times New Roman" fo:font-size="12pt" style:text-underline-style="none" fo:font-weight="bold" officeooo:paragraph-rsid="003f3eb1" style:font-name-asian="Times New Roman" style:font-size-asian="12pt" style:font-weight-asian="bold" style:font-name-complex="Times New Roman" style:font-size-complex="12pt" style:font-weight-complex="bold"/>
    </style:style>
    <style:style style:name="P35" style:family="paragraph" style:parent-style-name="Title" style:list-style-name="L88">
      <style:paragraph-properties fo:margin-top="0.212cm" fo:margin-bottom="0.212cm" style:contextual-spacing="false" fo:text-align="justify" style:justify-single-word="false"/>
      <style:text-properties style:font-name="Times New Roman" fo:font-size="12pt" style:text-underline-style="none" fo:font-weight="bold" officeooo:paragraph-rsid="003f3eb1" style:font-name-asian="Times New Roman" style:font-size-asian="12pt" style:font-weight-asian="bold" style:font-name-complex="Times New Roman" style:font-size-complex="12pt" style:font-weight-complex="bold"/>
    </style:style>
    <style:style style:name="P36" style:family="paragraph" style:parent-style-name="Title" style:list-style-name="L89">
      <style:paragraph-properties fo:margin-top="0.212cm" fo:margin-bottom="0.212cm" style:contextual-spacing="false" fo:text-align="justify" style:justify-single-word="false"/>
      <style:text-properties style:font-name="Times New Roman" fo:font-size="12pt" style:text-underline-style="none" fo:font-weight="bold" officeooo:paragraph-rsid="003f3eb1" style:font-name-asian="Times New Roman" style:font-size-asian="12pt" style:font-weight-asian="bold" style:font-name-complex="Times New Roman" style:font-size-complex="12pt" style:font-weight-complex="bold"/>
    </style:style>
    <style:style style:name="P37" style:family="paragraph" style:parent-style-name="Title" style:list-style-name="L96">
      <style:paragraph-properties fo:margin-top="0.212cm" fo:margin-bottom="0.212cm" style:contextual-spacing="false" fo:text-align="justify" style:justify-single-word="false"/>
      <style:text-properties style:font-name="Times New Roman" fo:font-size="12pt" style:text-underline-style="none" fo:font-weight="bold" officeooo:paragraph-rsid="003f3eb1" style:font-name-asian="Times New Roman" style:font-size-asian="12pt" style:font-weight-asian="bold" style:font-name-complex="Times New Roman" style:font-size-complex="12pt" style:font-weight-complex="bold"/>
    </style:style>
    <style:style style:name="P38" style:family="paragraph" style:parent-style-name="Title" style:list-style-name="L97">
      <style:paragraph-properties fo:margin-top="0.212cm" fo:margin-bottom="0.212cm" style:contextual-spacing="false" fo:text-align="justify" style:justify-single-word="false"/>
      <style:text-properties style:font-name="Times New Roman" fo:font-size="12pt" style:text-underline-style="none" fo:font-weight="bold" officeooo:paragraph-rsid="003f3eb1" style:font-name-asian="Times New Roman" style:font-size-asian="12pt" style:font-weight-asian="bold" style:font-name-complex="Times New Roman" style:font-size-complex="12pt" style:font-weight-complex="bold"/>
    </style:style>
    <style:style style:name="P39" style:family="paragraph" style:parent-style-name="Title" style:list-style-name="L92">
      <style:paragraph-properties fo:margin-top="0.101cm" fo:margin-bottom="0.101cm" style:contextual-spacing="false" fo:text-align="justify" style:justify-single-word="false"/>
      <style:text-properties style:font-name="Times New Roman" fo:font-size="12pt" style:text-underline-style="none" fo:font-weight="bold" officeooo:paragraph-rsid="003f3eb1" style:font-name-asian="Times New Roman" style:font-size-asian="12pt" style:font-weight-asian="bold" style:font-name-complex="Times New Roman" style:font-size-complex="12pt" style:font-weight-complex="bold"/>
    </style:style>
    <style:style style:name="P40" style:family="paragraph" style:parent-style-name="Title" style:list-style-name="L93">
      <style:paragraph-properties fo:margin-top="0.101cm" fo:margin-bottom="0.101cm" style:contextual-spacing="false" fo:text-align="justify" style:justify-single-word="false"/>
      <style:text-properties style:font-name="Times New Roman" fo:font-size="12pt" style:text-underline-style="none" fo:font-weight="bold" officeooo:paragraph-rsid="003f3eb1" style:font-name-asian="Times New Roman" style:font-size-asian="12pt" style:font-weight-asian="bold" style:font-name-complex="Times New Roman" style:font-size-complex="12pt" style:font-weight-complex="bold"/>
    </style:style>
    <style:style style:name="P41" style:family="paragraph" style:parent-style-name="Title" style:master-page-name="First_20_Page">
      <style:paragraph-properties fo:text-align="end" style:justify-single-word="false" style:page-number="auto"/>
      <style:text-properties style:text-underline-style="none" officeooo:paragraph-rsid="003f3eb1"/>
    </style:style>
    <style:style style:name="P42" style:family="paragraph" style:parent-style-name="Title" style:master-page-name="First_20_Page">
      <style:paragraph-properties fo:text-align="end" style:justify-single-word="false" style:page-number="auto"/>
      <style:text-properties style:text-underline-style="none" officeooo:paragraph-rsid="003f3eb1"/>
    </style:style>
    <style:style style:name="P43" style:family="paragraph" style:parent-style-name="Title" style:master-page-name="First_20_Page">
      <style:paragraph-properties fo:text-align="end" style:justify-single-word="false" style:page-number="auto"/>
      <style:text-properties style:text-underline-style="none" officeooo:paragraph-rsid="003f3eb1"/>
    </style:style>
    <style:style style:name="P44" style:family="paragraph" style:parent-style-name="Title" style:master-page-name="First_20_Page">
      <style:paragraph-properties fo:text-align="end" style:justify-single-word="false" style:page-number="auto"/>
      <style:text-properties style:text-underline-style="none" officeooo:paragraph-rsid="003f3eb1"/>
    </style:style>
    <style:style style:name="P45" style:family="paragraph" style:parent-style-name="Title" style:master-page-name="First_20_Page">
      <style:paragraph-properties fo:text-align="end" style:justify-single-word="false" style:page-number="auto"/>
      <style:text-properties style:text-underline-style="none" officeooo:paragraph-rsid="003f3eb1"/>
    </style:style>
    <style:style style:name="P46" style:family="paragraph" style:parent-style-name="Title" style:master-page-name="First_20_Page">
      <style:paragraph-properties fo:text-align="end" style:justify-single-word="false" style:page-number="auto"/>
      <style:text-properties style:text-underline-style="none" officeooo:paragraph-rsid="003f3eb1"/>
    </style:style>
    <style:style style:name="P47" style:family="paragraph" style:parent-style-name="Title" style:master-page-name="First_20_Page">
      <style:paragraph-properties fo:text-align="end" style:justify-single-word="false" style:page-number="auto"/>
      <style:text-properties style:text-underline-style="none" officeooo:paragraph-rsid="003f3eb1"/>
    </style:style>
    <style:style style:name="P48" style:family="paragraph" style:parent-style-name="Text_20_body">
      <style:paragraph-properties fo:margin-left="0.046cm" fo:margin-right="0cm" fo:margin-top="0.212cm" fo:margin-bottom="0.212cm" style:contextual-spacing="false" fo:line-height="100%" fo:text-align="justify" style:justify-single-word="false" fo:orphans="2" fo:widows="2" fo:text-indent="-0.023cm" style:auto-text-indent="false" style:text-autospace="none" style:writing-mode="lr-tb">
        <style:tab-stops>
          <style:tab-stop style:position="-2.323cm"/>
        </style:tab-stops>
      </style:paragraph-properties>
      <style:text-properties style:use-window-font-color="true" style:text-position="0% 100%" style:font-name="Times New Roman" fo:font-size="12pt" fo:language="fr" fo:country="FR" fo:font-style="normal" style:text-underline-style="none" fo:font-weight="normal" officeooo:paragraph-rsid="003f3eb1"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49" style:family="paragraph" style:parent-style-name="Text_20_body">
      <style:paragraph-properties fo:margin-left="0.046cm" fo:margin-right="0cm" fo:margin-top="0.212cm" fo:margin-bottom="0.212cm" style:contextual-spacing="false" fo:line-height="100%" fo:text-align="justify" style:justify-single-word="false" fo:orphans="2" fo:widows="2" fo:text-indent="-0.023cm" style:auto-text-indent="false" style:text-autospace="none" style:writing-mode="lr-tb">
        <style:tab-stops>
          <style:tab-stop style:position="-2.323cm"/>
        </style:tab-stops>
      </style:paragraph-properties>
      <style:text-properties style:use-window-font-color="true" style:font-name="Times New Roman" fo:font-size="12pt" fo:language="fr" fo:country="FR" fo:font-style="normal" style:text-underline-style="none" fo:font-weight="normal" officeooo:paragraph-rsid="003f3eb1"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50" style:family="paragraph" style:parent-style-name="Text_20_body" style:list-style-name="L17">
      <style:paragraph-properties fo:margin-left="0cm" fo:margin-right="0cm" fo:text-align="start" style:justify-single-word="false" fo:orphans="2" fo:widows="2" fo:text-indent="0cm" style:auto-text-indent="false" style:writing-mode="lr-tb"/>
      <style:text-properties fo:font-size="12pt" officeooo:paragraph-rsid="003f3eb1" style:font-size-asian="12pt" style:font-size-complex="12pt"/>
    </style:style>
    <style:style style:name="P51" style:family="paragraph" style:parent-style-name="Text_20_body" style:list-style-name="L60">
      <style:paragraph-properties fo:margin-left="0cm" fo:margin-right="0cm" fo:text-align="start" style:justify-single-word="false" fo:orphans="2" fo:widows="2" fo:text-indent="0cm" style:auto-text-indent="false" style:writing-mode="lr-tb"/>
      <style:text-properties fo:font-size="12pt" officeooo:paragraph-rsid="003f3eb1" style:font-size-asian="12pt" style:font-size-complex="12pt"/>
    </style:style>
    <style:style style:name="P52" style:family="paragraph" style:parent-style-name="Text_20_body" style:list-style-name="L65">
      <style:paragraph-properties fo:margin-left="0cm" fo:margin-right="0cm" fo:text-align="start" style:justify-single-word="false" fo:orphans="2" fo:widows="2" fo:text-indent="0cm" style:auto-text-indent="false" style:writing-mode="lr-tb"/>
      <style:text-properties fo:font-size="12pt" officeooo:paragraph-rsid="003f3eb1" style:font-size-asian="12pt" style:font-size-complex="12pt"/>
    </style:style>
    <style:style style:name="P53" style:family="paragraph" style:parent-style-name="Text_20_body" style:list-style-name="L64">
      <style:paragraph-properties fo:margin-left="0cm" fo:margin-right="0cm" fo:text-align="start" style:justify-single-word="false" fo:orphans="2" fo:widows="2" fo:text-indent="0cm" style:auto-text-indent="false" style:writing-mode="lr-tb"/>
      <style:text-properties fo:font-size="12pt" officeooo:paragraph-rsid="003f3eb1" style:font-size-asian="12pt" style:font-size-complex="12pt"/>
    </style:style>
    <style:style style:name="P54" style:family="paragraph" style:parent-style-name="Text_20_body" style:list-style-name="L70">
      <style:paragraph-properties fo:margin-left="0cm" fo:margin-right="0cm" fo:text-align="start" style:justify-single-word="false" fo:orphans="2" fo:widows="2" fo:text-indent="0cm" style:auto-text-indent="false" style:writing-mode="lr-tb"/>
      <style:text-properties fo:font-size="12pt" officeooo:paragraph-rsid="003f3eb1" style:font-size-asian="12pt" style:font-size-complex="12pt"/>
    </style:style>
    <style:style style:name="P55" style:family="paragraph" style:parent-style-name="Text_20_body" style:list-style-name="L69">
      <style:paragraph-properties fo:margin-left="0cm" fo:margin-right="0cm" fo:text-align="start" style:justify-single-word="false" fo:orphans="2" fo:widows="2" fo:text-indent="0cm" style:auto-text-indent="false" style:writing-mode="lr-tb"/>
      <style:text-properties fo:font-size="12pt" officeooo:paragraph-rsid="003f3eb1" style:font-size-asian="12pt" style:font-size-complex="12pt"/>
    </style:style>
    <style:style style:name="P56" style:family="paragraph" style:parent-style-name="Text_20_body" style:list-style-name="L77">
      <style:paragraph-properties fo:margin-left="0cm" fo:margin-right="0cm" fo:text-align="start" style:justify-single-word="false" fo:orphans="2" fo:widows="2" fo:text-indent="0cm" style:auto-text-indent="false" style:writing-mode="lr-tb"/>
      <style:text-properties fo:font-size="12pt" officeooo:paragraph-rsid="003f3eb1" style:font-size-asian="12pt" style:font-size-complex="12pt"/>
    </style:style>
    <style:style style:name="P57" style:family="paragraph" style:parent-style-name="Text_20_body" style:list-style-name="L64">
      <style:paragraph-properties fo:margin-left="0cm" fo:margin-right="0cm" fo:text-align="start" style:justify-single-word="false" fo:orphans="2" fo:widows="2" fo:text-indent="0cm" style:auto-text-indent="false" style:writing-mode="lr-tb"/>
      <style:text-properties officeooo:paragraph-rsid="003f3eb1"/>
    </style:style>
    <style:style style:name="P58" style:family="paragraph" style:parent-style-name="Text_20_body" style:list-style-name="L69">
      <style:paragraph-properties fo:margin-left="0cm" fo:margin-right="0cm" fo:text-align="start" style:justify-single-word="false" fo:orphans="2" fo:widows="2" fo:text-indent="0cm" style:auto-text-indent="false" style:writing-mode="lr-tb"/>
      <style:text-properties officeooo:paragraph-rsid="003f3eb1"/>
    </style:style>
    <style:style style:name="P59" style:family="paragraph" style:parent-style-name="Text_20_body" style:list-style-name="L77">
      <style:paragraph-properties fo:margin-left="0cm" fo:margin-right="0cm" fo:text-align="start" style:justify-single-word="false" fo:orphans="2" fo:widows="2" fo:text-indent="0cm" style:auto-text-indent="false" style:writing-mode="lr-tb"/>
      <style:text-properties officeooo:paragraph-rsid="003f3eb1"/>
    </style:style>
    <style:style style:name="P60" style:family="paragraph" style:parent-style-name="Text_20_body" style:list-style-name="L82">
      <style:paragraph-properties fo:margin-left="0cm" fo:margin-right="0cm" fo:text-align="start" style:justify-single-word="false" fo:orphans="2" fo:widows="2" fo:text-indent="0cm" style:auto-text-indent="false" style:writing-mode="lr-tb"/>
      <style:text-properties officeooo:paragraph-rsid="003f3eb1"/>
    </style:style>
    <style:style style:name="P61" style:family="paragraph" style:parent-style-name="Text_20_body" style:list-style-name="L62">
      <style:paragraph-properties fo:margin-left="0cm" fo:margin-right="0cm" fo:margin-top="0.212cm" fo:margin-bottom="0.212cm" style:contextual-spacing="false" fo:text-align="start" style:justify-single-word="false" fo:text-indent="0cm" style:auto-text-indent="false"/>
      <style:text-properties style:font-name="Times New Roman" fo:font-size="12pt" style:text-underline-style="none" fo:font-weight="bold" officeooo:paragraph-rsid="003f3eb1" style:font-name-asian="Times New Roman" style:font-size-asian="12pt" style:font-weight-asian="bold" style:font-name-complex="Times New Roman" style:font-size-complex="12pt" style:font-weight-complex="bold"/>
    </style:style>
    <style:style style:name="P62" style:family="paragraph" style:parent-style-name="Text_20_body" style:list-style-name="L68">
      <style:paragraph-properties fo:margin-left="0cm" fo:margin-right="0cm" fo:margin-top="0.212cm" fo:margin-bottom="0.212cm" style:contextual-spacing="false" fo:text-align="start" style:justify-single-word="false" fo:text-indent="0cm" style:auto-text-indent="false"/>
      <style:text-properties style:font-name="Times New Roman" fo:font-size="12pt" style:text-underline-style="none" fo:font-weight="bold" officeooo:paragraph-rsid="003f3eb1" style:font-name-asian="Times New Roman" style:font-size-asian="12pt" style:font-weight-asian="bold" style:font-name-complex="Times New Roman" style:font-size-complex="12pt" style:font-weight-complex="bold"/>
    </style:style>
    <style:style style:name="P63" style:family="paragraph" style:parent-style-name="Text_20_body" style:list-style-name="L73">
      <style:paragraph-properties fo:margin-left="0cm" fo:margin-right="0cm" fo:margin-top="0.212cm" fo:margin-bottom="0.212cm" style:contextual-spacing="false" fo:text-align="start" style:justify-single-word="false" fo:text-indent="0cm" style:auto-text-indent="false"/>
      <style:text-properties style:font-name="Times New Roman" fo:font-size="12pt" style:text-underline-style="none" fo:font-weight="bold" officeooo:paragraph-rsid="003f3eb1" style:font-name-asian="Times New Roman" style:font-size-asian="12pt" style:font-weight-asian="bold" style:font-name-complex="Times New Roman" style:font-size-complex="12pt" style:font-weight-complex="bold"/>
    </style:style>
    <style:style style:name="P64" style:family="paragraph" style:parent-style-name="Text_20_body" style:list-style-name="L80">
      <style:paragraph-properties fo:margin-left="0cm" fo:margin-right="0cm" fo:margin-top="0.212cm" fo:margin-bottom="0.212cm" style:contextual-spacing="false" fo:text-align="start" style:justify-single-word="false" fo:text-indent="0cm" style:auto-text-indent="false"/>
      <style:text-properties style:font-name="Times New Roman" fo:font-size="12pt" style:text-underline-style="none" fo:font-weight="bold" officeooo:paragraph-rsid="003f3eb1" style:font-name-asian="Times New Roman" style:font-size-asian="12pt" style:font-weight-asian="bold" style:font-name-complex="Times New Roman" style:font-size-complex="12pt" style:font-weight-complex="bold"/>
    </style:style>
    <style:style style:name="P65" style:family="paragraph" style:parent-style-name="Text_20_body" style:list-style-name="L85">
      <style:paragraph-properties fo:margin-left="0cm" fo:margin-right="0cm" fo:margin-top="0.212cm" fo:margin-bottom="0.212cm" style:contextual-spacing="false" fo:text-align="start" style:justify-single-word="false" fo:text-indent="0cm" style:auto-text-indent="false"/>
      <style:text-properties style:font-name="Times New Roman" fo:font-size="12pt" style:text-underline-style="none" fo:font-weight="bold" officeooo:paragraph-rsid="003f3eb1" style:font-name-asian="Times New Roman" style:font-size-asian="12pt" style:font-weight-asian="bold" style:font-name-complex="Times New Roman" style:font-size-complex="12pt" style:font-weight-complex="bold"/>
    </style:style>
    <style:style style:name="P66" style:family="paragraph" style:parent-style-name="Text_20_body" style:list-style-name="L89">
      <style:paragraph-properties fo:margin-left="0cm" fo:margin-right="0cm" fo:margin-top="0.212cm" fo:margin-bottom="0.212cm" style:contextual-spacing="false" fo:text-align="start" style:justify-single-word="false" fo:text-indent="0cm" style:auto-text-indent="false"/>
      <style:text-properties style:font-name="Times New Roman" fo:font-size="12pt" style:text-underline-style="none" fo:font-weight="bold" officeooo:paragraph-rsid="003f3eb1" style:font-name-asian="Times New Roman" style:font-size-asian="12pt" style:font-weight-asian="bold" style:font-name-complex="Times New Roman" style:font-size-complex="12pt" style:font-weight-complex="bold"/>
    </style:style>
    <style:style style:name="P67" style:family="paragraph" style:parent-style-name="Text_20_body" style:list-style-name="L97">
      <style:paragraph-properties fo:margin-left="0cm" fo:margin-right="0cm" fo:margin-top="0.212cm" fo:margin-bottom="0.212cm" style:contextual-spacing="false" fo:text-align="start" style:justify-single-word="false" fo:text-indent="0cm" style:auto-text-indent="false"/>
      <style:text-properties style:font-name="Times New Roman" fo:font-size="12pt" style:text-underline-style="none" fo:font-weight="bold" officeooo:paragraph-rsid="003f3eb1" style:font-name-asian="Times New Roman" style:font-size-asian="12pt" style:font-weight-asian="bold" style:font-name-complex="Times New Roman" style:font-size-complex="12pt" style:font-weight-complex="bold"/>
    </style:style>
    <style:style style:name="P68" style:family="paragraph" style:parent-style-name="Text_20_body" style:list-style-name="L62">
      <style:paragraph-properties fo:margin-left="0cm" fo:margin-right="0cm" fo:margin-top="0.212cm" fo:margin-bottom="0.212cm" style:contextual-spacing="false" fo:text-align="start" style:justify-single-word="false" fo:orphans="2" fo:widows="2" fo:text-indent="0cm" style:auto-text-indent="false" style:writing-mode="lr-tb"/>
      <style:text-properties fo:font-weight="bold" officeooo:paragraph-rsid="003f3eb1" style:font-weight-asian="bold" style:font-weight-complex="bold"/>
    </style:style>
    <style:style style:name="P69" style:family="paragraph" style:parent-style-name="Text_20_body" style:list-style-name="L68">
      <style:paragraph-properties fo:margin-left="0cm" fo:margin-right="0cm" fo:margin-top="0.212cm" fo:margin-bottom="0.212cm" style:contextual-spacing="false" fo:text-align="start" style:justify-single-word="false" fo:orphans="2" fo:widows="2" fo:text-indent="0cm" style:auto-text-indent="false" style:writing-mode="lr-tb"/>
      <style:text-properties fo:font-weight="bold" officeooo:paragraph-rsid="003f3eb1" style:font-weight-asian="bold" style:font-weight-complex="bold"/>
    </style:style>
    <style:style style:name="P70" style:family="paragraph" style:parent-style-name="Text_20_body" style:list-style-name="L68">
      <style:paragraph-properties fo:margin-left="0cm" fo:margin-right="0cm" fo:margin-top="0.212cm" fo:margin-bottom="0.212cm" style:contextual-spacing="false" fo:text-align="start" style:justify-single-word="false" fo:orphans="2" fo:widows="2" fo:text-indent="0cm" style:auto-text-indent="false" style:writing-mode="lr-tb"/>
      <style:text-properties officeooo:paragraph-rsid="003f3eb1"/>
    </style:style>
    <style:style style:name="P71" style:family="paragraph" style:parent-style-name="Text_20_body" style:list-style-name="L82">
      <style:paragraph-properties fo:margin-left="0cm" fo:margin-right="0cm" fo:text-align="start" style:justify-single-word="false" fo:text-indent="0cm" style:auto-text-indent="false"/>
      <style:text-properties officeooo:paragraph-rsid="003f3eb1"/>
    </style:style>
    <style:style style:name="P72" style:family="paragraph" style:parent-style-name="Text_20_body" style:list-style-name="L86">
      <style:paragraph-properties fo:margin-left="0cm" fo:margin-right="0cm" fo:text-align="start" style:justify-single-word="false" fo:text-indent="0cm" style:auto-text-indent="false"/>
      <style:text-properties fo:font-size="11pt" style:text-underline-style="none" fo:font-weight="normal" officeooo:paragraph-rsid="003f3eb1" style:font-size-asian="11pt" style:font-weight-asian="bold" style:font-size-complex="11pt"/>
    </style:style>
    <style:style style:name="P73" style:family="paragraph" style:parent-style-name="Text_20_body" style:list-style-name="L90">
      <style:paragraph-properties fo:margin-left="0cm" fo:margin-right="0cm" fo:text-align="start" style:justify-single-word="false" fo:text-indent="0cm" style:auto-text-indent="false"/>
      <style:text-properties fo:font-size="11pt" style:text-underline-style="none" fo:font-weight="normal" officeooo:paragraph-rsid="003f3eb1" style:font-size-asian="11pt" style:font-weight-asian="bold" style:font-size-complex="11pt"/>
    </style:style>
    <style:style style:name="P74" style:family="paragraph" style:parent-style-name="Text_20_body" style:list-style-name="L91">
      <style:paragraph-properties fo:margin-left="0cm" fo:margin-right="0cm" fo:text-align="start" style:justify-single-word="false" fo:text-indent="0cm" style:auto-text-indent="false"/>
      <style:text-properties fo:font-size="11pt" style:text-underline-style="none" fo:font-weight="normal" officeooo:paragraph-rsid="003f3eb1" style:font-size-asian="11pt" style:font-weight-asian="bold" style:font-size-complex="11pt"/>
    </style:style>
    <style:style style:name="P75" style:family="paragraph" style:parent-style-name="Text_20_body" style:list-style-name="L94">
      <style:paragraph-properties fo:margin-left="0cm" fo:margin-right="0cm" fo:text-align="start" style:justify-single-word="false" fo:text-indent="0cm" style:auto-text-indent="false"/>
      <style:text-properties fo:font-size="11pt" style:text-underline-style="none" fo:font-weight="normal" officeooo:paragraph-rsid="003f3eb1" style:font-size-asian="11pt" style:font-weight-asian="bold" style:font-size-complex="11pt"/>
    </style:style>
    <style:style style:name="P76" style:family="paragraph" style:parent-style-name="Text_20_body" style:list-style-name="L95">
      <style:paragraph-properties fo:margin-left="0cm" fo:margin-right="0cm" fo:text-align="start" style:justify-single-word="false" fo:text-indent="0cm" style:auto-text-indent="false"/>
      <style:text-properties fo:font-size="11pt" style:text-underline-style="none" fo:font-weight="normal" officeooo:paragraph-rsid="003f3eb1" style:font-size-asian="11pt" style:font-weight-asian="bold" style:font-size-complex="11pt"/>
    </style:style>
    <style:style style:name="P77" style:family="paragraph" style:parent-style-name="Text_20_body" style:list-style-name="L93">
      <style:paragraph-properties fo:margin-left="0cm" fo:margin-right="0cm" fo:margin-top="0.101cm" fo:margin-bottom="0.101cm" style:contextual-spacing="false" fo:text-align="start" style:justify-single-word="false" fo:text-indent="0cm" style:auto-text-indent="false"/>
      <style:text-properties style:font-name="Times New Roman" fo:font-size="12pt" style:text-underline-style="none" fo:font-weight="bold" officeooo:paragraph-rsid="003f3eb1" style:font-name-asian="Times New Roman" style:font-size-asian="12pt" style:font-weight-asian="bold" style:font-name-complex="Times New Roman" style:font-size-complex="12pt" style:font-weight-complex="bold"/>
    </style:style>
    <style:style style:name="P78" style:family="paragraph" style:parent-style-name="Text_20_body" style:list-style-name="L93">
      <style:paragraph-properties fo:margin-left="0cm" fo:margin-right="0cm" fo:margin-top="0.109cm" fo:margin-bottom="0.109cm" style:contextual-spacing="false" fo:text-align="start" style:justify-single-word="false" fo:text-indent="0cm" style:auto-text-indent="false"/>
      <style:text-properties style:font-name="Times New Roman" fo:font-size="12pt" style:text-underline-style="none" fo:font-weight="bold" officeooo:paragraph-rsid="003f3eb1" style:font-name-asian="Times New Roman" style:font-size-asian="12pt" style:font-weight-asian="bold" style:font-name-complex="Times New Roman" style:font-size-complex="12pt" style:font-weight-complex="bold"/>
    </style:style>
    <style:style style:name="P79" style:family="paragraph" style:parent-style-name="Text_20_body" style:list-style-name="L93">
      <style:paragraph-properties fo:margin-left="0cm" fo:margin-right="0cm" fo:margin-top="0.011cm" fo:margin-bottom="0.011cm" style:contextual-spacing="false" fo:text-align="start" style:justify-single-word="false" fo:text-indent="0cm" style:auto-text-indent="false"/>
      <style:text-properties style:font-name="Times New Roman" fo:font-size="12pt" style:text-underline-style="none" fo:font-weight="bold" officeooo:paragraph-rsid="003f3eb1" style:font-name-asian="Times New Roman" style:font-size-asian="12pt" style:font-weight-asian="bold" style:font-name-complex="Times New Roman" style:font-size-complex="12pt" style:font-weight-complex="bold"/>
    </style:style>
    <style:style style:name="P80" style:family="paragraph" style:parent-style-name="Text_20_body">
      <style:paragraph-properties fo:margin-top="0.212cm" fo:margin-bottom="0.212cm" style:contextual-spacing="false" fo:text-align="justify" style:justify-single-word="false"/>
      <style:text-properties style:font-name="Times New Roman" fo:font-size="12pt" style:text-underline-style="none" fo:font-weight="normal" officeooo:paragraph-rsid="003f3eb1" style:font-name-asian="Times New Roman" style:font-size-asian="12pt" style:font-weight-asian="normal" style:font-name-complex="Times New Roman" style:font-size-complex="12pt" style:font-weight-complex="normal"/>
    </style:style>
    <style:style style:name="P81" style:family="paragraph" style:parent-style-name="Text_20_body" style:list-style-name="L81">
      <style:paragraph-properties fo:margin-top="0.212cm" fo:margin-bottom="0.212cm" style:contextual-spacing="false" fo:text-align="justify" style:justify-single-word="false"/>
      <style:text-properties style:use-window-font-color="true" style:font-name="Times New Roman" fo:font-size="12pt" fo:language="fr" fo:country="FR" style:text-underline-style="none" fo:font-weight="normal" officeooo:paragraph-rsid="003f3eb1" style:font-name-asian="Times New Roman" style:font-size-asian="12pt" style:font-weight-asian="normal" style:font-name-complex="Times New Roman" style:font-size-complex="12pt" style:language-complex="ar" style:country-complex="SA" style:font-weight-complex="normal"/>
    </style:style>
    <style:style style:name="P82" style:family="paragraph" style:parent-style-name="Text_20_body">
      <style:paragraph-properties fo:margin-top="0.212cm" fo:margin-bottom="0.212cm" style:contextual-spacing="false" fo:text-align="justify" style:justify-single-word="false"/>
      <style:text-properties style:use-window-font-color="true" style:font-name="Times New Roman" fo:font-size="12pt" fo:language="fr" fo:country="FR" style:text-underline-style="none" fo:font-weight="normal" officeooo:paragraph-rsid="003f3eb1" style:font-name-asian="Times New Roman" style:font-size-asian="12pt" style:font-weight-asian="normal" style:font-name-complex="Times New Roman" style:font-size-complex="12pt" style:language-complex="ar" style:country-complex="SA" style:font-weight-complex="normal"/>
    </style:style>
    <style:style style:name="P83" style:family="paragraph" style:parent-style-name="Text_20_body">
      <style:paragraph-properties fo:margin-top="0.212cm" fo:margin-bottom="0.212cm" style:contextual-spacing="false" fo:orphans="2" fo:widows="2" style:writing-mode="lr-tb"/>
      <style:text-properties officeooo:paragraph-rsid="003f3eb1"/>
    </style:style>
    <style:style style:name="P84" style:family="paragraph" style:parent-style-name="Text_20_body" style:list-style-name="L63">
      <style:paragraph-properties fo:margin-top="0.212cm" fo:margin-bottom="0.212cm" style:contextual-spacing="false" fo:text-align="justify" style:justify-single-word="false" fo:orphans="2" fo:widows="2" style:writing-mode="lr-tb"/>
      <style:text-properties style:use-window-font-color="true" style:font-name="Times New Roman" fo:font-size="12pt" fo:language="fr" fo:country="FR" style:text-underline-style="none" fo:font-weight="normal" officeooo:paragraph-rsid="003f3eb1" style:font-name-asian="Times New Roman" style:font-size-asian="12pt" style:font-weight-asian="normal" style:font-name-complex="Times New Roman" style:font-size-complex="12pt" style:language-complex="ar" style:country-complex="SA" style:font-weight-complex="normal"/>
    </style:style>
    <style:style style:name="P85" style:family="paragraph" style:parent-style-name="Text_20_body">
      <style:paragraph-properties fo:margin-top="0.212cm" fo:margin-bottom="0.212cm" style:contextual-spacing="false" fo:text-align="justify" style:justify-single-word="false" fo:orphans="2" fo:widows="2" style:writing-mode="lr-tb"/>
      <style:text-properties style:use-window-font-color="true" style:font-name="Times New Roman" fo:font-size="12pt" fo:language="fr" fo:country="FR" style:text-underline-style="none" fo:font-weight="normal" officeooo:paragraph-rsid="003f3eb1" style:font-name-asian="Times New Roman" style:font-size-asian="12pt" style:font-weight-asian="normal" style:font-name-complex="Times New Roman" style:font-size-complex="12pt" style:language-complex="ar" style:country-complex="SA" style:font-weight-complex="normal"/>
    </style:style>
    <style:style style:name="P86" style:family="paragraph" style:parent-style-name="Text_20_body">
      <style:paragraph-properties fo:margin-top="0.212cm" fo:margin-bottom="0.212cm" style:contextual-spacing="false" fo:text-align="justify" style:justify-single-word="false" fo:break-before="page"/>
      <style:text-properties style:font-name="Times New Roman" fo:font-size="12pt" style:text-underline-style="none" fo:font-weight="normal" officeooo:paragraph-rsid="003f3eb1" style:font-name-asian="Times New Roman" style:font-size-asian="12pt" style:font-weight-asian="normal" style:font-name-complex="Times New Roman" style:font-size-complex="12pt" style:font-weight-complex="normal"/>
    </style:style>
    <style:style style:name="P87" style:family="paragraph" style:parent-style-name="Text_20_body">
      <style:paragraph-properties fo:margin-left="2.505cm" fo:margin-right="0cm" fo:margin-top="0.212cm" fo:margin-bottom="0.212cm" style:contextual-spacing="false" fo:line-height="100%" fo:text-align="justify" style:justify-single-word="false" fo:orphans="2" fo:widows="2" fo:text-indent="-2.505cm" style:auto-text-indent="false" style:text-autospace="none" style:writing-mode="lr-tb">
        <style:tab-stops/>
      </style:paragraph-properties>
      <style:text-properties style:use-window-font-color="true" style:font-name="Times New Roman" fo:font-size="12pt" fo:language="fr" fo:country="FR" fo:font-style="normal" style:text-underline-style="none" fo:font-weight="normal" officeooo:paragraph-rsid="003f3eb1"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88" style:family="paragraph" style:parent-style-name="Text_20_body">
      <style:paragraph-properties fo:margin-left="1.984cm" fo:margin-right="0cm" fo:margin-top="0.212cm" fo:margin-bottom="0.212cm" style:contextual-spacing="false" fo:text-align="justify" style:justify-single-word="false" fo:text-indent="-1.984cm" style:auto-text-indent="false">
        <style:tab-stops/>
      </style:paragraph-properties>
      <style:text-properties style:use-window-font-color="true" style:font-name="Times New Roman" fo:font-size="12pt" fo:language="fr" fo:country="FR" style:text-underline-style="none" fo:font-weight="normal" officeooo:paragraph-rsid="003f3eb1" style:font-name-asian="Times New Roman" style:font-size-asian="12pt" style:font-weight-asian="normal" style:font-name-complex="Times New Roman" style:font-size-complex="12pt" style:language-complex="ar" style:country-complex="SA" style:font-weight-complex="normal"/>
    </style:style>
    <style:style style:name="P89" style:family="paragraph" style:parent-style-name="Text_20_body">
      <style:paragraph-properties fo:margin-left="2.485cm" fo:margin-right="0cm" fo:margin-top="0.212cm" fo:margin-bottom="0.212cm" style:contextual-spacing="false" fo:line-height="100%" fo:text-align="start" style:justify-single-word="false" fo:orphans="2" fo:widows="2" fo:text-indent="-2.505cm" style:auto-text-indent="false" style:text-autospace="none" style:writing-mode="lr-tb">
        <style:tab-stops/>
      </style:paragraph-properties>
      <style:text-properties style:use-window-font-color="true" style:font-name="Times New Roman" fo:font-size="12pt" fo:language="fr" fo:country="FR" fo:font-style="normal" style:text-underline-style="none" fo:font-weight="normal" officeooo:paragraph-rsid="003f3eb1"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90" style:family="paragraph" style:parent-style-name="Text_20_body">
      <style:paragraph-properties fo:margin-top="0.101cm" fo:margin-bottom="0.101cm" style:contextual-spacing="false" fo:text-align="justify" style:justify-single-word="false"/>
      <style:text-properties style:font-name="Times New Roman" fo:font-size="12pt" style:text-underline-style="none" fo:font-weight="normal" officeooo:paragraph-rsid="003f3eb1" style:font-name-asian="Times New Roman" style:font-size-asian="12pt" style:font-weight-asian="normal" style:font-name-complex="Times New Roman" style:font-size-complex="12pt" style:font-weight-complex="normal"/>
    </style:style>
    <style:style style:name="P91" style:family="paragraph" style:parent-style-name="Text_20_body">
      <style:paragraph-properties fo:margin-top="0.101cm" fo:margin-bottom="0.101cm" style:contextual-spacing="false" fo:text-align="justify" style:justify-single-word="false"/>
      <style:text-properties style:use-window-font-color="true" style:font-name="Times New Roman" fo:font-size="12pt" fo:language="fr" fo:country="FR" style:text-underline-style="none" fo:font-weight="normal" officeooo:paragraph-rsid="003f3eb1" style:font-name-asian="Times New Roman" style:font-size-asian="12pt" style:font-weight-asian="normal" style:font-name-complex="Times New Roman" style:font-size-complex="12pt" style:language-complex="ar" style:country-complex="SA" style:font-weight-complex="normal"/>
    </style:style>
    <style:style style:name="P92" style:family="paragraph" style:parent-style-name="Text_20_body">
      <style:paragraph-properties fo:margin-top="0cm" fo:margin-bottom="0cm" style:contextual-spacing="false" fo:text-align="justify" style:justify-single-word="false"/>
      <style:text-properties style:use-window-font-color="true" style:font-name="Times New Roman" fo:font-size="12pt" fo:language="fr" fo:country="FR" style:text-underline-style="none" fo:font-weight="normal" officeooo:paragraph-rsid="003f3eb1" style:font-name-asian="Times New Roman" style:font-size-asian="12pt" style:font-weight-asian="normal" style:font-name-complex="Times New Roman" style:font-size-complex="12pt" style:language-complex="ar" style:country-complex="SA" style:font-weight-complex="normal"/>
    </style:style>
    <style:style style:name="P93" style:family="paragraph" style:parent-style-name="Text_20_body">
      <style:paragraph-properties fo:margin-top="0.011cm" fo:margin-bottom="0.011cm" style:contextual-spacing="false" fo:text-align="justify" style:justify-single-word="false"/>
      <style:text-properties style:use-window-font-color="true" style:font-name="Times New Roman" fo:font-size="12pt" fo:language="fr" fo:country="FR" style:text-underline-style="none" fo:font-weight="normal" officeooo:paragraph-rsid="003f3eb1" style:font-name-asian="Times New Roman" style:font-size-asian="12pt" style:font-weight-asian="normal" style:font-name-complex="Times New Roman" style:font-size-complex="12pt" style:language-complex="ar" style:country-complex="SA" style:font-weight-complex="normal"/>
    </style:style>
    <style:style style:name="P94" style:family="paragraph" style:parent-style-name="Subtitle">
      <style:paragraph-properties fo:margin-top="0.212cm" fo:margin-bottom="0.212cm" style:contextual-spacing="false" fo:text-align="justify" style:justify-single-word="false"/>
      <style:text-properties style:use-window-font-color="true" style:font-name="Times New Roman" fo:font-size="12pt" fo:language="fr" fo:country="FR" style:text-underline-style="none" fo:font-weight="normal" officeooo:paragraph-rsid="003f3eb1" style:font-name-asian="Times New Roman" style:font-size-asian="12pt" style:font-weight-asian="normal" style:font-name-complex="Times New Roman" style:font-size-complex="12pt" style:language-complex="ar" style:country-complex="SA" style:font-weight-complex="normal"/>
    </style:style>
    <style:style style:name="P95" style:family="paragraph" style:parent-style-name="Subtitle">
      <style:paragraph-properties fo:margin-top="0.212cm" fo:margin-bottom="0.212cm" style:contextual-spacing="false" fo:text-align="justify" style:justify-single-word="false"/>
      <style:text-properties style:font-name="Times New Roman" fo:font-size="12pt" style:text-underline-style="none" fo:font-weight="normal" officeooo:paragraph-rsid="003f3eb1" style:font-name-asian="Times New Roman" style:font-size-asian="12pt" style:font-weight-asian="normal" style:font-name-complex="Times New Roman" style:font-size-complex="12pt" style:font-weight-complex="normal"/>
    </style:style>
    <style:style style:name="P96" style:family="paragraph" style:parent-style-name="Subtitle">
      <style:paragraph-properties fo:margin-left="0.046cm" fo:margin-right="0cm" fo:margin-top="0.212cm" fo:margin-bottom="0.212cm" style:contextual-spacing="false" fo:line-height="100%" fo:text-align="justify" style:justify-single-word="false" fo:orphans="2" fo:widows="2" fo:text-indent="-0.023cm" style:auto-text-indent="false" style:text-autospace="none" style:writing-mode="lr-tb">
        <style:tab-stops>
          <style:tab-stop style:position="-2.323cm"/>
        </style:tab-stops>
      </style:paragraph-properties>
      <style:text-properties style:use-window-font-color="true" style:font-name="Times New Roman" fo:font-size="12pt" fo:language="fr" fo:country="FR" fo:font-style="normal" style:text-underline-style="none" fo:font-weight="normal" officeooo:paragraph-rsid="003f3eb1"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97" style:family="paragraph" style:parent-style-name="Subtitle">
      <style:paragraph-properties fo:margin-left="0.046cm" fo:margin-right="0cm" fo:margin-top="0.011cm" fo:margin-bottom="0.011cm" style:contextual-spacing="false" fo:line-height="100%" fo:text-align="justify" style:justify-single-word="false" fo:orphans="2" fo:widows="2" fo:text-indent="-0.023cm" style:auto-text-indent="false" style:text-autospace="none" style:writing-mode="lr-tb">
        <style:tab-stops>
          <style:tab-stop style:position="-2.323cm"/>
        </style:tab-stops>
      </style:paragraph-properties>
      <style:text-properties style:use-window-font-color="true" style:font-name="Times New Roman" fo:font-size="12pt" fo:language="fr" fo:country="FR" fo:font-style="normal" style:text-underline-style="none" fo:font-weight="normal" officeooo:paragraph-rsid="003f3eb1"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98" style:family="paragraph" style:parent-style-name="Subtitle">
      <style:paragraph-properties fo:margin-top="0.101cm" fo:margin-bottom="0.101cm" style:contextual-spacing="false" fo:text-align="justify" style:justify-single-word="false"/>
      <style:text-properties style:font-name="Times New Roman" fo:font-size="12pt" style:text-underline-style="none" fo:font-weight="normal" officeooo:paragraph-rsid="003f3eb1" style:font-name-asian="Times New Roman" style:font-size-asian="12pt" style:font-weight-asian="normal" style:font-name-complex="Times New Roman" style:font-size-complex="12pt" style:font-weight-complex="normal"/>
    </style:style>
    <style:style style:name="P99" style:family="paragraph" style:parent-style-name="Subtitle">
      <style:paragraph-properties fo:margin-top="0.101cm" fo:margin-bottom="0.101cm" style:contextual-spacing="false" fo:text-align="justify" style:justify-single-word="false"/>
      <style:text-properties style:use-window-font-color="true" style:font-name="Times New Roman" fo:font-size="12pt" fo:language="fr" fo:country="FR" style:text-underline-style="none" fo:font-weight="normal" officeooo:paragraph-rsid="003f3eb1" style:font-name-asian="Times New Roman" style:font-size-asian="12pt" style:font-weight-asian="normal" style:font-name-complex="Times New Roman" style:font-size-complex="12pt" style:language-complex="ar" style:country-complex="SA" style:font-weight-complex="normal"/>
    </style:style>
    <style:style style:name="P100" style:family="paragraph" style:parent-style-name="Subtitle">
      <style:paragraph-properties fo:margin-top="0.011cm" fo:margin-bottom="0.011cm" style:contextual-spacing="false" fo:text-align="justify" style:justify-single-word="false"/>
      <style:text-properties style:use-window-font-color="true" style:font-name="Times New Roman" fo:font-size="12pt" fo:language="fr" fo:country="FR" style:text-underline-style="none" fo:font-weight="normal" officeooo:paragraph-rsid="003f3eb1" style:font-name-asian="Times New Roman" style:font-size-asian="12pt" style:font-weight-asian="normal" style:font-name-complex="Times New Roman" style:font-size-complex="12pt" style:language-complex="ar" style:country-complex="SA" style:font-weight-complex="normal"/>
    </style:style>
    <style:style style:name="P101"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02" style:family="paragraph">
      <style:paragraph-properties fo:margin-left="0cm" fo:margin-right="0cm" fo:margin-top="0cm" fo:margin-bottom="0cm" fo:line-height="100%" fo:text-indent="0cm"/>
    </style:style>
    <style:style style:name="P103"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style:text-position="super 58%"/>
    </style:style>
    <style:style style:name="T2" style:family="text">
      <style:text-properties style:use-window-font-color="true" style:font-name="Times New Roman" fo:font-size="12pt" fo:language="fr" fo:country="FR"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T3" style:family="text">
      <style:text-properties style:use-window-font-color="true" style:font-name="Times New Roman" fo:font-size="12pt" fo:language="fr" fo:country="FR" style:text-underline-style="none" fo:font-weight="normal" style:font-name-asian="Times New Roman" style:font-size-asian="12pt" style:font-weight-asian="bold" style:font-name-complex="Times New Roman" style:font-size-complex="10pt" style:language-complex="ar" style:country-complex="SA"/>
    </style:style>
    <style:style style:name="T4" style:family="text">
      <style:text-properties style:use-window-font-color="true" style:font-name="Times New Roman" fo:font-size="12pt" fo:language="fr" fo:country="FR" style:text-underline-style="none" style:font-name-asian="Times New Roman" style:font-size-asian="12pt" style:font-name-complex="Times New Roman" style:font-size-complex="12pt" style:language-complex="ar" style:country-complex="SA"/>
    </style:style>
    <style:style style:name="T5" style:family="text">
      <style:text-properties style:use-window-font-color="true" style:font-name="Times New Roman" fo:font-size="12pt" fo:language="fr" fo:country="FR"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T6" style:family="text">
      <style:text-properties style:font-name="Times New Roman" style:font-name-asian="Times New Roman" style:font-name-complex="Times New Roman"/>
    </style:style>
    <style:style style:name="T7" style:family="text">
      <style:text-properties fo:font-weight="bold" style:font-weight-asian="bold" style:font-weight-complex="bold"/>
    </style:style>
    <style:style style:name="T8" style:family="text">
      <style:text-properties fo:font-size="11pt" style:text-underline-style="none" fo:font-weight="normal" style:font-size-asian="11pt" style:font-weight-asian="bold" style:font-size-complex="11pt"/>
    </style:style>
    <style:style style:name="T9" style:family="text">
      <style:text-properties fo:font-size="10pt" style:font-size-asian="10pt" style:font-size-complex="10pt"/>
    </style:style>
    <style:style style:name="T10" style:family="text">
      <style:text-properties fo:font-size="14pt" style:font-size-asian="14pt" style:font-size-complex="14pt"/>
    </style:style>
    <style:style style:name="T1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2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2">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2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2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2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2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2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3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3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3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4">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3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6">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3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3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3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1">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4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3">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6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7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7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7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4">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7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6">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7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7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7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1">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8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8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8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8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8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099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152cm" draw:shadow="hidden" draw:shadow-offset-x="0.3cm" draw:shadow-offset-y="0.3cm" draw:shadow-color="#808080" style:run-through="foregroun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21">Le 12/12/07</text:p>
      <text:p text:style-name="P23">Réunion Qualité</text:p>
      <table:table table:name="Tableau54" table:style-name="Tableau54">
        <table:table-column table:style-name="Tableau54.A"/>
        <table:table-column table:style-name="Tableau54.B"/>
        <table:table-row>
          <table:table-cell table:style-name="Tableau54.A1" office:value-type="string">
            <text:p text:style-name="P24">Ordre du jour</text:p>
          </table:table-cell>
          <table:table-cell table:style-name="Tableau54.A1" office:value-type="string">
            <text:p text:style-name="P24">Prochaine réunion</text:p>
          </table:table-cell>
        </table:table-row>
        <table:table-row>
          <table:table-cell table:style-name="Tableau54.A1" office:value-type="string">
            <text:list xml:id="list4859635895418486739" text:style-name="L17">
              <text:list-item text:start-value="1">
                <text:p text:style-name="P50">Cartes courbes de niveaux</text:p>
              </text:list-item>
              <text:list-item>
                <text:p text:style-name="P50">Modèles</text:p>
              </text:list-item>
              <text:list-item>
                <text:p text:style-name="P50">Thunderbird</text:p>
              </text:list-item>
              <text:list-item>
                <text:p text:style-name="P50">Salle polyvalente obs-sur-prog.</text:p>
              </text:list-item>
              <text:list-item>
                <text:p text:style-name="P50">Acoubat</text:p>
              </text:list-item>
              <text:list-item>
                <text:p text:style-name="P50">Notices</text:p>
              </text:list-item>
            </text:list>
          </table:table-cell>
          <table:table-cell table:style-name="Tableau54.A1" office:value-type="string">
            <text:list xml:id="list6137827955151783815" text:style-name="L59">
              <text:list-item text:start-value="1">
                <text:p text:style-name="P5">Le mardi 08/01/08 à 14h00</text:p>
              </text:list-item>
            </text:list>
            <text:list xml:id="list151436960465962" text:continue-list="list4859635895418486739" text:style-name="L17">
              <text:list-item text:start-value="1">
                <text:p text:style-name="P50">Planning affaires</text:p>
              </text:list-item>
            </text:list>
            <text:list xml:id="list5911340079254735848" text:style-name="L60">
              <text:list-item text:start-value="1">
                <text:p text:style-name="P51">Thésaurus équipements (entrées d'air, grille, équipements ou que équipements)</text:p>
              </text:list-item>
              <text:list-item>
                <text:p text:style-name="P51">Topo mission VISA/EXE par écrit par JPO</text:p>
              </text:list-item>
              <text:list-item>
                <text:p text:style-name="P51">Programme flou</text:p>
              </text:list-item>
            </text:list>
          </table:table-cell>
        </table:table-row>
      </table:table>
      <text:list xml:id="list1109106092167751745" text:style-name="L61">
        <text:list-item>
          <text:p text:style-name="P25">Modèles</text:p>
        </text:list-item>
      </text:list>
      <text:p text:style-name="P80">5 APS au total : scolaire, hospitalier/EHPAD, équipement culturel, logements, équipement sportif et de loisirs.</text:p>
      <text:p text:style-name="P80">Gre s'occupe de l'APS hospitalier/EHPAD (MD).</text:p>
      <text:p text:style-name="P80">Quand les APS seront finalisés, 5 CCTP suivront.</text:p>
      <text:list xml:id="list1464989194387756199" text:style-name="L62">
        <text:list-item>
          <text:p text:style-name="P26">Thunderbird</text:p>
        </text:list-item>
      </text:list>
      <text:p text:style-name="P12">Programme qui permet de modifier l'objet des courriels.</text:p>
      <text:list xml:id="list151436983975676" text:continue-list="list1464989194387756199" text:style-name="L62">
        <text:list-item text:start-value="1">
          <text:p text:style-name="P26">Acoubat</text:p>
        </text:list-item>
      </text:list>
      <text:p text:style-name="P83">Quand on passe les feuilles de calculs au BC, on ne peut pas afficher les dimensions du local : demander à envoyer à acoubat + problème de <text:span text:style-name="T6">∆</text:span>L ? Reims envoie les exemples + qui se charge d'être référent <text:span text:style-name="T2">Acoubat</text:span> avec le CSTB ?</text:p>
      <text:p text:style-name="P83">DN doit dire comment il importe les feuilles de calculs en RTF : faire une procédure.</text:p>
      <text:list xml:id="list151437781609559" text:continue-list="list151436983975676" text:style-name="L62">
        <text:list-item text:start-value="1">
          <text:p text:style-name="P61">Rendu concours et rapport APD à PRO (pas de CCTP)</text:p>
        </text:list-item>
      </text:list>
      <text:p text:style-name="P85">On nous conseille de plus en plus de faire plus de dessin que de texte.</text:p>
      <text:list xml:id="list151438576317847" text:continue-list="list151437781609559" text:style-name="L62">
        <text:list-item text:start-value="1">
          <text:p text:style-name="P68">IMMI (courbes de niveau)</text:p>
        </text:list-item>
      </text:list>
      <text:p text:style-name="P85">On peut avoir des cartes de toute la France, résolution 2,5 m ou 5 m, échelle 5/1 000ème ? Carrés de 10 km par 10 km ou 1/25 000ème, prix 150 €. fichier .tif en 8bit et pal L2W.</text:p>
      <text:p text:style-name="P85">À creuser plus.</text:p>
      <text:list xml:id="list151438102528466" text:continue-list="list151438576317847" text:style-name="L62">
        <text:list-item text:start-value="1">
          <text:p text:style-name="P68">Salle polyvalente – observations sur programme</text:p>
        </text:list-item>
      </text:list>
      <text:p text:style-name="P85">Problème du traiteur qui branche son compresseur toute la nuit parce qu'il n'y a pas d'armoire frigorifique :</text:p>
      <text:list xml:id="list275035039097687181" text:style-name="L63">
        <text:list-item>
          <text:p text:style-name="P84">bruit du C15 pour voisinage ;</text:p>
        </text:list-item>
        <text:list-item>
          <text:p text:style-name="P84">cas ou le local traiteur est ouvert sur la salle : sas à créer.</text:p>
        </text:list-item>
      </text:list>
      <text:p text:style-name="P85">Donc des observations sur programme si local traiteur rajouter l'observation sur le traiteur : JPO.</text:p>
      <text:list xml:id="list151437318056237" text:continue-list="list151438102528466" text:style-name="L62">
        <text:list-item text:start-value="1">
          <text:p text:style-name="P68">Programme flou</text:p>
        </text:list-item>
      </text:list>
      <text:p text:style-name="P85">Que faire lorsqu'un programme donne des objectifs aberrants, ou lorsque les objectifs sont très fous (très performant, performant, ...).</text:p>
      <text:p text:style-name="P87">Les objectifs doivent être fixés avant ou par la notice APD.</text:p>
      <text:p text:style-name="P41">Le 20/11/07</text:p>
      <text:p text:style-name="P23">Réunion Qualité</text:p>
      <table:table table:name="Tableau55" table:style-name="Tableau55">
        <table:table-column table:style-name="Tableau55.A"/>
        <table:table-column table:style-name="Tableau55.B"/>
        <table:table-row>
          <table:table-cell table:style-name="Tableau55.A1" office:value-type="string">
            <text:p text:style-name="P24">Ordre du jour</text:p>
          </table:table-cell>
          <table:table-cell table:style-name="Tableau55.A1" office:value-type="string">
            <text:p text:style-name="P24">Prochaine réunion</text:p>
          </table:table-cell>
        </table:table-row>
        <table:table-row>
          <table:table-cell table:style-name="Tableau55.A1" office:value-type="string">
            <text:list xml:id="list7074526673213883988" text:style-name="L64">
              <text:list-item>
                <text:p text:style-name="P57">Planning affaires</text:p>
              </text:list-item>
            </text:list>
            <text:list xml:id="list5354979633597786224" text:style-name="L65">
              <text:list-item text:start-value="1">
                <text:p text:style-name="P52">Reformaliser bruit des équipements + résultats enquête</text:p>
              </text:list-item>
              <text:list-item>
                <text:p text:style-name="P52">EXE</text:p>
              </text:list-item>
              <text:list-item>
                <text:p text:style-name="P52">traitement des cr des affaires quand on n'a pas le DET</text:p>
              </text:list-item>
              <text:list-item>
                <text:p text:style-name="P52">Classement des documents en informatique</text:p>
              </text:list-item>
              <text:list-item>
                <text:p text:style-name="P52">CCTP</text:p>
              </text:list-item>
              <text:list-item>
                <text:p text:style-name="P52">Thésaurus équipements (entrées d'air, grille, équipements ou que équipements)</text:p>
              </text:list-item>
            </text:list>
          </table:table-cell>
          <table:table-cell table:style-name="Tableau55.A1" office:value-type="string">
            <text:list xml:id="list2420415419898228014" text:style-name="L66">
              <text:list-item text:start-value="1">
                <text:p text:style-name="P6">Le mardi 20/11/07 à 14h00</text:p>
              </text:list-item>
            </text:list>
            <text:list xml:id="list151437434791946" text:continue-list="list7074526673213883988" text:style-name="L64">
              <text:list-item text:start-value="1">
                <text:p text:style-name="P53">Cartes courbes de niveaux</text:p>
              </text:list-item>
            </text:list>
            <text:list xml:id="list151438308985720" text:continue-list="list5354979633597786224" text:style-name="L65">
              <text:list-item text:start-value="1">
                <text:p text:style-name="P52">Thésaurus équipements (entrées d'air, grille, équipements ou que équipements)</text:p>
              </text:list-item>
            </text:list>
          </table:table-cell>
        </table:table-row>
      </table:table>
      <text:list xml:id="list4654750417414202485" text:style-name="L67">
        <text:list-item>
          <text:p text:style-name="P27">Planning affaire</text:p>
        </text:list-item>
      </text:list>
      <text:p text:style-name="P80">Reims et Auvergne, regarder le précédent CR qualité et nous donner votre avis.</text:p>
      <text:list xml:id="list4982225210271885718" text:style-name="L68">
        <text:list-item>
          <text:p text:style-name="P28">Bruit des équipements et enquête</text:p>
        </text:list-item>
      </text:list>
      <text:p text:style-name="P12">JPO fait un document à usage interne + recap/exe en général.</text:p>
      <text:p text:style-name="P12">Relancer l'enquête au niveau de la CICF Rhône-Alpes.</text:p>
      <text:list xml:id="list151438164690553" text:continue-list="list4982225210271885718" text:style-name="L68">
        <text:list-item text:start-value="1">
          <text:p text:style-name="P28">CCTP</text:p>
        </text:list-item>
      </text:list>
      <text:p text:style-name="P88">CCTP : <text:tab/>il n'y a plus que le scolaire.</text:p>
      <text:p text:style-name="P88">APS : <text:tab/>il n'y a plus que scolaire et hospitalier (très ancien). Voir s'il ne faudrait pas faire un seul modèle APS et un seul modèle CCTP qui regroupe tout (scolaire, logements, hospitalier...). Le Paragraphe 6 à passer dans chantier au paragraphe 9 ? + ce paragraphe 6 devient l'équivalent de démarrage de chantier.</text:p>
      <text:p text:style-name="P82">Quand des modifications sont faites sur les modèles, garder l'historique dans l'onglet « modifications faites ».</text:p>
      <text:list xml:id="list151439013287488" text:continue-list="list151438164690553" text:style-name="L68">
        <text:list-item text:start-value="1">
          <text:p text:style-name="P62">Traitement des CR des affaire quand on n'a pas le DET</text:p>
        </text:list-item>
      </text:list>
      <text:p text:style-name="P85">A supprimer par le chargé d'affaire.</text:p>
      <text:list xml:id="list151437198548107" text:continue-list="list151439013287488" text:style-name="L68">
        <text:list-item text:start-value="1">
          <text:p text:style-name="P70"><text:span text:style-name="T5">Thésaurus</text:span><text:span text:style-name="T7"> équipement</text:span></text:p>
        </text:list-item>
      </text:list>
      <text:p text:style-name="P85">Matériel aéraulique.</text:p>
      <text:p text:style-name="P85">Grille.</text:p>
      <text:p text:style-name="P85">Équipement.</text:p>
      <text:p text:style-name="P85">Silencieux.</text:p>
      <text:p text:style-name="P85">MD creuse le sujet.</text:p>
      <text:list xml:id="list151438600691890" text:continue-list="list151437198548107" text:style-name="L68">
        <text:list-item text:start-value="1">
          <text:p text:style-name="P69">Classement des <text:span text:style-name="T4">documentations</text:span> en informatique</text:p>
        </text:list-item>
      </text:list>
      <text:p text:style-name="P89">On les passe au fur et à mesure sous la racine documentation avec le n° de la documentation devant.</text:p>
      <text:p text:style-name="P87"/>
      <text:p text:style-name="P41">Le 30/10/07</text:p>
      <text:p text:style-name="P23">Réunion Qualité</text:p>
      <table:table table:name="Tableau56" table:style-name="Tableau56">
        <table:table-column table:style-name="Tableau56.A"/>
        <table:table-column table:style-name="Tableau56.B"/>
        <table:table-row>
          <table:table-cell table:style-name="Tableau56.A1" office:value-type="string">
            <text:p text:style-name="P24">Ordre du jour</text:p>
          </table:table-cell>
          <table:table-cell table:style-name="Tableau56.A1" office:value-type="string">
            <text:p text:style-name="P24">Prochaine réunion</text:p>
          </table:table-cell>
        </table:table-row>
        <table:table-row>
          <table:table-cell table:style-name="Tableau56.A1" office:value-type="string">
            <text:list xml:id="list7616018590673832309" text:style-name="L69">
              <text:list-item>
                <text:p text:style-name="P58">Planning affaires</text:p>
              </text:list-item>
              <text:list-item>
                <text:p text:style-name="P58">Les 2 Alpes</text:p>
              </text:list-item>
              <text:list-item>
                <text:p text:style-name="P58">Courbes de niveau</text:p>
              </text:list-item>
            </text:list>
            <text:list xml:id="list8420024709979364412" text:style-name="L70">
              <text:list-item>
                <text:p text:style-name="P54">Démarrage de chantier</text:p>
                <text:p text:style-name="P54">- lot GO : <text:span text:style-name="T9">demander caractéristique des dalles en plus des plots<text:line-break/></text:span>- lot menuiserie intérieure : <text:span text:style-name="T9">ajouter revêtement muraux</text:span><text:line-break/>- lot fluide : <text:span text:style-name="T9">caractéristique des éléments de</text:span> <text:span text:style-name="T9">désolidarisation des équipements et des équipements eux-même</text:span></text:p>
              </text:list-item>
            </text:list>
          </table:table-cell>
          <table:table-cell table:style-name="Tableau56.A1" office:value-type="string">
            <text:list xml:id="list5806924666863783375" text:style-name="L71">
              <text:list-item text:start-value="1">
                <text:p text:style-name="P7">Le mardi 20/11/07 à 14h00</text:p>
              </text:list-item>
            </text:list>
            <text:list xml:id="list151437793353653" text:continue-list="list7616018590673832309" text:style-name="L69">
              <text:list-item text:start-value="1">
                <text:p text:style-name="P55">Planning affaires</text:p>
              </text:list-item>
            </text:list>
            <text:list xml:id="list151437800776586" text:continue-list="list8420024709979364412" text:style-name="L70">
              <text:list-item text:start-value="1">
                <text:p text:style-name="P54">Reformaliser bruit des équipements + résultats enquête</text:p>
              </text:list-item>
              <text:list-item>
                <text:p text:style-name="P54">EXE</text:p>
              </text:list-item>
              <text:list-item>
                <text:p text:style-name="P54">traitement des cr des affaires quand on n'a pas le DET</text:p>
              </text:list-item>
            </text:list>
          </table:table-cell>
        </table:table-row>
      </table:table>
      <text:list xml:id="list8804887415633036718" text:style-name="L72">
        <text:list-item>
          <text:p text:style-name="P29">Courbes de niveau</text:p>
        </text:list-item>
      </text:list>
      <text:p text:style-name="P80">Dans les ph IMMI, il est noté que la MOE ou MOA doit fournir un plan de situation avec courbes de niveau.</text:p>
      <text:p text:style-name="P80">FP se renseigne pour voir si on peut se procurer des cartes pour toutes les localisations, à quelle échelle, à quel format (informatique, papier, ...) ? En discuter avec YL.</text:p>
      <text:list xml:id="list1017028317577295744" text:style-name="L73">
        <text:list-item>
          <text:p text:style-name="P30">Planning affaires</text:p>
        </text:list-item>
      </text:list>
      <text:p text:style-name="P12">YL - Où en est le super tableau (abandonné, en attente, en gestation, ...) ?</text:p>
      <text:p text:style-name="P12">Planning sous forme de tableau.</text:p>
      <text:p text:style-name="P12">Prochaine échéance/Type d'échéance/Commentaires (en dernières colonnes). Quand l'échéance est passée on décale vers la droite les trois dernières cellules.</text:p>
      <text:p text:style-name="P12">colonne mission remplie avec économie de mots.</text:p>
      <text:p text:style-name="P12">2 fichiers :</text:p>
      <text:list xml:id="list1091436296728464815" text:style-name="L74">
        <text:list-item>
          <text:p text:style-name="P9">1 archives :</text:p>
        </text:list-item>
      </text:list>
      <text:list xml:id="list6815233302377946787" text:style-name="L75">
        <text:list-item>
          <text:p text:style-name="P10">concours perdus ;</text:p>
        </text:list-item>
        <text:list-item>
          <text:p text:style-name="P10">affaires finies.</text:p>
        </text:list-item>
      </text:list>
      <text:list xml:id="list7540315932266589699" text:style-name="L76">
        <text:list-item>
          <text:p text:style-name="P11">1 affaires en cours (5 onglets : 1 général qui fonctionne par copier/coller des onglets personnels + 4 personnels).</text:p>
        </text:list-item>
      </text:list>
      <text:p text:style-name="P14">1<text:span text:style-name="T1">ère</text:span> ébauche :</text:p>
      <table:table table:name="Tableau57" table:style-name="Tableau57">
        <table:table-column table:style-name="Tableau57.A"/>
        <table:table-column table:style-name="Tableau57.B" table:number-columns-repeated="3"/>
        <table:table-column table:style-name="Tableau57.A"/>
        <table:table-column table:style-name="Tableau57.B" table:number-columns-repeated="2"/>
        <table:table-column table:style-name="Tableau57.H"/>
        <table:table-column table:style-name="Tableau57.I"/>
        <table:table-row>
          <table:table-cell table:style-name="Tableau57.A1" office:value-type="string">
            <text:p text:style-name="P2">Resp. ÉCHO</text:p>
          </table:table-cell>
          <table:table-cell table:style-name="Tableau57.A1" office:value-type="string">
            <text:p text:style-name="P2">Affaire</text:p>
          </table:table-cell>
          <table:table-cell table:style-name="Tableau57.A1" office:value-type="string">
            <text:p text:style-name="P2">Client </text:p>
          </table:table-cell>
          <table:table-cell table:style-name="Tableau57.A1" office:value-type="string">
            <text:p text:style-name="P2">Resp. client</text:p>
          </table:table-cell>
          <table:table-cell table:style-name="Tableau57.A1" office:value-type="string">
            <text:p text:style-name="P2">Phase(s)</text:p>
          </table:table-cell>
          <table:table-cell table:style-name="Tableau57.A1" office:value-type="string">
            <text:p text:style-name="P2">Mission(s)</text:p>
          </table:table-cell>
          <table:table-cell table:style-name="Tableau57.A1" office:value-type="string">
            <text:p text:style-name="P2">Prochaine échéance</text:p>
          </table:table-cell>
          <table:table-cell table:style-name="Tableau57.A1" office:value-type="string">
            <text:p text:style-name="P2">Type d'échéance</text:p>
          </table:table-cell>
          <table:table-cell table:style-name="Tableau57.I1" office:value-type="string">
            <text:p text:style-name="P2">Commentaires</text:p>
          </table:table-cell>
        </table:table-row>
        <table:table-row>
          <table:table-cell table:style-name="Tableau57.A2" office:value-type="string">
            <text:p text:style-name="P4"/>
          </table:table-cell>
          <table:table-cell table:style-name="Tableau57.A2" office:value-type="string">
            <text:p text:style-name="P4"/>
          </table:table-cell>
          <table:table-cell table:style-name="Tableau57.A2" office:value-type="string">
            <text:p text:style-name="P3">(architecte ou entreprise générale)</text:p>
          </table:table-cell>
          <table:table-cell table:style-name="Tableau57.A2" office:value-type="string">
            <text:p text:style-name="P4"/>
          </table:table-cell>
          <table:table-cell table:style-name="Tableau57.A2" office:value-type="string">
            <text:p text:style-name="P4"/>
          </table:table-cell>
          <table:table-cell table:style-name="Tableau57.A2" office:value-type="string">
            <text:p text:style-name="P4"/>
          </table:table-cell>
          <table:table-cell table:style-name="Tableau57.A2" office:value-type="string">
            <text:p text:style-name="P4"/>
          </table:table-cell>
          <table:table-cell table:style-name="Tableau57.A2" office:value-type="string">
            <text:p text:style-name="P4"/>
          </table:table-cell>
          <table:table-cell table:style-name="Tableau57.I2" office:value-type="string">
            <text:p text:style-name="P4"/>
          </table:table-cell>
        </table:table-row>
      </table:table>
      <text:p text:style-name="P12"/>
      <text:list xml:id="list151439519312179" text:continue-list="list1017028317577295744" text:style-name="L73">
        <text:list-item text:start-value="1">
          <text:p text:style-name="P30">Les Deux-Alpes</text:p>
        </text:list-item>
      </text:list>
      <text:p text:style-name="P82"><text:soft-page-break/>La commune Les Deux-Alpes n'existe pas. C'est soit Le Mont-de-Lans, soit Venosc.</text:p>
      <text:list xml:id="list151439054742994" text:continue-list="list151439519312179" text:style-name="L73">
        <text:list-item text:start-value="1">
          <text:p text:style-name="P63">Démarrage de chantier</text:p>
        </text:list-item>
      </text:list>
      <text:p text:style-name="P87">Remarques à rajouter sur le document papier avec modifications (DN).</text:p>
      <text:p text:style-name="P87"/>
      <text:p text:style-name="P41">Le 18/10/07</text:p>
      <text:p text:style-name="P23">Réunion Qualité</text:p>
      <table:table table:name="Tableau58" table:style-name="Tableau58">
        <table:table-column table:style-name="Tableau58.A"/>
        <table:table-column table:style-name="Tableau58.B"/>
        <table:table-row>
          <table:table-cell table:style-name="Tableau58.A1" office:value-type="string">
            <text:p text:style-name="P24">Ordre du jour</text:p>
          </table:table-cell>
          <table:table-cell table:style-name="Tableau58.A1" office:value-type="string">
            <text:p text:style-name="P24">Prochaine réunion</text:p>
          </table:table-cell>
        </table:table-row>
        <table:table-row>
          <table:table-cell table:style-name="Tableau58.A1" office:value-type="string">
            <text:list xml:id="list775700177751365613" text:style-name="L77">
              <text:list-item>
                <text:p text:style-name="P59">Planning études</text:p>
              </text:list-item>
              <text:list-item>
                <text:p text:style-name="P59">Modifications rapport en priorité haute</text:p>
              </text:list-item>
              <text:list-item>
                <text:p text:style-name="P59">Mozilla Thunderbird – utilisation</text:p>
              </text:list-item>
              <text:list-item>
                <text:p text:style-name="P59">Thésaurus</text:p>
              </text:list-item>
              <text:list-item>
                <text:p text:style-name="P59">Base du savoir</text:p>
              </text:list-item>
              <text:list-item>
                <text:p text:style-name="P59">Viewer</text:p>
              </text:list-item>
              <text:list-item>
                <text:p text:style-name="P59">Réunions affaires</text:p>
              </text:list-item>
            </text:list>
          </table:table-cell>
          <table:table-cell table:style-name="Tableau58.A1" office:value-type="string">
            <text:list xml:id="list509769143800610074" text:style-name="L78">
              <text:list-item text:start-value="1">
                <text:p text:style-name="P8">Le mardi 30/10/07 à 10h00</text:p>
              </text:list-item>
            </text:list>
            <text:list xml:id="list151439478424578" text:continue-list="list775700177751365613" text:style-name="L77">
              <text:list-item text:start-value="1">
                <text:p text:style-name="P56">Reformaliser bruit des équipements + résultats enquête</text:p>
              </text:list-item>
              <text:list-item>
                <text:p text:style-name="P56">EXE</text:p>
              </text:list-item>
              <text:list-item>
                <text:p text:style-name="P56">traitement des cr des affaires quand on n'a pas le DET</text:p>
              </text:list-item>
              <text:list-item>
                <text:p text:style-name="P56">Les 2 Alpes</text:p>
              </text:list-item>
              <text:list-item>
                <text:p text:style-name="P56">Courbe de niveau</text:p>
              </text:list-item>
              <text:list-item>
                <text:p text:style-name="P56">Démarrage de chantier</text:p>
                <text:p text:style-name="P56">- lot GO : <text:span text:style-name="T9">demander caractéristique des dalles en plus des plots<text:line-break/></text:span>- lot menuiserie intérieure : <text:span text:style-name="T9">ajouter revêtement muraux</text:span><text:line-break/>- lot fluide : <text:span text:style-name="T9">caractéristique des éléments de</text:span> <text:span text:style-name="T9">désolidarisation des équipements et des équipements eux-même</text:span></text:p>
              </text:list-item>
            </text:list>
          </table:table-cell>
        </table:table-row>
      </table:table>
      <text:list xml:id="list8881034628942709368" text:style-name="L79">
        <text:list-item>
          <text:p text:style-name="P31">Planning études</text:p>
        </text:list-item>
      </text:list>
      <text:p text:style-name="P80">Le planning actuel ne répond pas ou plus aux desiderata de la plupart des utilisateurs.</text:p>
      <text:p text:style-name="P80">Mise au point d'un nouveau planning. Chacun y réfléchit pour la prochaine réunion.</text:p>
      <text:p text:style-name="P80">En attendant, mise à jour et impression de l'ancien planning.</text:p>
      <text:list xml:id="list1433440619244370820" text:style-name="L80">
        <text:list-item>
          <text:p text:style-name="P32">Modification des rapports en priorité haute</text:p>
        </text:list-item>
      </text:list>
      <text:p text:style-name="P12">La modification des modèles de rapports est longue, les modifications pourraient-elles être faites en priorité ?</text:p>
      <text:list xml:id="list151438970466581" text:continue-list="list1433440619244370820" text:style-name="L80">
        <text:list-item text:start-value="1">
          <text:p text:style-name="P32">Thunderbird - utilisation</text:p>
        </text:list-item>
      </text:list>
      <text:p text:style-name="P82">Les rangement de courriels ne se font que sous le poste secreta. Concernant les pièces jointes, on ne les détaches pas. On enregistre et on supprime.</text:p>
      <text:p text:style-name="P82">On peut consulter ponctuellement les messages des autres postes mais cela ne marche pas toujours, si ça ne marche pas, on peut demander aux autres de fermer leur Thunderbird pour pouvoir y accéder.</text:p>
      <text:p text:style-name="P82">Tout le monde peut mettre les étiquettes.</text:p>
      <text:list xml:id="list151438965256930" text:continue-list="list151438970466581" text:style-name="L80">
        <text:list-item text:start-value="1">
          <text:p text:style-name="P64">Réunion affaires</text:p>
        </text:list-item>
      </text:list>
      <text:p text:style-name="P85">Prochaine réunion le mardi 06/11/07 à 14h00.</text:p>
      <text:list xml:id="list151438277264511" text:continue-list="list151438965256930" text:style-name="L80">
        <text:list-item text:start-value="1">
          <text:p text:style-name="P64">Thésaurus</text:p>
        </text:list-item>
      </text:list>
      <text:p text:style-name="P80">Doublages à rajouter sous Matériaux doublage + doublage avec VA isolement aux bruits aériens (à réfléchir entre VB et JPO) puis action par MD et CA. Les sociétés qui changent de nom sont actualisées au fur et à mesure en gardant « anciennement XX ».</text:p>
      <text:p text:style-name="P86"/>
      <text:list xml:id="list151438414564747" text:continue-list="list151438277264511" text:style-name="L80">
        <text:list-item text:start-value="1">
          <text:p text:style-name="P32">Base doc</text:p>
        </text:list-item>
      </text:list>
      <text:p text:style-name="P19">Reste à faire :</text:p>
      <text:list xml:id="list2306120573130877197" text:style-name="L81">
        <text:list-item>
          <text:p text:style-name="P81">Doc dans la doc mais pas référencée en informatique.</text:p>
        </text:list-item>
        <text:list-item>
          <text:p text:style-name="P81">Ménage des documentations inutiles.</text:p>
        </text:list-item>
        <text:list-item>
          <text:p text:style-name="P81">Échantillons reste à référencer. Case à cocher pour échantillon.</text:p>
        </text:list-item>
      </text:list>
      <text:p text:style-name="P82">Le mot de passe pour accéder à la base doc va être changé ; téléphoner pour avoir le nouveau.</text:p>
      <text:list xml:id="list151438725024322" text:continue-list="list151438414564747" text:style-name="L80">
        <text:list-item text:start-value="1">
          <text:p text:style-name="P64">Base du savoir</text:p>
        </text:list-item>
      </text:list>
      <text:p text:style-name="P94">En attente du thésaurus définitif.</text:p>
      <text:list xml:id="list151438186597535" text:continue-list="list151438725024322" text:style-name="L80">
        <text:list-item text:start-value="1">
          <text:p text:style-name="P32">Viewer</text:p>
        </text:list-item>
      </text:list>
      <text:p text:style-name="P87">Les mettre à jour.</text:p>
      <text:p text:style-name="P41">Le 13/03/07</text:p>
      <text:p text:style-name="P23">Réunion Qualité</text:p>
      <table:table table:name="Tableau59" table:style-name="Tableau59">
        <table:table-column table:style-name="Tableau59.A"/>
        <table:table-column table:style-name="Tableau59.B"/>
        <table:table-row>
          <table:table-cell table:style-name="Tableau59.A1" office:value-type="string">
            <text:p text:style-name="P24">Ordre du jour</text:p>
          </table:table-cell>
          <table:table-cell table:style-name="Tableau59.A1" office:value-type="string">
            <text:p text:style-name="P24">Prochaine réunion</text:p>
          </table:table-cell>
        </table:table-row>
        <table:table-row>
          <table:table-cell table:style-name="Tableau59.A1" office:value-type="string">
            <text:list xml:id="list7579717299162524088" text:style-name="L82">
              <text:list-item>
                <text:p text:style-name="P60"><text:span text:style-name="T3">Remplacement</text:span><text:span text:style-name="T8"> </text:span>Valérie BRÉMU</text:p>
              </text:list-item>
              <text:list-item>
                <text:p text:style-name="P71">Isolfac</text:p>
              </text:list-item>
              <text:list-item>
                <text:p text:style-name="P71">Fermeture des fichiers</text:p>
              </text:list-item>
              <text:list-item>
                <text:p text:style-name="P71">Appareil photo</text:p>
              </text:list-item>
              <text:list-item>
                <text:p text:style-name="P71">Réseau</text:p>
              </text:list-item>
              <text:list-item>
                <text:p text:style-name="P71">Stagiaire documentation</text:p>
              </text:list-item>
              <text:list-item>
                <text:p text:style-name="P71">Archives</text:p>
              </text:list-item>
              <text:list-item>
                <text:p text:style-name="P71">Procédures</text:p>
              </text:list-item>
            </text:list>
          </table:table-cell>
          <table:table-cell table:style-name="Tableau59.A1" office:value-type="string">
            <text:list xml:id="list2146445152844190899" text:style-name="L83">
              <text:list-item text:start-value="1">
                <text:p text:style-name="P15">Le mardi 27/03/07 à 14h00</text:p>
              </text:list-item>
            </text:list>
          </table:table-cell>
        </table:table-row>
      </table:table>
      <text:list xml:id="list2872780978627900177" text:style-name="L84">
        <text:list-item>
          <text:p text:style-name="P33">Stagiaire documentation</text:p>
        </text:list-item>
      </text:list>
      <text:p text:style-name="P80">Demande envoyée.</text:p>
      <text:list xml:id="list7897193249248391207" text:style-name="L85">
        <text:list-item>
          <text:p text:style-name="P34">Fermeture des fichiers</text:p>
        </text:list-item>
      </text:list>
      <text:p text:style-name="P12">Fermer les fichiers lorsqu'on quitte les postes informatiques y compris pendant la pause déjeuner.</text:p>
      <text:list xml:id="list151438312180195" text:continue-list="list7897193249248391207" text:style-name="L85">
        <text:list-item text:start-value="1">
          <text:p text:style-name="P34">Réseau</text:p>
        </text:list-item>
      </text:list>
      <text:p text:style-name="P82">Ne plus débrancher le modem le soir et le rebrancher le matin.</text:p>
      <text:list xml:id="list151439519193404" text:continue-list="list151438312180195" text:style-name="L85">
        <text:list-item text:start-value="1">
          <text:p text:style-name="P65">Appareil photo</text:p>
        </text:list-item>
      </text:list>
      <text:p text:style-name="P85">Lorsqu'on remet les piles dans l'appareil photo (après les avoir rechargées), remettre l'appareil à l'heure (mise à jour de la date <text:span text:style-name="T7">et</text:span> de l'heure).</text:p>
      <text:list xml:id="list151438505180011" text:continue-list="list151439519193404" text:style-name="L85">
        <text:list-item text:start-value="1">
          <text:p text:style-name="P65">Remplacement Valérie BRÉMU</text:p>
        </text:list-item>
      </text:list>
      <text:p text:style-name="P80">Les réunions affaires et qualité continues. Marc DUHIL assure le remplacement de Valérie BRÉMU pour l'animation et les comptes-rendus.</text:p>
      <text:p text:style-name="P80">Valérie BRÉMU laisse ses clés.</text:p>
      <text:p text:style-name="P80">Les affaires de Valérie BRÉMU ?</text:p>
      <text:list xml:id="list151439809768203" text:continue-list="list151438505180011" text:style-name="L85">
        <text:list-item text:start-value="1">
          <text:p text:style-name="P34">Archives</text:p>
        </text:list-item>
      </text:list>
      <text:p text:style-name="P82">Les archives de plus de 10 ans sont en cours de triage (pour destruction). Jean-Pierre ODION fait des fiches du savoir de tout ce qui est intéressant.</text:p>
      <text:list xml:id="list151440070303388" text:continue-list="list151439809768203" text:style-name="L85">
        <text:list-item text:start-value="1">
          <text:p text:style-name="P65">Procédures</text:p>
        </text:list-item>
      </text:list>
      <text:p text:style-name="P94">Adm/qualité/procédures... lire les procédures en particulier celles des logiciels.</text:p>
      <text:list xml:id="list151438516233424" text:continue-list="list151440070303388" text:style-name="L85">
        <text:list-item text:start-value="1">
          <text:p text:style-name="P34">Archives : arborescence</text:p>
        </text:list-item>
      </text:list>
      <text:p text:style-name="P82">Propositions sans suite et concours perdus à déplacer dans Archives/Affaires.</text:p>
      <text:list xml:id="list151438452779151" text:continue-list="list151438516233424" text:style-name="L85">
        <text:list-item text:start-value="1">
          <text:p text:style-name="P34">Isolfac</text:p>
        </text:list-item>
      </text:list>
      <text:p text:style-name="P49">Transmettre le problème constaté à Reims et Auvergne entre Isolfac et « Yohanfac » pour recherche du bug.</text:p>
      <text:p text:style-name="P49"/>
      <text:p text:style-name="P41">Le 27/02/07</text:p>
      <text:p text:style-name="P23">Réunion Qualité</text:p>
      <table:table table:name="Tableau60" table:style-name="Tableau60">
        <table:table-column table:style-name="Tableau60.A"/>
        <table:table-column table:style-name="Tableau60.B"/>
        <table:table-row>
          <table:table-cell table:style-name="Tableau60.A1" office:value-type="string">
            <text:p text:style-name="P24">Ordre du jour</text:p>
          </table:table-cell>
          <table:table-cell table:style-name="Tableau60.A1" office:value-type="string">
            <text:p text:style-name="P24">Prochaine réunion</text:p>
          </table:table-cell>
        </table:table-row>
        <table:table-row>
          <table:table-cell table:style-name="Tableau60.A1" office:value-type="string">
            <text:list xml:id="list7018389638795591868" text:style-name="L86">
              <text:list-item>
                <text:p text:style-name="P72">APS par objectif APD par lot ?</text:p>
              </text:list-item>
              <text:list-item>
                <text:p text:style-name="P72">Courrier pour demande d'élément du BE fluides</text:p>
              </text:list-item>
              <text:list-item>
                <text:p text:style-name="P72">IMMI</text:p>
              </text:list-item>
              <text:list-item>
                <text:p text:style-name="P72">oOo sur secréta</text:p>
              </text:list-item>
              <text:list-item>
                <text:p text:style-name="P72">Niveau de bruit des équipements extérieurs des rapports APS</text:p>
              </text:list-item>
              <text:list-item>
                <text:p text:style-name="P72">Modèle APS parties surlignées</text:p>
              </text:list-item>
              <text:list-item>
                <text:p text:style-name="P72">Consultation BE fluides</text:p>
              </text:list-item>
            </text:list>
          </table:table-cell>
          <table:table-cell table:style-name="Tableau60.A1" office:value-type="string">
            <text:list xml:id="list2256474715997255956" text:style-name="L87">
              <text:list-item text:start-value="1">
                <text:p text:style-name="P16">Le mardi 13/02/07 à 15h00</text:p>
              </text:list-item>
            </text:list>
          </table:table-cell>
        </table:table-row>
      </table:table>
      <text:list xml:id="list6105370134319013416" text:style-name="L88">
        <text:list-item>
          <text:p text:style-name="P35">oOo sur secréta</text:p>
        </text:list-item>
      </text:list>
      <text:p text:style-name="P80">Problème sur les titres.</text:p>
      <text:p text:style-name="P80">ED prépare un courrier pour oOo pour savoir ce qui se passe. Envoie avec l'aide de MD.</text:p>
      <text:list xml:id="list8937161743640913592" text:style-name="L89">
        <text:list-item>
          <text:p text:style-name="P36">Modèle APS parties surlignées</text:p>
        </text:list-item>
      </text:list>
      <text:p text:style-name="P12">Vu avec ED pour demande de modifications à faire par Reims.</text:p>
      <text:list xml:id="list151439309547798" text:continue-list="list8937161743640913592" text:style-name="L89">
        <text:list-item text:start-value="1">
          <text:p text:style-name="P36">APS - APD</text:p>
        </text:list-item>
      </text:list>
      <text:p text:style-name="P82">APD par lots comme le CCTP → faire modèles APD. APS ? À voir en fonction des interviews architectes et économistes.</text:p>
      <text:list xml:id="list151439025588218" text:continue-list="list151439309547798" text:style-name="L89">
        <text:list-item text:start-value="1">
          <text:p text:style-name="P66">Courrier type pour demande d'élémen<text:span text:style-name="T10">ts</text:span> du BE fluides</text:p>
        </text:list-item>
      </text:list>
      <text:p text:style-name="P85">Relecture et validation en cours de séance. À transmettre aux autres agences (MD).</text:p>
      <text:list xml:id="list151438919270507" text:continue-list="list151439025588218" text:style-name="L89">
        <text:list-item text:start-value="1">
          <text:p text:style-name="P66">Consultation BE fluides</text:p>
        </text:list-item>
      </text:list>
      <text:p text:style-name="P95">Jean-Pierre ODION doit la lancer.</text:p>
      <text:list xml:id="list151440385960079" text:continue-list="list151438919270507" text:style-name="L89">
        <text:list-item text:start-value="1">
          <text:p text:style-name="P36">Niveau de bruit des équipements extérieurs dans le rapport APS</text:p>
        </text:list-item>
      </text:list>
      <text:p text:style-name="P82">Fabien PARANTEAU fait une proposition de modification du paragraphe 4.5.2.</text:p>
      <text:list xml:id="list151438711297702" text:continue-list="list151440385960079" text:style-name="L89">
        <text:list-item text:start-value="1">
          <text:p text:style-name="P66">IMMI</text:p>
        </text:list-item>
      </text:list>
      <text:p text:style-name="P96">Point sur la politique ÉCHOLOGOS : avancer la validation d'IMMI (réponses aux questions en suspens) en fonction, achat de la nouvelle version d'IMMI et reprise formation + validation des résultats obtenus par IMMI.</text:p>
      <text:p text:style-name="P49"/>
      <text:p text:style-name="P41">Le 25/01/07</text:p>
      <text:p text:style-name="P23">Réunion Qualité</text:p>
      <table:table table:name="Tableau61" table:style-name="Tableau61">
        <table:table-column table:style-name="Tableau61.A"/>
        <table:table-column table:style-name="Tableau61.B"/>
        <table:table-row>
          <table:table-cell table:style-name="Tableau61.A1" office:value-type="string">
            <text:p text:style-name="P24">Ordre du jour</text:p>
          </table:table-cell>
          <table:table-cell table:style-name="Tableau61.A1" office:value-type="string">
            <text:p text:style-name="P24">Prochaine réunion</text:p>
          </table:table-cell>
        </table:table-row>
        <table:table-row>
          <table:table-cell table:style-name="Tableau61.A1" office:value-type="string">
            <text:list xml:id="list7243037624781301835" text:style-name="L90">
              <text:list-item>
                <text:p text:style-name="P73">Nom des affaires sur Grenoble</text:p>
              </text:list-item>
              <text:list-item>
                <text:p text:style-name="P73">Distance entre boîtiers électriques</text:p>
              </text:list-item>
              <text:list-item>
                <text:p text:style-name="P73">Signatures sous Thunderbird</text:p>
              </text:list-item>
              <text:list-item>
                <text:p text:style-name="P73">Panterre</text:p>
              </text:list-item>
              <text:list-item>
                <text:p text:style-name="P73">Rehaut et Rauvolet</text:p>
              </text:list-item>
              <text:list-item>
                <text:p text:style-name="P73">Son THX</text:p>
              </text:list-item>
              <text:list-item>
                <text:p text:style-name="P73">Réglementation et réhabilitation</text:p>
              </text:list-item>
              <text:list-item>
                <text:p text:style-name="P73">Ticket de Tram / participation ÉCHOLOGOS</text:p>
              </text:list-item>
              <text:list-item>
                <text:p text:style-name="P73">« &amp; » ou « et » dans la base matériaux</text:p>
              </text:list-item>
              <text:list-item>
                <text:p text:style-name="P73">Avertisseurs sonores</text:p>
              </text:list-item>
            </text:list>
          </table:table-cell>
          <table:table-cell table:style-name="Tableau61.A1" office:value-type="string">
            <text:list xml:id="list4853121594649783448" text:style-name="L91">
              <text:list-item text:start-value="1">
                <text:p text:style-name="P17">Le mardi 06/02/07 à 15h30</text:p>
              </text:list-item>
              <text:list-item>
                <text:p text:style-name="P74">APS</text:p>
              </text:list-item>
            </text:list>
          </table:table-cell>
        </table:table-row>
      </table:table>
      <text:list xml:id="list731009454793971094" text:style-name="L92">
        <text:list-item>
          <text:p text:style-name="P39">Nom des affaires sur Grenoble + carnet d'adresse</text:p>
        </text:list-item>
      </text:list>
      <text:p text:style-name="P90">Proposition « Gre » au lieu de « Grenoble » et « CF » pour « Clermont-Ferrand ».</text:p>
      <text:p text:style-name="P90">Plus de raccourcis dans les carnets d'adresse + voir si on change comme à ÉCHOLOGOS AUVERGNE pour interfacer le carnet d'adresse avec oOo (tous les champs doivent être complétés).</text:p>
      <text:list xml:id="list307608797427283247" text:style-name="L93">
        <text:list-item>
          <text:p text:style-name="P40">Signatures sous Thunderbird</text:p>
        </text:list-item>
      </text:list>
      <text:p text:style-name="P20">Télécharger l'extension signature.xpi dans Firefox puis on saisis toutes les signatures ou courriers types. Pour insérer cette signature dans un message, faire Ctrl + espace et choisir la signature préalablement saisie.</text:p>
      <text:list xml:id="list151440563641259" text:continue-list="list307608797427283247" text:style-name="L93">
        <text:list-item text:start-value="1">
          <text:p text:style-name="P40">« &amp; » ou « et » dans la base matériaux</text:p>
        </text:list-item>
      </text:list>
      <text:p text:style-name="P91">Dans les noms des entreprises « et » est retenu.</text:p>
      <text:list xml:id="list151439040919214" text:continue-list="list151440563641259" text:style-name="L93">
        <text:list-item text:start-value="1">
          <text:p text:style-name="P77">Ticket de tram / participation ÉCHOLOGOS</text:p>
        </text:list-item>
      </text:list>
      <text:p text:style-name="P98">Jean-Pierre ODION revoit ce point.</text:p>
      <text:list xml:id="list151439573169070" text:continue-list="list151439040919214" text:style-name="L93">
        <text:list-item text:start-value="1">
          <text:p text:style-name="P40">Réglementation et réhabilitation</text:p>
        </text:list-item>
      </text:list>
      <text:p text:style-name="P92">Que se passe-t-il dans la cadre d'une réhabilitation avec changement de destination ? La réglementation n'impose rien, la jurisprudence veut qu'en cas de réhabilitation lourde on doit les mêmes performances que pour du neuf.</text:p>
      <text:p text:style-name="P92">Reste à déterminer « réhabilitation lourde ». Dans tous les cas, pour éviter les problèmes, se conformer à la réglementation dans la « mesure de la faisabilité économique et technique ».</text:p>
      <text:p text:style-name="P92">Plus généralement, s'il y a un problème de faisabilité il faut mettre tout de suite (APS) en cause le programme...</text:p>
      <text:p text:style-name="P92">Voir s'il ne faut pas mettre un paragraphe à ce sujet dans l'APS comme par exemple : « il n'y a pas eu d'étude de faisabilité ». Juridiquement voir si programme = étude de faisabilité (JPO).</text:p>
      <text:list xml:id="list151439874329959" text:continue-list="list151439573169070" text:style-name="L93">
        <text:list-item text:start-value="1">
          <text:p text:style-name="P77">Distance entre boîtiers électriques</text:p>
        </text:list-item>
      </text:list>
      <text:p text:style-name="P99">Aucun DTU ne réglemente ce point → à supprimer du CCTP (Dominique NOËL).</text:p>
      <text:list xml:id="list151440325775481" text:continue-list="list151439874329959" text:style-name="L93">
        <text:list-item text:start-value="1">
          <text:p text:style-name="P77">Bruit de chantier</text:p>
        </text:list-item>
      </text:list>
      <text:p text:style-name="P99">Avertisseurs sonores remplacés par des solutions silencieuses (cf. Cargotrack) → à remplacer dans CCTP + mettre en justifié le paragraphe 8) (Dominique NOËL).</text:p>
      <text:list xml:id="list151439526302788" text:continue-list="list151440325775481" text:style-name="L93">
        <text:list-item text:start-value="1">
          <text:p text:style-name="P78">Revue matériaux</text:p>
        </text:list-item>
      </text:list>
      <text:p text:style-name="P100">Réhau et Rauvolet (Acoustic-line) portes de placards coulissantes acoustiques (absorbantes).</text:p>
      <text:p text:style-name="P93">Panterre Acoustix (fibre de cellulose + de lin).</text:p>
      <text:list xml:id="list151440147362461" text:continue-list="list151439526302788" text:style-name="L93">
        <text:list-item text:start-value="1">
          <text:p text:style-name="P79">Son THX</text:p>
        </text:list-item>
      </text:list>
      <text:p text:style-name="P97">160 cm de laine minérale derrière les enceintes.</text:p>
      <text:p text:style-name="P49"/>
      <text:p text:style-name="P41">Le 09/01/07</text:p>
      <text:p text:style-name="P23">Réunion Qualité</text:p>
      <table:table table:name="Tableau62" table:style-name="Tableau62">
        <table:table-column table:style-name="Tableau62.A"/>
        <table:table-column table:style-name="Tableau62.B"/>
        <table:table-row>
          <table:table-cell table:style-name="Tableau62.A1" office:value-type="string">
            <text:p text:style-name="P24">Ordre du jour</text:p>
          </table:table-cell>
          <table:table-cell table:style-name="Tableau62.A1" office:value-type="string">
            <text:p text:style-name="P24">Prochaine réunion</text:p>
          </table:table-cell>
        </table:table-row>
        <table:table-row>
          <table:table-cell table:style-name="Tableau62.A1" office:value-type="string">
            <text:list xml:id="list8025444828898872910" text:style-name="L94">
              <text:list-item>
                <text:p text:style-name="P75">Visa classeur vert ou dossier suspendu ?</text:p>
              </text:list-item>
              <text:list-item>
                <text:p text:style-name="P75">Fiche par local APS</text:p>
              </text:list-item>
              <text:list-item>
                <text:p text:style-name="P75">Messagerie</text:p>
              </text:list-item>
              <text:list-item>
                <text:p text:style-name="P75">Appel de candidatures</text:p>
              </text:list-item>
              <text:list-item>
                <text:p text:style-name="P75">Sauvegardes</text:p>
              </text:list-item>
            </text:list>
          </table:table-cell>
          <table:table-cell table:style-name="Tableau62.A1" office:value-type="string">
            <text:list xml:id="list4629611910583361712" text:style-name="L95">
              <text:list-item text:start-value="1">
                <text:p text:style-name="P18">Le mardi 23/01/07 à 14h00</text:p>
              </text:list-item>
              <text:list-item>
                <text:p text:style-name="P76">Arborescence info/classement</text:p>
              </text:list-item>
              <text:list-item>
                <text:p text:style-name="P76">Arborescence Affaires dans dessin</text:p>
              </text:list-item>
            </text:list>
          </table:table-cell>
        </table:table-row>
      </table:table>
      <text:list xml:id="list2938472829081025159" text:style-name="L96">
        <text:list-item>
          <text:p text:style-name="P37">Visa</text:p>
        </text:list-item>
      </text:list>
      <text:p text:style-name="P80">Les modèles restent dans le dossier suspendu et pas dans le classeur vert (adm pour candidatures).</text:p>
      <text:list xml:id="list4266612531476935985" text:style-name="L97">
        <text:list-item>
          <text:p text:style-name="P38">Appel de candidatures</text:p>
        </text:list-item>
      </text:list>
      <text:p text:style-name="P13">ED prépare des dossiers « base » (DC5, DC7, assurance, habilitation) complets.</text:p>
      <text:list xml:id="list151440024079563" text:continue-list="list4266612531476935985" text:style-name="L97">
        <text:list-item text:start-value="1">
          <text:p text:style-name="P38">Arborescence</text:p>
        </text:list-item>
      </text:list>
      <text:p text:style-name="P82">Pourquoi les « Affaires archivées » ne sont pas sous l'arborescence « Affaires » ? A méditer.</text:p>
      <text:p text:style-name="P82">Mettre à jour l'arborescence de dessin (MD).</text:p>
      <text:list xml:id="list151440459153503" text:continue-list="list151440024079563" text:style-name="L97">
        <text:list-item text:start-value="1">
          <text:p text:style-name="P67">Sauvegardes</text:p>
        </text:list-item>
      </text:list>
      <text:p text:style-name="P95">Rien n'a fonctionné vendredi.</text:p>
      <text:list xml:id="list151441042940645" text:continue-list="list151440459153503" text:style-name="L97">
        <text:list-item text:start-value="1">
          <text:p text:style-name="P38">Messagerie</text:p>
        </text:list-item>
      </text:list>
      <text:p text:style-name="P82">Quand Jean-Pierre ODION veut que l'on traite un courriel il le met en étiquette travail.</text:p>
      <text:list xml:id="list151439960242111" text:continue-list="list151441042940645" text:style-name="L97">
        <text:list-item text:start-value="1">
          <text:p text:style-name="P67">Fiche par local APS</text:p>
        </text:list-item>
      </text:list>
      <text:p text:style-name="P94">La fiche semble représenter un travail fastidieux pour un APS.</text:p>
      <text:p text:style-name="P82">Présentation par objectif, par type de local, par objectif puis par type de local...</text:p>
      <text:p text:style-name="P48">Voir avec les autres agences + les demandeurs (économiste, BC ?, architecte ?) avant de faire une proposition pap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Tahoma3" svg:font-family="Tahoma"/>
    <style:font-face style:name="Courier New" svg:font-family="'Courier New'" style:font-family-generic="modern"/>
    <style:font-face style:name="FreeSerif" svg:font-family="FreeSerif" style:font-family-generic="roman"/>
    <style:font-face style:name="Times New Roman1" svg:font-family="'Times New Roman'" style:font-family-generic="roman"/>
    <style:font-face style:name="DejaVu Sans" svg:font-family="'DejaVu Sans'" style:font-family-generic="swiss"/>
    <style:font-face style:name="Microsoft Sans Serif" svg:font-family="'Microsoft Sans Serif'" style:font-family-generic="swiss"/>
    <style:font-face style:name="Tahoma2" svg:font-family="Tahoma" style:font-family-generic="swiss"/>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Extrémités_20_de_20_ligne_20_1" draw:display-name="Extrémités de ligne 1" svg:viewBox="0 0 1122 2243" svg:d="m0 2108v17 17l12 42 30 34 38 21 43 4 29-8 30-21 25-26 13-34 343-1532 339 1520 13 42 29 34 39 21 42 4 42-12 34-30 21-42v-39-12l-4 4-440-1998-9-42-25-39-38-25-43-8-42 8-38 25-26 39-8 42z"/>
    <draw:marker draw:name="Extrémités_20_de_20_ligne_20_2" draw:display-name="Extrémités de ligne 2" svg:viewBox="0 0 20 30" svg:d="m10 0-10 30h20z"/>
    <draw:marker draw:name="Extrémités_20_de_20_ligne_20_3" draw:display-name="Extrémités de ligne 3" svg:viewBox="0 0 1131 1580" svg:d="m1013 1491 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margin-top="0.423cm" fo:margin-bottom="0.423cm" style:contextual-spacing="false" fo:text-align="justify" style:justify-single-word="false" fo:text-indent="0cm" style:auto-text-indent="false">
        <style:tab-stops>
          <style:tab-stop style:position="0.238cm"/>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class="text">
      <style:paragraph-properties fo:margin-left="0cm" fo:margin-right="0cm" fo:margin-top="0.212cm" fo:margin-bottom="0.423cm" style:contextual-spacing="false" fo:text-indent="0cm" style:auto-text-indent="false">
        <style:tab-stops>
          <style:tab-stop style:position="-0.016cm"/>
          <style:tab-stop style:position="0.485cm"/>
        </style:tab-stops>
      </style:paragraph-properties>
      <style:text-properties fo:font-variant="normal" fo:text-transform="none" fo:font-style="italic" style:font-style-asian="italic"/>
    </style:style>
    <style:style style:name="Heading_20_3" style:display-name="Heading 3" style:family="paragraph" style:parent-style-name="Standard" style:next-style-name="Standard" style:class="text">
      <style:paragraph-properties fo:margin-left="0cm" fo:margin-right="0cm" fo:margin-top="0.212cm" fo:margin-bottom="0.212cm" style:contextual-spacing="false" fo:text-align="justify" style:justify-single-word="false" fo:text-indent="0cm" style:auto-text-indent="false">
        <style:tab-stops>
          <style:tab-stop style:position="0.73cm"/>
        </style:tab-stops>
      </style:paragraph-properties>
      <style:text-properties fo:font-size="14pt" style:font-size-asian="14pt"/>
    </style:style>
    <style:style style:name="Heading_20_4" style:display-name="Heading 4" style:family="paragraph" style:parent-style-name="Standard" style:next-style-name="Text_20_body" style:class="text">
      <style:paragraph-properties fo:margin-left="0cm" fo:margin-right="0cm" fo:margin-top="0cm" fo:margin-bottom="0.212cm" style:contextual-spacing="false" fo:text-indent="0cm" style:auto-text-indent="false">
        <style:tab-stops>
          <style:tab-stop style:position="0.977cm"/>
        </style:tab-stops>
      </style:paragraph-properties>
      <style:text-properties fo:font-size="12pt" style:font-size-asian="12pt"/>
    </style:style>
    <style:style style:name="Heading_20_5" style:display-name="Heading 5"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style>
    <style:style style:name="Heading_20_7" style:display-name="Heading 7"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Heading_20_8" style:display-name="Heading 8"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fo:margin-left="-2.501cm" fo:margin-right="0cm" fo:margin-top="0cm" fo:margin-bottom="0cm" style:contextual-spacing="false"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margin-top="0cm" fo:margin-bottom="0cm" style:contextual-spacing="false"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style:style>
    <style:style style:name="Subtitle" style:family="paragraph" style:parent-style-name="Standard" style:next-style-name="Text_20_body" style:class="chapter">
      <style:text-properties style:text-underline-style="solid" style:text-underline-width="auto" style:text-underline-color="font-color"/>
    </style:style>
    <style:style style:name="énumération" style:family="paragraph" style:parent-style-name="Text_20_body" style:list-style-name="List_20_1" style:class="extra" style:master-page-name="">
      <style:paragraph-properties fo:margin-top="0cm" fo:margin-bottom="0cm" style:contextual-spacing="false" fo:text-align="start" style:justify-single-word="false" fo:orphans="2" fo:widows="2" style:page-number="auto" style:writing-mode="lr-tb">
        <style:tab-stops/>
      </style:paragraph-properties>
      <style:text-properties fo:font-size="12pt" style:font-size-asian="12pt" style:font-size-complex="12pt"/>
    </style:style>
    <style:style style:name="souligné" style:family="paragraph" style:parent-style-name="Standard" style:next-style-name="Standard" style:class="text" style:master-page-name="">
      <style:paragraph-properties fo:margin-left="0cm" fo:margin-right="0cm" fo:margin-top="0.199cm" fo:margin-bottom="0.199cm" style:contextual-spacing="false" fo:text-align="start" style:justify-single-word="false" fo:orphans="2" fo:widows="2" fo:text-indent="0cm" style:auto-text-indent="false" style:page-number="auto"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1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905cm"/>
      </text:outline-level-style>
      <text:outline-level-style text:level="6" style:num-suffix="." style:num-format="1" text:display-levels="6">
        <style:list-level-properties text:min-label-width="2.54cm"/>
      </text:outline-level-style>
      <text:outline-level-style text:level="7" style:num-suffix="." style:num-format="1" text:display-levels="7">
        <style:list-level-properties text:min-label-width="3.175cm"/>
      </text:outline-level-style>
      <text:outline-level-style text:level="8" style:num-suffix="." style:num-format="1" text:display-levels="8">
        <style:list-level-properties text:min-label-width="3.175cm"/>
      </text:outline-level-style>
      <text:outline-level-style text:level="9" style:num-suffix="." style:num-format="1" text:display-levels="9">
        <style:list-level-properties text:min-label-width="3.81cm"/>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space-before="0.106cm" text:min-label-width="0.635cm"/>
        <style:text-properties style:font-name="Symbol"/>
      </text:list-level-style-bullet>
      <text:list-level-style-bullet text:level="2" text:style-name="WW8Num6z1" text:bullet-char="o">
        <style:list-level-properties text:space-before="1.376cm" text:min-label-width="0.635cm"/>
        <style:text-properties fo:font-family="'Courier New'" style:font-family-generic="modern" style:font-pitch="fixed"/>
      </text:list-level-style-bullet>
      <text:list-level-style-bullet text:level="3" text:style-name="WW8Num6z2" text:bullet-char="">
        <style:list-level-properties text:space-before="2.646cm" text:min-label-width="0.635cm"/>
        <style:text-properties style:font-name="Wingdings"/>
      </text:list-level-style-bullet>
      <text:list-level-style-bullet text:level="4" text:style-name="WW8Num6z3" text:bullet-char="">
        <style:list-level-properties text:space-before="3.916cm" text:min-label-width="0.635cm"/>
        <style:text-properties style:font-name="Symbol"/>
      </text:list-level-style-bullet>
      <text:list-level-style-bullet text:level="5" text:style-name="WW8Num6z1" text:bullet-char="o">
        <style:list-level-properties text:space-before="5.186cm" text:min-label-width="0.635cm"/>
        <style:text-properties fo:font-family="'Courier New'" style:font-family-generic="modern" style:font-pitch="fixed"/>
      </text:list-level-style-bullet>
      <text:list-level-style-bullet text:level="6" text:style-name="WW8Num6z2" text:bullet-char="">
        <style:list-level-properties text:space-before="6.456cm" text:min-label-width="0.635cm"/>
        <style:text-properties style:font-name="Wingdings"/>
      </text:list-level-style-bullet>
      <text:list-level-style-bullet text:level="7" text:style-name="WW8Num6z3" text:bullet-char="">
        <style:list-level-properties text:space-before="7.726cm" text:min-label-width="0.635cm"/>
        <style:text-properties style:font-name="Symbol"/>
      </text:list-level-style-bullet>
      <text:list-level-style-bullet text:level="8" text:style-name="WW8Num6z1" text:bullet-char="o">
        <style:list-level-properties text:space-before="8.996cm" text:min-label-width="0.635cm"/>
        <style:text-properties fo:font-family="'Courier New'" style:font-family-generic="modern" style:font-pitch="fixed"/>
      </text:list-level-style-bullet>
      <text:list-level-style-bullet text:level="9" text:style-name="WW8Num6z2" text:bullet-char="">
        <style:list-level-properties text:space-before="10.26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2" style:family="paragraph">
      <style:paragraph-properties fo:margin-left="0cm" fo:margin-right="0cm" fo:margin-top="0cm" fo:margin-bottom="0cm" fo:line-height="100%" fo:text-indent="0cm"/>
    </style:style>
    <style:style style:name="MP3"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4" style:family="paragraph" style:parent-style-name="Footer">
      <style:paragraph-properties fo:margin-left="0cm" fo:margin-right="0cm" fo:text-indent="0cm" style:auto-text-indent="false">
        <style:tab-stops>
          <style:tab-stop style:position="3.752cm"/>
          <style:tab-stop style:position="7.251cm"/>
          <style:tab-stop style:position="8.251cm"/>
          <style:tab-stop style:position="10.753cm"/>
          <style:tab-stop style:position="11.753cm"/>
          <style:tab-stop style:position="13.753cm"/>
          <style:tab-stop style:position="17.002cm" style:type="right"/>
        </style:tab-stops>
      </style:paragraph-properties>
    </style:style>
    <style:style style:name="MT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099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152cm" draw:shadow="hidden" draw:shadow-offset-x="0.3cm" draw:shadow-offset-y="0.3cm" draw:shadow-color="#808080" style:run-through="foreground"/>
    </style:style>
    <style:page-layout style:name="Mpm1">
      <style:page-layout-properties fo:page-width="20.999cm" fo:page-height="29.699cm" style:num-format="1" style:print-orientation="portrait" fo:margin-top="1.501cm" fo:margin-bottom="1.801cm" fo:margin-left="2cm" fo:margin-right="2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cm" fo:margin-left="2cm" fo:margin-right="2cm" style:shadow="none"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499cm" fo:margin-left="0cm" fo:margin-right="0cm" fo:margin-top="0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g text:anchor-type="paragraph" draw:z-index="4" draw:name="Entete_Grenoble" draw:style-name="Mgr1"><draw:g draw:style-name="Mgr2"><draw:path draw:style-name="Mgr3" draw:text-style-name="MP1" svg:width="0.538cm" svg:height="0.597cm" svg:x="9.691cm" svg:y="0.136cm" svg:viewBox="0 0 539 598" svg:d="m215 347 19-5 19-5 16-5 18-7 16-7 14-7 15-9 12-9 12-9 9-6 6-7 3-4 3-3 3-3 2-4 2-4 1-3 2-4 2-4 1-3v-4l1-4v-4-2-2l-1-2v-1l-1-2-2-1v-2l-1-1-2-1-1-1-2-1h-1l-2-1h-2l-2-1h-2-3-2l-6 1-6 2-6 2-6 2-6 4-6 3-7 5-10 8-10 9-11 9-9 9-27 29-30 38zm266-332 14-8 3-1 2-2 3-1 2-1 3-1h2l3-1h1 1 4 2l3 1h2l2 1 2 1 2 1 1 2 1 1 2 2 1 2 1 2v2l1 2v2 3 2 2l-1 2v1l-1 2-1 2-1 1-1 2-2 2-1 1-2 2-2 1-2 1-3 2-6 2-12 6-133 53-14 4h-1-1-1l-1-1h-1-1l-1-1h-1l-2-4v-3-1l1-1 1-1v-1l1-2 1-1 1-1 1-1 6-3zm-400 433-3 7-3 7-4 7-2 8-1 7-1 7-1 7v7 7l1 7 1 6 2 6 2 6 3 5 3 4 3 4 3 4 4 3 4 2 5 2 6 2 5 1 6 1h6 8l9-2 8-1 9-2 20-7 21-8 21-11 23-13 25-16 26-18 14-11 15-11 13-12 13-12 61-55 21-19 8-8 5-6 6-6v-1h1v0l1-1v0l1-1v0h1v0l1-1h1v0h3 1l6 2 2 3-2 6-6 7-39 39-42 40-41 36-39 32-38 28-12 8-11 7-11 7-12 6-12 6-13 5-12 5-14 5-9 3-10 3-10 2-8 2-9 1-9 1-9 1h-8-9l-10-2h-4l-4-1-4-2-4-1-4-2-4-2-4-2-4-2-3-3-3-3-7-6-3-3-2-3-3-3-3-3-2-4-2-3-2-4-1-4-3-8-2-9-1-9v-10-7-6-3l1-3v-2l1-3 2-8 3-8 2-8 4-7 4-8 4-8 4-8 5-8 8-13 10-12 9-12 9-12 21-23 23-22 18-16 20-15 20-13 10-6 10-6 12-6 11-6 12-4 11-4 11-3 13-1 11-2h12 6l6 1h6l5 1 6 2 4 2 4 2 4 2 3 3 3 2 2 4 2 3 2 4 1 5 2 4v5 6l-2 5-2 6-2 5-3 6-3 6-4 5-5 6-6 5-7 6-15 11-19 11-20 11-27 13-29 12-33 11-34 11-37 11z"><text:p/></draw:path><draw:polygon draw:style-name="Mgr3" draw:text-style-name="MP1" svg:width="0.455cm" svg:height="0.351cm" svg:x="10.033cm" svg:y="0.308cm" svg:viewBox="0 0 456 352" draw:points="0,277 0,265 1,252 3,240 6,228 9,216 13,204 19,192 24,181 30,169 37,158 54,136 74,114 95,92 120,71 145,52 169,37 194,24 217,14 230,10 241,6 254,4 265,2 277,1 289,0 297,0 305,0 313,1 319,2 326,4 331,6 337,8 342,11 345,14 349,18 352,22 354,26 356,31 358,36 359,41 359,47 359,52 358,58 358,62 356,67 354,71 352,74 349,78 346,81 343,84 339,86 333,88 329,90 323,91 318,92 312,93 304,93 299,90 297,86 297,84 297,82 297,79 298,77 298,75 299,73 299,71 300,69 301,66 301,62 302,60 302,58 302,56 302,54 302,50 302,46 301,43 300,39 299,36 298,34 296,31 295,29 293,27 290,25 288,23 285,22 282,21 279,21 275,20 271,20 264,21 256,22 249,24 240,26 232,30 224,34 215,39 207,44 189,58 172,74 153,93 135,115 119,135 106,155 93,174 84,193 77,211 71,229 69,238 67,247 66,256 66,264 66,271 67,277 68,283 70,288 71,293 75,298 77,302 80,306 83,309 87,312 91,314 95,316 100,317 106,318 112,319 118,319 123,319 128,319 134,318 139,318 143,317 148,316 152,314 157,313 174,306 192,299 209,290 228,279 246,268 266,255 306,227 353,187 369,174 382,162 392,152 400,144 438,107 445,102 450,101 456,103 456,107 456,108 456,108 456,109 455,110 455,111 454,113 452,114 451,116 449,118 448,120 428,142 417,153 404,167 387,182 369,199 313,248 266,282 244,297 224,310 203,321 183,330 165,338 147,344 141,346 135,348 127,349 121,350 114,351 107,352 92,352 81,352 70,351 61,349 52,347 43,345 35,341 29,338 23,333 18,328 12,323 9,317 5,310 3,302 1,295 0,286"><text:p/></draw:polygon><draw:polygon draw:style-name="Mgr3" draw:text-style-name="MP1" svg:width="0.621cm" svg:height="0.686cm" svg:x="10.318cm" svg:y="-0.028cm" svg:viewBox="0 0 622 687" draw:points="431,6 505,0 232,423 283,383 291,376 300,370 310,364 319,359 328,354 339,349 348,345 358,341 362,340 367,338 372,337 376,337 381,336 385,335 390,335 394,335 401,335 407,336 413,337 418,339 423,342 429,344 434,347 438,351 440,353 442,355 444,357 446,359 447,361 449,364 450,366 452,368 454,371 454,373 455,376 456,379 456,381 457,384 457,390 457,393 457,396 456,400 455,403 452,411 449,419 445,428 440,438 435,448 428,459 399,503 367,550 334,600 320,626 319,629 318,632 317,635 316,637 316,640 315,642 315,645 315,647 316,655 316,656 317,658 318,659 318,660 319,661 320,662 321,663 323,664 324,665 325,665 327,666 328,666 330,667 331,667 333,667 335,667 341,667 346,666 352,665 357,663 363,661 371,658 384,651 399,641 415,629 432,615 450,599 504,548 555,496 606,438 611,433 613,432 613,432 614,432 615,431 616,431 617,431 618,431 621,432 622,435 622,438 622,441 622,442 622,443 621,444 621,444 621,445 621,445 617,450 608,462 597,474 575,501 523,557 480,598 470,608 460,617 439,634 417,649 396,663 387,668 379,673 371,677 361,681 357,682 353,684 349,685 345,686 341,686 337,687 332,687 329,687 323,687 317,686 312,685 305,683 300,681 295,678 290,675 285,671 283,669 281,667 279,665 276,663 274,660 273,658 271,656 270,653 269,651 268,648 267,645 266,642 266,639 265,636 265,633 265,630 265,625 266,620 267,615 269,608 275,594 283,578 293,559 305,538 337,489 382,422 387,414 391,407 396,400 399,394 402,387 404,382 405,376 406,373 406,371 405,367 405,365 404,364 404,362 403,361 402,360 401,359 401,358 400,357 399,357 398,356 397,356 394,355 393,355 392,355 390,355 389,355 384,355 380,356 375,357 370,358 363,360 358,362 352,365 346,368 324,380 304,392 284,406 274,413 265,421 258,427 251,433 237,446 224,459 210,473 195,491 179,511 164,532 148,555 75,668 0,674"><text:p/></draw:polygon><draw:path draw:style-name="Mgr3" draw:text-style-name="MP1" svg:width="0.563cm" svg:height="0.353cm" svg:x="10.834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61cm" svg:height="0.686cm" svg:x="11.268cm" svg:y="-0.028cm" svg:viewBox="0 0 462 687" draw:points="70,599 68,602 66,605 64,608 63,611 61,614 60,618 58,621 57,625 54,633 52,636 51,640 50,643 50,646 50,647 50,649 50,650 50,651 51,659 51,660 52,661 52,662 53,662 54,663 55,664 56,664 57,665 58,665 59,666 60,666 61,666 63,667 64,667 68,667 74,667 79,666 84,665 89,663 95,661 101,659 114,653 126,645 141,635 156,623 172,610 211,574 263,522 319,459 333,442 341,435 345,432 348,432 352,436 352,437 352,439 352,440 351,441 351,442 351,443 350,444 350,445 345,451 326,474 316,487 304,501 291,516 276,532 233,577 216,593 200,608 182,623 165,637 149,649 134,659 119,667 106,674 92,680 80,684 75,685 68,686 63,687 58,687 51,687 45,686 38,685 32,683 27,681 23,679 18,676 14,673 11,669 8,665 5,660 3,655 2,650 1,644 0,638 0,631 0,623 2,614 4,605 7,597 10,587 14,578 20,569 26,559 40,536 390,6 462,0"><text:p/></draw:polygon><draw:path draw:style-name="Mgr3" draw:text-style-name="MP1" svg:width="0.563cm" svg:height="0.353cm" svg:x="11.51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ath draw:style-name="Mgr3" draw:text-style-name="MP1" svg:width="0.886cm" svg:height="0.63cm" svg:x="11.649cm" svg:y="0.308cm" svg:viewBox="0 0 887 631" svg:d="m394 285 2 11v5l1 4 1 5 2 4 1 3 2 3 2 3 2 3 3 2 3 1 3 2 3 1 3 1h5 3 2 3 3l5-1 5-2 7-2 6-3 6-3 6-4 8-5 9-5 8-6 8-6 8-6 7-6 7-7 7-7 11-10 10-11 9-11 10-12 8-12 8-13 9-14 8-14 8-16 8-16 7-14 5-13 4-13 3-11 1-11 1-4v-5-5l-1-5-1-4-1-4-1-4-2-4-2-3-2-2-2-3-3-2-4-2-3-1-4-2h-4l-4-1h-4l-9 1-7 1-8 2-8 3-9 4-8 4-8 5-10 6-17 14-18 18-18 20-20 23-17 22-14 22-13 20-10 20-8 20-5 18-2 9-2 8-2 9zm124 16-18 12-17 10-17 9-17 7-15 6-16 4-7 1-7 1-6 1h-8-7l-7-1-6-2-7-2-5-2-5-3-4-4-4-5-4-5-3-5-3-6-3-7-1-7-2-8-1-8v-9-10l1-10v-5l1-4 1-5 1-4 2-8 4-9 3-8 3-9 4-8 4-9 5-8 5-9 11-17 11-16 13-15 12-15 13-14 15-14 14-13 16-12 19-13 18-11 19-10 19-7 18-7 18-4 18-3 18-1h6l6 1 6 1 5 1 5 2 5 2 4 2 4 3 4 3 4 4 3 4 2 4 3 5 2 5 2 6 1 6 3 16 35-52 75-6-214 320v1l29-6 10-3 10-4 10-4 10-5 10-5 11-5 20-13 49-36 22-18 19-16 15-15 12-12 64-71 7-7 7-2 7 2-1 7-1 2-2 3-1 2-2 2-3 5-4 4-38 41-30 32-32 29-32 27-33 25-11 8-11 7-10 6-4 3-5 2-10 5-10 5-10 4-13 5-28 9-32 9v-1l-30 46-10 15-10 14-11 14-10 12-10 12-11 11-10 11-12 11-18 18-20 17-19 15-19 15-21 13-20 11-20 11-21 9-17 6-16 6-17 4-16 4-18 3-16 2-18 2h-18-14l-15-2-14-1-14-3-13-4-14-4-12-5-12-6-7-3-5-4-5-4-4-4-4-5-4-5-5-4-3-6-2-5-3-6-2-6-1-6-1-6-1-7-1-7v-7-10l2-9 1-5 1-4 1-5 2-4 2-4 2-4 2-4 4-4 5-8 7-7 7-6 9-6 8-5 8-5 8-4 10-3 9-2 10-2h13 7l6 1h5l2 1 3 1h2l2 1 1 1v0l1 1v0 1l1 1v0 1 1 0 1 4l-2 2-1 1h-2l-1 1-2 1h-3l-2 1h-2-3l-6 1-3 1-3 1-3 1-3 1-4 1-2 2-3 1-2 2-3 2-2 2-2 3-3 2-4 6-3 6-3 5-3 6-2 6-1 6-1 6-1 7v6 10l1 5 1 5 1 5 1 5 2 4 3 5 2 4 2 5 3 4 3 4 3 4 3 4 4 3 4 4 9 6 8 5 8 4 10 4 10 3 10 1 11 2h11 13l13-2 13-2 14-3 12-5 14-5 12-6 14-7 10-7 11-7 21-15 20-17 20-18 18-18 8-9 9-9 10-12 12-13 13-16 13-18 48-67 42-67z"><text:p/></draw:path><draw:path draw:style-name="Mgr3" draw:text-style-name="MP1" svg:width="0.563cm" svg:height="0.353cm" svg:x="12.42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85cm" svg:height="0.351cm" svg:x="12.829cm" svg:y="0.308cm" svg:viewBox="0 0 486 352" draw:points="56,261 56,268 57,275 58,282 60,289 62,294 64,300 66,303 67,305 69,308 71,310 77,315 79,318 82,320 84,322 87,324 89,325 92,327 95,328 98,329 101,330 105,331 108,331 111,332 114,332 117,332 121,332 125,332 129,331 134,330 138,329 142,328 145,326 149,324 152,322 156,319 159,316 163,313 166,310 169,306 174,298 178,291 181,284 183,277 185,269 187,261 188,252 189,243 189,233 189,228 189,224 188,215 186,207 185,200 180,189 176,181 171,172 166,163 162,155 157,147 154,139 153,135 151,131 150,126 150,122 149,117 148,113 148,108 148,103 148,92 150,81 151,76 152,71 154,67 156,62 158,57 160,53 164,49 167,44 170,40 173,36 177,33 181,29 189,22 199,16 208,11 217,7 228,4 239,2 251,0 262,0 269,0 275,1 283,1 289,2 295,4 301,5 308,8 314,10 319,12 324,15 328,18 332,20 337,24 341,27 344,30 347,34 349,38 351,42 353,46 355,50 356,55 357,59 358,64 358,69 358,74 357,79 356,84 354,89 352,93 350,97 347,101 344,105 340,109 335,113 333,114 331,116 329,117 327,118 325,119 323,120 321,121 318,121 316,122 314,122 311,122 309,122 303,122 301,121 299,121 297,121 295,120 294,119 292,119 291,118 290,117 289,116 289,114 288,113 288,112 288,110 288,109 290,98 291,93 291,87 292,81 292,75 291,62 290,56 289,51 288,46 287,41 285,37 283,34 281,30 277,28 275,25 272,23 269,22 265,21 262,20 258,20 255,20 252,20 249,21 245,21 243,22 240,23 238,24 236,25 234,27 232,28 230,30 228,32 227,34 225,36 224,38 223,41 221,47 218,53 217,59 215,65 214,72 214,79 213,86 213,93 213,99 214,106 215,112 216,119 218,125 222,131 225,138 228,144 233,154 238,163 242,173 246,182 249,188 251,194 252,199 254,205 255,210 255,215 256,221 256,226 255,238 254,250 253,255 251,261 250,266 247,271 244,276 242,281 239,286 236,290 233,295 229,299 225,303 221,307 199,323 216,318 230,313 242,308 256,301 270,294 285,285 299,276 330,254 364,226 380,212 396,197 410,182 425,166 438,150 451,133 469,110 475,104 475,104 475,104 476,103 476,103 477,103 478,103 479,102 480,102 481,102 483,102 486,104 486,110 480,119 473,131 465,142 457,153 447,164 433,182 417,199 401,215 384,230 368,245 350,259 332,273 315,286 298,297 283,306 267,314 260,318 253,321 237,328 221,334 204,340 187,344 171,347 153,350 137,351 119,352 108,352 96,351 86,349 76,346 66,343 57,339 48,334 39,328 30,321 23,313 19,309 16,305 12,301 10,296 7,292 5,287 4,283 2,278 1,273 1,268 0,263 0,258 0,251 1,244 2,237 4,231 7,224 10,218 13,212 18,206 23,200 28,194 31,192 34,189 37,187 40,186 43,184 47,183 50,181 53,180 56,179 59,179 63,178 66,178 70,178 75,179 79,179 83,180 86,182 89,183 92,185 94,187 96,190 98,192 100,195 101,199 103,202 104,206 105,210 105,215 105,219 105,223 104,227 103,231 101,234 100,237 99,240 97,242 96,244 94,246 92,247 89,249 87,250 84,250 81,251 78,251 70,250 69,250 69,250 68,249 66,248 65,247 64,246 62,245 61,243 60,242"><text:p/></draw:polygon></draw:g><draw:g draw:style-name="Mgr2"><draw:path draw:style-name="Mgr3" draw:text-style-name="MP1" svg:width="0.494cm" svg:height="0.346cm" svg:x="14.807cm" svg:y="0.306cm" svg:viewBox="0 0 495 347" svg:d="m240 216v0h59v0l11-21 9-15 9-14 9-15 11-15 9-13 10-13 12-13 11-13 24-26v0l-17 8-7 5-8 5-17 13-17 15-20 17-18 17-15 16-31 33zm-204 112 3 1 3 1 4 1 3 1h3l3 1h2 3 5l5-1 6-1 5-1 6-1 5-2 12-5 11-6 12-8 13-9 13-10 14-11 13-12 13-13 12-13 39-45 40-46 20-23 22-22 22-21 21-19 10-8 11-9 12-8 12-7 13-7 13-7 15-7 15-6 14-5h5l3 2v2l-2 2-5 5-19 18-7 8-9 9-7 9-8 10-19 27-18 28-17 30-17 31-6 14-6 14-5 13-4 12-3 9-2 9-3 9-2 9-1 8-1 8-1 8v8 4 3l1 4v3l1 2 1 3 1 2 3 2 1 2 2 2 2 1 2 1 2 1 2 1h2 3 2 3l3-1 3-1 4-1 3-1 6-4 7-4 8-5 9-7 8-7 14-13 14-11 11-12 10-10 28-31 3-3 4-2 2 4v0 0 1 0 0 0l-1 1v1l-1 1v0l-1 1-25 27-23 24-21 21-20 16-18 13-9 5-8 5-8 3-8 2-6 2h-7-2-4l-2-1h-2l-3-1h-2l-2-1-2-1-2-2-2-1-1-1-2-2-2-1-1-2-2-2-2-2-2-4-2-3-1-4-2-5-1-4v-5l-1-5v-5-10l1-11 2-10 2-11 2-11 4-12 4-11 4-12 4-10v0h-65v0l-32 37-27 30-25 24-11 9-9 8-13 10-13 8-12 8-13 6-11 4-6 2-6 1-6 2h-6l-6 1h-5-5l-4-1h-6l-4-1-4-1-4-2-4-1-4-2-2-1-3-2-2-1-2-2-1-1-2-2-1-2-1-1-2-2v-2l-1-2-1-2v-2l-1-2v-2-2-2-3l1-2v-2l1-1 1-2 1-2 1-1 1-1 2-1 1-1 2-1h2l3-1h2 2 2 2l2 1h2l2 1 1 1 2 1 1 1 1 1 1 1 1 2 1 2v1l1 2v3 2 2 2l-1 1v1 1 1l-1 1v1l-1 1v0l-1 1-1 1v0l-1 1-3 2z"><text:p/></draw:path><draw:polygon draw:style-name="Mgr3" draw:text-style-name="MP1" svg:width="0.226cm" svg:height="0.176cm" svg:x="15.242cm" svg:y="0.476cm" svg:viewBox="0 0 227 177" draw:points="0,139 0,133 1,127 2,121 3,115 4,109 6,103 9,97 11,91 14,85 19,79 27,68 36,57 48,46 60,35 72,26 85,19 96,12 109,7 115,5 120,3 126,2 133,1 138,0 144,0 148,0 152,0 155,1 159,2 163,2 165,3 168,5 170,6 172,8 174,9 176,11 177,14 178,16 178,18 179,21 179,24 179,27 179,29 178,32 177,34 176,36 175,38 174,40 172,41 170,42 168,44 166,45 164,46 160,46 157,47 154,47 151,47 149,46 148,43 148,41 148,40 148,39 148,38 148,37 149,36 149,35 149,35 149,34 149,34 150,33 150,32 150,31 150,30 150,29 150,27 150,25 150,23 149,21 149,20 149,18 148,17 147,16 146,14 145,13 144,12 143,12 142,11 140,11 139,10 137,10 135,10 130,10 127,11 123,12 119,13 115,15 111,17 107,19 103,22 94,29 86,37 77,47 67,58 59,68 53,78 47,88 41,97 38,106 35,115 34,120 34,124 33,129 33,133 33,136 33,140 34,143 35,145 36,148 37,150 38,152 40,154 41,156 43,157 46,158 48,159 51,160 53,161 56,161 59,161 62,161 64,161 67,161 69,160 71,160 74,159 77,159 79,158 87,155 95,151 105,146 114,141 123,135 133,129 152,114 176,94 199,73 217,54 222,51 224,51 227,52 227,54 227,54 227,55 227,55 227,56 227,56 227,56 226,57 226,57 226,58 225,59 224,60 223,61 213,72 183,100 175,108 168,114 155,125 144,134 133,142 122,149 112,156 101,161 91,166 82,170 74,173 70,174 67,175 64,176 60,176 57,177 53,177 46,177 40,177 35,176 30,176 26,175 22,173 18,172 14,170 11,168 9,165 6,162 4,159 3,156 2,152 1,148 0,144"><text:p/></draw:polygon><draw:path draw:style-name="Mgr3" draw:text-style-name="MP1" svg:width="0.281cm" svg:height="0.177cm" svg:x="15.418cm" svg:y="0.476cm" svg:viewBox="0 0 282 178" svg:d="m32 152v3 3 3l1 2v3l1 2 1 2 1 1 2 2 1 1 2 1 1 1 3 1 2 1h3 2 4l4-1 4-1 5-1 5-2 4-3 4-2 4-3 4-4 4-4 10-9 8-11 8-13 7-12 7-11 5-11 5-11 3-10 2-9 2-9v-5-4-3-2l-1-2v-2l-1-2-1-2-1-1-1-2-1-1-2-1-1-1-2-1h-2l-2-1h-2-4-2-2l-2 1h-3l-2 1-2 1-3 2-2 1-5 3-5 4-6 5-5 5-11 12-11 12-9 12-7 12-7 12-6 12-4 13-3 12zm147-83-1 2-1 3-2 4-2 5-3 5-5 8-6 9-6 8-6 7-7 7-7 7-8 7-8 6-10 7-11 6-9 5-9 5-10 3-8 2-4 1-4 1h-4-5-5l-4-1-5-1-4-1-2-1-2-1-2-1-1-1-2-1-3-1-1-2-2-1-1-2-1-1-2-2-1-1v-2l-1-2-1-2-1-2-1-4v-5l-1-5v-5-5l1-5v-5l2-5 1-5 2-5 2-5 3-5 6-11 8-10 8-11 10-10 11-9 10-9 11-7 10-7 10-6 11-4 11-4 10-3h1v0l2-1h1 3 3 3 4 3l4 1 3 1 4 1 4 1 3 1 3 2 2 1 1 1 2 1 1 1 1 1 1 2 2 1 1 1 1 2v1l2 3 1 3 1 3 1 10v2l1 1v2l1 2v1l1 2 1 1 2 2 1 1 1 2 2 3 3 2 4 3 3 2 3 3 3 1 4 2 3 1h5l3 1h4 4l4-1 4-1 4-1 5-1 4-2 4-3 4-2 11-8 3-2h3l1 1 1 2v1l-1 1v0l-1 1v1l-1 1-3 2-2 3-2 2-3 2-4 3-7 4-4 2-2 1-2 1-4 1h-2l-3 1h-2l-3 1h-2-3-2-5l-7-1-5-1-4-2-5-2-4-2-4-3-4-3-8-8z"><text:p/></draw:path><draw:polygon draw:style-name="Mgr3" draw:text-style-name="MP1" svg:width="0.293cm" svg:height="0.172cm" svg:x="15.63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olygon draw:style-name="Mgr3" draw:text-style-name="MP1" svg:width="0.242cm" svg:height="0.176cm" svg:x="15.846cm" svg:y="0.476cm" svg:viewBox="0 0 243 177" draw:points="28,132 28,136 28,139 29,142 30,146 31,148 31,150 32,151 32,152 33,154 34,155 35,156 38,158 40,161 43,163 45,163 47,164 48,165 50,165 51,166 53,166 54,167 56,167 57,167 59,167 61,167 63,167 65,166 67,166 69,165 71,165 72,164 75,163 77,162 78,161 80,159 81,158 83,156 84,154 86,152 87,150 89,147 90,143 92,140 93,136 94,132 94,127 95,123 95,118 95,115 95,113 94,108 94,104 93,101 93,100 92,98 90,95 86,87 83,82 81,78 80,74 78,70 77,68 77,65 76,63 76,61 75,59 75,56 75,54 75,51 75,46 76,40 76,38 77,35 78,33 79,31 80,29 81,26 82,24 84,22 85,20 87,19 89,17 91,15 95,11 100,8 105,6 110,4 115,2 120,1 125,0 131,0 135,0 139,0 142,1 145,1 148,2 151,3 154,4 157,5 160,6 163,7 165,9 167,10 169,12 171,13 173,15 174,17 176,19 177,21 178,23 179,25 179,27 180,29 180,32 180,34 180,37 180,40 179,42 179,43 178,45 178,46 177,47 177,48 176,49 176,50 175,51 174,52 173,53 172,54 171,55 170,56 169,57 168,58 167,58 166,59 165,59 164,60 163,60 162,60 159,61 157,61 155,61 153,61 151,61 150,61 150,60 149,60 148,60 147,59 147,59 146,58 146,58 146,57 145,57 145,56 145,55 145,54 146,49 146,48 147,47 147,45 147,44 147,41 147,37 147,31 146,28 146,25 145,23 145,21 144,19 143,17 141,15 140,14 139,13 137,12 136,11 134,10 131,10 129,10 127,10 126,10 124,10 123,11 122,11 120,12 119,12 118,13 117,14 116,14 115,15 115,16 114,17 113,19 113,20 112,21 111,24 110,26 109,29 108,33 108,36 107,39 107,43 107,47 107,50 108,53 108,56 109,60 110,63 111,66 113,69 114,72 117,77 119,82 120,84 121,87 122,89 123,92 125,98 126,101 127,103 127,106 128,109 128,111 128,114 128,120 127,126 126,128 126,131 125,134 124,136 122,139 121,141 120,144 118,146 117,148 115,150 113,152 111,154 99,162 108,160 114,158 121,155 128,151 136,147 143,143 150,138 166,128 183,114 199,99 213,83 227,67 235,55 238,52 238,52 238,52 239,52 239,51 239,51 239,51 239,51 240,51 240,51 241,51 242,51 243,52 243,55 241,60 239,63 237,66 233,71 224,82 208,99 201,108 193,116 184,123 175,130 167,137 157,143 149,149 141,154 134,158 127,161 119,165 111,168 103,171 94,173 86,175 77,176 68,177 60,177 54,177 49,176 43,175 38,174 33,172 29,170 24,168 20,165 18,163 14,161 12,160 11,158 9,156 7,154 6,152 5,149 4,147 3,145 2,143 1,140 1,138 0,135 0,133 0,130 0,126 1,123 1,119 2,116 4,113 5,110 7,107 9,104 11,101 13,99 14,98 16,97 18,96 19,95 21,94 22,93 24,92 25,91 27,91 29,91 30,90 32,90 34,90 36,90 38,90 40,91 42,91 43,92 46,93 47,93 49,95 50,96 50,97 51,99 52,100 52,102 53,104 53,106 53,108 53,110 53,112 52,114 52,116 52,117 51,119 50,120 50,122 49,123 48,123 47,124 45,125 43,125 42,126 40,126 39,126 35,126 34,126 34,125 33,125 33,124 32,124 31,123 30,122"><text:p/></draw:polygon><draw:polygon draw:style-name="Mgr3" draw:text-style-name="MP1" svg:width="0.203cm" svg:height="0.231cm" svg:x="16.027cm" svg:y="0.42cm" svg:viewBox="0 0 204 232" draw:points="53,71 49,70 48,68 48,66 49,65 49,65 50,65 50,64 51,64 51,63 52,63 57,62 79,62 118,3 155,0 116,62 164,62 171,62 176,63 176,66 176,67 175,67 175,68 174,68 174,69 173,69 173,70 172,70 168,70 159,71 109,71 41,172 35,182 32,187 30,192 29,194 28,196 27,198 27,201 26,203 26,205 26,207 26,209 26,211 26,212 27,214 27,215 27,216 28,217 29,218 30,219 31,220 32,220 33,221 34,221 36,222 37,222 39,222 41,222 43,222 47,222 50,221 53,221 59,219 65,217 72,214 80,210 87,206 95,201 101,197 107,194 117,186 140,167 168,140 184,122 196,109 199,106 200,106 203,108 204,111 204,111 204,111 204,112 204,112 204,112 204,112 203,112 203,113 203,113 203,113 202,113 202,114 201,114 191,127 173,146 156,163 139,179 121,193 103,206 92,212 83,217 75,222 65,225 57,228 50,230 46,231 41,232 38,232 34,232 31,232 27,231 24,231 21,230 20,229 19,228 17,228 16,227 14,226 12,225 11,224 10,223 9,222 8,221 6,219 5,218 5,217 4,215 3,214 2,213 2,211 1,210 1,208 1,207 0,203 0,200 0,197 0,194 1,191 2,188 2,185 3,182 5,179 6,176 8,171 11,166 12,163 13,161 16,159 17,157 26,143 74,71"><text:p/></draw:polygon><draw:path draw:style-name="Mgr3" draw:text-style-name="MP1" svg:width="0.177cm" svg:height="0.265cm" svg:x="16.167cm" svg:y="0.389cm" svg:viewBox="0 0 178 266" svg:d="m109 21v-3-2l1-2v-2l1-2 1-2 1-1 1-2 2-1 1-1 2-1 2-1h2l2-1h2 3 3 2l2 1 2 1h1l2 1 2 2 2 1 1 2h1l1 1v1l1 1v1l1 1v1 1l1 2v2 2 2 2l-1 2v1 1l-1 1v1l-1 1v1l-1 1h-1l-1 2-2 1-2 2-1 1-2 1h-1-1-1l-1 1h-1-1-3-2-2l-2-1h-1-1l-1-1h-1l-1-1h-1l-1-1v-1l-2-1-1-2h-1l-1-1v-1l-1-1v-1-1l-1-1v-1l-1-2v-2zm9 72-75 112-8 14-8 15-1 2-1 2-1 2v1l-1 2v2 1 2 1 1 1h1v1 1h1v1h1l1 1v0h1l1 1h1 1 1 2 2l3-1 2-1 4-1 3-1 6-3 7-4 7-5 9-6 8-7 19-17 20-19 21-22 22-24 4-4 1-1v0 0h1v-1 0 0h1v0 0h1v0l2 1 1 2v3l-3 3-15 16-25 29-11 10-7 7-11 11-7 5-6 5-14 11-13 9-6 4-5 3-5 3-5 2-5 1-2 1h-2l-3 1h-2-2-2-3-3l-3-1-4-1-2-1-2-1-2-2-2-1-1-2-2-2-1-3v-2l-1-3-1-3v-4-3-2-2-3l1-2v-2l1-2v-2l1-2 1-2 1-3 2-5 7-12 6-10 62-92z"><text:p/></draw:path><draw:path draw:style-name="Mgr3" draw:text-style-name="MP1" svg:width="0.305cm" svg:height="0.318cm" svg:x="16.265cm" svg:y="0.476cm" svg:viewBox="0 0 306 319" svg:d="m43 143v3 2l2 2v2l1 2v1l1 2 1 1 1 1 2 1 1 1 1 1h2l1 1h2 2 2 2l2-1h2l4-2 6-2 5-3 6-4 6-4 8-5 6-4 5-5 4-4 4-4 5-5 4-4 6-5 4-5 4-6 4-5 4-5 3-6 4-6 4-7 3-6 2-6 2-7 1-6 1-6v-6-3l-1-2v-2l-1-2v-2l-1-2-1-2-1-1-2-2-1-1-2-1-3-1h-1l-2-1h-3-2-3l-4 1h-3l-3 2-4 1-5 2-4 2-3 3-9 6-8 7-10 9-9 10-4 4-3 4-4 5-4 4-5 6-4 7-4 6-3 7-3 7-3 7-2 6-2 7-1 10-2 4v2zm71 4-10 7-11 6-4 3-5 3-9 4-11 4-5 1-3 1h-2l-2 1h-2-3-2-5l-4-1h-1-2l-2-1h-1l-2-1-1-1-2-1-1-1-1-1-2-1-1-2-1-1-1-1-1-2-1-1-2-2-1-1v-2l-1-3-1-3-1-4v-3-4-2-2l1-5v-4l1-5 2-8 4-7 4-8 4-7 4-8 5-8 6-7 7-8 6-7 6-6 6-6 8-6 6-5 7-5 8-5 8-5 12-6 5-3 3-1 3-1 8-2 4-1 4-1h3l4-1h3 4 2 4l2 1h2 2l2 1 2 1 2 1 2 1 1 1 2 1 1 2 2 1 1 2 1 2 1 2 6 13 14-22 37-3-103 158 8-3 10-3 10-3 15-7 5-3 7-3 12-7 12-9 14-10 13-11 13-10 10-9 8-9 22-24v0-1h1v0-1 0h1v0 0l1-1v0h1v0 0h1v0l3 1v2l-2 3-4 6-4 5-2 3-2 3-2 2-3 3-20 21-7 7-8 7-10 8-10 7-15 10-7 5-6 4-6 3-5 3-12 6-8 4-9 3-11 3-10 3-10 3-97 143-36 3z"><text:p/></draw:path><draw:polygon draw:style-name="Mgr3" draw:text-style-name="MP1" svg:width="0.293cm" svg:height="0.172cm" svg:x="16.504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ath draw:style-name="Mgr3" draw:text-style-name="MP1" svg:width="0.231cm" svg:height="0.176cm" svg:x="16.743cm" svg:y="0.476cm" svg:viewBox="0 0 232 177" svg:d="m46 89 10-2 9-3 9-3 8-3 8-4 8-4 7-4 7-4 6-5 4-3 3-4 3-3 2-2 1-2 1-2 1-1v-2l1-2v-2l1-2v-2-2-1-1-1l-1-1v0-1l-1-1v0l-1-1h-1v-1h-1l-1-1h-1-1-2-1-2-1l-1 1h-3l-3 1-3 2-3 1-3 3-3 2-5 4-6 4-5 5-5 4-13 15-16 19zm-6 13-2 3-1 4-1 3-1 4-1 4-1 4v3 4 4 3l1 3 1 3 1 3 1 2 1 3 2 2 1 1 2 2 3 1 3 1 2 1 3 1h3 3 4l4-1h4l5-1 10-3 10-5 11-5 12-7 13-8 12-9 28-23 30-28 10-10 2-2 2-2 1-1 2-1v-1l3-3 3-1v-1 0h1v0 0h1v0l3 1 1 2-1 2-3 4-20 20-21 19-20 18-20 17-19 14-11 7-6 4-5 3-7 3-6 3-7 2-6 2-4 2-6 1-4 1-5 1-4 1-5 1h-4-5-4l-5-1h-2l-2-1h-2l-2-1-2-1-1-1-2-1-2-1-5-3-3-3-2-3-3-3-2-4-1-4-1-4-1-4-1-5v-5-3-3-1-2l1-1v-2l1-4 1-4 1-4 2-3 2-4 2-4 2-4 4-4 4-7 4-6 4-6 5-6 10-12 12-11 9-8 11-7 9-7 10-6 6-3 6-3 6-2 6-2 5-1 6-1 6-1h6 3 3l3 1h2l3 1 2 1 2 1 3 1 2 1 1 2 1 2 1 1 1 2 1 2v3 2 3l-1 3v2l-2 3-1 3-2 3-3 3-3 3-2 2-4 3-7 6-9 5-11 6-13 6-15 6-15 6-18 5-18 6z"><text:p/></draw:path></draw:g><draw:line draw:style-name="Mgr4" draw:text-style-name="MP1" svg:x1="-1.54cm" svg:y1="0.65cm" svg:x2="-0.309cm" svg:y2="0.65cm"><text:p/></draw:line><draw:line draw:style-name="Mgr4" draw:text-style-name="MP1" svg:x1="-0.326cm" svg:y1="0.649cm" svg:x2="0.048cm" svg:y2="-0.651cm"><text:p/></draw:line><draw:line draw:style-name="Mgr4" draw:text-style-name="MP1" svg:x1="0.052cm" svg:y1="-0.637cm" svg:x2="0.226cm" svg:y2="-0.192cm"><text:p/></draw:line><draw:line draw:style-name="Mgr4" draw:text-style-name="MP1" svg:x1="0.226cm" svg:y1="-0.186cm" svg:x2="0.308cm" svg:y2="-0.362cm"><text:p/></draw:line><draw:line draw:style-name="Mgr4" draw:text-style-name="MP1" svg:x1="0.307cm" svg:y1="-0.349cm" svg:x2="1.165cm" svg:y2="1.978cm"><text:p/></draw:line><draw:line draw:style-name="Mgr4" draw:text-style-name="MP1" svg:x1="1.165cm" svg:y1="1.963cm" svg:x2="1.576cm" svg:y2="0.637cm"><text:p/></draw:line><draw:frame draw:style-name="Mgr5" draw:text-style-name="MP3" svg:width="3.1cm" svg:height="0.32cm" svg:x="8.063cm" svg:y="0.935cm"><draw:text-box><text:p text:style-name="MP2"><text:span text:style-name="MT1">S.A.R.L. au capital de 7 500 €</text:span></text:p></draw:text-box></draw:frame><draw:frame draw:style-name="Mgr6" draw:text-style-name="MP3" svg:width="5.153cm" svg:height="0.32cm" svg:x="12.234cm" svg:y="0.937cm"><draw:text-box><text:p text:style-name="MP2"><text:span text:style-name="MT1">Identification : 315 732 909 00082 RCS Grenoble</text:span></text:p></draw:text-box></draw:frame><draw:line draw:style-name="Mgr4" draw:text-style-name="MP1" svg:x1="9.463cm" svg:y1="0.653cm" svg:x2="1.556cm" svg:y2="0.655cm"><text:p/></draw:line><draw:line draw:style-name="Mgr4" draw:text-style-name="MP1" svg:x1="13.27cm" svg:y1="0.646cm" svg:x2="14.649cm" svg:y2="0.641cm"><text:p/></draw:line><draw:line draw:style-name="Mgr4" draw:text-style-name="MP1" svg:x1="16.96cm" svg:y1="0.644cm" svg:x2="19.439cm" svg:y2="0.644cm"><text:p/></draw:line></draw:g></text:p>
      </style:header>
      <style:header-left style:display="false">
        <text:p text:style-name="Header"><draw:g text:anchor-type="paragraph" draw:z-index="7" draw:name="Entete_Grenoble" draw:style-name="Mgr1"><draw:g draw:style-name="Mgr2"><draw:path draw:style-name="Mgr3" draw:text-style-name="MP1" svg:width="0.538cm" svg:height="0.597cm" svg:x="9.691cm" svg:y="0.136cm" svg:viewBox="0 0 539 598" svg:d="m215 347 19-5 19-5 16-5 18-7 16-7 14-7 15-9 12-9 12-9 9-6 6-7 3-4 3-3 3-3 2-4 2-4 1-3 2-4 2-4 1-3v-4l1-4v-4-2-2l-1-2v-1l-1-2-2-1v-2l-1-1-2-1-1-1-2-1h-1l-2-1h-2l-2-1h-2-3-2l-6 1-6 2-6 2-6 2-6 4-6 3-7 5-10 8-10 9-11 9-9 9-27 29-30 38zm266-332 14-8 3-1 2-2 3-1 2-1 3-1h2l3-1h1 1 4 2l3 1h2l2 1 2 1 2 1 1 2 1 1 2 2 1 2 1 2v2l1 2v2 3 2 2l-1 2v1l-1 2-1 2-1 1-1 2-2 2-1 1-2 2-2 1-2 1-3 2-6 2-12 6-133 53-14 4h-1-1-1l-1-1h-1-1l-1-1h-1l-2-4v-3-1l1-1 1-1v-1l1-2 1-1 1-1 1-1 6-3zm-400 433-3 7-3 7-4 7-2 8-1 7-1 7-1 7v7 7l1 7 1 6 2 6 2 6 3 5 3 4 3 4 3 4 4 3 4 2 5 2 6 2 5 1 6 1h6 8l9-2 8-1 9-2 20-7 21-8 21-11 23-13 25-16 26-18 14-11 15-11 13-12 13-12 61-55 21-19 8-8 5-6 6-6v-1h1v0l1-1v0l1-1v0h1v0l1-1h1v0h3 1l6 2 2 3-2 6-6 7-39 39-42 40-41 36-39 32-38 28-12 8-11 7-11 7-12 6-12 6-13 5-12 5-14 5-9 3-10 3-10 2-8 2-9 1-9 1-9 1h-8-9l-10-2h-4l-4-1-4-2-4-1-4-2-4-2-4-2-4-2-3-3-3-3-7-6-3-3-2-3-3-3-3-3-2-4-2-3-2-4-1-4-3-8-2-9-1-9v-10-7-6-3l1-3v-2l1-3 2-8 3-8 2-8 4-7 4-8 4-8 4-8 5-8 8-13 10-12 9-12 9-12 21-23 23-22 18-16 20-15 20-13 10-6 10-6 12-6 11-6 12-4 11-4 11-3 13-1 11-2h12 6l6 1h6l5 1 6 2 4 2 4 2 4 2 3 3 3 2 2 4 2 3 2 4 1 5 2 4v5 6l-2 5-2 6-2 5-3 6-3 6-4 5-5 6-6 5-7 6-15 11-19 11-20 11-27 13-29 12-33 11-34 11-37 11z"><text:p/></draw:path><draw:polygon draw:style-name="Mgr3" draw:text-style-name="MP1" svg:width="0.455cm" svg:height="0.351cm" svg:x="10.033cm" svg:y="0.308cm" svg:viewBox="0 0 456 352" draw:points="0,277 0,265 1,252 3,240 6,228 9,216 13,204 19,192 24,181 30,169 37,158 54,136 74,114 95,92 120,71 145,52 169,37 194,24 217,14 230,10 241,6 254,4 265,2 277,1 289,0 297,0 305,0 313,1 319,2 326,4 331,6 337,8 342,11 345,14 349,18 352,22 354,26 356,31 358,36 359,41 359,47 359,52 358,58 358,62 356,67 354,71 352,74 349,78 346,81 343,84 339,86 333,88 329,90 323,91 318,92 312,93 304,93 299,90 297,86 297,84 297,82 297,79 298,77 298,75 299,73 299,71 300,69 301,66 301,62 302,60 302,58 302,56 302,54 302,50 302,46 301,43 300,39 299,36 298,34 296,31 295,29 293,27 290,25 288,23 285,22 282,21 279,21 275,20 271,20 264,21 256,22 249,24 240,26 232,30 224,34 215,39 207,44 189,58 172,74 153,93 135,115 119,135 106,155 93,174 84,193 77,211 71,229 69,238 67,247 66,256 66,264 66,271 67,277 68,283 70,288 71,293 75,298 77,302 80,306 83,309 87,312 91,314 95,316 100,317 106,318 112,319 118,319 123,319 128,319 134,318 139,318 143,317 148,316 152,314 157,313 174,306 192,299 209,290 228,279 246,268 266,255 306,227 353,187 369,174 382,162 392,152 400,144 438,107 445,102 450,101 456,103 456,107 456,108 456,108 456,109 455,110 455,111 454,113 452,114 451,116 449,118 448,120 428,142 417,153 404,167 387,182 369,199 313,248 266,282 244,297 224,310 203,321 183,330 165,338 147,344 141,346 135,348 127,349 121,350 114,351 107,352 92,352 81,352 70,351 61,349 52,347 43,345 35,341 29,338 23,333 18,328 12,323 9,317 5,310 3,302 1,295 0,286"><text:p/></draw:polygon><draw:polygon draw:style-name="Mgr3" draw:text-style-name="MP1" svg:width="0.621cm" svg:height="0.686cm" svg:x="10.318cm" svg:y="-0.028cm" svg:viewBox="0 0 622 687" draw:points="431,6 505,0 232,423 283,383 291,376 300,370 310,364 319,359 328,354 339,349 348,345 358,341 362,340 367,338 372,337 376,337 381,336 385,335 390,335 394,335 401,335 407,336 413,337 418,339 423,342 429,344 434,347 438,351 440,353 442,355 444,357 446,359 447,361 449,364 450,366 452,368 454,371 454,373 455,376 456,379 456,381 457,384 457,390 457,393 457,396 456,400 455,403 452,411 449,419 445,428 440,438 435,448 428,459 399,503 367,550 334,600 320,626 319,629 318,632 317,635 316,637 316,640 315,642 315,645 315,647 316,655 316,656 317,658 318,659 318,660 319,661 320,662 321,663 323,664 324,665 325,665 327,666 328,666 330,667 331,667 333,667 335,667 341,667 346,666 352,665 357,663 363,661 371,658 384,651 399,641 415,629 432,615 450,599 504,548 555,496 606,438 611,433 613,432 613,432 614,432 615,431 616,431 617,431 618,431 621,432 622,435 622,438 622,441 622,442 622,443 621,444 621,444 621,445 621,445 617,450 608,462 597,474 575,501 523,557 480,598 470,608 460,617 439,634 417,649 396,663 387,668 379,673 371,677 361,681 357,682 353,684 349,685 345,686 341,686 337,687 332,687 329,687 323,687 317,686 312,685 305,683 300,681 295,678 290,675 285,671 283,669 281,667 279,665 276,663 274,660 273,658 271,656 270,653 269,651 268,648 267,645 266,642 266,639 265,636 265,633 265,630 265,625 266,620 267,615 269,608 275,594 283,578 293,559 305,538 337,489 382,422 387,414 391,407 396,400 399,394 402,387 404,382 405,376 406,373 406,371 405,367 405,365 404,364 404,362 403,361 402,360 401,359 401,358 400,357 399,357 398,356 397,356 394,355 393,355 392,355 390,355 389,355 384,355 380,356 375,357 370,358 363,360 358,362 352,365 346,368 324,380 304,392 284,406 274,413 265,421 258,427 251,433 237,446 224,459 210,473 195,491 179,511 164,532 148,555 75,668 0,674"><text:p/></draw:polygon><draw:path draw:style-name="Mgr3" draw:text-style-name="MP1" svg:width="0.563cm" svg:height="0.353cm" svg:x="10.834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61cm" svg:height="0.686cm" svg:x="11.268cm" svg:y="-0.028cm" svg:viewBox="0 0 462 687" draw:points="70,599 68,602 66,605 64,608 63,611 61,614 60,618 58,621 57,625 54,633 52,636 51,640 50,643 50,646 50,647 50,649 50,650 50,651 51,659 51,660 52,661 52,662 53,662 54,663 55,664 56,664 57,665 58,665 59,666 60,666 61,666 63,667 64,667 68,667 74,667 79,666 84,665 89,663 95,661 101,659 114,653 126,645 141,635 156,623 172,610 211,574 263,522 319,459 333,442 341,435 345,432 348,432 352,436 352,437 352,439 352,440 351,441 351,442 351,443 350,444 350,445 345,451 326,474 316,487 304,501 291,516 276,532 233,577 216,593 200,608 182,623 165,637 149,649 134,659 119,667 106,674 92,680 80,684 75,685 68,686 63,687 58,687 51,687 45,686 38,685 32,683 27,681 23,679 18,676 14,673 11,669 8,665 5,660 3,655 2,650 1,644 0,638 0,631 0,623 2,614 4,605 7,597 10,587 14,578 20,569 26,559 40,536 390,6 462,0"><text:p/></draw:polygon><draw:path draw:style-name="Mgr3" draw:text-style-name="MP1" svg:width="0.563cm" svg:height="0.353cm" svg:x="11.51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ath draw:style-name="Mgr3" draw:text-style-name="MP1" svg:width="0.886cm" svg:height="0.63cm" svg:x="11.649cm" svg:y="0.308cm" svg:viewBox="0 0 887 631" svg:d="m394 285 2 11v5l1 4 1 5 2 4 1 3 2 3 2 3 2 3 3 2 3 1 3 2 3 1 3 1h5 3 2 3 3l5-1 5-2 7-2 6-3 6-3 6-4 8-5 9-5 8-6 8-6 8-6 7-6 7-7 7-7 11-10 10-11 9-11 10-12 8-12 8-13 9-14 8-14 8-16 8-16 7-14 5-13 4-13 3-11 1-11 1-4v-5-5l-1-5-1-4-1-4-1-4-2-4-2-3-2-2-2-3-3-2-4-2-3-1-4-2h-4l-4-1h-4l-9 1-7 1-8 2-8 3-9 4-8 4-8 5-10 6-17 14-18 18-18 20-20 23-17 22-14 22-13 20-10 20-8 20-5 18-2 9-2 8-2 9zm124 16-18 12-17 10-17 9-17 7-15 6-16 4-7 1-7 1-6 1h-8-7l-7-1-6-2-7-2-5-2-5-3-4-4-4-5-4-5-3-5-3-6-3-7-1-7-2-8-1-8v-9-10l1-10v-5l1-4 1-5 1-4 2-8 4-9 3-8 3-9 4-8 4-9 5-8 5-9 11-17 11-16 13-15 12-15 13-14 15-14 14-13 16-12 19-13 18-11 19-10 19-7 18-7 18-4 18-3 18-1h6l6 1 6 1 5 1 5 2 5 2 4 2 4 3 4 3 4 4 3 4 2 4 3 5 2 5 2 6 1 6 3 16 35-52 75-6-214 320v1l29-6 10-3 10-4 10-4 10-5 10-5 11-5 20-13 49-36 22-18 19-16 15-15 12-12 64-71 7-7 7-2 7 2-1 7-1 2-2 3-1 2-2 2-3 5-4 4-38 41-30 32-32 29-32 27-33 25-11 8-11 7-10 6-4 3-5 2-10 5-10 5-10 4-13 5-28 9-32 9v-1l-30 46-10 15-10 14-11 14-10 12-10 12-11 11-10 11-12 11-18 18-20 17-19 15-19 15-21 13-20 11-20 11-21 9-17 6-16 6-17 4-16 4-18 3-16 2-18 2h-18-14l-15-2-14-1-14-3-13-4-14-4-12-5-12-6-7-3-5-4-5-4-4-4-4-5-4-5-5-4-3-6-2-5-3-6-2-6-1-6-1-6-1-7-1-7v-7-10l2-9 1-5 1-4 1-5 2-4 2-4 2-4 2-4 4-4 5-8 7-7 7-6 9-6 8-5 8-5 8-4 10-3 9-2 10-2h13 7l6 1h5l2 1 3 1h2l2 1 1 1v0l1 1v0 1l1 1v0 1 1 0 1 4l-2 2-1 1h-2l-1 1-2 1h-3l-2 1h-2-3l-6 1-3 1-3 1-3 1-3 1-4 1-2 2-3 1-2 2-3 2-2 2-2 3-3 2-4 6-3 6-3 5-3 6-2 6-1 6-1 6-1 7v6 10l1 5 1 5 1 5 1 5 2 4 3 5 2 4 2 5 3 4 3 4 3 4 3 4 4 3 4 4 9 6 8 5 8 4 10 4 10 3 10 1 11 2h11 13l13-2 13-2 14-3 12-5 14-5 12-6 14-7 10-7 11-7 21-15 20-17 20-18 18-18 8-9 9-9 10-12 12-13 13-16 13-18 48-67 42-67z"><text:p/></draw:path><draw:path draw:style-name="Mgr3" draw:text-style-name="MP1" svg:width="0.563cm" svg:height="0.353cm" svg:x="12.42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85cm" svg:height="0.351cm" svg:x="12.829cm" svg:y="0.308cm" svg:viewBox="0 0 486 352" draw:points="56,261 56,268 57,275 58,282 60,289 62,294 64,300 66,303 67,305 69,308 71,310 77,315 79,318 82,320 84,322 87,324 89,325 92,327 95,328 98,329 101,330 105,331 108,331 111,332 114,332 117,332 121,332 125,332 129,331 134,330 138,329 142,328 145,326 149,324 152,322 156,319 159,316 163,313 166,310 169,306 174,298 178,291 181,284 183,277 185,269 187,261 188,252 189,243 189,233 189,228 189,224 188,215 186,207 185,200 180,189 176,181 171,172 166,163 162,155 157,147 154,139 153,135 151,131 150,126 150,122 149,117 148,113 148,108 148,103 148,92 150,81 151,76 152,71 154,67 156,62 158,57 160,53 164,49 167,44 170,40 173,36 177,33 181,29 189,22 199,16 208,11 217,7 228,4 239,2 251,0 262,0 269,0 275,1 283,1 289,2 295,4 301,5 308,8 314,10 319,12 324,15 328,18 332,20 337,24 341,27 344,30 347,34 349,38 351,42 353,46 355,50 356,55 357,59 358,64 358,69 358,74 357,79 356,84 354,89 352,93 350,97 347,101 344,105 340,109 335,113 333,114 331,116 329,117 327,118 325,119 323,120 321,121 318,121 316,122 314,122 311,122 309,122 303,122 301,121 299,121 297,121 295,120 294,119 292,119 291,118 290,117 289,116 289,114 288,113 288,112 288,110 288,109 290,98 291,93 291,87 292,81 292,75 291,62 290,56 289,51 288,46 287,41 285,37 283,34 281,30 277,28 275,25 272,23 269,22 265,21 262,20 258,20 255,20 252,20 249,21 245,21 243,22 240,23 238,24 236,25 234,27 232,28 230,30 228,32 227,34 225,36 224,38 223,41 221,47 218,53 217,59 215,65 214,72 214,79 213,86 213,93 213,99 214,106 215,112 216,119 218,125 222,131 225,138 228,144 233,154 238,163 242,173 246,182 249,188 251,194 252,199 254,205 255,210 255,215 256,221 256,226 255,238 254,250 253,255 251,261 250,266 247,271 244,276 242,281 239,286 236,290 233,295 229,299 225,303 221,307 199,323 216,318 230,313 242,308 256,301 270,294 285,285 299,276 330,254 364,226 380,212 396,197 410,182 425,166 438,150 451,133 469,110 475,104 475,104 475,104 476,103 476,103 477,103 478,103 479,102 480,102 481,102 483,102 486,104 486,110 480,119 473,131 465,142 457,153 447,164 433,182 417,199 401,215 384,230 368,245 350,259 332,273 315,286 298,297 283,306 267,314 260,318 253,321 237,328 221,334 204,340 187,344 171,347 153,350 137,351 119,352 108,352 96,351 86,349 76,346 66,343 57,339 48,334 39,328 30,321 23,313 19,309 16,305 12,301 10,296 7,292 5,287 4,283 2,278 1,273 1,268 0,263 0,258 0,251 1,244 2,237 4,231 7,224 10,218 13,212 18,206 23,200 28,194 31,192 34,189 37,187 40,186 43,184 47,183 50,181 53,180 56,179 59,179 63,178 66,178 70,178 75,179 79,179 83,180 86,182 89,183 92,185 94,187 96,190 98,192 100,195 101,199 103,202 104,206 105,210 105,215 105,219 105,223 104,227 103,231 101,234 100,237 99,240 97,242 96,244 94,246 92,247 89,249 87,250 84,250 81,251 78,251 70,250 69,250 69,250 68,249 66,248 65,247 64,246 62,245 61,243 60,242"><text:p/></draw:polygon></draw:g><draw:g draw:style-name="Mgr2"><draw:path draw:style-name="Mgr3" draw:text-style-name="MP1" svg:width="0.494cm" svg:height="0.346cm" svg:x="14.807cm" svg:y="0.306cm" svg:viewBox="0 0 495 347" svg:d="m240 216v0h59v0l11-21 9-15 9-14 9-15 11-15 9-13 10-13 12-13 11-13 24-26v0l-17 8-7 5-8 5-17 13-17 15-20 17-18 17-15 16-31 33zm-204 112 3 1 3 1 4 1 3 1h3l3 1h2 3 5l5-1 6-1 5-1 6-1 5-2 12-5 11-6 12-8 13-9 13-10 14-11 13-12 13-13 12-13 39-45 40-46 20-23 22-22 22-21 21-19 10-8 11-9 12-8 12-7 13-7 13-7 15-7 15-6 14-5h5l3 2v2l-2 2-5 5-19 18-7 8-9 9-7 9-8 10-19 27-18 28-17 30-17 31-6 14-6 14-5 13-4 12-3 9-2 9-3 9-2 9-1 8-1 8-1 8v8 4 3l1 4v3l1 2 1 3 1 2 3 2 1 2 2 2 2 1 2 1 2 1 2 1h2 3 2 3l3-1 3-1 4-1 3-1 6-4 7-4 8-5 9-7 8-7 14-13 14-11 11-12 10-10 28-31 3-3 4-2 2 4v0 0 1 0 0 0l-1 1v1l-1 1v0l-1 1-25 27-23 24-21 21-20 16-18 13-9 5-8 5-8 3-8 2-6 2h-7-2-4l-2-1h-2l-3-1h-2l-2-1-2-1-2-2-2-1-1-1-2-2-2-1-1-2-2-2-2-2-2-4-2-3-1-4-2-5-1-4v-5l-1-5v-5-10l1-11 2-10 2-11 2-11 4-12 4-11 4-12 4-10v0h-65v0l-32 37-27 30-25 24-11 9-9 8-13 10-13 8-12 8-13 6-11 4-6 2-6 1-6 2h-6l-6 1h-5-5l-4-1h-6l-4-1-4-1-4-2-4-1-4-2-2-1-3-2-2-1-2-2-1-1-2-2-1-2-1-1-2-2v-2l-1-2-1-2v-2l-1-2v-2-2-2-3l1-2v-2l1-1 1-2 1-2 1-1 1-1 2-1 1-1 2-1h2l3-1h2 2 2 2l2 1h2l2 1 1 1 2 1 1 1 1 1 1 1 1 2 1 2v1l1 2v3 2 2 2l-1 1v1 1 1l-1 1v1l-1 1v0l-1 1-1 1v0l-1 1-3 2z"><text:p/></draw:path><draw:polygon draw:style-name="Mgr3" draw:text-style-name="MP1" svg:width="0.226cm" svg:height="0.176cm" svg:x="15.242cm" svg:y="0.476cm" svg:viewBox="0 0 227 177" draw:points="0,139 0,133 1,127 2,121 3,115 4,109 6,103 9,97 11,91 14,85 19,79 27,68 36,57 48,46 60,35 72,26 85,19 96,12 109,7 115,5 120,3 126,2 133,1 138,0 144,0 148,0 152,0 155,1 159,2 163,2 165,3 168,5 170,6 172,8 174,9 176,11 177,14 178,16 178,18 179,21 179,24 179,27 179,29 178,32 177,34 176,36 175,38 174,40 172,41 170,42 168,44 166,45 164,46 160,46 157,47 154,47 151,47 149,46 148,43 148,41 148,40 148,39 148,38 148,37 149,36 149,35 149,35 149,34 149,34 150,33 150,32 150,31 150,30 150,29 150,27 150,25 150,23 149,21 149,20 149,18 148,17 147,16 146,14 145,13 144,12 143,12 142,11 140,11 139,10 137,10 135,10 130,10 127,11 123,12 119,13 115,15 111,17 107,19 103,22 94,29 86,37 77,47 67,58 59,68 53,78 47,88 41,97 38,106 35,115 34,120 34,124 33,129 33,133 33,136 33,140 34,143 35,145 36,148 37,150 38,152 40,154 41,156 43,157 46,158 48,159 51,160 53,161 56,161 59,161 62,161 64,161 67,161 69,160 71,160 74,159 77,159 79,158 87,155 95,151 105,146 114,141 123,135 133,129 152,114 176,94 199,73 217,54 222,51 224,51 227,52 227,54 227,54 227,55 227,55 227,56 227,56 227,56 226,57 226,57 226,58 225,59 224,60 223,61 213,72 183,100 175,108 168,114 155,125 144,134 133,142 122,149 112,156 101,161 91,166 82,170 74,173 70,174 67,175 64,176 60,176 57,177 53,177 46,177 40,177 35,176 30,176 26,175 22,173 18,172 14,170 11,168 9,165 6,162 4,159 3,156 2,152 1,148 0,144"><text:p/></draw:polygon><draw:path draw:style-name="Mgr3" draw:text-style-name="MP1" svg:width="0.281cm" svg:height="0.177cm" svg:x="15.418cm" svg:y="0.476cm" svg:viewBox="0 0 282 178" svg:d="m32 152v3 3 3l1 2v3l1 2 1 2 1 1 2 2 1 1 2 1 1 1 3 1 2 1h3 2 4l4-1 4-1 5-1 5-2 4-3 4-2 4-3 4-4 4-4 10-9 8-11 8-13 7-12 7-11 5-11 5-11 3-10 2-9 2-9v-5-4-3-2l-1-2v-2l-1-2-1-2-1-1-1-2-1-1-2-1-1-1-2-1h-2l-2-1h-2-4-2-2l-2 1h-3l-2 1-2 1-3 2-2 1-5 3-5 4-6 5-5 5-11 12-11 12-9 12-7 12-7 12-6 12-4 13-3 12zm147-83-1 2-1 3-2 4-2 5-3 5-5 8-6 9-6 8-6 7-7 7-7 7-8 7-8 6-10 7-11 6-9 5-9 5-10 3-8 2-4 1-4 1h-4-5-5l-4-1-5-1-4-1-2-1-2-1-2-1-1-1-2-1-3-1-1-2-2-1-1-2-1-1-2-2-1-1v-2l-1-2-1-2-1-2-1-4v-5l-1-5v-5-5l1-5v-5l2-5 1-5 2-5 2-5 3-5 6-11 8-10 8-11 10-10 11-9 10-9 11-7 10-7 10-6 11-4 11-4 10-3h1v0l2-1h1 3 3 3 4 3l4 1 3 1 4 1 4 1 3 1 3 2 2 1 1 1 2 1 1 1 1 1 1 2 2 1 1 1 1 2v1l2 3 1 3 1 3 1 10v2l1 1v2l1 2v1l1 2 1 1 2 2 1 1 1 2 2 3 3 2 4 3 3 2 3 3 3 1 4 2 3 1h5l3 1h4 4l4-1 4-1 4-1 5-1 4-2 4-3 4-2 11-8 3-2h3l1 1 1 2v1l-1 1v0l-1 1v1l-1 1-3 2-2 3-2 2-3 2-4 3-7 4-4 2-2 1-2 1-4 1h-2l-3 1h-2l-3 1h-2-3-2-5l-7-1-5-1-4-2-5-2-4-2-4-3-4-3-8-8z"><text:p/></draw:path><draw:polygon draw:style-name="Mgr3" draw:text-style-name="MP1" svg:width="0.293cm" svg:height="0.172cm" svg:x="15.63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olygon draw:style-name="Mgr3" draw:text-style-name="MP1" svg:width="0.242cm" svg:height="0.176cm" svg:x="15.846cm" svg:y="0.476cm" svg:viewBox="0 0 243 177" draw:points="28,132 28,136 28,139 29,142 30,146 31,148 31,150 32,151 32,152 33,154 34,155 35,156 38,158 40,161 43,163 45,163 47,164 48,165 50,165 51,166 53,166 54,167 56,167 57,167 59,167 61,167 63,167 65,166 67,166 69,165 71,165 72,164 75,163 77,162 78,161 80,159 81,158 83,156 84,154 86,152 87,150 89,147 90,143 92,140 93,136 94,132 94,127 95,123 95,118 95,115 95,113 94,108 94,104 93,101 93,100 92,98 90,95 86,87 83,82 81,78 80,74 78,70 77,68 77,65 76,63 76,61 75,59 75,56 75,54 75,51 75,46 76,40 76,38 77,35 78,33 79,31 80,29 81,26 82,24 84,22 85,20 87,19 89,17 91,15 95,11 100,8 105,6 110,4 115,2 120,1 125,0 131,0 135,0 139,0 142,1 145,1 148,2 151,3 154,4 157,5 160,6 163,7 165,9 167,10 169,12 171,13 173,15 174,17 176,19 177,21 178,23 179,25 179,27 180,29 180,32 180,34 180,37 180,40 179,42 179,43 178,45 178,46 177,47 177,48 176,49 176,50 175,51 174,52 173,53 172,54 171,55 170,56 169,57 168,58 167,58 166,59 165,59 164,60 163,60 162,60 159,61 157,61 155,61 153,61 151,61 150,61 150,60 149,60 148,60 147,59 147,59 146,58 146,58 146,57 145,57 145,56 145,55 145,54 146,49 146,48 147,47 147,45 147,44 147,41 147,37 147,31 146,28 146,25 145,23 145,21 144,19 143,17 141,15 140,14 139,13 137,12 136,11 134,10 131,10 129,10 127,10 126,10 124,10 123,11 122,11 120,12 119,12 118,13 117,14 116,14 115,15 115,16 114,17 113,19 113,20 112,21 111,24 110,26 109,29 108,33 108,36 107,39 107,43 107,47 107,50 108,53 108,56 109,60 110,63 111,66 113,69 114,72 117,77 119,82 120,84 121,87 122,89 123,92 125,98 126,101 127,103 127,106 128,109 128,111 128,114 128,120 127,126 126,128 126,131 125,134 124,136 122,139 121,141 120,144 118,146 117,148 115,150 113,152 111,154 99,162 108,160 114,158 121,155 128,151 136,147 143,143 150,138 166,128 183,114 199,99 213,83 227,67 235,55 238,52 238,52 238,52 239,52 239,51 239,51 239,51 239,51 240,51 240,51 241,51 242,51 243,52 243,55 241,60 239,63 237,66 233,71 224,82 208,99 201,108 193,116 184,123 175,130 167,137 157,143 149,149 141,154 134,158 127,161 119,165 111,168 103,171 94,173 86,175 77,176 68,177 60,177 54,177 49,176 43,175 38,174 33,172 29,170 24,168 20,165 18,163 14,161 12,160 11,158 9,156 7,154 6,152 5,149 4,147 3,145 2,143 1,140 1,138 0,135 0,133 0,130 0,126 1,123 1,119 2,116 4,113 5,110 7,107 9,104 11,101 13,99 14,98 16,97 18,96 19,95 21,94 22,93 24,92 25,91 27,91 29,91 30,90 32,90 34,90 36,90 38,90 40,91 42,91 43,92 46,93 47,93 49,95 50,96 50,97 51,99 52,100 52,102 53,104 53,106 53,108 53,110 53,112 52,114 52,116 52,117 51,119 50,120 50,122 49,123 48,123 47,124 45,125 43,125 42,126 40,126 39,126 35,126 34,126 34,125 33,125 33,124 32,124 31,123 30,122"><text:p/></draw:polygon><draw:polygon draw:style-name="Mgr3" draw:text-style-name="MP1" svg:width="0.203cm" svg:height="0.231cm" svg:x="16.027cm" svg:y="0.42cm" svg:viewBox="0 0 204 232" draw:points="53,71 49,70 48,68 48,66 49,65 49,65 50,65 50,64 51,64 51,63 52,63 57,62 79,62 118,3 155,0 116,62 164,62 171,62 176,63 176,66 176,67 175,67 175,68 174,68 174,69 173,69 173,70 172,70 168,70 159,71 109,71 41,172 35,182 32,187 30,192 29,194 28,196 27,198 27,201 26,203 26,205 26,207 26,209 26,211 26,212 27,214 27,215 27,216 28,217 29,218 30,219 31,220 32,220 33,221 34,221 36,222 37,222 39,222 41,222 43,222 47,222 50,221 53,221 59,219 65,217 72,214 80,210 87,206 95,201 101,197 107,194 117,186 140,167 168,140 184,122 196,109 199,106 200,106 203,108 204,111 204,111 204,111 204,112 204,112 204,112 204,112 203,112 203,113 203,113 203,113 202,113 202,114 201,114 191,127 173,146 156,163 139,179 121,193 103,206 92,212 83,217 75,222 65,225 57,228 50,230 46,231 41,232 38,232 34,232 31,232 27,231 24,231 21,230 20,229 19,228 17,228 16,227 14,226 12,225 11,224 10,223 9,222 8,221 6,219 5,218 5,217 4,215 3,214 2,213 2,211 1,210 1,208 1,207 0,203 0,200 0,197 0,194 1,191 2,188 2,185 3,182 5,179 6,176 8,171 11,166 12,163 13,161 16,159 17,157 26,143 74,71"><text:p/></draw:polygon><draw:path draw:style-name="Mgr3" draw:text-style-name="MP1" svg:width="0.177cm" svg:height="0.265cm" svg:x="16.167cm" svg:y="0.389cm" svg:viewBox="0 0 178 266" svg:d="m109 21v-3-2l1-2v-2l1-2 1-2 1-1 1-2 2-1 1-1 2-1 2-1h2l2-1h2 3 3 2l2 1 2 1h1l2 1 2 2 2 1 1 2h1l1 1v1l1 1v1l1 1v1 1l1 2v2 2 2 2l-1 2v1 1l-1 1v1l-1 1v1l-1 1h-1l-1 2-2 1-2 2-1 1-2 1h-1-1-1l-1 1h-1-1-3-2-2l-2-1h-1-1l-1-1h-1l-1-1h-1l-1-1v-1l-2-1-1-2h-1l-1-1v-1l-1-1v-1-1l-1-1v-1l-1-2v-2zm9 72-75 112-8 14-8 15-1 2-1 2-1 2v1l-1 2v2 1 2 1 1 1h1v1 1h1v1h1l1 1v0h1l1 1h1 1 1 2 2l3-1 2-1 4-1 3-1 6-3 7-4 7-5 9-6 8-7 19-17 20-19 21-22 22-24 4-4 1-1v0 0h1v-1 0 0h1v0 0h1v0l2 1 1 2v3l-3 3-15 16-25 29-11 10-7 7-11 11-7 5-6 5-14 11-13 9-6 4-5 3-5 3-5 2-5 1-2 1h-2l-3 1h-2-2-2-3-3l-3-1-4-1-2-1-2-1-2-2-2-1-1-2-2-2-1-3v-2l-1-3-1-3v-4-3-2-2-3l1-2v-2l1-2v-2l1-2 1-2 1-3 2-5 7-12 6-10 62-92z"><text:p/></draw:path><draw:path draw:style-name="Mgr3" draw:text-style-name="MP1" svg:width="0.305cm" svg:height="0.318cm" svg:x="16.265cm" svg:y="0.476cm" svg:viewBox="0 0 306 319" svg:d="m43 143v3 2l2 2v2l1 2v1l1 2 1 1 1 1 2 1 1 1 1 1h2l1 1h2 2 2 2l2-1h2l4-2 6-2 5-3 6-4 6-4 8-5 6-4 5-5 4-4 4-4 5-5 4-4 6-5 4-5 4-6 4-5 4-5 3-6 4-6 4-7 3-6 2-6 2-7 1-6 1-6v-6-3l-1-2v-2l-1-2v-2l-1-2-1-2-1-1-2-2-1-1-2-1-3-1h-1l-2-1h-3-2-3l-4 1h-3l-3 2-4 1-5 2-4 2-3 3-9 6-8 7-10 9-9 10-4 4-3 4-4 5-4 4-5 6-4 7-4 6-3 7-3 7-3 7-2 6-2 7-1 10-2 4v2zm71 4-10 7-11 6-4 3-5 3-9 4-11 4-5 1-3 1h-2l-2 1h-2-3-2-5l-4-1h-1-2l-2-1h-1l-2-1-1-1-2-1-1-1-1-1-2-1-1-2-1-1-1-1-1-2-1-1-2-2-1-1v-2l-1-3-1-3-1-4v-3-4-2-2l1-5v-4l1-5 2-8 4-7 4-8 4-7 4-8 5-8 6-7 7-8 6-7 6-6 6-6 8-6 6-5 7-5 8-5 8-5 12-6 5-3 3-1 3-1 8-2 4-1 4-1h3l4-1h3 4 2 4l2 1h2 2l2 1 2 1 2 1 2 1 1 1 2 1 1 2 2 1 1 2 1 2 1 2 6 13 14-22 37-3-103 158 8-3 10-3 10-3 15-7 5-3 7-3 12-7 12-9 14-10 13-11 13-10 10-9 8-9 22-24v0-1h1v0-1 0h1v0 0l1-1v0h1v0 0h1v0l3 1v2l-2 3-4 6-4 5-2 3-2 3-2 2-3 3-20 21-7 7-8 7-10 8-10 7-15 10-7 5-6 4-6 3-5 3-12 6-8 4-9 3-11 3-10 3-10 3-97 143-36 3z"><text:p/></draw:path><draw:polygon draw:style-name="Mgr3" draw:text-style-name="MP1" svg:width="0.293cm" svg:height="0.172cm" svg:x="16.504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ath draw:style-name="Mgr3" draw:text-style-name="MP1" svg:width="0.231cm" svg:height="0.176cm" svg:x="16.743cm" svg:y="0.476cm" svg:viewBox="0 0 232 177" svg:d="m46 89 10-2 9-3 9-3 8-3 8-4 8-4 7-4 7-4 6-5 4-3 3-4 3-3 2-2 1-2 1-2 1-1v-2l1-2v-2l1-2v-2-2-1-1-1l-1-1v0-1l-1-1v0l-1-1h-1v-1h-1l-1-1h-1-1-2-1-2-1l-1 1h-3l-3 1-3 2-3 1-3 3-3 2-5 4-6 4-5 5-5 4-13 15-16 19zm-6 13-2 3-1 4-1 3-1 4-1 4-1 4v3 4 4 3l1 3 1 3 1 3 1 2 1 3 2 2 1 1 2 2 3 1 3 1 2 1 3 1h3 3 4l4-1h4l5-1 10-3 10-5 11-5 12-7 13-8 12-9 28-23 30-28 10-10 2-2 2-2 1-1 2-1v-1l3-3 3-1v-1 0h1v0 0h1v0l3 1 1 2-1 2-3 4-20 20-21 19-20 18-20 17-19 14-11 7-6 4-5 3-7 3-6 3-7 2-6 2-4 2-6 1-4 1-5 1-4 1-5 1h-4-5-4l-5-1h-2l-2-1h-2l-2-1-2-1-1-1-2-1-2-1-5-3-3-3-2-3-3-3-2-4-1-4-1-4-1-4-1-5v-5-3-3-1-2l1-1v-2l1-4 1-4 1-4 2-3 2-4 2-4 2-4 4-4 4-7 4-6 4-6 5-6 10-12 12-11 9-8 11-7 9-7 10-6 6-3 6-3 6-2 6-2 5-1 6-1 6-1h6 3 3l3 1h2l3 1 2 1 2 1 3 1 2 1 1 2 1 2 1 1 1 2 1 2v3 2 3l-1 3v2l-2 3-1 3-2 3-3 3-3 3-2 2-4 3-7 6-9 5-11 6-13 6-15 6-15 6-18 5-18 6z"><text:p/></draw:path></draw:g><draw:line draw:style-name="Mgr4" draw:text-style-name="MP1" svg:x1="-1.54cm" svg:y1="0.65cm" svg:x2="-0.309cm" svg:y2="0.65cm"><text:p/></draw:line><draw:line draw:style-name="Mgr4" draw:text-style-name="MP1" svg:x1="-0.326cm" svg:y1="0.649cm" svg:x2="0.048cm" svg:y2="-0.651cm"><text:p/></draw:line><draw:line draw:style-name="Mgr4" draw:text-style-name="MP1" svg:x1="0.052cm" svg:y1="-0.637cm" svg:x2="0.226cm" svg:y2="-0.192cm"><text:p/></draw:line><draw:line draw:style-name="Mgr4" draw:text-style-name="MP1" svg:x1="0.226cm" svg:y1="-0.186cm" svg:x2="0.308cm" svg:y2="-0.362cm"><text:p/></draw:line><draw:line draw:style-name="Mgr4" draw:text-style-name="MP1" svg:x1="0.307cm" svg:y1="-0.349cm" svg:x2="1.165cm" svg:y2="1.978cm"><text:p/></draw:line><draw:line draw:style-name="Mgr4" draw:text-style-name="MP1" svg:x1="1.165cm" svg:y1="1.963cm" svg:x2="1.576cm" svg:y2="0.637cm"><text:p/></draw:line><draw:frame draw:style-name="Mgr5" draw:text-style-name="MP3" svg:width="3.1cm" svg:height="0.32cm" svg:x="8.063cm" svg:y="0.935cm"><draw:text-box><text:p text:style-name="MP2"><text:span text:style-name="MT1">S.A.R.L. au capital de 7 500 €</text:span></text:p></draw:text-box></draw:frame><draw:frame draw:style-name="Mgr6" draw:text-style-name="MP3" svg:width="5.153cm" svg:height="0.32cm" svg:x="12.234cm" svg:y="0.937cm"><draw:text-box><text:p text:style-name="MP2"><text:span text:style-name="MT1">Identification : 315 732 909 00082 RCS Grenoble</text:span></text:p></draw:text-box></draw:frame><draw:line draw:style-name="Mgr4" draw:text-style-name="MP1" svg:x1="9.463cm" svg:y1="0.653cm" svg:x2="1.556cm" svg:y2="0.655cm"><text:p/></draw:line><draw:line draw:style-name="Mgr4" draw:text-style-name="MP1" svg:x1="13.27cm" svg:y1="0.646cm" svg:x2="14.649cm" svg:y2="0.641cm"><text:p/></draw:line><draw:line draw:style-name="Mgr4" draw:text-style-name="MP1" svg:x1="16.96cm" svg:y1="0.644cm" svg:x2="19.439cm" svg:y2="0.644cm"><text:p/></draw:line></draw:g></text:p>
      </style:header-left>
      <style:footer>
        <text:p text:style-name="MP4"><draw:frame draw:style-name="Mfr1" draw:name="images1" text:anchor-type="paragraph" svg:width="17cm" svg:height="1.261cm" draw:z-index="15"><draw:image xlink:href="Pictures/2000014200004A39000005832BBD8DF2.met" xlink:type="simple" xlink:show="embed" xlink:actuate="onLoad"/></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 LibreOffice_project/89ea49ddacd9aa532507cbf852f2bb22b1ace28</meta:generator>
    <dc:title>Page image en-tête</dc:title>
    <meta:initial-creator>ECHOLOGOS</meta:initial-creator>
    <meta:creation-date>2004-07-01T10:54:00</meta:creation-date>
    <dc:date>2014-05-19T15:14:33.453921000</dc:date>
    <meta:print-date>2014-03-24T09:31:18.843000000</meta:print-date>
    <dc:language>fr-FR</dc:language>
    <meta:editing-cycles>159</meta:editing-cycles>
    <meta:editing-duration>PT15H40M</meta:editing-duration>
    <meta:printed-by>Valérie BRÉMU</meta:printed-by>
    <dc:creator>gieres </dc:creator>
    <meta:document-statistic meta:table-count="9" meta:image-count="1" meta:object-count="0" meta:page-count="10" meta:paragraph-count="281" meta:word-count="2208" meta:character-count="12842" meta:non-whitespace-character-count="11058"/>
    <meta:user-defined meta:name="Info 1"/>
    <meta:user-defined meta:name="Info 2"/>
    <meta:user-defined meta:name="Info 3"/>
    <meta:user-defined meta:name="Info 4"/>
  </office:meta>
</office:document-meta>
</file>