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1E70000493E00000489A014B12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-0.025cm" fo:margin-right="0cm" fo:text-indent="0cm" style:auto-text-indent="false">
        <style:tab-stops>
          <style:tab-stop style:position="10.488cm"/>
          <style:tab-stop style:position="15.995cm" style:type="right"/>
          <style:tab-stop style:position="18.002cm" style:type="right"/>
        </style:tab-stops>
      </style:paragraph-properties>
    </style:style>
    <style:style style:name="P2" style:family="paragraph" style:parent-style-name="Standard">
      <style:paragraph-properties fo:margin-left="-2.505cm" fo:margin-right="0cm" fo:text-indent="0cm" style:auto-text-indent="false"/>
    </style:style>
    <style:style style:name="P3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ignature">
      <style:paragraph-properties fo:text-align="center" style:justify-single-word="false"/>
      <style:text-properties officeooo:paragraph-rsid="000f0f07"/>
    </style:style>
    <style:style style:name="P7" style:family="paragraph" style:parent-style-name="Objet">
      <style:paragraph-properties fo:margin-top="0cm" fo:margin-bottom="1cm" loext:contextual-spacing="false" fo:text-align="end" style:justify-single-word="false"/>
      <style:text-properties officeooo:paragraph-rsid="000f0f07"/>
    </style:style>
    <style:style style:name="P8" style:family="paragraph" style:parent-style-name="Standard">
      <style:paragraph-properties fo:margin-top="0cm" fo:margin-bottom="0.199cm" loext:contextual-spacing="false"/>
      <style:text-properties officeooo:paragraph-rsid="0012550f"/>
    </style:style>
    <style:style style:name="P9" style:family="paragraph" style:parent-style-name="Standard" style:master-page-name="First_20_Page">
      <style:paragraph-properties fo:margin-top="1cm" fo:margin-bottom="0.42cm" loext:contextual-spacing="false" fo:text-align="center" style:justify-single-word="false" style:page-number="auto"/>
      <style:text-properties fo:font-size="16pt" style:font-size-asian="16pt" style:font-size-complex="16pt"/>
    </style:style>
    <style:style style:name="P10" style:family="paragraph" style:parent-style-name="Standard">
      <style:paragraph-properties fo:margin-top="0cm" fo:margin-bottom="0.199cm" loext:contextual-spacing="false"/>
      <style:text-properties officeooo:rsid="00137cc1" officeooo:paragraph-rsid="00137cc1"/>
    </style:style>
    <style:style style:name="P11" style:family="paragraph" style:parent-style-name="Standard">
      <style:paragraph-properties fo:margin-top="0.801cm" fo:margin-bottom="0.199cm" loext:contextual-spacing="false"/>
      <style:text-properties officeooo:rsid="00137cc1" officeooo:paragraph-rsid="00137cc1"/>
    </style:style>
    <style:style style:name="P12" style:family="paragraph" style:parent-style-name="Objet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>
        <style:tab-stops>
          <style:tab-stop style:position="1.748cm"/>
          <style:tab-stop style:position="1.984cm"/>
        </style:tab-stops>
      </style:paragraph-properties>
      <style:text-properties officeooo:rsid="0012550f" officeooo:paragraph-rsid="00137cc1"/>
    </style:style>
    <style:style style:name="P13" style:family="paragraph" style:parent-style-name="Objet" style:master-page-name="">
      <loext:graphic-properties draw:fill="none"/>
      <style:paragraph-properties fo:margin-left="2.101cm" fo:margin-right="0cm" fo:margin-top="0cm" fo:margin-bottom="0cm" loext:contextual-spacing="false" fo:text-align="justify" style:justify-single-word="false" fo:orphans="2" fo:widows="2" fo:text-indent="-2.101cm" style:auto-text-indent="false" style:page-number="auto" style:writing-mode="lr-tb">
        <style:tab-stops>
          <style:tab-stop style:position="1.748cm"/>
          <style:tab-stop style:position="1.984cm"/>
        </style:tab-stops>
      </style:paragraph-properties>
      <style:text-properties officeooo:rsid="00137cc1" officeooo:paragraph-rsid="00137cc1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1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2550f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officeooo:rsid="0022235d"/>
    </style:style>
    <style:style style:name="T5" style:family="text">
      <style:text-properties fo:language="en" fo:country="GB"/>
    </style:style>
    <style:style style:name="T6" style:family="text">
      <style:text-properties fo:language="en" fo:country="GB" officeooo:rsid="00137852"/>
    </style:style>
    <style:style style:name="T7" style:family="text">
      <style:text-properties officeooo:rsid="0012550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11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variable-decls>
        <text:variable-decl office:value-type="string" text:name="AUTEUR"/>
        <text:variable-decl office:value-type="string" text:name="VILLE"/>
        <text:variable-decl office:value-type="string" text:name="AFFAIRE"/>
        <text:variable-decl office:value-type="string" text:name="TITR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<text:variable-input text:name="VILLE" text:description="Ville" office:value-type="string">Héricourt (Haute-Saône)</text:variable-input></text:span> – <text:variable-input text:name="AFFAIRE" text:description="Affaire" office:value-type="string">École de musique</text:variable-input><text:line-break/><text:span text:style-name="T3"><text:variable-input text:name="TITRE" text:description="Titre" office:value-type="string">contentieux</text:variable-input></text:span></text:p>
      <text:p text:style-name="P7"><text:span text:style-name="T5">N/ref.<text:tab/>:<text:tab/></text:span><text:span text:style-name="T5"><text:variable-input text:name="AUTEUR" text:description="auteur du document" office:value-type="string">JPO</text:variable-input></text:span><text:span text:style-name="T5">/SI/</text:span><text:span text:style-name="T6">1602033</text:span></text:p>
      <text:p text:style-name="P13"><text:span text:style-name="T8">Mots clés :</text:span> Héricourt – école de musique – retard de chantier – ordre de démolir – Haute-Saône.</text:p>
      <text:p text:style-name="P12"/>
      <text:p text:style-name="P11">Au cours du suivi de chantier de cette école de musique, MD se rend compte qu’un ouvrage (en l’occurrence la chape flottante) n’a pas été réalisée correctement. Il manque le polyane.</text:p>
      <text:p text:style-name="P10">Il en fait remarque à l’architecte en lui indiquant que cette erreur n’est pas « rattrapable » et qu’il faut faire démolir l’ouvrage mal réalisé.</text:p>
      <text:p text:style-name="P10">L’architecte inscrit le constat de MD mais ne fait pas démolir l’ouvrage pour diverses raisons, pas obligatoirement toutes exprimées, comme le retard que cela aurait sur le chantier.</text:p>
      <text:p text:style-name="P10">Après la réception qui est prononcée sans réserves, les usagers se plaignent auprès du MOA du mauvais isolement entre salles.</text:p>
      <text:p text:style-name="P10">Une expertise démarre et MD propose à l’expert un sondage destructif pour montrer la malfaçon. Les ouvrages sont démolis et reconstruits correctement. Les plaintes cessent.</text:p>
      <text:p text:style-name="P10">Pour Échologos, l’expert ne retient aucune faute et partage les responsabilités entre l’architecte ( <text:s text:c="8"/>%) et l’entreprise ( <text:s text:c="12"/>%). En attendant, le règlement du sinistre, le MOA montre sa mauvaise volonté en bloquant le règlement du solde des honoraires d’Échologos.</text:p>
      <text:p text:style-name="P8"/>
      <text:p text:style-name="P4"/>
      <text:p text:style-name="P5">Le <text:date style:data-style-name="N76" text:date-value="2016-02-16T10:25:45.650404575">16 février 2016</text:date></text:p>
      <text:p text:style-name="P6"><text:conditional-text text:condition="ooow:AUTEUR == &quot;BF&quot;" text:string-value-if-true="Bastien FRANCONY" text:string-value-if-false="" text:current-value="true"/><text:conditional-text text:condition="ooow:AUTEUR == &quot;JPO&quot;" text:string-value-if-true="Jean-Pierre ODION" text:string-value-if-false="">Jean-Pierre ODION</text:conditional-text><text:conditional-text text:condition="ooow:AUTEUR == &quot;MD&quot;" text:string-value-if-true="Marc DUHIL" text:string-value-if-false="" text:current-value="true"/><text:conditional-text text:condition="ooow:AUTEUR == &quot;VB&quot;" text:string-value-if-true="Valérie BRÉMU" text:string-value-if-false="" text:current-value="true"/><text:conditional-text text:condition="ooow:AUTEUR == &quot;CF&quot;" text:string-value-if-true="Cyrielle FAURE" text:string-value-if-false="" text:current-value="true"/><text:conditional-text text:condition="ooow:AUTEUR == &quot;SI&quot;" text:string-value-if-true="Sophie ISART" text:string-value-if-false="" text:current-value="true"/></text:p>
      <text:p text:style-name="P6"><text:span text:style-name="T4"><text:conditional-text text:condition="ooow:AUTEUR == &quot;VB&quot;" text:string-value-if-true="Acousticienne, ingénieur ENSIP" text:string-value-if-false="" text:current-value="true"/></text:span><text:span text:style-name="T4"><text:conditional-text text:condition="ooow:AUTEUR == &quot;BF&quot;" text:string-value-if-true="Acousticien, ingénieur ENSIM" text:string-value-if-false="" text:current-value="true"/></text:span><text:span text:style-name="T4"><text:conditional-text text:condition="ooow:AUTEUR == &quot;CF&quot;" text:string-value-if-true="Acousticienne, ingénieur UTC" text:string-value-if-false="" text:current-value="true"/></text:span><text:span text:style-name="T4"><text:conditional-text text:condition="ooow:AUTEUR == &quot;MD&quot;" text:string-value-if-true="Acousticien, ingénieur ENSIP" text:string-value-if-false="" text:current-value="true"/></text:span><text:span text:style-name="T4"><text:conditional-text text:condition="ooow:AUTEUR == &quot;JPO&quot;" text:string-value-if-true="Acousticien, ingénieur A&amp;M" text:string-value-if-false="">Acousticien, ingénieur A&amp;M</text:conditional-text></text:span><text:span text:style-name="T4"><text:conditional-text text:condition="ooow:AUTEUR == &quot;SI&quot;" text:string-value-if-true="Secrétaire" text:string-value-if-false="" text:current-value="true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ignature" style:family="paragraph" style:parent-style-name="Standard" style:class="text">
      <style:paragraph-properties fo:margin-left="7.502cm" fo:margin-right="0cm" fo:margin-top="0cm" fo:margin-bottom="0cm" loext:contextual-spacing="false" fo:text-align="center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 fo:margin-left="-2.501cm" fo:margin-right="0cm" fo:margin-top="0cm" fo:margin-bottom="0cm" loext:contextual-spacing="false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Adresse" style:family="paragraph" style:parent-style-name="Standard">
      <style:paragraph-properties fo:margin-left="9.001cm" fo:margin-right="0cm" fo:margin-top="0cm" fo:margin-bottom="0cm" loext:contextual-spacing="false" fo:text-indent="0cm" style:auto-text-indent="false"/>
    </style:style>
    <style:style style:name="Attn" style:family="paragraph" style:parent-style-name="Standard">
      <style:paragraph-properties fo:margin-left="-0.501cm" fo:margin-right="0cm" fo:margin-top="0.106cm" fo:margin-bottom="0.423cm" loext:contextual-spacing="false" fo:text-indent="0cm" style:auto-text-indent="false">
        <style:tab-stops>
          <style:tab-stop style:position="1.501cm"/>
          <style:tab-stop style:position="1.7cm"/>
        </style:tab-stops>
      </style:paragraph-properties>
      <style:text-properties fo:font-style="italic" fo:font-weight="bold" style:font-style-asian="italic" style:font-weight-asian="bold"/>
    </style:style>
    <style:style style:name="WW-Date" style:family="paragraph" style:parent-style-name="Standard" style:next-style-name="Standard">
      <style:paragraph-properties fo:margin-left="9.001cm" fo:margin-right="0cm" fo:text-indent="0cm" style:auto-text-indent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Politesse" style:family="paragraph" style:parent-style-name="Standard">
      <style:paragraph-properties fo:margin-top="0cm" fo:margin-bottom="0cm" loext:contextual-spacing="false"/>
    </style:style>
    <style:style style:name="Début_20_alinéa" style:display-name="Début alinéa" style:family="paragraph" style:parent-style-name="Standard" style:next-style-name="Hanging_20_indent" style:class="text">
      <style:paragraph-properties fo:margin-top="0cm" fo:margin-bottom="0cm" loext:contextual-spacing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31cm" style:auto-text-indent="false">
        <style:tab-stops/>
      </style:paragraph-properties>
      <style:text-properties style:use-window-font-color="true" style:text-underline-style="none"/>
    </style:style>
    <style:style style:name="Début_20_localisation" style:display-name="Début localisation" style:family="paragraph" style:parent-style-name="Début_20_alinéa" style:next-style-name="Localisation">
      <style:paragraph-properties fo:margin-left="0.31cm" fo:margin-right="0cm" fo:text-indent="-0.31cm" style:auto-text-indent="false">
        <style:tab-stops/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35cm" fo:margin-right="0cm" fo:margin-top="0cm" fo:margin-bottom="0cm" loext:contextual-spacing="false" fo:text-indent="-2.6cm" style:auto-text-indent="false">
        <style:tab-stops/>
      </style:paragraph-properties>
    </style:style>
    <style:style style:name="Localisation" style:family="paragraph" style:parent-style-name="Text_20_body_20_indent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0.025cm" fo:margin-right="0cm" fo:text-indent="0cm" style:auto-text-indent="false">
        <style:tab-stops>
          <style:tab-stop style:position="10.488cm"/>
          <style:tab-stop style:position="15.995cm" style:type="right"/>
          <style:tab-stop style:position="18.002cm" style:type="right"/>
        </style:tab-stops>
      </style:paragraph-properties>
    </style:style>
    <style:style style:name="MP2" style:family="paragraph" style:parent-style-name="Standard">
      <style:paragraph-properties fo:margin-left="-2.505cm" fo:margin-right="0cm" fo:text-indent="0cm" style:auto-text-indent="false"/>
    </style:style>
    <style:style style:name="MP3" style:family="paragraph">
      <style:paragraph-properties fo:margin-left="0cm" fo:margin-right="0cm" fo:margin-top="0cm" fo:margin-bottom="0cm" fo:line-height="100%" fo:text-indent="0cm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8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MT1" style:family="text">
      <style:text-properties style:font-name="Times New Roman" officeooo:rsid="0012550f"/>
    </style:style>
    <style:style style:name="MT2" style:family="text">
      <style:text-properties style:font-name="Times New Roman"/>
    </style:style>
    <style:style style:name="MT3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4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5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1.499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<text:variable-get text:name="VILLE" style:data-style-name="N0">Grenoble (Isère)</text:variable-get></text:span><text:span text:style-name="MT2"> – </text:span><text:span text:style-name="MT1"><text:variable-get text:name="AFFAIRE" style:data-style-name="N0">Affaire</text:variable-get></text:span><text:span text:style-name="MT2"> </text:span>– <text:variable-get text:name="TITRE" style:data-style-name="N0">préconisations acoustiques</text:variable-get><text:tab/>le <text:date style:data-style-name="N76" text:date-value="2016-02-16T10:25:45.605891011">16 février 2016</text:date><text:tab/>page <text:page-number text:select-page="current">0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as-char" svg:y="0cm" draw:z-index="0" draw:style-name="Mgr1"><draw:frame draw:style-name="Mgr2" draw:text-style-name="MP4" svg:width="3.962cm" svg:height="1.392cm" svg:x="11.012cm" svg:y="0.43cm"><draw:text-box><text:p text:style-name="MP3"><text:span text:style-name="MT3">échologos</text:span></text:p></draw:text-box></draw:frame><draw:frame draw:style-name="Mgr3" draw:text-style-name="MP5" svg:width="2.11cm" svg:height="0.63cm" svg:x="16.201cm" svg:y="0.878cm"><draw:text-box><text:p text:style-name="MP3"><text:span text:style-name="MT4">Acoustique</text:span></text:p></draw:text-box></draw:frame><draw:line draw:style-name="Mgr4" draw:text-style-name="MP6" svg:x1="0cm" svg:y1="1.341cm" svg:x2="1.228cm" svg:y2="1.341cm"><text:p/></draw:line><draw:line draw:style-name="Mgr4" draw:text-style-name="MP6" svg:x1="1.212cm" svg:y1="1.341cm" svg:x2="1.586cm" svg:y2="0cm"><text:p/></draw:line><draw:line draw:style-name="Mgr4" draw:text-style-name="MP6" svg:x1="1.588cm" svg:y1="0.014cm" svg:x2="1.761cm" svg:y2="0.473cm"><text:p/></draw:line><draw:line draw:style-name="Mgr4" draw:text-style-name="MP6" svg:x1="1.762cm" svg:y1="0.48cm" svg:x2="1.841cm" svg:y2="0.298cm"><text:p/></draw:line><draw:line draw:style-name="Mgr4" draw:text-style-name="MP6" svg:x1="1.84cm" svg:y1="0.312cm" svg:x2="2.695cm" svg:y2="2.709cm"><text:p/></draw:line><draw:line draw:style-name="Mgr4" draw:text-style-name="MP6" svg:x1="2.695cm" svg:y1="2.695cm" svg:x2="3.106cm" svg:y2="1.328cm"><text:p/></draw:line><draw:frame draw:style-name="Mgr5" draw:text-style-name="MP7" svg:width="3.089cm" svg:height="0.332cm" svg:x="9.571cm" svg:y="1.635cm"><draw:text-box><text:p text:style-name="MP3"><text:span text:style-name="MT5">S.A.R.L. au capital de 7 500 €</text:span></text:p></draw:text-box></draw:frame><draw:frame draw:style-name="Mgr6" draw:text-style-name="MP7" svg:width="5.135cm" svg:height="0.332cm" svg:x="13.728cm" svg:y="1.637cm"><draw:text-box><text:p text:style-name="MP3"><text:span text:style-name="MT5">Identification : 315 732 909 00082 RCS Grenoble</text:span></text:p></draw:text-box></draw:frame><draw:line draw:style-name="Mgr4" draw:text-style-name="MP6" svg:x1="10.966cm" svg:y1="1.344cm" svg:x2="3.087cm" svg:y2="1.346cm"><text:p/></draw:line><draw:line draw:style-name="Mgr4" draw:text-style-name="MP6" svg:x1="14.76cm" svg:y1="1.337cm" svg:x2="16.134cm" svg:y2="1.332cm"><text:p/></draw:line><draw:line draw:style-name="Mgr4" draw:text-style-name="MP6" svg:x1="18.44cm" svg:y1="1.337cm" svg:x2="20.908cm" svg:y2="1.337cm"><text:p/></draw:line></draw:g></text:p>
      </style:header>
      <style:footer>
        <text:p text:style-name="MP8"><draw:frame draw:style-name="Mfr1" draw:name="Image1" text:anchor-type="paragraph" svg:x="-0.699cm" svg:y="0.381cm" svg:width="17.173cm" svg:height="1.062cm" draw:z-index="1"><draw:image xlink:href="Pictures/200001E70000493E00000489A014B127.svm" xlink:type="simple" xlink:show="embed" xlink:actuate="onLoad"/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Linux_x86 LibreOffice_project/a22f674fd25a3b6f45bdebf25400ed2adff0ff99</meta:generator>
    <meta:creation-date>2016-02-16T10:10:22.531479582</meta:creation-date>
    <dc:language>en-US</dc:language>
    <meta:editing-cycles>3</meta:editing-cycles>
    <meta:editing-duration>PT15M22S</meta:editing-duration>
    <dc:title>Grenoble - Préconisations acoustiques</dc:title>
    <meta:initial-creator>ECHOLOGOS Secretariat</meta:initial-creator>
    <dc:date>2016-02-16T10:25:45.530246994</dc:date>
    <dc:creator>ECHOLOGOS Secretariat</dc:creator>
    <meta:document-statistic meta:table-count="0" meta:image-count="1" meta:object-count="0" meta:page-count="1" meta:paragraph-count="14" meta:word-count="211" meta:character-count="1403" meta:non-whitespace-character-count="1178"/>
    <meta:user-defined meta:name="Info 1"/>
    <meta:user-defined meta:name="Info 2"/>
    <meta:user-defined meta:name="Info 3"/>
    <meta:user-defined meta:name="Info 4"/>
    <meta:template xlink:type="simple" xlink:actuate="onRequest" xlink:title="Grenoble - Préconisations acoustiques" xlink:href="../../Modeles/Acou_Etudes/Grenoble_Preconisations_acoustiques.ott" meta:date="2016-02-16T10:10:22.378048586"/>
  </office:meta>
</office:document-meta>
</file>