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automatic-styles>
    <style:style style:name="P1" style:family="paragraph" style:parent-style-name="Standard">
      <style:paragraph-properties fo:margin-left="-2.505cm" fo:margin-right="0cm" fo:text-indent="0cm" style:auto-text-indent="false"/>
    </style:style>
    <style:style style:name="P2" style:family="paragraph" style:parent-style-name="Adresse">
      <style:paragraph-properties fo:margin-left="0cm" fo:margin-right="0cm" fo:margin-top="0.199cm" fo:margin-bottom="0.199cm" fo:text-align="justify" style:justify-single-word="false" fo:text-indent="0cm" style:auto-text-indent="false"/>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3" style:family="paragraph" style:parent-style-name="Adresse">
      <style:paragraph-properties fo:margin-left="0cm" fo:margin-right="0cm" fo:margin-top="0.199cm" fo:margin-bottom="0.199cm" fo:text-align="justify" style:justify-single-word="false" fo:text-indent="0cm" style:auto-text-indent="false"/>
    </style:style>
    <style:style style:name="P4" style:family="paragraph" style:parent-style-name="Adresse">
      <style:paragraph-properties fo:margin-left="0cm" fo:margin-right="0cm" fo:margin-top="0.199cm" fo:margin-bottom="0.199cm" fo:text-align="justify" style:justify-single-word="false" fo:text-indent="0cm" style:auto-text-indent="false">
        <style:tab-stops>
          <style:tab-stop style:position="1.016cm"/>
        </style:tab-stops>
      </style:paragraph-properties>
    </style:style>
    <style:style style:name="P5" style:family="paragraph" style:parent-style-name="Adresse">
      <style:paragraph-properties fo:margin-left="0cm" fo:margin-right="0cm" fo:margin-top="0.199cm" fo:margin-bottom="0.199cm" fo:text-align="center" style:justify-single-word="false" fo:text-indent="0cm" style:auto-text-indent="false">
        <style:tab-stops>
          <style:tab-stop style:position="1.016cm"/>
        </style:tab-stops>
      </style:paragraph-properties>
      <style:text-properties fo:font-style="normal" fo:font-weight="bold" style:font-style-asian="normal" style:font-weight-asian="bold" style:font-style-complex="normal" style:font-weight-complex="bold"/>
    </style:style>
    <style:style style:name="P6" style:family="paragraph" style:parent-style-name="Adresse">
      <style:paragraph-properties fo:margin-left="0cm" fo:margin-right="0cm" fo:margin-top="0.199cm" fo:margin-bottom="0.199cm" fo:text-align="justify" style:justify-single-word="false" fo:text-indent="0cm" style:auto-text-indent="false" fo:break-before="column">
        <style:tab-stops>
          <style:tab-stop style:position="1.016cm"/>
        </style:tab-stops>
      </style:paragraph-properties>
    </style:style>
    <style:style style:name="P7" style:family="paragraph" style:parent-style-name="Adresse">
      <style:paragraph-properties fo:margin-left="0cm" fo:margin-right="0cm" fo:margin-top="0.199cm" fo:margin-bottom="0.199cm" fo:text-align="center" style:justify-single-word="false" fo:orphans="2" fo:widows="2" fo:text-indent="0cm" style:auto-text-indent="false" style:writing-mode="lr-tb">
        <style:tab-stops>
          <style:tab-stop style:position="1.016cm"/>
        </style:tab-stops>
      </style:paragraph-properties>
      <style:text-properties style:use-window-font-color="true" style:font-name="Times New Roman" fo:font-size="12pt" fo:language="fr" fo:country="FR" fo:font-style="normal"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9" style:family="paragraph" style:parent-style-name="Adresse">
      <style:paragraph-properties fo:margin-left="0.827cm" fo:margin-right="0cm" fo:margin-top="0.199cm" fo:margin-bottom="0.199cm" fo:text-align="justify" style:justify-single-word="false" fo:text-indent="-0.803cm" style:auto-text-indent="false">
        <style:tab-stops>
          <style:tab-stop style:position="-0.095cm"/>
        </style:tab-stops>
      </style:paragraph-properties>
    </style:style>
    <style:style style:name="P10" style:family="paragraph" style:parent-style-name="Adresse">
      <style:paragraph-properties fo:margin-left="0.827cm" fo:margin-right="0cm" fo:margin-top="0.199cm" fo:margin-bottom="0.199cm" fo:text-align="justify" style:justify-single-word="false" fo:orphans="2" fo:widows="2" fo:text-indent="-0.803cm" style:auto-text-indent="false" style:writing-mode="lr-tb">
        <style:tab-stops>
          <style:tab-stop style:position="-0.095cm"/>
        </style:tab-stops>
      </style:paragraph-properties>
    </style:style>
    <style:style style:name="P11" style:family="paragraph" style:parent-style-name="Adresse">
      <style:paragraph-properties fo:margin-left="0cm" fo:margin-right="0cm" fo:margin-top="0.199cm" fo:margin-bottom="0.199cm" fo:text-align="justify" style:justify-single-word="false" fo:orphans="2" fo:widows="2" fo:text-indent="0.023cm" style:auto-text-indent="false" style:writing-mode="lr-tb">
        <style:tab-stops>
          <style:tab-stop style:position="-0.095cm"/>
        </style:tab-stops>
      </style:paragraph-properties>
    </style:style>
    <style:style style:name="P12" style:family="paragraph" style:parent-style-name="Adresse">
      <style:paragraph-properties fo:margin-left="0cm" fo:margin-right="0cm" fo:margin-top="0.199cm" fo:margin-bottom="0.199cm" fo:text-align="justify" style:justify-single-word="false" fo:orphans="2" fo:widows="2" fo:text-indent="0.023cm" style:auto-text-indent="false" style:writing-mode="lr-tb">
        <style:tab-stops>
          <style:tab-stop style:position="-0.095cm"/>
          <style:tab-stop style:position="3.023cm"/>
        </style:tab-stops>
      </style:paragraph-properties>
    </style:style>
    <style:style style:name="P13" style:family="paragraph" style:parent-style-name="Adresse">
      <style:paragraph-properties fo:margin-left="0.968cm" fo:margin-right="0cm" fo:margin-top="0.199cm" fo:margin-bottom="0.199cm" fo:text-align="justify" style:justify-single-word="false" fo:orphans="2" fo:widows="2" fo:text-indent="-0.898cm" style:auto-text-indent="false" style:writing-mode="lr-tb">
        <style:tab-stops>
          <style:tab-stop style:position="1.157cm"/>
          <style:tab-stop style:position="3.023cm"/>
        </style:tab-stops>
      </style:paragraph-properties>
    </style:style>
    <style:style style:name="P14" style:family="paragraph" style:parent-style-name="Adresse">
      <style:paragraph-properties fo:margin-left="0.071cm" fo:margin-right="0cm" fo:margin-top="0.199cm" fo:margin-bottom="0.199cm" fo:text-align="justify" style:justify-single-word="false" fo:orphans="2" fo:widows="2" fo:text-indent="-0.048cm" style:auto-text-indent="false" style:writing-mode="lr-tb">
        <style:tab-stops>
          <style:tab-stop style:position="0.52cm"/>
        </style:tab-stops>
      </style:paragraph-properties>
    </style:style>
    <style:style style:name="P15" style:family="paragraph" style:parent-style-name="Adresse">
      <style:paragraph-properties fo:margin-left="0.071cm" fo:margin-right="0cm" fo:margin-top="0.199cm" fo:margin-bottom="0.199cm" fo:text-align="center" style:justify-single-word="false" fo:orphans="2" fo:widows="2" fo:text-indent="-0.048cm" style:auto-text-indent="false" style:writing-mode="lr-tb">
        <style:tab-stops>
          <style:tab-stop style:position="0.52cm"/>
        </style:tab-stops>
      </style:paragraph-properties>
      <style:text-properties fo:font-weight="bold" style:font-weight-asian="bold" style:font-weight-complex="bold"/>
    </style:style>
    <style:style style:name="P16"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P17" style:family="paragraph" style:parent-style-name="Adresse" style:master-page-name="First_20_Page">
      <style:paragraph-properties fo:margin-left="0cm" fo:margin-right="0cm" fo:margin-top="0cm" fo:margin-bottom="0.499cm" fo:text-align="center" style:justify-single-word="false" fo:text-indent="0cm" style:auto-text-indent="false" style:page-number="auto"/>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8" style:family="paragraph" style:parent-style-name="Adresse" style:list-style-name="L1">
      <style:paragraph-properties fo:margin-left="0.071cm" fo:margin-right="0cm" fo:margin-top="0.199cm" fo:margin-bottom="0.199cm" fo:text-align="justify" style:justify-single-word="false" fo:text-indent="-0.048cm" style:auto-text-indent="false">
        <style:tab-stops>
          <style:tab-stop style:position="0.52cm"/>
        </style:tab-stops>
      </style:paragraph-properties>
    </style:style>
    <style:style style:name="P19" style:family="paragraph" style:parent-style-name="Adresse" style:list-style-name="L1">
      <style:paragraph-properties fo:margin-left="0.071cm" fo:margin-right="0cm" fo:margin-top="0.199cm" fo:margin-bottom="0.199cm" fo:text-align="justify" style:justify-single-word="false" fo:orphans="2" fo:widows="2" fo:text-indent="-0.048cm" style:auto-text-indent="false" style:writing-mode="lr-tb">
        <style:tab-stops>
          <style:tab-stop style:position="0.52cm"/>
        </style:tab-stops>
      </style:paragraph-properties>
    </style:style>
    <style:style style:name="P20" style:family="paragraph">
      <style:paragraph-properties text:enable-numbering="false" fo:margin-left="0cm" fo:margin-right="0cm" fo:margin-top="0cm" fo:margin-bottom="0cm" fo:line-height="100%" fo:text-indent="0cm"/>
    </style:style>
    <style:style style:name="P21"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22"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4"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style:text-position="sub 58%"/>
    </style:style>
    <style:style style:name="T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7"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8"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9"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pte-rendu de la journée technique du CNEJAC le 11 novembre 2011 - Paris</text:p>
      <text:p text:style-name="P2"/>
      <text:p text:style-name="P3">Présentation de Christian HUGONNET : réflexion sur la compression des niveaux sonores.</text:p>
      <text:p text:style-name="P3">- Bruit de la ville souvent à 60 dB(A) fenêtre ouverte à Paris. Dès que les habitants se sur-isolent de la rue, ils commencent à entendre les voisins.</text:p>
      <text:p text:style-name="P3">- Toutes les séquences sonores (radio, télés, jouets musicaux, sonneries de portable, …) entendues depuis le premier âge ont une dynamique très faible.</text:p>
      <text:p text:style-name="P3">- Le public qui vit dans la musique classique est un milieu très fermé qui a tendance à se réduire malgré la saturation des grands auditoriums.</text:p>
      <text:p text:style-name="P3">- Toutes les musiques sont sonorisées : orchestres, opéras de Paris. Le seul instrument qui y échappe encore, ce sont les orgues.</text:p>
      <text:p text:style-name="P3">- Les niveaux compressés sont maintenant exprimés en dB Lu : lendness unit, aujourd'hui qu'est-ce qui n'est pas compressé ?</text:p>
      <text:p text:style-name="P3">- Intérêt de la compression :</text:p>
      <text:p text:style-name="P9"><text:tab/> - Facilité de fabrication d'amplificateurs de faible dynamique donc rapport S/B faible ;<text:line-break/>- audition des personnes mal-entendantes ;<text:line-break/>- être toujours DANS la musique où que l'on se trouve par rapport à la source, notamment dans un appartement ;<text:line-break/>- enregistreur des musiques sur des vinyls.</text:p>
      <text:p text:style-name="P6">- Les effets dévastateurs sur :</text:p>
      <text:p text:style-name="P10"><text:tab/> - le <text:span text:style-name="T6">Boléro</text:span> de Ravel ;<text:line-break/>- certaines voix et instruments ;<text:line-break/>- la modification des spectres des instruments en fonction de leur niveau, notamment pour les cuivres et particulièrement le trombone...</text:p>
      <text:p text:style-name="P10">- La tendance</text:p>
      <text:p text:style-name="P11">Puisque l'oreille n'a pas de paupière, la compression supprime la respiration de la musique, temps nécessaire à la réflexion et permet le gavage...</text:p>
      <text:p text:style-name="P11">- La limitation des niveaux sonores sur les baladeurs, les discothèques, … à des valeurs fixées lors de l'année x deviennent obsolètes avec les taux de compression actuels. Il faut une nouvelle réglementation en terme d'énergie. Le ministère de la santé fait des études épidémiologique sur les basses fréquences : risque d'arrachage des cellules ciliés à 125 Hz à 130 dB l<text:span text:style-name="T5">in</text:span>. L'étude regarde aussi vers les f médiums. Mais rien n'est étudié sur le haut médium et les aiguës.</text:p>
      <text:p text:style-name="P11">- Le cinéma reste le lieu où il est possible d'avoir une bonne dynamique. Cependant la demande est d'avoir des niveaux de plus en plus élevés et la compression est de plus en plus importante pour remonter les niveaux.</text:p>
      <text:p text:style-name="P12">- Conséquences : - nous parlons selon la manière selon laquelle nous entendons ;<text:line-break/><text:tab/>- les musiciens (jeunes) jouent sans nuances ;<text:line-break/><text:tab/>- les compositeurs composent comprimés pour pouvoir passer à la radio.</text:p>
      <text:p text:style-name="P13"><text:soft-page-break/>- Les paramètres de réglages d'un compresseur :<text:line-break/>- le seuil ;<text:line-break/>- le taux de compression ;<text:line-break/>- les durées de l'interprétation d'attaque et de retombée.</text:p>
      <text:p text:style-name="P11">- Conséquences de tout cela sur les mesures du décret 98-1143 :<text:line-break/>1) faire les mesures d'isolement au bruit rose n'a pas de sens ;<text:line-break/>2) il y a 8 à 10 dB d'écart entre une mesure en slow et fast ; <text:line-break/>3) il y a 10 à 13 dB d'écart entre une mesure en slow et peak.</text:p>
      <text:p text:style-name="P4">Test d'utilisation du compresseur multibande gratuit REAPER V.4.13.</text:p>
      <text:p text:style-name="P4">Débat – questions</text:p>
      <text:p text:style-name="P4">- la norme du limiteur n'est pas opposable.</text:p>
      <text:p text:style-name="P4">- que deviennent les composantes tonales avec les compresseurs ?</text:p>
      <text:p text:style-name="P4">?? A priori les musiques vont toujours pouvoir exciter les fondamentales des parois...</text:p>
      <text:p text:style-name="P4">- L'isolement mesuré avec du bruit rose et de la musique est-il le même ?</text:p>
      <text:p text:style-name="P4">Gros débat ! Certains affirment qu'il y avait 5 dB de différence !</text:p>
      <text:p text:style-name="P4">GOIBERT s'insurge : il ne peut y avoir de différence. La seule différence est la constante d'intégration de l'appareil de mesure.</text:p>
      <text:p text:style-name="P4">- Mesures à 63 Hz... Ce sera dans la réglementation quand on saura le mesurer.</text:p>
      <text:p text:style-name="P4">Régler le limiteur au même niveau qu'à 125 Hz.</text:p>
      <text:p text:style-name="P4"/>
      <text:p text:style-name="P7">Le point de vue d'un sonorisateur – M. PARMENTIER – INGESSON</text:p>
      <text:p text:style-name="P4">- Le limiteur installé dans les salles est une catastrophe pour le sonorisateur.</text:p>
      <text:p text:style-name="P4">- Une grande partie des salles parisiennes ne peuvent trouver de solutions que dans des travaux d'isolement.</text:p>
      <text:p text:style-name="P4">- La solution de la pénalité n'est pas possible parce que personne ne paiera les astreintes mais le fait de toucher au portefeuille est le plus efficace. Plus il y a de graves, plus il est possible de mixer sans agressivité.</text:p>
      <text:p text:style-name="P4">- Quand il y a un problème, il faut limiter en dB(C) ou dans les bandes 63 et 125 Hz.</text:p>
      <text:p text:style-name="P4">- YAMAHA DME 24 ou 64</text:p>
      <text:p text:style-name="P4">BSS</text:p>
      <text:p text:style-name="P4">- Il y a des gens chez GL qui sont sensibles à l'acoustique</text:p>
      <text:p text:style-name="P4">- réglage des limiteur : laisse passer la première attaque puis seuil très bas et retombée très rapide.</text:p>
      <text:p text:style-name="P4"/>
      <text:p text:style-name="P5">La WFS par Arnault Damien – EUPHONIA – Warc field Synthesis</text:p>
      <text:p text:style-name="P4">Le son multicanal. Le champ sonore reconstruit permet d'écouter les sources en une multitude de points (et non plus en 1 seul point : cas de la stéréophonie). Mais on peut aussi bien entendu reproduire des mixages stéréo en 5.1. et pour un grand nombre d'auditeurs.</text:p>
      <text:p text:style-name="P4">Systèmes plutôt destinés à des salles : on sculpte un front d'aide... C'est un autre vocabulaire que celle des Bet !</text:p>
      <text:p text:style-name="P4"><text:soft-page-break/>Les applications : la télé-diffusion de spectacles vivants, d’événements , cinéma, théâtre, opéras, ...</text:p>
      <text:p text:style-name="P4">Les haut-parleurs sont toujours fonction de l'acoustique de la salle. On peut toujours rajouter de l'effet de salle mais pas en enlever. Donc il vaut mieux diffuser dans une seule neutre : plutôt absorbante que trop réverbérante. Sonic propose un premier produit à 24 H.P..</text:p>
      <text:p text:style-name="P4">Taylor Made System, AMO sur la reprise de l’équipement électroacoustique de la salle de conférence de l'institut du monde arabe.</text:p>
      <text:p text:style-name="P4">Le futur : le suivi des sources..</text:p>
      <text:p text:style-name="P4">Questions : </text:p>
      <text:list xml:id="list399491319" text:style-name="L1">
        <text:list-item>
          <text:p text:style-name="P18">Comment apprécier la qualité du système ? Comment le règle-t-on ?</text:p>
        </text:list-item>
      </text:list>
      <text:p text:style-name="P4">C'est le système qui calcule en fonction de l'emplacement de chacune des enceintes, puis on fait une égalisation. On finalise par un réglage manuel à l'oreille !</text:p>
      <text:p text:style-name="P4">Coût d'environ 80 000 €</text:p>
      <text:list xml:id="list671781231" text:continue-numbering="true" text:style-name="L1">
        <text:list-item>
          <text:p text:style-name="P19">Dans le cas <text:span text:style-name="T6">d'une</text:span> utilisation en extérieur, quel est la baisse de niveau que l'on peut envisager ? …</text:p>
        </text:list-item>
      </text:list>
      <text:p text:style-name="P14"/>
      <text:p text:style-name="P15">Yves Joucheray – Ministère de l'Écologie – Chargé de mission</text:p>
      <text:p text:style-name="P14">En projet une circulaire va sortir en décembre 2011 pour repréciser certains points :<text:line-break/>- titre habituel : 12 fois par année civile ;<text:line-break/>- 3 fois sur 30 jours consécutifs pour les activités saisonnières ;<text:line-break/>- …</text:p>
      <text:p text:style-name="P14">Prochainement la révision de l'arrêté du 15 décembre 1998 pour 2013</text:p>
      <text:p text:style-name="P14">- mesurages pendant 15 mn.</text:p>
      <text:p text:style-name="P14">En projet, une nouvelle circulaire sur les bruits de voisinage et puis la révisions du code de l'environnement R 571-25 à -30 avec séparation protection du voisinage / protection de l'audition. Pas avant 2 à 3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Adresse" style:family="paragraph" style:parent-style-name="Standard">
      <style:paragraph-properties fo:margin-left="9.001cm" fo:margin-right="0cm" fo:margin-top="0cm" fo:margin-bottom="0cm" fo:text-indent="0cm" style:auto-text-indent="false"/>
    </style:style>
    <style:style style:name="Attn" style:family="paragraph" style:parent-style-name="Standard">
      <style:paragraph-properties fo:margin-left="-0.501cm" fo:margin-right="0cm" fo:margin-top="0.106cm" fo:margin-bottom="0.423cm"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3" style:font-size-asian="14pt" style:font-name-complex="Tahoma4"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MP2" style:family="paragraph" style:parent-style-name="Standard">
      <style:paragraph-properties fo:margin-left="-2.505cm" fo:margin-right="0cm" fo:text-indent="0cm" style:auto-text-indent="false"/>
    </style:style>
    <style:style style:name="MP3" style:family="paragraph">
      <style:paragraph-properties text:enable-numbering="false" fo:margin-left="0cm" fo:margin-right="0cm" fo:margin-top="0cm" fo:margin-bottom="0cm" fo:line-height="100%"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media/echogre1/Administratif/Expertise/CNEJAC/111125_journee_technique_CNEJAC.odt</text:file-name><text:tab/><text:page-number text:select-page="current">3</text:page-number>/<text:page-count>3</text:page-count></text:p>
      </style:footer>
    </style:master-page>
    <style:master-page style:name="First_20_Page" style:display-name="First Page" style:page-layout-name="Mpm2"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1">échologos</text:span></text:p></draw:text-box></draw:frame><draw:frame draw:style-name="Mgr3" draw:text-style-name="MP5" svg:width="2.11cm" svg:height="0.63cm" svg:x="16.201cm" svg:y="0.878cm"><draw:text-box><text:p text:style-name="MP3"><text:span text:style-name="MT2">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3">S.A.R.L. au capital de 7 500 €</text:span></text:p></draw:text-box></draw:frame><draw:frame draw:style-name="Mgr6" draw:text-style-name="MP7" svg:width="5.135cm" svg:height="0.332cm" svg:x="13.728cm" svg:y="1.637cm"><draw:text-box><text:p text:style-name="MP3"><text:span text:style-name="MT3">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4-09-20T10:59:00</meta:creation-date>
    <dc:creator>gieres </dc:creator>
    <dc:date>2011-11-29T13:47:56</dc:date>
    <meta:printed-by>Élodie DARIER</meta:printed-by>
    <meta:print-date>2009-01-29T11:47:18.54</meta:print-date>
    <dc:language>en-US</dc:language>
    <meta:editing-cycles>112</meta:editing-cycles>
    <meta:editing-duration>PT13H19M12S</meta:editing-duration>
    <meta:document-statistic meta:table-count="0" meta:image-count="0" meta:object-count="0" meta:page-count="3" meta:paragraph-count="59" meta:word-count="1145" meta:character-count="6584" meta:non-whitespace-character-count="5490"/>
    <meta:user-defined meta:name="Info 1"/>
    <meta:user-defined meta:name="Info 2"/>
    <meta:user-defined meta:name="Info 3"/>
    <meta:user-defined meta:name="Info 4"/>
  </office:meta>
</office:document-meta>
</file>