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92efb" officeooo:paragraph-rsid="00292efb"/>
    </style:style>
    <style:style style:name="P3" style:family="paragraph" style:parent-style-name="Standard">
      <style:paragraph-properties fo:margin-left="0cm" fo:margin-right="0cm" fo:text-align="end" style:justify-single-word="false" fo:text-indent="0cm" style:auto-text-indent="false">
        <style:tab-stops/>
      </style:paragraph-properties>
      <style:text-properties officeooo:rsid="002cd070" officeooo:paragraph-rsid="002cd070"/>
    </style:style>
    <style:style style:name="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master-page-name="">
      <style:paragraph-properties fo:margin-left="1.323cm" fo:margin-right="0cm" fo:margin-top="0cm" fo:margin-bottom="0.199cm" style:contextual-spacing="false" fo:text-align="justify" style:justify-single-word="false" fo:text-indent="0cm" style:auto-text-indent="false" style:page-number="auto">
        <style:tab-stops/>
      </style:paragraph-properties>
      <style:text-properties officeooo:rsid="002e4106" officeooo:paragraph-rsid="002e4106"/>
    </style:style>
    <style:style style:name="P7" style:family="paragraph" style:parent-style-name="Standard">
      <style:paragraph-properties fo:margin-left="1.323cm" fo:margin-right="0cm" fo:margin-top="0cm" fo:margin-bottom="0.199cm" style:contextual-spacing="false" fo:text-align="justify" style:justify-single-word="false" fo:text-indent="0cm" style:auto-text-indent="false">
        <style:tab-stops/>
      </style:paragraph-properties>
      <style:text-properties officeooo:rsid="002e4106" officeooo:paragraph-rsid="002e4106"/>
    </style:style>
    <style:style style:name="P8" style:family="paragraph" style:parent-style-name="Standard">
      <style:paragraph-properties fo:text-align="start" style:justify-single-word="false" style:vertical-align="baseline">
        <style:tab-stops/>
      </style:paragraph-properties>
      <style:text-properties fo:font-style="italic" officeooo:rsid="002cd070" officeooo:paragraph-rsid="00292efb" style:font-style-asian="italic" style:font-style-complex="italic"/>
    </style:style>
    <style:style style:name="P9" style:family="paragraph" style:parent-style-name="Standard" style:list-style-name="L11">
      <style:paragraph-properties fo:text-align="justify" style:justify-single-word="false">
        <style:tab-stops/>
      </style:paragraph-properties>
      <style:text-properties officeooo:rsid="002e4106" officeooo:paragraph-rsid="002e4106"/>
    </style:style>
    <style:style style:name="P10" style:family="paragraph" style:parent-style-name="Standard">
      <style:paragraph-properties fo:margin-left="1.323cm" fo:margin-right="0cm" fo:margin-top="0cm" fo:margin-bottom="0.199cm" style:contextual-spacing="false" fo:text-align="justify" style:justify-single-word="false" fo:text-indent="0cm" style:auto-text-indent="false">
        <style:tab-stops/>
      </style:paragraph-properties>
      <style:text-properties officeooo:rsid="002e4106" officeooo:paragraph-rsid="002e4106"/>
    </style:style>
    <style:style style:name="P11" style:family="paragraph" style:parent-style-name="Standard">
      <style:paragraph-properties fo:margin-left="1.323cm" fo:margin-right="0cm" fo:margin-top="0cm" fo:margin-bottom="0.199cm" style:contextual-spacing="false" fo:text-align="justify" style:justify-single-word="false" fo:text-indent="0cm" style:auto-text-indent="false">
        <style:tab-stops/>
      </style:paragraph-properties>
      <style:text-properties officeooo:rsid="00312c8b" officeooo:paragraph-rsid="00312c8b"/>
    </style:style>
    <style:style style:name="P12"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text-properties officeooo:rsid="002e4106" officeooo:paragraph-rsid="002e4106"/>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 style:family="paragraph">
      <style:paragraph-properties fo:margin-left="0cm" fo:margin-right="0cm" fo:text-indent="0cm"/>
    </style:style>
    <style:style style:name="P1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6"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292efb"/>
    </style:style>
    <style:style style:name="T6" style:family="text">
      <style:text-properties officeooo:rsid="002e4106"/>
    </style:style>
    <style:style style:name="T7" style:family="text">
      <style:text-properties officeooo:rsid="002ff586"/>
    </style:style>
    <style:style style:name="T8" style:family="text">
      <style:text-properties officeooo:rsid="00312c8b"/>
    </style:style>
    <style:style style:name="T9"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0"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A</text:span>ctualité de la scénographie n°196 - <text:span text:style-name="T8">2014</text:span></text:p>
      <text:p text:style-name="P2"/>
      <text:p text:style-name="P2"/>
      <text:list xml:id="list4654974798687864294" text:style-name="L11">
        <text:list-item>
          <text:p text:style-name="P9">Article sur l’état des projets suivis (financés) par le ministère de la culture. Pour ce qui nous intéresse, dans les projets à venir, celui de la Scène Nationale de CFD sur un site adjacent la maison de la culture. Ce programme prévoit une grande salle de 900 places et une petite salle modulable de 350 places.</text:p>
        </text:list-item>
        <text:list-item>
          <text:p text:style-name="P9">Une ancienne imprimerie transformée par ses propriétaires en SMAC aux Lilas <text:span text:style-name="T8">(Seine-St-Denis)</text:span> : un restaurant, 2 salles, le tout sur 2 niveaux.</text:p>
        </text:list-item>
      </text:list>
      <text:p text:style-name="P6">- Salle 1 : 200 places debout ou 145 assises ;</text:p>
      <text:p text:style-name="P7">- Salle 2 : parterre 83 debout ou 41 assis ; balcon : 47 places ;</text:p>
      <text:p text:style-name="P7">- <text:span text:style-name="T7">R</text:span>estaurant : 100 places.</text:p>
      <text:p text:style-name="P11">Les plans sont intéressants à regarder.</text:p>
      <text:p text:style-name="P8"/>
      <text:p text:style-name="P3">JPO le <text:span text:style-name="T6">5 août 201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4"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5"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2"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3"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1"><draw:image xlink:href="Pictures/1000000000000B3B000000D037388B33.png" xlink:type="simple" xlink:show="embed" xlink:actuate="onLoad"/></draw:frame></text:p>
      </style:footer>
      <style:footer-left>
        <text:p text:style-name="Footer"><draw:frame draw:style-name="Mfr1" draw:name="images3"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Lettre</dc:title>
    <meta:creation-date>2010-02-22T13:53:21.46</meta:creation-date>
    <meta:editing-cycles>16</meta:editing-cycles>
    <meta:editing-duration>PT29M57S</meta:editing-duration>
    <meta:initial-creator>Marine HERBAUT</meta:initial-creator>
    <dc:date>2014-08-05T16:14:46.856000000</dc:date>
    <meta:document-statistic meta:table-count="0" meta:image-count="3" meta:object-count="0" meta:page-count="1" meta:paragraph-count="14" meta:word-count="266" meta:character-count="1328" meta:non-whitespace-character-count="1078"/>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