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9.93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4.119cm"/>
    </style:style>
    <style:style style:name="co11" style:family="table-column">
      <style:table-column-properties fo:break-before="auto" style:column-width="9.499cm"/>
    </style:style>
    <style:style style:name="co12" style:family="table-column">
      <style:table-column-properties fo:break-before="auto" style:column-width="8.3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75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75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212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212cm"/>
    </style:style>
    <style:style style:name="ce10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map style:condition="cell-content()=[$Données.$B$2]" style:apply-style-name="Création" style:base-cell-address="Données.C8"/>
      <style:map style:condition="cell-content()=[$Données.$B$3]" style:apply-style-name="Màj" style:base-cell-address="Données.C8"/>
      <style:map style:condition="cell-content()=[$Données.$B$4]" style:apply-style-name="Suppression" style:base-cell-address="Données.C8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212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212cm"/>
      <style:text-properties style:font-name="Arial1" style:font-name-asian="Arial1" style:font-name-complex="Arial1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map style:condition="cell-content()=[$Données.$B$2]" style:apply-style-name="Création" style:base-cell-address="Données.C8"/>
      <style:map style:condition="cell-content()=[$Données.$B$3]" style:apply-style-name="Màj" style:base-cell-address="Données.C8"/>
      <style:map style:condition="cell-content()=[$Données.$B$4]" style:apply-style-name="Suppression" style:base-cell-address="Données.C8"/>
    </style:style>
    <style:style style:name="ce20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[$Données.$A$2:.$A$15])" table:allow-empty-cell="true" table:display-list="unsorted" table:base-cell-address="Historique.B5"/>
        <table:content-validation table:name="val2" table:condition="of:cell-content-is-in-list([$Données.$B$2:.$B$6])" table:allow-empty-cell="true" table:display-list="unsorted" table:base-cell-address="Historique.D5"/>
      </table:content-validations>
      <table:table table:name="Historique" table:style-name="ta1" table:print-ranges="Historique.A1:Historique.E36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Historique des modifications du dossier</text:p>
          </table:table-cell>
          <table:covered-table-cell table:style-name="ce6"/>
          <table:covered-table-cell table:style-name="ce6"/>
          <table:covered-table-cell table:style-name="ce6"/>
          <table:covered-table-cell table:style-name="Default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Acou/Documentatio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8"/>
          <table:table-cell table:number-columns-repeated="251"/>
        </table:table-row>
        <table:table-row table:style-name="ro3">
          <table:table-cell table:style-name="ce3" office:value-type="string">
            <text:p>Date</text:p>
          </table:table-cell>
          <table:table-cell table:style-name="ce3" office:value-type="string">
            <text:p>Auteur</text:p>
          </table:table-cell>
          <table:table-cell table:style-name="ce3" office:value-type="string">
            <text:p>Dossier</text:p>
          </table:table-cell>
          <table:table-cell table:style-name="ce3" office:value-type="string">
            <text:p>Nature de l'intervention</text:p>
          </table:table-cell>
          <table:table-cell table:style-name="ce13" office:value-type="string">
            <text:p>Commentaires</text:p>
          </table:table-cell>
          <table:table-cell table:style-name="ce16" table:number-columns-repeated="251"/>
        </table:table-row>
        <table:table-row table:style-name="ro4">
          <table:table-cell office:value-type="date" office:date-value="2008-09-04">
            <text:p>4 sept. 2008</text:p>
          </table:table-cell>
          <table:table-cell table:content-validation-name="val1" office:value-type="string">
            <text:p>Dominique NOËL</text:p>
          </table:table-cell>
          <table:table-cell office:value-type="string">
            <text:p>6938 – WIENERBERGER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Ajout du catalogue – voir p22-25</text:p>
          </table:table-cell>
          <table:table-cell table:style-name="ce16" table:number-columns-repeated="251"/>
        </table:table-row>
        <table:table-row table:style-name="ro5">
          <table:table-cell office:value-type="date" office:date-value="2008-09-18">
            <text:p>18 sept. 2008</text:p>
          </table:table-cell>
          <table:table-cell table:content-validation-name="val1" office:value-type="string">
            <text:p>Yohan</text:p>
          </table:table-cell>
          <table:table-cell office:value-type="string">
            <text:p>6010 – ARVAL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ARVAL Isodrain – doc.pdf</text:p>
            <text:p>ARVAL Tole avec et sans ISODRAIN - bruit pluie - PV CSTB.PDF</text:p>
          </table:table-cell>
          <table:table-cell table:style-name="ce16" table:number-columns-repeated="251"/>
        </table:table-row>
        <table:table-row table:style-name="ro3">
          <table:table-cell office:value-type="date" office:date-value="2008-09-18">
            <text:p>18 sept. 2008</text:p>
          </table:table-cell>
          <table:table-cell table:content-validation-name="val1" office:value-type="string">
            <text:p>Yohan</text:p>
          </table:table-cell>
          <table:table-cell office:value-type="string">
            <text:p>6024 – FAYNOT</text:p>
          </table:table-cell>
          <table:table-cell table:content-validation-name="val2" office:value-type="string">
            <text:p>Création</text:p>
          </table:table-cell>
          <table:table-cell office:value-type="string">
            <text:p>Création du dossier</text:p>
            <text:p>Mise en ligne du guide acoustique des surtoitures</text:p>
          </table:table-cell>
          <table:table-cell table:number-columns-repeated="251"/>
        </table:table-row>
        <table:table-row table:style-name="ro3">
          <table:table-cell office:value-type="date" office:date-value="2008-09-18">
            <text:p>18 sept. 2008</text:p>
          </table:table-cell>
          <table:table-cell table:content-validation-name="val1" office:value-type="string">
            <text:p>Yohan</text:p>
          </table:table-cell>
          <table:table-cell office:value-type="string">
            <text:p>6813 – CEF (ELASTOMERE)</text:p>
          </table:table-cell>
          <table:table-cell table:content-validation-name="val2" office:value-type="string">
            <text:p>Création</text:p>
          </table:table-cell>
          <table:table-cell office:value-type="string">
            <text:p>Màj du nom de répertoire</text:p>
            <text:p>Mise en ligne du catalogue 2007</text:p>
          </table:table-cell>
          <table:table-cell table:number-columns-repeated="251"/>
        </table:table-row>
        <table:table-row table:style-name="ro4">
          <table:table-cell office:value-type="date" office:date-value="2008-09-18">
            <text:p>18 sep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18 – FERMACELL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Ajout de PV</text:p>
          </table:table-cell>
          <table:table-cell table:number-columns-repeated="251"/>
        </table:table-row>
        <table:table-row table:style-name="ro4">
          <table:table-cell office:value-type="date" office:date-value="2008-09-18">
            <text:p>18 sep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9 – KLH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Ajout de PV</text:p>
          </table:table-cell>
          <table:table-cell table:number-columns-repeated="251"/>
        </table:table-row>
        <table:table-row table:style-name="ro4">
          <table:table-cell office:value-type="date" office:date-value="2008-09-26">
            <text:p>26 sep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41 – BOUYER LEROUX</text:p>
          </table:table-cell>
          <table:table-cell table:content-validation-name="val2" office:value-type="string">
            <text:p>Création</text:p>
          </table:table-cell>
          <table:table-cell office:value-type="string">
            <text:p>Création du dossier Mise en ligne de PV par DN</text:p>
          </table:table-cell>
          <table:table-cell table:number-columns-repeated="251"/>
        </table:table-row>
        <table:table-row table:style-name="ro4">
          <table:table-cell office:value-type="date" office:date-value="2008-09-26">
            <text:p>26 sep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206 <text:s/>- OWA</text:p>
          </table:table-cell>
          <table:table-cell table:content-validation-name="val2" office:value-type="string">
            <text:p>Suppression</text:p>
          </table:table-cell>
          <table:table-cell office:value-type="string">
            <text:p>Suppression et transformation 2050 miguet en 2050 OWA</text:p>
          </table:table-cell>
          <table:table-cell table:number-columns-repeated="251"/>
        </table:table-row>
        <table:table-row table:style-name="ro4">
          <table:table-cell office:value-type="date" office:date-value="2008-09-26">
            <text:p>26 sep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2050 – OWA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2050 miguet en 2050 OWA</text:p>
          </table:table-cell>
          <table:table-cell table:number-columns-repeated="251"/>
        </table:table-row>
        <table:table-row table:style-name="ro4">
          <table:table-cell office:value-type="date" office:date-value="2008-09-26">
            <text:p>26 sep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302 – Huppe form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HUPPE FORM devient DORMA</text:p>
          </table:table-cell>
          <table:table-cell table:number-columns-repeated="251"/>
        </table:table-row>
        <table:table-row table:style-name="ro4">
          <table:table-cell office:value-type="date" office:date-value="2008-09-26">
            <text:p>26 sept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6941 – BOUYER LEROUX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5 PV en ligne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3101 – LAFARGE PLATRE</text:p>
          </table:table-cell>
          <table:table-cell table:content-validation-name="val2" office:value-type="string">
            <text:p>Suppression</text:p>
          </table:table-cell>
          <table:table-cell table:number-columns-repeated="252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3100 – PLATRE LAFARGE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<text:s/>devient LAFARGE PLATRE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5400 – TARAFLEX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<text:s/>devient 5400 – GERFLOR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5450 – GERFOR</text:p>
          </table:table-cell>
          <table:table-cell table:content-validation-name="val2" office:value-type="string">
            <text:p>Suppression</text:p>
          </table:table-cell>
          <table:table-cell table:number-columns-repeated="252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5700 – BSW SUNDERGBERGE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5700 – BSW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5961 – BOET et STOPSON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5961 – BOET STOPSON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08 – MAROTTE et compagnie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6108 – MAROTTE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41 – BELIPA ART PHONY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6141 – BELIPA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47 - NH AKUSTIK + DESIGN GA 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6147 - <text:s/>NH AKUSTIK - DESIGN AG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703 – SOUCHIER FAGE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6703 – SOUCHIER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9670 – ACOUSTIQUE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9670 – REEF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9682 - Comportement acoustique des planchers anciens 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9682 - CSTB – planchers anciens</text:p>
          </table:table-cell>
          <table:table-cell table:number-columns-repeated="251"/>
        </table:table-row>
        <table:table-row table:style-name="ro4">
          <table:table-cell office:value-type="date" office:date-value="2008-10-01">
            <text:p>1 oct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6941 – BOUYER LEROUX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5 PV en ligne renommés et 6 PV ajoutés</text:p>
          </table:table-cell>
          <table:table-cell table:number-columns-repeated="251"/>
        </table:table-row>
        <table:table-row table:style-name="ro4">
          <table:table-cell office:value-type="date" office:date-value="2008-10-02">
            <text:p>2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003 – CTBA escalier bois désolidarisation gain</text:p>
          </table:table-cell>
          <table:table-cell table:content-validation-name="val2" office:value-type="string">
            <text:p>Suppression</text:p>
          </table:table-cell>
          <table:table-cell office:value-type="string">
            <text:p>Doublon avec la fiche 10089</text:p>
          </table:table-cell>
          <table:table-cell table:number-columns-repeated="251"/>
        </table:table-row>
        <table:table-row table:style-name="ro4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2070 – AMF</text:p>
          </table:table-cell>
          <table:table-cell table:content-validation-name="val2" office:value-type="string">
            <text:p>Création</text:p>
          </table:table-cell>
          <table:table-cell office:value-type="string">
            <text:p>8 PV ajoutés</text:p>
          </table:table-cell>
          <table:table-cell table:number-columns-repeated="251"/>
        </table:table-row>
        <table:table-row table:style-name="ro4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28 - Rayonnement des cheminee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9 - KLH Lignatec - bois 180mm + plafond BA13 <text:s/>- plancher - 62dB .pdf</text:p>
          </table:table-cell>
          <table:table-cell table:content-validation-name="val2" office:value-type="string">
            <text:p>Création</text:p>
          </table:table-cell>
          <table:table-cell office:value-type="string">
            <text:p>PV très intéressant, à consulter!!!</text:p>
          </table:table-cell>
          <table:table-cell table:number-columns-repeated="251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29 - Abattage des volailles en sourdin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office:value-type="string">
            <text:p>2200 – EUROCOUSTIC – CIMENT BLANC 25+50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0 - Diffusion d_air - regeneration et niveaux NR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1 – Bruits de choc - dallage sur terre-plein LEMPDES - rapport - SOCOTEC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2 - Etude generale sur le bruit des ventilateur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3 - Depoussierage menuiseri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4 – Etude experimentale de l_efficacite acoustique de joints profiles en elastomere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5 – NR Objectif et valeurs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6 - Nuisances acoustique sur chantier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7 - Nuisances acoustique sur chantier – methode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6">
          <table:table-cell office:value-type="date" office:date-value="2008-10-08">
            <text:p>8 oct. 2008</text:p>
          </table:table-cell>
          <table:table-cell table:content-validation-name="val1" office:value-type="string">
            <text:p>Marc</text:p>
          </table:table-cell>
          <table:table-cell table:style-name="ce10" office:value-type="string">
            <text:p>10138 – Nuisances acoustique sur chantier – methodes2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06">
            <text:p>6 nov. 2008</text:p>
          </table:table-cell>
          <table:table-cell table:content-validation-name="val1" office:value-type="string">
            <text:p>Blandine</text:p>
          </table:table-cell>
          <table:table-cell office:value-type="string">
            <text:p>6568 – SPPF </text:p>
          </table:table-cell>
          <table:table-cell table:content-validation-name="val2" office:value-type="string">
            <text:p>Création</text:p>
          </table:table-cell>
          <table:table-cell office:value-type="string">
            <text:p>création du répertoire + ajout de 2 PV de CVR</text:p>
          </table:table-cell>
          <table:table-cell table:number-columns-repeated="251"/>
        </table:table-row>
        <table:table-row table:style-name="ro5">
          <table:table-cell office:value-type="date" office:date-value="2008-11-25">
            <text:p>25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2300 - ISOVER - Chape 50 + domisol 303 + CTBH 22 + 100LM + 1BA13 - <text:s/>PV - 59dB - plancher béton - ossature boi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1-25">
            <text:p>25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4700 - SIPLAST - chape 50 + 2xassour chape 19 + ravoirage + plancher bois ancien + LM 200 + BA18 - essai in situ - bruits de choc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5">
            <text:p>25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9 - KLH chape 60 + <text:s/>1 ou 2x assour chape 19 + KLH200 - essai in situ - 54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5">
            <text:p>25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9 - KLH chape 60 + <text:s/>1 ou 2x assour chape 19 + KLH200 - essai in situ - 54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5">
            <text:p>25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453 - LIGNALITHE - Lignotrend - Plancher ossature bois - doc - isolant et absorbant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7">
            <text:p>27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3200 - PLACOPLATRE Placosol sur plancher bois - transmission latérale avec SAD300 - PV CTBA 184-108-2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7">
            <text:p>27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013 - SMAC ACIEROID Toiture quadruple peau avec etancheite - PV CSTB AC03-181-1 <text:s/>- Ra=60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7">
            <text:p>27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coupe feu et acoustique - PV SWA LAD 02-046-02 - Ra=44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7">
            <text:p>27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39 – Bruit du vent dans la charpente d'un immeuble en site expose – rapport d expertise</text:p>
          </table:table-cell>
          <table:table-cell table:content-validation-name="val2" office:value-type="string">
            <text:p>Création</text:p>
          </table:table-cell>
          <table:table-cell office:value-type="string">
            <text:p>Tribunal de grande instance de Clermont -Ferrand – juin 2001</text:p>
          </table:table-cell>
          <table:table-cell table:number-columns-repeated="251"/>
        </table:table-row>
        <table:table-row table:style-name="ro3">
          <table:table-cell office:value-type="date" office:date-value="2008-11-27">
            <text:p>27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0 – L oreille est elle analogique</text:p>
          </table:table-cell>
          <table:table-cell table:content-validation-name="val2" office:value-type="string">
            <text:p>Création</text:p>
          </table:table-cell>
          <table:table-cell office:value-type="string">
            <text:p>Etude de la réponse de l'oreille et de la psychologie auditive – analogique – numérique</text:p>
          </table:table-cell>
          <table:table-cell table:number-columns-repeated="251"/>
        </table:table-row>
        <table:table-row table:style-name="ro3">
          <table:table-cell office:value-type="date" office:date-value="2008-11-27">
            <text:p>27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1 – Etude problematique de la norme NF S 31-010 – jurisprudence</text:p>
          </table:table-cell>
          <table:table-cell table:content-validation-name="val2" office:value-type="string">
            <text:p>Création</text:p>
          </table:table-cell>
          <table:table-cell office:value-type="string">
            <text:p>Nombreux exemples de jurisprudence diverses et variées cf page 26 la liste de ces jurisprudences</text:p>
          </table:table-cell>
          <table:table-cell table:number-columns-repeated="251"/>
        </table:table-row>
        <table:table-row table:style-name="ro3">
          <table:table-cell office:value-type="date" office:date-value="2008-11-27">
            <text:p>27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2 - Satim - Blanchisseries industrielles - PHOTO – proces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1-27">
            <text:p>27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3 – le bruit des chaudieres individuelles – des mesures sur le terrain.pdf</text:p>
          </table:table-cell>
          <table:table-cell table:content-validation-name="val2" office:value-type="string">
            <text:p>Création</text:p>
          </table:table-cell>
          <table:table-cell office:value-type="string">
            <text:p>Etudes des niveaux de bruit sur 68 logements – mesures dans les cuisines et pièces principales – Etude promoclim 1994</text:p>
          </table:table-cell>
          <table:table-cell table:number-columns-repeated="251"/>
        </table:table-row>
        <table:table-row table:style-name="ro4">
          <table:table-cell office:value-type="date" office:date-value="2008-11-27">
            <text:p>27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Logic_12mm_absorption_0.5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7">
            <text:p>27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rasmus_20mm_absorption_0.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7">
            <text:p>27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Sportfon Neo_40mm_absorption_1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7">
            <text:p>27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Sonochoc_50mm_absorption_0.7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3000 - KNAUF - AM8 - Fibrafutura- classement feu - APL08-A-166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3000 - KNAUF ERP Efectis+Fibralith-Fibraroc - utilisation feu - courrier - AM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5 – CYCLEFOAM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5 - CYCLEFOAM lettre information co-evol <text:s/>special acoustique OCTOBRE 2007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5 - CYCLEFOAM plaquette_200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5 - CYCLEFOAM Tarifs professionnels Ecran PVC.doc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5 - CYCLEFOAM lettre information co-evol <text:s/>acoustique MARS 200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3 - BMI 1_caracteristiques techniques_010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3 - BMI 2_references_010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3 - BMI 3_systeme_constructif_010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3 - BMI 4_details_010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933 - BMI 5_superstructure_0108 - details acoustiques bois logements BB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4312 - SEAC GUIRAUD recapitulatif essai acoustique - plancher hourdis avec et sans BA13, avec et sans chape et Assour chape 19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4312 - SEAC GUIRAUD Essais - plancher hourdis avec et sans BA13, avec et sans chape et Assour chape 19 - PV.pdf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600 – LPI</text:p>
          </table:table-cell>
          <table:table-cell table:content-validation-name="val2" office:value-type="string">
            <text:p>Suppression</text:p>
          </table:table-cell>
          <table:table-cell office:value-type="string">
            <text:p>distributeur de plafond, ne sert à rien</text:p>
          </table:table-cell>
          <table:table-cell table:number-columns-repeated="251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35 - XELLA (anciennement SIPOREX et YTONG) Guide_Pose_pro_2007_feacutev_07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35 - XELLA (anciennement SIPOREX et YTONG) doc generale - Lamda10_2008_v4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35 - XELLA (anciennement SIPOREX et YTONG) doc générale - manuel béton cellulair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35 - XELLA (anciennement SIPOREX et YTONG) <text:s/>beton cellulaire - monomur - valeurs d isolement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2400 - ROCKFON Sonar dB44 - PV CSTB AC08-26013257 - alpha_0.9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020 - PLASTEUROP Panneau acoustique epaisseur 60mm - PV 30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020 - PLASTEUROP Panneau LRA epaisseur 60mm - doc techniqu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411 - DINASOL CTBH22mm + Premibel plus +LV45mm - PV CEBTP BEB-2-8-60-15-2 deltaL=35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4 - Ascenseurs - fonctionnement - traction electrique - hydraulique - machinerie embarque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5 - Ascenseurs - lexique terminologi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6 - Base de donnees mesures cinema - releves Echologos Auvergne.ods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7 - Reglementation des aires d accueil des gens du voyage.odt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802 - GERB dalles ressorts devis tarifs et descriptif techniqu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8 - Comparaisons des bilans energetiques - monomur - beton et lain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1-28">
            <text:p>28 nov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823 - ACOUSYSTEM devis prix tarif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Artic Evolution_15mm - PV LNE H031464 - alpha_0.7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 dB42_40mm - PV CSTB AC08-26011628-3 - alpha_0.8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 dB44_50mm - PV CSTB AC08-26011628-3 - alpha_0.9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 Evolution_20mm - PV CTBA 05-CTBA-IBC-PHY-197-1 - alpha_0.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 TH80_80mm - PV CSTB AC08-2612925 - alpha_1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_20mm - PV FCBA 404-05-197-1 - alpha_0.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Royal_20 mm - PV FCBA 06-404-08-168-3 - alpha_0.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Royal_40 mm - PV CTBA 06-CTBA-IBS-PHY-44-2 - alpha_1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Selva_25mm - PV FCBA 404-07-92 - alpha_0.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Sonar P_20 mm - PV CSTB AC07-26011043-1 - alpha_1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 Evolution_20mm - PV CSTB AC07-26008424-1 - alpha_0.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Selva mural_20mm - PV LNE J080646 - alpha_0.8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 Evolution_20mm - PV CSTB AC07-26008424-1 - alpha_0.7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 Tegular_20mm - PV CTBA 05-CTBA-IBC-PHY-3199-1 - alpha_0.9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Toundra Paral_25mm - PV CEBTP B212-0-199 - alpha_0.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Royal_15 mm - PV CTBA 05-CTBA-IBS-PHY-197-3 - alpha_0.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Ekla TH40_40mm - PV CTBA 06-CTBA-IBC-PHY-262-2 - alpha_1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7">
          <table:table-cell office:value-type="date" office:date-value="2008-11-28">
            <text:p>28 nov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400 - ROCKFON Reprise des intitulés de l'ensemble des fichiers excepté : <text:span text:style-name="T2">2400 - </text:span><text:span text:style-name="T2">ROCKFON </text:span><text:span text:style-name="T2">Opal_25mm_abs</text:span><text:span text:style-name="T2">orption_0.95.pdf ; </text:span><text:span text:style-name="T2">2400 - </text:span><text:span text:style-name="T2">ROCKFON </text:span><text:span text:style-name="T2">Opal_40mm_abs</text:span><text:span text:style-name="T2">orption_0.95.pdf ; </text:span><text:span text:style-name="T2">2400 - </text:span><text:span text:style-name="T2">ROCKFON </text:span><text:span text:style-name="T2">Omnisport_25m</text:span><text:span text:style-name="T2">m_absorption_0.</text:span><text:span text:style-name="T2">80 avec </text:span><text:span text:style-name="T2">Ekla.pdf ; 2400 - </text:span><text:span text:style-name="T2">ROCKFON Texal </text:span><text:span text:style-name="T2">plus_25mm_abs</text:span><text:span text:style-name="T2">orption_0.95.pdf</text:span> qui ne semblent pas être en cohérence entre le contenu et le titre.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A voir par la personne qui a rentré ces différents PV.</text:p>
          </table:table-cell>
          <table:table-cell table:number-columns-repeated="251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Planilux 4mm - Ra=28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Planilux 8mm - Ra=31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Planilux 12mm - Ra=34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Planilux 15mm - Ra=35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Planilux 4mm - air 6mm - Planilux 4mm - Ra=28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Planilux 4mm - air 6mm - Planilux 6mm - Ra=32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Planilux 6mm - air 6mm - Planilux 6mm - Ra=32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Planilux 6mm - air 12mm - Planilux 8mm - Ra=33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Contrasonor 35-20 Climalit 4(12)10 - Ra=34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CONTRASONOR 35 Climalit 44-1R(6)8 - Ra=38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Stadip Silence 33-1 - Ra=34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CONTRASONOR 40-31 Climalit 44-1R(12)10 - Ra=41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CONTRASONOR 43-40 Climalit 44-1R(20)64-1R - Ra=45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Stadip Protect 107 (33.2) - Ra=32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Stadip Silence 44-1 - Ra=35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Stadip Protect 44.2 - Ra=33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Stadip Silence 55-1 - Ra=37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Stadip Silence 55-2 - Ra=34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Stadip Silence 66-1 - Ra=38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1">
            <text:p>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600 - SAINT GOBAIN VITRAGE - PV SGG Stadip Silence 66-2 - Ra=34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200 - EUROCOUSTIC Acoustichoc - PV CSTB n°AC97-239-2 - alpha_0,9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200 - EUROCOUSTIC Tonga_25mm - PV LNE E120122-CQPE-1 - alpha_0,9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200 - EUROCOUSTIC Tonga_40mm - PV LNE F090064-CQPE-3 - alpha_0,9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200 - EUROCOUSTIC Acoustisport_50mm - PV LNE F090064-CQPE-6 - alpha_0,9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200 - EUROCOUSTIC Acoustisport_40mm - PV LNE F090064-CQPE-5 - alpha_0,8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Alpha_600x600x19mm - PV - Dncw_26_(0_-3).pdf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Modification des intitulés selon document <text:span text:style-name="T2">Utilisation logiciel </text:span><text:span text:style-name="T2">métier MD </text:span><text:span text:style-name="T2">081127.odt</text:span>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Acoustic RL_600x600 x 19mm - PV - alpha_0,15.pdf</text:p>
          </table:table-cell>
          <table:table-cell table:content-validation-name="val2" office:value-type="string">
            <text:p>Mise à jour</text:p>
          </table:table-cell>
          <table:table-cell table:style-name="ce14" office:value-type="string">
            <text:p>-id-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Acoustic_600x600 x 19mm - PV - Dncw_38_(-2_-7) .pdf</text:p>
          </table:table-cell>
          <table:table-cell table:content-validation-name="val2" office:value-type="string">
            <text:p>Mise à jour</text:p>
          </table:table-cell>
          <table:table-cell table:style-name="ce14" office:value-type="string">
            <text:p>-id-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dB Acoustic_600x600x30mm- PV - <text:s/>alpha_0,65.pdf</text:p>
          </table:table-cell>
          <table:table-cell table:content-validation-name="val2" office:value-type="string">
            <text:p>Mise à jour</text:p>
          </table:table-cell>
          <table:table-cell table:style-name="ce14" office:value-type="string">
            <text:p>-id-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dB Acoustic_600x600x24mm- PV2004 - <text:s/>alpha_0,70.pdf</text:p>
          </table:table-cell>
          <table:table-cell table:content-validation-name="val2" office:value-type="string">
            <text:p>Mise à jour</text:p>
          </table:table-cell>
          <table:table-cell table:style-name="ce14" office:value-type="string">
            <text:p>-id-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Alpha_600x600x19mm- PV - <text:s/>alpha_0,90.pdf</text:p>
          </table:table-cell>
          <table:table-cell table:content-validation-name="val2" office:value-type="string">
            <text:p>Mise à jour</text:p>
          </table:table-cell>
          <table:table-cell table:style-name="ce14" office:value-type="string">
            <text:p>-id-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Acoustic_600x600x19mm- PV - <text:s/>alpha_0,65.pdf</text:p>
          </table:table-cell>
          <table:table-cell table:content-validation-name="val2" office:value-type="string">
            <text:p>Mise à jour</text:p>
          </table:table-cell>
          <table:table-cell table:style-name="ce14" office:value-type="string">
            <text:p>-id-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dB Acoustic_600x600x30mm - PV - Dncw_43_(-2_-7).pdf</text:p>
          </table:table-cell>
          <table:table-cell table:content-validation-name="val2" office:value-type="string">
            <text:p>Mise à jour</text:p>
          </table:table-cell>
          <table:table-cell table:style-name="ce14" office:value-type="string">
            <text:p>-id-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dB Acoustic_600x600x24mm - PV - Dncw_41_(-1_-6) .pdf</text:p>
          </table:table-cell>
          <table:table-cell table:content-validation-name="val2" office:value-type="string">
            <text:p>Mise à jour</text:p>
          </table:table-cell>
          <table:table-cell table:style-name="ce14" office:value-type="string">
            <text:p>-id-</text:p>
          </table:table-cell>
          <table:table-cell table:number-columns-repeated="251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dB Acoustic_600x600x24mm- PV2006 - <text:s/>alpha_0,6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4">
            <text:p>4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2070 - AMF Thermatex dB Acoustic_600x600x30mm - PV - alpha_0,6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05">
            <text:p>5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7322 - ACOME NOVACOME Avis_technique_20_04_61 - plancher chauffant.pdf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Ancienne dénomination 7322 - ACOME NOVACOME_20_04_61 - plancher chauffant.pdf</text:p>
          </table:table-cell>
          <table:table-cell table:number-columns-repeated="251"/>
        </table:table-row>
        <table:table-row table:style-name="ro3">
          <table:table-cell office:value-type="date" office:date-value="2008-12-05">
            <text:p>5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7322 - ACOME NOVACOME 075p PV CTBA n°03-PC-PHY-2117-1 - DLw=18dB - DRw=5dB.pdf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Ancienne dénomination 7322 - ACOME NOVACOME 075p Plancher chauffant 03PCPHY2117 - 1.pdf</text:p>
          </table:table-cell>
          <table:table-cell table:number-columns-repeated="251"/>
        </table:table-row>
        <table:table-row table:style-name="ro3">
          <table:table-cell office:value-type="date" office:date-value="2008-12-05">
            <text:p>5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7322 - ACOME NOVACOME 125p <text:s/>PV CTBA n°03-PC-PHY-2117-2 - DLw=18dB - Drw=7dB.pdf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7322 - ACOME NOVACOME 125p Plancher chauffant 03PCPHY2117 - 2.pdf</text:p>
          </table:table-cell>
          <table:table-cell table:number-columns-repeated="251"/>
        </table:table-row>
        <table:table-row table:style-name="ro3">
          <table:table-cell office:value-type="date" office:date-value="2008-12-05">
            <text:p>5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7322 - ACOME NOVACOME 150p <text:s/>PV CTBA n°03-PC-PHY-2117-5 - DLw=20dB - Drw=6dB.pdf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7322 - ACOME NOVACOME 150p Plancher chauffant 03PCPHY2117 - 4.pdf</text:p>
          </table:table-cell>
          <table:table-cell table:number-columns-repeated="251"/>
        </table:table-row>
        <table:table-row table:style-name="ro3">
          <table:table-cell office:value-type="date" office:date-value="2008-12-05">
            <text:p>5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7322 - ACOME NOVACOME 2 <text:s/>PV CTBA n°03-PC-PHY-2087 - DLw=18dB - Drw=7dB.pdf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7322 - ACOME NOVACOME 2 Plancher chauffant 03PCPHY2087.pdf</text:p>
          </table:table-cell>
          <table:table-cell table:number-columns-repeated="251"/>
        </table:table-row>
        <table:table-row table:style-name="ro8">
          <table:table-cell office:value-type="date" office:date-value="2008-12-05">
            <text:p>5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7322 - CREATIS PVC CONFORT Avis_technique_12-04-1397 LES_DLw=14dB - DALLE_DLw=14dB.pdf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7322 - ACOME AM041397 - plancher chauffant.PDF <text:span text:style-name="T3">Attention ce </text:span><text:span text:style-name="T3">document n'a </text:span><text:span text:style-name="T3">rien à voire </text:span><text:span text:style-name="T3">avec </text:span><text:span text:style-name="T3">ACOME ; </text:span><text:span text:style-name="T3">c'est un </text:span><text:span text:style-name="T3">revêtement </text:span><text:span text:style-name="T3">de sol qui </text:span><text:span text:style-name="T3">peut se poser </text:span><text:span text:style-name="T3">sur plancher </text:span><text:span text:style-name="T3">chauffant. </text:span><text:span text:style-name="T3">Peut-être </text:span><text:span text:style-name="T3">faut-il lui </text:span><text:span text:style-name="T3">donner un </text:span><text:span text:style-name="T3">autre n°</text:span></text:p>
          </table:table-cell>
          <table:table-cell table:number-columns-repeated="251"/>
        </table:table-row>
        <table:table-row table:style-name="ro4">
          <table:table-cell office:value-type="date" office:date-value="2008-12-05">
            <text:p>5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6823 - ACOUSYSTEM Presentation ISOFLOAT.ppt</text:p>
          </table:table-cell>
          <table:table-cell table:content-validation-name="val2" office:value-type="string">
            <text:p>Suppression</text:p>
          </table:table-cell>
          <table:table-cell table:number-columns-repeated="252"/>
        </table:table-row>
        <table:table-row table:style-name="ro4">
          <table:table-cell office:value-type="date" office:date-value="2008-12-05">
            <text:p>5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6823 - ACOUSYSTEM Presentation ISOFLOAT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7418 – CAMPAGNA VARENNE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49 – CSTB bruit d impact de la pluie</text:p>
          </table:table-cell>
          <table:table-cell table:content-validation-name="val2" office:value-type="string">
            <text:p>Création</text:p>
          </table:table-cell>
          <table:table-cell office:value-type="string">
            <text:p>Article sur le banc d'essais mis en oeuvre par le CSTB pour mesurer le bruit d'impact de la pluie, suivant le projet de nomre Pr NF EN ISO 140-18 - juillet 2003</text:p>
          </table:table-cell>
          <table:table-cell table:number-columns-repeated="251"/>
        </table:table-row>
        <table:table-row table:style-name="ro4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50 – CSTB CARMEN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51 – amelioration de l acoustique dans une fosse d orchestre</text:p>
          </table:table-cell>
          <table:table-cell table:content-validation-name="val2" office:value-type="string">
            <text:p>Création</text:p>
          </table:table-cell>
          <table:table-cell office:value-type="string">
            <text:p>Amélioration de l'acoustique dans la fosse d'orchestre du théâtre d'état de Stuttgart – acoustique des salles</text:p>
          </table:table-cell>
          <table:table-cell table:number-columns-repeated="251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52 – incidence des boitiers electriques</text:p>
          </table:table-cell>
          <table:table-cell table:content-validation-name="val2" office:value-type="string">
            <text:p>Création</text:p>
          </table:table-cell>
          <table:table-cell table:style-name="ce15" office:value-type="string">
            <text:p>Dégradation de l'isolement acoustique des murs à ossature de bois attribuable aux prises électriques – etude du CMHC série technique 96-229 -1999</text:p>
          </table:table-cell>
          <table:table-cell table:number-columns-repeated="251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10153 – traitement des joint de dilatation pour les plaques de platre</text:p>
          </table:table-cell>
          <table:table-cell table:content-validation-name="val2" office:value-type="string">
            <text:p>Création</text:p>
          </table:table-cell>
          <table:table-cell office:value-type="string">
            <text:p>croquis schémas des différents traitement des cloisons sur joints de dilatation pour les fabricants BPB, LAFARGE, KAUF, FERMACELL – cf détails type Autocad également</text:p>
          </table:table-cell>
          <table:table-cell table:number-columns-repeated="251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dalles rainurées SPINAKER tissu 1497-3 sur plenum 300mm - PV CEBTP 565-5-2021 - aw=0.7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dalles rainurées SPINAKER tissu 1497-3 sur plenum 50mm - PV CEBTP 565-5-2021 - aw=0.6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dalles rainurées SPINAKER tissu SG130 sur plenum 300mm - PV CEBTP 565-5-2021 - aw=0.5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dalles rainurées SPINAKER tissu SG130 sur plenum 50mm - PV CEBTP 565-5-2021 - aw=0.4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tissu n°1 - Trame 76-77 - 60% de vide - PV CEBTP 565-5-200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tissu n°1 - Trames 76-77 - 60% de vide - plenum 300 et 50mm - LAU201 - PV CEBTP B212-4-394 - aw=0.40 et 0.6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panneaux type AUVERGNE tissu SG130 - Trames 76-77 - Vide 60% - plenum 300 - LAU201 - PV CEBTP B565-5-2021 - aw=0.4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panneaux type AUVERGNE tissu 1497-3 - Trames 76-77 - Vide 60% <text:s/>- plenum 300 - PV CEBTP B565.5.2021 - aw=0.7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panneaux type AUVERGNE tissu SG130 - Trames 76-77 - Vide 60% - plenum 50 - LAU101 - PV CEBTP B565-5-2021 - aw=0.3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8-12-11">
            <text:p>11 déc. 2008</text:p>
          </table:table-cell>
          <table:table-cell table:content-validation-name="val1" office:value-type="string">
            <text:p>Marc</text:p>
          </table:table-cell>
          <table:table-cell office:value-type="string">
            <text:p>6152 - LAUDESCHER panneaux type AUVERGNE tissu 1497-3 - Trames 76-77 - Vide 60% <text:s/>- plenum 50 - PV CEBTP B565.5.2021 - aw=0.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8-12-12">
            <text:p>12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6531 - LES ZELLES </text:p>
          </table:table-cell>
          <table:table-cell table:content-validation-name="val2" office:value-type="string">
            <text:p>Création</text:p>
          </table:table-cell>
          <table:table-cell office:value-type="string">
            <text:p>Tous les PV en ma possession Fenêtres ; Portes-fenêtres et CVR</text:p>
          </table:table-cell>
          <table:table-cell table:number-columns-repeated="251"/>
        </table:table-row>
        <table:table-row table:style-name="ro3">
          <table:table-cell office:value-type="date" office:date-value="2008-12-19">
            <text:p>19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6210 - TRILATTE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UNILIN (F) TRILATTE (P) ROLITOIT (P) PHONOTECH (P) REXOTOIT (P) REXOLATTE (P)</text:p>
          </table:table-cell>
          <table:table-cell table:number-columns-repeated="251"/>
        </table:table-row>
        <table:table-row table:style-name="ro4">
          <table:table-cell office:value-type="date" office:date-value="2008-12-19">
            <text:p>19 déc. 2008</text:p>
          </table:table-cell>
          <table:table-cell table:content-validation-name="val1" office:value-type="string">
            <text:p>Dominique</text:p>
          </table:table-cell>
          <table:table-cell office:value-type="string">
            <text:p>6234 - ROLITOIT</text:p>
          </table:table-cell>
          <table:table-cell table:content-validation-name="val2" office:value-type="string">
            <text:p>Suppression</text:p>
          </table:table-cell>
          <table:table-cell office:value-type="string">
            <text:p>Voir ci-dessus : Grenoble doit reclasser la doc ROLITOIT</text:p>
          </table:table-cell>
          <table:table-cell table:number-columns-repeated="251"/>
        </table:table-row>
        <table:table-row table:style-name="ro4">
          <table:table-cell office:value-type="date" office:date-value="2009-01-08">
            <text:p>8 janv.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920 - EVERLITE</text:p>
          </table:table-cell>
          <table:table-cell table:content-validation-name="val2" office:value-type="string">
            <text:p>Création</text:p>
          </table:table-cell>
          <table:table-cell office:value-type="string">
            <text:p>Récapitulatif Danpalon</text:p>
          </table:table-cell>
          <table:table-cell table:number-columns-repeated="251"/>
        </table:table-row>
        <table:table-row table:style-name="ro5">
          <table:table-cell office:value-type="date" office:date-value="2009-01-09">
            <text:p>9 janv.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Déplacé le document « INRS Les centres d appel telephoniques.pdf » dans Acou Référentiels Réglementation Protection des travailleurs_fichier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Je pense que les documents INRS ont intérêt à être ensemble !</text:p>
          </table:table-cell>
          <table:table-cell table:number-columns-repeated="251"/>
        </table:table-row>
        <table:table-row table:style-name="ro3">
          <table:table-cell office:value-type="date" office:date-value="2009-01-13">
            <text:p>13 janv.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829 COUVRANEUF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Devient : 6829 COUVRANEUF (P) MIFASOL (P) CS/FRANCE (F) ajout de l'adresse du site</text:p>
          </table:table-cell>
          <table:table-cell table:number-columns-repeated="251"/>
        </table:table-row>
        <table:table-row table:style-name="ro4">
          <table:table-cell office:value-type="date" office:date-value="2009-02-04">
            <text:p>4 févr.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3000 KNAUF Brio</text:p>
          </table:table-cell>
          <table:table-cell table:content-validation-name="val2" office:value-type="string">
            <text:p>Création</text:p>
          </table:table-cell>
          <table:table-cell office:value-type="string">
            <office:annotation draw:style-name="gr1" draw:text-style-name="P1" svg:width="4.907cm" svg:height="1.781cm" svg:x="28.444cm" svg:y="403.439cm" draw:caption-point-x="-0.61cm" draw:caption-point-y="-259.575cm">
              <dc:creator>YL</dc:creator>
              <dc:date>2009-02-04T00:00:00</dc:date>
              <text:p text:style-name="P1"><text:span text:style-name="T1">J'ai l'impression que ce système n'est pas disponible en France mais seulement en Belgique... YL</text:span></text:p>
            </office:annotation>
            <text:p>Chapes sèches</text:p>
          </table:table-cell>
          <table:table-cell table:number-columns-repeated="251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2070 - AMF Kombimetall 21mm 710mm fr - PV - Dncw 42(-1;-5) 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2070 - AMF Kombimetall perf 21mm fr - pv <text:s/>- Alpha 0.6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2070 - AMF Thermatex Acoustic 19 mm_pnx bandes fr - PV - Dncw 40(-1;-6)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2070 - AMF Thermatex Acoustic 600x600 x 19mm_SK_eng - PV - Rw 20(-1;-3)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2070 - AMF Thermatex dB Acoustic 24 mm_pnx bandes <text:s/>fr - PV - Dncw 43(-1;-6)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2070 - AMF Thermatex dB Acoustic 600x600 x 24mm_SK_eng - PV - Rw 23 (-1;-3)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2070 - AMF Thermatex_Thermofon_600x600 x 15mm_SK_200mm - PV - alpha_0.8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3200 - PLACOPLATRE PV Placosol placoforme 184108-1 plancher bois hourdis beton - pages 1 a 13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3200 - PLACOPLATRE PV Placosol placoforme 184108-1 plancher bois hourdis beton - pages 14 a 26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4306 - COFRADAL PV CSTB AC04-060 plancher - Ra=57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4306 - COFRADAL PV CSTB AC05-148 sous-face plancher perfore - aw=0.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157 - MERMET ATON - PV 01A799 - aw=0.2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157 - MERMET ATON - PV CEBTP BPI2-7-6163-1 - aw=0.2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722 - NICOLL Chutunic - rapport CSTB ER 712-04-122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830 - ANGST et PFISTER shema de principe de montage en coffrage perdu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403 - BOULENGER sols coules - PV <text:s/>Haltopex Terrazoflex E 8mm - dlw=17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403 - BOULENGER sols coules - PV <text:s/>Nuansol PR - dlw=7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403 - BOULENGER sols coules - PV <text:s/>Terrazoflex H 8mm - dlw=17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403 - BOULENGER sols coules - PV <text:s/>Cibelastic 6mm - dlw=12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830 - ANGST et PFISTER Sylomer G - fiche techniqu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830 - ANGST et PFISTER Sylomer O - fiche techniqu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6155 - DACOUSTIE Catalogue produit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54 - AS n°155 - salle spectacle conqu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55 - Musique et architecture n°156 - 1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56 - Musique et architecture n°156 - 2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57 - Musique et architecture n°156 - 3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58 - Musique et architecture n°156 - 4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59 - Traitement coursives - palier circulation exterieure - logement.odt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60 - Dalles alveolaires - Publication technique - PT CERIB 126-1999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61 - HELISTATION - principes de desolidarisation.odt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20">
            <text:p>20 mars 2009</text:p>
          </table:table-cell>
          <table:table-cell table:content-validation-name="val1" office:value-type="string">
            <text:p>Marc</text:p>
          </table:table-cell>
          <table:table-cell office:value-type="string">
            <text:p>3253 - GEO STAFF Staff Acoustique <text:s/>- fiches technique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3-31">
            <text:p>31 mars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2300 - ISOVER Panolène Façade PV CEBTP 642-6-90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3-31">
            <text:p>31 mars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2300 - ISOVER Panolène Facadier PV CEBTP 2312-6-58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4-06">
            <text:p>6 avr.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600 - SAINT GOBAIN VITRAGE - PV SGG Climalit silence 370 AP - Ra=39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4-06">
            <text:p>6 avr.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600 - SAINT GOBAIN VITRAGE - PV SGG Climalit silence 44-2(16)8 - Ra=41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4-28">
            <text:p>28 avr.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3000 - KNAUF Corridor - PV CSTB 713-960-0225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4-29">
            <text:p>29 avr.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439 - HPK - PV et doc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9-05-06">
            <text:p>6 mai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125 - OBER</text:p>
          </table:table-cell>
          <table:table-cell table:content-validation-name="val2" office:value-type="string">
            <text:p>Suppression</text:p>
          </table:table-cell>
          <table:table-cell office:value-type="string">
            <text:p>Tout passe en 6500 - OBERFLEX. La société OBER a déposé son bilan et est devenue Société Industrielle OBER qui se fait connaître sous le nom OBERFLEX</text:p>
          </table:table-cell>
          <table:table-cell table:number-columns-repeated="251"/>
        </table:table-row>
        <table:table-row table:style-name="ro4">
          <table:table-cell office:value-type="date" office:date-value="2009-05-13">
            <text:p>13 mai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500 - OBERFLEX</text:p>
          </table:table-cell>
          <table:table-cell table:content-validation-name="val2" office:value-type="string">
            <text:p>Création</text:p>
          </table:table-cell>
          <table:table-cell office:value-type="string">
            <text:p>26 PV de la gamme « Collections 5.5 designers »</text:p>
          </table:table-cell>
          <table:table-cell table:number-columns-repeated="251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62 - AS 163 <text:s/>février 2009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63 - Echobruit 121 juin 2008.odt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64 - Echobruit 122 septembre 2008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65 - Indices apparents.odt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66 - Ecrans acoustiques routiers généralité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6857 - ESOPE CONTINENTAL Esoflat.PDF</text:p>
          </table:table-cell>
          <table:table-cell table:content-validation-name="val2" office:value-type="string">
            <text:p>Création</text:p>
          </table:table-cell>
          <table:table-cell office:value-type="string">
            <text:p>joint de dilatation</text:p>
          </table:table-cell>
          <table:table-cell table:number-columns-repeated="251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6942 - SINNOVEG - paroi acoustique végétale PAV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5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3100 - LAFARGE <text:s/>rencontre GIAC comparatif suspentes antivibratiles phonilight, phonissimo, phonistar, pivot acoustique, phonispring - mesures 98-62 in situ hopital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6855 - AMC catalogue 2009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3200 - PLACOPLATRE CR de la réunion du 27 février 2009 chez SUD Est - Plâtre.odt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5700 - BSW REGUPOL BA 18mm - PV MFPA p4-2-08-422 dlw=27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5700 - BSW REGUPOL BA 32mm - PV MFPA p4-2-08-422 dlw=30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6310 - SOMETA - détail avec tôle perforée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6310 - SOMETA FH-R95 - PV CSTB AC07-26009824 Ra=48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6310 - SOMETA FH-R98 - PV CEBTP B212-6-902 Ra=47dB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6310 - SOMETA FH-R80 - PV CSTB 21084 aw=0.80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6310 - SOMETA - CERFF - Définition cloisons amovibles et cloisons démontable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01">
            <text:p>1 juin 2009</text:p>
          </table:table-cell>
          <table:table-cell table:content-validation-name="val1" office:value-type="string">
            <text:p>Marc</text:p>
          </table:table-cell>
          <table:table-cell office:value-type="string">
            <text:p>10167 - Etude confrère – <text:s/>LASA - cahier des charges du résiduel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15">
            <text:p>15 juin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118 - FERMACELL - <text:s/>Avis technique 9-08-877 Bords amincis.pdf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15">
            <text:p>15 juin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118 - FERMACELL - cloison 72 48 - PV CSTB AC08-26011958-1B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15">
            <text:p>15 juin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118 - FERMACELL - cloison 95 70 - PV CSTB AC07-26011306-B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3">
          <table:table-cell office:value-type="date" office:date-value="2009-06-15">
            <text:p>15 juin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118 - FERMACELL - cloison 98 48 - PV CSTB AC08-26011958-2B</text:p>
          </table:table-cell>
          <table:table-cell table:content-validation-name="val2" office:value-type="string">
            <text:p>Création</text:p>
          </table:table-cell>
          <table:table-cell table:number-columns-repeated="252"/>
        </table:table-row>
        <table:table-row table:style-name="ro4">
          <table:table-cell office:value-type="date" office:date-value="2009-06-15">
            <text:p>15 juin 2009</text:p>
          </table:table-cell>
          <table:table-cell table:content-validation-name="val1" office:value-type="string">
            <text:p>Dominique</text:p>
          </table:table-cell>
          <table:table-cell office:value-type="string">
            <text:p>6118 - FERMACELL - DTA locaux EB+p</text:p>
          </table:table-cell>
          <table:table-cell table:content-validation-name="val2" office:value-type="string">
            <text:p>Création</text:p>
          </table:table-cell>
          <table:table-cell office:value-type="string">
            <text:p>DTA : Document technique d'Application</text:p>
          </table:table-cell>
          <table:table-cell table:number-columns-repeated="251"/>
        </table:table-row>
        <table:table-row table:style-name="ro4">
          <table:table-cell office:value-type="date" office:date-value="2009-08-26">
            <text:p>26 août 2009</text:p>
          </table:table-cell>
          <table:table-cell table:content-validation-name="val1" office:value-type="string">
            <text:p>Blandine</text:p>
          </table:table-cell>
          <table:table-cell office:value-type="string">
            <text:p>1100 - ALDES</text:p>
          </table:table-cell>
          <table:table-cell table:content-validation-name="val2" office:value-type="string">
            <text:p>Mise à jour</text:p>
          </table:table-cell>
          <table:table-cell office:value-type="string">
            <text:p>ajout doc et PV entrée d'air et bouche extraction</text:p>
          </table:table-cell>
          <table:table-cell table:number-columns-repeated="251"/>
        </table:table-row>
        <table:table-row table:style-name="ro9" table:number-rows-repeated="309">
          <table:table-cell/>
          <table:table-cell table:content-validation-name="val1"/>
          <table:table-cell/>
          <table:table-cell table:content-validation-name="val2"/>
          <table:table-cell table:number-columns-repeated="252"/>
        </table:table-row>
        <table:table-row table:style-name="ro9" table:number-rows-repeated="26">
          <table:table-cell table:style-name="ce5"/>
          <table:table-cell table:style-name="ce8" table:content-validation-name="val1"/>
          <table:table-cell table:style-name="ce11"/>
          <table:table-cell table:style-name="ce8" table:content-validation-name="val2"/>
          <table:table-cell table:style-name="Default"/>
          <table:table-cell table:number-columns-repeated="251"/>
        </table:table-row>
        <table:table-row table:style-name="ro9">
          <table:table-cell table:style-name="ce5"/>
          <table:table-cell table:style-name="ce8" table:content-validation-name="val1"/>
          <table:table-cell table:style-name="ce11"/>
          <table:table-cell table:style-name="ce8" table:content-validation-name="val2"/>
          <table:table-cell table:style-name="Default"/>
          <table:table-cell table:number-columns-repeated="251"/>
        </table:table-row>
      </table:table>
      <table:table table:name="Données" table:style-name="ta1" table:print="false">
        <table:table-column table:style-name="co7" table:default-cell-style-name="Default"/>
        <table:table-column table:style-name="co8" table:default-cell-style-name="Default"/>
        <table:table-row table:style-name="ro9">
          <table:table-cell table:style-name="ce17" office:value-type="string">
            <text:p>Auteurs</text:p>
          </table:table-cell>
          <table:table-cell table:style-name="ce17" office:value-type="string">
            <text:p>Nature de l'intervention</text:p>
          </table:table-cell>
        </table:table-row>
        <table:table-row table:style-name="ro9">
          <table:table-cell office:value-type="string">
            <text:p>Valérie</text:p>
          </table:table-cell>
          <table:table-cell table:style-name="Création" office:value-type="string">
            <text:p>Création</text:p>
          </table:table-cell>
        </table:table-row>
        <table:table-row table:style-name="ro9">
          <table:table-cell office:value-type="string">
            <text:p>Elodie</text:p>
          </table:table-cell>
          <table:table-cell table:style-name="Màj" office:value-type="string">
            <text:p>Mise à jour</text:p>
          </table:table-cell>
        </table:table-row>
        <table:table-row table:style-name="ro9">
          <table:table-cell office:value-type="string">
            <text:p>Marc</text:p>
          </table:table-cell>
          <table:table-cell table:style-name="ce18" office:value-type="string">
            <text:p>Suppression</text:p>
          </table:table-cell>
        </table:table-row>
        <table:table-row table:style-name="ro9">
          <table:table-cell office:value-type="string">
            <text:p>Blandine</text:p>
          </table:table-cell>
          <table:table-cell/>
        </table:table-row>
        <table:table-row table:style-name="ro9">
          <table:table-cell office:value-type="string">
            <text:p>Anne</text:p>
          </table:table-cell>
          <table:table-cell/>
        </table:table-row>
        <table:table-row table:style-name="ro9">
          <table:table-cell office:value-type="string">
            <text:p>Yohan</text:p>
          </table:table-cell>
          <table:table-cell/>
        </table:table-row>
        <table:table-row table:style-name="ro9">
          <table:table-cell office:value-type="string">
            <text:p>Dominique</text:p>
          </table:table-cell>
          <table:table-cell/>
        </table:table-row>
        <table:table-row table:style-name="ro9">
          <table:table-cell office:value-type="string">
            <text:p>Jean-Pierre</text:p>
          </table:table-cell>
          <table:table-cell/>
        </table:table-row>
        <table:table-row table:style-name="ro9">
          <table:table-cell office:value-type="string">
            <text:p>Régis</text:p>
          </table:table-cell>
          <table:table-cell/>
        </table:table-row>
        <table:table-row table:style-name="ro9">
          <table:table-cell office:value-type="string">
            <text:p>Corinne</text:p>
          </table:table-cell>
          <table:table-cell/>
        </table:table-row>
        <table:table-row table:style-name="ro9">
          <table:table-cell office:value-type="string">
            <text:p>Sandra</text:p>
          </table:table-cell>
          <table:table-cell/>
        </table:table-row>
      </table:table>
      <table:table table:name="Archives" table:style-name="ta1" table:print="false">
        <table:table-column table:style-name="co9" table:default-cell-style-name="ce4"/>
        <table:table-column table:style-name="co10" table:default-cell-style-name="ce7"/>
        <table:table-column table:style-name="co11" table:default-cell-style-name="ce9"/>
        <table:table-column table:style-name="co4" table:default-cell-style-name="ce19"/>
        <table:table-column table:style-name="co12" table:default-cell-style-name="ce9"/>
        <table:table-row table:style-name="ro1">
          <table:table-cell table:style-name="ce1" office:value-type="string" table:number-columns-spanned="5" table:number-rows-spanned="1">
            <text:p>Archive de l'historique des modifications du dossier</text:p>
          </table:table-cell>
          <table:covered-table-cell table:style-name="ce6"/>
          <table:covered-table-cell table:style-name="ce6"/>
          <table:covered-table-cell table:style-name="ce6"/>
          <table:covered-table-cell table:style-name="Default"/>
        </table:table-row>
        <table:table-row table:style-name="ro2">
          <table:table-cell table:style-name="ce2" office:value-type="string" table:number-columns-spanned="5" table:number-rows-spanned="1">
            <text:p>Acou/Documentatio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8"/>
        </table:table-row>
        <table:table-row table:style-name="ro3">
          <table:table-cell table:style-name="ce3" office:value-type="string">
            <text:p>Date</text:p>
          </table:table-cell>
          <table:table-cell table:style-name="ce3" office:value-type="string">
            <text:p>Auteur</text:p>
          </table:table-cell>
          <table:table-cell table:style-name="ce3" office:value-type="string">
            <text:p>Dossier</text:p>
          </table:table-cell>
          <table:table-cell table:style-name="ce3" office:value-type="string">
            <text:p>Nature de l'intervention</text:p>
          </table:table-cell>
          <table:table-cell table:style-name="ce20" office:value-type="string">
            <text:p>Commentaires</text:p>
          </table:table-cell>
        </table:table-row>
        <table:table-row table:style-name="ro4">
          <table:table-cell/>
          <table:table-cell table:content-validation-name="val1"/>
          <table:table-cell office:value-type="string">
            <text:p>Reporter ici les modifications de plus de 1 an</text:p>
          </table:table-cell>
          <table:table-cell table:content-validation-name="val2"/>
          <table:table-cell/>
        </table:table-row>
        <table:table-row table:style-name="ro9" table:number-rows-repeated="545">
          <table:table-cell/>
          <table:table-cell table:content-validation-name="val1"/>
          <table:table-cell/>
          <table:table-cell table:content-validation-name="val2"/>
          <table:table-cell/>
        </table:table-row>
        <table:table-row table:style-name="ro9" table:number-rows-repeated="26">
          <table:table-cell table:style-name="ce5"/>
          <table:table-cell table:style-name="ce8" table:content-validation-name="val1"/>
          <table:table-cell table:style-name="ce11"/>
          <table:table-cell table:style-name="ce8" table:content-validation-name="val2"/>
          <table:table-cell table:style-name="Default"/>
        </table:table-row>
        <table:table-row table:style-name="ro9">
          <table:table-cell table:style-name="ce5"/>
          <table:table-cell table:style-name="ce8" table:content-validation-name="val1"/>
          <table:table-cell table:style-name="ce11"/>
          <table:table-cell table:style-name="ce8" table:content-validation-name="val2"/>
          <table:table-cell table:style-name="Default"/>
        </table:table-row>
      </table:table>
      <table:database-ranges>
        <table:database-range table:target-range-address="Historique.A3:Historique.E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réation" style:family="table-cell" style:parent-style-name="Default">
      <style:table-cell-properties fo:background-color="#b7ffa3" style:text-align-source="fix" style:repeat-content="false"/>
      <style:paragraph-properties fo:text-align="center" fo:margin-left="0cm"/>
    </style:style>
    <style:style style:name="Màj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Suppression" style:family="table-cell" style:parent-style-name="Màj">
      <style:table-cell-properties fo:background-color="#ffcc99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09-08-26">26/08/2009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6">26/08/2009</text:date>, <text:time>18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initial-creator>Yohan LECHEVALIER</meta:initial-creator>
    <meta:creation-date>2008-09-18T12:47:05</meta:creation-date>
    <dc:date>2009-08-26T18:24:10.63</dc:date>
    <meta:editing-cycles>58</meta:editing-cycles>
    <meta:editing-duration>PT26H16M41S</meta:editing-duration>
    <meta:document-statistic meta:table-count="3" meta:cell-count="103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../../Administratif/Modèles/Documents%20types/Classeur%20échologos%20auvergne.ots" meta:date="2008-09-18T12:47:04"/>
  </office:meta>
</office:document-meta>
</file>