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05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4.406cm"/>
    </style:style>
    <style:style style:name="co4" style:family="table-column">
      <style:table-column-properties fo:break-before="auto" style:column-width="9.44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5.711cm"/>
    </style:style>
    <style:style style:name="co8" style:family="table-column">
      <style:table-column-properties fo:break-before="auto" style:column-width="10.8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 tableooo:tab-color="#ff00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transparent" fo:border="0.06pt solid #000000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6e6e6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99ccff" fo:border="none"/>
    </style:style>
    <style:style style:name="ce7" style:family="table-cell" style:parent-style-name="Default" style:data-style-name="N109">
      <style:table-cell-properties fo:border="0.06pt solid #000000"/>
    </style:style>
    <style:style style:name="ce8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>
      <style:table-cell-properties fo:background-color="#99ccff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37">
      <style:table-cell-properties fo:border="0.06pt solid #000000"/>
    </style:style>
  </office:automatic-styles>
  <office:body>
    <office:spreadsheet>
      <table:table table:name="cellu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9"/>
        <table:table-column table:style-name="co5" table:number-columns-repeated="1014" table:default-cell-style-name="Default"/>
        <table:table-row table:style-name="ro1">
          <table:table-cell table:style-name="ce1" office:value-type="string" table:number-columns-spanned="4" table:number-rows-spanned="3">
            <text:p>DIMENSION DE LA CELLULE D'ESSAI DES LABORATOIRES </text:p>
            <text:p>EN FONCTION DES ELEMENTS</text:p>
          </table:table-cell>
          <table:covered-table-cell table:number-columns-repeated="3" table:style-name="ce2"/>
          <table:table-cell table:style-name="ce6" table:number-columns-repeated="3"/>
          <table:table-cell table:style-name="ce8"/>
          <table:table-cell table:style-name="ce6"/>
          <table:table-cell/>
          <table:table-cell table:style-name="ce10" table:number-columns-repeated="1014"/>
        </table:table-row>
        <table:table-row table:style-name="ro1">
          <table:covered-table-cell table:number-columns-repeated="4" table:style-name="ce2"/>
          <table:table-cell table:style-name="ce6" table:number-columns-repeated="3"/>
          <table:table-cell table:style-name="ce8"/>
          <table:table-cell table:style-name="ce6"/>
          <table:table-cell/>
          <table:table-cell table:style-name="ce10" table:number-columns-repeated="1014"/>
        </table:table-row>
        <table:table-row table:style-name="ro1">
          <table:covered-table-cell table:number-columns-repeated="4" table:style-name="ce2"/>
          <table:table-cell table:style-name="ce6" table:number-columns-repeated="3"/>
          <table:table-cell table:style-name="ce8"/>
          <table:table-cell table:style-name="ce6"/>
          <table:table-cell/>
          <table:table-cell table:style-name="ce10" table:number-columns-repeated="1014"/>
        </table:table-row>
        <table:table-row table:style-name="ro1">
          <table:table-cell table:style-name="ce3" office:value-type="string" table:number-columns-spanned="1" table:number-rows-spanned="2">
            <text:p>Ref</text:p>
          </table:table-cell>
          <table:table-cell table:style-name="ce3" office:value-type="string" table:number-columns-spanned="1" table:number-rows-spanned="2">
            <text:p>Labo</text:p>
          </table:table-cell>
          <table:table-cell table:style-name="ce3" office:value-type="string" table:number-columns-spanned="1" table:number-rows-spanned="2">
            <text:p>rapport</text:p>
          </table:table-cell>
          <table:table-cell table:style-name="ce3" office:value-type="string" table:number-columns-spanned="1" table:number-rows-spanned="2">
            <text:p>type</text:p>
          </table:table-cell>
          <table:table-cell table:style-name="ce4" office:value-type="string">
            <text:p>Longueur</text:p>
          </table:table-cell>
          <table:table-cell table:style-name="ce4" office:value-type="string">
            <text:p>Largeur</text:p>
          </table:table-cell>
          <table:table-cell table:style-name="ce4" office:value-type="string">
            <text:p>Surface</text:p>
          </table:table-cell>
          <table:table-cell table:style-name="ce3" office:value-type="string" table:number-columns-spanned="2" table:number-rows-spanned="2">
            <text:p>commentaires</text:p>
          </table:table-cell>
          <table:covered-table-cell table:style-name="ce4"/>
          <table:table-cell table:number-columns-repeated="1015"/>
        </table:table-row>
        <table:table-row table:style-name="ro1">
          <table:covered-table-cell table:number-columns-repeated="4" table:style-name="ce4"/>
          <table:table-cell table:number-columns-repeated="2" table:style-name="ce4" office:value-type="string">
            <text:p>m</text:p>
          </table:table-cell>
          <table:table-cell table:style-name="ce4" office:value-type="string">
            <text:p>m2</text:p>
          </table:table-cell>
          <table:covered-table-cell table:style-name="ce3"/>
          <table:covered-table-cell table:style-name="ce4"/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STB</text:p>
          </table:table-cell>
          <table:table-cell office:value-type="string">
            <text:p>AC00-140/2E</text:p>
          </table:table-cell>
          <table:table-cell office:value-type="string">
            <text:p>parois maçonnée avec et sans complexe de doublage</text:p>
          </table:table-cell>
          <table:table-cell office:value-type="float" office:value="4.18">
            <text:p>4,18</text:p>
          </table:table-cell>
          <table:table-cell office:value-type="float" office:value="2.47">
            <text:p>2,47</text:p>
          </table:table-cell>
          <table:table-cell table:style-name="ce7" table:formula="of:=[.F6]*[.E6]" office:value-type="float" office:value="10.3246">
            <text:p>10,3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STB</text:p>
          </table:table-cell>
          <table:table-cell office:value-type="string">
            <text:p>AC01-068</text:p>
          </table:table-cell>
          <table:table-cell office:value-type="string">
            <text:p>cloison megastil</text:p>
          </table:table-cell>
          <table:table-cell office:value-type="float" office:value="3.59">
            <text:p>3,59</text:p>
          </table:table-cell>
          <table:table-cell office:value-type="float" office:value="2.98">
            <text:p>2,98</text:p>
          </table:table-cell>
          <table:table-cell table:style-name="ce7" table:formula="of:=[.F7]*[.E7]" office:value-type="float" office:value="10.6982">
            <text:p>10,7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STB</text:p>
          </table:table-cell>
          <table:table-cell office:value-type="string">
            <text:p>AC02-017</text:p>
          </table:table-cell>
          <table:table-cell office:value-type="string">
            <text:p>plafond suspendu</text:p>
          </table:table-cell>
          <table:table-cell office:value-type="float" office:value="11.13">
            <text:p>11,13</text:p>
          </table:table-cell>
          <table:table-cell office:value-type="float" office:value="4.16">
            <text:p>4,16</text:p>
          </table:table-cell>
          <table:table-cell table:style-name="ce7" table:formula="of:=[.F8]*[.E8]" office:value-type="float" office:value="46.3008">
            <text:p>46,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EBTP</text:p>
          </table:table-cell>
          <table:table-cell office:value-type="string">
            <text:p>B212.0.162</text:p>
          </table:table-cell>
          <table:table-cell office:value-type="string">
            <text:p>plafond suspendu</text:p>
          </table:table-cell>
          <table:table-cell table:number-columns-repeated="2" office:value-type="float" office:value="0.6">
            <text:p>0,6</text:p>
          </table:table-cell>
          <table:table-cell table:formula="of:=[.F9]*[.E9]" office:value-type="float" office:value="0.36">
            <text:p>0,36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TBA-IBC</text:p>
          </table:table-cell>
          <table:table-cell office:value-type="string">
            <text:p>07/CTBA-IBC/PHY/130/2</text:p>
          </table:table-cell>
          <table:table-cell office:value-type="string">
            <text:p>plancher béton avec isolation rapportée</text:p>
          </table:table-cell>
          <table:table-cell table:number-columns-repeated="2"/>
          <table:table-cell office:value-type="float" office:value="15.2">
            <text:p>15,2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TBA-IBC</text:p>
          </table:table-cell>
          <table:table-cell office:value-type="string">
            <text:p>07/CTBA-IBC/PHY/130/3</text:p>
          </table:table-cell>
          <table:table-cell office:value-type="string">
            <text:p>plancher béton avec isolation rapportée</text:p>
          </table:table-cell>
          <table:table-cell table:number-columns-repeated="2"/>
          <table:table-cell office:value-type="float" office:value="19.2">
            <text:p>19,2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STB</text:p>
          </table:table-cell>
          <table:table-cell office:value-type="string">
            <text:p>AC00-066/2</text:p>
          </table:table-cell>
          <table:table-cell office:value-type="string">
            <text:p>complexes de doublage</text:p>
          </table:table-cell>
          <table:table-cell office:value-type="float" office:value="4.19">
            <text:p>4,19</text:p>
          </table:table-cell>
          <table:table-cell office:value-type="float" office:value="2.47">
            <text:p>2,47</text:p>
          </table:table-cell>
          <table:table-cell table:style-name="ce7" table:formula="of:=[.F12]*[.E12]" office:value-type="float" office:value="10.3493">
            <text:p>10,3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BTP</text:p>
          </table:table-cell>
          <table:table-cell office:value-type="string">
            <text:p>B212.0.151</text:p>
          </table:table-cell>
          <table:table-cell office:value-type="string">
            <text:p>complexes de doublages sur parpaings creux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EBTP</text:p>
          </table:table-cell>
          <table:table-cell office:value-type="string">
            <text:p>BEB2.9.6022-1</text:p>
          </table:table-cell>
          <table:table-cell office:value-type="string">
            <text:p>cloison à ossature métallique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ecibel france</text:p>
          </table:table-cell>
          <table:table-cell office:value-type="string">
            <text:p>PV-100102-58</text:p>
          </table:table-cell>
          <table:table-cell office:value-type="string">
            <text:p>cloison mobile</text:p>
          </table:table-cell>
          <table:table-cell office:value-type="float" office:value="4.69">
            <text:p>4,69</text:p>
          </table:table-cell>
          <table:table-cell office:value-type="float" office:value="2.77">
            <text:p>2,77</text:p>
          </table:table-cell>
          <table:table-cell table:style-name="ce7" table:formula="of:=[.F15]*[.E15]" office:value-type="float" office:value="12.9913">
            <text:p>13,0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STB</text:p>
          </table:table-cell>
          <table:table-cell office:value-type="string">
            <text:p>AC11-26033036/1</text:p>
          </table:table-cell>
          <table:table-cell office:value-type="string">
            <text:p>toiture industrielle</text:p>
          </table:table-cell>
          <table:table-cell office:value-type="float" office:value="3.61">
            <text:p>3,61</text:p>
          </table:table-cell>
          <table:table-cell office:value-type="float" office:value="4.21">
            <text:p>4,21</text:p>
          </table:table-cell>
          <table:table-cell table:style-name="ce7" table:formula="of:=[.F16]*[.E16]" office:value-type="float" office:value="15.1981">
            <text:p>15,2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STB</text:p>
          </table:table-cell>
          <table:table-cell office:value-type="string">
            <text:p>AC08-26011958/1B</text:p>
          </table:table-cell>
          <table:table-cell office:value-type="string">
            <text:p>cloison</text:p>
          </table:table-cell>
          <table:table-cell office:value-type="float" office:value="4.18">
            <text:p>4,18</text:p>
          </table:table-cell>
          <table:table-cell office:value-type="float" office:value="2.47">
            <text:p>2,47</text:p>
          </table:table-cell>
          <table:table-cell table:style-name="ce7" table:formula="of:=[.F17]*[.E17]" office:value-type="float" office:value="10.3246">
            <text:p>10,3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CEBTP</text:p>
          </table:table-cell>
          <table:table-cell office:value-type="string">
            <text:p>B.212.4.313</text:p>
          </table:table-cell>
          <table:table-cell office:value-type="string">
            <text:p>monomur de pierre ponce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EBTP</text:p>
          </table:table-cell>
          <table:table-cell office:value-type="string">
            <text:p>B.212.6.902</text:p>
          </table:table-cell>
          <table:table-cell office:value-type="string">
            <text:p>cloison pleine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Fraunhofer Institut Bauphysik</text:p>
          </table:table-cell>
          <table:table-cell office:value-type="string">
            <text:p>IBP S 9551-15</text:p>
          </table:table-cell>
          <table:table-cell office:value-type="string">
            <text:p>plancher collaboran mixte bois béton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STB</text:p>
          </table:table-cell>
          <table:table-cell office:value-type="string">
            <text:p>717-940-D101/1</text:p>
          </table:table-cell>
          <table:table-cell office:value-type="string">
            <text:p>fenêtre pour toit en pente</text:p>
          </table:table-cell>
          <table:table-cell office:value-type="float" office:value="1.16">
            <text:p>1,16</text:p>
          </table:table-cell>
          <table:table-cell office:value-type="float" office:value="1.2">
            <text:p>1,2</text:p>
          </table:table-cell>
          <table:table-cell table:style-name="ce7" table:formula="of:=[.F21]*[.E21]" office:value-type="float" office:value="1.392">
            <text:p>1,4</text:p>
          </table:table-cell>
          <table:table-cell office:value-type="string">
            <text:p>dimensions en tableau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STB</text:p>
          </table:table-cell>
          <table:table-cell office:value-type="string">
            <text:p>AC03-144/5</text:p>
          </table:table-cell>
          <table:table-cell office:value-type="string">
            <text:p>fenêtre</text:p>
          </table:table-cell>
          <table:table-cell office:value-type="float" office:value="1.42">
            <text:p>1,42</text:p>
          </table:table-cell>
          <table:table-cell office:value-type="float" office:value="1.45">
            <text:p>1,45</text:p>
          </table:table-cell>
          <table:table-cell table:style-name="ce7" table:formula="of:=[.F22]*[.E22]" office:value-type="float" office:value="2.059">
            <text:p>2,1</text:p>
          </table:table-cell>
          <table:table-cell office:value-type="string">
            <text:p>dimensions en tableau</text:p>
          </table:table-cell>
          <table:table-cell office:value-type="string">
            <text:p>dimension en mm (1,450x1,480)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STB</text:p>
          </table:table-cell>
          <table:table-cell office:value-type="string">
            <text:p>AC03-140/1</text:p>
          </table:table-cell>
          <table:table-cell office:value-type="string">
            <text:p>paroi maçonnée avec et sans complexe de doublage</text:p>
          </table:table-cell>
          <table:table-cell office:value-type="float" office:value="4.18">
            <text:p>4,18</text:p>
          </table:table-cell>
          <table:table-cell office:value-type="float" office:value="2.47">
            <text:p>2,47</text:p>
          </table:table-cell>
          <table:table-cell table:style-name="ce7" table:formula="of:=[.F23]*[.E23]" office:value-type="float" office:value="10.3246">
            <text:p>10,3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2">
        <table:table-column table:style-name="co5" table:number-columns-repeated="3" table:default-cell-style-name="ce5"/>
        <table:table-column table:style-name="co8" table:default-cell-style-name="ce5"/>
        <table:table-column table:style-name="co5" table:default-cell-style-name="ce9"/>
        <table:table-row table:style-name="ro1">
          <table:table-cell table:style-name="ce4" office:value-type="string">
            <text:p>Indice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Auteur</text:p>
          </table:table-cell>
          <table:table-cell table:style-name="ce4" office:value-type="string">
            <text:p>Commentair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date" office:date-value="2013-10-14T11:21:12">
            <text:p>14/10/13</text:p>
          </table:table-cell>
          <table:table-cell office:value-type="string">
            <text:p>BF</text:p>
          </table:table-cell>
          <table:table-cell office:value-type="string">
            <text:p>Création</text:p>
          </table:table-cell>
          <table:table-cell/>
        </table:table-row>
        <table:table-row table:style-name="ro1" table:number-rows-repeated="104857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Francony</meta:initial-creator>
    <meta:creation-date>2013-10-14T10:05:49</meta:creation-date>
    <dc:date>2013-10-14T11:21:50</dc:date>
    <dc:creator>Bastien Francony</dc:creator>
    <meta:editing-duration>PT9M23S</meta:editing-duration>
    <meta:editing-cycles>2</meta:editing-cycles>
    <meta:generator>LibreOffice/3.5$Linux_x86 LibreOffice_project/281b639-6baa1d3-ef66a77-d866f25-f36d45f</meta:generator>
    <meta:document-statistic meta:table-count="2" meta:cell-count="135" meta:object-count="0"/>
  </office:meta>
</office:document-meta>
</file>