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A0000004001848A7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pie_20_et_20_PJ">
      <style:text-properties fo:font-weight="bold" style:font-weight-asian="bold" style:font-weight-complex="bold"/>
    </style:style>
    <style:style style:name="P6" style:family="paragraph" style:parent-style-name="Adresse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8cm" draw:visible-area-height="5.028cm"/>
    </style:style>
  </office:automatic-styles>
  <office:body>
    <office:text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><draw:frame draw:style-name="fr1" draw:name="images1" text:anchor-type="paragraph" svg:x="-1.519cm" svg:y="1.429cm" svg:width="15.998cm" svg:height="6.02cm" draw:z-index="1"><draw:image xlink:href="Pictures/1000000000000AA0000004001848A7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1-07T10:44:43.10</meta:creation-date>
    <dc:language>fr-FR</dc:language>
    <meta:editing-cycles>2</meta:editing-cycles>
    <meta:editing-duration>PT00H00M33S</meta:editing-duration>
    <meta:initial-creator>Johan JACQUEMOUD</meta:initial-creator>
    <meta:document-statistic meta:table-count="0" meta:image-count="1" meta:object-count="1" meta:page-count="1" meta:paragraph-count="5" meta:word-count="32" meta:character-count="214"/>
    <dc:date>2011-01-07T10:45:12.76</dc:date>
    <dc:creator>Johan JACQUEMOUD</dc:creator>
    <meta:user-defined meta:name="Affaire"/>
    <meta:user-defined meta:name="Jour Mois"/>
    <meta:user-defined meta:name="Référence courrier">10</meta:user-defined>
    <meta:user-defined meta:name="VILLE"/>
    <meta:template xlink:type="simple" xlink:actuate="onRequest" xlink:title="Lettre Auvergne BE - JJ - YL" xlink:href="file:///T:/Modèles/Documents%20types/Lettre%20Auvergne%20BE%20-%20JJ%20-%20YL.ott" meta:date="2011-01-07T10:44:41.82"/>
  </office:meta>
</office:document-meta>
</file>