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2.505cm" fo:margin-right="0cm" fo:text-indent="0cm" style:auto-text-indent="false"/>
    </style:style>
    <style:style style:name="P2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/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3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6" style:family="paragraph" style:parent-style-name="Adresse" style:master-page-name="First_20_Page">
      <style:paragraph-properties fo:margin-left="0cm" fo:margin-right="0cm" fo:margin-top="0cm" fo:margin-bottom="0.499cm" fo:text-align="center" style:justify-single-word="false" fo:text-indent="0cm" style:auto-text-indent="false" style:page-number="auto"/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Adresse" style:list-style-name="L1">
      <style:paragraph-properties fo:margin-left="0cm" fo:margin-right="0cm" fo:margin-top="0.199cm" fo:margin-bottom="0.199cm" fo:text-align="justify" style:justify-single-word="false" fo:text-indent="0cm" style:auto-text-indent="false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8" style:family="paragraph" style:parent-style-name="Adresse" style:list-style-name="L2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0.771cm"/>
        </style:tab-stops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indent="0cm"/>
    </style:style>
    <style:style style:name="P10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3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6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7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NEJAC</text:p>
      <text:p text:style-name="P2"/>
      <text:list xml:id="list1730394620" text:style-name="L1">
        <text:list-header>
          <text:p text:style-name="P7">- Rapport moral</text:p>
          <text:p text:style-name="P7">- 107 experts en 2011, 50 inscrits au CNEJAC, 38 sont nés dans la décennie 40.</text:p>
          <text:p text:style-name="P7">- Le coût de l'assurance dans une compagnie, c'est 90 €. si doublon avec la Cie Grenoble, faire un courrier à LEGUY. La moitié des sinistres est due à la contestation des honoraires.</text:p>
          <text:p text:style-name="P7">- Une association d'expert a environ 2 années de fonctionnement d'avance en trésorerie.</text:p>
          <text:p text:style-name="P7">- Débat sur le site internet. Vote d'un budget de 5 000 €. 4 volontaires : DELANNOY, <text:s text:c="3"/>et ODION.</text:p>
          <text:p text:style-name="P7">- Incompatibilité entre la fonction de président du CNEJAC et d'autres présidences (GIAC,...), y-a-t-il un conflit d'intérêt ? Devoir d'apparence de l'indépendance du président ?</text:p>
        </text:list-header>
      </text:list>
      <text:p text:style-name="P3">- Envoyer à RUMEAU le décret droit à titre accessoire + stand tir.</text:p>
      <text:p text:style-name="P4">- ARS <text:tab/>Albert GODAL 01 30 97 73 47 norme limiteur ars 78<text:line-break/>Yves JONCHERAY 01 40 81 88 02 lieux musicaux<text:line-break/>yves@jancheray@developpement-durable.gouv.fr</text:p>
      <text:p text:style-name="P4">- L'expertise équitable<text:line-break/>Quel réaction de l'expert :<text:line-break/><text:tab/>quand le demandeur n'a pas de protection juridique ?<text:line-break/><text:tab/>quand l'expertise va coûter plus chère que la réparation du problème ?</text:p>
      <text:list xml:id="list587000253" text:style-name="L2">
        <text:list-header>
          <text:p text:style-name="P8">- On ne peut pas déposer en l'état sans l'accord du juge.</text:p>
          <text:p text:style-name="P8">- Les juges taxateurs auraient tendance à taxer en fonction de l’importance du litige. Théoriquement cela fait 30 ans que la jurisprudence a abandonné cette doctrine.</text:p>
          <text:p text:style-name="P8">- L'expertise est une activité de service et non commerciale.</text:p>
          <text:p text:style-name="P8">- Changement du revêtement de sol non conforme au descriptif : pas de mesures ? Vente en VEFA, donc présence d'une notice descriptive.</text:p>
          <text:p text:style-name="P8">- La 31-010 est en cours de révision.</text:p>
          <text:p text:style-name="P8">- Donner son avis au juge quand il y a des demandes de mesurages complémentaires.</text:p>
          <text:p text:style-name="P8">- Ball-trap : arrêt Cour de Cassation 18 novembre 2010, 2e Chambre Civile. 2051 FD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-left="-2.501cm" fo:margin-right="0cm" fo:margin-top="0cm" fo:margin-bottom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dresse" style:family="paragraph" style:parent-style-name="Standard">
      <style:paragraph-properties fo:margin-left="9.001cm" fo:margin-right="0cm" fo:margin-top="0cm" fo:margin-bottom="0cm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4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2.505cm" fo:margin-right="0cm" fo:text-indent="0cm" style:auto-text-indent="false"/>
    </style:style>
    <style:style style:name="MP2" style:family="paragraph">
      <style:paragraph-properties text:enable-numbering="false" fo:margin-left="0cm" fo:margin-right="0cm" fo:margin-top="0cm" fo:margin-bottom="0cm" fo:line-height="100%" fo:text-indent="0cm"/>
    </style:style>
    <style:style style:name="MP3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4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6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7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g text:anchor-type="as-char" svg:y="0cm" draw:z-index="0" draw:style-name="Mgr1"><draw:frame draw:style-name="Mgr2" draw:text-style-name="MP3" svg:width="3.962cm" svg:height="1.392cm" svg:x="11.012cm" svg:y="0.43cm"><draw:text-box><text:p text:style-name="MP2"><text:span text:style-name="MT1">échologos</text:span></text:p></draw:text-box></draw:frame><draw:frame draw:style-name="Mgr3" draw:text-style-name="MP4" svg:width="2.11cm" svg:height="0.63cm" svg:x="16.201cm" svg:y="0.878cm"><draw:text-box><text:p text:style-name="MP2"><text:span text:style-name="MT2">Acoustique</text:span></text:p></draw:text-box></draw:frame><draw:line draw:style-name="Mgr4" draw:text-style-name="MP5" svg:x1="0cm" svg:y1="1.341cm" svg:x2="1.228cm" svg:y2="1.341cm"><text:p/></draw:line><draw:line draw:style-name="Mgr4" draw:text-style-name="MP5" svg:x1="1.212cm" svg:y1="1.341cm" svg:x2="1.586cm" svg:y2="0cm"><text:p/></draw:line><draw:line draw:style-name="Mgr4" draw:text-style-name="MP5" svg:x1="1.588cm" svg:y1="0.014cm" svg:x2="1.761cm" svg:y2="0.473cm"><text:p/></draw:line><draw:line draw:style-name="Mgr4" draw:text-style-name="MP5" svg:x1="1.762cm" svg:y1="0.48cm" svg:x2="1.841cm" svg:y2="0.298cm"><text:p/></draw:line><draw:line draw:style-name="Mgr4" draw:text-style-name="MP5" svg:x1="1.84cm" svg:y1="0.312cm" svg:x2="2.695cm" svg:y2="2.709cm"><text:p/></draw:line><draw:line draw:style-name="Mgr4" draw:text-style-name="MP5" svg:x1="2.695cm" svg:y1="2.695cm" svg:x2="3.106cm" svg:y2="1.328cm"><text:p/></draw:line><draw:frame draw:style-name="Mgr5" draw:text-style-name="MP6" svg:width="3.089cm" svg:height="0.332cm" svg:x="9.571cm" svg:y="1.635cm"><draw:text-box><text:p text:style-name="MP2"><text:span text:style-name="MT3">S.A.R.L. au capital de 7 500 €</text:span></text:p></draw:text-box></draw:frame><draw:frame draw:style-name="Mgr6" draw:text-style-name="MP6" svg:width="5.135cm" svg:height="0.332cm" svg:x="13.728cm" svg:y="1.637cm"><draw:text-box><text:p text:style-name="MP2"><text:span text:style-name="MT3">Identification : 315 732 909 00074 RCS Grenoble</text:span></text:p></draw:text-box></draw:frame><draw:line draw:style-name="Mgr4" draw:text-style-name="MP5" svg:x1="10.966cm" svg:y1="1.344cm" svg:x2="3.087cm" svg:y2="1.346cm"><text:p/></draw:line><draw:line draw:style-name="Mgr4" draw:text-style-name="MP5" svg:x1="14.76cm" svg:y1="1.337cm" svg:x2="16.134cm" svg:y2="1.332cm"><text:p/></draw:line><draw:line draw:style-name="Mgr4" draw:text-style-name="MP5" svg:x1="18.44cm" svg:y1="1.337cm" svg:x2="20.908cm" svg:y2="1.337cm"><text:p/></draw:line></draw:g></text:p>
      </style:header>
      <style:footer>
        <text:p text:style-name="MP7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03 26 66 12 58<text:tab/>reims@echologos.com</text:span></text:p>
        <text:p text:style-name="MP7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04 76 89 36 63<text:tab/>grenoble@echologos.com</text:span></text:p>
        <text:p text:style-name="MP7"><text:span text:style-name="MT4">Agence de LA ROCHELLE<text:tab/>30 rue de l’Amiral C</text:span><text:span text:style-name="MT6">ourbet</text:span><text:span text:style-name="MT4"><text:tab/>17450<text:tab/>FOURAS<text:tab/>Tel. :<text:tab/>06 81 59 21 64<text:tab/>larochell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04-09-20T10:59:00</meta:creation-date>
    <dc:creator>gieres </dc:creator>
    <dc:date>2012-03-19T16:57:44</dc:date>
    <meta:printed-by>Élodie DARIER</meta:printed-by>
    <meta:print-date>2009-01-29T11:47:18.54</meta:print-date>
    <dc:language>en-US</dc:language>
    <meta:editing-cycles>108</meta:editing-cycles>
    <meta:editing-duration>PT12H57M4S</meta:editing-duration>
    <meta:document-statistic meta:table-count="0" meta:image-count="0" meta:object-count="0" meta:page-count="1" meta:paragraph-count="21" meta:word-count="349" meta:character-count="1981" meta:non-whitespace-character-count="1651"/>
    <meta:user-defined meta:name="Info 1"/>
    <meta:user-defined meta:name="Info 2"/>
    <meta:user-defined meta:name="Info 3"/>
    <meta:user-defined meta:name="Info 4"/>
  </office:meta>
</office:document-meta>
</file>