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ahoma3" svg:font-family="Tahoma"/>
    <style:font-face style:name="FreeSerif" svg:font-family="FreeSerif" style:font-family-generic="roman"/>
    <style:font-face style:name="Times New Roman1" svg:font-family="'Times New Roman'" style:font-family-generic="roman"/>
    <style:font-face style:name="DejaVu Sans" svg:font-family="'DejaVu Sans'" style:font-adornments="Book" style:font-family-generic="swiss"/>
    <style:font-face style:name="Lucida Sans Unicode" svg:font-family="'Lucida Sans Unicode'" style:font-pitch="variable"/>
    <style:font-face style:name="Tahoma" svg:font-family="Tahoma" style:font-pitch="variable"/>
    <style:font-face style:name="Lucida Sans Unicode2"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Lucida Sans Unicode1" svg:font-family="'Lucida Sans Unicode'" style:font-family-generic="script" style:font-pitch="variable"/>
    <style:font-face style:name="Signet Roundhand" svg:font-family="'Signet Roundhand'" style:font-family-generic="script" style:font-pitch="variable"/>
    <style:font-face style:name="Tahoma1" svg:font-family="Tahoma"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Lucida Sans Unicode3" svg:font-family="'Lucida Sans Unicode'" style:font-family-generic="system" style:font-pitch="variable"/>
    <style:font-face style:name="Tahoma4" svg:font-family="Tahoma" style:font-family-generic="system" style:font-pitch="variable"/>
  </office:font-face-decls>
  <office:automatic-styles>
    <style:style style:name="P1" style:family="paragraph" style:parent-style-name="Footer">
      <style:paragraph-properties>
        <style:tab-stops>
          <style:tab-stop style:position="4.251cm"/>
          <style:tab-stop style:position="7.502cm"/>
          <style:tab-stop style:position="7.999cm" style:type="center"/>
          <style:tab-stop style:position="15.161cm" style:type="right"/>
          <style:tab-stop style:position="18.002cm" style:type="right"/>
        </style:tab-stops>
      </style:paragraph-properties>
    </style:style>
    <style:style style:name="P2" style:family="paragraph" style:parent-style-name="Standard">
      <style:paragraph-properties fo:margin-left="-2.505cm" fo:margin-right="0cm" fo:text-indent="0cm" style:auto-text-indent="false"/>
    </style:style>
    <style:style style:name="P3"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officeooo:rsid="00182d8c" officeooo:paragraph-rsid="00182d8c"/>
    </style:style>
    <style:style style:name="P4"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officeooo:rsid="001bde8f" officeooo:paragraph-rsid="00232a50"/>
    </style:style>
    <style:style style:name="P5" style:family="paragraph" style:parent-style-name="Standard">
      <style:paragraph-properties fo:margin-left="0cm" fo:margin-right="-1.177cm" fo:margin-top="0cm" fo:margin-bottom="0cm" style: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P6" style:family="paragraph" style:parent-style-name="Standard">
      <style:paragraph-properties fo:margin-top="0cm" fo:margin-bottom="0.199cm" style:contextual-spacing="false"/>
      <style:text-properties officeooo:rsid="00068677" officeooo:paragraph-rsid="00232a50"/>
    </style:style>
    <style:style style:name="P7" style:family="paragraph" style:parent-style-name="Standard">
      <style:paragraph-properties fo:margin-top="0cm" fo:margin-bottom="0.199cm" style:contextual-spacing="false"/>
      <style:text-properties officeooo:rsid="00085451" officeooo:paragraph-rsid="00232a50"/>
    </style:style>
    <style:style style:name="P8" style:family="paragraph" style:parent-style-name="Standard">
      <style:paragraph-properties fo:margin-top="0cm" fo:margin-bottom="0.199cm" style:contextual-spacing="false"/>
      <style:text-properties officeooo:rsid="0008a703" officeooo:paragraph-rsid="00232a50"/>
    </style:style>
    <style:style style:name="P9" style:family="paragraph" style:parent-style-name="Standard">
      <style:paragraph-properties fo:margin-top="0cm" fo:margin-bottom="0.199cm" style:contextual-spacing="false"/>
      <style:text-properties officeooo:rsid="000a7b93" officeooo:paragraph-rsid="00232a50"/>
    </style:style>
    <style:style style:name="P10" style:family="paragraph" style:parent-style-name="Standard">
      <style:paragraph-properties fo:margin-top="0cm" fo:margin-bottom="0.199cm" style:contextual-spacing="false"/>
      <style:text-properties fo:font-weight="bold" officeooo:rsid="00068677" officeooo:paragraph-rsid="00232a50" style:font-weight-asian="bold" style:font-weight-complex="bold"/>
    </style:style>
    <style:style style:name="P11" style:family="paragraph" style:parent-style-name="Standard">
      <style:paragraph-properties fo:margin-top="0cm" fo:margin-bottom="0.199cm" style:contextual-spacing="false"/>
      <style:text-properties officeooo:rsid="000b5063" officeooo:paragraph-rsid="00232a50"/>
    </style:style>
    <style:style style:name="P12" style:family="paragraph" style:parent-style-name="Standard">
      <style:paragraph-properties fo:margin-top="0cm" fo:margin-bottom="0.199cm" style:contextual-spacing="false"/>
      <style:text-properties officeooo:rsid="000edfa8" officeooo:paragraph-rsid="00232a50"/>
    </style:style>
    <style:style style:name="P13" style:family="paragraph" style:parent-style-name="Standard">
      <style:paragraph-properties fo:margin-top="0cm" fo:margin-bottom="0.199cm" style:contextual-spacing="false"/>
      <style:text-properties officeooo:rsid="0010056e" officeooo:paragraph-rsid="00232a50"/>
    </style:style>
    <style:style style:name="P14" style:family="paragraph" style:parent-style-name="Standard">
      <style:paragraph-properties fo:margin-top="0cm" fo:margin-bottom="0.199cm" style:contextual-spacing="false"/>
      <style:text-properties officeooo:rsid="0011b04a" officeooo:paragraph-rsid="00232a50"/>
    </style:style>
    <style:style style:name="P15" style:family="paragraph" style:parent-style-name="Standard">
      <style:paragraph-properties fo:margin-top="0cm" fo:margin-bottom="0.199cm" style:contextual-spacing="false"/>
      <style:text-properties officeooo:rsid="0011b74e" officeooo:paragraph-rsid="00232a50"/>
    </style:style>
    <style:style style:name="P16" style:family="paragraph" style:parent-style-name="Standard">
      <style:paragraph-properties fo:margin-top="0cm" fo:margin-bottom="0.199cm" style:contextual-spacing="false"/>
      <style:text-properties officeooo:rsid="001293c1" officeooo:paragraph-rsid="00232a50"/>
    </style:style>
    <style:style style:name="P17" style:family="paragraph" style:parent-style-name="Standard">
      <style:paragraph-properties fo:margin-top="0cm" fo:margin-bottom="0.199cm" style:contextual-spacing="false"/>
      <style:text-properties officeooo:rsid="0013ec83" officeooo:paragraph-rsid="00232a50"/>
    </style:style>
    <style:style style:name="P18" style:family="paragraph" style:parent-style-name="Standard">
      <style:paragraph-properties fo:margin-top="0cm" fo:margin-bottom="0.199cm" style:contextual-spacing="false"/>
      <style:text-properties officeooo:rsid="00175a2b" officeooo:paragraph-rsid="00232a50"/>
    </style:style>
    <style:style style:name="P19" style:family="paragraph" style:parent-style-name="Standard">
      <style:paragraph-properties fo:margin-top="0cm" fo:margin-bottom="0.199cm" style:contextual-spacing="false"/>
      <style:text-properties officeooo:rsid="0019301d" officeooo:paragraph-rsid="00232a50"/>
    </style:style>
    <style:style style:name="P20" style:family="paragraph" style:parent-style-name="Standard">
      <style:paragraph-properties fo:margin-top="0cm" fo:margin-bottom="0.199cm" style:contextual-spacing="false" fo:text-align="justify" style:justify-single-word="false"/>
      <style:text-properties officeooo:rsid="00182d8c" officeooo:paragraph-rsid="00182d8c"/>
    </style:style>
    <style:style style:name="P21" style:family="paragraph" style:parent-style-name="Standard">
      <style:paragraph-properties fo:margin-top="0cm" fo:margin-bottom="0.199cm" style:contextual-spacing="false" fo:text-align="justify" style:justify-single-word="false">
        <style:tab-stops/>
      </style:paragraph-properties>
      <style:text-properties officeooo:rsid="00182d8c" officeooo:paragraph-rsid="00182d8c"/>
    </style:style>
    <style:style style:name="P22" style:family="paragraph" style:parent-style-name="Standard">
      <style:paragraph-properties fo:margin-top="0cm" fo:margin-bottom="0.199cm" style:contextual-spacing="false" fo:text-align="justify" style:justify-single-word="false">
        <style:tab-stops/>
      </style:paragraph-properties>
      <style:text-properties officeooo:rsid="001adc63" officeooo:paragraph-rsid="001adc63"/>
    </style:style>
    <style:style style:name="P23" style:family="paragraph" style:parent-style-name="Standard">
      <style:paragraph-properties fo:margin-top="0cm" fo:margin-bottom="0.199cm" style:contextual-spacing="false" fo:text-align="justify" style:justify-single-word="false">
        <style:tab-stops/>
      </style:paragraph-properties>
      <style:text-properties officeooo:rsid="001adc63" officeooo:paragraph-rsid="0021b1df"/>
    </style:style>
    <style:style style:name="P24" style:family="paragraph" style:parent-style-name="Standard">
      <style:paragraph-properties fo:margin-top="0cm" fo:margin-bottom="0.199cm" style:contextual-spacing="false" fo:text-align="justify" style:justify-single-word="false">
        <style:tab-stops/>
      </style:paragraph-properties>
      <style:text-properties officeooo:rsid="0021b1df" officeooo:paragraph-rsid="0021b1df"/>
    </style:style>
    <style:style style:name="P25" style:family="paragraph" style:parent-style-name="Standard">
      <style:paragraph-properties fo:margin-top="0cm" fo:margin-bottom="0.199cm" style:contextual-spacing="false"/>
      <style:text-properties officeooo:paragraph-rsid="00232a50"/>
    </style:style>
    <style:style style:name="P26" style:family="paragraph" style:parent-style-name="Adresse" style:master-page-name="First_20_Page">
      <style:paragraph-properties fo:margin-left="0cm" fo:margin-right="0cm" fo:margin-top="0cm" fo:margin-bottom="0.499cm" style:contextual-spacing="false" fo:text-align="center" style:justify-single-word="false" fo:text-indent="0cm" style:auto-text-indent="false" style:page-number="auto"/>
      <style:text-properties style:use-window-font-color="true" style:font-name="Times New Roman" fo:font-size="14pt" fo:language="fr" fo:country="FR" fo:font-weight="bold" style:font-name-asian="Times New Roman" style:font-size-asian="14pt" style:font-weight-asian="bold" style:font-name-complex="Times New Roman" style:font-size-complex="14pt" style:language-complex="ar" style:country-complex="SA" style:font-weight-complex="bold"/>
    </style:style>
    <style:style style:name="P27" style:family="paragraph" style:parent-style-name="Standard" style:list-style-name="L5">
      <style:paragraph-properties fo:margin-top="0cm" fo:margin-bottom="0.199cm" style:contextual-spacing="false" fo:text-align="justify" style:justify-single-word="false"/>
      <style:text-properties officeooo:rsid="00182d8c" officeooo:paragraph-rsid="00182d8c"/>
    </style:style>
    <style:style style:name="P28" style:family="paragraph" style:parent-style-name="Standard" style:list-style-name="L6">
      <style:paragraph-properties fo:margin-top="0cm" fo:margin-bottom="0.199cm" style:contextual-spacing="false" fo:text-align="justify" style:justify-single-word="false"/>
      <style:text-properties officeooo:rsid="00182d8c" officeooo:paragraph-rsid="00182d8c"/>
    </style:style>
    <style:style style:name="P29" style:family="paragraph" style:parent-style-name="Standard" style:list-style-name="L6">
      <style:paragraph-properties fo:margin-top="0cm" fo:margin-bottom="0.199cm" style:contextual-spacing="false" fo:text-align="justify" style:justify-single-word="false">
        <style:tab-stops/>
      </style:paragraph-properties>
      <style:text-properties officeooo:rsid="00182d8c" officeooo:paragraph-rsid="0018e3b7"/>
    </style:style>
    <style:style style:name="P30" style:family="paragraph" style:parent-style-name="Standard" style:list-style-name="L6">
      <style:paragraph-properties fo:margin-top="0cm" fo:margin-bottom="0.199cm" style:contextual-spacing="false" fo:text-align="justify" style:justify-single-word="false">
        <style:tab-stops/>
      </style:paragraph-properties>
      <style:text-properties officeooo:rsid="00182d8c" officeooo:paragraph-rsid="00182d8c"/>
    </style:style>
    <style:style style:name="P31" style:family="paragraph" style:parent-style-name="Standard" style:list-style-name="L6">
      <style:paragraph-properties fo:margin-top="0cm" fo:margin-bottom="0.199cm" style:contextual-spacing="false" fo:text-align="justify" style:justify-single-word="false">
        <style:tab-stops/>
      </style:paragraph-properties>
      <style:text-properties officeooo:rsid="001adc63" officeooo:paragraph-rsid="001adc63"/>
    </style:style>
    <style:style style:name="P32" style:family="paragraph" style:parent-style-name="Standard" style:list-style-name="L7">
      <style:paragraph-properties fo:margin-top="0cm" fo:margin-bottom="0.199cm" style:contextual-spacing="false" fo:text-align="justify" style:justify-single-word="false">
        <style:tab-stops/>
      </style:paragraph-properties>
      <style:text-properties style:use-window-font-color="true" style:font-name="Times New Roman" fo:font-size="12pt" fo:language="fr" fo:country="FR" officeooo:rsid="001adc63" officeooo:paragraph-rsid="001adc63" style:font-name-asian="Times New Roman" style:font-size-asian="12pt" style:font-name-complex="Times New Roman" style:font-size-complex="10pt" style:language-complex="ar" style:country-complex="SA"/>
    </style:style>
    <style:style style:name="P33" style:family="paragraph" style:parent-style-name="Standard" style:list-style-name="L7">
      <style:paragraph-properties fo:margin-top="0cm" fo:margin-bottom="0.199cm" style:contextual-spacing="false" fo:text-align="justify" style:justify-single-word="false">
        <style:tab-stops/>
      </style:paragraph-properties>
      <style:text-properties style:use-window-font-color="true" style:font-name="Times New Roman" fo:font-size="12pt" fo:language="fr" fo:country="FR" officeooo:rsid="001cd1f6" officeooo:paragraph-rsid="001cd1f6" style:font-name-asian="Times New Roman" style:font-size-asian="12pt" style:font-name-complex="Times New Roman" style:font-size-complex="10pt" style:language-complex="ar" style:country-complex="SA"/>
    </style:style>
    <style:style style:name="P34" style:family="paragraph">
      <style:paragraph-properties fo:margin-left="0cm" fo:margin-right="0cm" fo:margin-top="0cm" fo:margin-bottom="0cm" fo:line-height="100%" fo:text-indent="0cm"/>
    </style:style>
    <style:style style:name="P35" style:family="paragraph">
      <style:paragraph-properties fo:margin-left="0cm" fo:margin-right="0cm" fo:margin-top="0cm" fo:margin-bottom="0cm" fo:line-height="100%" fo:text-indent="0cm"/>
      <style:text-properties fo:color="#000000" style:text-outline="false" style:text-line-through-styl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P36" style:family="paragraph">
      <style:paragraph-properties fo:margin-left="0cm" fo:margin-right="0cm" fo:margin-top="0cm" fo:margin-bottom="0cm" fo:line-height="100%" fo:text-indent="0cm"/>
      <style:text-properties fo:color="#000000" style:text-outline="false" style:text-line-through-styl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P37"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38" style:family="paragraph">
      <style:paragraph-properties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1" style:family="text">
      <style:text-properties fo:font-size="8pt" style:font-size-asian="8pt"/>
    </style:style>
    <style:style style:name="T2" style:family="text">
      <style:text-properties fo:font-size="8pt" officeooo:rsid="0016e77f" style:font-size-asian="8pt"/>
    </style:style>
    <style:style style:name="T3" style:family="text">
      <style:text-properties style:text-position="super 58%" fo:font-size="8pt" style:text-underline-style="solid" style:text-underline-width="auto" style:text-underline-color="font-color" style:font-size-asian="8pt"/>
    </style:style>
    <style:style style:name="T4" style:family="text">
      <style:text-properties fo:font-variant="small-caps" fo:font-size="8pt" style:font-size-asian="8pt"/>
    </style:style>
    <style:style style:name="T5" style:family="text">
      <style:text-properties fo:font-variant="small-caps" fo:font-size="8pt" officeooo:rsid="0016e77f" style:font-size-asian="8pt"/>
    </style:style>
    <style:style style:name="T6" style:family="text">
      <style:text-properties fo:text-transform="uppercase" fo:font-size="8pt" officeooo:rsid="0016e77f" style:font-size-asian="8pt"/>
    </style:style>
    <style:style style:name="T7" style:family="text">
      <style:text-properties officeooo:rsid="0016e77f"/>
    </style:style>
    <style:style style:name="T8" style:family="text">
      <style:text-properties officeooo:rsid="001d198c"/>
    </style:style>
    <style:style style:name="T9" style:family="text">
      <style:text-properties officeooo:rsid="0019301d"/>
    </style:style>
    <style:style style:name="T10" style:family="text">
      <style:text-properties officeooo:rsid="00068677"/>
    </style:style>
    <style:style style:name="T11" style:family="text">
      <style:text-properties officeooo:rsid="0008a703"/>
    </style:style>
    <style:style style:name="T12" style:family="text">
      <style:text-properties officeooo:rsid="000b5063"/>
    </style:style>
    <style:style style:name="T13" style:family="text">
      <style:text-properties officeooo:rsid="000a7b93"/>
    </style:style>
    <style:style style:name="T14" style:family="text">
      <style:text-properties officeooo:rsid="000d0b16"/>
    </style:style>
    <style:style style:name="T15" style:family="text">
      <style:text-properties officeooo:rsid="0011b04a"/>
    </style:style>
    <style:style style:name="T16" style:family="text">
      <style:text-properties officeooo:rsid="0013ec83"/>
    </style:style>
    <style:style style:name="T17" style:family="text">
      <style:text-properties officeooo:rsid="0016f9d4"/>
    </style:style>
    <style:style style:name="T18" style:family="text">
      <style:text-properties officeooo:rsid="00159c89"/>
    </style:style>
    <style:style style:name="T19" style:family="text">
      <style:text-properties officeooo:rsid="001a54af"/>
    </style:style>
    <style:style style:name="T20" style:family="text">
      <style:text-properties officeooo:rsid="001a8760"/>
    </style:style>
    <style:style style:name="T21" style:family="text">
      <style:text-properties fo:font-weight="bold" style:font-weight-asian="bold" style:font-weight-complex="bold"/>
    </style:style>
    <style:style style:name="T22" style:family="text">
      <style:text-properties fo:font-weight="bold" officeooo:rsid="0007fdff" style:font-weight-asian="bold" style:font-weight-complex="bold"/>
    </style:style>
    <style:style style:name="T23" style:family="text">
      <style:text-properties fo:font-weight="bold" officeooo:rsid="001cff0c" style:font-weight-asian="bold" style:font-weight-complex="bold"/>
    </style:style>
    <style:style style:name="T24" style:family="text">
      <style:text-properties fo:font-weight="bold" officeooo:rsid="00178d38" style:font-weight-asian="bold" style:font-weight-complex="bold"/>
    </style:style>
    <style:style style:name="T25" style:family="text">
      <style:text-properties fo:font-weight="bold" officeooo:rsid="0016e77f" style:font-weight-asian="bold" style:font-weight-complex="bold"/>
    </style:style>
    <style:style style:name="T26" style:family="text">
      <style:text-properties style:font-name="FreeSerif" style:font-name-asian="FreeSerif" style:font-name-complex="FreeSerif"/>
    </style:style>
    <style:style style:name="T27" style:family="text">
      <style:text-properties style:font-name="Times New Roman" style:font-name-asian="Times New Roman" style:font-name-complex="Times New Roman"/>
    </style:style>
    <style:style style:name="T28" style:family="text">
      <style:text-properties style:font-name="Times New Roman1" style:font-name-asian="Times New Roman1" style:font-name-complex="Times New Roman1"/>
    </style:style>
    <style:style style:name="T29" style:family="text">
      <style:text-properties officeooo:rsid="001ac029"/>
    </style:style>
    <style:style style:name="T30" style:family="text">
      <style:text-properties officeooo:rsid="0020056f"/>
    </style:style>
    <style:style style:name="T31" style:family="text">
      <style:text-properties officeooo:rsid="00232a50"/>
    </style:style>
    <style:style style:name="T32" style:family="text">
      <style:text-properties officeooo:rsid="002519ed"/>
    </style:style>
    <style:style style:name="T33" style:family="text">
      <style:text-properties fo:color="#000000" style:text-outline="false" style:text-line-through-styl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T34" style:family="text">
      <style:text-properties fo:color="#000000" style:text-outline="false" style:text-line-through-styl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T35"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1.392cm" fo:min-width="3.962cm"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63cm" fo:min-width="2.11cm" draw:shadow="hidden" draw:shadow-offset-x="0.3cm" draw:shadow-offset-y="0.3cm" draw:shadow-color="#808080" style:run-through="foreground"/>
    </style:style>
    <style:style style:name="gr4" style:family="graphic">
      <style:graphic-properties draw:stroke="solid" svg:stroke-width="0.03cm" svg:stroke-color="#ff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32cm" fo:min-width="3.089cm"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32cm" fo:min-width="5.13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AG du 1<text:span text:style-name="T7">4 mars 2014</text:span></text:p>
      <text:p text:style-name="P3">54 membres sur 108 experts C.1.1..24 présents + x pouvoir.</text:p>
      <text:p text:style-name="P3"><text:span text:style-name="T31">Démat : </text:span>Douai, Versailles, Aix-en-Provence, Grenoble et toujours Bordeaux.</text:p>
      <text:p text:style-name="P3">Certeurope racheté par OODrive.</text:p>
      <text:p text:style-name="P3">Version 2 opérationnelle en 2015.</text:p>
      <text:p text:style-name="P3">Demander un chèque à Livry pour l’adhésion 2014 2 x 210 €.</text:p>
      <text:p text:style-name="P3">Site internet : Delannoy et Legros.</text:p>
      <text:p text:style-name="P3">J.T. 14 novembre 2014.</text:p>
      <text:p text:style-name="P3">Site internet : intervention Legros :</text:p>
      <text:list xml:id="list4768712570940818861" text:style-name="L5">
        <text:list-item>
          <text:p text:style-name="P27">les inconvénients du prestataire :<text:line-break/>- logiciel propriétaire ;<text:line-break/>- pas de réactivité possible (avoir la main) ;<text:line-break/>- pas de possibilité d’intervention du président, trésorier, …</text:p>
        </text:list-item>
        <text:list-item>
          <text:p text:style-name="P27">rédaction d’un cahier des charges.</text:p>
        </text:list-item>
      </text:list>
      <text:p text:style-name="P21">L’assurance SOPHIASSUR couvre à la date du début de l’expertise.<text:line-break/><text:tab/><text:tab/><text:span text:style-name="T26">↳</text:span><text:span text:style-name="T27"> ALLIANZ par AON ancien courtier qui assurait la compagnie<text:line-break/><text:tab/><text:tab/></text:span><text:span text:style-name="T26">↳ </text:span><text:span text:style-name="T27">AMELINE</text:span></text:p>
      <text:p text:style-name="P20"/>
      <text:p text:style-name="P10">ACTIVITE DES SURFACES COMMERCIALES <text:span text:style-name="T32">(CR MD)</text:span></text:p>
      <text:p text:style-name="P6"><text:span text:style-name="T7">Mê</text:span>me si demande sur gêne uniquement, il faudra souvent étudier la demande réglem<text:span text:style-name="T9">e</text:span>nt<text:span text:style-name="T9">a</text:span>ire car les entreprises risquent d'être mises en causes et on eut à respecte<text:span text:style-name="T9">r</text:span> des cahiers des charges en fonction de certaines normes.</text:p>
      <text:p text:style-name="P6">Pour rappel : 21 juin 1963.</text:p>
      <text:p text:style-name="P6"><text:span text:style-name="T7">C</text:span>irculaire 3065 sur les ICPE ?</text:p>
      <text:p text:style-name="P6">Modulation du bruit non prise en compte à l’heure actuelle dans la réglementation par rapport à un Laeq.</text:p>
      <text:p text:style-name="P6"><text:span text:style-name="T7">E</text:span>n vibra : ISO 2631 de 1992 : 0,1mm/s est cohérent dans la plupart des cas</text:p>
      <text:p text:style-name="P6">EE9020, 90400, 401, 403 pour les voies ferrées et transport</text:p>
      <text:p text:style-name="P6">Livraison : moteurs des camions, compresseurs des camions, hayons élévateurs, chocs butées, rideaux métalliques des magasins, transpalette, clong, bruit de roulage du trans-palette, roues carrées, moteurs élec du trans-palette</text:p>
      <text:p text:style-name="P6">Approvisionnements des rayons : bruits des rolls, chocs gondoles, chocs sur butées antichocs, manutention des cartons, palettes jetées</text:p>
      <text:p text:style-name="P6">Techniques : compresseurs, aéros, compacteurs</text:p>
      <text:p text:style-name="P6">Extraction : four, fumées, odeur, boucherie et étal, bruit de découpe de la feuille, poubelle, bruits machine à glace</text:p>
      <text:p text:style-name="P6">Sono : pas trop de gène en général sauf appels gênants + animation promotionnelle</text:p>
      <text:p text:style-name="P25"><text:soft-page-break/>- <text:span text:style-name="T10">bruit clientèle : chariot – talons aiguilles ou talons durs des clients</text:span></text:p>
      <text:p text:style-name="P6">Bruits fermeture : grilles métalliques, bruits de paroles</text:p>
      <text:p text:style-name="P10">ECOUTER LES PLAIGANTS :</text:p>
      <text:p text:style-name="P6"><text:span text:style-name="T7">B</text:span>i<text:span text:style-name="T11">e</text:span>n demander les types de bruits gênants, et de savoir où on les entend</text:p>
      <text:p text:style-name="P6">Faire des mesures inopinées <text:span text:style-name="T12">aérien, chocs et ou vibra.</text:span></text:p>
      <text:p text:style-name="P6">Bien demander le lieu de mesures <text:span text:style-name="T13">les plus gênantes</text:span></text:p>
      <text:p text:style-name="P6"><text:span text:style-name="T21">QUOI FAIRE DES MESURES </text:span><text:span text:style-name="T22">EFFECTUEES</text:span><text:span text:style-name="T21"> ?</text:span></text:p>
      <text:p text:style-name="P7">Considérer l'ensemble des faits</text:p>
      <text:p text:style-name="P8"><text:span text:style-name="T13">Article</text:span> 281 : si il y a conciliation entre les parties, alors les parties le spécifient à l'expert qui ensuite le rapporte au juge.</text:p>
      <text:p text:style-name="P9">Pour mémoire : lorsqu'un bruit est expliqué, il en demeure <text:span text:style-name="T7">m</text:span>oins <text:span text:style-name="T14">gênant</text:span>, et donc moins bruyant.</text:p>
      <text:p text:style-name="P9">Que veux réduire un bruit ; de façon précise ?</text:p>
      <text:p text:style-name="P9">Di<text:span text:style-name="T12">s</text:span>positif :</text:p>
      <text:p text:style-name="P9">- si c'est d'origine arch<text:span text:style-name="T14">i</text:span>tecturale, ça <text:span text:style-name="T12">peut coûter</text:span> très cher ;</text:p>
      <text:p text:style-name="P9">- livraisons des camions : un vrai casse tête ;</text:p>
      <text:p text:style-name="P9">- <text:span text:style-name="T12">possibilité de tenter un prototype de validation pour diminuer les bruits.</text:span></text:p>
      <text:p text:style-name="P11">affaire avec charge d'exploitation à 500kg/m2 qui s'est retrouvée à 450kg/m² : c'est possible, au défendeur de se débrouiller pour moins charger.</text:p>
      <text:p text:style-name="P11">Proto avec sol type boulenger : pas bon</text:p>
      <text:p text:style-name="P11">Proto avec chape de 4cm sur caoutchouc : t<text:span text:style-name="T14">o</text:span>ujours pas ok avec la demande de l'expert. Non ok pour l'expert, mais à priori, les plaignants s'en contentent.</text:p>
      <text:p text:style-name="P11">Imputabilité :</text:p>
      <text:p text:style-name="P12">- si c'est un bâtiment neuf et que la surface commerciale a tout son temps pour fixer ses contraintes, alors l'imputabilité lui revient en majorité.</text:p>
      <text:p text:style-name="P12">- si c'est un bâtiment ancien et que la surface commerciale arrive en dernier, et fait en fonction des contraintes techniques, et hauteur, alors la « faute » est moins évidente à déterminer....</text:p>
      <text:p text:style-name="P13"><text:span text:style-name="T7">C</text:span>ertains experts donnent des pourcentages d'imputabilité : soit la préco technique n'était pas adaptée, soit la dalle flottante a été mal mise en, œuvre, et ou chantier mal suivi. <text:span text:style-name="T15">Est ce que l'entreprise a donné son devoir de conseil.</text:span></text:p>
      <text:p text:style-name="P14"><text:span text:style-name="T16">Ne regarder l'imputabilité que si c'est souvent demander : </text:span>souvent « erreur de conception », souvent « erreur de réalisation » , souvent les deux, <text:span text:style-name="T17">ainsi que les conditions d'exploitation du magasin.</text:span></text:p>
      <text:p text:style-name="P15"><text:span text:style-name="T7">O</text:span>n peut aussi, proposer à l'administration et donc au maire : faire décaler les livraisons, ou bien les horaires d'ouverture.</text:p>
      <text:p text:style-name="P15">¾ des plaintes : livraisons, puis les bruits de climatisation et enfin bruits intérieurs.</text:p>
      <text:p text:style-name="P16"><text:span text:style-name="T7">C</text:span>ertains font un arbre des causes.</text:p>
      <text:p text:style-name="P16">Précision de la demande de la MOA : le programme de l'opération a-t-il été bien fait ??? la MOE a t-elle bien traduit le programme et les demandes.</text:p>
      <text:p text:style-name="P17"><text:span text:style-name="T7">I</text:span>l faut également regarder s'ils sont bien assurés, <text:span text:style-name="T18">(solvabilité) </text:span>pour que ça n'aille pas au fond. </text:p>
      <text:p text:style-name="P17"><text:soft-page-break/>Certains expert<text:span text:style-name="T18">s</text:span> prennent un architecte expert comme sapiteur pour pouvoir bien creuser l'aspect contractuel entre les différentes entreprises.</text:p>
      <text:p text:style-name="P18"><text:span text:style-name="T21">Dans nos CCTP, il est important, de bien préciser les hypothèses de nos études, exemple, petite chape flottante et trans-palette avec roues gonflables. Ou bien préciser dans nos études que les camions feront des livraisons après 7h du mat</text:span><text:span text:style-name="T25">in</text:span><text:span text:style-name="T21">, avec groupes capotés </text:span><text:span text:style-name="T23">et pas plus de X par heure,</text:span><text:span text:style-name="T21"> etc, en résumé, on fait ceinture et bretelles. + Trans-palette HABRIAL </text:span><text:span text:style-name="T24">tous terrains à pneus.</text:span></text:p>
      <text:p text:style-name="P19">Le L<text:span text:style-name="T19">1</text:span>12-16 ne s'applique pas à l'antériorité pour une copropriété. <text:span text:style-name="T20">Il s'agit d'urbanisme, et donc de construction entre immeubles voisines, (et non pas d'habitation à l'intérieur d'un immeuble).</text:span></text:p>
      <text:p text:style-name="P4">Sur de l'existant sans aucune réserve de sol disponible, il existe des solutions de sols souples industriels qui marchent bien. <text:span text:style-name="T8">Montage en queue d'aronde</text:span>...référence à venir : Gerflor GTI ??? durée de vie 4-5ans.</text:p>
      <text:p text:style-name="P20">L’activité des surfaces commerciales <text:span text:style-name="T32">(CR JPO)</text:span></text:p>
      <text:list xml:id="list2655034272570205595" text:style-name="L6">
        <text:list-item>
          <text:p text:style-name="P28">Argumentaire des défendeurs : efforts pour réduire le bruit, dilution des responsabilités entre les sous-traitants.</text:p>
        </text:list-item>
        <text:list-item>
          <text:p text:style-name="P28">Mission : elle peut faire référence à l’assignation.</text:p>
        </text:list-item>
        <text:list-item>
          <text:p text:style-name="P28">Trouble anormal.</text:p>
        </text:list-item>
        <text:list-item>
          <text:p text:style-name="P28">Type de bruit : PAC en début de cycle, en fin de cycle.</text:p>
        </text:list-item>
        <text:list-item>
          <text:p text:style-name="P28">Critère d’appréciation référentielle : possibilité de se placer sur le plan réglementaire et/ou de la perception.</text:p>
        </text:list-item>
        <text:list-item>
          <text:p text:style-name="P28">Circulaire 3055 sur les installations classées de 1976 avant le 25 avril 1988.</text:p>
        </text:list-item>
        <text:list-item>
          <text:p text:style-name="P28">Modulation du niveau sonore.</text:p>
        </text:list-item>
        <text:list-item>
          <text:p text:style-name="P28">Voir si la surface est classée ICPE <text:span text:style-name="T28">→</text:span><text:span text:style-name="T27"> </text:span>23 janvier 1997. Représentativité.</text:p>
        </text:list-item>
        <text:list-item>
          <text:p text:style-name="P29">Vibration. 2631 0,1 mm/s.<text:line-break/><text:span text:style-name="T26"><text:tab/>↳ </text:span>E 9020<text:tab/>90400 – 401 – 403.</text:p>
        </text:list-item>
        <text:list-item>
          <text:p text:style-name="P30">Les sources potentielles : le camion (moteur, air comprimé, groupe frigorifique, hayon), fermetures du magasin, trans-palettes (passage des joints, camion – quai, du sol (carrelage), du moteur, des relais de puissance, des fourches, du rangement des palettes et des roues (usées inégalement), transpalettes manuelles, rangements des palettes, <text:span text:style-name="T29">équipements techniques (groupes frigorifiques, aéro-condenseurs, …, extracteurs de fumée des fours de boulangerie, …), sonorisation (appels , animations commerciales, …), la clientèle (chariots, talons, discussions), poubelles, bacs à verre, machine à glace du poissonnier.</text:span></text:p>
        </text:list-item>
        <text:list-item>
          <text:p text:style-name="P31"><text:span text:style-name="T29">C</text:span>onstatations : quels type de bruit pour savoir quelles mesures organiser.</text:p>
        </text:list-item>
        <text:list-item>
          <text:p text:style-name="P31">Interprétations (des constatations).<text:line-break/>Tenir compte de la situation, des inconvénients normaux de voisinage.</text:p>
        </text:list-item>
        <text:list-item>
          <text:p text:style-name="P31">Dispositions confortatives / solutions correctives / protypes.<text:line-break/>Qu’est-ce que réduire la nuisance ?<text:line-break/>Pas de solution pour réduire le bruit sur le trottoir.<text:line-break/>Réparer les ouvrages peut-être à la limite du possible.<text:line-break/>Peut-on suggérer, qu’il restera du bruit et/où que les solutions ne seront pas pérennes ?<text:line-break/>Il peut être intéressant de faire procéder à un prototype.</text:p>
          <text:p text:style-name="P31"/>
        </text:list-item>
      </text:list>
      <text:p text:style-name="P22"><text:soft-page-break/><text:span text:style-name="T28">●</text:span><text:span text:style-name="T27"> </text:span>Imputabilité</text:p>
      <text:p text:style-name="P23">Quand on construit un bâtiment dont on sait <text:span text:style-name="T30">qu’il va recevoir des commerces, on doit demander, s’il l’on sait qui va occuper le local, les contraintes du commerce qui va s’installer. Préciser si les parties sont bien assurés : solvabilité des parties ?!!</text:span></text:p>
      <text:p text:style-name="P24"><text:span text:style-name="T30">P</text:span>rendre un architecte expert pour démêler les contrats.</text:p>
      <text:p text:style-name="P24">C’est au maître d’ouvrage de gérer ses mises en cause.</text:p>
      <text:list xml:id="list7313095792898080639" text:style-name="L7">
        <text:list-item>
          <text:p text:style-name="P32">HABRIAL</text:p>
        </text:list-item>
        <text:list-item>
          <text:p text:style-name="P33">Courrier échohebdo décembre 2013 ou septembre 2013. Thèse sous la direction de C. LANRANDIER BROCOLLINI</text:p>
        </text:list-item>
        <text:list-item>
          <text:p text:style-name="P33">GERFLOOR 10 mm ; Demander à Camille HAMEL.</text:p>
        </text:list-item>
        <text:list-item>
          <text:p text:style-name="P33">Comment applique t’on l’avis du 21 juin 1963 ? c’est un texte qui mérite toujours d’être cité même s’il était très marqué par la métrologie de l’époque. Pourquoi ne pas citer les travaux de Zwicker ou d’autres études plus récente de psycho-acoustique ? Et de montrer que ce n’est pas différent de 63.</text:p>
        </text:list-item>
        <text:list-item>
          <text:p text:style-name="P33">Dans l’avis de 63, il y a les niveaux de 40 et 60 dB(A° pour <text:span text:style-name="T32">habitabilité</text:span> dans les logements. Mais ce texte n’a jamais été repris par les tribunaux. Goibert pense que l’avis devrait être utilisé avec la constante slow. Mettre le sonomètre en exponentielle (?) et mettre une constante de temps d’une seconde. En 63, Goibert dit que les sonomètre de LEA n’avaient que grave, médium, aigu. Mais il y avait en aussi des sonomètre B&amp;K avec les octaves.</text:p>
        </text:list-item>
        <text:list-item>
          <text:p text:style-name="P33">Intervention MIGNOT<text:line-break/>De plus en plus, les parties font passer des constats d’huissier de mesures acoustiques qui ne tiennent pas forcément la route. C’est une question d’éthique dans la mesure où la partie sera débouté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Tahoma3" svg:font-family="Tahoma"/>
    <style:font-face style:name="FreeSerif" svg:font-family="FreeSerif" style:font-family-generic="roman"/>
    <style:font-face style:name="Times New Roman1" svg:font-family="'Times New Roman'" style:font-family-generic="roman"/>
    <style:font-face style:name="DejaVu Sans" svg:font-family="'DejaVu Sans'" style:font-adornments="Book" style:font-family-generic="swiss"/>
    <style:font-face style:name="Lucida Sans Unicode" svg:font-family="'Lucida Sans Unicode'" style:font-pitch="variable"/>
    <style:font-face style:name="Tahoma" svg:font-family="Tahoma" style:font-pitch="variable"/>
    <style:font-face style:name="Lucida Sans Unicode2"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Lucida Sans Unicode1" svg:font-family="'Lucida Sans Unicode'" style:font-family-generic="script" style:font-pitch="variable"/>
    <style:font-face style:name="Signet Roundhand" svg:font-family="'Signet Roundhand'" style:font-family-generic="script" style:font-pitch="variable"/>
    <style:font-face style:name="Tahoma1" svg:font-family="Tahoma"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Lucida Sans Unicode3" svg:font-family="'Lucida Sans Unicode'" style:font-family-generic="system" style:font-pitch="variable"/>
    <style:font-face style:name="Tahoma4"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Lucida Sans Unicode"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cm" fo:margin-bottom="0.423cm" style:contextual-spacing="false" fo:text-align="justify" style:justify-single-word="false"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paragraph-properties fo:margin-top="0cm" fo:margin-bottom="0.212cm" style:contextual-spacing="false"/>
    </style:style>
    <style:style style:name="Signature" style:family="paragraph" style:parent-style-name="Standard" style:class="text">
      <style:paragraph-properties fo:margin-left="7.502cm" fo:margin-right="0cm" fo:margin-top="0cm" fo:margin-bottom="0cm" style:contextual-spacing="false" fo:text-align="center" style:justify-single-word="false" fo:text-indent="0cm" style:auto-text-indent="false"/>
    </style:style>
    <style:style style:name="List" style:family="paragraph" style:parent-style-name="Text_20_body" style:class="list">
      <style:text-properties style:font-name-complex="Tahoma3" style:font-family-complex="Tahoma"/>
    </style:style>
    <style:style style:name="Header" style:family="paragraph" style:parent-style-name="Standard" style:class="extra">
      <style:paragraph-properties fo:margin-left="-2.501cm" fo:margin-right="0cm" fo:margin-top="0cm" fo:margin-bottom="0cm" style:contextual-spacing="false" fo:text-indent="0cm" style:auto-text-indent="false">
        <style:tab-stops>
          <style:tab-stop style:position="10.502cm" style:type="center"/>
          <style:tab-stop style:position="18.503cm" style:type="right"/>
        </style:tab-stops>
      </style:paragraph-properties>
    </style:style>
    <style:style style:name="Footer" style:family="paragraph" style:parent-style-name="Standard" style:class="extra">
      <style:paragraph-properties fo:margin-left="-1cm" fo:margin-right="0cm" fo:text-indent="0cm" style:auto-text-indent="false">
        <style:tab-stops>
          <style:tab-stop style:position="4.251cm"/>
          <style:tab-stop style:position="7.502cm"/>
          <style:tab-stop style:position="9.001cm"/>
          <style:tab-stop style:position="12.002cm"/>
          <style:tab-stop style:position="18.002cm" style:type="right"/>
        </style:tab-stops>
      </style:paragraph-properties>
      <style:text-properties fo:font-size="8pt" style:font-size-asian="8p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3"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Adresse" style:family="paragraph" style:parent-style-name="Standard">
      <style:paragraph-properties fo:margin-left="9.001cm" fo:margin-right="0cm" fo:margin-top="0cm" fo:margin-bottom="0cm" style:contextual-spacing="false" fo:text-indent="0cm" style:auto-text-indent="false"/>
    </style:style>
    <style:style style:name="Attn" style:family="paragraph" style:parent-style-name="Standard">
      <style:paragraph-properties fo:margin-left="-0.501cm" fo:margin-right="0cm" fo:margin-top="0.106cm" fo:margin-bottom="0.423cm" style:contextual-spacing="false" fo:text-indent="0cm" style:auto-text-indent="false">
        <style:tab-stops>
          <style:tab-stop style:position="1.501cm"/>
          <style:tab-stop style:position="1.7cm"/>
        </style:tab-stops>
      </style:paragraph-properties>
      <style:text-properties fo:font-style="italic" fo:font-weight="bold" style:font-style-asian="italic" style:font-weight-asian="bold"/>
    </style:style>
    <style:style style:name="WW-Date" style:family="paragraph" style:parent-style-name="Standard" style:next-style-name="Standard">
      <style:paragraph-properties fo:margin-left="9.001cm" fo:margin-right="0cm" fo:text-indent="0cm" style:auto-text-indent="false"/>
    </style:style>
    <style:style style:name="Objet" style:family="paragraph" style:parent-style-name="Standard">
      <style:paragraph-properties fo:margin-left="-0.501cm" fo:margin-right="0cm" fo:margin-top="0cm" fo:margin-bottom="0cm" style:contextual-spacing="false" fo:text-indent="0cm" style:auto-text-indent="false">
        <style:tab-stops>
          <style:tab-stop style:position="1.002cm"/>
          <style:tab-stop style:position="1.251cm"/>
        </style:tab-stops>
      </style:paragraph-properties>
    </style:style>
    <style:style style:name="Politesse" style:family="paragraph" style:parent-style-name="Standard">
      <style:paragraph-properties fo:margin-top="0cm" fo:margin-bottom="0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3" style:font-family-asian="'Lucida Sans Unicode'" style:font-family-generic-asian="system" style:font-pitch-asian="variable" style:font-size-asian="14pt" style:font-name-complex="Tahoma4" style:font-family-complex="Tahoma" style:font-family-generic-complex="system" style:font-pitch-complex="variable" style:font-size-complex="14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note_20_Symbol" style:display-name="Footnote Symbol"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WW-Police_20_par_20_défaut" style:display-name="WW-Police par défaut"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outline-level-style>
      <text:outline-level-style text:level="2" text:style-name="Numbering_20_Symbols" style:num-prefix=" " style:num-suffix=" " style:num-format="1" text:display-levels="2">
        <style:list-level-properties/>
      </text:outline-level-style>
      <text:outline-level-style text:level="3" text:style-name="Numbering_20_Symbols" style:num-prefix=" " style:num-suffix=" " style:num-format="1" text:display-levels="3">
        <style:list-level-properties/>
      </text:outline-level-style>
      <text:outline-level-style text:level="4" text:style-name="Numbering_20_Symbols" style:num-prefix=" " style:num-suffix=" " style:num-format="1" text:display-levels="4">
        <style:list-level-properties/>
      </text:outline-level-style>
      <text:outline-level-style text:level="5" text:style-name="Numbering_20_Symbols" style:num-prefix=" " style:num-suffix=" " style:num-format="1" text:display-levels="5">
        <style:list-level-properties/>
      </text:outline-level-style>
      <text:outline-level-style text:level="6" text:style-name="Numbering_20_Symbols" style:num-prefix=" " style:num-suffix=" " style:num-format="1" text:display-levels="6">
        <style:list-level-properties/>
      </text:outline-level-style>
      <text:outline-level-style text:level="7" text:style-name="Numbering_20_Symbols" style:num-prefix=" " style:num-suffix=" " style:num-format="1" text:display-levels="7">
        <style:list-level-properties/>
      </text:outline-level-style>
      <text:outline-level-style text:level="8" text:style-name="Numbering_20_Symbols" style:num-prefix=" " style:num-suffix=" " style:num-format="1" text:display-levels="8">
        <style:list-level-properties/>
      </text:outline-level-style>
      <text:outline-level-style text:level="9" text:style-name="Numbering_20_Symbols" style:num-prefix=" " style:num-suffix=" " style:num-format="1" text:display-levels="9">
        <style:list-level-properties/>
      </text:outline-level-style>
      <text:outline-level-style text:level="10" text:style-name="Numbering_20_Symbols" style:num-prefix=" " style:num-suffix=" " style:num-format="1" text:display-levels="10">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4.251cm"/>
          <style:tab-stop style:position="7.502cm"/>
          <style:tab-stop style:position="7.999cm" style:type="center"/>
          <style:tab-stop style:position="15.161cm" style:type="right"/>
          <style:tab-stop style:position="18.002cm" style:type="right"/>
        </style:tab-stops>
      </style:paragraph-properties>
    </style:style>
    <style:style style:name="MP2" style:family="paragraph" style:parent-style-name="Standard">
      <style:paragraph-properties fo:margin-left="-2.505cm" fo:margin-right="0cm" fo:text-indent="0cm" style:auto-text-indent="false"/>
    </style:style>
    <style:style style:name="MP3" style:family="paragraph">
      <style:paragraph-properties fo:margin-left="0cm" fo:margin-right="0cm" fo:margin-top="0cm" fo:margin-bottom="0cm" fo:line-height="100%" fo:text-indent="0cm"/>
    </style:style>
    <style:style style:name="MP4" style:family="paragraph">
      <style:paragraph-properties fo:margin-left="0cm" fo:margin-right="0cm" fo:margin-top="0cm" fo:margin-bottom="0cm" fo:line-height="100%" fo:text-indent="0cm"/>
      <style:text-properties fo:color="#000000" style:text-outline="false" style:text-line-through-styl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MP5" style:family="paragraph">
      <style:paragraph-properties fo:margin-left="0cm" fo:margin-right="0cm" fo:margin-top="0cm" fo:margin-bottom="0cm" fo:line-height="100%" fo:text-indent="0cm"/>
      <style:text-properties fo:color="#000000" style:text-outline="false" style:text-line-through-styl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MP6"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MP7" style:family="paragraph">
      <style:paragraph-properties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P8" style:family="paragraph" style:parent-style-name="Standard">
      <style:paragraph-properties fo:margin-left="0cm" fo:margin-right="-1.177cm" fo:margin-top="0cm" fo:margin-bottom="0cm" style: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MT1" style:family="text">
      <style:text-properties fo:color="#000000" style:text-outline="false" style:text-line-through-styl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MT2" style:family="text">
      <style:text-properties fo:color="#000000" style:text-outline="false" style:text-line-through-styl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MT3"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T4" style:family="text">
      <style:text-properties fo:font-size="8pt" style:font-size-asian="8pt"/>
    </style:style>
    <style:style style:name="MT5" style:family="text">
      <style:text-properties style:text-position="super 58%" fo:font-size="8pt" style:text-underline-style="solid" style:text-underline-width="auto" style:text-underline-color="font-color" style:font-size-asian="8pt"/>
    </style:style>
    <style:style style:name="MT6" style:family="text">
      <style:text-properties fo:font-variant="small-caps" fo:font-size="8pt" style:font-size-asian="8pt"/>
    </style:style>
    <style:style style:name="MT7" style:family="text">
      <style:text-properties fo:font-size="8pt" officeooo:rsid="0016e77f" style:font-size-asian="8pt"/>
    </style:style>
    <style:style style:name="MT8" style:family="text">
      <style:text-properties fo:font-variant="small-caps" fo:font-size="8pt" officeooo:rsid="0016e77f" style:font-size-asian="8pt"/>
    </style:style>
    <style:style style:name="MT9" style:family="text">
      <style:text-properties fo:text-transform="uppercase" fo:font-size="8pt" officeooo:rsid="0016e77f" style:font-size-asian="8pt"/>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Mgr2"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1.392cm" fo:min-width="3.962cm" draw:shadow="hidden" draw:shadow-offset-x="0.3cm" draw:shadow-offset-y="0.3cm" draw:shadow-color="#808080" style:run-through="foreground"/>
    </style:style>
    <style:style style:name="Mgr3"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63cm" fo:min-width="2.11cm" draw:shadow="hidden" draw:shadow-offset-x="0.3cm" draw:shadow-offset-y="0.3cm" draw:shadow-color="#808080" style:run-through="foreground"/>
    </style:style>
    <style:style style:name="Mgr4" style:family="graphic">
      <style:graphic-properties draw:stroke="solid" svg:stroke-width="0.03cm" svg:stroke-color="#ff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Mgr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32cm" fo:min-width="3.089cm" draw:shadow="hidden" draw:shadow-offset-x="0.3cm" draw:shadow-offset-y="0.3cm" draw:shadow-color="#808080" style:run-through="foreground"/>
    </style:style>
    <style:style style:name="Mgr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32cm" fo:min-width="5.135cm" draw:shadow="hidden" draw:shadow-offset-x="0.3cm" draw:shadow-offset-y="0.3cm" draw:shadow-color="#808080" style:run-through="foreground"/>
    </style:style>
    <style:page-layout style:name="Mpm1">
      <style:page-layout-properties fo:page-width="20.999cm" fo:page-height="29.699cm" style:num-format="1" style:print-orientation="portrait" fo:margin-top="2cm" fo:margin-bottom="2cm" fo:margin-left="2.501cm" fo:margin-right="2.501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7cm" fo:margin-left="2.501cm" fo:margin-right="2.501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501cm" style:dynamic-spacing="true"/>
      </style:header-style>
      <style:footer-style>
        <style:header-footer-properties fo:min-height="0.499cm" fo:margin-left="0cm" fo:margin-right="0cm" fo:margin-top="0cm" style:dynamic-spacing="tru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footer>
        <text:p text:style-name="MP1"><text:tab/><text:tab/><text:date style:data-style-name="N76" text:date-value="2014-03-18T12:17:44.074004860" text:fixed="true">18 mars 2014</text:date><text:tab/><text:page-number text:select-page="current">4</text:page-number>/<text:page-count>4</text:page-count></text:p>
      </style:footer>
    </style:master-page>
    <style:master-page style:name="First_20_Page" style:display-name="First Page" style:page-layout-name="Mpm2" style:next-style-name="Standard">
      <style:header>
        <text:p text:style-name="MP2"><draw:g text:anchor-type="as-char" svg:y="0cm" draw:z-index="0" draw:style-name="Mgr1"><draw:frame draw:style-name="Mgr2" draw:text-style-name="MP4" svg:width="3.962cm" svg:height="1.392cm" svg:x="11.012cm" svg:y="0.43cm"><draw:text-box><text:p text:style-name="MP3"><text:span text:style-name="MT1">échologos</text:span></text:p></draw:text-box></draw:frame><draw:frame draw:style-name="Mgr3" draw:text-style-name="MP5" svg:width="2.11cm" svg:height="0.63cm" svg:x="16.201cm" svg:y="0.878cm"><draw:text-box><text:p text:style-name="MP3"><text:span text:style-name="MT2">Acoustique</text:span></text:p></draw:text-box></draw:frame><draw:line draw:style-name="Mgr4" draw:text-style-name="MP6" svg:x1="0cm" svg:y1="1.341cm" svg:x2="1.228cm" svg:y2="1.341cm"><text:p/></draw:line><draw:line draw:style-name="Mgr4" draw:text-style-name="MP6" svg:x1="1.212cm" svg:y1="1.341cm" svg:x2="1.586cm" svg:y2="0cm"><text:p/></draw:line><draw:line draw:style-name="Mgr4" draw:text-style-name="MP6" svg:x1="1.588cm" svg:y1="0.014cm" svg:x2="1.761cm" svg:y2="0.473cm"><text:p/></draw:line><draw:line draw:style-name="Mgr4" draw:text-style-name="MP6" svg:x1="1.762cm" svg:y1="0.48cm" svg:x2="1.841cm" svg:y2="0.298cm"><text:p/></draw:line><draw:line draw:style-name="Mgr4" draw:text-style-name="MP6" svg:x1="1.84cm" svg:y1="0.312cm" svg:x2="2.695cm" svg:y2="2.709cm"><text:p/></draw:line><draw:line draw:style-name="Mgr4" draw:text-style-name="MP6" svg:x1="2.695cm" svg:y1="2.695cm" svg:x2="3.106cm" svg:y2="1.328cm"><text:p/></draw:line><draw:frame draw:style-name="Mgr5" draw:text-style-name="MP7" svg:width="3.089cm" svg:height="0.332cm" svg:x="9.571cm" svg:y="1.635cm"><draw:text-box><text:p text:style-name="MP3"><text:span text:style-name="MT3">S.A.R.L. au capital de 7 500 €</text:span></text:p></draw:text-box></draw:frame><draw:frame draw:style-name="Mgr6" draw:text-style-name="MP7" svg:width="5.135cm" svg:height="0.332cm" svg:x="13.728cm" svg:y="1.637cm"><draw:text-box><text:p text:style-name="MP3"><text:span text:style-name="MT3">Identification : 315 732 909 00082 RCS Grenoble</text:span></text:p></draw:text-box></draw:frame><draw:line draw:style-name="Mgr4" draw:text-style-name="MP6" svg:x1="10.966cm" svg:y1="1.344cm" svg:x2="3.087cm" svg:y2="1.346cm"><text:p/></draw:line><draw:line draw:style-name="Mgr4" draw:text-style-name="MP6" svg:x1="14.76cm" svg:y1="1.337cm" svg:x2="16.134cm" svg:y2="1.332cm"><text:p/></draw:line><draw:line draw:style-name="Mgr4" draw:text-style-name="MP6" svg:x1="18.44cm" svg:y1="1.337cm" svg:x2="20.908cm" svg:y2="1.337cm"><text:p/></draw:line></draw:g></text:p>
      </style:header>
      <style:footer>
        <text:p text:style-name="MP8"><text:span text:style-name="MT4">Siège social et agence de REIMS<text:tab/>16 rue du G</text:span><text:span text:style-name="MT5">al</text:span><text:span text:style-name="MT4"> D</text:span><text:span text:style-name="MT6">e</text:span><text:span text:style-name="MT4"> G</text:span><text:span text:style-name="MT6">aulle</text:span><text:span text:style-name="MT4"><text:tab/>51400<text:tab/>LIVRY-LOUVERCY<text:tab/>Tel. :<text:tab/>03 26 66 12 58<text:tab/>reims@echologos.com</text:span></text:p>
        <text:p text:style-name="MP8"><text:span text:style-name="MT4">Agence de GRENOBLE<text:tab/></text:span><text:span text:style-name="MT7">2</text:span><text:span text:style-name="MT4">4 </text:span><text:span text:style-name="MT7">bd</text:span><text:span text:style-name="MT4"> de la C</text:span><text:span text:style-name="MT8">hantour</text:span><text:span text:style-name="MT6">ne</text:span><text:span text:style-name="MT4"><text:tab/>38</text:span><text:span text:style-name="MT7">700</text:span><text:span text:style-name="MT4"><text:tab/></text:span><text:span text:style-name="MT9">LA TRONCHE</text:span><text:span text:style-name="MT4"><text:tab/>Tel. :<text:tab/>04 76 89 36 63<text:tab/>grenoble@echologos.com</text:span></text:p>
        <text:p text:style-name="MP8"><text:span text:style-name="MT4">Agence de LA ROCHELLE<text:tab/>30 rue de l’Amiral C</text:span><text:span text:style-name="MT6">ourbet</text:span><text:span text:style-name="MT4"><text:tab/>17450<text:tab/>FOURAS<text:tab/>Tel. :<text:tab/>06 81 59 21 64<text:tab/>larochelle@echologos.com</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5.3$Windows_x86 LibreOffice_project/1c1366bba2ba2b554cd2ca4d87c06da81c05d24</meta:generator>
    <meta:creation-date>2004-09-20T10:59:00</meta:creation-date>
    <dc:date>2014-03-19T09:46:46.340000000</dc:date>
    <meta:printed-by>Élodie DARIER</meta:printed-by>
    <meta:print-date>2009-01-29T11:47:18.54</meta:print-date>
    <dc:language>en-US</dc:language>
    <meta:editing-cycles>114</meta:editing-cycles>
    <meta:editing-duration>PT13H39M49S</meta:editing-duration>
    <meta:document-statistic meta:table-count="0" meta:image-count="0" meta:object-count="0" meta:page-count="4" meta:paragraph-count="86" meta:word-count="1466" meta:character-count="8928" meta:non-whitespace-character-count="7557"/>
    <meta:user-defined meta:name="Info 1"/>
    <meta:user-defined meta:name="Info 2"/>
    <meta:user-defined meta:name="Info 3"/>
    <meta:user-defined meta:name="Info 4"/>
  </office:meta>
</office:document-meta>
</file>