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coude_circ.xml"/>
  <manifest:file-entry manifest:media-type="text/xml" manifest:full-path="Dialogs/Standard/dialog-lb.xml"/>
  <manifest:file-entry manifest:media-type="text/xml" manifest:full-path="Dialogs/Standard/Dialog1.xml"/>
  <manifest:file-entry manifest:media-type="text/xml" manifest:full-path="Dialogs/Standard/silencieux.xml"/>
  <manifest:file-entry manifest:media-type="text/xml" manifest:full-path="Dialogs/Standard/coude_rect.xml"/>
  <manifest:file-entry manifest:media-type="" manifest:full-path="Dialogs/Standard/"/>
  <manifest:file-entry manifest:media-type="" manifest:full-path="Dialog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donnees.xml"/>
  <manifest:file-entry manifest:media-type="text/xml" manifest:full-path="Basic/Standard/clim.xml"/>
  <manifest:file-entry manifest:media-type="text/xml" manifest:full-path="Basic/Standard/essai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5.487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4.747cm"/>
    </style:style>
    <style:style style:name="co10" style:family="table-column">
      <style:table-column-properties fo:break-before="auto" style:column-width="7.183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2.835cm"/>
    </style:style>
    <style:style style:name="co13" style:family="table-column">
      <style:table-column-properties fo:break-before="auto" style:column-width="2.66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21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4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ackground-color="#ffff66"/>
    </style:style>
    <style:style style:name="gr1" style:family="graphic">
      <style:graphic-properties draw:ole-draw-aspect="1"/>
    </style:style>
    <style:style style:name="gr2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donnee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5"/>
        <table:table-column table:style-name="co5" table:default-cell-style-name="ce2"/>
        <table:table-column table:style-name="co3" table:number-columns-repeated="8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237" table:default-cell-style-name="ce2"/>
        <table:table-row table:style-name="ro1">
          <table:table-cell table:style-name="ce1" office:value-type="string">
            <text:p>N°</text:p>
          </table:table-cell>
          <table:table-cell table:style-name="ce1" office:value-type="string">
            <text:p>FAB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LONG</text:p>
          </table:table-cell>
          <table:table-cell table:style-name="ce1" office:value-type="string">
            <text:p>EPBAFFL</text:p>
          </table:table-cell>
          <table:table-cell table:style-name="ce1" office:value-type="string">
            <text:p>VOIEAIR</text:p>
          </table:table-cell>
          <table:table-cell table:style-name="ce3" office:value-type="string">
            <text:p>TAUX DE PASSAGE</text:p>
          </table:table-cell>
          <table:table-cell table:style-name="ce1" office:value-type="string">
            <text:p>MODELE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8000">
            <text:p>8000</text:p>
          </table:table-cell>
          <table:table-cell table:style-name="ce1" table:number-columns-repeated="24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table:style-name="ce4" table:formula="of:=[.F2]/([.E2]+[.F2])" office:value-type="percentage" office:value="0.285714285714286">
            <text:p>29%</text:p>
          </table:table-cell>
          <table:table-cell office:value-type="string">
            <text:p>MSA 100-4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formula="of:=CONCATENATE([.B2];&quot;-&quot; ;[.C2];&quot;-&quot;;[.D2];&quot;-&quot;;[.E2];&quot;-&quot;;[.F2])" office:value-type="string" office:string-value="TROX-Avec tole-500-100-40">
            <text:p>TROX-Avec tole-500-100-40</text:p>
          </table:table-cell>
          <table:table-cell office:value-type="float" office:value="2">
            <text:p>2</text:p>
          </table:table-cell>
          <table:table-cell table:number-columns-repeated="23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4" table:formula="of:=[.F3]/([.E3]+[.F3])" office:value-type="percentage" office:value="0.333333333333333">
            <text:p>33%</text:p>
          </table:table-cell>
          <table:table-cell office:value-type="string">
            <text:p>MSA 100-5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formula="of:=CONCATENATE([.B3];&quot;-&quot; ;[.C3];&quot;-&quot;;[.D3];&quot;-&quot;;[.E3];&quot;-&quot;;[.F3])" office:value-type="string" office:string-value="TROX-Avec tole-500-100-50">
            <text:p>TROX-Avec tole-500-100-50</text:p>
          </table:table-cell>
          <table:table-cell office:value-type="float" office:value="3">
            <text:p>3</text:p>
          </table:table-cell>
          <table:table-cell table:number-columns-repeated="23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style-name="ce4" table:formula="of:=[.F4]/([.E4]+[.F4])" office:value-type="percentage" office:value="0.375">
            <text:p>38%</text:p>
          </table:table-cell>
          <table:table-cell office:value-type="string">
            <text:p>MSA 100-6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formula="of:=CONCATENATE([.B4];&quot;-&quot; ;[.C4];&quot;-&quot;;[.D4];&quot;-&quot;;[.E4];&quot;-&quot;;[.F4])" office:value-type="string" office:string-value="TROX-Avec tole-500-100-60">
            <text:p>TROX-Avec tole-500-100-60</text:p>
          </table:table-cell>
          <table:table-cell office:value-type="float" office:value="4">
            <text:p>4</text:p>
          </table:table-cell>
          <table:table-cell table:number-columns-repeated="23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style-name="ce4" table:formula="of:=[.F5]/([.E5]+[.F5])" office:value-type="percentage" office:value="0.411764705882353">
            <text:p>41%</text:p>
          </table:table-cell>
          <table:table-cell office:value-type="string">
            <text:p>MSA 100-7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formula="of:=CONCATENATE([.B5];&quot;-&quot; ;[.C5];&quot;-&quot;;[.D5];&quot;-&quot;;[.E5];&quot;-&quot;;[.F5])" office:value-type="string" office:string-value="TROX-Avec tole-500-100-70">
            <text:p>TROX-Avec tole-500-100-70</text:p>
          </table:table-cell>
          <table:table-cell office:value-type="float" office:value="5">
            <text:p>5</text:p>
          </table:table-cell>
          <table:table-cell table:number-columns-repeated="23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style-name="ce4" table:formula="of:=[.F6]/([.E6]+[.F6])" office:value-type="percentage" office:value="0.444444444444444">
            <text:p>44%</text:p>
          </table:table-cell>
          <table:table-cell office:value-type="string">
            <text:p>MSA 100-8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formula="of:=CONCATENATE([.B6];&quot;-&quot; ;[.C6];&quot;-&quot;;[.D6];&quot;-&quot;;[.E6];&quot;-&quot;;[.F6])" office:value-type="string" office:string-value="TROX-Avec tole-500-100-80">
            <text:p>TROX-Avec tole-500-100-80</text:p>
          </table:table-cell>
          <table:table-cell office:value-type="float" office:value="6">
            <text:p>6</text:p>
          </table:table-cell>
          <table:table-cell table:number-columns-repeated="23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style-name="ce4" table:formula="of:=[.F7]/([.E7]+[.F7])" office:value-type="percentage" office:value="0.473684210526316">
            <text:p>47%</text:p>
          </table:table-cell>
          <table:table-cell office:value-type="string">
            <text:p>MSA 100-9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CONCATENATE([.B7];&quot;-&quot; ;[.C7];&quot;-&quot;;[.D7];&quot;-&quot;;[.E7];&quot;-&quot;;[.F7])" office:value-type="string" office:string-value="TROX-Avec tole-500-100-90">
            <text:p>TROX-Avec tole-500-100-90</text:p>
          </table:table-cell>
          <table:table-cell office:value-type="float" office:value="7">
            <text:p>7</text:p>
          </table:table-cell>
          <table:table-cell table:number-columns-repeated="23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8]/([.E8]+[.F8])" office:value-type="percentage" office:value="0.5">
            <text:p>50%</text:p>
          </table:table-cell>
          <table:table-cell office:value-type="string">
            <text:p>MSA 100-1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formula="of:=CONCATENATE([.B8];&quot;-&quot; ;[.C8];&quot;-&quot;;[.D8];&quot;-&quot;;[.E8];&quot;-&quot;;[.F8])" office:value-type="string" office:string-value="TROX-Avec tole-500-100-100">
            <text:p>TROX-Avec tole-500-100-100</text:p>
          </table:table-cell>
          <table:table-cell office:value-type="float" office:value="8">
            <text:p>8</text:p>
          </table:table-cell>
          <table:table-cell table:number-columns-repeated="23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table:style-name="ce4" table:formula="of:=[.F9]/([.E9]+[.F9])" office:value-type="percentage" office:value="0.285714285714286">
            <text:p>29%</text:p>
          </table:table-cell>
          <table:table-cell office:value-type="string">
            <text:p>MSA 100-4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formula="of:=CONCATENATE([.B9];&quot;-&quot; ;[.C9];&quot;-&quot;;[.D9];&quot;-&quot;;[.E9];&quot;-&quot;;[.F9])" office:value-type="string" office:string-value="TROX-Avec tole-1000-100-40">
            <text:p>TROX-Avec tole-1000-100-40</text:p>
          </table:table-cell>
          <table:table-cell office:value-type="float" office:value="9">
            <text:p>9</text:p>
          </table:table-cell>
          <table:table-cell table:number-columns-repeated="23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4" table:formula="of:=[.F10]/([.E10]+[.F10])" office:value-type="percentage" office:value="0.333333333333333">
            <text:p>33%</text:p>
          </table:table-cell>
          <table:table-cell office:value-type="string">
            <text:p>MSA 100-5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table:formula="of:=CONCATENATE([.B10];&quot;-&quot; ;[.C10];&quot;-&quot;;[.D10];&quot;-&quot;;[.E10];&quot;-&quot;;[.F10])" office:value-type="string" office:string-value="TROX-Avec tole-1000-100-50">
            <text:p>TROX-Avec tole-1000-100-50</text:p>
          </table:table-cell>
          <table:table-cell office:value-type="float" office:value="10">
            <text:p>10</text:p>
          </table:table-cell>
          <table:table-cell table:number-columns-repeated="23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style-name="ce4" table:formula="of:=[.F11]/([.E11]+[.F11])" office:value-type="percentage" office:value="0.375">
            <text:p>38%</text:p>
          </table:table-cell>
          <table:table-cell office:value-type="string">
            <text:p>MSA 100-6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table:formula="of:=CONCATENATE([.B11];&quot;-&quot; ;[.C11];&quot;-&quot;;[.D11];&quot;-&quot;;[.E11];&quot;-&quot;;[.F11])" office:value-type="string" office:string-value="TROX-Avec tole-1000-100-60">
            <text:p>TROX-Avec tole-1000-100-60</text:p>
          </table:table-cell>
          <table:table-cell office:value-type="float" office:value="11">
            <text:p>11</text:p>
          </table:table-cell>
          <table:table-cell table:number-columns-repeated="23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style-name="ce4" table:formula="of:=[.F12]/([.E12]+[.F12])" office:value-type="percentage" office:value="0.411764705882353">
            <text:p>41%</text:p>
          </table:table-cell>
          <table:table-cell office:value-type="string">
            <text:p>MSA 100-7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formula="of:=CONCATENATE([.B12];&quot;-&quot; ;[.C12];&quot;-&quot;;[.D12];&quot;-&quot;;[.E12];&quot;-&quot;;[.F12])" office:value-type="string" office:string-value="TROX-Avec tole-1000-100-70">
            <text:p>TROX-Avec tole-1000-100-70</text:p>
          </table:table-cell>
          <table:table-cell office:value-type="float" office:value="12">
            <text:p>12</text:p>
          </table:table-cell>
          <table:table-cell table:number-columns-repeated="23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style-name="ce4" table:formula="of:=[.F13]/([.E13]+[.F13])" office:value-type="percentage" office:value="0.444444444444444">
            <text:p>44%</text:p>
          </table:table-cell>
          <table:table-cell office:value-type="string">
            <text:p>MSA 100-8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formula="of:=CONCATENATE([.B13];&quot;-&quot; ;[.C13];&quot;-&quot;;[.D13];&quot;-&quot;;[.E13];&quot;-&quot;;[.F13])" office:value-type="string" office:string-value="TROX-Avec tole-1000-100-80">
            <text:p>TROX-Avec tole-1000-100-80</text:p>
          </table:table-cell>
          <table:table-cell office:value-type="float" office:value="13">
            <text:p>13</text:p>
          </table:table-cell>
          <table:table-cell table:number-columns-repeated="238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style-name="ce4" table:formula="of:=[.F14]/([.E14]+[.F14])" office:value-type="percentage" office:value="0.473684210526316">
            <text:p>47%</text:p>
          </table:table-cell>
          <table:table-cell office:value-type="string">
            <text:p>MSA 100-9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formula="of:=CONCATENATE([.B14];&quot;-&quot; ;[.C14];&quot;-&quot;;[.D14];&quot;-&quot;;[.E14];&quot;-&quot;;[.F14])" office:value-type="string" office:string-value="TROX-Avec tole-1000-100-90">
            <text:p>TROX-Avec tole-1000-100-90</text:p>
          </table:table-cell>
          <table:table-cell office:value-type="float" office:value="14">
            <text:p>14</text:p>
          </table:table-cell>
          <table:table-cell table:number-columns-repeated="238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15]/([.E15]+[.F15])" office:value-type="percentage" office:value="0.5">
            <text:p>50%</text:p>
          </table:table-cell>
          <table:table-cell office:value-type="string">
            <text:p>MSA 100-10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formula="of:=CONCATENATE([.B15];&quot;-&quot; ;[.C15];&quot;-&quot;;[.D15];&quot;-&quot;;[.E15];&quot;-&quot;;[.F15])" office:value-type="string" office:string-value="TROX-Avec tole-1000-100-100">
            <text:p>TROX-Avec tole-1000-100-100</text:p>
          </table:table-cell>
          <table:table-cell office:value-type="float" office:value="15">
            <text:p>15</text:p>
          </table:table-cell>
          <table:table-cell table:number-columns-repeated="23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table:style-name="ce4" table:formula="of:=[.F16]/([.E16]+[.F16])" office:value-type="percentage" office:value="0.285714285714286">
            <text:p>29%</text:p>
          </table:table-cell>
          <table:table-cell office:value-type="string">
            <text:p>MSA 100-4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table:formula="of:=CONCATENATE([.B16];&quot;-&quot; ;[.C16];&quot;-&quot;;[.D16];&quot;-&quot;;[.E16];&quot;-&quot;;[.F16])" office:value-type="string" office:string-value="TROX-Avec tole-1500-100-40">
            <text:p>TROX-Avec tole-1500-100-40</text:p>
          </table:table-cell>
          <table:table-cell office:value-type="float" office:value="16">
            <text:p>16</text:p>
          </table:table-cell>
          <table:table-cell table:number-columns-repeated="238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4" table:formula="of:=[.F17]/([.E17]+[.F17])" office:value-type="percentage" office:value="0.333333333333333">
            <text:p>33%</text:p>
          </table:table-cell>
          <table:table-cell office:value-type="string">
            <text:p>MSA 100-5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formula="of:=CONCATENATE([.B17];&quot;-&quot; ;[.C17];&quot;-&quot;;[.D17];&quot;-&quot;;[.E17];&quot;-&quot;;[.F17])" office:value-type="string" office:string-value="TROX-Avec tole-1500-100-50">
            <text:p>TROX-Avec tole-1500-100-50</text:p>
          </table:table-cell>
          <table:table-cell office:value-type="float" office:value="17">
            <text:p>17</text:p>
          </table:table-cell>
          <table:table-cell table:number-columns-repeated="23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style-name="ce4" table:formula="of:=[.F18]/([.E18]+[.F18])" office:value-type="percentage" office:value="0.375">
            <text:p>38%</text:p>
          </table:table-cell>
          <table:table-cell office:value-type="string">
            <text:p>MSA 100-6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CONCATENATE([.B18];&quot;-&quot; ;[.C18];&quot;-&quot;;[.D18];&quot;-&quot;;[.E18];&quot;-&quot;;[.F18])" office:value-type="string" office:string-value="TROX-Avec tole-1500-100-60">
            <text:p>TROX-Avec tole-1500-100-60</text:p>
          </table:table-cell>
          <table:table-cell office:value-type="float" office:value="18">
            <text:p>18</text:p>
          </table:table-cell>
          <table:table-cell table:number-columns-repeated="238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style-name="ce4" table:formula="of:=[.F19]/([.E19]+[.F19])" office:value-type="percentage" office:value="0.411764705882353">
            <text:p>41%</text:p>
          </table:table-cell>
          <table:table-cell office:value-type="string">
            <text:p>MSA 100-7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table:formula="of:=CONCATENATE([.B19];&quot;-&quot; ;[.C19];&quot;-&quot;;[.D19];&quot;-&quot;;[.E19];&quot;-&quot;;[.F19])" office:value-type="string" office:string-value="TROX-Avec tole-1500-100-70">
            <text:p>TROX-Avec tole-1500-100-70</text:p>
          </table:table-cell>
          <table:table-cell office:value-type="float" office:value="19">
            <text:p>19</text:p>
          </table:table-cell>
          <table:table-cell table:number-columns-repeated="238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style-name="ce4" table:formula="of:=[.F20]/([.E20]+[.F20])" office:value-type="percentage" office:value="0.444444444444444">
            <text:p>44%</text:p>
          </table:table-cell>
          <table:table-cell office:value-type="string">
            <text:p>MSA 100-8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formula="of:=CONCATENATE([.B20];&quot;-&quot; ;[.C20];&quot;-&quot;;[.D20];&quot;-&quot;;[.E20];&quot;-&quot;;[.F20])" office:value-type="string" office:string-value="TROX-Avec tole-1500-100-80">
            <text:p>TROX-Avec tole-1500-100-80</text:p>
          </table:table-cell>
          <table:table-cell office:value-type="float" office:value="20">
            <text:p>20</text:p>
          </table:table-cell>
          <table:table-cell table:number-columns-repeated="238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style-name="ce4" table:formula="of:=[.F21]/([.E21]+[.F21])" office:value-type="percentage" office:value="0.473684210526316">
            <text:p>47%</text:p>
          </table:table-cell>
          <table:table-cell office:value-type="string">
            <text:p>MSA 100-9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number-columns-repeated="2"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formula="of:=CONCATENATE([.B21];&quot;-&quot; ;[.C21];&quot;-&quot;;[.D21];&quot;-&quot;;[.E21];&quot;-&quot;;[.F21])" office:value-type="string" office:string-value="TROX-Avec tole-1500-100-90">
            <text:p>TROX-Avec tole-1500-100-90</text:p>
          </table:table-cell>
          <table:table-cell office:value-type="float" office:value="21">
            <text:p>21</text:p>
          </table:table-cell>
          <table:table-cell table:number-columns-repeated="238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22]/([.E22]+[.F22])" office:value-type="percentage" office:value="0.5">
            <text:p>50%</text:p>
          </table:table-cell>
          <table:table-cell office:value-type="string">
            <text:p>MSA 100-10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"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formula="of:=CONCATENATE([.B22];&quot;-&quot; ;[.C22];&quot;-&quot;;[.D22];&quot;-&quot;;[.E22];&quot;-&quot;;[.F22])" office:value-type="string" office:string-value="TROX-Avec tole-1500-100-100">
            <text:p>TROX-Avec tole-1500-100-100</text:p>
          </table:table-cell>
          <table:table-cell office:value-type="float" office:value="22">
            <text:p>22</text:p>
          </table:table-cell>
          <table:table-cell table:number-columns-repeated="238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table:style-name="ce4" table:formula="of:=[.F23]/([.E23]+[.F23])" office:value-type="percentage" office:value="0.285714285714286">
            <text:p>29%</text:p>
          </table:table-cell>
          <table:table-cell office:value-type="string">
            <text:p>MSA 100-4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table:number-columns-repeated="2"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table:formula="of:=CONCATENATE([.B23];&quot;-&quot; ;[.C23];&quot;-&quot;;[.D23];&quot;-&quot;;[.E23];&quot;-&quot;;[.F23])" office:value-type="string" office:string-value="TROX-Avec tole-2000-100-40">
            <text:p>TROX-Avec tole-2000-100-40</text:p>
          </table:table-cell>
          <table:table-cell office:value-type="float" office:value="23">
            <text:p>23</text:p>
          </table:table-cell>
          <table:table-cell table:number-columns-repeated="238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4" table:formula="of:=[.F24]/([.E24]+[.F24])" office:value-type="percentage" office:value="0.333333333333333">
            <text:p>33%</text:p>
          </table:table-cell>
          <table:table-cell office:value-type="string">
            <text:p>MSA 100-5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table:formula="of:=CONCATENATE([.B24];&quot;-&quot; ;[.C24];&quot;-&quot;;[.D24];&quot;-&quot;;[.E24];&quot;-&quot;;[.F24])" office:value-type="string" office:string-value="TROX-Avec tole-2000-100-50">
            <text:p>TROX-Avec tole-2000-100-50</text:p>
          </table:table-cell>
          <table:table-cell office:value-type="float" office:value="24">
            <text:p>24</text:p>
          </table:table-cell>
          <table:table-cell table:number-columns-repeated="238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style-name="ce4" table:formula="of:=[.F25]/([.E25]+[.F25])" office:value-type="percentage" office:value="0.375">
            <text:p>38%</text:p>
          </table:table-cell>
          <table:table-cell office:value-type="string">
            <text:p>MSA 100-6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table:formula="of:=CONCATENATE([.B25];&quot;-&quot; ;[.C25];&quot;-&quot;;[.D25];&quot;-&quot;;[.E25];&quot;-&quot;;[.F25])" office:value-type="string" office:string-value="TROX-Avec tole-2000-100-60">
            <text:p>TROX-Avec tole-2000-100-60</text:p>
          </table:table-cell>
          <table:table-cell office:value-type="float" office:value="25">
            <text:p>25</text:p>
          </table:table-cell>
          <table:table-cell table:number-columns-repeated="238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style-name="ce4" table:formula="of:=[.F26]/([.E26]+[.F26])" office:value-type="percentage" office:value="0.411764705882353">
            <text:p>41%</text:p>
          </table:table-cell>
          <table:table-cell office:value-type="string">
            <text:p>MSA 100-7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table:formula="of:=CONCATENATE([.B26];&quot;-&quot; ;[.C26];&quot;-&quot;;[.D26];&quot;-&quot;;[.E26];&quot;-&quot;;[.F26])" office:value-type="string" office:string-value="TROX-Avec tole-2000-100-70">
            <text:p>TROX-Avec tole-2000-100-70</text:p>
          </table:table-cell>
          <table:table-cell office:value-type="float" office:value="26">
            <text:p>26</text:p>
          </table:table-cell>
          <table:table-cell table:number-columns-repeated="238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style-name="ce4" table:formula="of:=[.F27]/([.E27]+[.F27])" office:value-type="percentage" office:value="0.444444444444444">
            <text:p>44%</text:p>
          </table:table-cell>
          <table:table-cell office:value-type="string">
            <text:p>MSA 100-8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formula="of:=CONCATENATE([.B27];&quot;-&quot; ;[.C27];&quot;-&quot;;[.D27];&quot;-&quot;;[.E27];&quot;-&quot;;[.F27])" office:value-type="string" office:string-value="TROX-Avec tole-2000-100-80">
            <text:p>TROX-Avec tole-2000-100-80</text:p>
          </table:table-cell>
          <table:table-cell office:value-type="float" office:value="27">
            <text:p>27</text:p>
          </table:table-cell>
          <table:table-cell table:number-columns-repeated="238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style-name="ce4" table:formula="of:=[.F28]/([.E28]+[.F28])" office:value-type="percentage" office:value="0.473684210526316">
            <text:p>47%</text:p>
          </table:table-cell>
          <table:table-cell office:value-type="string">
            <text:p>MSA 100-9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table:formula="of:=CONCATENATE([.B28];&quot;-&quot; ;[.C28];&quot;-&quot;;[.D28];&quot;-&quot;;[.E28];&quot;-&quot;;[.F28])" office:value-type="string" office:string-value="TROX-Avec tole-2000-100-90">
            <text:p>TROX-Avec tole-2000-100-90</text:p>
          </table:table-cell>
          <table:table-cell office:value-type="float" office:value="28">
            <text:p>28</text:p>
          </table:table-cell>
          <table:table-cell table:number-columns-repeated="238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29]/([.E29]+[.F29])" office:value-type="percentage" office:value="0.5">
            <text:p>50%</text:p>
          </table:table-cell>
          <table:table-cell office:value-type="string">
            <text:p>MSA 100-10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formula="of:=CONCATENATE([.B29];&quot;-&quot; ;[.C29];&quot;-&quot;;[.D29];&quot;-&quot;;[.E29];&quot;-&quot;;[.F29])" office:value-type="string" office:string-value="TROX-Avec tole-2000-100-100">
            <text:p>TROX-Avec tole-2000-100-100</text:p>
          </table:table-cell>
          <table:table-cell office:value-type="float" office:value="29">
            <text:p>29</text:p>
          </table:table-cell>
          <table:table-cell table:number-columns-repeated="238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table:style-name="ce4" table:formula="of:=[.F30]/([.E30]+[.F30])" office:value-type="percentage" office:value="0.285714285714286">
            <text:p>29%</text:p>
          </table:table-cell>
          <table:table-cell office:value-type="string">
            <text:p>MSA 100-4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table:number-columns-repeated="5" office:value-type="float" office:value="50">
            <text:p>50</text:p>
          </table:table-cell>
          <table:table-cell table:formula="of:=CONCATENATE([.B30];&quot;-&quot; ;[.C30];&quot;-&quot;;[.D30];&quot;-&quot;;[.E30];&quot;-&quot;;[.F30])" office:value-type="string" office:string-value="TROX-Avec tole-2500-100-40">
            <text:p>TROX-Avec tole-2500-100-40</text:p>
          </table:table-cell>
          <table:table-cell office:value-type="float" office:value="30">
            <text:p>30</text:p>
          </table:table-cell>
          <table:table-cell table:number-columns-repeated="238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4" table:formula="of:=[.F31]/([.E31]+[.F31])" office:value-type="percentage" office:value="0.333333333333333">
            <text:p>33%</text:p>
          </table:table-cell>
          <table:table-cell office:value-type="string">
            <text:p>MSA 100-5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table:number-columns-repeated="3" office:value-type="float" office:value="50">
            <text:p>50</text:p>
          </table:table-cell>
          <table:table-cell office:value-type="float" office:value="44">
            <text:p>44</text:p>
          </table:table-cell>
          <table:table-cell table:formula="of:=CONCATENATE([.B31];&quot;-&quot; ;[.C31];&quot;-&quot;;[.D31];&quot;-&quot;;[.E31];&quot;-&quot;;[.F31])" office:value-type="string" office:string-value="TROX-Avec tole-2500-100-50">
            <text:p>TROX-Avec tole-2500-100-50</text:p>
          </table:table-cell>
          <table:table-cell office:value-type="float" office:value="31">
            <text:p>31</text:p>
          </table:table-cell>
          <table:table-cell table:number-columns-repeated="238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style-name="ce4" table:formula="of:=[.F32]/([.E32]+[.F32])" office:value-type="percentage" office:value="0.375">
            <text:p>38%</text:p>
          </table:table-cell>
          <table:table-cell office:value-type="string">
            <text:p>MSA 100-6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table:number-columns-repeated="2"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table:formula="of:=CONCATENATE([.B32];&quot;-&quot; ;[.C32];&quot;-&quot;;[.D32];&quot;-&quot;;[.E32];&quot;-&quot;;[.F32])" office:value-type="string" office:string-value="TROX-Avec tole-2500-100-60">
            <text:p>TROX-Avec tole-2500-100-60</text:p>
          </table:table-cell>
          <table:table-cell office:value-type="float" office:value="32">
            <text:p>32</text:p>
          </table:table-cell>
          <table:table-cell table:number-columns-repeated="238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style-name="ce4" table:formula="of:=[.F33]/([.E33]+[.F33])" office:value-type="percentage" office:value="0.411764705882353">
            <text:p>41%</text:p>
          </table:table-cell>
          <table:table-cell office:value-type="string">
            <text:p>MSA 100-7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2"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table:formula="of:=CONCATENATE([.B33];&quot;-&quot; ;[.C33];&quot;-&quot;;[.D33];&quot;-&quot;;[.E33];&quot;-&quot;;[.F33])" office:value-type="string" office:string-value="TROX-Avec tole-2500-100-70">
            <text:p>TROX-Avec tole-2500-100-70</text:p>
          </table:table-cell>
          <table:table-cell office:value-type="float" office:value="33">
            <text:p>33</text:p>
          </table:table-cell>
          <table:table-cell table:number-columns-repeated="238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style-name="ce4" table:formula="of:=[.F34]/([.E34]+[.F34])" office:value-type="percentage" office:value="0.444444444444444">
            <text:p>44%</text:p>
          </table:table-cell>
          <table:table-cell office:value-type="string">
            <text:p>MSA 100-8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table:formula="of:=CONCATENATE([.B34];&quot;-&quot; ;[.C34];&quot;-&quot;;[.D34];&quot;-&quot;;[.E34];&quot;-&quot;;[.F34])" office:value-type="string" office:string-value="TROX-Avec tole-2500-100-80">
            <text:p>TROX-Avec tole-2500-100-80</text:p>
          </table:table-cell>
          <table:table-cell office:value-type="float" office:value="34">
            <text:p>34</text:p>
          </table:table-cell>
          <table:table-cell table:number-columns-repeated="238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style-name="ce4" table:formula="of:=[.F35]/([.E35]+[.F35])" office:value-type="percentage" office:value="0.473684210526316">
            <text:p>47%</text:p>
          </table:table-cell>
          <table:table-cell office:value-type="string">
            <text:p>MSA 100-9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formula="of:=CONCATENATE([.B35];&quot;-&quot; ;[.C35];&quot;-&quot;;[.D35];&quot;-&quot;;[.E35];&quot;-&quot;;[.F35])" office:value-type="string" office:string-value="TROX-Avec tole-2500-100-90">
            <text:p>TROX-Avec tole-2500-100-90</text:p>
          </table:table-cell>
          <table:table-cell office:value-type="float" office:value="35">
            <text:p>35</text:p>
          </table:table-cell>
          <table:table-cell table:number-columns-repeated="238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36]/([.E36]+[.F36])" office:value-type="percentage" office:value="0.5">
            <text:p>50%</text:p>
          </table:table-cell>
          <table:table-cell office:value-type="string">
            <text:p>MSA 100-10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table:formula="of:=CONCATENATE([.B36];&quot;-&quot; ;[.C36];&quot;-&quot;;[.D36];&quot;-&quot;;[.E36];&quot;-&quot;;[.F36])" office:value-type="string" office:string-value="TROX-Avec tole-2500-100-100">
            <text:p>TROX-Avec tole-2500-100-100</text:p>
          </table:table-cell>
          <table:table-cell office:value-type="float" office:value="36">
            <text:p>36</text:p>
          </table:table-cell>
          <table:table-cell table:number-columns-repeated="238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3000">
            <text:p>300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table:style-name="ce4" table:formula="of:=[.F37]/([.E37]+[.F37])" office:value-type="percentage" office:value="0.285714285714286">
            <text:p>29%</text:p>
          </table:table-cell>
          <table:table-cell office:value-type="string">
            <text:p>MSA 100-40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table:number-columns-repeated="6" office:value-type="float" office:value="50">
            <text:p>50</text:p>
          </table:table-cell>
          <table:table-cell table:formula="of:=CONCATENATE([.B37];&quot;-&quot; ;[.C37];&quot;-&quot;;[.D37];&quot;-&quot;;[.E37];&quot;-&quot;;[.F37])" office:value-type="string" office:string-value="TROX-Avec tole-3000-100-40">
            <text:p>TROX-Avec tole-3000-100-40</text:p>
          </table:table-cell>
          <table:table-cell office:value-type="float" office:value="37">
            <text:p>37</text:p>
          </table:table-cell>
          <table:table-cell table:number-columns-repeated="238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3000">
            <text:p>30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4" table:formula="of:=[.F38]/([.E38]+[.F38])" office:value-type="percentage" office:value="0.333333333333333">
            <text:p>33%</text:p>
          </table:table-cell>
          <table:table-cell office:value-type="string">
            <text:p>MSA 100-50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table:number-columns-repeated="6" office:value-type="float" office:value="50">
            <text:p>50</text:p>
          </table:table-cell>
          <table:table-cell table:formula="of:=CONCATENATE([.B38];&quot;-&quot; ;[.C38];&quot;-&quot;;[.D38];&quot;-&quot;;[.E38];&quot;-&quot;;[.F38])" office:value-type="string" office:string-value="TROX-Avec tole-3000-100-50">
            <text:p>TROX-Avec tole-3000-100-50</text:p>
          </table:table-cell>
          <table:table-cell office:value-type="float" office:value="38">
            <text:p>38</text:p>
          </table:table-cell>
          <table:table-cell table:number-columns-repeated="238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3000">
            <text:p>300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style-name="ce4" table:formula="of:=[.F39]/([.E39]+[.F39])" office:value-type="percentage" office:value="0.375">
            <text:p>38%</text:p>
          </table:table-cell>
          <table:table-cell office:value-type="string">
            <text:p>MSA 100-6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table:number-columns-repeated="5" office:value-type="float" office:value="50">
            <text:p>50</text:p>
          </table:table-cell>
          <table:table-cell table:formula="of:=CONCATENATE([.B39];&quot;-&quot; ;[.C39];&quot;-&quot;;[.D39];&quot;-&quot;;[.E39];&quot;-&quot;;[.F39])" office:value-type="string" office:string-value="TROX-Avec tole-3000-100-60">
            <text:p>TROX-Avec tole-3000-100-60</text:p>
          </table:table-cell>
          <table:table-cell office:value-type="float" office:value="39">
            <text:p>39</text:p>
          </table:table-cell>
          <table:table-cell table:number-columns-repeated="238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3000">
            <text:p>300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style-name="ce4" table:formula="of:=[.F40]/([.E40]+[.F40])" office:value-type="percentage" office:value="0.411764705882353">
            <text:p>41%</text:p>
          </table:table-cell>
          <table:table-cell office:value-type="string">
            <text:p>MSA 100-7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table:number-columns-repeated="2"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table:formula="of:=CONCATENATE([.B40];&quot;-&quot; ;[.C40];&quot;-&quot;;[.D40];&quot;-&quot;;[.E40];&quot;-&quot;;[.F40])" office:value-type="string" office:string-value="TROX-Avec tole-3000-100-70">
            <text:p>TROX-Avec tole-3000-100-70</text:p>
          </table:table-cell>
          <table:table-cell office:value-type="float" office:value="40">
            <text:p>40</text:p>
          </table:table-cell>
          <table:table-cell table:number-columns-repeated="238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3000">
            <text:p>300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style-name="ce4" table:formula="of:=[.F41]/([.E41]+[.F41])" office:value-type="percentage" office:value="0.444444444444444">
            <text:p>44%</text:p>
          </table:table-cell>
          <table:table-cell office:value-type="string">
            <text:p>MSA 100-8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table:number-columns-repeated="2"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table:formula="of:=CONCATENATE([.B41];&quot;-&quot; ;[.C41];&quot;-&quot;;[.D41];&quot;-&quot;;[.E41];&quot;-&quot;;[.F41])" office:value-type="string" office:string-value="TROX-Avec tole-3000-100-80">
            <text:p>TROX-Avec tole-3000-100-80</text:p>
          </table:table-cell>
          <table:table-cell office:value-type="float" office:value="41">
            <text:p>41</text:p>
          </table:table-cell>
          <table:table-cell table:number-columns-repeated="238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3000">
            <text:p>300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style-name="ce4" table:formula="of:=[.F42]/([.E42]+[.F42])" office:value-type="percentage" office:value="0.473684210526316">
            <text:p>47%</text:p>
          </table:table-cell>
          <table:table-cell office:value-type="string">
            <text:p>MSA 100-9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table:number-columns-repeated="2"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table:formula="of:=CONCATENATE([.B42];&quot;-&quot; ;[.C42];&quot;-&quot;;[.D42];&quot;-&quot;;[.E42];&quot;-&quot;;[.F42])" office:value-type="string" office:string-value="TROX-Avec tole-3000-100-90">
            <text:p>TROX-Avec tole-3000-100-90</text:p>
          </table:table-cell>
          <table:table-cell office:value-type="float" office:value="42">
            <text:p>42</text:p>
          </table:table-cell>
          <table:table-cell table:number-columns-repeated="238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43]/([.E43]+[.F43])" office:value-type="percentage" office:value="0.5">
            <text:p>50%</text:p>
          </table:table-cell>
          <table:table-cell office:value-type="string">
            <text:p>MSA 100-10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formula="of:=CONCATENATE([.B43];&quot;-&quot; ;[.C43];&quot;-&quot;;[.D43];&quot;-&quot;;[.E43];&quot;-&quot;;[.F43])" office:value-type="string" office:string-value="TROX-Avec tole-3000-100-100">
            <text:p>TROX-Avec tole-3000-100-100</text:p>
          </table:table-cell>
          <table:table-cell office:value-type="float" office:value="43">
            <text:p>43</text:p>
          </table:table-cell>
          <table:table-cell table:number-columns-repeated="2"/>
          <table:table-cell table:style-name="ce6"/>
          <table:table-cell table:number-columns-repeated="235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style-name="ce4" table:formula="of:=[.F44]/([.E44]+[.F44])" office:value-type="percentage" office:value="0.230769230769231">
            <text:p>23%</text:p>
          </table:table-cell>
          <table:table-cell office:value-type="string">
            <text:p>MSA 200-6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f:=CONCATENATE([.B44];&quot;-&quot; ;[.C44];&quot;-&quot;;[.D44];&quot;-&quot;;[.E44];&quot;-&quot;;[.F44])" office:value-type="string" office:string-value="TROX-Avec tole-500-200-60">
            <text:p>TROX-Avec tole-500-200-60</text:p>
          </table:table-cell>
          <table:table-cell office:value-type="float" office:value="44">
            <text:p>44</text:p>
          </table:table-cell>
          <table:table-cell table:number-columns-repeated="238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45]/([.E45]+[.F45])" office:value-type="percentage" office:value="0.285714285714286">
            <text:p>29%</text:p>
          </table:table-cell>
          <table:table-cell office:value-type="string">
            <text:p>MSA 200-8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f:=CONCATENATE([.B45];&quot;-&quot; ;[.C45];&quot;-&quot;;[.D45];&quot;-&quot;;[.E45];&quot;-&quot;;[.F45])" office:value-type="string" office:string-value="TROX-Avec tole-500-200-80">
            <text:p>TROX-Avec tole-500-200-80</text:p>
          </table:table-cell>
          <table:table-cell office:value-type="float" office:value="45">
            <text:p>45</text:p>
          </table:table-cell>
          <table:table-cell table:number-columns-repeated="238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46]/([.E46]+[.F46])" office:value-type="percentage" office:value="0.333333333333333">
            <text:p>33%</text:p>
          </table:table-cell>
          <table:table-cell office:value-type="string">
            <text:p>MSA 200-1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CONCATENATE([.B46];&quot;-&quot; ;[.C46];&quot;-&quot;;[.D46];&quot;-&quot;;[.E46];&quot;-&quot;;[.F46])" office:value-type="string" office:string-value="TROX-Avec tole-500-200-100">
            <text:p>TROX-Avec tole-500-200-100</text:p>
          </table:table-cell>
          <table:table-cell office:value-type="float" office:value="46">
            <text:p>46</text:p>
          </table:table-cell>
          <table:table-cell table:number-columns-repeated="238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47]/([.E47]+[.F47])" office:value-type="percentage" office:value="0.375">
            <text:p>38%</text:p>
          </table:table-cell>
          <table:table-cell office:value-type="string">
            <text:p>MSA 200-1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CONCATENATE([.B47];&quot;-&quot; ;[.C47];&quot;-&quot;;[.D47];&quot;-&quot;;[.E47];&quot;-&quot;;[.F47])" office:value-type="string" office:string-value="TROX-Avec tole-500-200-120">
            <text:p>TROX-Avec tole-500-200-120</text:p>
          </table:table-cell>
          <table:table-cell office:value-type="float" office:value="47">
            <text:p>47</text:p>
          </table:table-cell>
          <table:table-cell table:number-columns-repeated="238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table:style-name="ce4" table:formula="of:=[.F48]/([.E48]+[.F48])" office:value-type="percentage" office:value="0.411764705882353">
            <text:p>41%</text:p>
          </table:table-cell>
          <table:table-cell office:value-type="string">
            <text:p>MSA 200-14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CONCATENATE([.B48];&quot;-&quot; ;[.C48];&quot;-&quot;;[.D48];&quot;-&quot;;[.E48];&quot;-&quot;;[.F48])" office:value-type="string" office:string-value="TROX-Avec tole-500-200-140">
            <text:p>TROX-Avec tole-500-200-140</text:p>
          </table:table-cell>
          <table:table-cell office:value-type="float" office:value="48">
            <text:p>48</text:p>
          </table:table-cell>
          <table:table-cell table:number-columns-repeated="238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49]/([.E49]+[.F49])" office:value-type="percentage" office:value="0.444444444444444">
            <text:p>44%</text:p>
          </table:table-cell>
          <table:table-cell office:value-type="string">
            <text:p>MSA 200-1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CONCATENATE([.B49];&quot;-&quot; ;[.C49];&quot;-&quot;;[.D49];&quot;-&quot;;[.E49];&quot;-&quot;;[.F49])" office:value-type="string" office:string-value="TROX-Avec tole-500-200-160">
            <text:p>TROX-Avec tole-500-200-160</text:p>
          </table:table-cell>
          <table:table-cell office:value-type="float" office:value="49">
            <text:p>49</text:p>
          </table:table-cell>
          <table:table-cell table:number-columns-repeated="238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table:style-name="ce4" table:formula="of:=[.F50]/([.E50]+[.F50])" office:value-type="percentage" office:value="0.473684210526316">
            <text:p>47%</text:p>
          </table:table-cell>
          <table:table-cell office:value-type="string">
            <text:p>MSA 200-1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CONCATENATE([.B50];&quot;-&quot; ;[.C50];&quot;-&quot;;[.D50];&quot;-&quot;;[.E50];&quot;-&quot;;[.F50])" office:value-type="string" office:string-value="TROX-Avec tole-500-200-180">
            <text:p>TROX-Avec tole-500-200-180</text:p>
          </table:table-cell>
          <table:table-cell office:value-type="float" office:value="50">
            <text:p>50</text:p>
          </table:table-cell>
          <table:table-cell table:number-columns-repeated="238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51]/([.E51]+[.F51])" office:value-type="percentage" office:value="0.5">
            <text:p>50%</text:p>
          </table:table-cell>
          <table:table-cell office:value-type="string">
            <text:p>MSA 200-2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CONCATENATE([.B51];&quot;-&quot; ;[.C51];&quot;-&quot;;[.D51];&quot;-&quot;;[.E51];&quot;-&quot;;[.F51])" office:value-type="string" office:string-value="TROX-Avec tole-500-200-200">
            <text:p>TROX-Avec tole-500-200-200</text:p>
          </table:table-cell>
          <table:table-cell office:value-type="float" office:value="51">
            <text:p>51</text:p>
          </table:table-cell>
          <table:table-cell table:number-columns-repeated="238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style-name="ce4" table:formula="of:=[.F52]/([.E52]+[.F52])" office:value-type="percentage" office:value="0.230769230769231">
            <text:p>23%</text:p>
          </table:table-cell>
          <table:table-cell office:value-type="string">
            <text:p>MSA 200-6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table:formula="of:=CONCATENATE([.B52];&quot;-&quot; ;[.C52];&quot;-&quot;;[.D52];&quot;-&quot;;[.E52];&quot;-&quot;;[.F52])" office:value-type="string" office:string-value="TROX-Avec tole-1000-200-60">
            <text:p>TROX-Avec tole-1000-200-60</text:p>
          </table:table-cell>
          <table:table-cell office:value-type="float" office:value="52">
            <text:p>52</text:p>
          </table:table-cell>
          <table:table-cell table:number-columns-repeated="238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53]/([.E53]+[.F53])" office:value-type="percentage" office:value="0.285714285714286">
            <text:p>29%</text:p>
          </table:table-cell>
          <table:table-cell office:value-type="string">
            <text:p>MSA 200-8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f:=CONCATENATE([.B53];&quot;-&quot; ;[.C53];&quot;-&quot;;[.D53];&quot;-&quot;;[.E53];&quot;-&quot;;[.F53])" office:value-type="string" office:string-value="TROX-Avec tole-1000-200-80">
            <text:p>TROX-Avec tole-1000-200-80</text:p>
          </table:table-cell>
          <table:table-cell office:value-type="float" office:value="53">
            <text:p>53</text:p>
          </table:table-cell>
          <table:table-cell table:style-name="Default"/>
          <table:table-cell table:number-columns-repeated="237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54]/([.E54]+[.F54])" office:value-type="percentage" office:value="0.333333333333333">
            <text:p>33%</text:p>
          </table:table-cell>
          <table:table-cell office:value-type="string">
            <text:p>MSA 200-10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CONCATENATE([.B54];&quot;-&quot; ;[.C54];&quot;-&quot;;[.D54];&quot;-&quot;;[.E54];&quot;-&quot;;[.F54])" office:value-type="string" office:string-value="TROX-Avec tole-1000-200-100">
            <text:p>TROX-Avec tole-1000-200-100</text:p>
          </table:table-cell>
          <table:table-cell office:value-type="float" office:value="54">
            <text:p>54</text:p>
          </table:table-cell>
          <table:table-cell table:style-name="Default"/>
          <table:table-cell table:number-columns-repeated="237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55]/([.E55]+[.F55])" office:value-type="percentage" office:value="0.375">
            <text:p>38%</text:p>
          </table:table-cell>
          <table:table-cell office:value-type="string">
            <text:p>MSA 200-12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CONCATENATE([.B55];&quot;-&quot; ;[.C55];&quot;-&quot;;[.D55];&quot;-&quot;;[.E55];&quot;-&quot;;[.F55])" office:value-type="string" office:string-value="TROX-Avec tole-1000-200-120">
            <text:p>TROX-Avec tole-1000-200-120</text:p>
          </table:table-cell>
          <table:table-cell office:value-type="float" office:value="55">
            <text:p>55</text:p>
          </table:table-cell>
          <table:table-cell table:number-columns-repeated="238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table:style-name="ce4" table:formula="of:=[.F56]/([.E56]+[.F56])" office:value-type="percentage" office:value="0.411764705882353">
            <text:p>41%</text:p>
          </table:table-cell>
          <table:table-cell office:value-type="string">
            <text:p>MSA 200-14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CONCATENATE([.B56];&quot;-&quot; ;[.C56];&quot;-&quot;;[.D56];&quot;-&quot;;[.E56];&quot;-&quot;;[.F56])" office:value-type="string" office:string-value="TROX-Avec tole-1000-200-140">
            <text:p>TROX-Avec tole-1000-200-140</text:p>
          </table:table-cell>
          <table:table-cell office:value-type="float" office:value="56">
            <text:p>56</text:p>
          </table:table-cell>
          <table:table-cell table:number-columns-repeated="238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57]/([.E57]+[.F57])" office:value-type="percentage" office:value="0.444444444444444">
            <text:p>44%</text:p>
          </table:table-cell>
          <table:table-cell office:value-type="string">
            <text:p>MSA 200-16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CONCATENATE([.B57];&quot;-&quot; ;[.C57];&quot;-&quot;;[.D57];&quot;-&quot;;[.E57];&quot;-&quot;;[.F57])" office:value-type="string" office:string-value="TROX-Avec tole-1000-200-160">
            <text:p>TROX-Avec tole-1000-200-160</text:p>
          </table:table-cell>
          <table:table-cell office:value-type="float" office:value="57">
            <text:p>57</text:p>
          </table:table-cell>
          <table:table-cell table:number-columns-repeated="238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table:style-name="ce4" table:formula="of:=[.F58]/([.E58]+[.F58])" office:value-type="percentage" office:value="0.473684210526316">
            <text:p>47%</text:p>
          </table:table-cell>
          <table:table-cell office:value-type="string">
            <text:p>MSA 200-18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CONCATENATE([.B58];&quot;-&quot; ;[.C58];&quot;-&quot;;[.D58];&quot;-&quot;;[.E58];&quot;-&quot;;[.F58])" office:value-type="string" office:string-value="TROX-Avec tole-1000-200-180">
            <text:p>TROX-Avec tole-1000-200-180</text:p>
          </table:table-cell>
          <table:table-cell office:value-type="float" office:value="58">
            <text:p>58</text:p>
          </table:table-cell>
          <table:table-cell table:number-columns-repeated="238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59]/([.E59]+[.F59])" office:value-type="percentage" office:value="0.5">
            <text:p>50%</text:p>
          </table:table-cell>
          <table:table-cell office:value-type="string">
            <text:p>MSA 200-20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table:formula="of:=CONCATENATE([.B59];&quot;-&quot; ;[.C59];&quot;-&quot;;[.D59];&quot;-&quot;;[.E59];&quot;-&quot;;[.F59])" office:value-type="string" office:string-value="TROX-Avec tole-1000-200-200">
            <text:p>TROX-Avec tole-1000-200-200</text:p>
          </table:table-cell>
          <table:table-cell office:value-type="float" office:value="59">
            <text:p>59</text:p>
          </table:table-cell>
          <table:table-cell table:number-columns-repeated="238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style-name="ce4" table:formula="of:=[.F60]/([.E60]+[.F60])" office:value-type="percentage" office:value="0.230769230769231">
            <text:p>23%</text:p>
          </table:table-cell>
          <table:table-cell office:value-type="string">
            <text:p>MSA 200-6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"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table:formula="of:=CONCATENATE([.B60];&quot;-&quot; ;[.C60];&quot;-&quot;;[.D60];&quot;-&quot;;[.E60];&quot;-&quot;;[.F60])" office:value-type="string" office:string-value="TROX-Avec tole-1500-200-60">
            <text:p>TROX-Avec tole-1500-200-60</text:p>
          </table:table-cell>
          <table:table-cell office:value-type="float" office:value="60">
            <text:p>60</text:p>
          </table:table-cell>
          <table:table-cell table:number-columns-repeated="238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61]/([.E61]+[.F61])" office:value-type="percentage" office:value="0.285714285714286">
            <text:p>29%</text:p>
          </table:table-cell>
          <table:table-cell office:value-type="string">
            <text:p>MSA 200-8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"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formula="of:=CONCATENATE([.B61];&quot;-&quot; ;[.C61];&quot;-&quot;;[.D61];&quot;-&quot;;[.E61];&quot;-&quot;;[.F61])" office:value-type="string" office:string-value="TROX-Avec tole-1500-200-80">
            <text:p>TROX-Avec tole-1500-200-80</text:p>
          </table:table-cell>
          <table:table-cell office:value-type="float" office:value="61">
            <text:p>61</text:p>
          </table:table-cell>
          <table:table-cell table:number-columns-repeated="238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62]/([.E62]+[.F62])" office:value-type="percentage" office:value="0.333333333333333">
            <text:p>33%</text:p>
          </table:table-cell>
          <table:table-cell office:value-type="string">
            <text:p>MSA 200-10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f:=CONCATENATE([.B62];&quot;-&quot; ;[.C62];&quot;-&quot;;[.D62];&quot;-&quot;;[.E62];&quot;-&quot;;[.F62])" office:value-type="string" office:string-value="TROX-Avec tole-1500-200-100">
            <text:p>TROX-Avec tole-1500-200-100</text:p>
          </table:table-cell>
          <table:table-cell office:value-type="float" office:value="62">
            <text:p>62</text:p>
          </table:table-cell>
          <table:table-cell table:number-columns-repeated="238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63]/([.E63]+[.F63])" office:value-type="percentage" office:value="0.375">
            <text:p>38%</text:p>
          </table:table-cell>
          <table:table-cell office:value-type="string">
            <text:p>MSA 200-12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formula="of:=CONCATENATE([.B63];&quot;-&quot; ;[.C63];&quot;-&quot;;[.D63];&quot;-&quot;;[.E63];&quot;-&quot;;[.F63])" office:value-type="string" office:string-value="TROX-Avec tole-1500-200-120">
            <text:p>TROX-Avec tole-1500-200-120</text:p>
          </table:table-cell>
          <table:table-cell office:value-type="float" office:value="63">
            <text:p>63</text:p>
          </table:table-cell>
          <table:table-cell table:number-columns-repeated="238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table:style-name="ce4" table:formula="of:=[.F64]/([.E64]+[.F64])" office:value-type="percentage" office:value="0.411764705882353">
            <text:p>41%</text:p>
          </table:table-cell>
          <table:table-cell office:value-type="string">
            <text:p>MSA 200-14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CONCATENATE([.B64];&quot;-&quot; ;[.C64];&quot;-&quot;;[.D64];&quot;-&quot;;[.E64];&quot;-&quot;;[.F64])" office:value-type="string" office:string-value="TROX-Avec tole-1500-200-140">
            <text:p>TROX-Avec tole-1500-200-140</text:p>
          </table:table-cell>
          <table:table-cell office:value-type="float" office:value="64">
            <text:p>64</text:p>
          </table:table-cell>
          <table:table-cell table:number-columns-repeated="238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65]/([.E65]+[.F65])" office:value-type="percentage" office:value="0.444444444444444">
            <text:p>44%</text:p>
          </table:table-cell>
          <table:table-cell office:value-type="string">
            <text:p>MSA 200-16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CONCATENATE([.B65];&quot;-&quot; ;[.C65];&quot;-&quot;;[.D65];&quot;-&quot;;[.E65];&quot;-&quot;;[.F65])" office:value-type="string" office:string-value="TROX-Avec tole-1500-200-160">
            <text:p>TROX-Avec tole-1500-200-160</text:p>
          </table:table-cell>
          <table:table-cell office:value-type="float" office:value="65">
            <text:p>65</text:p>
          </table:table-cell>
          <table:table-cell table:number-columns-repeated="238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table:style-name="ce4" table:formula="of:=[.F66]/([.E66]+[.F66])" office:value-type="percentage" office:value="0.473684210526316">
            <text:p>47%</text:p>
          </table:table-cell>
          <table:table-cell office:value-type="string">
            <text:p>MSA 200-18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CONCATENATE([.B66];&quot;-&quot; ;[.C66];&quot;-&quot;;[.D66];&quot;-&quot;;[.E66];&quot;-&quot;;[.F66])" office:value-type="string" office:string-value="TROX-Avec tole-1500-200-180">
            <text:p>TROX-Avec tole-1500-200-180</text:p>
          </table:table-cell>
          <table:table-cell office:value-type="float" office:value="66">
            <text:p>66</text:p>
          </table:table-cell>
          <table:table-cell table:number-columns-repeated="238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67]/([.E67]+[.F67])" office:value-type="percentage" office:value="0.5">
            <text:p>50%</text:p>
          </table:table-cell>
          <table:table-cell office:value-type="string">
            <text:p>MSA 200-20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CONCATENATE([.B67];&quot;-&quot; ;[.C67];&quot;-&quot;;[.D67];&quot;-&quot;;[.E67];&quot;-&quot;;[.F67])" office:value-type="string" office:string-value="TROX-Avec tole-1500-200-200">
            <text:p>TROX-Avec tole-1500-200-200</text:p>
          </table:table-cell>
          <table:table-cell office:value-type="float" office:value="67">
            <text:p>67</text:p>
          </table:table-cell>
          <table:table-cell table:number-columns-repeated="238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style-name="ce4" table:formula="of:=[.F68]/([.E68]+[.F68])" office:value-type="percentage" office:value="0.230769230769231">
            <text:p>23%</text:p>
          </table:table-cell>
          <table:table-cell office:value-type="string">
            <text:p>MSA 200-60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table:number-columns-repeated="3"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table:formula="of:=CONCATENATE([.B68];&quot;-&quot; ;[.C68];&quot;-&quot;;[.D68];&quot;-&quot;;[.E68];&quot;-&quot;;[.F68])" office:value-type="string" office:string-value="TROX-Avec tole-2000-200-60">
            <text:p>TROX-Avec tole-2000-200-60</text:p>
          </table:table-cell>
          <table:table-cell office:value-type="float" office:value="68">
            <text:p>68</text:p>
          </table:table-cell>
          <table:table-cell table:number-columns-repeated="238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69]/([.E69]+[.F69])" office:value-type="percentage" office:value="0.285714285714286">
            <text:p>29%</text:p>
          </table:table-cell>
          <table:table-cell office:value-type="string">
            <text:p>MSA 200-8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2"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table:formula="of:=CONCATENATE([.B69];&quot;-&quot; ;[.C69];&quot;-&quot;;[.D69];&quot;-&quot;;[.E69];&quot;-&quot;;[.F69])" office:value-type="string" office:string-value="TROX-Avec tole-2000-200-80">
            <text:p>TROX-Avec tole-2000-200-80</text:p>
          </table:table-cell>
          <table:table-cell office:value-type="float" office:value="69">
            <text:p>69</text:p>
          </table:table-cell>
          <table:table-cell table:number-columns-repeated="238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70]/([.E70]+[.F70])" office:value-type="percentage" office:value="0.333333333333333">
            <text:p>33%</text:p>
          </table:table-cell>
          <table:table-cell office:value-type="string">
            <text:p>MSA 200-10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formula="of:=CONCATENATE([.B70];&quot;-&quot; ;[.C70];&quot;-&quot;;[.D70];&quot;-&quot;;[.E70];&quot;-&quot;;[.F70])" office:value-type="string" office:string-value="TROX-Avec tole-2000-200-100">
            <text:p>TROX-Avec tole-2000-200-100</text:p>
          </table:table-cell>
          <table:table-cell office:value-type="float" office:value="70">
            <text:p>70</text:p>
          </table:table-cell>
          <table:table-cell table:number-columns-repeated="238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71]/([.E71]+[.F71])" office:value-type="percentage" office:value="0.375">
            <text:p>38%</text:p>
          </table:table-cell>
          <table:table-cell office:value-type="string">
            <text:p>MSA 200-12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formula="of:=CONCATENATE([.B71];&quot;-&quot; ;[.C71];&quot;-&quot;;[.D71];&quot;-&quot;;[.E71];&quot;-&quot;;[.F71])" office:value-type="string" office:string-value="TROX-Avec tole-2000-200-120">
            <text:p>TROX-Avec tole-2000-200-120</text:p>
          </table:table-cell>
          <table:table-cell office:value-type="float" office:value="71">
            <text:p>71</text:p>
          </table:table-cell>
          <table:table-cell table:number-columns-repeated="238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table:style-name="ce4" table:formula="of:=[.F72]/([.E72]+[.F72])" office:value-type="percentage" office:value="0.411764705882353">
            <text:p>41%</text:p>
          </table:table-cell>
          <table:table-cell office:value-type="string">
            <text:p>MSA 200-14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formula="of:=CONCATENATE([.B72];&quot;-&quot; ;[.C72];&quot;-&quot;;[.D72];&quot;-&quot;;[.E72];&quot;-&quot;;[.F72])" office:value-type="string" office:string-value="TROX-Avec tole-2000-200-140">
            <text:p>TROX-Avec tole-2000-200-140</text:p>
          </table:table-cell>
          <table:table-cell office:value-type="float" office:value="72">
            <text:p>72</text:p>
          </table:table-cell>
          <table:table-cell table:number-columns-repeated="238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73]/([.E73]+[.F73])" office:value-type="percentage" office:value="0.444444444444444">
            <text:p>44%</text:p>
          </table:table-cell>
          <table:table-cell office:value-type="string">
            <text:p>MSA 200-16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CONCATENATE([.B73];&quot;-&quot; ;[.C73];&quot;-&quot;;[.D73];&quot;-&quot;;[.E73];&quot;-&quot;;[.F73])" office:value-type="string" office:string-value="TROX-Avec tole-2000-200-160">
            <text:p>TROX-Avec tole-2000-200-160</text:p>
          </table:table-cell>
          <table:table-cell office:value-type="float" office:value="73">
            <text:p>73</text:p>
          </table:table-cell>
          <table:table-cell table:number-columns-repeated="238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table:style-name="ce4" table:formula="of:=[.F74]/([.E74]+[.F74])" office:value-type="percentage" office:value="0.473684210526316">
            <text:p>47%</text:p>
          </table:table-cell>
          <table:table-cell office:value-type="string">
            <text:p>MSA 200-18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CONCATENATE([.B74];&quot;-&quot; ;[.C74];&quot;-&quot;;[.D74];&quot;-&quot;;[.E74];&quot;-&quot;;[.F74])" office:value-type="string" office:string-value="TROX-Avec tole-2000-200-180">
            <text:p>TROX-Avec tole-2000-200-180</text:p>
          </table:table-cell>
          <table:table-cell office:value-type="float" office:value="74">
            <text:p>74</text:p>
          </table:table-cell>
          <table:table-cell table:number-columns-repeated="238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75]/([.E75]+[.F75])" office:value-type="percentage" office:value="0.5">
            <text:p>50%</text:p>
          </table:table-cell>
          <table:table-cell office:value-type="string">
            <text:p>MSA 200-20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f:=CONCATENATE([.B75];&quot;-&quot; ;[.C75];&quot;-&quot;;[.D75];&quot;-&quot;;[.E75];&quot;-&quot;;[.F75])" office:value-type="string" office:string-value="TROX-Avec tole-2000-200-200">
            <text:p>TROX-Avec tole-2000-200-200</text:p>
          </table:table-cell>
          <table:table-cell office:value-type="float" office:value="75">
            <text:p>75</text:p>
          </table:table-cell>
          <table:table-cell table:number-columns-repeated="238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style-name="ce4" table:formula="of:=[.F76]/([.E76]+[.F76])" office:value-type="percentage" office:value="0.230769230769231">
            <text:p>23%</text:p>
          </table:table-cell>
          <table:table-cell office:value-type="string">
            <text:p>MSA 200-6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table:number-columns-repeated="4"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table:formula="of:=CONCATENATE([.B76];&quot;-&quot; ;[.C76];&quot;-&quot;;[.D76];&quot;-&quot;;[.E76];&quot;-&quot;;[.F76])" office:value-type="string" office:string-value="TROX-Avec tole-2500-200-60">
            <text:p>TROX-Avec tole-2500-200-60</text:p>
          </table:table-cell>
          <table:table-cell office:value-type="float" office:value="76">
            <text:p>76</text:p>
          </table:table-cell>
          <table:table-cell table:number-columns-repeated="238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77]/([.E77]+[.F77])" office:value-type="percentage" office:value="0.285714285714286">
            <text:p>29%</text:p>
          </table:table-cell>
          <table:table-cell office:value-type="string">
            <text:p>MSA 200-80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table:number-columns-repeated="4"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CONCATENATE([.B77];&quot;-&quot; ;[.C77];&quot;-&quot;;[.D77];&quot;-&quot;;[.E77];&quot;-&quot;;[.F77])" office:value-type="string" office:string-value="TROX-Avec tole-2500-200-80">
            <text:p>TROX-Avec tole-2500-200-80</text:p>
          </table:table-cell>
          <table:table-cell office:value-type="float" office:value="77">
            <text:p>77</text:p>
          </table:table-cell>
          <table:table-cell table:number-columns-repeated="238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78]/([.E78]+[.F78])" office:value-type="percentage" office:value="0.333333333333333">
            <text:p>33%</text:p>
          </table:table-cell>
          <table:table-cell office:value-type="string">
            <text:p>MSA 200-10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formula="of:=CONCATENATE([.B78];&quot;-&quot; ;[.C78];&quot;-&quot;;[.D78];&quot;-&quot;;[.E78];&quot;-&quot;;[.F78])" office:value-type="string" office:string-value="TROX-Avec tole-2500-200-100">
            <text:p>TROX-Avec tole-2500-200-100</text:p>
          </table:table-cell>
          <table:table-cell office:value-type="float" office:value="78">
            <text:p>78</text:p>
          </table:table-cell>
          <table:table-cell table:number-columns-repeated="238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79]/([.E79]+[.F79])" office:value-type="percentage" office:value="0.375">
            <text:p>38%</text:p>
          </table:table-cell>
          <table:table-cell office:value-type="string">
            <text:p>MSA 200-12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formula="of:=CONCATENATE([.B79];&quot;-&quot; ;[.C79];&quot;-&quot;;[.D79];&quot;-&quot;;[.E79];&quot;-&quot;;[.F79])" office:value-type="string" office:string-value="TROX-Avec tole-2500-200-120">
            <text:p>TROX-Avec tole-2500-200-120</text:p>
          </table:table-cell>
          <table:table-cell office:value-type="float" office:value="79">
            <text:p>79</text:p>
          </table:table-cell>
          <table:table-cell table:number-columns-repeated="238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table:style-name="ce4" table:formula="of:=[.F80]/([.E80]+[.F80])" office:value-type="percentage" office:value="0.411764705882353">
            <text:p>41%</text:p>
          </table:table-cell>
          <table:table-cell office:value-type="string">
            <text:p>MSA 200-14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formula="of:=CONCATENATE([.B80];&quot;-&quot; ;[.C80];&quot;-&quot;;[.D80];&quot;-&quot;;[.E80];&quot;-&quot;;[.F80])" office:value-type="string" office:string-value="TROX-Avec tole-2500-200-140">
            <text:p>TROX-Avec tole-2500-200-140</text:p>
          </table:table-cell>
          <table:table-cell office:value-type="float" office:value="80">
            <text:p>80</text:p>
          </table:table-cell>
          <table:table-cell table:number-columns-repeated="238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81]/([.E81]+[.F81])" office:value-type="percentage" office:value="0.444444444444444">
            <text:p>44%</text:p>
          </table:table-cell>
          <table:table-cell office:value-type="string">
            <text:p>MSA 200-16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table:number-columns-repeated="2"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f:=CONCATENATE([.B81];&quot;-&quot; ;[.C81];&quot;-&quot;;[.D81];&quot;-&quot;;[.E81];&quot;-&quot;;[.F81])" office:value-type="string" office:string-value="TROX-Avec tole-2500-200-160">
            <text:p>TROX-Avec tole-2500-200-160</text:p>
          </table:table-cell>
          <table:table-cell office:value-type="float" office:value="81">
            <text:p>81</text:p>
          </table:table-cell>
          <table:table-cell table:number-columns-repeated="238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table:style-name="ce4" table:formula="of:=[.F82]/([.E82]+[.F82])" office:value-type="percentage" office:value="0.473684210526316">
            <text:p>47%</text:p>
          </table:table-cell>
          <table:table-cell office:value-type="string">
            <text:p>MSA 200-18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formula="of:=CONCATENATE([.B82];&quot;-&quot; ;[.C82];&quot;-&quot;;[.D82];&quot;-&quot;;[.E82];&quot;-&quot;;[.F82])" office:value-type="string" office:string-value="TROX-Avec tole-2500-200-180">
            <text:p>TROX-Avec tole-2500-200-180</text:p>
          </table:table-cell>
          <table:table-cell office:value-type="float" office:value="82">
            <text:p>82</text:p>
          </table:table-cell>
          <table:table-cell table:number-columns-repeated="238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83]/([.E83]+[.F83])" office:value-type="percentage" office:value="0.5">
            <text:p>50%</text:p>
          </table:table-cell>
          <table:table-cell office:value-type="string">
            <text:p>MSA 200-20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CONCATENATE([.B83];&quot;-&quot; ;[.C83];&quot;-&quot;;[.D83];&quot;-&quot;;[.E83];&quot;-&quot;;[.F83])" office:value-type="string" office:string-value="TROX-Avec tole-2500-200-200">
            <text:p>TROX-Avec tole-2500-200-200</text:p>
          </table:table-cell>
          <table:table-cell office:value-type="float" office:value="83">
            <text:p>83</text:p>
          </table:table-cell>
          <table:table-cell table:number-columns-repeated="238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3000">
            <text:p>300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style-name="ce4" table:formula="of:=[.F84]/([.E84]+[.F84])" office:value-type="percentage" office:value="0.230769230769231">
            <text:p>23%</text:p>
          </table:table-cell>
          <table:table-cell office:value-type="string">
            <text:p>MSA 200-60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table:number-columns-repeated="4"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table:formula="of:=CONCATENATE([.B84];&quot;-&quot; ;[.C84];&quot;-&quot;;[.D84];&quot;-&quot;;[.E84];&quot;-&quot;;[.F84])" office:value-type="string" office:string-value="TROX-Avec tole-3000-200-60">
            <text:p>TROX-Avec tole-3000-200-60</text:p>
          </table:table-cell>
          <table:table-cell office:value-type="float" office:value="84">
            <text:p>84</text:p>
          </table:table-cell>
          <table:table-cell table:number-columns-repeated="238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3000">
            <text:p>30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85]/([.E85]+[.F85])" office:value-type="percentage" office:value="0.285714285714286">
            <text:p>29%</text:p>
          </table:table-cell>
          <table:table-cell office:value-type="string">
            <text:p>MSA 200-80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table:number-columns-repeated="4"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table:formula="of:=CONCATENATE([.B85];&quot;-&quot; ;[.C85];&quot;-&quot;;[.D85];&quot;-&quot;;[.E85];&quot;-&quot;;[.F85])" office:value-type="string" office:string-value="TROX-Avec tole-3000-200-80">
            <text:p>TROX-Avec tole-3000-200-80</text:p>
          </table:table-cell>
          <table:table-cell office:value-type="float" office:value="85">
            <text:p>85</text:p>
          </table:table-cell>
          <table:table-cell table:number-columns-repeated="238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3000">
            <text:p>30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86]/([.E86]+[.F86])" office:value-type="percentage" office:value="0.333333333333333">
            <text:p>33%</text:p>
          </table:table-cell>
          <table:table-cell office:value-type="string">
            <text:p>MSA 200-10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number-columns-repeated="3"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table:formula="of:=CONCATENATE([.B86];&quot;-&quot; ;[.C86];&quot;-&quot;;[.D86];&quot;-&quot;;[.E86];&quot;-&quot;;[.F86])" office:value-type="string" office:string-value="TROX-Avec tole-3000-200-100">
            <text:p>TROX-Avec tole-3000-200-100</text:p>
          </table:table-cell>
          <table:table-cell office:value-type="float" office:value="86">
            <text:p>86</text:p>
          </table:table-cell>
          <table:table-cell table:number-columns-repeated="238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3000">
            <text:p>30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87]/([.E87]+[.F87])" office:value-type="percentage" office:value="0.375">
            <text:p>38%</text:p>
          </table:table-cell>
          <table:table-cell office:value-type="string">
            <text:p>MSA 200-12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formula="of:=CONCATENATE([.B87];&quot;-&quot; ;[.C87];&quot;-&quot;;[.D87];&quot;-&quot;;[.E87];&quot;-&quot;;[.F87])" office:value-type="string" office:string-value="TROX-Avec tole-3000-200-120">
            <text:p>TROX-Avec tole-3000-200-120</text:p>
          </table:table-cell>
          <table:table-cell office:value-type="float" office:value="87">
            <text:p>87</text:p>
          </table:table-cell>
          <table:table-cell table:number-columns-repeated="238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3000">
            <text:p>300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table:style-name="ce4" table:formula="of:=[.F88]/([.E88]+[.F88])" office:value-type="percentage" office:value="0.411764705882353">
            <text:p>41%</text:p>
          </table:table-cell>
          <table:table-cell office:value-type="string">
            <text:p>MSA 200-14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CONCATENATE([.B88];&quot;-&quot; ;[.C88];&quot;-&quot;;[.D88];&quot;-&quot;;[.E88];&quot;-&quot;;[.F88])" office:value-type="string" office:string-value="TROX-Avec tole-3000-200-140">
            <text:p>TROX-Avec tole-3000-200-140</text:p>
          </table:table-cell>
          <table:table-cell office:value-type="float" office:value="88">
            <text:p>88</text:p>
          </table:table-cell>
          <table:table-cell table:number-columns-repeated="238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3000">
            <text:p>30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89]/([.E89]+[.F89])" office:value-type="percentage" office:value="0.444444444444444">
            <text:p>44%</text:p>
          </table:table-cell>
          <table:table-cell office:value-type="string">
            <text:p>MSA 200-16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table:number-columns-repeated="2"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formula="of:=CONCATENATE([.B89];&quot;-&quot; ;[.C89];&quot;-&quot;;[.D89];&quot;-&quot;;[.E89];&quot;-&quot;;[.F89])" office:value-type="string" office:string-value="TROX-Avec tole-3000-200-160">
            <text:p>TROX-Avec tole-3000-200-160</text:p>
          </table:table-cell>
          <table:table-cell office:value-type="float" office:value="89">
            <text:p>89</text:p>
          </table:table-cell>
          <table:table-cell table:number-columns-repeated="238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3000">
            <text:p>3000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table:style-name="ce4" table:formula="of:=[.F90]/([.E90]+[.F90])" office:value-type="percentage" office:value="0.473684210526316">
            <text:p>47%</text:p>
          </table:table-cell>
          <table:table-cell office:value-type="string">
            <text:p>MSA 200-18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f:=CONCATENATE([.B90];&quot;-&quot; ;[.C90];&quot;-&quot;;[.D90];&quot;-&quot;;[.E90];&quot;-&quot;;[.F90])" office:value-type="string" office:string-value="TROX-Avec tole-3000-200-180">
            <text:p>TROX-Avec tole-3000-200-180</text:p>
          </table:table-cell>
          <table:table-cell office:value-type="float" office:value="90">
            <text:p>90</text:p>
          </table:table-cell>
          <table:table-cell table:number-columns-repeated="238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TROX</text:p>
          </table:table-cell>
          <table:table-cell office:value-type="string">
            <text:p>Avec tole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91]/([.E91]+[.F91])" office:value-type="percentage" office:value="0.5">
            <text:p>50%</text:p>
          </table:table-cell>
          <table:table-cell office:value-type="string">
            <text:p>MSA 200-20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formula="of:=CONCATENATE([.B91];&quot;-&quot; ;[.C91];&quot;-&quot;;[.D91];&quot;-&quot;;[.E91];&quot;-&quot;;[.F91])" office:value-type="string" office:string-value="TROX-Avec tole-3000-200-200">
            <text:p>TROX-Avec tole-3000-200-200</text:p>
          </table:table-cell>
          <table:table-cell office:value-type="float" office:value="91">
            <text:p>91</text:p>
          </table:table-cell>
          <table:table-cell table:number-columns-repeated="238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style-name="ce4" table:formula="of:=[.F92]/([.E92]+[.F92])" office:value-type="percentage" office:value="0.230769230769231">
            <text:p>23%</text:p>
          </table:table-cell>
          <table:table-cell office:value-type="string">
            <text:p>XSA 200-6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formula="of:=CONCATENATE([.B92];&quot;-&quot; ;[.C92];&quot;-&quot;;[.D92];&quot;-&quot;;[.E92];&quot;-&quot;;[.F92])" office:value-type="string" office:string-value="TROX-Sans tole-500-200-60">
            <text:p>TROX-Sans tole-500-200-60</text:p>
          </table:table-cell>
          <table:table-cell office:value-type="float" office:value="92">
            <text:p>92</text:p>
          </table:table-cell>
          <table:table-cell table:number-columns-repeated="238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93]/([.E93]+[.F93])" office:value-type="percentage" office:value="0.285714285714286">
            <text:p>29%</text:p>
          </table:table-cell>
          <table:table-cell office:value-type="string">
            <text:p>XSA 200-8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formula="of:=CONCATENATE([.B93];&quot;-&quot; ;[.C93];&quot;-&quot;;[.D93];&quot;-&quot;;[.E93];&quot;-&quot;;[.F93])" office:value-type="string" office:string-value="TROX-Sans tole-500-200-80">
            <text:p>TROX-Sans tole-500-200-80</text:p>
          </table:table-cell>
          <table:table-cell office:value-type="float" office:value="93">
            <text:p>93</text:p>
          </table:table-cell>
          <table:table-cell table:number-columns-repeated="238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94]/([.E94]+[.F94])" office:value-type="percentage" office:value="0.333333333333333">
            <text:p>33%</text:p>
          </table:table-cell>
          <table:table-cell office:value-type="string">
            <text:p>XSA 200-1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formula="of:=CONCATENATE([.B94];&quot;-&quot; ;[.C94];&quot;-&quot;;[.D94];&quot;-&quot;;[.E94];&quot;-&quot;;[.F94])" office:value-type="string" office:string-value="TROX-Sans tole-500-200-100">
            <text:p>TROX-Sans tole-500-200-100</text:p>
          </table:table-cell>
          <table:table-cell office:value-type="float" office:value="94">
            <text:p>94</text:p>
          </table:table-cell>
          <table:table-cell table:number-columns-repeated="238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95]/([.E95]+[.F95])" office:value-type="percentage" office:value="0.375">
            <text:p>38%</text:p>
          </table:table-cell>
          <table:table-cell office:value-type="string">
            <text:p>XSA 200-1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formula="of:=CONCATENATE([.B95];&quot;-&quot; ;[.C95];&quot;-&quot;;[.D95];&quot;-&quot;;[.E95];&quot;-&quot;;[.F95])" office:value-type="string" office:string-value="TROX-Sans tole-500-200-120">
            <text:p>TROX-Sans tole-500-200-120</text:p>
          </table:table-cell>
          <table:table-cell office:value-type="float" office:value="95">
            <text:p>95</text:p>
          </table:table-cell>
          <table:table-cell table:number-columns-repeated="238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table:style-name="ce4" table:formula="of:=[.F96]/([.E96]+[.F96])" office:value-type="percentage" office:value="0.411764705882353">
            <text:p>41%</text:p>
          </table:table-cell>
          <table:table-cell office:value-type="string">
            <text:p>XSA 200-1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CONCATENATE([.B96];&quot;-&quot; ;[.C96];&quot;-&quot;;[.D96];&quot;-&quot;;[.E96];&quot;-&quot;;[.F96])" office:value-type="string" office:string-value="TROX-Sans tole-500-200-140">
            <text:p>TROX-Sans tole-500-200-140</text:p>
          </table:table-cell>
          <table:table-cell office:value-type="float" office:value="96">
            <text:p>96</text:p>
          </table:table-cell>
          <table:table-cell table:number-columns-repeated="238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97]/([.E97]+[.F97])" office:value-type="percentage" office:value="0.444444444444444">
            <text:p>44%</text:p>
          </table:table-cell>
          <table:table-cell office:value-type="string">
            <text:p>XSA 200-16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CONCATENATE([.B97];&quot;-&quot; ;[.C97];&quot;-&quot;;[.D97];&quot;-&quot;;[.E97];&quot;-&quot;;[.F97])" office:value-type="string" office:string-value="TROX-Sans tole-500-200-160">
            <text:p>TROX-Sans tole-500-200-160</text:p>
          </table:table-cell>
          <table:table-cell office:value-type="float" office:value="97">
            <text:p>97</text:p>
          </table:table-cell>
          <table:table-cell table:number-columns-repeated="238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table:style-name="ce4" table:formula="of:=[.F98]/([.E98]+[.F98])" office:value-type="percentage" office:value="0.473684210526316">
            <text:p>47%</text:p>
          </table:table-cell>
          <table:table-cell office:value-type="string">
            <text:p>XSA 200-18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CONCATENATE([.B98];&quot;-&quot; ;[.C98];&quot;-&quot;;[.D98];&quot;-&quot;;[.E98];&quot;-&quot;;[.F98])" office:value-type="string" office:string-value="TROX-Sans tole-500-200-180">
            <text:p>TROX-Sans tole-500-200-180</text:p>
          </table:table-cell>
          <table:table-cell office:value-type="float" office:value="98">
            <text:p>98</text:p>
          </table:table-cell>
          <table:table-cell table:number-columns-repeated="238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99]/([.E99]+[.F99])" office:value-type="percentage" office:value="0.5">
            <text:p>50%</text:p>
          </table:table-cell>
          <table:table-cell office:value-type="string">
            <text:p>XSA 200-2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CONCATENATE([.B99];&quot;-&quot; ;[.C99];&quot;-&quot;;[.D99];&quot;-&quot;;[.E99];&quot;-&quot;;[.F99])" office:value-type="string" office:string-value="TROX-Sans tole-500-200-200">
            <text:p>TROX-Sans tole-500-200-200</text:p>
          </table:table-cell>
          <table:table-cell office:value-type="float" office:value="99">
            <text:p>99</text:p>
          </table:table-cell>
          <table:table-cell table:number-columns-repeated="238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style-name="ce4" table:formula="of:=[.F100]/([.E100]+[.F100])" office:value-type="percentage" office:value="0.230769230769231">
            <text:p>23%</text:p>
          </table:table-cell>
          <table:table-cell office:value-type="string">
            <text:p>XSA 200-6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table:number-columns-repeated="2"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formula="of:=CONCATENATE([.B100];&quot;-&quot; ;[.C100];&quot;-&quot;;[.D100];&quot;-&quot;;[.E100];&quot;-&quot;;[.F100])" office:value-type="string" office:string-value="TROX-Sans tole-1000-200-60">
            <text:p>TROX-Sans tole-1000-200-60</text:p>
          </table:table-cell>
          <table:table-cell office:value-type="float" office:value="100">
            <text:p>100</text:p>
          </table:table-cell>
          <table:table-cell table:number-columns-repeated="238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101]/([.E101]+[.F101])" office:value-type="percentage" office:value="0.285714285714286">
            <text:p>29%</text:p>
          </table:table-cell>
          <table:table-cell office:value-type="string">
            <text:p>XSA 200-8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formula="of:=CONCATENATE([.B101];&quot;-&quot; ;[.C101];&quot;-&quot;;[.D101];&quot;-&quot;;[.E101];&quot;-&quot;;[.F101])" office:value-type="string" office:string-value="TROX-Sans tole-1000-200-80">
            <text:p>TROX-Sans tole-1000-200-80</text:p>
          </table:table-cell>
          <table:table-cell office:value-type="float" office:value="101">
            <text:p>101</text:p>
          </table:table-cell>
          <table:table-cell table:number-columns-repeated="238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102]/([.E102]+[.F102])" office:value-type="percentage" office:value="0.333333333333333">
            <text:p>33%</text:p>
          </table:table-cell>
          <table:table-cell office:value-type="string">
            <text:p>XSA 200-10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formula="of:=CONCATENATE([.B102];&quot;-&quot; ;[.C102];&quot;-&quot;;[.D102];&quot;-&quot;;[.E102];&quot;-&quot;;[.F102])" office:value-type="string" office:string-value="TROX-Sans tole-1000-200-100">
            <text:p>TROX-Sans tole-1000-200-100</text:p>
          </table:table-cell>
          <table:table-cell office:value-type="float" office:value="102">
            <text:p>102</text:p>
          </table:table-cell>
          <table:table-cell table:number-columns-repeated="238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103]/([.E103]+[.F103])" office:value-type="percentage" office:value="0.375">
            <text:p>38%</text:p>
          </table:table-cell>
          <table:table-cell office:value-type="string">
            <text:p>XSA 200-12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CONCATENATE([.B103];&quot;-&quot; ;[.C103];&quot;-&quot;;[.D103];&quot;-&quot;;[.E103];&quot;-&quot;;[.F103])" office:value-type="string" office:string-value="TROX-Sans tole-1000-200-120">
            <text:p>TROX-Sans tole-1000-200-120</text:p>
          </table:table-cell>
          <table:table-cell office:value-type="float" office:value="103">
            <text:p>103</text:p>
          </table:table-cell>
          <table:table-cell table:number-columns-repeated="238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table:style-name="ce4" table:formula="of:=[.F104]/([.E104]+[.F104])" office:value-type="percentage" office:value="0.411764705882353">
            <text:p>41%</text:p>
          </table:table-cell>
          <table:table-cell office:value-type="string">
            <text:p>XSA 200-14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formula="of:=CONCATENATE([.B104];&quot;-&quot; ;[.C104];&quot;-&quot;;[.D104];&quot;-&quot;;[.E104];&quot;-&quot;;[.F104])" office:value-type="string" office:string-value="TROX-Sans tole-1000-200-140">
            <text:p>TROX-Sans tole-1000-200-140</text:p>
          </table:table-cell>
          <table:table-cell office:value-type="float" office:value="104">
            <text:p>104</text:p>
          </table:table-cell>
          <table:table-cell table:number-columns-repeated="238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105]/([.E105]+[.F105])" office:value-type="percentage" office:value="0.444444444444444">
            <text:p>44%</text:p>
          </table:table-cell>
          <table:table-cell office:value-type="string">
            <text:p>XSA 200-16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formula="of:=CONCATENATE([.B105];&quot;-&quot; ;[.C105];&quot;-&quot;;[.D105];&quot;-&quot;;[.E105];&quot;-&quot;;[.F105])" office:value-type="string" office:string-value="TROX-Sans tole-1000-200-160">
            <text:p>TROX-Sans tole-1000-200-160</text:p>
          </table:table-cell>
          <table:table-cell office:value-type="float" office:value="105">
            <text:p>105</text:p>
          </table:table-cell>
          <table:table-cell table:number-columns-repeated="238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table:style-name="ce4" table:formula="of:=[.F106]/([.E106]+[.F106])" office:value-type="percentage" office:value="0.473684210526316">
            <text:p>47%</text:p>
          </table:table-cell>
          <table:table-cell office:value-type="string">
            <text:p>XSA 200-18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CONCATENATE([.B106];&quot;-&quot; ;[.C106];&quot;-&quot;;[.D106];&quot;-&quot;;[.E106];&quot;-&quot;;[.F106])" office:value-type="string" office:string-value="TROX-Sans tole-1000-200-180">
            <text:p>TROX-Sans tole-1000-200-180</text:p>
          </table:table-cell>
          <table:table-cell office:value-type="float" office:value="106">
            <text:p>106</text:p>
          </table:table-cell>
          <table:table-cell table:number-columns-repeated="238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107]/([.E107]+[.F107])" office:value-type="percentage" office:value="0.5">
            <text:p>50%</text:p>
          </table:table-cell>
          <table:table-cell office:value-type="string">
            <text:p>XSA 200-2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CONCATENATE([.B107];&quot;-&quot; ;[.C107];&quot;-&quot;;[.D107];&quot;-&quot;;[.E107];&quot;-&quot;;[.F107])" office:value-type="string" office:string-value="TROX-Sans tole-1000-200-200">
            <text:p>TROX-Sans tole-1000-200-200</text:p>
          </table:table-cell>
          <table:table-cell office:value-type="float" office:value="107">
            <text:p>107</text:p>
          </table:table-cell>
          <table:table-cell table:number-columns-repeated="238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style-name="ce4" table:formula="of:=[.F108]/([.E108]+[.F108])" office:value-type="percentage" office:value="0.230769230769231">
            <text:p>23%</text:p>
          </table:table-cell>
          <table:table-cell office:value-type="string">
            <text:p>XSA 200-6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table:number-columns-repeated="2"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table:formula="of:=CONCATENATE([.B108];&quot;-&quot; ;[.C108];&quot;-&quot;;[.D108];&quot;-&quot;;[.E108];&quot;-&quot;;[.F108])" office:value-type="string" office:string-value="TROX-Sans tole-1500-200-60">
            <text:p>TROX-Sans tole-1500-200-60</text:p>
          </table:table-cell>
          <table:table-cell office:value-type="float" office:value="108">
            <text:p>108</text:p>
          </table:table-cell>
          <table:table-cell table:number-columns-repeated="238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109]/([.E109]+[.F109])" office:value-type="percentage" office:value="0.285714285714286">
            <text:p>29%</text:p>
          </table:table-cell>
          <table:table-cell office:value-type="string">
            <text:p>XSA 200-8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table:number-columns-repeated="2"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table:formula="of:=CONCATENATE([.B109];&quot;-&quot; ;[.C109];&quot;-&quot;;[.D109];&quot;-&quot;;[.E109];&quot;-&quot;;[.F109])" office:value-type="string" office:string-value="TROX-Sans tole-1500-200-80">
            <text:p>TROX-Sans tole-1500-200-80</text:p>
          </table:table-cell>
          <table:table-cell office:value-type="float" office:value="109">
            <text:p>109</text:p>
          </table:table-cell>
          <table:table-cell table:number-columns-repeated="238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110]/([.E110]+[.F110])" office:value-type="percentage" office:value="0.333333333333333">
            <text:p>33%</text:p>
          </table:table-cell>
          <table:table-cell office:value-type="string">
            <text:p>XSA 200-1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number-columns-repeated="2"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table:formula="of:=CONCATENATE([.B110];&quot;-&quot; ;[.C110];&quot;-&quot;;[.D110];&quot;-&quot;;[.E110];&quot;-&quot;;[.F110])" office:value-type="string" office:string-value="TROX-Sans tole-1500-200-100">
            <text:p>TROX-Sans tole-1500-200-100</text:p>
          </table:table-cell>
          <table:table-cell office:value-type="float" office:value="110">
            <text:p>110</text:p>
          </table:table-cell>
          <table:table-cell table:number-columns-repeated="238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111]/([.E111]+[.F111])" office:value-type="percentage" office:value="0.375">
            <text:p>38%</text:p>
          </table:table-cell>
          <table:table-cell office:value-type="string">
            <text:p>XSA 200-12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formula="of:=CONCATENATE([.B111];&quot;-&quot; ;[.C111];&quot;-&quot;;[.D111];&quot;-&quot;;[.E111];&quot;-&quot;;[.F111])" office:value-type="string" office:string-value="TROX-Sans tole-1500-200-120">
            <text:p>TROX-Sans tole-1500-200-120</text:p>
          </table:table-cell>
          <table:table-cell office:value-type="float" office:value="111">
            <text:p>111</text:p>
          </table:table-cell>
          <table:table-cell table:number-columns-repeated="238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table:style-name="ce4" table:formula="of:=[.F112]/([.E112]+[.F112])" office:value-type="percentage" office:value="0.411764705882353">
            <text:p>41%</text:p>
          </table:table-cell>
          <table:table-cell office:value-type="string">
            <text:p>XSA 200-14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formula="of:=CONCATENATE([.B112];&quot;-&quot; ;[.C112];&quot;-&quot;;[.D112];&quot;-&quot;;[.E112];&quot;-&quot;;[.F112])" office:value-type="string" office:string-value="TROX-Sans tole-1500-200-140">
            <text:p>TROX-Sans tole-1500-200-140</text:p>
          </table:table-cell>
          <table:table-cell office:value-type="float" office:value="112">
            <text:p>112</text:p>
          </table:table-cell>
          <table:table-cell table:number-columns-repeated="238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113]/([.E113]+[.F113])" office:value-type="percentage" office:value="0.444444444444444">
            <text:p>44%</text:p>
          </table:table-cell>
          <table:table-cell office:value-type="string">
            <text:p>XSA 200-16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formula="of:=CONCATENATE([.B113];&quot;-&quot; ;[.C113];&quot;-&quot;;[.D113];&quot;-&quot;;[.E113];&quot;-&quot;;[.F113])" office:value-type="string" office:string-value="TROX-Sans tole-1500-200-160">
            <text:p>TROX-Sans tole-1500-200-160</text:p>
          </table:table-cell>
          <table:table-cell office:value-type="float" office:value="113">
            <text:p>113</text:p>
          </table:table-cell>
          <table:table-cell table:number-columns-repeated="238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table:style-name="ce4" table:formula="of:=[.F114]/([.E114]+[.F114])" office:value-type="percentage" office:value="0.473684210526316">
            <text:p>47%</text:p>
          </table:table-cell>
          <table:table-cell office:value-type="string">
            <text:p>XSA 200-18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formula="of:=CONCATENATE([.B114];&quot;-&quot; ;[.C114];&quot;-&quot;;[.D114];&quot;-&quot;;[.E114];&quot;-&quot;;[.F114])" office:value-type="string" office:string-value="TROX-Sans tole-1500-200-180">
            <text:p>TROX-Sans tole-1500-200-180</text:p>
          </table:table-cell>
          <table:table-cell office:value-type="float" office:value="114">
            <text:p>114</text:p>
          </table:table-cell>
          <table:table-cell table:number-columns-repeated="238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115]/([.E115]+[.F115])" office:value-type="percentage" office:value="0.5">
            <text:p>50%</text:p>
          </table:table-cell>
          <table:table-cell office:value-type="string">
            <text:p>XSA 200-2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formula="of:=CONCATENATE([.B115];&quot;-&quot; ;[.C115];&quot;-&quot;;[.D115];&quot;-&quot;;[.E115];&quot;-&quot;;[.F115])" office:value-type="string" office:string-value="TROX-Sans tole-1500-200-200">
            <text:p>TROX-Sans tole-1500-200-200</text:p>
          </table:table-cell>
          <table:table-cell office:value-type="float" office:value="115">
            <text:p>115</text:p>
          </table:table-cell>
          <table:table-cell table:number-columns-repeated="238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style-name="ce4" table:formula="of:=[.F116]/([.E116]+[.F116])" office:value-type="percentage" office:value="0.230769230769231">
            <text:p>23%</text:p>
          </table:table-cell>
          <table:table-cell office:value-type="string">
            <text:p>XSA 200-6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table:number-columns-repeated="4" office:value-type="float" office:value="50">
            <text:p>50</text:p>
          </table:table-cell>
          <table:table-cell office:value-type="float" office:value="33">
            <text:p>33</text:p>
          </table:table-cell>
          <table:table-cell table:formula="of:=CONCATENATE([.B116];&quot;-&quot; ;[.C116];&quot;-&quot;;[.D116];&quot;-&quot;;[.E116];&quot;-&quot;;[.F116])" office:value-type="string" office:string-value="TROX-Sans tole-2000-200-60">
            <text:p>TROX-Sans tole-2000-200-60</text:p>
          </table:table-cell>
          <table:table-cell office:value-type="float" office:value="116">
            <text:p>116</text:p>
          </table:table-cell>
          <table:table-cell table:number-columns-repeated="238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117]/([.E117]+[.F117])" office:value-type="percentage" office:value="0.285714285714286">
            <text:p>29%</text:p>
          </table:table-cell>
          <table:table-cell office:value-type="string">
            <text:p>XSA 200-8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table:number-columns-repeated="3"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table:formula="of:=CONCATENATE([.B117];&quot;-&quot; ;[.C117];&quot;-&quot;;[.D117];&quot;-&quot;;[.E117];&quot;-&quot;;[.F117])" office:value-type="string" office:string-value="TROX-Sans tole-2000-200-80">
            <text:p>TROX-Sans tole-2000-200-80</text:p>
          </table:table-cell>
          <table:table-cell office:value-type="float" office:value="117">
            <text:p>117</text:p>
          </table:table-cell>
          <table:table-cell table:number-columns-repeated="238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118]/([.E118]+[.F118])" office:value-type="percentage" office:value="0.333333333333333">
            <text:p>33%</text:p>
          </table:table-cell>
          <table:table-cell office:value-type="string">
            <text:p>XSA 200-10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table:number-columns-repeated="3"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table:formula="of:=CONCATENATE([.B118];&quot;-&quot; ;[.C118];&quot;-&quot;;[.D118];&quot;-&quot;;[.E118];&quot;-&quot;;[.F118])" office:value-type="string" office:string-value="TROX-Sans tole-2000-200-100">
            <text:p>TROX-Sans tole-2000-200-100</text:p>
          </table:table-cell>
          <table:table-cell office:value-type="float" office:value="118">
            <text:p>118</text:p>
          </table:table-cell>
          <table:table-cell table:number-columns-repeated="238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119]/([.E119]+[.F119])" office:value-type="percentage" office:value="0.375">
            <text:p>38%</text:p>
          </table:table-cell>
          <table:table-cell office:value-type="string">
            <text:p>XSA 200-12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table:number-columns-repeated="2"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table:formula="of:=CONCATENATE([.B119];&quot;-&quot; ;[.C119];&quot;-&quot;;[.D119];&quot;-&quot;;[.E119];&quot;-&quot;;[.F119])" office:value-type="string" office:string-value="TROX-Sans tole-2000-200-120">
            <text:p>TROX-Sans tole-2000-200-120</text:p>
          </table:table-cell>
          <table:table-cell office:value-type="float" office:value="119">
            <text:p>119</text:p>
          </table:table-cell>
          <table:table-cell table:number-columns-repeated="238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table:style-name="ce4" table:formula="of:=[.F120]/([.E120]+[.F120])" office:value-type="percentage" office:value="0.411764705882353">
            <text:p>41%</text:p>
          </table:table-cell>
          <table:table-cell office:value-type="string">
            <text:p>XSA 200-14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formula="of:=CONCATENATE([.B120];&quot;-&quot; ;[.C120];&quot;-&quot;;[.D120];&quot;-&quot;;[.E120];&quot;-&quot;;[.F120])" office:value-type="string" office:string-value="TROX-Sans tole-2000-200-140">
            <text:p>TROX-Sans tole-2000-200-140</text:p>
          </table:table-cell>
          <table:table-cell office:value-type="float" office:value="120">
            <text:p>120</text:p>
          </table:table-cell>
          <table:table-cell table:number-columns-repeated="238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121]/([.E121]+[.F121])" office:value-type="percentage" office:value="0.444444444444444">
            <text:p>44%</text:p>
          </table:table-cell>
          <table:table-cell office:value-type="string">
            <text:p>XSA 200-16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formula="of:=CONCATENATE([.B121];&quot;-&quot; ;[.C121];&quot;-&quot;;[.D121];&quot;-&quot;;[.E121];&quot;-&quot;;[.F121])" office:value-type="string" office:string-value="TROX-Sans tole-2000-200-160">
            <text:p>TROX-Sans tole-2000-200-160</text:p>
          </table:table-cell>
          <table:table-cell office:value-type="float" office:value="121">
            <text:p>121</text:p>
          </table:table-cell>
          <table:table-cell table:number-columns-repeated="238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table:style-name="ce4" table:formula="of:=[.F122]/([.E122]+[.F122])" office:value-type="percentage" office:value="0.473684210526316">
            <text:p>47%</text:p>
          </table:table-cell>
          <table:table-cell office:value-type="string">
            <text:p>XSA 200-18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formula="of:=CONCATENATE([.B122];&quot;-&quot; ;[.C122];&quot;-&quot;;[.D122];&quot;-&quot;;[.E122];&quot;-&quot;;[.F122])" office:value-type="string" office:string-value="TROX-Sans tole-2000-200-180">
            <text:p>TROX-Sans tole-2000-200-180</text:p>
          </table:table-cell>
          <table:table-cell office:value-type="float" office:value="122">
            <text:p>122</text:p>
          </table:table-cell>
          <table:table-cell table:number-columns-repeated="238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123]/([.E123]+[.F123])" office:value-type="percentage" office:value="0.5">
            <text:p>50%</text:p>
          </table:table-cell>
          <table:table-cell office:value-type="string">
            <text:p>XSA 200-2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formula="of:=CONCATENATE([.B123];&quot;-&quot; ;[.C123];&quot;-&quot;;[.D123];&quot;-&quot;;[.E123];&quot;-&quot;;[.F123])" office:value-type="string" office:string-value="TROX-Sans tole-2000-200-200">
            <text:p>TROX-Sans tole-2000-200-200</text:p>
          </table:table-cell>
          <table:table-cell office:value-type="float" office:value="123">
            <text:p>123</text:p>
          </table:table-cell>
          <table:table-cell table:number-columns-repeated="238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style-name="ce4" table:formula="of:=[.F124]/([.E124]+[.F124])" office:value-type="percentage" office:value="0.230769230769231">
            <text:p>23%</text:p>
          </table:table-cell>
          <table:table-cell office:value-type="string">
            <text:p>XSA 200-6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table:number-columns-repeated="4" office:value-type="float" office:value="50">
            <text:p>50</text:p>
          </table:table-cell>
          <table:table-cell office:value-type="float" office:value="37">
            <text:p>37</text:p>
          </table:table-cell>
          <table:table-cell table:formula="of:=CONCATENATE([.B124];&quot;-&quot; ;[.C124];&quot;-&quot;;[.D124];&quot;-&quot;;[.E124];&quot;-&quot;;[.F124])" office:value-type="string" office:string-value="TROX-Sans tole-2500-200-60">
            <text:p>TROX-Sans tole-2500-200-60</text:p>
          </table:table-cell>
          <table:table-cell office:value-type="float" office:value="124">
            <text:p>124</text:p>
          </table:table-cell>
          <table:table-cell table:number-columns-repeated="238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125]/([.E125]+[.F125])" office:value-type="percentage" office:value="0.285714285714286">
            <text:p>29%</text:p>
          </table:table-cell>
          <table:table-cell office:value-type="string">
            <text:p>XSA 200-8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table:number-columns-repeated="4" office:value-type="float" office:value="50">
            <text:p>50</text:p>
          </table:table-cell>
          <table:table-cell office:value-type="float" office:value="29">
            <text:p>29</text:p>
          </table:table-cell>
          <table:table-cell table:formula="of:=CONCATENATE([.B125];&quot;-&quot; ;[.C125];&quot;-&quot;;[.D125];&quot;-&quot;;[.E125];&quot;-&quot;;[.F125])" office:value-type="string" office:string-value="TROX-Sans tole-2500-200-80">
            <text:p>TROX-Sans tole-2500-200-80</text:p>
          </table:table-cell>
          <table:table-cell office:value-type="float" office:value="125">
            <text:p>125</text:p>
          </table:table-cell>
          <table:table-cell table:number-columns-repeated="238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126]/([.E126]+[.F126])" office:value-type="percentage" office:value="0.333333333333333">
            <text:p>33%</text:p>
          </table:table-cell>
          <table:table-cell office:value-type="string">
            <text:p>XSA 200-10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table:number-columns-repeated="3"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table:formula="of:=CONCATENATE([.B126];&quot;-&quot; ;[.C126];&quot;-&quot;;[.D126];&quot;-&quot;;[.E126];&quot;-&quot;;[.F126])" office:value-type="string" office:string-value="TROX-Sans tole-2500-200-100">
            <text:p>TROX-Sans tole-2500-200-100</text:p>
          </table:table-cell>
          <table:table-cell office:value-type="float" office:value="126">
            <text:p>126</text:p>
          </table:table-cell>
          <table:table-cell table:number-columns-repeated="238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127]/([.E127]+[.F127])" office:value-type="percentage" office:value="0.375">
            <text:p>38%</text:p>
          </table:table-cell>
          <table:table-cell office:value-type="string">
            <text:p>XSA 200-12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table:number-columns-repeated="3"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formula="of:=CONCATENATE([.B127];&quot;-&quot; ;[.C127];&quot;-&quot;;[.D127];&quot;-&quot;;[.E127];&quot;-&quot;;[.F127])" office:value-type="string" office:string-value="TROX-Sans tole-2500-200-120">
            <text:p>TROX-Sans tole-2500-200-120</text:p>
          </table:table-cell>
          <table:table-cell office:value-type="float" office:value="127">
            <text:p>127</text:p>
          </table:table-cell>
          <table:table-cell table:number-columns-repeated="238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table:style-name="ce4" table:formula="of:=[.F128]/([.E128]+[.F128])" office:value-type="percentage" office:value="0.411764705882353">
            <text:p>41%</text:p>
          </table:table-cell>
          <table:table-cell office:value-type="string">
            <text:p>XSA 200-14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table:number-columns-repeated="3"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table:formula="of:=CONCATENATE([.B128];&quot;-&quot; ;[.C128];&quot;-&quot;;[.D128];&quot;-&quot;;[.E128];&quot;-&quot;;[.F128])" office:value-type="string" office:string-value="TROX-Sans tole-2500-200-140">
            <text:p>TROX-Sans tole-2500-200-140</text:p>
          </table:table-cell>
          <table:table-cell office:value-type="float" office:value="128">
            <text:p>128</text:p>
          </table:table-cell>
          <table:table-cell table:number-columns-repeated="238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129]/([.E129]+[.F129])" office:value-type="percentage" office:value="0.444444444444444">
            <text:p>44%</text:p>
          </table:table-cell>
          <table:table-cell office:value-type="string">
            <text:p>XSA 200-16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table:formula="of:=CONCATENATE([.B129];&quot;-&quot; ;[.C129];&quot;-&quot;;[.D129];&quot;-&quot;;[.E129];&quot;-&quot;;[.F129])" office:value-type="string" office:string-value="TROX-Sans tole-2500-200-160">
            <text:p>TROX-Sans tole-2500-200-160</text:p>
          </table:table-cell>
          <table:table-cell office:value-type="float" office:value="129">
            <text:p>129</text:p>
          </table:table-cell>
          <table:table-cell table:number-columns-repeated="238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table:style-name="ce4" table:formula="of:=[.F130]/([.E130]+[.F130])" office:value-type="percentage" office:value="0.473684210526316">
            <text:p>47%</text:p>
          </table:table-cell>
          <table:table-cell office:value-type="string">
            <text:p>XSA 200-18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formula="of:=CONCATENATE([.B130];&quot;-&quot; ;[.C130];&quot;-&quot;;[.D130];&quot;-&quot;;[.E130];&quot;-&quot;;[.F130])" office:value-type="string" office:string-value="TROX-Sans tole-2500-200-180">
            <text:p>TROX-Sans tole-2500-200-180</text:p>
          </table:table-cell>
          <table:table-cell office:value-type="float" office:value="130">
            <text:p>130</text:p>
          </table:table-cell>
          <table:table-cell table:number-columns-repeated="238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131]/([.E131]+[.F131])" office:value-type="percentage" office:value="0.5">
            <text:p>50%</text:p>
          </table:table-cell>
          <table:table-cell office:value-type="string">
            <text:p>XSA 200-20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formula="of:=CONCATENATE([.B131];&quot;-&quot; ;[.C131];&quot;-&quot;;[.D131];&quot;-&quot;;[.E131];&quot;-&quot;;[.F131])" office:value-type="string" office:string-value="TROX-Sans tole-2500-200-200">
            <text:p>TROX-Sans tole-2500-200-200</text:p>
          </table:table-cell>
          <table:table-cell office:value-type="float" office:value="131">
            <text:p>131</text:p>
          </table:table-cell>
          <table:table-cell table:number-columns-repeated="238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3000">
            <text:p>300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style-name="ce4" table:formula="of:=[.F132]/([.E132]+[.F132])" office:value-type="percentage" office:value="0.230769230769231">
            <text:p>23%</text:p>
          </table:table-cell>
          <table:table-cell office:value-type="string">
            <text:p>XSA 200-60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number-columns-repeated="5" office:value-type="float" office:value="50">
            <text:p>50</text:p>
          </table:table-cell>
          <table:table-cell office:value-type="float" office:value="40">
            <text:p>40</text:p>
          </table:table-cell>
          <table:table-cell table:formula="of:=CONCATENATE([.B132];&quot;-&quot; ;[.C132];&quot;-&quot;;[.D132];&quot;-&quot;;[.E132];&quot;-&quot;;[.F132])" office:value-type="string" office:string-value="TROX-Sans tole-3000-200-60">
            <text:p>TROX-Sans tole-3000-200-60</text:p>
          </table:table-cell>
          <table:table-cell office:value-type="float" office:value="132">
            <text:p>132</text:p>
          </table:table-cell>
          <table:table-cell table:number-columns-repeated="238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3000">
            <text:p>30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133]/([.E133]+[.F133])" office:value-type="percentage" office:value="0.285714285714286">
            <text:p>29%</text:p>
          </table:table-cell>
          <table:table-cell office:value-type="string">
            <text:p>XSA 200-8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table:number-columns-repeated="4" office:value-type="float" office:value="50">
            <text:p>50</text:p>
          </table:table-cell>
          <table:table-cell office:value-type="float" office:value="32">
            <text:p>32</text:p>
          </table:table-cell>
          <table:table-cell table:formula="of:=CONCATENATE([.B133];&quot;-&quot; ;[.C133];&quot;-&quot;;[.D133];&quot;-&quot;;[.E133];&quot;-&quot;;[.F133])" office:value-type="string" office:string-value="TROX-Sans tole-3000-200-80">
            <text:p>TROX-Sans tole-3000-200-80</text:p>
          </table:table-cell>
          <table:table-cell office:value-type="float" office:value="133">
            <text:p>133</text:p>
          </table:table-cell>
          <table:table-cell table:number-columns-repeated="238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3000">
            <text:p>30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134]/([.E134]+[.F134])" office:value-type="percentage" office:value="0.333333333333333">
            <text:p>33%</text:p>
          </table:table-cell>
          <table:table-cell office:value-type="string">
            <text:p>XSA 200-10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table:number-columns-repeated="4" office:value-type="float" office:value="50">
            <text:p>50</text:p>
          </table:table-cell>
          <table:table-cell office:value-type="float" office:value="27">
            <text:p>27</text:p>
          </table:table-cell>
          <table:table-cell table:formula="of:=CONCATENATE([.B134];&quot;-&quot; ;[.C134];&quot;-&quot;;[.D134];&quot;-&quot;;[.E134];&quot;-&quot;;[.F134])" office:value-type="string" office:string-value="TROX-Sans tole-3000-200-100">
            <text:p>TROX-Sans tole-3000-200-100</text:p>
          </table:table-cell>
          <table:table-cell office:value-type="float" office:value="134">
            <text:p>134</text:p>
          </table:table-cell>
          <table:table-cell table:number-columns-repeated="238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3000">
            <text:p>30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135]/([.E135]+[.F135])" office:value-type="percentage" office:value="0.375">
            <text:p>38%</text:p>
          </table:table-cell>
          <table:table-cell office:value-type="string">
            <text:p>XSA 200-12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number-columns-repeated="3"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table:formula="of:=CONCATENATE([.B135];&quot;-&quot; ;[.C135];&quot;-&quot;;[.D135];&quot;-&quot;;[.E135];&quot;-&quot;;[.F135])" office:value-type="string" office:string-value="TROX-Sans tole-3000-200-120">
            <text:p>TROX-Sans tole-3000-200-120</text:p>
          </table:table-cell>
          <table:table-cell office:value-type="float" office:value="135">
            <text:p>135</text:p>
          </table:table-cell>
          <table:table-cell table:number-columns-repeated="238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3000">
            <text:p>300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table:style-name="ce4" table:formula="of:=[.F136]/([.E136]+[.F136])" office:value-type="percentage" office:value="0.411764705882353">
            <text:p>41%</text:p>
          </table:table-cell>
          <table:table-cell office:value-type="string">
            <text:p>XSA 200-14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table:number-columns-repeated="3"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formula="of:=CONCATENATE([.B136];&quot;-&quot; ;[.C136];&quot;-&quot;;[.D136];&quot;-&quot;;[.E136];&quot;-&quot;;[.F136])" office:value-type="string" office:string-value="TROX-Sans tole-3000-200-140">
            <text:p>TROX-Sans tole-3000-200-140</text:p>
          </table:table-cell>
          <table:table-cell office:value-type="float" office:value="136">
            <text:p>136</text:p>
          </table:table-cell>
          <table:table-cell table:number-columns-repeated="238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3000">
            <text:p>30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137]/([.E137]+[.F137])" office:value-type="percentage" office:value="0.444444444444444">
            <text:p>44%</text:p>
          </table:table-cell>
          <table:table-cell office:value-type="string">
            <text:p>XSA 200-16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table:number-columns-repeated="3"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table:formula="of:=CONCATENATE([.B137];&quot;-&quot; ;[.C137];&quot;-&quot;;[.D137];&quot;-&quot;;[.E137];&quot;-&quot;;[.F137])" office:value-type="string" office:string-value="TROX-Sans tole-3000-200-160">
            <text:p>TROX-Sans tole-3000-200-160</text:p>
          </table:table-cell>
          <table:table-cell office:value-type="float" office:value="137">
            <text:p>137</text:p>
          </table:table-cell>
          <table:table-cell table:number-columns-repeated="238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3000">
            <text:p>3000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table:style-name="ce4" table:formula="of:=[.F138]/([.E138]+[.F138])" office:value-type="percentage" office:value="0.473684210526316">
            <text:p>47%</text:p>
          </table:table-cell>
          <table:table-cell office:value-type="string">
            <text:p>XSA 200-18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table:number-columns-repeated="2"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formula="of:=CONCATENATE([.B138];&quot;-&quot; ;[.C138];&quot;-&quot;;[.D138];&quot;-&quot;;[.E138];&quot;-&quot;;[.F138])" office:value-type="string" office:string-value="TROX-Sans tole-3000-200-180">
            <text:p>TROX-Sans tole-3000-200-180</text:p>
          </table:table-cell>
          <table:table-cell office:value-type="float" office:value="138">
            <text:p>138</text:p>
          </table:table-cell>
          <table:table-cell table:number-columns-repeated="238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139]/([.E139]+[.F139])" office:value-type="percentage" office:value="0.5">
            <text:p>50%</text:p>
          </table:table-cell>
          <table:table-cell office:value-type="string">
            <text:p>XSA 200-2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formula="of:=CONCATENATE([.B139];&quot;-&quot; ;[.C139];&quot;-&quot;;[.D139];&quot;-&quot;;[.E139];&quot;-&quot;;[.F139])" office:value-type="string" office:string-value="TROX-Sans tole-3000-200-200">
            <text:p>TROX-Sans tole-3000-200-200</text:p>
          </table:table-cell>
          <table:table-cell office:value-type="float" office:value="139">
            <text:p>139</text:p>
          </table:table-cell>
          <table:table-cell table:number-columns-repeated="238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style-name="ce4" table:formula="of:=[.F140]/([.E140]+[.F140])" office:value-type="percentage" office:value="0.25">
            <text:p>25%</text:p>
          </table:table-cell>
          <table:table-cell office:value-type="string">
            <text:p>XSA 300-10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formula="of:=CONCATENATE([.B140];&quot;-&quot; ;[.C140];&quot;-&quot;;[.D140];&quot;-&quot;;[.E140];&quot;-&quot;;[.F140])" office:value-type="string" office:string-value="TROX-Sans tole-500-300-100">
            <text:p>TROX-Sans tole-500-300-100</text:p>
          </table:table-cell>
          <table:table-cell office:value-type="float" office:value="140">
            <text:p>140</text:p>
          </table:table-cell>
          <table:table-cell table:number-columns-repeated="238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style-name="ce4" table:formula="of:=[.F141]/([.E141]+[.F141])" office:value-type="percentage" office:value="0.333333333333333">
            <text:p>33%</text:p>
          </table:table-cell>
          <table:table-cell office:value-type="string">
            <text:p>XSA 300-1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f:=CONCATENATE([.B141];&quot;-&quot; ;[.C141];&quot;-&quot;;[.D141];&quot;-&quot;;[.E141];&quot;-&quot;;[.F141])" office:value-type="string" office:string-value="TROX-Sans tole-500-300-150">
            <text:p>TROX-Sans tole-500-300-150</text:p>
          </table:table-cell>
          <table:table-cell office:value-type="float" office:value="141">
            <text:p>141</text:p>
          </table:table-cell>
          <table:table-cell table:number-columns-repeated="238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style-name="ce4" table:formula="of:=[.F142]/([.E142]+[.F142])" office:value-type="percentage" office:value="0.4">
            <text:p>40%</text:p>
          </table:table-cell>
          <table:table-cell office:value-type="string">
            <text:p>XSA 300-2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CONCATENATE([.B142];&quot;-&quot; ;[.C142];&quot;-&quot;;[.D142];&quot;-&quot;;[.E142];&quot;-&quot;;[.F142])" office:value-type="string" office:string-value="TROX-Sans tole-500-300-200">
            <text:p>TROX-Sans tole-500-300-200</text:p>
          </table:table-cell>
          <table:table-cell office:value-type="float" office:value="142">
            <text:p>142</text:p>
          </table:table-cell>
          <table:table-cell table:number-columns-repeated="238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style-name="ce4" table:formula="of:=[.F143]/([.E143]+[.F143])" office:value-type="percentage" office:value="0.454545454545455">
            <text:p>45%</text:p>
          </table:table-cell>
          <table:table-cell office:value-type="string">
            <text:p>XSA 300-2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CONCATENATE([.B143];&quot;-&quot; ;[.C143];&quot;-&quot;;[.D143];&quot;-&quot;;[.E143];&quot;-&quot;;[.F143])" office:value-type="string" office:string-value="TROX-Sans tole-500-300-250">
            <text:p>TROX-Sans tole-500-300-250</text:p>
          </table:table-cell>
          <table:table-cell office:value-type="float" office:value="143">
            <text:p>143</text:p>
          </table:table-cell>
          <table:table-cell table:number-columns-repeated="238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table:number-columns-repeated="2" office:value-type="float" office:value="300">
            <text:p>300</text:p>
          </table:table-cell>
          <table:table-cell table:style-name="ce4" table:formula="of:=[.F144]/([.E144]+[.F144])" office:value-type="percentage" office:value="0.5">
            <text:p>50%</text:p>
          </table:table-cell>
          <table:table-cell office:value-type="string">
            <text:p>XSA 300-3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CONCATENATE([.B144];&quot;-&quot; ;[.C144];&quot;-&quot;;[.D144];&quot;-&quot;;[.E144];&quot;-&quot;;[.F144])" office:value-type="string" office:string-value="TROX-Sans tole-500-300-300">
            <text:p>TROX-Sans tole-500-300-300</text:p>
          </table:table-cell>
          <table:table-cell office:value-type="float" office:value="144">
            <text:p>144</text:p>
          </table:table-cell>
          <table:table-cell table:number-columns-repeated="238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table:style-name="ce4" table:formula="of:=[.F145]/([.E145]+[.F145])" office:value-type="percentage" office:value="0.571428571428571">
            <text:p>57%</text:p>
          </table:table-cell>
          <table:table-cell office:value-type="string">
            <text:p>XSA 300-4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formula="of:=CONCATENATE([.B145];&quot;-&quot; ;[.C145];&quot;-&quot;;[.D145];&quot;-&quot;;[.E145];&quot;-&quot;;[.F145])" office:value-type="string" office:string-value="TROX-Sans tole-500-300-400">
            <text:p>TROX-Sans tole-500-300-400</text:p>
          </table:table-cell>
          <table:table-cell office:value-type="float" office:value="145">
            <text:p>145</text:p>
          </table:table-cell>
          <table:table-cell table:number-columns-repeated="238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table:style-name="ce4" table:formula="of:=[.F146]/([.E146]+[.F146])" office:value-type="percentage" office:value="0.625">
            <text:p>63%</text:p>
          </table:table-cell>
          <table:table-cell office:value-type="string">
            <text:p>XSA 300-5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formula="of:=CONCATENATE([.B146];&quot;-&quot; ;[.C146];&quot;-&quot;;[.D146];&quot;-&quot;;[.E146];&quot;-&quot;;[.F146])" office:value-type="string" office:string-value="TROX-Sans tole-500-300-500">
            <text:p>TROX-Sans tole-500-300-500</text:p>
          </table:table-cell>
          <table:table-cell office:value-type="float" office:value="146">
            <text:p>146</text:p>
          </table:table-cell>
          <table:table-cell table:number-columns-repeated="238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table:style-name="ce4" table:formula="of:=[.F147]/([.E147]+[.F147])" office:value-type="percentage" office:value="0.666666666666667">
            <text:p>67%</text:p>
          </table:table-cell>
          <table:table-cell office:value-type="string">
            <text:p>XSA 300-6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CONCATENATE([.B147];&quot;-&quot; ;[.C147];&quot;-&quot;;[.D147];&quot;-&quot;;[.E147];&quot;-&quot;;[.F147])" office:value-type="string" office:string-value="TROX-Sans tole-500-300-600">
            <text:p>TROX-Sans tole-500-300-600</text:p>
          </table:table-cell>
          <table:table-cell office:value-type="float" office:value="147">
            <text:p>147</text:p>
          </table:table-cell>
          <table:table-cell table:number-columns-repeated="238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style-name="ce4" table:formula="of:=[.F148]/([.E148]+[.F148])" office:value-type="percentage" office:value="0.25">
            <text:p>25%</text:p>
          </table:table-cell>
          <table:table-cell office:value-type="string">
            <text:p>XSA 300-10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table:number-columns-repeated="2"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table:formula="of:=CONCATENATE([.B148];&quot;-&quot; ;[.C148];&quot;-&quot;;[.D148];&quot;-&quot;;[.E148];&quot;-&quot;;[.F148])" office:value-type="string" office:string-value="TROX-Sans tole-1000-300-100">
            <text:p>TROX-Sans tole-1000-300-100</text:p>
          </table:table-cell>
          <table:table-cell office:value-type="float" office:value="148">
            <text:p>148</text:p>
          </table:table-cell>
          <table:table-cell table:number-columns-repeated="238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style-name="ce4" table:formula="of:=[.F149]/([.E149]+[.F149])" office:value-type="percentage" office:value="0.333333333333333">
            <text:p>33%</text:p>
          </table:table-cell>
          <table:table-cell office:value-type="string">
            <text:p>XSA 300-15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formula="of:=CONCATENATE([.B149];&quot;-&quot; ;[.C149];&quot;-&quot;;[.D149];&quot;-&quot;;[.E149];&quot;-&quot;;[.F149])" office:value-type="string" office:string-value="TROX-Sans tole-1000-300-150">
            <text:p>TROX-Sans tole-1000-300-150</text:p>
          </table:table-cell>
          <table:table-cell office:value-type="float" office:value="149">
            <text:p>149</text:p>
          </table:table-cell>
          <table:table-cell table:number-columns-repeated="238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style-name="ce4" table:formula="of:=[.F150]/([.E150]+[.F150])" office:value-type="percentage" office:value="0.4">
            <text:p>40%</text:p>
          </table:table-cell>
          <table:table-cell office:value-type="string">
            <text:p>XSA 300-2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formula="of:=CONCATENATE([.B150];&quot;-&quot; ;[.C150];&quot;-&quot;;[.D150];&quot;-&quot;;[.E150];&quot;-&quot;;[.F150])" office:value-type="string" office:string-value="TROX-Sans tole-1000-300-200">
            <text:p>TROX-Sans tole-1000-300-200</text:p>
          </table:table-cell>
          <table:table-cell office:value-type="float" office:value="150">
            <text:p>150</text:p>
          </table:table-cell>
          <table:table-cell table:number-columns-repeated="238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style-name="ce4" table:formula="of:=[.F151]/([.E151]+[.F151])" office:value-type="percentage" office:value="0.454545454545455">
            <text:p>45%</text:p>
          </table:table-cell>
          <table:table-cell office:value-type="string">
            <text:p>XSA 300-25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CONCATENATE([.B151];&quot;-&quot; ;[.C151];&quot;-&quot;;[.D151];&quot;-&quot;;[.E151];&quot;-&quot;;[.F151])" office:value-type="string" office:string-value="TROX-Sans tole-1000-300-250">
            <text:p>TROX-Sans tole-1000-300-250</text:p>
          </table:table-cell>
          <table:table-cell office:value-type="float" office:value="151">
            <text:p>151</text:p>
          </table:table-cell>
          <table:table-cell table:number-columns-repeated="238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300">
            <text:p>300</text:p>
          </table:table-cell>
          <table:table-cell table:style-name="ce4" table:formula="of:=[.F152]/([.E152]+[.F152])" office:value-type="percentage" office:value="0.5">
            <text:p>50%</text:p>
          </table:table-cell>
          <table:table-cell office:value-type="string">
            <text:p>XSA 300-3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"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CONCATENATE([.B152];&quot;-&quot; ;[.C152];&quot;-&quot;;[.D152];&quot;-&quot;;[.E152];&quot;-&quot;;[.F152])" office:value-type="string" office:string-value="TROX-Sans tole-1000-300-300">
            <text:p>TROX-Sans tole-1000-300-300</text:p>
          </table:table-cell>
          <table:table-cell office:value-type="float" office:value="152">
            <text:p>152</text:p>
          </table:table-cell>
          <table:table-cell table:number-columns-repeated="238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table:style-name="ce4" table:formula="of:=[.F153]/([.E153]+[.F153])" office:value-type="percentage" office:value="0.571428571428571">
            <text:p>57%</text:p>
          </table:table-cell>
          <table:table-cell office:value-type="string">
            <text:p>XSA 300-4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CONCATENATE([.B153];&quot;-&quot; ;[.C153];&quot;-&quot;;[.D153];&quot;-&quot;;[.E153];&quot;-&quot;;[.F153])" office:value-type="string" office:string-value="TROX-Sans tole-1000-300-400">
            <text:p>TROX-Sans tole-1000-300-400</text:p>
          </table:table-cell>
          <table:table-cell office:value-type="float" office:value="153">
            <text:p>153</text:p>
          </table:table-cell>
          <table:table-cell table:number-columns-repeated="238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table:style-name="ce4" table:formula="of:=[.F154]/([.E154]+[.F154])" office:value-type="percentage" office:value="0.625">
            <text:p>63%</text:p>
          </table:table-cell>
          <table:table-cell office:value-type="string">
            <text:p>XSA 300-5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table:formula="of:=CONCATENATE([.B154];&quot;-&quot; ;[.C154];&quot;-&quot;;[.D154];&quot;-&quot;;[.E154];&quot;-&quot;;[.F154])" office:value-type="string" office:string-value="TROX-Sans tole-1000-300-500">
            <text:p>TROX-Sans tole-1000-300-500</text:p>
          </table:table-cell>
          <table:table-cell office:value-type="float" office:value="154">
            <text:p>154</text:p>
          </table:table-cell>
          <table:table-cell table:number-columns-repeated="238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table:style-name="ce4" table:formula="of:=[.F155]/([.E155]+[.F155])" office:value-type="percentage" office:value="0.666666666666667">
            <text:p>67%</text:p>
          </table:table-cell>
          <table:table-cell office:value-type="string">
            <text:p>XSA 300-6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CONCATENATE([.B155];&quot;-&quot; ;[.C155];&quot;-&quot;;[.D155];&quot;-&quot;;[.E155];&quot;-&quot;;[.F155])" office:value-type="string" office:string-value="TROX-Sans tole-1000-300-600">
            <text:p>TROX-Sans tole-1000-300-600</text:p>
          </table:table-cell>
          <table:table-cell office:value-type="float" office:value="155">
            <text:p>155</text:p>
          </table:table-cell>
          <table:table-cell table:number-columns-repeated="238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style-name="ce4" table:formula="of:=[.F156]/([.E156]+[.F156])" office:value-type="percentage" office:value="0.25">
            <text:p>25%</text:p>
          </table:table-cell>
          <table:table-cell office:value-type="string">
            <text:p>XSA 300-10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46">
            <text:p>46</text:p>
          </table:table-cell>
          <table:table-cell table:number-columns-repeated="2"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table:formula="of:=CONCATENATE([.B156];&quot;-&quot; ;[.C156];&quot;-&quot;;[.D156];&quot;-&quot;;[.E156];&quot;-&quot;;[.F156])" office:value-type="string" office:string-value="TROX-Sans tole-1500-300-100">
            <text:p>TROX-Sans tole-1500-300-100</text:p>
          </table:table-cell>
          <table:table-cell office:value-type="float" office:value="156">
            <text:p>156</text:p>
          </table:table-cell>
          <table:table-cell table:number-columns-repeated="238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style-name="ce4" table:formula="of:=[.F157]/([.E157]+[.F157])" office:value-type="percentage" office:value="0.333333333333333">
            <text:p>33%</text:p>
          </table:table-cell>
          <table:table-cell office:value-type="string">
            <text:p>XSA 300-15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formula="of:=CONCATENATE([.B157];&quot;-&quot; ;[.C157];&quot;-&quot;;[.D157];&quot;-&quot;;[.E157];&quot;-&quot;;[.F157])" office:value-type="string" office:string-value="TROX-Sans tole-1500-300-150">
            <text:p>TROX-Sans tole-1500-300-150</text:p>
          </table:table-cell>
          <table:table-cell office:value-type="float" office:value="157">
            <text:p>157</text:p>
          </table:table-cell>
          <table:table-cell table:number-columns-repeated="238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style-name="ce4" table:formula="of:=[.F158]/([.E158]+[.F158])" office:value-type="percentage" office:value="0.4">
            <text:p>40%</text:p>
          </table:table-cell>
          <table:table-cell office:value-type="string">
            <text:p>XSA 300-20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formula="of:=CONCATENATE([.B158];&quot;-&quot; ;[.C158];&quot;-&quot;;[.D158];&quot;-&quot;;[.E158];&quot;-&quot;;[.F158])" office:value-type="string" office:string-value="TROX-Sans tole-1500-300-200">
            <text:p>TROX-Sans tole-1500-300-200</text:p>
          </table:table-cell>
          <table:table-cell office:value-type="float" office:value="158">
            <text:p>158</text:p>
          </table:table-cell>
          <table:table-cell table:number-columns-repeated="238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style-name="ce4" table:formula="of:=[.F159]/([.E159]+[.F159])" office:value-type="percentage" office:value="0.454545454545455">
            <text:p>45%</text:p>
          </table:table-cell>
          <table:table-cell office:value-type="string">
            <text:p>XSA 300-25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formula="of:=CONCATENATE([.B159];&quot;-&quot; ;[.C159];&quot;-&quot;;[.D159];&quot;-&quot;;[.E159];&quot;-&quot;;[.F159])" office:value-type="string" office:string-value="TROX-Sans tole-1500-300-250">
            <text:p>TROX-Sans tole-1500-300-250</text:p>
          </table:table-cell>
          <table:table-cell office:value-type="float" office:value="159">
            <text:p>159</text:p>
          </table:table-cell>
          <table:table-cell table:number-columns-repeated="238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table:number-columns-repeated="2" office:value-type="float" office:value="300">
            <text:p>300</text:p>
          </table:table-cell>
          <table:table-cell table:style-name="ce4" table:formula="of:=[.F160]/([.E160]+[.F160])" office:value-type="percentage" office:value="0.5">
            <text:p>50%</text:p>
          </table:table-cell>
          <table:table-cell office:value-type="string">
            <text:p>XSA 300-30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"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formula="of:=CONCATENATE([.B160];&quot;-&quot; ;[.C160];&quot;-&quot;;[.D160];&quot;-&quot;;[.E160];&quot;-&quot;;[.F160])" office:value-type="string" office:string-value="TROX-Sans tole-1500-300-300">
            <text:p>TROX-Sans tole-1500-300-300</text:p>
          </table:table-cell>
          <table:table-cell office:value-type="float" office:value="160">
            <text:p>160</text:p>
          </table:table-cell>
          <table:table-cell table:number-columns-repeated="238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table:style-name="ce4" table:formula="of:=[.F161]/([.E161]+[.F161])" office:value-type="percentage" office:value="0.571428571428571">
            <text:p>57%</text:p>
          </table:table-cell>
          <table:table-cell office:value-type="string">
            <text:p>XSA 300-4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CONCATENATE([.B161];&quot;-&quot; ;[.C161];&quot;-&quot;;[.D161];&quot;-&quot;;[.E161];&quot;-&quot;;[.F161])" office:value-type="string" office:string-value="TROX-Sans tole-1500-300-400">
            <text:p>TROX-Sans tole-1500-300-400</text:p>
          </table:table-cell>
          <table:table-cell office:value-type="float" office:value="161">
            <text:p>161</text:p>
          </table:table-cell>
          <table:table-cell table:number-columns-repeated="238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table:style-name="ce4" table:formula="of:=[.F162]/([.E162]+[.F162])" office:value-type="percentage" office:value="0.625">
            <text:p>63%</text:p>
          </table:table-cell>
          <table:table-cell office:value-type="string">
            <text:p>XSA 300-50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CONCATENATE([.B162];&quot;-&quot; ;[.C162];&quot;-&quot;;[.D162];&quot;-&quot;;[.E162];&quot;-&quot;;[.F162])" office:value-type="string" office:string-value="TROX-Sans tole-1500-300-500">
            <text:p>TROX-Sans tole-1500-300-500</text:p>
          </table:table-cell>
          <table:table-cell office:value-type="float" office:value="162">
            <text:p>162</text:p>
          </table:table-cell>
          <table:table-cell table:number-columns-repeated="238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table:style-name="ce4" table:formula="of:=[.F163]/([.E163]+[.F163])" office:value-type="percentage" office:value="0.666666666666667">
            <text:p>67%</text:p>
          </table:table-cell>
          <table:table-cell office:value-type="string">
            <text:p>XSA 300-6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CONCATENATE([.B163];&quot;-&quot; ;[.C163];&quot;-&quot;;[.D163];&quot;-&quot;;[.E163];&quot;-&quot;;[.F163])" office:value-type="string" office:string-value="TROX-Sans tole-1500-300-600">
            <text:p>TROX-Sans tole-1500-300-600</text:p>
          </table:table-cell>
          <table:table-cell office:value-type="float" office:value="163">
            <text:p>163</text:p>
          </table:table-cell>
          <table:table-cell table:number-columns-repeated="238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style-name="ce4" table:formula="of:=[.F164]/([.E164]+[.F164])" office:value-type="percentage" office:value="0.25">
            <text:p>25%</text:p>
          </table:table-cell>
          <table:table-cell office:value-type="string">
            <text:p>XSA 300-100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table:number-columns-repeated="3"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table:formula="of:=CONCATENATE([.B164];&quot;-&quot; ;[.C164];&quot;-&quot;;[.D164];&quot;-&quot;;[.E164];&quot;-&quot;;[.F164])" office:value-type="string" office:string-value="TROX-Sans tole-2000-300-100">
            <text:p>TROX-Sans tole-2000-300-100</text:p>
          </table:table-cell>
          <table:table-cell office:value-type="float" office:value="164">
            <text:p>164</text:p>
          </table:table-cell>
          <table:table-cell table:number-columns-repeated="238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style-name="ce4" table:formula="of:=[.F165]/([.E165]+[.F165])" office:value-type="percentage" office:value="0.333333333333333">
            <text:p>33%</text:p>
          </table:table-cell>
          <table:table-cell office:value-type="string">
            <text:p>XSA 300-15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table:number-columns-repeated="2"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table:formula="of:=CONCATENATE([.B165];&quot;-&quot; ;[.C165];&quot;-&quot;;[.D165];&quot;-&quot;;[.E165];&quot;-&quot;;[.F165])" office:value-type="string" office:string-value="TROX-Sans tole-2000-300-150">
            <text:p>TROX-Sans tole-2000-300-150</text:p>
          </table:table-cell>
          <table:table-cell office:value-type="float" office:value="165">
            <text:p>165</text:p>
          </table:table-cell>
          <table:table-cell table:number-columns-repeated="238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style-name="ce4" table:formula="of:=[.F166]/([.E166]+[.F166])" office:value-type="percentage" office:value="0.4">
            <text:p>40%</text:p>
          </table:table-cell>
          <table:table-cell office:value-type="string">
            <text:p>XSA 300-20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formula="of:=CONCATENATE([.B166];&quot;-&quot; ;[.C166];&quot;-&quot;;[.D166];&quot;-&quot;;[.E166];&quot;-&quot;;[.F166])" office:value-type="string" office:string-value="TROX-Sans tole-2000-300-200">
            <text:p>TROX-Sans tole-2000-300-200</text:p>
          </table:table-cell>
          <table:table-cell office:value-type="float" office:value="166">
            <text:p>166</text:p>
          </table:table-cell>
          <table:table-cell table:number-columns-repeated="238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style-name="ce4" table:formula="of:=[.F167]/([.E167]+[.F167])" office:value-type="percentage" office:value="0.454545454545455">
            <text:p>45%</text:p>
          </table:table-cell>
          <table:table-cell office:value-type="string">
            <text:p>XSA 300-25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formula="of:=CONCATENATE([.B167];&quot;-&quot; ;[.C167];&quot;-&quot;;[.D167];&quot;-&quot;;[.E167];&quot;-&quot;;[.F167])" office:value-type="string" office:string-value="TROX-Sans tole-2000-300-250">
            <text:p>TROX-Sans tole-2000-300-250</text:p>
          </table:table-cell>
          <table:table-cell office:value-type="float" office:value="167">
            <text:p>167</text:p>
          </table:table-cell>
          <table:table-cell table:number-columns-repeated="238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300">
            <text:p>300</text:p>
          </table:table-cell>
          <table:table-cell table:style-name="ce4" table:formula="of:=[.F168]/([.E168]+[.F168])" office:value-type="percentage" office:value="0.5">
            <text:p>50%</text:p>
          </table:table-cell>
          <table:table-cell office:value-type="string">
            <text:p>XSA 300-30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CONCATENATE([.B168];&quot;-&quot; ;[.C168];&quot;-&quot;;[.D168];&quot;-&quot;;[.E168];&quot;-&quot;;[.F168])" office:value-type="string" office:string-value="TROX-Sans tole-2000-300-300">
            <text:p>TROX-Sans tole-2000-300-300</text:p>
          </table:table-cell>
          <table:table-cell office:value-type="float" office:value="168">
            <text:p>168</text:p>
          </table:table-cell>
          <table:table-cell table:number-columns-repeated="238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table:style-name="ce4" table:formula="of:=[.F169]/([.E169]+[.F169])" office:value-type="percentage" office:value="0.571428571428571">
            <text:p>57%</text:p>
          </table:table-cell>
          <table:table-cell office:value-type="string">
            <text:p>XSA 300-40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CONCATENATE([.B169];&quot;-&quot; ;[.C169];&quot;-&quot;;[.D169];&quot;-&quot;;[.E169];&quot;-&quot;;[.F169])" office:value-type="string" office:string-value="TROX-Sans tole-2000-300-400">
            <text:p>TROX-Sans tole-2000-300-400</text:p>
          </table:table-cell>
          <table:table-cell office:value-type="float" office:value="169">
            <text:p>169</text:p>
          </table:table-cell>
          <table:table-cell table:number-columns-repeated="238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table:style-name="ce4" table:formula="of:=[.F170]/([.E170]+[.F170])" office:value-type="percentage" office:value="0.625">
            <text:p>63%</text:p>
          </table:table-cell>
          <table:table-cell office:value-type="string">
            <text:p>XSA 300-50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table:formula="of:=CONCATENATE([.B170];&quot;-&quot; ;[.C170];&quot;-&quot;;[.D170];&quot;-&quot;;[.E170];&quot;-&quot;;[.F170])" office:value-type="string" office:string-value="TROX-Sans tole-2000-300-500">
            <text:p>TROX-Sans tole-2000-300-500</text:p>
          </table:table-cell>
          <table:table-cell office:value-type="float" office:value="170">
            <text:p>170</text:p>
          </table:table-cell>
          <table:table-cell table:number-columns-repeated="238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table:style-name="ce4" table:formula="of:=[.F171]/([.E171]+[.F171])" office:value-type="percentage" office:value="0.666666666666667">
            <text:p>67%</text:p>
          </table:table-cell>
          <table:table-cell office:value-type="string">
            <text:p>XSA 300-6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table:formula="of:=CONCATENATE([.B171];&quot;-&quot; ;[.C171];&quot;-&quot;;[.D171];&quot;-&quot;;[.E171];&quot;-&quot;;[.F171])" office:value-type="string" office:string-value="TROX-Sans tole-2000-300-600">
            <text:p>TROX-Sans tole-2000-300-600</text:p>
          </table:table-cell>
          <table:table-cell office:value-type="float" office:value="171">
            <text:p>171</text:p>
          </table:table-cell>
          <table:table-cell table:number-columns-repeated="238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style-name="ce4" table:formula="of:=[.F172]/([.E172]+[.F172])" office:value-type="percentage" office:value="0.25">
            <text:p>25%</text:p>
          </table:table-cell>
          <table:table-cell office:value-type="string">
            <text:p>XSA 300-100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table:number-columns-repeated="4" office:value-type="float" office:value="50">
            <text:p>50</text:p>
          </table:table-cell>
          <table:table-cell office:value-type="float" office:value="32">
            <text:p>32</text:p>
          </table:table-cell>
          <table:table-cell table:formula="of:=CONCATENATE([.B172];&quot;-&quot; ;[.C172];&quot;-&quot;;[.D172];&quot;-&quot;;[.E172];&quot;-&quot;;[.F172])" office:value-type="string" office:string-value="TROX-Sans tole-2500-300-100">
            <text:p>TROX-Sans tole-2500-300-100</text:p>
          </table:table-cell>
          <table:table-cell office:value-type="float" office:value="172">
            <text:p>172</text:p>
          </table:table-cell>
          <table:table-cell table:number-columns-repeated="238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style-name="ce4" table:formula="of:=[.F173]/([.E173]+[.F173])" office:value-type="percentage" office:value="0.333333333333333">
            <text:p>33%</text:p>
          </table:table-cell>
          <table:table-cell office:value-type="string">
            <text:p>XSA 300-15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table:number-columns-repeated="3"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table:formula="of:=CONCATENATE([.B173];&quot;-&quot; ;[.C173];&quot;-&quot;;[.D173];&quot;-&quot;;[.E173];&quot;-&quot;;[.F173])" office:value-type="string" office:string-value="TROX-Sans tole-2500-300-150">
            <text:p>TROX-Sans tole-2500-300-150</text:p>
          </table:table-cell>
          <table:table-cell office:value-type="float" office:value="173">
            <text:p>173</text:p>
          </table:table-cell>
          <table:table-cell table:number-columns-repeated="238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style-name="ce4" table:formula="of:=[.F174]/([.E174]+[.F174])" office:value-type="percentage" office:value="0.4">
            <text:p>40%</text:p>
          </table:table-cell>
          <table:table-cell office:value-type="string">
            <text:p>XSA 300-20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table:number-columns-repeated="2"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table:formula="of:=CONCATENATE([.B174];&quot;-&quot; ;[.C174];&quot;-&quot;;[.D174];&quot;-&quot;;[.E174];&quot;-&quot;;[.F174])" office:value-type="string" office:string-value="TROX-Sans tole-2500-300-200">
            <text:p>TROX-Sans tole-2500-300-200</text:p>
          </table:table-cell>
          <table:table-cell office:value-type="float" office:value="174">
            <text:p>174</text:p>
          </table:table-cell>
          <table:table-cell table:number-columns-repeated="238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style-name="ce4" table:formula="of:=[.F175]/([.E175]+[.F175])" office:value-type="percentage" office:value="0.454545454545455">
            <text:p>45%</text:p>
          </table:table-cell>
          <table:table-cell office:value-type="string">
            <text:p>XSA 300-25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formula="of:=CONCATENATE([.B175];&quot;-&quot; ;[.C175];&quot;-&quot;;[.D175];&quot;-&quot;;[.E175];&quot;-&quot;;[.F175])" office:value-type="string" office:string-value="TROX-Sans tole-2500-300-250">
            <text:p>TROX-Sans tole-2500-300-250</text:p>
          </table:table-cell>
          <table:table-cell office:value-type="float" office:value="175">
            <text:p>175</text:p>
          </table:table-cell>
          <table:table-cell table:number-columns-repeated="238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table:number-columns-repeated="2" office:value-type="float" office:value="300">
            <text:p>300</text:p>
          </table:table-cell>
          <table:table-cell table:style-name="ce4" table:formula="of:=[.F176]/([.E176]+[.F176])" office:value-type="percentage" office:value="0.5">
            <text:p>50%</text:p>
          </table:table-cell>
          <table:table-cell office:value-type="string">
            <text:p>XSA 300-30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formula="of:=CONCATENATE([.B176];&quot;-&quot; ;[.C176];&quot;-&quot;;[.D176];&quot;-&quot;;[.E176];&quot;-&quot;;[.F176])" office:value-type="string" office:string-value="TROX-Sans tole-2500-300-300">
            <text:p>TROX-Sans tole-2500-300-300</text:p>
          </table:table-cell>
          <table:table-cell office:value-type="float" office:value="176">
            <text:p>176</text:p>
          </table:table-cell>
          <table:table-cell table:number-columns-repeated="238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table:style-name="ce4" table:formula="of:=[.F177]/([.E177]+[.F177])" office:value-type="percentage" office:value="0.571428571428571">
            <text:p>57%</text:p>
          </table:table-cell>
          <table:table-cell office:value-type="string">
            <text:p>XSA 300-40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formula="of:=CONCATENATE([.B177];&quot;-&quot; ;[.C177];&quot;-&quot;;[.D177];&quot;-&quot;;[.E177];&quot;-&quot;;[.F177])" office:value-type="string" office:string-value="TROX-Sans tole-2500-300-400">
            <text:p>TROX-Sans tole-2500-300-400</text:p>
          </table:table-cell>
          <table:table-cell office:value-type="float" office:value="177">
            <text:p>177</text:p>
          </table:table-cell>
          <table:table-cell table:number-columns-repeated="238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table:style-name="ce4" table:formula="of:=[.F178]/([.E178]+[.F178])" office:value-type="percentage" office:value="0.625">
            <text:p>63%</text:p>
          </table:table-cell>
          <table:table-cell office:value-type="string">
            <text:p>XSA 300-50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CONCATENATE([.B178];&quot;-&quot; ;[.C178];&quot;-&quot;;[.D178];&quot;-&quot;;[.E178];&quot;-&quot;;[.F178])" office:value-type="string" office:string-value="TROX-Sans tole-2500-300-500">
            <text:p>TROX-Sans tole-2500-300-500</text:p>
          </table:table-cell>
          <table:table-cell office:value-type="float" office:value="178">
            <text:p>178</text:p>
          </table:table-cell>
          <table:table-cell table:number-columns-repeated="238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table:style-name="ce4" table:formula="of:=[.F179]/([.E179]+[.F179])" office:value-type="percentage" office:value="0.666666666666667">
            <text:p>67%</text:p>
          </table:table-cell>
          <table:table-cell office:value-type="string">
            <text:p>XSA 300-60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CONCATENATE([.B179];&quot;-&quot; ;[.C179];&quot;-&quot;;[.D179];&quot;-&quot;;[.E179];&quot;-&quot;;[.F179])" office:value-type="string" office:string-value="TROX-Sans tole-2500-300-600">
            <text:p>TROX-Sans tole-2500-300-600</text:p>
          </table:table-cell>
          <table:table-cell office:value-type="float" office:value="179">
            <text:p>179</text:p>
          </table:table-cell>
          <table:table-cell table:number-columns-repeated="238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3000">
            <text:p>30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style-name="ce4" table:formula="of:=[.F180]/([.E180]+[.F180])" office:value-type="percentage" office:value="0.25">
            <text:p>25%</text:p>
          </table:table-cell>
          <table:table-cell office:value-type="string">
            <text:p>XSA 300-100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number-columns-repeated="5" office:value-type="float" office:value="50">
            <text:p>50</text:p>
          </table:table-cell>
          <table:table-cell office:value-type="float" office:value="35">
            <text:p>35</text:p>
          </table:table-cell>
          <table:table-cell table:formula="of:=CONCATENATE([.B180];&quot;-&quot; ;[.C180];&quot;-&quot;;[.D180];&quot;-&quot;;[.E180];&quot;-&quot;;[.F180])" office:value-type="string" office:string-value="TROX-Sans tole-3000-300-100">
            <text:p>TROX-Sans tole-3000-300-100</text:p>
          </table:table-cell>
          <table:table-cell office:value-type="float" office:value="180">
            <text:p>180</text:p>
          </table:table-cell>
          <table:table-cell table:number-columns-repeated="238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3000">
            <text:p>30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style-name="ce4" table:formula="of:=[.F181]/([.E181]+[.F181])" office:value-type="percentage" office:value="0.333333333333333">
            <text:p>33%</text:p>
          </table:table-cell>
          <table:table-cell office:value-type="string">
            <text:p>XSA 300-15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table:number-columns-repeated="3"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table:formula="of:=CONCATENATE([.B181];&quot;-&quot; ;[.C181];&quot;-&quot;;[.D181];&quot;-&quot;;[.E181];&quot;-&quot;;[.F181])" office:value-type="string" office:string-value="TROX-Sans tole-3000-300-150">
            <text:p>TROX-Sans tole-3000-300-150</text:p>
          </table:table-cell>
          <table:table-cell office:value-type="float" office:value="181">
            <text:p>181</text:p>
          </table:table-cell>
          <table:table-cell table:number-columns-repeated="238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3000">
            <text:p>30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style-name="ce4" table:formula="of:=[.F182]/([.E182]+[.F182])" office:value-type="percentage" office:value="0.4">
            <text:p>40%</text:p>
          </table:table-cell>
          <table:table-cell office:value-type="string">
            <text:p>XSA 300-20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table:number-columns-repeated="3"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table:formula="of:=CONCATENATE([.B182];&quot;-&quot; ;[.C182];&quot;-&quot;;[.D182];&quot;-&quot;;[.E182];&quot;-&quot;;[.F182])" office:value-type="string" office:string-value="TROX-Sans tole-3000-300-200">
            <text:p>TROX-Sans tole-3000-300-200</text:p>
          </table:table-cell>
          <table:table-cell office:value-type="float" office:value="182">
            <text:p>182</text:p>
          </table:table-cell>
          <table:table-cell table:number-columns-repeated="238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3000">
            <text:p>30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style-name="ce4" table:formula="of:=[.F183]/([.E183]+[.F183])" office:value-type="percentage" office:value="0.454545454545455">
            <text:p>45%</text:p>
          </table:table-cell>
          <table:table-cell office:value-type="string">
            <text:p>XSA 300-25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table:number-columns-repeated="2"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formula="of:=CONCATENATE([.B183];&quot;-&quot; ;[.C183];&quot;-&quot;;[.D183];&quot;-&quot;;[.E183];&quot;-&quot;;[.F183])" office:value-type="string" office:string-value="TROX-Sans tole-3000-300-250">
            <text:p>TROX-Sans tole-3000-300-250</text:p>
          </table:table-cell>
          <table:table-cell office:value-type="float" office:value="183">
            <text:p>183</text:p>
          </table:table-cell>
          <table:table-cell table:number-columns-repeated="238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300">
            <text:p>300</text:p>
          </table:table-cell>
          <table:table-cell table:style-name="ce4" table:formula="of:=[.F184]/([.E184]+[.F184])" office:value-type="percentage" office:value="0.5">
            <text:p>50%</text:p>
          </table:table-cell>
          <table:table-cell office:value-type="string">
            <text:p>XSA 300-30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formula="of:=CONCATENATE([.B184];&quot;-&quot; ;[.C184];&quot;-&quot;;[.D184];&quot;-&quot;;[.E184];&quot;-&quot;;[.F184])" office:value-type="string" office:string-value="TROX-Sans tole-3000-300-300">
            <text:p>TROX-Sans tole-3000-300-300</text:p>
          </table:table-cell>
          <table:table-cell office:value-type="float" office:value="184">
            <text:p>184</text:p>
          </table:table-cell>
          <table:table-cell table:number-columns-repeated="238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3000">
            <text:p>30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table:style-name="ce4" table:formula="of:=[.F185]/([.E185]+[.F185])" office:value-type="percentage" office:value="0.571428571428571">
            <text:p>57%</text:p>
          </table:table-cell>
          <table:table-cell office:value-type="string">
            <text:p>XSA 300-40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CONCATENATE([.B185];&quot;-&quot; ;[.C185];&quot;-&quot;;[.D185];&quot;-&quot;;[.E185];&quot;-&quot;;[.F185])" office:value-type="string" office:string-value="TROX-Sans tole-3000-300-400">
            <text:p>TROX-Sans tole-3000-300-400</text:p>
          </table:table-cell>
          <table:table-cell office:value-type="float" office:value="185">
            <text:p>185</text:p>
          </table:table-cell>
          <table:table-cell table:number-columns-repeated="238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3000">
            <text:p>3000</text:p>
          </table:table-cell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table:style-name="ce4" table:formula="of:=[.F186]/([.E186]+[.F186])" office:value-type="percentage" office:value="0.625">
            <text:p>63%</text:p>
          </table:table-cell>
          <table:table-cell office:value-type="string">
            <text:p>XSA 300-50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CONCATENATE([.B186];&quot;-&quot; ;[.C186];&quot;-&quot;;[.D186];&quot;-&quot;;[.E186];&quot;-&quot;;[.F186])" office:value-type="string" office:string-value="TROX-Sans tole-3000-300-500">
            <text:p>TROX-Sans tole-3000-300-500</text:p>
          </table:table-cell>
          <table:table-cell office:value-type="float" office:value="186">
            <text:p>186</text:p>
          </table:table-cell>
          <table:table-cell table:number-columns-repeated="238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TROX</text:p>
          </table:table-cell>
          <table:table-cell office:value-type="string">
            <text:p>Sans tole</text:p>
          </table:table-cell>
          <table:table-cell office:value-type="float" office:value="3000">
            <text:p>30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table:style-name="ce4" table:formula="of:=[.F187]/([.E187]+[.F187])" office:value-type="percentage" office:value="0.666666666666667">
            <text:p>67%</text:p>
          </table:table-cell>
          <table:table-cell office:value-type="string">
            <text:p>XSA 300-60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CONCATENATE([.B187];&quot;-&quot; ;[.C187];&quot;-&quot;;[.D187];&quot;-&quot;;[.E187];&quot;-&quot;;[.F187])" office:value-type="string" office:string-value="TROX-Sans tole-3000-300-600">
            <text:p>TROX-Sans tole-3000-300-600</text:p>
          </table:table-cell>
          <table:table-cell office:value-type="float" office:value="187">
            <text:p>187</text:p>
          </table:table-cell>
          <table:table-cell table:number-columns-repeated="238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ALDES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4" table:formula="of:=[.F188]/([.E188]+[.F188])" office:value-type="percentage" office:value="0.333333333333333">
            <text:p>33%</text:p>
          </table:table-cell>
          <table:table-cell office:value-type="string">
            <text:p>ECTA 100-5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table:formula="of:=CONCATENATE([.B188];&quot;-&quot; ;[.C188];&quot;-&quot;;[.D188];&quot;-&quot;;[.E188];&quot;-&quot;;[.F188])" office:value-type="string" office:string-value="ALDES-Sans tole-1000-100-50">
            <text:p>ALDES-Sans tole-1000-100-50</text:p>
          </table:table-cell>
          <table:table-cell office:value-type="float" office:value="188">
            <text:p>188</text:p>
          </table:table-cell>
          <table:table-cell table:number-columns-repeated="238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ALDES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189]/([.E189]+[.F189])" office:value-type="percentage" office:value="0.5">
            <text:p>50%</text:p>
          </table:table-cell>
          <table:table-cell office:value-type="string">
            <text:p>ECTA 100-1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table:formula="of:=CONCATENATE([.B189];&quot;-&quot; ;[.C189];&quot;-&quot;;[.D189];&quot;-&quot;;[.E189];&quot;-&quot;;[.F189])" office:value-type="string" office:string-value="ALDES-Sans tole-1000-100-100">
            <text:p>ALDES-Sans tole-1000-100-100</text:p>
          </table:table-cell>
          <table:table-cell office:value-type="float" office:value="189">
            <text:p>189</text:p>
          </table:table-cell>
          <table:table-cell table:number-columns-repeated="238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ALDES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style-name="ce4" table:formula="of:=[.F190]/([.E190]+[.F190])" office:value-type="percentage" office:value="0.6">
            <text:p>60%</text:p>
          </table:table-cell>
          <table:table-cell office:value-type="string">
            <text:p>ECTA 100-1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formula="of:=CONCATENATE([.B190];&quot;-&quot; ;[.C190];&quot;-&quot;;[.D190];&quot;-&quot;;[.E190];&quot;-&quot;;[.F190])" office:value-type="string" office:string-value="ALDES-Sans tole-1000-100-150">
            <text:p>ALDES-Sans tole-1000-100-150</text:p>
          </table:table-cell>
          <table:table-cell office:value-type="float" office:value="190">
            <text:p>190</text:p>
          </table:table-cell>
          <table:table-cell table:number-columns-repeated="238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ALDES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table:style-name="ce4" table:formula="of:=[.F191]/([.E191]+[.F191])" office:value-type="percentage" office:value="0.666666666666667">
            <text:p>67%</text:p>
          </table:table-cell>
          <table:table-cell office:value-type="string">
            <text:p>ECTA 100-2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formula="of:=CONCATENATE([.B191];&quot;-&quot; ;[.C191];&quot;-&quot;;[.D191];&quot;-&quot;;[.E191];&quot;-&quot;;[.F191])" office:value-type="string" office:string-value="ALDES-Sans tole-1000-100-200">
            <text:p>ALDES-Sans tole-1000-100-200</text:p>
          </table:table-cell>
          <table:table-cell office:value-type="float" office:value="191">
            <text:p>191</text:p>
          </table:table-cell>
          <table:table-cell table:number-columns-repeated="238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ALDES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table:style-name="ce4" table:formula="of:=[.F192]/([.E192]+[.F192])" office:value-type="percentage" office:value="0.2">
            <text:p>20%</text:p>
          </table:table-cell>
          <table:table-cell office:value-type="string">
            <text:p>ECTA 200-5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number-columns-repeated="2"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table:formula="of:=CONCATENATE([.B192];&quot;-&quot; ;[.C192];&quot;-&quot;;[.D192];&quot;-&quot;;[.E192];&quot;-&quot;;[.F192])" office:value-type="string" office:string-value="ALDES-Sans tole-1000-200-50">
            <text:p>ALDES-Sans tole-1000-200-50</text:p>
          </table:table-cell>
          <table:table-cell office:value-type="float" office:value="192">
            <text:p>192</text:p>
          </table:table-cell>
          <table:table-cell table:number-columns-repeated="238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ALDES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193]/([.E193]+[.F193])" office:value-type="percentage" office:value="0.333333333333333">
            <text:p>33%</text:p>
          </table:table-cell>
          <table:table-cell office:value-type="string">
            <text:p>ECTA 200-10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formula="of:=CONCATENATE([.B193];&quot;-&quot; ;[.C193];&quot;-&quot;;[.D193];&quot;-&quot;;[.E193];&quot;-&quot;;[.F193])" office:value-type="string" office:string-value="ALDES-Sans tole-1000-200-100">
            <text:p>ALDES-Sans tole-1000-200-100</text:p>
          </table:table-cell>
          <table:table-cell office:value-type="float" office:value="193">
            <text:p>193</text:p>
          </table:table-cell>
          <table:table-cell table:number-columns-repeated="238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ALDES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194]/([.E194]+[.F194])" office:value-type="percentage" office:value="0.428571428571429">
            <text:p>43%</text:p>
          </table:table-cell>
          <table:table-cell office:value-type="string">
            <text:p>ECTA 200-15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f:=CONCATENATE([.B194];&quot;-&quot; ;[.C194];&quot;-&quot;;[.D194];&quot;-&quot;;[.E194];&quot;-&quot;;[.F194])" office:value-type="string" office:string-value="ALDES-Sans tole-1000-200-150">
            <text:p>ALDES-Sans tole-1000-200-150</text:p>
          </table:table-cell>
          <table:table-cell office:value-type="float" office:value="194">
            <text:p>194</text:p>
          </table:table-cell>
          <table:table-cell table:number-columns-repeated="238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ALDES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195]/([.E195]+[.F195])" office:value-type="percentage" office:value="0.5">
            <text:p>50%</text:p>
          </table:table-cell>
          <table:table-cell office:value-type="string">
            <text:p>ECTA 200-2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CONCATENATE([.B195];&quot;-&quot; ;[.C195];&quot;-&quot;;[.D195];&quot;-&quot;;[.E195];&quot;-&quot;;[.F195])" office:value-type="string" office:string-value="ALDES-Sans tole-1000-200-200">
            <text:p>ALDES-Sans tole-1000-200-200</text:p>
          </table:table-cell>
          <table:table-cell office:value-type="float" office:value="195">
            <text:p>195</text:p>
          </table:table-cell>
          <table:table-cell table:number-columns-repeated="238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600">
            <text:p>6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4" table:formula="of:=[.F196]/([.E196]+[.F196])" office:value-type="percentage" office:value="0.333333333333333">
            <text:p>33%</text:p>
          </table:table-cell>
          <table:table-cell office:value-type="string">
            <text:p>SONIE 100-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formula="of:=CONCATENATE([.B196];&quot;-&quot; ;[.C196];&quot;-&quot;;[.D196];&quot;-&quot;;[.E196];&quot;-&quot;;[.F196])" office:value-type="string" office:string-value="F2A-Sans tole-600-100-50">
            <text:p>F2A-Sans tole-600-100-50</text:p>
          </table:table-cell>
          <table:table-cell office:value-type="float" office:value="196">
            <text:p>196</text:p>
          </table:table-cell>
          <table:table-cell table:number-columns-repeated="238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600">
            <text:p>6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197]/([.E197]+[.F197])" office:value-type="percentage" office:value="0.5">
            <text:p>50%</text:p>
          </table:table-cell>
          <table:table-cell office:value-type="string">
            <text:p>SONIE 100-1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6.5">
            <text:p>26,5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formula="of:=CONCATENATE([.B197];&quot;-&quot; ;[.C197];&quot;-&quot;;[.D197];&quot;-&quot;;[.E197];&quot;-&quot;;[.F197])" office:value-type="string" office:string-value="F2A-Sans tole-600-100-100">
            <text:p>F2A-Sans tole-600-100-100</text:p>
          </table:table-cell>
          <table:table-cell office:value-type="float" office:value="197">
            <text:p>197</text:p>
          </table:table-cell>
          <table:table-cell table:number-columns-repeated="238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900">
            <text:p>9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4" table:formula="of:=[.F198]/([.E198]+[.F198])" office:value-type="percentage" office:value="0.333333333333333">
            <text:p>33%</text:p>
          </table:table-cell>
          <table:table-cell office:value-type="string">
            <text:p>SONIE 100-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formula="of:=CONCATENATE([.B198];&quot;-&quot; ;[.C198];&quot;-&quot;;[.D198];&quot;-&quot;;[.E198];&quot;-&quot;;[.F198])" office:value-type="string" office:string-value="F2A-Sans tole-900-100-50">
            <text:p>F2A-Sans tole-900-100-50</text:p>
          </table:table-cell>
          <table:table-cell office:value-type="float" office:value="198">
            <text:p>198</text:p>
          </table:table-cell>
          <table:table-cell table:number-columns-repeated="238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900">
            <text:p>9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199]/([.E199]+[.F199])" office:value-type="percentage" office:value="0.5">
            <text:p>50%</text:p>
          </table:table-cell>
          <table:table-cell office:value-type="string">
            <text:p>SONIE 100-1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formula="of:=CONCATENATE([.B199];&quot;-&quot; ;[.C199];&quot;-&quot;;[.D199];&quot;-&quot;;[.E199];&quot;-&quot;;[.F199])" office:value-type="string" office:string-value="F2A-Sans tole-900-100-100">
            <text:p>F2A-Sans tole-900-100-100</text:p>
          </table:table-cell>
          <table:table-cell office:value-type="float" office:value="199">
            <text:p>199</text:p>
          </table:table-cell>
          <table:table-cell table:number-columns-repeated="238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1200">
            <text:p>12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4" table:formula="of:=[.F200]/([.E200]+[.F200])" office:value-type="percentage" office:value="0.333333333333333">
            <text:p>33%</text:p>
          </table:table-cell>
          <table:table-cell office:value-type="string">
            <text:p>SONIE 100-5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table:formula="of:=CONCATENATE([.B200];&quot;-&quot; ;[.C200];&quot;-&quot;;[.D200];&quot;-&quot;;[.E200];&quot;-&quot;;[.F200])" office:value-type="string" office:string-value="F2A-Sans tole-1200-100-50">
            <text:p>F2A-Sans tole-1200-100-50</text:p>
          </table:table-cell>
          <table:table-cell office:value-type="float" office:value="200">
            <text:p>200</text:p>
          </table:table-cell>
          <table:table-cell table:number-columns-repeated="238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201]/([.E201]+[.F201])" office:value-type="percentage" office:value="0.5">
            <text:p>50%</text:p>
          </table:table-cell>
          <table:table-cell office:value-type="string">
            <text:p>SONIE 100-1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table:formula="of:=CONCATENATE([.B201];&quot;-&quot; ;[.C201];&quot;-&quot;;[.D201];&quot;-&quot;;[.E201];&quot;-&quot;;[.F201])" office:value-type="string" office:string-value="F2A-Sans tole-1200-100-100">
            <text:p>F2A-Sans tole-1200-100-100</text:p>
          </table:table-cell>
          <table:table-cell office:value-type="float" office:value="201">
            <text:p>201</text:p>
          </table:table-cell>
          <table:table-cell table:number-columns-repeated="238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4" table:formula="of:=[.F202]/([.E202]+[.F202])" office:value-type="percentage" office:value="0.333333333333333">
            <text:p>33%</text:p>
          </table:table-cell>
          <table:table-cell office:value-type="string">
            <text:p>SONIE 100-5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table:formula="of:=CONCATENATE([.B202];&quot;-&quot; ;[.C202];&quot;-&quot;;[.D202];&quot;-&quot;;[.E202];&quot;-&quot;;[.F202])" office:value-type="string" office:string-value="F2A-Sans tole-1500-100-50">
            <text:p>F2A-Sans tole-1500-100-50</text:p>
          </table:table-cell>
          <table:table-cell office:value-type="float" office:value="202">
            <text:p>202</text:p>
          </table:table-cell>
          <table:table-cell table:number-columns-repeated="238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203]/([.E203]+[.F203])" office:value-type="percentage" office:value="0.5">
            <text:p>50%</text:p>
          </table:table-cell>
          <table:table-cell office:value-type="string">
            <text:p>SONIE 100-1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table:formula="of:=CONCATENATE([.B203];&quot;-&quot; ;[.C203];&quot;-&quot;;[.D203];&quot;-&quot;;[.E203];&quot;-&quot;;[.F203])" office:value-type="string" office:string-value="F2A-Sans tole-1500-100-100">
            <text:p>F2A-Sans tole-1500-100-100</text:p>
          </table:table-cell>
          <table:table-cell office:value-type="float" office:value="203">
            <text:p>203</text:p>
          </table:table-cell>
          <table:table-cell table:number-columns-repeated="238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1800">
            <text:p>18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4" table:formula="of:=[.F204]/([.E204]+[.F204])" office:value-type="percentage" office:value="0.333333333333333">
            <text:p>33%</text:p>
          </table:table-cell>
          <table:table-cell office:value-type="string">
            <text:p>SONIE 100-5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table:number-columns-repeated="2"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table:formula="of:=CONCATENATE([.B204];&quot;-&quot; ;[.C204];&quot;-&quot;;[.D204];&quot;-&quot;;[.E204];&quot;-&quot;;[.F204])" office:value-type="string" office:string-value="F2A-Sans tole-1800-100-50">
            <text:p>F2A-Sans tole-1800-100-50</text:p>
          </table:table-cell>
          <table:table-cell office:value-type="float" office:value="204">
            <text:p>204</text:p>
          </table:table-cell>
          <table:table-cell table:number-columns-repeated="238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1800">
            <text:p>18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205]/([.E205]+[.F205])" office:value-type="percentage" office:value="0.5">
            <text:p>50%</text:p>
          </table:table-cell>
          <table:table-cell office:value-type="string">
            <text:p>SONIE 100-10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table:number-columns-repeated="2"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formula="of:=CONCATENATE([.B205];&quot;-&quot; ;[.C205];&quot;-&quot;;[.D205];&quot;-&quot;;[.E205];&quot;-&quot;;[.F205])" office:value-type="string" office:string-value="F2A-Sans tole-1800-100-100">
            <text:p>F2A-Sans tole-1800-100-100</text:p>
          </table:table-cell>
          <table:table-cell office:value-type="float" office:value="205">
            <text:p>205</text:p>
          </table:table-cell>
          <table:table-cell table:number-columns-repeated="238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2100">
            <text:p>21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4" table:formula="of:=[.F206]/([.E206]+[.F206])" office:value-type="percentage" office:value="0.333333333333333">
            <text:p>33%</text:p>
          </table:table-cell>
          <table:table-cell office:value-type="string">
            <text:p>SONIE 100-5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table:number-columns-repeated="2"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table:formula="of:=CONCATENATE([.B206];&quot;-&quot; ;[.C206];&quot;-&quot;;[.D206];&quot;-&quot;;[.E206];&quot;-&quot;;[.F206])" office:value-type="string" office:string-value="F2A-Sans tole-2100-100-50">
            <text:p>F2A-Sans tole-2100-100-50</text:p>
          </table:table-cell>
          <table:table-cell office:value-type="float" office:value="206">
            <text:p>206</text:p>
          </table:table-cell>
          <table:table-cell table:number-columns-repeated="238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2100">
            <text:p>21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207]/([.E207]+[.F207])" office:value-type="percentage" office:value="0.5">
            <text:p>50%</text:p>
          </table:table-cell>
          <table:table-cell office:value-type="string">
            <text:p>SONIE 100-10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table:number-columns-repeated="2"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table:formula="of:=CONCATENATE([.B207];&quot;-&quot; ;[.C207];&quot;-&quot;;[.D207];&quot;-&quot;;[.E207];&quot;-&quot;;[.F207])" office:value-type="string" office:string-value="F2A-Sans tole-2100-100-100">
            <text:p>F2A-Sans tole-2100-100-100</text:p>
          </table:table-cell>
          <table:table-cell office:value-type="float" office:value="207">
            <text:p>207</text:p>
          </table:table-cell>
          <table:table-cell table:number-columns-repeated="238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2400">
            <text:p>24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4" table:formula="of:=[.F208]/([.E208]+[.F208])" office:value-type="percentage" office:value="0.333333333333333">
            <text:p>33%</text:p>
          </table:table-cell>
          <table:table-cell office:value-type="string">
            <text:p>SONIE 100-5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table:number-columns-repeated="3" office:value-type="float" office:value="50">
            <text:p>50</text:p>
          </table:table-cell>
          <table:table-cell office:value-type="float" office:value="36">
            <text:p>36</text:p>
          </table:table-cell>
          <table:table-cell table:formula="of:=CONCATENATE([.B208];&quot;-&quot; ;[.C208];&quot;-&quot;;[.D208];&quot;-&quot;;[.E208];&quot;-&quot;;[.F208])" office:value-type="string" office:string-value="F2A-Sans tole-2400-100-50">
            <text:p>F2A-Sans tole-2400-100-50</text:p>
          </table:table-cell>
          <table:table-cell office:value-type="float" office:value="208">
            <text:p>208</text:p>
          </table:table-cell>
          <table:table-cell table:number-columns-repeated="238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2400">
            <text:p>24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209]/([.E209]+[.F209])" office:value-type="percentage" office:value="0.5">
            <text:p>50%</text:p>
          </table:table-cell>
          <table:table-cell office:value-type="string">
            <text:p>SONIE 100-10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table:number-columns-repeated="2"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table:formula="of:=CONCATENATE([.B209];&quot;-&quot; ;[.C209];&quot;-&quot;;[.D209];&quot;-&quot;;[.E209];&quot;-&quot;;[.F209])" office:value-type="string" office:string-value="F2A-Sans tole-2400-100-100">
            <text:p>F2A-Sans tole-2400-100-100</text:p>
          </table:table-cell>
          <table:table-cell office:value-type="float" office:value="209">
            <text:p>209</text:p>
          </table:table-cell>
          <table:table-cell table:number-columns-repeated="238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600">
            <text:p>6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210]/([.E210]+[.F210])" office:value-type="percentage" office:value="0.333333333333333">
            <text:p>33%</text:p>
          </table:table-cell>
          <table:table-cell office:value-type="string">
            <text:p>SONIE 200-1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formula="of:=CONCATENATE([.B210];&quot;-&quot; ;[.C210];&quot;-&quot;;[.D210];&quot;-&quot;;[.E210];&quot;-&quot;;[.F210])" office:value-type="string" office:string-value="F2A-Sans tole-600-200-100">
            <text:p>F2A-Sans tole-600-200-100</text:p>
          </table:table-cell>
          <table:table-cell office:value-type="float" office:value="210">
            <text:p>210</text:p>
          </table:table-cell>
          <table:table-cell table:number-columns-repeated="238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600">
            <text:p>6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211]/([.E211]+[.F211])" office:value-type="percentage" office:value="0.428571428571429">
            <text:p>43%</text:p>
          </table:table-cell>
          <table:table-cell office:value-type="string">
            <text:p>SONIE 200-15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formula="of:=CONCATENATE([.B211];&quot;-&quot; ;[.C211];&quot;-&quot;;[.D211];&quot;-&quot;;[.E211];&quot;-&quot;;[.F211])" office:value-type="string" office:string-value="F2A-Sans tole-600-200-150">
            <text:p>F2A-Sans tole-600-200-150</text:p>
          </table:table-cell>
          <table:table-cell office:value-type="float" office:value="211">
            <text:p>211</text:p>
          </table:table-cell>
          <table:table-cell table:number-columns-repeated="238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600">
            <text:p>6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212]/([.E212]+[.F212])" office:value-type="percentage" office:value="0.5">
            <text:p>50%</text:p>
          </table:table-cell>
          <table:table-cell office:value-type="string">
            <text:p>SONIE 200-2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CONCATENATE([.B212];&quot;-&quot; ;[.C212];&quot;-&quot;;[.D212];&quot;-&quot;;[.E212];&quot;-&quot;;[.F212])" office:value-type="string" office:string-value="F2A-Sans tole-600-200-200">
            <text:p>F2A-Sans tole-600-200-200</text:p>
          </table:table-cell>
          <table:table-cell office:value-type="float" office:value="212">
            <text:p>212</text:p>
          </table:table-cell>
          <table:table-cell table:number-columns-repeated="238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900">
            <text:p>9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213]/([.E213]+[.F213])" office:value-type="percentage" office:value="0.333333333333333">
            <text:p>33%</text:p>
          </table:table-cell>
          <table:table-cell office:value-type="string">
            <text:p>SONIE 200-10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2"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formula="of:=CONCATENATE([.B213];&quot;-&quot; ;[.C213];&quot;-&quot;;[.D213];&quot;-&quot;;[.E213];&quot;-&quot;;[.F213])" office:value-type="string" office:string-value="F2A-Sans tole-900-200-100">
            <text:p>F2A-Sans tole-900-200-100</text:p>
          </table:table-cell>
          <table:table-cell office:value-type="float" office:value="213">
            <text:p>213</text:p>
          </table:table-cell>
          <table:table-cell table:number-columns-repeated="238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900">
            <text:p>9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214]/([.E214]+[.F214])" office:value-type="percentage" office:value="0.428571428571429">
            <text:p>43%</text:p>
          </table:table-cell>
          <table:table-cell office:value-type="string">
            <text:p>SONIE 200-1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formula="of:=CONCATENATE([.B214];&quot;-&quot; ;[.C214];&quot;-&quot;;[.D214];&quot;-&quot;;[.E214];&quot;-&quot;;[.F214])" office:value-type="string" office:string-value="F2A-Sans tole-900-200-150">
            <text:p>F2A-Sans tole-900-200-150</text:p>
          </table:table-cell>
          <table:table-cell office:value-type="float" office:value="214">
            <text:p>214</text:p>
          </table:table-cell>
          <table:table-cell table:number-columns-repeated="238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900">
            <text:p>9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215]/([.E215]+[.F215])" office:value-type="percentage" office:value="0.5">
            <text:p>50%</text:p>
          </table:table-cell>
          <table:table-cell office:value-type="string">
            <text:p>SONIE 200-2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formula="of:=CONCATENATE([.B215];&quot;-&quot; ;[.C215];&quot;-&quot;;[.D215];&quot;-&quot;;[.E215];&quot;-&quot;;[.F215])" office:value-type="string" office:string-value="F2A-Sans tole-900-200-200">
            <text:p>F2A-Sans tole-900-200-200</text:p>
          </table:table-cell>
          <table:table-cell office:value-type="float" office:value="215">
            <text:p>215</text:p>
          </table:table-cell>
          <table:table-cell table:number-columns-repeated="238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1200">
            <text:p>12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216]/([.E216]+[.F216])" office:value-type="percentage" office:value="0.333333333333333">
            <text:p>33%</text:p>
          </table:table-cell>
          <table:table-cell office:value-type="string">
            <text:p>SONIE 200-10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table:formula="of:=CONCATENATE([.B216];&quot;-&quot; ;[.C216];&quot;-&quot;;[.D216];&quot;-&quot;;[.E216];&quot;-&quot;;[.F216])" office:value-type="string" office:string-value="F2A-Sans tole-1200-200-100">
            <text:p>F2A-Sans tole-1200-200-100</text:p>
          </table:table-cell>
          <table:table-cell office:value-type="float" office:value="216">
            <text:p>216</text:p>
          </table:table-cell>
          <table:table-cell table:number-columns-repeated="238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1200">
            <text:p>12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217]/([.E217]+[.F217])" office:value-type="percentage" office:value="0.428571428571429">
            <text:p>43%</text:p>
          </table:table-cell>
          <table:table-cell office:value-type="string">
            <text:p>SONIE 200-15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table:formula="of:=CONCATENATE([.B217];&quot;-&quot; ;[.C217];&quot;-&quot;;[.D217];&quot;-&quot;;[.E217];&quot;-&quot;;[.F217])" office:value-type="string" office:string-value="F2A-Sans tole-1200-200-150">
            <text:p>F2A-Sans tole-1200-200-150</text:p>
          </table:table-cell>
          <table:table-cell office:value-type="float" office:value="217">
            <text:p>217</text:p>
          </table:table-cell>
          <table:table-cell table:number-columns-repeated="238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218]/([.E218]+[.F218])" office:value-type="percentage" office:value="0.5">
            <text:p>50%</text:p>
          </table:table-cell>
          <table:table-cell office:value-type="string">
            <text:p>SONIE 200-2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formula="of:=CONCATENATE([.B218];&quot;-&quot; ;[.C218];&quot;-&quot;;[.D218];&quot;-&quot;;[.E218];&quot;-&quot;;[.F218])" office:value-type="string" office:string-value="F2A-Sans tole-1200-200-200">
            <text:p>F2A-Sans tole-1200-200-200</text:p>
          </table:table-cell>
          <table:table-cell office:value-type="float" office:value="218">
            <text:p>218</text:p>
          </table:table-cell>
          <table:table-cell table:number-columns-repeated="238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219]/([.E219]+[.F219])" office:value-type="percentage" office:value="0.333333333333333">
            <text:p>33%</text:p>
          </table:table-cell>
          <table:table-cell office:value-type="string">
            <text:p>SONIE 200-10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formula="of:=CONCATENATE([.B219];&quot;-&quot; ;[.C219];&quot;-&quot;;[.D219];&quot;-&quot;;[.E219];&quot;-&quot;;[.F219])" office:value-type="string" office:string-value="F2A-Sans tole-1500-200-100">
            <text:p>F2A-Sans tole-1500-200-100</text:p>
          </table:table-cell>
          <table:table-cell office:value-type="float" office:value="219">
            <text:p>219</text:p>
          </table:table-cell>
          <table:table-cell table:number-columns-repeated="238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220]/([.E220]+[.F220])" office:value-type="percentage" office:value="0.428571428571429">
            <text:p>43%</text:p>
          </table:table-cell>
          <table:table-cell office:value-type="string">
            <text:p>SONIE 200-15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formula="of:=CONCATENATE([.B220];&quot;-&quot; ;[.C220];&quot;-&quot;;[.D220];&quot;-&quot;;[.E220];&quot;-&quot;;[.F220])" office:value-type="string" office:string-value="F2A-Sans tole-1500-200-150">
            <text:p>F2A-Sans tole-1500-200-150</text:p>
          </table:table-cell>
          <table:table-cell office:value-type="float" office:value="220">
            <text:p>220</text:p>
          </table:table-cell>
          <table:table-cell table:number-columns-repeated="238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221]/([.E221]+[.F221])" office:value-type="percentage" office:value="0.5">
            <text:p>50%</text:p>
          </table:table-cell>
          <table:table-cell office:value-type="string">
            <text:p>SONIE 200-2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formula="of:=CONCATENATE([.B221];&quot;-&quot; ;[.C221];&quot;-&quot;;[.D221];&quot;-&quot;;[.E221];&quot;-&quot;;[.F221])" office:value-type="string" office:string-value="F2A-Sans tole-1500-200-200">
            <text:p>F2A-Sans tole-1500-200-200</text:p>
          </table:table-cell>
          <table:table-cell office:value-type="float" office:value="221">
            <text:p>221</text:p>
          </table:table-cell>
          <table:table-cell table:number-columns-repeated="238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1800">
            <text:p>18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222]/([.E222]+[.F222])" office:value-type="percentage" office:value="0.333333333333333">
            <text:p>33%</text:p>
          </table:table-cell>
          <table:table-cell office:value-type="string">
            <text:p>SONIE 200-10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table:number-columns-repeated="3"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formula="of:=CONCATENATE([.B222];&quot;-&quot; ;[.C222];&quot;-&quot;;[.D222];&quot;-&quot;;[.E222];&quot;-&quot;;[.F222])" office:value-type="string" office:string-value="F2A-Sans tole-1800-200-100">
            <text:p>F2A-Sans tole-1800-200-100</text:p>
          </table:table-cell>
          <table:table-cell office:value-type="float" office:value="222">
            <text:p>222</text:p>
          </table:table-cell>
          <table:table-cell table:number-columns-repeated="238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1800">
            <text:p>18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223]/([.E223]+[.F223])" office:value-type="percentage" office:value="0.428571428571429">
            <text:p>43%</text:p>
          </table:table-cell>
          <table:table-cell office:value-type="string">
            <text:p>SONIE 200-15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table:number-columns-repeated="2"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formula="of:=CONCATENATE([.B223];&quot;-&quot; ;[.C223];&quot;-&quot;;[.D223];&quot;-&quot;;[.E223];&quot;-&quot;;[.F223])" office:value-type="string" office:string-value="F2A-Sans tole-1800-200-150">
            <text:p>F2A-Sans tole-1800-200-150</text:p>
          </table:table-cell>
          <table:table-cell office:value-type="float" office:value="223">
            <text:p>223</text:p>
          </table:table-cell>
          <table:table-cell table:number-columns-repeated="238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1800">
            <text:p>18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224]/([.E224]+[.F224])" office:value-type="percentage" office:value="0.5">
            <text:p>50%</text:p>
          </table:table-cell>
          <table:table-cell office:value-type="string">
            <text:p>SONIE 200-20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CONCATENATE([.B224];&quot;-&quot; ;[.C224];&quot;-&quot;;[.D224];&quot;-&quot;;[.E224];&quot;-&quot;;[.F224])" office:value-type="string" office:string-value="F2A-Sans tole-1800-200-200">
            <text:p>F2A-Sans tole-1800-200-200</text:p>
          </table:table-cell>
          <table:table-cell office:value-type="float" office:value="224">
            <text:p>224</text:p>
          </table:table-cell>
          <table:table-cell table:number-columns-repeated="238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2100">
            <text:p>21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225]/([.E225]+[.F225])" office:value-type="percentage" office:value="0.333333333333333">
            <text:p>33%</text:p>
          </table:table-cell>
          <table:table-cell office:value-type="string">
            <text:p>SONIE 200-10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table:number-columns-repeated="3"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table:formula="of:=CONCATENATE([.B225];&quot;-&quot; ;[.C225];&quot;-&quot;;[.D225];&quot;-&quot;;[.E225];&quot;-&quot;;[.F225])" office:value-type="string" office:string-value="F2A-Sans tole-2100-200-100">
            <text:p>F2A-Sans tole-2100-200-100</text:p>
          </table:table-cell>
          <table:table-cell office:value-type="float" office:value="225">
            <text:p>225</text:p>
          </table:table-cell>
          <table:table-cell table:number-columns-repeated="238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2100">
            <text:p>21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226]/([.E226]+[.F226])" office:value-type="percentage" office:value="0.428571428571429">
            <text:p>43%</text:p>
          </table:table-cell>
          <table:table-cell office:value-type="string">
            <text:p>SONIE 200-15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table:number-columns-repeated="2"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table:formula="of:=CONCATENATE([.B226];&quot;-&quot; ;[.C226];&quot;-&quot;;[.D226];&quot;-&quot;;[.E226];&quot;-&quot;;[.F226])" office:value-type="string" office:string-value="F2A-Sans tole-2100-200-150">
            <text:p>F2A-Sans tole-2100-200-150</text:p>
          </table:table-cell>
          <table:table-cell office:value-type="float" office:value="226">
            <text:p>226</text:p>
          </table:table-cell>
          <table:table-cell table:number-columns-repeated="238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2100">
            <text:p>21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227]/([.E227]+[.F227])" office:value-type="percentage" office:value="0.5">
            <text:p>50%</text:p>
          </table:table-cell>
          <table:table-cell office:value-type="string">
            <text:p>SONIE 200-20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table:formula="of:=CONCATENATE([.B227];&quot;-&quot; ;[.C227];&quot;-&quot;;[.D227];&quot;-&quot;;[.E227];&quot;-&quot;;[.F227])" office:value-type="string" office:string-value="F2A-Sans tole-2100-200-200">
            <text:p>F2A-Sans tole-2100-200-200</text:p>
          </table:table-cell>
          <table:table-cell office:value-type="float" office:value="227">
            <text:p>227</text:p>
          </table:table-cell>
          <table:table-cell table:number-columns-repeated="238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2400">
            <text:p>24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228]/([.E228]+[.F228])" office:value-type="percentage" office:value="0.333333333333333">
            <text:p>33%</text:p>
          </table:table-cell>
          <table:table-cell office:value-type="string">
            <text:p>SONIE 200-10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table:number-columns-repeated="3"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table:formula="of:=CONCATENATE([.B228];&quot;-&quot; ;[.C228];&quot;-&quot;;[.D228];&quot;-&quot;;[.E228];&quot;-&quot;;[.F228])" office:value-type="string" office:string-value="F2A-Sans tole-2400-200-100">
            <text:p>F2A-Sans tole-2400-200-100</text:p>
          </table:table-cell>
          <table:table-cell office:value-type="float" office:value="228">
            <text:p>228</text:p>
          </table:table-cell>
          <table:table-cell table:number-columns-repeated="238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2400">
            <text:p>24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229]/([.E229]+[.F229])" office:value-type="percentage" office:value="0.428571428571429">
            <text:p>43%</text:p>
          </table:table-cell>
          <table:table-cell office:value-type="string">
            <text:p>SONIE 200-15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number-columns-repeated="3"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table:formula="of:=CONCATENATE([.B229];&quot;-&quot; ;[.C229];&quot;-&quot;;[.D229];&quot;-&quot;;[.E229];&quot;-&quot;;[.F229])" office:value-type="string" office:string-value="F2A-Sans tole-2400-200-150">
            <text:p>F2A-Sans tole-2400-200-150</text:p>
          </table:table-cell>
          <table:table-cell office:value-type="float" office:value="229">
            <text:p>229</text:p>
          </table:table-cell>
          <table:table-cell table:number-columns-repeated="238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F2A</text:p>
          </table:table-cell>
          <table:table-cell office:value-type="string">
            <text:p>Sans tole</text:p>
          </table:table-cell>
          <table:table-cell office:value-type="float" office:value="2400">
            <text:p>24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230]/([.E230]+[.F230])" office:value-type="percentage" office:value="0.5">
            <text:p>50%</text:p>
          </table:table-cell>
          <table:table-cell office:value-type="string">
            <text:p>SONIE 200-20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table:formula="of:=CONCATENATE([.B230];&quot;-&quot; ;[.C230];&quot;-&quot;;[.D230];&quot;-&quot;;[.E230];&quot;-&quot;;[.F230])" office:value-type="string" office:string-value="F2A-Sans tole-2400-200-200">
            <text:p>F2A-Sans tole-2400-200-200</text:p>
          </table:table-cell>
          <table:table-cell office:value-type="float" office:value="230">
            <text:p>230</text:p>
          </table:table-cell>
          <table:table-cell table:number-columns-repeated="238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style-name="ce4" table:formula="of:=[.F231]/([.E231]+[.F231])" office:value-type="percentage" office:value="0.444444444444444">
            <text:p>44%</text:p>
          </table:table-cell>
          <table:table-cell office:value-type="string">
            <text:p>SRC Arpège lxhx5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table:formula="of:=CONCATENATE([.B231];&quot;-&quot; ;[.C231];&quot;-&quot;;[.D231];&quot;-&quot;;[.E231];&quot;-&quot;;[.F231])" office:value-type="string" office:string-value="France Air-Sans tole-500-100-80">
            <text:p>France Air-Sans tole-500-100-80</text:p>
          </table:table-cell>
          <table:table-cell office:value-type="float" office:value="231">
            <text:p>231</text:p>
          </table:table-cell>
          <table:table-cell table:number-columns-repeated="238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style-name="ce4" table:formula="of:=[.F232]/([.E232]+[.F232])" office:value-type="percentage" office:value="0.444444444444444">
            <text:p>44%</text:p>
          </table:table-cell>
          <table:table-cell office:value-type="string">
            <text:p>SRC Arpège lxhx100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table:formula="of:=CONCATENATE([.B232];&quot;-&quot; ;[.C232];&quot;-&quot;;[.D232];&quot;-&quot;;[.E232];&quot;-&quot;;[.F232])" office:value-type="string" office:string-value="France Air-Sans tole-1000-100-80">
            <text:p>France Air-Sans tole-1000-100-80</text:p>
          </table:table-cell>
          <table:table-cell office:value-type="float" office:value="232">
            <text:p>232</text:p>
          </table:table-cell>
          <table:table-cell table:number-columns-repeated="238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style-name="ce4" table:formula="of:=[.F233]/([.E233]+[.F233])" office:value-type="percentage" office:value="0.444444444444444">
            <text:p>44%</text:p>
          </table:table-cell>
          <table:table-cell office:value-type="string">
            <text:p>SRC Arpège lxhx150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table:number-columns-repeated="3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233];&quot;-&quot; ;[.C233];&quot;-&quot;;[.D233];&quot;-&quot;;[.E233];&quot;-&quot;;[.F233])" office:value-type="string" office:string-value="France Air-Sans tole-1500-100-80">
            <text:p>France Air-Sans tole-1500-100-80</text:p>
          </table:table-cell>
          <table:table-cell office:value-type="float" office:value="233">
            <text:p>233</text:p>
          </table:table-cell>
          <table:table-cell table:number-columns-repeated="238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style-name="ce4" table:formula="of:=[.F234]/([.E234]+[.F234])" office:value-type="percentage" office:value="0.444444444444444">
            <text:p>44%</text:p>
          </table:table-cell>
          <table:table-cell office:value-type="string">
            <text:p>SRC Arpège lxhx200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table:number-columns-repeated="3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234];&quot;-&quot; ;[.C234];&quot;-&quot;;[.D234];&quot;-&quot;;[.E234];&quot;-&quot;;[.F234])" office:value-type="string" office:string-value="France Air-Sans tole-2000-100-80">
            <text:p>France Air-Sans tole-2000-100-80</text:p>
          </table:table-cell>
          <table:table-cell office:value-type="float" office:value="234">
            <text:p>234</text:p>
          </table:table-cell>
          <table:table-cell table:number-columns-repeated="238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style-name="ce4" table:formula="of:=[.F235]/([.E235]+[.F235])" office:value-type="percentage" office:value="0.444444444444444">
            <text:p>44%</text:p>
          </table:table-cell>
          <table:table-cell office:value-type="string">
            <text:p>SRC Arpège lxhx250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table:number-columns-repeated="3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235];&quot;-&quot; ;[.C235];&quot;-&quot;;[.D235];&quot;-&quot;;[.E235];&quot;-&quot;;[.F235])" office:value-type="string" office:string-value="France Air-Sans tole-2500-100-80">
            <text:p>France Air-Sans tole-2500-100-80</text:p>
          </table:table-cell>
          <table:table-cell office:value-type="float" office:value="235">
            <text:p>235</text:p>
          </table:table-cell>
          <table:table-cell table:number-columns-repeated="238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table:style-name="ce4" table:formula="of:=[.F236]/([.E236]+[.F236])" office:value-type="percentage" office:value="0.666666666666667">
            <text:p>67%</text:p>
          </table:table-cell>
          <table:table-cell office:value-type="string">
            <text:p>SRC Arpège lxhx50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table:formula="of:=CONCATENATE([.B236];&quot;-&quot; ;[.C236];&quot;-&quot;;[.D236];&quot;-&quot;;[.E236];&quot;-&quot;;[.F236])" office:value-type="string" office:string-value="France Air-Sans tole-500-100-200">
            <text:p>France Air-Sans tole-500-100-200</text:p>
          </table:table-cell>
          <table:table-cell office:value-type="float" office:value="236">
            <text:p>236</text:p>
          </table:table-cell>
          <table:table-cell table:number-columns-repeated="238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table:style-name="ce4" table:formula="of:=[.F237]/([.E237]+[.F237])" office:value-type="percentage" office:value="0.666666666666667">
            <text:p>67%</text:p>
          </table:table-cell>
          <table:table-cell office:value-type="string">
            <text:p>SRC Arpège lxhx1000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table:formula="of:=CONCATENATE([.B237];&quot;-&quot; ;[.C237];&quot;-&quot;;[.D237];&quot;-&quot;;[.E237];&quot;-&quot;;[.F237])" office:value-type="string" office:string-value="France Air-Sans tole-1000-100-200">
            <text:p>France Air-Sans tole-1000-100-200</text:p>
          </table:table-cell>
          <table:table-cell office:value-type="float" office:value="237">
            <text:p>237</text:p>
          </table:table-cell>
          <table:table-cell table:number-columns-repeated="238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table:style-name="ce4" table:formula="of:=[.F238]/([.E238]+[.F238])" office:value-type="percentage" office:value="0.666666666666667">
            <text:p>67%</text:p>
          </table:table-cell>
          <table:table-cell office:value-type="string">
            <text:p>SRC Arpège lxhx15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table:formula="of:=CONCATENATE([.B238];&quot;-&quot; ;[.C238];&quot;-&quot;;[.D238];&quot;-&quot;;[.E238];&quot;-&quot;;[.F238])" office:value-type="string" office:string-value="France Air-Sans tole-1500-100-200">
            <text:p>France Air-Sans tole-1500-100-200</text:p>
          </table:table-cell>
          <table:table-cell office:value-type="float" office:value="238">
            <text:p>238</text:p>
          </table:table-cell>
          <table:table-cell table:number-columns-repeated="238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table:style-name="ce4" table:formula="of:=[.F239]/([.E239]+[.F239])" office:value-type="percentage" office:value="0.666666666666667">
            <text:p>67%</text:p>
          </table:table-cell>
          <table:table-cell office:value-type="string">
            <text:p>SRC Arpège lxhx200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table:formula="of:=CONCATENATE([.B239];&quot;-&quot; ;[.C239];&quot;-&quot;;[.D239];&quot;-&quot;;[.E239];&quot;-&quot;;[.F239])" office:value-type="string" office:string-value="France Air-Sans tole-2000-100-200">
            <text:p>France Air-Sans tole-2000-100-200</text:p>
          </table:table-cell>
          <table:table-cell office:value-type="float" office:value="239">
            <text:p>239</text:p>
          </table:table-cell>
          <table:table-cell table:number-columns-repeated="238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table:style-name="ce4" table:formula="of:=[.F240]/([.E240]+[.F240])" office:value-type="percentage" office:value="0.666666666666667">
            <text:p>67%</text:p>
          </table:table-cell>
          <table:table-cell office:value-type="string">
            <text:p>SRC Arpège lxhx250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table:formula="of:=CONCATENATE([.B240];&quot;-&quot; ;[.C240];&quot;-&quot;;[.D240];&quot;-&quot;;[.E240];&quot;-&quot;;[.F240])" office:value-type="string" office:string-value="France Air-Sans tole-2500-100-200">
            <text:p>France Air-Sans tole-2500-100-200</text:p>
          </table:table-cell>
          <table:table-cell office:value-type="float" office:value="240">
            <text:p>240</text:p>
          </table:table-cell>
          <table:table-cell table:number-columns-repeated="238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style-name="ce4" table:formula="of:=[.F241]/([.E241]+[.F241])" office:value-type="percentage" office:value="0.6">
            <text:p>60%</text:p>
          </table:table-cell>
          <table:table-cell office:value-type="string">
            <text:p>SRC Arpège lxhx5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table:formula="of:=CONCATENATE([.B241];&quot;-&quot; ;[.C241];&quot;-&quot;;[.D241];&quot;-&quot;;[.E241];&quot;-&quot;;[.F241])" office:value-type="string" office:string-value="France Air-Sans tole-500-100-150">
            <text:p>France Air-Sans tole-500-100-150</text:p>
          </table:table-cell>
          <table:table-cell office:value-type="float" office:value="241">
            <text:p>241</text:p>
          </table:table-cell>
          <table:table-cell table:number-columns-repeated="238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style-name="ce4" table:formula="of:=[.F242]/([.E242]+[.F242])" office:value-type="percentage" office:value="0.6">
            <text:p>60%</text:p>
          </table:table-cell>
          <table:table-cell office:value-type="string">
            <text:p>SRC Arpège lxhx10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table:formula="of:=CONCATENATE([.B242];&quot;-&quot; ;[.C242];&quot;-&quot;;[.D242];&quot;-&quot;;[.E242];&quot;-&quot;;[.F242])" office:value-type="string" office:string-value="France Air-Sans tole-1000-100-150">
            <text:p>France Air-Sans tole-1000-100-150</text:p>
          </table:table-cell>
          <table:table-cell office:value-type="float" office:value="242">
            <text:p>242</text:p>
          </table:table-cell>
          <table:table-cell table:number-columns-repeated="238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style-name="ce4" table:formula="of:=[.F243]/([.E243]+[.F243])" office:value-type="percentage" office:value="0.6">
            <text:p>60%</text:p>
          </table:table-cell>
          <table:table-cell office:value-type="string">
            <text:p>SRC Arpège lxhx150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table:formula="of:=CONCATENATE([.B243];&quot;-&quot; ;[.C243];&quot;-&quot;;[.D243];&quot;-&quot;;[.E243];&quot;-&quot;;[.F243])" office:value-type="string" office:string-value="France Air-Sans tole-1500-100-150">
            <text:p>France Air-Sans tole-1500-100-150</text:p>
          </table:table-cell>
          <table:table-cell office:value-type="float" office:value="243">
            <text:p>243</text:p>
          </table:table-cell>
          <table:table-cell table:number-columns-repeated="238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style-name="ce4" table:formula="of:=[.F244]/([.E244]+[.F244])" office:value-type="percentage" office:value="0.6">
            <text:p>60%</text:p>
          </table:table-cell>
          <table:table-cell office:value-type="string">
            <text:p>SRC Arpège lxhx20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table:formula="of:=CONCATENATE([.B244];&quot;-&quot; ;[.C244];&quot;-&quot;;[.D244];&quot;-&quot;;[.E244];&quot;-&quot;;[.F244])" office:value-type="string" office:string-value="France Air-Sans tole-2000-100-150">
            <text:p>France Air-Sans tole-2000-100-150</text:p>
          </table:table-cell>
          <table:table-cell office:value-type="float" office:value="244">
            <text:p>244</text:p>
          </table:table-cell>
          <table:table-cell table:number-columns-repeated="238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style-name="ce4" table:formula="of:=[.F245]/([.E245]+[.F245])" office:value-type="percentage" office:value="0.6">
            <text:p>60%</text:p>
          </table:table-cell>
          <table:table-cell office:value-type="string">
            <text:p>SRC Arpège lxhx250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number-columns-repeated="2"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table:formula="of:=CONCATENATE([.B245];&quot;-&quot; ;[.C245];&quot;-&quot;;[.D245];&quot;-&quot;;[.E245];&quot;-&quot;;[.F245])" office:value-type="string" office:string-value="France Air-Sans tole-2500-100-150">
            <text:p>France Air-Sans tole-2500-100-150</text:p>
          </table:table-cell>
          <table:table-cell office:value-type="float" office:value="245">
            <text:p>245</text:p>
          </table:table-cell>
          <table:table-cell table:number-columns-repeated="238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246]/([.E246]+[.F246])" office:value-type="percentage" office:value="0.5">
            <text:p>50%</text:p>
          </table:table-cell>
          <table:table-cell office:value-type="string">
            <text:p>SRC Arpège lxhx5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table:formula="of:=CONCATENATE([.B246];&quot;-&quot; ;[.C246];&quot;-&quot;;[.D246];&quot;-&quot;;[.E246];&quot;-&quot;;[.F246])" office:value-type="string" office:string-value="France Air-Sans tole-500-100-100">
            <text:p>France Air-Sans tole-500-100-100</text:p>
          </table:table-cell>
          <table:table-cell office:value-type="float" office:value="246">
            <text:p>246</text:p>
          </table:table-cell>
          <table:table-cell table:number-columns-repeated="238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247]/([.E247]+[.F247])" office:value-type="percentage" office:value="0.5">
            <text:p>50%</text:p>
          </table:table-cell>
          <table:table-cell office:value-type="string">
            <text:p>SRC Arpège lxhx100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table:formula="of:=CONCATENATE([.B247];&quot;-&quot; ;[.C247];&quot;-&quot;;[.D247];&quot;-&quot;;[.E247];&quot;-&quot;;[.F247])" office:value-type="string" office:string-value="France Air-Sans tole-1000-100-100">
            <text:p>France Air-Sans tole-1000-100-100</text:p>
          </table:table-cell>
          <table:table-cell office:value-type="float" office:value="247">
            <text:p>247</text:p>
          </table:table-cell>
          <table:table-cell table:number-columns-repeated="238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248]/([.E248]+[.F248])" office:value-type="percentage" office:value="0.5">
            <text:p>50%</text:p>
          </table:table-cell>
          <table:table-cell office:value-type="string">
            <text:p>SRC Arpège lxhx150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table:number-columns-repeated="2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248];&quot;-&quot; ;[.C248];&quot;-&quot;;[.D248];&quot;-&quot;;[.E248];&quot;-&quot;;[.F248])" office:value-type="string" office:string-value="France Air-Sans tole-1500-100-100">
            <text:p>France Air-Sans tole-1500-100-100</text:p>
          </table:table-cell>
          <table:table-cell office:value-type="float" office:value="248">
            <text:p>248</text:p>
          </table:table-cell>
          <table:table-cell table:number-columns-repeated="238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249]/([.E249]+[.F249])" office:value-type="percentage" office:value="0.5">
            <text:p>50%</text:p>
          </table:table-cell>
          <table:table-cell office:value-type="string">
            <text:p>SRC Arpège lxhx200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table:number-columns-repeated="3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249];&quot;-&quot; ;[.C249];&quot;-&quot;;[.D249];&quot;-&quot;;[.E249];&quot;-&quot;;[.F249])" office:value-type="string" office:string-value="France Air-Sans tole-2000-100-100">
            <text:p>France Air-Sans tole-2000-100-100</text:p>
          </table:table-cell>
          <table:table-cell office:value-type="float" office:value="249">
            <text:p>249</text:p>
          </table:table-cell>
          <table:table-cell table:number-columns-repeated="238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table:number-columns-repeated="2" office:value-type="float" office:value="100">
            <text:p>100</text:p>
          </table:table-cell>
          <table:table-cell table:style-name="ce4" table:formula="of:=[.F250]/([.E250]+[.F250])" office:value-type="percentage" office:value="0.5">
            <text:p>50%</text:p>
          </table:table-cell>
          <table:table-cell office:value-type="string">
            <text:p>SRC Arpège lxhx250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number-columns-repeated="3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250];&quot;-&quot; ;[.C250];&quot;-&quot;;[.D250];&quot;-&quot;;[.E250];&quot;-&quot;;[.F250])" office:value-type="string" office:string-value="France Air-Sans tole-2500-100-100">
            <text:p>France Air-Sans tole-2500-100-100</text:p>
          </table:table-cell>
          <table:table-cell office:value-type="float" office:value="250">
            <text:p>250</text:p>
          </table:table-cell>
          <table:table-cell table:number-columns-repeated="238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table:style-name="ce4" table:formula="of:=[.F251]/([.E251]+[.F251])" office:value-type="percentage" office:value="0.545454545454545">
            <text:p>55%</text:p>
          </table:table-cell>
          <table:table-cell office:value-type="string">
            <text:p>SRC Arpège lxhx5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table:formula="of:=CONCATENATE([.B251];&quot;-&quot; ;[.C251];&quot;-&quot;;[.D251];&quot;-&quot;;[.E251];&quot;-&quot;;[.F251])" office:value-type="string" office:string-value="France Air-Sans tole-500-100-120">
            <text:p>France Air-Sans tole-500-100-120</text:p>
          </table:table-cell>
          <table:table-cell office:value-type="float" office:value="251">
            <text:p>251</text:p>
          </table:table-cell>
          <table:table-cell table:number-columns-repeated="238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table:style-name="ce4" table:formula="of:=[.F252]/([.E252]+[.F252])" office:value-type="percentage" office:value="0.545454545454545">
            <text:p>55%</text:p>
          </table:table-cell>
          <table:table-cell office:value-type="string">
            <text:p>SRC Arpège lxhx100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table:formula="of:=CONCATENATE([.B252];&quot;-&quot; ;[.C252];&quot;-&quot;;[.D252];&quot;-&quot;;[.E252];&quot;-&quot;;[.F252])" office:value-type="string" office:string-value="France Air-Sans tole-1000-100-120">
            <text:p>France Air-Sans tole-1000-100-120</text:p>
          </table:table-cell>
          <table:table-cell office:value-type="float" office:value="252">
            <text:p>252</text:p>
          </table:table-cell>
          <table:table-cell table:number-columns-repeated="238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table:style-name="ce4" table:formula="of:=[.F253]/([.E253]+[.F253])" office:value-type="percentage" office:value="0.545454545454545">
            <text:p>55%</text:p>
          </table:table-cell>
          <table:table-cell office:value-type="string">
            <text:p>SRC Arpège lxhx150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table:formula="of:=CONCATENATE([.B253];&quot;-&quot; ;[.C253];&quot;-&quot;;[.D253];&quot;-&quot;;[.E253];&quot;-&quot;;[.F253])" office:value-type="string" office:string-value="France Air-Sans tole-1500-100-120">
            <text:p>France Air-Sans tole-1500-100-120</text:p>
          </table:table-cell>
          <table:table-cell office:value-type="float" office:value="253">
            <text:p>253</text:p>
          </table:table-cell>
          <table:table-cell table:number-columns-repeated="238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table:style-name="ce4" table:formula="of:=[.F254]/([.E254]+[.F254])" office:value-type="percentage" office:value="0.545454545454545">
            <text:p>55%</text:p>
          </table:table-cell>
          <table:table-cell office:value-type="string">
            <text:p>SRC Arpège lxhx200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table:number-columns-repeated="3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254];&quot;-&quot; ;[.C254];&quot;-&quot;;[.D254];&quot;-&quot;;[.E254];&quot;-&quot;;[.F254])" office:value-type="string" office:string-value="France Air-Sans tole-2000-100-120">
            <text:p>France Air-Sans tole-2000-100-120</text:p>
          </table:table-cell>
          <table:table-cell office:value-type="float" office:value="254">
            <text:p>254</text:p>
          </table:table-cell>
          <table:table-cell table:number-columns-repeated="238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table:style-name="ce4" table:formula="of:=[.F255]/([.E255]+[.F255])" office:value-type="percentage" office:value="0.545454545454545">
            <text:p>55%</text:p>
          </table:table-cell>
          <table:table-cell office:value-type="string">
            <text:p>SRC Arpège lxhx250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table:number-columns-repeated="3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255];&quot;-&quot; ;[.C255];&quot;-&quot;;[.D255];&quot;-&quot;;[.E255];&quot;-&quot;;[.F255])" office:value-type="string" office:string-value="France Air-Sans tole-2500-100-120">
            <text:p>France Air-Sans tole-2500-100-120</text:p>
          </table:table-cell>
          <table:table-cell office:value-type="float" office:value="255">
            <text:p>255</text:p>
          </table:table-cell>
          <table:table-cell table:number-columns-repeated="238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table:style-name="ce4" table:formula="of:=[.F256]/([.E256]+[.F256])" office:value-type="percentage" office:value="0.615384615384615">
            <text:p>62%</text:p>
          </table:table-cell>
          <table:table-cell office:value-type="string">
            <text:p>SRC Arpège lxhx5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table:formula="of:=CONCATENATE([.B256];&quot;-&quot; ;[.C256];&quot;-&quot;;[.D256];&quot;-&quot;;[.E256];&quot;-&quot;;[.F256])" office:value-type="string" office:string-value="France Air-Sans tole-500-100-160">
            <text:p>France Air-Sans tole-500-100-160</text:p>
          </table:table-cell>
          <table:table-cell office:value-type="float" office:value="256">
            <text:p>256</text:p>
          </table:table-cell>
          <table:table-cell table:number-columns-repeated="238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table:style-name="ce4" table:formula="of:=[.F257]/([.E257]+[.F257])" office:value-type="percentage" office:value="0.615384615384615">
            <text:p>62%</text:p>
          </table:table-cell>
          <table:table-cell office:value-type="string">
            <text:p>SRC Arpège lxhx10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table:formula="of:=CONCATENATE([.B257];&quot;-&quot; ;[.C257];&quot;-&quot;;[.D257];&quot;-&quot;;[.E257];&quot;-&quot;;[.F257])" office:value-type="string" office:string-value="France Air-Sans tole-1000-100-160">
            <text:p>France Air-Sans tole-1000-100-160</text:p>
          </table:table-cell>
          <table:table-cell office:value-type="float" office:value="257">
            <text:p>257</text:p>
          </table:table-cell>
          <table:table-cell table:number-columns-repeated="238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table:style-name="ce4" table:formula="of:=[.F258]/([.E258]+[.F258])" office:value-type="percentage" office:value="0.615384615384615">
            <text:p>62%</text:p>
          </table:table-cell>
          <table:table-cell office:value-type="string">
            <text:p>SRC Arpège lxhx150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table:formula="of:=CONCATENATE([.B258];&quot;-&quot; ;[.C258];&quot;-&quot;;[.D258];&quot;-&quot;;[.E258];&quot;-&quot;;[.F258])" office:value-type="string" office:string-value="France Air-Sans tole-1500-100-160">
            <text:p>France Air-Sans tole-1500-100-160</text:p>
          </table:table-cell>
          <table:table-cell office:value-type="float" office:value="258">
            <text:p>258</text:p>
          </table:table-cell>
          <table:table-cell table:number-columns-repeated="238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table:style-name="ce4" table:formula="of:=[.F259]/([.E259]+[.F259])" office:value-type="percentage" office:value="0.615384615384615">
            <text:p>62%</text:p>
          </table:table-cell>
          <table:table-cell office:value-type="string">
            <text:p>SRC Arpège lxhx20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table:formula="of:=CONCATENATE([.B259];&quot;-&quot; ;[.C259];&quot;-&quot;;[.D259];&quot;-&quot;;[.E259];&quot;-&quot;;[.F259])" office:value-type="string" office:string-value="France Air-Sans tole-2000-100-160">
            <text:p>France Air-Sans tole-2000-100-160</text:p>
          </table:table-cell>
          <table:table-cell office:value-type="float" office:value="259">
            <text:p>259</text:p>
          </table:table-cell>
          <table:table-cell table:number-columns-repeated="238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table:style-name="ce4" table:formula="of:=[.F260]/([.E260]+[.F260])" office:value-type="percentage" office:value="0.615384615384615">
            <text:p>62%</text:p>
          </table:table-cell>
          <table:table-cell office:value-type="string">
            <text:p>SRC Arpège lxhx250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string">
            <text:p>-</text:p>
          </table:table-cell>
          <table:table-cell table:formula="of:=CONCATENATE([.B260];&quot;-&quot; ;[.C260];&quot;-&quot;;[.D260];&quot;-&quot;;[.E260];&quot;-&quot;;[.F260])" office:value-type="string" office:string-value="France Air-Sans tole-2500-100-160">
            <text:p>France Air-Sans tole-2500-100-160</text:p>
          </table:table-cell>
          <table:table-cell office:value-type="float" office:value="260">
            <text:p>260</text:p>
          </table:table-cell>
          <table:table-cell table:number-columns-repeated="238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table:style-name="ce4" table:formula="of:=[.F261]/([.E261]+[.F261])" office:value-type="percentage" office:value="0.714285714285714">
            <text:p>71%</text:p>
          </table:table-cell>
          <table:table-cell office:value-type="string">
            <text:p>SRC Arpège lxhx50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table:formula="of:=CONCATENATE([.B261];&quot;-&quot; ;[.C261];&quot;-&quot;;[.D261];&quot;-&quot;;[.E261];&quot;-&quot;;[.F261])" office:value-type="string" office:string-value="France Air-Sans tole-500-100-250">
            <text:p>France Air-Sans tole-500-100-250</text:p>
          </table:table-cell>
          <table:table-cell office:value-type="float" office:value="261">
            <text:p>261</text:p>
          </table:table-cell>
          <table:table-cell table:number-columns-repeated="238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table:style-name="ce4" table:formula="of:=[.F262]/([.E262]+[.F262])" office:value-type="percentage" office:value="0.714285714285714">
            <text:p>71%</text:p>
          </table:table-cell>
          <table:table-cell office:value-type="string">
            <text:p>SRC Arpège lxhx10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table:formula="of:=CONCATENATE([.B262];&quot;-&quot; ;[.C262];&quot;-&quot;;[.D262];&quot;-&quot;;[.E262];&quot;-&quot;;[.F262])" office:value-type="string" office:string-value="France Air-Sans tole-1000-100-250">
            <text:p>France Air-Sans tole-1000-100-250</text:p>
          </table:table-cell>
          <table:table-cell office:value-type="float" office:value="262">
            <text:p>262</text:p>
          </table:table-cell>
          <table:table-cell table:number-columns-repeated="238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table:style-name="ce4" table:formula="of:=[.F263]/([.E263]+[.F263])" office:value-type="percentage" office:value="0.714285714285714">
            <text:p>71%</text:p>
          </table:table-cell>
          <table:table-cell office:value-type="string">
            <text:p>SRC Arpège lxhx150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table:formula="of:=CONCATENATE([.B263];&quot;-&quot; ;[.C263];&quot;-&quot;;[.D263];&quot;-&quot;;[.E263];&quot;-&quot;;[.F263])" office:value-type="string" office:string-value="France Air-Sans tole-1500-100-250">
            <text:p>France Air-Sans tole-1500-100-250</text:p>
          </table:table-cell>
          <table:table-cell office:value-type="float" office:value="263">
            <text:p>263</text:p>
          </table:table-cell>
          <table:table-cell table:number-columns-repeated="238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table:style-name="ce4" table:formula="of:=[.F264]/([.E264]+[.F264])" office:value-type="percentage" office:value="0.714285714285714">
            <text:p>71%</text:p>
          </table:table-cell>
          <table:table-cell office:value-type="string">
            <text:p>SRC Arpège lxhx200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"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table:formula="of:=CONCATENATE([.B264];&quot;-&quot; ;[.C264];&quot;-&quot;;[.D264];&quot;-&quot;;[.E264];&quot;-&quot;;[.F264])" office:value-type="string" office:string-value="France Air-Sans tole-2000-100-250">
            <text:p>France Air-Sans tole-2000-100-250</text:p>
          </table:table-cell>
          <table:table-cell office:value-type="float" office:value="264">
            <text:p>264</text:p>
          </table:table-cell>
          <table:table-cell table:number-columns-repeated="238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table:style-name="ce4" table:formula="of:=[.F265]/([.E265]+[.F265])" office:value-type="percentage" office:value="0.714285714285714">
            <text:p>71%</text:p>
          </table:table-cell>
          <table:table-cell office:value-type="string">
            <text:p>SRC Arpège lxhx25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2"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table:formula="of:=CONCATENATE([.B265];&quot;-&quot; ;[.C265];&quot;-&quot;;[.D265];&quot;-&quot;;[.E265];&quot;-&quot;;[.F265])" office:value-type="string" office:string-value="France Air-Sans tole-2500-100-250">
            <text:p>France Air-Sans tole-2500-100-250</text:p>
          </table:table-cell>
          <table:table-cell office:value-type="float" office:value="265">
            <text:p>265</text:p>
          </table:table-cell>
          <table:table-cell table:number-columns-repeated="238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266]/([.E266]+[.F266])" office:value-type="percentage" office:value="0.285714285714286">
            <text:p>29%</text:p>
          </table:table-cell>
          <table:table-cell office:value-type="string">
            <text:p>SRC Arpège lxhx50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2"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table:formula="of:=CONCATENATE([.B266];&quot;-&quot; ;[.C266];&quot;-&quot;;[.D266];&quot;-&quot;;[.E266];&quot;-&quot;;[.F266])" office:value-type="string" office:string-value="France Air-Sans tole-500-200-80">
            <text:p>France Air-Sans tole-500-200-80</text:p>
          </table:table-cell>
          <table:table-cell office:value-type="float" office:value="266">
            <text:p>266</text:p>
          </table:table-cell>
          <table:table-cell table:number-columns-repeated="238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267]/([.E267]+[.F267])" office:value-type="percentage" office:value="0.285714285714286">
            <text:p>29%</text:p>
          </table:table-cell>
          <table:table-cell office:value-type="string">
            <text:p>SRC Arpège lxhx100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table:number-columns-repeated="2"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table:formula="of:=CONCATENATE([.B267];&quot;-&quot; ;[.C267];&quot;-&quot;;[.D267];&quot;-&quot;;[.E267];&quot;-&quot;;[.F267])" office:value-type="string" office:string-value="France Air-Sans tole-1000-200-80">
            <text:p>France Air-Sans tole-1000-200-80</text:p>
          </table:table-cell>
          <table:table-cell office:value-type="float" office:value="267">
            <text:p>267</text:p>
          </table:table-cell>
          <table:table-cell table:number-columns-repeated="238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268]/([.E268]+[.F268])" office:value-type="percentage" office:value="0.285714285714286">
            <text:p>29%</text:p>
          </table:table-cell>
          <table:table-cell office:value-type="string">
            <text:p>SRC Arpège lxhx150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268];&quot;-&quot; ;[.C268];&quot;-&quot;;[.D268];&quot;-&quot;;[.E268];&quot;-&quot;;[.F268])" office:value-type="string" office:string-value="France Air-Sans tole-1500-200-80">
            <text:p>France Air-Sans tole-1500-200-80</text:p>
          </table:table-cell>
          <table:table-cell office:value-type="float" office:value="268">
            <text:p>268</text:p>
          </table:table-cell>
          <table:table-cell table:number-columns-repeated="238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269]/([.E269]+[.F269])" office:value-type="percentage" office:value="0.285714285714286">
            <text:p>29%</text:p>
          </table:table-cell>
          <table:table-cell office:value-type="string">
            <text:p>SRC Arpège lxhx2000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269];&quot;-&quot; ;[.C269];&quot;-&quot;;[.D269];&quot;-&quot;;[.E269];&quot;-&quot;;[.F269])" office:value-type="string" office:string-value="France Air-Sans tole-2000-200-80">
            <text:p>France Air-Sans tole-2000-200-80</text:p>
          </table:table-cell>
          <table:table-cell office:value-type="float" office:value="269">
            <text:p>269</text:p>
          </table:table-cell>
          <table:table-cell table:number-columns-repeated="238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270]/([.E270]+[.F270])" office:value-type="percentage" office:value="0.285714285714286">
            <text:p>29%</text:p>
          </table:table-cell>
          <table:table-cell office:value-type="string">
            <text:p>SRC Arpège lxhx2500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270];&quot;-&quot; ;[.C270];&quot;-&quot;;[.D270];&quot;-&quot;;[.E270];&quot;-&quot;;[.F270])" office:value-type="string" office:string-value="France Air-Sans tole-2500-200-80">
            <text:p>France Air-Sans tole-2500-200-80</text:p>
          </table:table-cell>
          <table:table-cell office:value-type="float" office:value="270">
            <text:p>270</text:p>
          </table:table-cell>
          <table:table-cell table:number-columns-repeated="238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271]/([.E271]+[.F271])" office:value-type="percentage" office:value="0.333333333333333">
            <text:p>33%</text:p>
          </table:table-cell>
          <table:table-cell office:value-type="string">
            <text:p>SRC Arpège lxhx50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2"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table:formula="of:=CONCATENATE([.B271];&quot;-&quot; ;[.C271];&quot;-&quot;;[.D271];&quot;-&quot;;[.E271];&quot;-&quot;;[.F271])" office:value-type="string" office:string-value="France Air-Sans tole-500-200-100">
            <text:p>France Air-Sans tole-500-200-100</text:p>
          </table:table-cell>
          <table:table-cell office:value-type="float" office:value="271">
            <text:p>271</text:p>
          </table:table-cell>
          <table:table-cell table:number-columns-repeated="238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272]/([.E272]+[.F272])" office:value-type="percentage" office:value="0.333333333333333">
            <text:p>33%</text:p>
          </table:table-cell>
          <table:table-cell office:value-type="string">
            <text:p>SRC Arpège lxhx100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table:number-columns-repeated="2"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table:formula="of:=CONCATENATE([.B272];&quot;-&quot; ;[.C272];&quot;-&quot;;[.D272];&quot;-&quot;;[.E272];&quot;-&quot;;[.F272])" office:value-type="string" office:string-value="France Air-Sans tole-1000-200-100">
            <text:p>France Air-Sans tole-1000-200-100</text:p>
          </table:table-cell>
          <table:table-cell office:value-type="float" office:value="272">
            <text:p>272</text:p>
          </table:table-cell>
          <table:table-cell table:number-columns-repeated="238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273]/([.E273]+[.F273])" office:value-type="percentage" office:value="0.333333333333333">
            <text:p>33%</text:p>
          </table:table-cell>
          <table:table-cell office:value-type="string">
            <text:p>SRC Arpège lxhx150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table:number-columns-repeated="3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273];&quot;-&quot; ;[.C273];&quot;-&quot;;[.D273];&quot;-&quot;;[.E273];&quot;-&quot;;[.F273])" office:value-type="string" office:string-value="France Air-Sans tole-1500-200-100">
            <text:p>France Air-Sans tole-1500-200-100</text:p>
          </table:table-cell>
          <table:table-cell office:value-type="float" office:value="273">
            <text:p>273</text:p>
          </table:table-cell>
          <table:table-cell table:number-columns-repeated="238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274]/([.E274]+[.F274])" office:value-type="percentage" office:value="0.333333333333333">
            <text:p>33%</text:p>
          </table:table-cell>
          <table:table-cell office:value-type="string">
            <text:p>SRC Arpège lxhx200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274];&quot;-&quot; ;[.C274];&quot;-&quot;;[.D274];&quot;-&quot;;[.E274];&quot;-&quot;;[.F274])" office:value-type="string" office:string-value="France Air-Sans tole-2000-200-100">
            <text:p>France Air-Sans tole-2000-200-100</text:p>
          </table:table-cell>
          <table:table-cell office:value-type="float" office:value="274">
            <text:p>274</text:p>
          </table:table-cell>
          <table:table-cell table:number-columns-repeated="238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275]/([.E275]+[.F275])" office:value-type="percentage" office:value="0.333333333333333">
            <text:p>33%</text:p>
          </table:table-cell>
          <table:table-cell office:value-type="string">
            <text:p>SRC Arpège lxhx2500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275];&quot;-&quot; ;[.C275];&quot;-&quot;;[.D275];&quot;-&quot;;[.E275];&quot;-&quot;;[.F275])" office:value-type="string" office:string-value="France Air-Sans tole-2500-200-100">
            <text:p>France Air-Sans tole-2500-200-100</text:p>
          </table:table-cell>
          <table:table-cell office:value-type="float" office:value="275">
            <text:p>275</text:p>
          </table:table-cell>
          <table:table-cell table:number-columns-repeated="238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276]/([.E276]+[.F276])" office:value-type="percentage" office:value="0.375">
            <text:p>38%</text:p>
          </table:table-cell>
          <table:table-cell office:value-type="string">
            <text:p>SRC Arpège lxhx50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"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table:formula="of:=CONCATENATE([.B276];&quot;-&quot; ;[.C276];&quot;-&quot;;[.D276];&quot;-&quot;;[.E276];&quot;-&quot;;[.F276])" office:value-type="string" office:string-value="France Air-Sans tole-500-200-120">
            <text:p>France Air-Sans tole-500-200-120</text:p>
          </table:table-cell>
          <table:table-cell office:value-type="float" office:value="276">
            <text:p>276</text:p>
          </table:table-cell>
          <table:table-cell table:number-columns-repeated="238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277]/([.E277]+[.F277])" office:value-type="percentage" office:value="0.375">
            <text:p>38%</text:p>
          </table:table-cell>
          <table:table-cell office:value-type="string">
            <text:p>SRC Arpège lxhx100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table:number-columns-repeated="2"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table:formula="of:=CONCATENATE([.B277];&quot;-&quot; ;[.C277];&quot;-&quot;;[.D277];&quot;-&quot;;[.E277];&quot;-&quot;;[.F277])" office:value-type="string" office:string-value="France Air-Sans tole-1000-200-120">
            <text:p>France Air-Sans tole-1000-200-120</text:p>
          </table:table-cell>
          <table:table-cell office:value-type="float" office:value="277">
            <text:p>277</text:p>
          </table:table-cell>
          <table:table-cell table:number-columns-repeated="238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278]/([.E278]+[.F278])" office:value-type="percentage" office:value="0.375">
            <text:p>38%</text:p>
          </table:table-cell>
          <table:table-cell office:value-type="string">
            <text:p>SRC Arpège lxhx150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table:number-columns-repeated="2"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table:formula="of:=CONCATENATE([.B278];&quot;-&quot; ;[.C278];&quot;-&quot;;[.D278];&quot;-&quot;;[.E278];&quot;-&quot;;[.F278])" office:value-type="string" office:string-value="France Air-Sans tole-1500-200-120">
            <text:p>France Air-Sans tole-1500-200-120</text:p>
          </table:table-cell>
          <table:table-cell office:value-type="float" office:value="278">
            <text:p>278</text:p>
          </table:table-cell>
          <table:table-cell table:number-columns-repeated="238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279]/([.E279]+[.F279])" office:value-type="percentage" office:value="0.375">
            <text:p>38%</text:p>
          </table:table-cell>
          <table:table-cell office:value-type="string">
            <text:p>SRC Arpège lxhx2000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279];&quot;-&quot; ;[.C279];&quot;-&quot;;[.D279];&quot;-&quot;;[.E279];&quot;-&quot;;[.F279])" office:value-type="string" office:string-value="France Air-Sans tole-2000-200-120">
            <text:p>France Air-Sans tole-2000-200-120</text:p>
          </table:table-cell>
          <table:table-cell office:value-type="float" office:value="279">
            <text:p>279</text:p>
          </table:table-cell>
          <table:table-cell table:number-columns-repeated="238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280]/([.E280]+[.F280])" office:value-type="percentage" office:value="0.375">
            <text:p>38%</text:p>
          </table:table-cell>
          <table:table-cell office:value-type="string">
            <text:p>SRC Arpège lxhx2500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280];&quot;-&quot; ;[.C280];&quot;-&quot;;[.D280];&quot;-&quot;;[.E280];&quot;-&quot;;[.F280])" office:value-type="string" office:string-value="France Air-Sans tole-2500-200-120">
            <text:p>France Air-Sans tole-2500-200-120</text:p>
          </table:table-cell>
          <table:table-cell office:value-type="float" office:value="280">
            <text:p>280</text:p>
          </table:table-cell>
          <table:table-cell table:number-columns-repeated="238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281]/([.E281]+[.F281])" office:value-type="percentage" office:value="0.428571428571429">
            <text:p>43%</text:p>
          </table:table-cell>
          <table:table-cell office:value-type="string">
            <text:p>SRC Arpège lxhx5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table:formula="of:=CONCATENATE([.B281];&quot;-&quot; ;[.C281];&quot;-&quot;;[.D281];&quot;-&quot;;[.E281];&quot;-&quot;;[.F281])" office:value-type="string" office:string-value="France Air-Sans tole-500-200-150">
            <text:p>France Air-Sans tole-500-200-150</text:p>
          </table:table-cell>
          <table:table-cell office:value-type="float" office:value="281">
            <text:p>281</text:p>
          </table:table-cell>
          <table:table-cell table:number-columns-repeated="238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282]/([.E282]+[.F282])" office:value-type="percentage" office:value="0.428571428571429">
            <text:p>43%</text:p>
          </table:table-cell>
          <table:table-cell office:value-type="string">
            <text:p>SRC Arpège lxhx100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table:formula="of:=CONCATENATE([.B282];&quot;-&quot; ;[.C282];&quot;-&quot;;[.D282];&quot;-&quot;;[.E282];&quot;-&quot;;[.F282])" office:value-type="string" office:string-value="France Air-Sans tole-1000-200-150">
            <text:p>France Air-Sans tole-1000-200-150</text:p>
          </table:table-cell>
          <table:table-cell office:value-type="float" office:value="282">
            <text:p>282</text:p>
          </table:table-cell>
          <table:table-cell table:number-columns-repeated="238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283]/([.E283]+[.F283])" office:value-type="percentage" office:value="0.428571428571429">
            <text:p>43%</text:p>
          </table:table-cell>
          <table:table-cell office:value-type="string">
            <text:p>SRC Arpège lxhx150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table:formula="of:=CONCATENATE([.B283];&quot;-&quot; ;[.C283];&quot;-&quot;;[.D283];&quot;-&quot;;[.E283];&quot;-&quot;;[.F283])" office:value-type="string" office:string-value="France Air-Sans tole-1500-200-150">
            <text:p>France Air-Sans tole-1500-200-150</text:p>
          </table:table-cell>
          <table:table-cell office:value-type="float" office:value="283">
            <text:p>283</text:p>
          </table:table-cell>
          <table:table-cell table:number-columns-repeated="238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284]/([.E284]+[.F284])" office:value-type="percentage" office:value="0.428571428571429">
            <text:p>43%</text:p>
          </table:table-cell>
          <table:table-cell office:value-type="string">
            <text:p>SRC Arpège lxhx200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table:number-columns-repeated="2"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table:formula="of:=CONCATENATE([.B284];&quot;-&quot; ;[.C284];&quot;-&quot;;[.D284];&quot;-&quot;;[.E284];&quot;-&quot;;[.F284])" office:value-type="string" office:string-value="France Air-Sans tole-2000-200-150">
            <text:p>France Air-Sans tole-2000-200-150</text:p>
          </table:table-cell>
          <table:table-cell office:value-type="float" office:value="284">
            <text:p>284</text:p>
          </table:table-cell>
          <table:table-cell table:number-columns-repeated="238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285]/([.E285]+[.F285])" office:value-type="percentage" office:value="0.428571428571429">
            <text:p>43%</text:p>
          </table:table-cell>
          <table:table-cell office:value-type="string">
            <text:p>SRC Arpège lxhx250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table:number-columns-repeated="3"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table:formula="of:=CONCATENATE([.B285];&quot;-&quot; ;[.C285];&quot;-&quot;;[.D285];&quot;-&quot;;[.E285];&quot;-&quot;;[.F285])" office:value-type="string" office:string-value="France Air-Sans tole-2500-200-150">
            <text:p>France Air-Sans tole-2500-200-150</text:p>
          </table:table-cell>
          <table:table-cell office:value-type="float" office:value="285">
            <text:p>285</text:p>
          </table:table-cell>
          <table:table-cell table:number-columns-repeated="238"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286]/([.E286]+[.F286])" office:value-type="percentage" office:value="0.444444444444444">
            <text:p>44%</text:p>
          </table:table-cell>
          <table:table-cell office:value-type="string">
            <text:p>SRC Arpège lxhx5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table:formula="of:=CONCATENATE([.B286];&quot;-&quot; ;[.C286];&quot;-&quot;;[.D286];&quot;-&quot;;[.E286];&quot;-&quot;;[.F286])" office:value-type="string" office:string-value="France Air-Sans tole-500-200-160">
            <text:p>France Air-Sans tole-500-200-160</text:p>
          </table:table-cell>
          <table:table-cell office:value-type="float" office:value="286">
            <text:p>286</text:p>
          </table:table-cell>
          <table:table-cell table:number-columns-repeated="238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287]/([.E287]+[.F287])" office:value-type="percentage" office:value="0.444444444444444">
            <text:p>44%</text:p>
          </table:table-cell>
          <table:table-cell office:value-type="string">
            <text:p>SRC Arpège lxhx100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table:formula="of:=CONCATENATE([.B287];&quot;-&quot; ;[.C287];&quot;-&quot;;[.D287];&quot;-&quot;;[.E287];&quot;-&quot;;[.F287])" office:value-type="string" office:string-value="France Air-Sans tole-1000-200-160">
            <text:p>France Air-Sans tole-1000-200-160</text:p>
          </table:table-cell>
          <table:table-cell office:value-type="float" office:value="287">
            <text:p>287</text:p>
          </table:table-cell>
          <table:table-cell table:number-columns-repeated="238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288]/([.E288]+[.F288])" office:value-type="percentage" office:value="0.444444444444444">
            <text:p>44%</text:p>
          </table:table-cell>
          <table:table-cell office:value-type="string">
            <text:p>SRC Arpège lxhx150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table:formula="of:=CONCATENATE([.B288];&quot;-&quot; ;[.C288];&quot;-&quot;;[.D288];&quot;-&quot;;[.E288];&quot;-&quot;;[.F288])" office:value-type="string" office:string-value="France Air-Sans tole-1500-200-160">
            <text:p>France Air-Sans tole-1500-200-160</text:p>
          </table:table-cell>
          <table:table-cell office:value-type="float" office:value="288">
            <text:p>288</text:p>
          </table:table-cell>
          <table:table-cell table:number-columns-repeated="238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289]/([.E289]+[.F289])" office:value-type="percentage" office:value="0.444444444444444">
            <text:p>44%</text:p>
          </table:table-cell>
          <table:table-cell office:value-type="string">
            <text:p>SRC Arpège lxhx200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table:formula="of:=CONCATENATE([.B289];&quot;-&quot; ;[.C289];&quot;-&quot;;[.D289];&quot;-&quot;;[.E289];&quot;-&quot;;[.F289])" office:value-type="string" office:string-value="France Air-Sans tole-2000-200-160">
            <text:p>France Air-Sans tole-2000-200-160</text:p>
          </table:table-cell>
          <table:table-cell office:value-type="float" office:value="289">
            <text:p>289</text:p>
          </table:table-cell>
          <table:table-cell table:number-columns-repeated="238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290]/([.E290]+[.F290])" office:value-type="percentage" office:value="0.444444444444444">
            <text:p>44%</text:p>
          </table:table-cell>
          <table:table-cell office:value-type="string">
            <text:p>SRC Arpège lxhx250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table:number-columns-repeated="2"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string">
            <text:p>-</text:p>
          </table:table-cell>
          <table:table-cell table:formula="of:=CONCATENATE([.B290];&quot;-&quot; ;[.C290];&quot;-&quot;;[.D290];&quot;-&quot;;[.E290];&quot;-&quot;;[.F290])" office:value-type="string" office:string-value="France Air-Sans tole-2500-200-160">
            <text:p>France Air-Sans tole-2500-200-160</text:p>
          </table:table-cell>
          <table:table-cell office:value-type="float" office:value="290">
            <text:p>290</text:p>
          </table:table-cell>
          <table:table-cell table:number-columns-repeated="238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291]/([.E291]+[.F291])" office:value-type="percentage" office:value="0.5">
            <text:p>50%</text:p>
          </table:table-cell>
          <table:table-cell office:value-type="string">
            <text:p>SRC Arpège lxhx5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table:formula="of:=CONCATENATE([.B291];&quot;-&quot; ;[.C291];&quot;-&quot;;[.D291];&quot;-&quot;;[.E291];&quot;-&quot;;[.F291])" office:value-type="string" office:string-value="France Air-Sans tole-500-200-200">
            <text:p>France Air-Sans tole-500-200-200</text:p>
          </table:table-cell>
          <table:table-cell office:value-type="float" office:value="291">
            <text:p>291</text:p>
          </table:table-cell>
          <table:table-cell table:number-columns-repeated="238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292]/([.E292]+[.F292])" office:value-type="percentage" office:value="0.5">
            <text:p>50%</text:p>
          </table:table-cell>
          <table:table-cell office:value-type="string">
            <text:p>SRC Arpège lxhx10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table:formula="of:=CONCATENATE([.B292];&quot;-&quot; ;[.C292];&quot;-&quot;;[.D292];&quot;-&quot;;[.E292];&quot;-&quot;;[.F292])" office:value-type="string" office:string-value="France Air-Sans tole-1000-200-200">
            <text:p>France Air-Sans tole-1000-200-200</text:p>
          </table:table-cell>
          <table:table-cell office:value-type="float" office:value="292">
            <text:p>292</text:p>
          </table:table-cell>
          <table:table-cell table:number-columns-repeated="238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293]/([.E293]+[.F293])" office:value-type="percentage" office:value="0.5">
            <text:p>50%</text:p>
          </table:table-cell>
          <table:table-cell office:value-type="string">
            <text:p>SRC Arpège lxhx150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table:formula="of:=CONCATENATE([.B293];&quot;-&quot; ;[.C293];&quot;-&quot;;[.D293];&quot;-&quot;;[.E293];&quot;-&quot;;[.F293])" office:value-type="string" office:string-value="France Air-Sans tole-1500-200-200">
            <text:p>France Air-Sans tole-1500-200-200</text:p>
          </table:table-cell>
          <table:table-cell office:value-type="float" office:value="293">
            <text:p>293</text:p>
          </table:table-cell>
          <table:table-cell table:number-columns-repeated="238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294]/([.E294]+[.F294])" office:value-type="percentage" office:value="0.5">
            <text:p>50%</text:p>
          </table:table-cell>
          <table:table-cell office:value-type="string">
            <text:p>SRC Arpège lxhx200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table:formula="of:=CONCATENATE([.B294];&quot;-&quot; ;[.C294];&quot;-&quot;;[.D294];&quot;-&quot;;[.E294];&quot;-&quot;;[.F294])" office:value-type="string" office:string-value="France Air-Sans tole-2000-200-200">
            <text:p>France Air-Sans tole-2000-200-200</text:p>
          </table:table-cell>
          <table:table-cell office:value-type="float" office:value="294">
            <text:p>294</text:p>
          </table:table-cell>
          <table:table-cell table:number-columns-repeated="238"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295]/([.E295]+[.F295])" office:value-type="percentage" office:value="0.5">
            <text:p>50%</text:p>
          </table:table-cell>
          <table:table-cell office:value-type="string">
            <text:p>SRC Arpège lxhx250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table:formula="of:=CONCATENATE([.B295];&quot;-&quot; ;[.C295];&quot;-&quot;;[.D295];&quot;-&quot;;[.E295];&quot;-&quot;;[.F295])" office:value-type="string" office:string-value="France Air-Sans tole-2500-200-200">
            <text:p>France Air-Sans tole-2500-200-200</text:p>
          </table:table-cell>
          <table:table-cell office:value-type="float" office:value="295">
            <text:p>295</text:p>
          </table:table-cell>
          <table:table-cell table:number-columns-repeated="238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table:style-name="ce4" table:formula="of:=[.F296]/([.E296]+[.F296])" office:value-type="percentage" office:value="0.555555555555556">
            <text:p>56%</text:p>
          </table:table-cell>
          <table:table-cell office:value-type="string">
            <text:p>SRC Arpège lxhx5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table:formula="of:=CONCATENATE([.B296];&quot;-&quot; ;[.C296];&quot;-&quot;;[.D296];&quot;-&quot;;[.E296];&quot;-&quot;;[.F296])" office:value-type="string" office:string-value="France Air-Sans tole-500-200-250">
            <text:p>France Air-Sans tole-500-200-250</text:p>
          </table:table-cell>
          <table:table-cell office:value-type="float" office:value="296">
            <text:p>296</text:p>
          </table:table-cell>
          <table:table-cell table:number-columns-repeated="238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table:style-name="ce4" table:formula="of:=[.F297]/([.E297]+[.F297])" office:value-type="percentage" office:value="0.555555555555556">
            <text:p>56%</text:p>
          </table:table-cell>
          <table:table-cell office:value-type="string">
            <text:p>SRC Arpège lxhx10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table:formula="of:=CONCATENATE([.B297];&quot;-&quot; ;[.C297];&quot;-&quot;;[.D297];&quot;-&quot;;[.E297];&quot;-&quot;;[.F297])" office:value-type="string" office:string-value="France Air-Sans tole-1000-200-250">
            <text:p>France Air-Sans tole-1000-200-250</text:p>
          </table:table-cell>
          <table:table-cell office:value-type="float" office:value="297">
            <text:p>297</text:p>
          </table:table-cell>
          <table:table-cell table:number-columns-repeated="238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table:style-name="ce4" table:formula="of:=[.F298]/([.E298]+[.F298])" office:value-type="percentage" office:value="0.555555555555556">
            <text:p>56%</text:p>
          </table:table-cell>
          <table:table-cell office:value-type="string">
            <text:p>SRC Arpège lxhx150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table:formula="of:=CONCATENATE([.B298];&quot;-&quot; ;[.C298];&quot;-&quot;;[.D298];&quot;-&quot;;[.E298];&quot;-&quot;;[.F298])" office:value-type="string" office:string-value="France Air-Sans tole-1500-200-250">
            <text:p>France Air-Sans tole-1500-200-250</text:p>
          </table:table-cell>
          <table:table-cell office:value-type="float" office:value="298">
            <text:p>298</text:p>
          </table:table-cell>
          <table:table-cell table:number-columns-repeated="238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table:style-name="ce4" table:formula="of:=[.F299]/([.E299]+[.F299])" office:value-type="percentage" office:value="0.555555555555556">
            <text:p>56%</text:p>
          </table:table-cell>
          <table:table-cell office:value-type="string">
            <text:p>SRC Arpège lxhx200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table:formula="of:=CONCATENATE([.B299];&quot;-&quot; ;[.C299];&quot;-&quot;;[.D299];&quot;-&quot;;[.E299];&quot;-&quot;;[.F299])" office:value-type="string" office:string-value="France Air-Sans tole-2000-200-250">
            <text:p>France Air-Sans tole-2000-200-250</text:p>
          </table:table-cell>
          <table:table-cell office:value-type="float" office:value="299">
            <text:p>299</text:p>
          </table:table-cell>
          <table:table-cell table:number-columns-repeated="238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table:style-name="ce4" table:formula="of:=[.F300]/([.E300]+[.F300])" office:value-type="percentage" office:value="0.555555555555556">
            <text:p>56%</text:p>
          </table:table-cell>
          <table:table-cell office:value-type="string">
            <text:p>SRC Arpège lxhx250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table:formula="of:=CONCATENATE([.B300];&quot;-&quot; ;[.C300];&quot;-&quot;;[.D300];&quot;-&quot;;[.E300];&quot;-&quot;;[.F300])" office:value-type="string" office:string-value="France Air-Sans tole-2500-200-250">
            <text:p>France Air-Sans tole-2500-200-250</text:p>
          </table:table-cell>
          <table:table-cell office:value-type="float" office:value="300">
            <text:p>300</text:p>
          </table:table-cell>
          <table:table-cell table:number-columns-repeated="238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table:style-name="ce4" table:formula="of:=[.F301]/([.E301]+[.F301])" office:value-type="percentage" office:value="0.210526315789474">
            <text:p>21%</text:p>
          </table:table-cell>
          <table:table-cell office:value-type="string">
            <text:p>SRC Arpège lxhx50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number-columns-repeated="2"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table:formula="of:=CONCATENATE([.B301];&quot;-&quot; ;[.C301];&quot;-&quot;;[.D301];&quot;-&quot;;[.E301];&quot;-&quot;;[.F301])" office:value-type="string" office:string-value="France Air-Sans tole-500-300-80">
            <text:p>France Air-Sans tole-500-300-80</text:p>
          </table:table-cell>
          <table:table-cell office:value-type="float" office:value="301">
            <text:p>301</text:p>
          </table:table-cell>
          <table:table-cell table:number-columns-repeated="238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table:style-name="ce4" table:formula="of:=[.F302]/([.E302]+[.F302])" office:value-type="percentage" office:value="0.210526315789474">
            <text:p>21%</text:p>
          </table:table-cell>
          <table:table-cell office:value-type="string">
            <text:p>SRC Arpège lxhx100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table:number-columns-repeated="2"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table:formula="of:=CONCATENATE([.B302];&quot;-&quot; ;[.C302];&quot;-&quot;;[.D302];&quot;-&quot;;[.E302];&quot;-&quot;;[.F302])" office:value-type="string" office:string-value="France Air-Sans tole-1000-300-80">
            <text:p>France Air-Sans tole-1000-300-80</text:p>
          </table:table-cell>
          <table:table-cell office:value-type="float" office:value="302">
            <text:p>302</text:p>
          </table:table-cell>
          <table:table-cell table:number-columns-repeated="238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table:style-name="ce4" table:formula="of:=[.F303]/([.E303]+[.F303])" office:value-type="percentage" office:value="0.210526315789474">
            <text:p>21%</text:p>
          </table:table-cell>
          <table:table-cell office:value-type="string">
            <text:p>SRC Arpège lxhx1500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303];&quot;-&quot; ;[.C303];&quot;-&quot;;[.D303];&quot;-&quot;;[.E303];&quot;-&quot;;[.F303])" office:value-type="string" office:string-value="France Air-Sans tole-1500-300-80">
            <text:p>France Air-Sans tole-1500-300-80</text:p>
          </table:table-cell>
          <table:table-cell office:value-type="float" office:value="303">
            <text:p>303</text:p>
          </table:table-cell>
          <table:table-cell table:number-columns-repeated="238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table:style-name="ce4" table:formula="of:=[.F304]/([.E304]+[.F304])" office:value-type="percentage" office:value="0.210526315789474">
            <text:p>21%</text:p>
          </table:table-cell>
          <table:table-cell office:value-type="string">
            <text:p>SRC Arpège lxhx2000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304];&quot;-&quot; ;[.C304];&quot;-&quot;;[.D304];&quot;-&quot;;[.E304];&quot;-&quot;;[.F304])" office:value-type="string" office:string-value="France Air-Sans tole-2000-300-80">
            <text:p>France Air-Sans tole-2000-300-80</text:p>
          </table:table-cell>
          <table:table-cell office:value-type="float" office:value="304">
            <text:p>304</text:p>
          </table:table-cell>
          <table:table-cell table:number-columns-repeated="238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table:style-name="ce4" table:formula="of:=[.F305]/([.E305]+[.F305])" office:value-type="percentage" office:value="0.210526315789474">
            <text:p>21%</text:p>
          </table:table-cell>
          <table:table-cell office:value-type="string">
            <text:p>SRC Arpège lxhx2500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305];&quot;-&quot; ;[.C305];&quot;-&quot;;[.D305];&quot;-&quot;;[.E305];&quot;-&quot;;[.F305])" office:value-type="string" office:string-value="France Air-Sans tole-2500-300-80">
            <text:p>France Air-Sans tole-2500-300-80</text:p>
          </table:table-cell>
          <table:table-cell office:value-type="float" office:value="305">
            <text:p>305</text:p>
          </table:table-cell>
          <table:table-cell table:number-columns-repeated="238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style-name="ce4" table:formula="of:=[.F306]/([.E306]+[.F306])" office:value-type="percentage" office:value="0.25">
            <text:p>25%</text:p>
          </table:table-cell>
          <table:table-cell office:value-type="string">
            <text:p>SRC Arpège lxhx50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number-columns-repeated="2"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table:formula="of:=CONCATENATE([.B306];&quot;-&quot; ;[.C306];&quot;-&quot;;[.D306];&quot;-&quot;;[.E306];&quot;-&quot;;[.F306])" office:value-type="string" office:string-value="France Air-Sans tole-500-300-100">
            <text:p>France Air-Sans tole-500-300-100</text:p>
          </table:table-cell>
          <table:table-cell office:value-type="float" office:value="306">
            <text:p>306</text:p>
          </table:table-cell>
          <table:table-cell table:number-columns-repeated="238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style-name="ce4" table:formula="of:=[.F307]/([.E307]+[.F307])" office:value-type="percentage" office:value="0.25">
            <text:p>25%</text:p>
          </table:table-cell>
          <table:table-cell office:value-type="string">
            <text:p>SRC Arpège lxhx100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table:number-columns-repeated="2"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table:formula="of:=CONCATENATE([.B307];&quot;-&quot; ;[.C307];&quot;-&quot;;[.D307];&quot;-&quot;;[.E307];&quot;-&quot;;[.F307])" office:value-type="string" office:string-value="France Air-Sans tole-1000-300-100">
            <text:p>France Air-Sans tole-1000-300-100</text:p>
          </table:table-cell>
          <table:table-cell office:value-type="float" office:value="307">
            <text:p>307</text:p>
          </table:table-cell>
          <table:table-cell table:number-columns-repeated="238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style-name="ce4" table:formula="of:=[.F308]/([.E308]+[.F308])" office:value-type="percentage" office:value="0.25">
            <text:p>25%</text:p>
          </table:table-cell>
          <table:table-cell office:value-type="string">
            <text:p>SRC Arpège lxhx150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308];&quot;-&quot; ;[.C308];&quot;-&quot;;[.D308];&quot;-&quot;;[.E308];&quot;-&quot;;[.F308])" office:value-type="string" office:string-value="France Air-Sans tole-1500-300-100">
            <text:p>France Air-Sans tole-1500-300-100</text:p>
          </table:table-cell>
          <table:table-cell office:value-type="float" office:value="308">
            <text:p>308</text:p>
          </table:table-cell>
          <table:table-cell table:number-columns-repeated="238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style-name="ce4" table:formula="of:=[.F309]/([.E309]+[.F309])" office:value-type="percentage" office:value="0.25">
            <text:p>25%</text:p>
          </table:table-cell>
          <table:table-cell office:value-type="string">
            <text:p>SRC Arpège lxhx2000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309];&quot;-&quot; ;[.C309];&quot;-&quot;;[.D309];&quot;-&quot;;[.E309];&quot;-&quot;;[.F309])" office:value-type="string" office:string-value="France Air-Sans tole-2000-300-100">
            <text:p>France Air-Sans tole-2000-300-100</text:p>
          </table:table-cell>
          <table:table-cell office:value-type="float" office:value="309">
            <text:p>309</text:p>
          </table:table-cell>
          <table:table-cell table:number-columns-repeated="238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style-name="ce4" table:formula="of:=[.F310]/([.E310]+[.F310])" office:value-type="percentage" office:value="0.25">
            <text:p>25%</text:p>
          </table:table-cell>
          <table:table-cell office:value-type="string">
            <text:p>SRC Arpège lxhx2500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310];&quot;-&quot; ;[.C310];&quot;-&quot;;[.D310];&quot;-&quot;;[.E310];&quot;-&quot;;[.F310])" office:value-type="string" office:string-value="France Air-Sans tole-2500-300-100">
            <text:p>France Air-Sans tole-2500-300-100</text:p>
          </table:table-cell>
          <table:table-cell office:value-type="float" office:value="310">
            <text:p>310</text:p>
          </table:table-cell>
          <table:table-cell table:number-columns-repeated="238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 table:style-name="ce4" table:formula="of:=[.F311]/([.E311]+[.F311])" office:value-type="percentage" office:value="0.285714285714286">
            <text:p>29%</text:p>
          </table:table-cell>
          <table:table-cell office:value-type="string">
            <text:p>SRC Arpège lxhx50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table:formula="of:=CONCATENATE([.B311];&quot;-&quot; ;[.C311];&quot;-&quot;;[.D311];&quot;-&quot;;[.E311];&quot;-&quot;;[.F311])" office:value-type="string" office:string-value="France Air-Sans tole-500-300-120">
            <text:p>France Air-Sans tole-500-300-120</text:p>
          </table:table-cell>
          <table:table-cell office:value-type="float" office:value="311">
            <text:p>311</text:p>
          </table:table-cell>
          <table:table-cell table:number-columns-repeated="238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 table:style-name="ce4" table:formula="of:=[.F312]/([.E312]+[.F312])" office:value-type="percentage" office:value="0.285714285714286">
            <text:p>29%</text:p>
          </table:table-cell>
          <table:table-cell office:value-type="string">
            <text:p>SRC Arpège lxhx100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table:number-columns-repeated="2"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table:formula="of:=CONCATENATE([.B312];&quot;-&quot; ;[.C312];&quot;-&quot;;[.D312];&quot;-&quot;;[.E312];&quot;-&quot;;[.F312])" office:value-type="string" office:string-value="France Air-Sans tole-1000-300-120">
            <text:p>France Air-Sans tole-1000-300-120</text:p>
          </table:table-cell>
          <table:table-cell office:value-type="float" office:value="312">
            <text:p>312</text:p>
          </table:table-cell>
          <table:table-cell table:number-columns-repeated="238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 table:style-name="ce4" table:formula="of:=[.F313]/([.E313]+[.F313])" office:value-type="percentage" office:value="0.285714285714286">
            <text:p>29%</text:p>
          </table:table-cell>
          <table:table-cell office:value-type="string">
            <text:p>SRC Arpège lxhx150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table:number-columns-repeated="2"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table:formula="of:=CONCATENATE([.B313];&quot;-&quot; ;[.C313];&quot;-&quot;;[.D313];&quot;-&quot;;[.E313];&quot;-&quot;;[.F313])" office:value-type="string" office:string-value="France Air-Sans tole-1500-300-120">
            <text:p>France Air-Sans tole-1500-300-120</text:p>
          </table:table-cell>
          <table:table-cell office:value-type="float" office:value="313">
            <text:p>313</text:p>
          </table:table-cell>
          <table:table-cell table:number-columns-repeated="238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 table:style-name="ce4" table:formula="of:=[.F314]/([.E314]+[.F314])" office:value-type="percentage" office:value="0.285714285714286">
            <text:p>29%</text:p>
          </table:table-cell>
          <table:table-cell office:value-type="string">
            <text:p>SRC Arpège lxhx2000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314];&quot;-&quot; ;[.C314];&quot;-&quot;;[.D314];&quot;-&quot;;[.E314];&quot;-&quot;;[.F314])" office:value-type="string" office:string-value="France Air-Sans tole-2000-300-120">
            <text:p>France Air-Sans tole-2000-300-120</text:p>
          </table:table-cell>
          <table:table-cell office:value-type="float" office:value="314">
            <text:p>314</text:p>
          </table:table-cell>
          <table:table-cell table:number-columns-repeated="238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 table:style-name="ce4" table:formula="of:=[.F315]/([.E315]+[.F315])" office:value-type="percentage" office:value="0.285714285714286">
            <text:p>29%</text:p>
          </table:table-cell>
          <table:table-cell office:value-type="string">
            <text:p>SRC Arpège lxhx2500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315];&quot;-&quot; ;[.C315];&quot;-&quot;;[.D315];&quot;-&quot;;[.E315];&quot;-&quot;;[.F315])" office:value-type="string" office:string-value="France Air-Sans tole-2500-300-120">
            <text:p>France Air-Sans tole-2500-300-120</text:p>
          </table:table-cell>
          <table:table-cell office:value-type="float" office:value="315">
            <text:p>315</text:p>
          </table:table-cell>
          <table:table-cell table:number-columns-repeated="238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style-name="ce4" table:formula="of:=[.F316]/([.E316]+[.F316])" office:value-type="percentage" office:value="0.333333333333333">
            <text:p>33%</text:p>
          </table:table-cell>
          <table:table-cell office:value-type="string">
            <text:p>SRC Arpège lxhx50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table:formula="of:=CONCATENATE([.B316];&quot;-&quot; ;[.C316];&quot;-&quot;;[.D316];&quot;-&quot;;[.E316];&quot;-&quot;;[.F316])" office:value-type="string" office:string-value="France Air-Sans tole-500-300-150">
            <text:p>France Air-Sans tole-500-300-150</text:p>
          </table:table-cell>
          <table:table-cell office:value-type="float" office:value="316">
            <text:p>316</text:p>
          </table:table-cell>
          <table:table-cell table:number-columns-repeated="238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style-name="ce4" table:formula="of:=[.F317]/([.E317]+[.F317])" office:value-type="percentage" office:value="0.333333333333333">
            <text:p>33%</text:p>
          </table:table-cell>
          <table:table-cell office:value-type="string">
            <text:p>SRC Arpège lxhx100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table:formula="of:=CONCATENATE([.B317];&quot;-&quot; ;[.C317];&quot;-&quot;;[.D317];&quot;-&quot;;[.E317];&quot;-&quot;;[.F317])" office:value-type="string" office:string-value="France Air-Sans tole-1000-300-150">
            <text:p>France Air-Sans tole-1000-300-150</text:p>
          </table:table-cell>
          <table:table-cell office:value-type="float" office:value="317">
            <text:p>317</text:p>
          </table:table-cell>
          <table:table-cell table:number-columns-repeated="238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style-name="ce4" table:formula="of:=[.F318]/([.E318]+[.F318])" office:value-type="percentage" office:value="0.333333333333333">
            <text:p>33%</text:p>
          </table:table-cell>
          <table:table-cell office:value-type="string">
            <text:p>SRC Arpège lxhx150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table:formula="of:=CONCATENATE([.B318];&quot;-&quot; ;[.C318];&quot;-&quot;;[.D318];&quot;-&quot;;[.E318];&quot;-&quot;;[.F318])" office:value-type="string" office:string-value="France Air-Sans tole-1500-300-150">
            <text:p>France Air-Sans tole-1500-300-150</text:p>
          </table:table-cell>
          <table:table-cell office:value-type="float" office:value="318">
            <text:p>318</text:p>
          </table:table-cell>
          <table:table-cell table:number-columns-repeated="238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style-name="ce4" table:formula="of:=[.F319]/([.E319]+[.F319])" office:value-type="percentage" office:value="0.333333333333333">
            <text:p>33%</text:p>
          </table:table-cell>
          <table:table-cell office:value-type="string">
            <text:p>SRC Arpège lxhx2000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table:number-columns-repeated="2"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table:formula="of:=CONCATENATE([.B319];&quot;-&quot; ;[.C319];&quot;-&quot;;[.D319];&quot;-&quot;;[.E319];&quot;-&quot;;[.F319])" office:value-type="string" office:string-value="France Air-Sans tole-2000-300-150">
            <text:p>France Air-Sans tole-2000-300-150</text:p>
          </table:table-cell>
          <table:table-cell office:value-type="float" office:value="319">
            <text:p>319</text:p>
          </table:table-cell>
          <table:table-cell table:number-columns-repeated="238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style-name="ce4" table:formula="of:=[.F320]/([.E320]+[.F320])" office:value-type="percentage" office:value="0.333333333333333">
            <text:p>33%</text:p>
          </table:table-cell>
          <table:table-cell office:value-type="string">
            <text:p>SRC Arpège lxhx2500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table:number-columns-repeated="3"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table:formula="of:=CONCATENATE([.B320];&quot;-&quot; ;[.C320];&quot;-&quot;;[.D320];&quot;-&quot;;[.E320];&quot;-&quot;;[.F320])" office:value-type="string" office:string-value="France Air-Sans tole-2500-300-150">
            <text:p>France Air-Sans tole-2500-300-150</text:p>
          </table:table-cell>
          <table:table-cell office:value-type="float" office:value="320">
            <text:p>320</text:p>
          </table:table-cell>
          <table:table-cell table:number-columns-repeated="238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160">
            <text:p>160</text:p>
          </table:table-cell>
          <table:table-cell table:style-name="ce4" table:formula="of:=[.F321]/([.E321]+[.F321])" office:value-type="percentage" office:value="0.347826086956522">
            <text:p>35%</text:p>
          </table:table-cell>
          <table:table-cell office:value-type="string">
            <text:p>SRC Arpège lxhx50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table:formula="of:=CONCATENATE([.B321];&quot;-&quot; ;[.C321];&quot;-&quot;;[.D321];&quot;-&quot;;[.E321];&quot;-&quot;;[.F321])" office:value-type="string" office:string-value="France Air-Sans tole-500-300-160">
            <text:p>France Air-Sans tole-500-300-160</text:p>
          </table:table-cell>
          <table:table-cell office:value-type="float" office:value="321">
            <text:p>321</text:p>
          </table:table-cell>
          <table:table-cell table:number-columns-repeated="238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160">
            <text:p>160</text:p>
          </table:table-cell>
          <table:table-cell table:style-name="ce4" table:formula="of:=[.F322]/([.E322]+[.F322])" office:value-type="percentage" office:value="0.347826086956522">
            <text:p>35%</text:p>
          </table:table-cell>
          <table:table-cell office:value-type="string">
            <text:p>SRC Arpège lxhx100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table:formula="of:=CONCATENATE([.B322];&quot;-&quot; ;[.C322];&quot;-&quot;;[.D322];&quot;-&quot;;[.E322];&quot;-&quot;;[.F322])" office:value-type="string" office:string-value="France Air-Sans tole-1000-300-160">
            <text:p>France Air-Sans tole-1000-300-160</text:p>
          </table:table-cell>
          <table:table-cell office:value-type="float" office:value="322">
            <text:p>322</text:p>
          </table:table-cell>
          <table:table-cell table:number-columns-repeated="238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160">
            <text:p>160</text:p>
          </table:table-cell>
          <table:table-cell table:style-name="ce4" table:formula="of:=[.F323]/([.E323]+[.F323])" office:value-type="percentage" office:value="0.347826086956522">
            <text:p>35%</text:p>
          </table:table-cell>
          <table:table-cell office:value-type="string">
            <text:p>SRC Arpège lxhx150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table:formula="of:=CONCATENATE([.B323];&quot;-&quot; ;[.C323];&quot;-&quot;;[.D323];&quot;-&quot;;[.E323];&quot;-&quot;;[.F323])" office:value-type="string" office:string-value="France Air-Sans tole-1500-300-160">
            <text:p>France Air-Sans tole-1500-300-160</text:p>
          </table:table-cell>
          <table:table-cell office:value-type="float" office:value="323">
            <text:p>323</text:p>
          </table:table-cell>
          <table:table-cell table:number-columns-repeated="238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160">
            <text:p>160</text:p>
          </table:table-cell>
          <table:table-cell table:style-name="ce4" table:formula="of:=[.F324]/([.E324]+[.F324])" office:value-type="percentage" office:value="0.347826086956522">
            <text:p>35%</text:p>
          </table:table-cell>
          <table:table-cell office:value-type="string">
            <text:p>SRC Arpège lxhx200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table:formula="of:=CONCATENATE([.B324];&quot;-&quot; ;[.C324];&quot;-&quot;;[.D324];&quot;-&quot;;[.E324];&quot;-&quot;;[.F324])" office:value-type="string" office:string-value="France Air-Sans tole-2000-300-160">
            <text:p>France Air-Sans tole-2000-300-160</text:p>
          </table:table-cell>
          <table:table-cell office:value-type="float" office:value="324">
            <text:p>324</text:p>
          </table:table-cell>
          <table:table-cell table:number-columns-repeated="238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160">
            <text:p>160</text:p>
          </table:table-cell>
          <table:table-cell table:style-name="ce4" table:formula="of:=[.F325]/([.E325]+[.F325])" office:value-type="percentage" office:value="0.347826086956522">
            <text:p>35%</text:p>
          </table:table-cell>
          <table:table-cell office:value-type="string">
            <text:p>SRC Arpège lxhx2500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table:number-columns-repeated="3"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string">
            <text:p>-</text:p>
          </table:table-cell>
          <table:table-cell table:formula="of:=CONCATENATE([.B325];&quot;-&quot; ;[.C325];&quot;-&quot;;[.D325];&quot;-&quot;;[.E325];&quot;-&quot;;[.F325])" office:value-type="string" office:string-value="France Air-Sans tole-2500-300-160">
            <text:p>France Air-Sans tole-2500-300-160</text:p>
          </table:table-cell>
          <table:table-cell office:value-type="float" office:value="325">
            <text:p>325</text:p>
          </table:table-cell>
          <table:table-cell table:number-columns-repeated="238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style-name="ce4" table:formula="of:=[.F326]/([.E326]+[.F326])" office:value-type="percentage" office:value="0.4">
            <text:p>40%</text:p>
          </table:table-cell>
          <table:table-cell office:value-type="string">
            <text:p>SRC Arpège lxhx50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table:formula="of:=CONCATENATE([.B326];&quot;-&quot; ;[.C326];&quot;-&quot;;[.D326];&quot;-&quot;;[.E326];&quot;-&quot;;[.F326])" office:value-type="string" office:string-value="France Air-Sans tole-500-300-200">
            <text:p>France Air-Sans tole-500-300-200</text:p>
          </table:table-cell>
          <table:table-cell office:value-type="float" office:value="326">
            <text:p>326</text:p>
          </table:table-cell>
          <table:table-cell table:number-columns-repeated="238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style-name="ce4" table:formula="of:=[.F327]/([.E327]+[.F327])" office:value-type="percentage" office:value="0.4">
            <text:p>40%</text:p>
          </table:table-cell>
          <table:table-cell office:value-type="string">
            <text:p>SRC Arpège lxhx10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table:formula="of:=CONCATENATE([.B327];&quot;-&quot; ;[.C327];&quot;-&quot;;[.D327];&quot;-&quot;;[.E327];&quot;-&quot;;[.F327])" office:value-type="string" office:string-value="France Air-Sans tole-1000-300-200">
            <text:p>France Air-Sans tole-1000-300-200</text:p>
          </table:table-cell>
          <table:table-cell office:value-type="float" office:value="327">
            <text:p>327</text:p>
          </table:table-cell>
          <table:table-cell table:number-columns-repeated="238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style-name="ce4" table:formula="of:=[.F328]/([.E328]+[.F328])" office:value-type="percentage" office:value="0.4">
            <text:p>40%</text:p>
          </table:table-cell>
          <table:table-cell office:value-type="string">
            <text:p>SRC Arpège lxhx150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table:formula="of:=CONCATENATE([.B328];&quot;-&quot; ;[.C328];&quot;-&quot;;[.D328];&quot;-&quot;;[.E328];&quot;-&quot;;[.F328])" office:value-type="string" office:string-value="France Air-Sans tole-1500-300-200">
            <text:p>France Air-Sans tole-1500-300-200</text:p>
          </table:table-cell>
          <table:table-cell office:value-type="float" office:value="328">
            <text:p>328</text:p>
          </table:table-cell>
          <table:table-cell table:number-columns-repeated="238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style-name="ce4" table:formula="of:=[.F329]/([.E329]+[.F329])" office:value-type="percentage" office:value="0.4">
            <text:p>40%</text:p>
          </table:table-cell>
          <table:table-cell office:value-type="string">
            <text:p>SRC Arpège lxhx200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table:formula="of:=CONCATENATE([.B329];&quot;-&quot; ;[.C329];&quot;-&quot;;[.D329];&quot;-&quot;;[.E329];&quot;-&quot;;[.F329])" office:value-type="string" office:string-value="France Air-Sans tole-2000-300-200">
            <text:p>France Air-Sans tole-2000-300-200</text:p>
          </table:table-cell>
          <table:table-cell office:value-type="float" office:value="329">
            <text:p>329</text:p>
          </table:table-cell>
          <table:table-cell table:number-columns-repeated="238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style-name="ce4" table:formula="of:=[.F330]/([.E330]+[.F330])" office:value-type="percentage" office:value="0.4">
            <text:p>40%</text:p>
          </table:table-cell>
          <table:table-cell office:value-type="string">
            <text:p>SRC Arpège lxhx2500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table:formula="of:=CONCATENATE([.B330];&quot;-&quot; ;[.C330];&quot;-&quot;;[.D330];&quot;-&quot;;[.E330];&quot;-&quot;;[.F330])" office:value-type="string" office:string-value="France Air-Sans tole-2500-300-200">
            <text:p>France Air-Sans tole-2500-300-200</text:p>
          </table:table-cell>
          <table:table-cell office:value-type="float" office:value="330">
            <text:p>330</text:p>
          </table:table-cell>
          <table:table-cell table:number-columns-repeated="238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style-name="ce4" table:formula="of:=[.F331]/([.E331]+[.F331])" office:value-type="percentage" office:value="0.454545454545455">
            <text:p>45%</text:p>
          </table:table-cell>
          <table:table-cell office:value-type="string">
            <text:p>SRC Arpège lxhx5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table:formula="of:=CONCATENATE([.B331];&quot;-&quot; ;[.C331];&quot;-&quot;;[.D331];&quot;-&quot;;[.E331];&quot;-&quot;;[.F331])" office:value-type="string" office:string-value="France Air-Sans tole-500-300-250">
            <text:p>France Air-Sans tole-500-300-250</text:p>
          </table:table-cell>
          <table:table-cell office:value-type="float" office:value="331">
            <text:p>331</text:p>
          </table:table-cell>
          <table:table-cell table:number-columns-repeated="238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style-name="ce4" table:formula="of:=[.F332]/([.E332]+[.F332])" office:value-type="percentage" office:value="0.454545454545455">
            <text:p>45%</text:p>
          </table:table-cell>
          <table:table-cell office:value-type="string">
            <text:p>SRC Arpège lxhx100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table:formula="of:=CONCATENATE([.B332];&quot;-&quot; ;[.C332];&quot;-&quot;;[.D332];&quot;-&quot;;[.E332];&quot;-&quot;;[.F332])" office:value-type="string" office:string-value="France Air-Sans tole-1000-300-250">
            <text:p>France Air-Sans tole-1000-300-250</text:p>
          </table:table-cell>
          <table:table-cell office:value-type="float" office:value="332">
            <text:p>332</text:p>
          </table:table-cell>
          <table:table-cell table:number-columns-repeated="238"/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style-name="ce4" table:formula="of:=[.F333]/([.E333]+[.F333])" office:value-type="percentage" office:value="0.454545454545455">
            <text:p>45%</text:p>
          </table:table-cell>
          <table:table-cell office:value-type="string">
            <text:p>SRC Arpège lxhx150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table:formula="of:=CONCATENATE([.B333];&quot;-&quot; ;[.C333];&quot;-&quot;;[.D333];&quot;-&quot;;[.E333];&quot;-&quot;;[.F333])" office:value-type="string" office:string-value="France Air-Sans tole-1500-300-250">
            <text:p>France Air-Sans tole-1500-300-250</text:p>
          </table:table-cell>
          <table:table-cell office:value-type="float" office:value="333">
            <text:p>333</text:p>
          </table:table-cell>
          <table:table-cell table:number-columns-repeated="238"/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style-name="ce4" table:formula="of:=[.F334]/([.E334]+[.F334])" office:value-type="percentage" office:value="0.454545454545455">
            <text:p>45%</text:p>
          </table:table-cell>
          <table:table-cell office:value-type="string">
            <text:p>SRC Arpège lxhx200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table:formula="of:=CONCATENATE([.B334];&quot;-&quot; ;[.C334];&quot;-&quot;;[.D334];&quot;-&quot;;[.E334];&quot;-&quot;;[.F334])" office:value-type="string" office:string-value="France Air-Sans tole-2000-300-250">
            <text:p>France Air-Sans tole-2000-300-250</text:p>
          </table:table-cell>
          <table:table-cell office:value-type="float" office:value="334">
            <text:p>334</text:p>
          </table:table-cell>
          <table:table-cell table:number-columns-repeated="238"/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France Air</text:p>
          </table:table-cell>
          <table:table-cell office:value-type="string">
            <text:p>Sans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style-name="ce4" table:formula="of:=[.F335]/([.E335]+[.F335])" office:value-type="percentage" office:value="0.454545454545455">
            <text:p>45%</text:p>
          </table:table-cell>
          <table:table-cell office:value-type="string">
            <text:p>SRC Arpège lxhx250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table:formula="of:=CONCATENATE([.B335];&quot;-&quot; ;[.C335];&quot;-&quot;;[.D335];&quot;-&quot;;[.E335];&quot;-&quot;;[.F335])" office:value-type="string" office:string-value="France Air-Sans tole-2500-300-250">
            <text:p>France Air-Sans tole-2500-300-250</text:p>
          </table:table-cell>
          <table:table-cell office:value-type="float" office:value="335">
            <text:p>335</text:p>
          </table:table-cell>
          <table:table-cell table:number-columns-repeated="238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336]/([.E336]+[.F336])" office:value-type="percentage" office:value="0.285714285714286">
            <text:p>29%</text:p>
          </table:table-cell>
          <table:table-cell office:value-type="string">
            <text:p>SRC Octave lxhx50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table:formula="of:=CONCATENATE([.B336];&quot;-&quot; ;[.C336];&quot;-&quot;;[.D336];&quot;-&quot;;[.E336];&quot;-&quot;;[.F336])" office:value-type="string" office:string-value="France Air-Avec tole-500-200-80">
            <text:p>France Air-Avec tole-500-200-80</text:p>
          </table:table-cell>
          <table:table-cell office:value-type="float" office:value="336">
            <text:p>336</text:p>
          </table:table-cell>
          <table:table-cell table:number-columns-repeated="238"/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337]/([.E337]+[.F337])" office:value-type="percentage" office:value="0.285714285714286">
            <text:p>29%</text:p>
          </table:table-cell>
          <table:table-cell office:value-type="string">
            <text:p>SRC Octave lxhx1000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table:formula="of:=CONCATENATE([.B337];&quot;-&quot; ;[.C337];&quot;-&quot;;[.D337];&quot;-&quot;;[.E337];&quot;-&quot;;[.F337])" office:value-type="string" office:string-value="France Air-Avec tole-1000-200-80">
            <text:p>France Air-Avec tole-1000-200-80</text:p>
          </table:table-cell>
          <table:table-cell office:value-type="float" office:value="337">
            <text:p>337</text:p>
          </table:table-cell>
          <table:table-cell table:number-columns-repeated="238"/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338]/([.E338]+[.F338])" office:value-type="percentage" office:value="0.285714285714286">
            <text:p>29%</text:p>
          </table:table-cell>
          <table:table-cell office:value-type="string">
            <text:p>SRC Octave lxhx1500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table:number-columns-repeated="2"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table:formula="of:=CONCATENATE([.B338];&quot;-&quot; ;[.C338];&quot;-&quot;;[.D338];&quot;-&quot;;[.E338];&quot;-&quot;;[.F338])" office:value-type="string" office:string-value="France Air-Avec tole-1500-200-80">
            <text:p>France Air-Avec tole-1500-200-80</text:p>
          </table:table-cell>
          <table:table-cell office:value-type="float" office:value="338">
            <text:p>338</text:p>
          </table:table-cell>
          <table:table-cell table:number-columns-repeated="238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339]/([.E339]+[.F339])" office:value-type="percentage" office:value="0.285714285714286">
            <text:p>29%</text:p>
          </table:table-cell>
          <table:table-cell office:value-type="string">
            <text:p>SRC Octave lxhx2000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table:number-columns-repeated="3"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string">
            <text:p>-</text:p>
          </table:table-cell>
          <table:table-cell table:formula="of:=CONCATENATE([.B339];&quot;-&quot; ;[.C339];&quot;-&quot;;[.D339];&quot;-&quot;;[.E339];&quot;-&quot;;[.F339])" office:value-type="string" office:string-value="France Air-Avec tole-2000-200-80">
            <text:p>France Air-Avec tole-2000-200-80</text:p>
          </table:table-cell>
          <table:table-cell office:value-type="float" office:value="339">
            <text:p>339</text:p>
          </table:table-cell>
          <table:table-cell table:number-columns-repeated="238"/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style-name="ce4" table:formula="of:=[.F340]/([.E340]+[.F340])" office:value-type="percentage" office:value="0.285714285714286">
            <text:p>29%</text:p>
          </table:table-cell>
          <table:table-cell office:value-type="string">
            <text:p>SRC Octave lxhx2500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340];&quot;-&quot; ;[.C340];&quot;-&quot;;[.D340];&quot;-&quot;;[.E340];&quot;-&quot;;[.F340])" office:value-type="string" office:string-value="France Air-Avec tole-2500-200-80">
            <text:p>France Air-Avec tole-2500-200-80</text:p>
          </table:table-cell>
          <table:table-cell office:value-type="float" office:value="340">
            <text:p>340</text:p>
          </table:table-cell>
          <table:table-cell table:number-columns-repeated="238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341]/([.E341]+[.F341])" office:value-type="percentage" office:value="0.333333333333333">
            <text:p>33%</text:p>
          </table:table-cell>
          <table:table-cell office:value-type="string">
            <text:p>SRC Octave lxhx5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table:formula="of:=CONCATENATE([.B341];&quot;-&quot; ;[.C341];&quot;-&quot;;[.D341];&quot;-&quot;;[.E341];&quot;-&quot;;[.F341])" office:value-type="string" office:string-value="France Air-Avec tole-500-200-100">
            <text:p>France Air-Avec tole-500-200-100</text:p>
          </table:table-cell>
          <table:table-cell office:value-type="float" office:value="341">
            <text:p>341</text:p>
          </table:table-cell>
          <table:table-cell table:number-columns-repeated="238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342]/([.E342]+[.F342])" office:value-type="percentage" office:value="0.333333333333333">
            <text:p>33%</text:p>
          </table:table-cell>
          <table:table-cell office:value-type="string">
            <text:p>SRC Octave lxhx100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table:formula="of:=CONCATENATE([.B342];&quot;-&quot; ;[.C342];&quot;-&quot;;[.D342];&quot;-&quot;;[.E342];&quot;-&quot;;[.F342])" office:value-type="string" office:string-value="France Air-Avec tole-1000-200-100">
            <text:p>France Air-Avec tole-1000-200-100</text:p>
          </table:table-cell>
          <table:table-cell office:value-type="float" office:value="342">
            <text:p>342</text:p>
          </table:table-cell>
          <table:table-cell table:number-columns-repeated="238"/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343]/([.E343]+[.F343])" office:value-type="percentage" office:value="0.333333333333333">
            <text:p>33%</text:p>
          </table:table-cell>
          <table:table-cell office:value-type="string">
            <text:p>SRC Octave lxhx1500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table:formula="of:=CONCATENATE([.B343];&quot;-&quot; ;[.C343];&quot;-&quot;;[.D343];&quot;-&quot;;[.E343];&quot;-&quot;;[.F343])" office:value-type="string" office:string-value="France Air-Avec tole-1500-200-100">
            <text:p>France Air-Avec tole-1500-200-100</text:p>
          </table:table-cell>
          <table:table-cell office:value-type="float" office:value="343">
            <text:p>343</text:p>
          </table:table-cell>
          <table:table-cell table:number-columns-repeated="238"/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344]/([.E344]+[.F344])" office:value-type="percentage" office:value="0.333333333333333">
            <text:p>33%</text:p>
          </table:table-cell>
          <table:table-cell office:value-type="string">
            <text:p>SRC Octave lxhx200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table:number-columns-repeated="2"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table:formula="of:=CONCATENATE([.B344];&quot;-&quot; ;[.C344];&quot;-&quot;;[.D344];&quot;-&quot;;[.E344];&quot;-&quot;;[.F344])" office:value-type="string" office:string-value="France Air-Avec tole-2000-200-100">
            <text:p>France Air-Avec tole-2000-200-100</text:p>
          </table:table-cell>
          <table:table-cell office:value-type="float" office:value="344">
            <text:p>344</text:p>
          </table:table-cell>
          <table:table-cell table:number-columns-repeated="238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4" table:formula="of:=[.F345]/([.E345]+[.F345])" office:value-type="percentage" office:value="0.333333333333333">
            <text:p>33%</text:p>
          </table:table-cell>
          <table:table-cell office:value-type="string">
            <text:p>SRC Octave lxhx2500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table:number-columns-repeated="3"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table:formula="of:=CONCATENATE([.B345];&quot;-&quot; ;[.C345];&quot;-&quot;;[.D345];&quot;-&quot;;[.E345];&quot;-&quot;;[.F345])" office:value-type="string" office:string-value="France Air-Avec tole-2500-200-100">
            <text:p>France Air-Avec tole-2500-200-100</text:p>
          </table:table-cell>
          <table:table-cell office:value-type="float" office:value="345">
            <text:p>345</text:p>
          </table:table-cell>
          <table:table-cell table:number-columns-repeated="238"/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346]/([.E346]+[.F346])" office:value-type="percentage" office:value="0.375">
            <text:p>38%</text:p>
          </table:table-cell>
          <table:table-cell office:value-type="string">
            <text:p>SRC Octave lxhx50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table:formula="of:=CONCATENATE([.B346];&quot;-&quot; ;[.C346];&quot;-&quot;;[.D346];&quot;-&quot;;[.E346];&quot;-&quot;;[.F346])" office:value-type="string" office:string-value="France Air-Avec tole-500-200-120">
            <text:p>France Air-Avec tole-500-200-120</text:p>
          </table:table-cell>
          <table:table-cell office:value-type="float" office:value="346">
            <text:p>346</text:p>
          </table:table-cell>
          <table:table-cell table:number-columns-repeated="238"/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347]/([.E347]+[.F347])" office:value-type="percentage" office:value="0.375">
            <text:p>38%</text:p>
          </table:table-cell>
          <table:table-cell office:value-type="string">
            <text:p>SRC Octave lxhx100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table:formula="of:=CONCATENATE([.B347];&quot;-&quot; ;[.C347];&quot;-&quot;;[.D347];&quot;-&quot;;[.E347];&quot;-&quot;;[.F347])" office:value-type="string" office:string-value="France Air-Avec tole-1000-200-120">
            <text:p>France Air-Avec tole-1000-200-120</text:p>
          </table:table-cell>
          <table:table-cell office:value-type="float" office:value="347">
            <text:p>347</text:p>
          </table:table-cell>
          <table:table-cell table:number-columns-repeated="238"/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348]/([.E348]+[.F348])" office:value-type="percentage" office:value="0.375">
            <text:p>38%</text:p>
          </table:table-cell>
          <table:table-cell office:value-type="string">
            <text:p>SRC Octave lxhx150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table:formula="of:=CONCATENATE([.B348];&quot;-&quot; ;[.C348];&quot;-&quot;;[.D348];&quot;-&quot;;[.E348];&quot;-&quot;;[.F348])" office:value-type="string" office:string-value="France Air-Avec tole-1500-200-120">
            <text:p>France Air-Avec tole-1500-200-120</text:p>
          </table:table-cell>
          <table:table-cell office:value-type="float" office:value="348">
            <text:p>348</text:p>
          </table:table-cell>
          <table:table-cell table:number-columns-repeated="238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349]/([.E349]+[.F349])" office:value-type="percentage" office:value="0.375">
            <text:p>38%</text:p>
          </table:table-cell>
          <table:table-cell office:value-type="string">
            <text:p>SRC Octave lxhx2000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table:number-columns-repeated="2"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table:formula="of:=CONCATENATE([.B349];&quot;-&quot; ;[.C349];&quot;-&quot;;[.D349];&quot;-&quot;;[.E349];&quot;-&quot;;[.F349])" office:value-type="string" office:string-value="France Air-Avec tole-2000-200-120">
            <text:p>France Air-Avec tole-2000-200-120</text:p>
          </table:table-cell>
          <table:table-cell office:value-type="float" office:value="349">
            <text:p>349</text:p>
          </table:table-cell>
          <table:table-cell table:number-columns-repeated="238"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style-name="ce4" table:formula="of:=[.F350]/([.E350]+[.F350])" office:value-type="percentage" office:value="0.375">
            <text:p>38%</text:p>
          </table:table-cell>
          <table:table-cell office:value-type="string">
            <text:p>SRC Octave lxhx2500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table:number-columns-repeated="2"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table:formula="of:=CONCATENATE([.B350];&quot;-&quot; ;[.C350];&quot;-&quot;;[.D350];&quot;-&quot;;[.E350];&quot;-&quot;;[.F350])" office:value-type="string" office:string-value="France Air-Avec tole-2500-200-120">
            <text:p>France Air-Avec tole-2500-200-120</text:p>
          </table:table-cell>
          <table:table-cell office:value-type="float" office:value="350">
            <text:p>350</text:p>
          </table:table-cell>
          <table:table-cell table:number-columns-repeated="238"/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351]/([.E351]+[.F351])" office:value-type="percentage" office:value="0.428571428571429">
            <text:p>43%</text:p>
          </table:table-cell>
          <table:table-cell office:value-type="string">
            <text:p>SRC Octave lxhx5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table:formula="of:=CONCATENATE([.B351];&quot;-&quot; ;[.C351];&quot;-&quot;;[.D351];&quot;-&quot;;[.E351];&quot;-&quot;;[.F351])" office:value-type="string" office:string-value="France Air-Avec tole-500-200-150">
            <text:p>France Air-Avec tole-500-200-150</text:p>
          </table:table-cell>
          <table:table-cell office:value-type="float" office:value="351">
            <text:p>351</text:p>
          </table:table-cell>
          <table:table-cell table:number-columns-repeated="238"/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352]/([.E352]+[.F352])" office:value-type="percentage" office:value="0.428571428571429">
            <text:p>43%</text:p>
          </table:table-cell>
          <table:table-cell office:value-type="string">
            <text:p>SRC Octave lxhx100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table:formula="of:=CONCATENATE([.B352];&quot;-&quot; ;[.C352];&quot;-&quot;;[.D352];&quot;-&quot;;[.E352];&quot;-&quot;;[.F352])" office:value-type="string" office:string-value="France Air-Avec tole-1000-200-150">
            <text:p>France Air-Avec tole-1000-200-150</text:p>
          </table:table-cell>
          <table:table-cell office:value-type="float" office:value="352">
            <text:p>352</text:p>
          </table:table-cell>
          <table:table-cell table:number-columns-repeated="238"/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353]/([.E353]+[.F353])" office:value-type="percentage" office:value="0.428571428571429">
            <text:p>43%</text:p>
          </table:table-cell>
          <table:table-cell office:value-type="string">
            <text:p>SRC Octave lxhx150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table:formula="of:=CONCATENATE([.B353];&quot;-&quot; ;[.C353];&quot;-&quot;;[.D353];&quot;-&quot;;[.E353];&quot;-&quot;;[.F353])" office:value-type="string" office:string-value="France Air-Avec tole-1500-200-150">
            <text:p>France Air-Avec tole-1500-200-150</text:p>
          </table:table-cell>
          <table:table-cell office:value-type="float" office:value="353">
            <text:p>353</text:p>
          </table:table-cell>
          <table:table-cell table:number-columns-repeated="238"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354]/([.E354]+[.F354])" office:value-type="percentage" office:value="0.428571428571429">
            <text:p>43%</text:p>
          </table:table-cell>
          <table:table-cell office:value-type="string">
            <text:p>SRC Octave lxhx2000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table:formula="of:=CONCATENATE([.B354];&quot;-&quot; ;[.C354];&quot;-&quot;;[.D354];&quot;-&quot;;[.E354];&quot;-&quot;;[.F354])" office:value-type="string" office:string-value="France Air-Avec tole-2000-200-150">
            <text:p>France Air-Avec tole-2000-200-150</text:p>
          </table:table-cell>
          <table:table-cell office:value-type="float" office:value="354">
            <text:p>354</text:p>
          </table:table-cell>
          <table:table-cell table:number-columns-repeated="238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4" table:formula="of:=[.F355]/([.E355]+[.F355])" office:value-type="percentage" office:value="0.428571428571429">
            <text:p>43%</text:p>
          </table:table-cell>
          <table:table-cell office:value-type="string">
            <text:p>SRC Octave lxhx2500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table:number-columns-repeated="2"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table:formula="of:=CONCATENATE([.B355];&quot;-&quot; ;[.C355];&quot;-&quot;;[.D355];&quot;-&quot;;[.E355];&quot;-&quot;;[.F355])" office:value-type="string" office:string-value="France Air-Avec tole-2500-200-150">
            <text:p>France Air-Avec tole-2500-200-150</text:p>
          </table:table-cell>
          <table:table-cell office:value-type="float" office:value="355">
            <text:p>355</text:p>
          </table:table-cell>
          <table:table-cell table:number-columns-repeated="238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356]/([.E356]+[.F356])" office:value-type="percentage" office:value="0.444444444444444">
            <text:p>44%</text:p>
          </table:table-cell>
          <table:table-cell office:value-type="string">
            <text:p>SRC Octave lxhx50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table:formula="of:=CONCATENATE([.B356];&quot;-&quot; ;[.C356];&quot;-&quot;;[.D356];&quot;-&quot;;[.E356];&quot;-&quot;;[.F356])" office:value-type="string" office:string-value="France Air-Avec tole-500-200-160">
            <text:p>France Air-Avec tole-500-200-160</text:p>
          </table:table-cell>
          <table:table-cell office:value-type="float" office:value="356">
            <text:p>356</text:p>
          </table:table-cell>
          <table:table-cell table:number-columns-repeated="238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357]/([.E357]+[.F357])" office:value-type="percentage" office:value="0.444444444444444">
            <text:p>44%</text:p>
          </table:table-cell>
          <table:table-cell office:value-type="string">
            <text:p>SRC Octave lxhx100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table:formula="of:=CONCATENATE([.B357];&quot;-&quot; ;[.C357];&quot;-&quot;;[.D357];&quot;-&quot;;[.E357];&quot;-&quot;;[.F357])" office:value-type="string" office:string-value="France Air-Avec tole-1000-200-160">
            <text:p>France Air-Avec tole-1000-200-160</text:p>
          </table:table-cell>
          <table:table-cell office:value-type="float" office:value="357">
            <text:p>357</text:p>
          </table:table-cell>
          <table:table-cell table:number-columns-repeated="238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358]/([.E358]+[.F358])" office:value-type="percentage" office:value="0.444444444444444">
            <text:p>44%</text:p>
          </table:table-cell>
          <table:table-cell office:value-type="string">
            <text:p>SRC Octave lxhx150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table:formula="of:=CONCATENATE([.B358];&quot;-&quot; ;[.C358];&quot;-&quot;;[.D358];&quot;-&quot;;[.E358];&quot;-&quot;;[.F358])" office:value-type="string" office:string-value="France Air-Avec tole-1500-200-160">
            <text:p>France Air-Avec tole-1500-200-160</text:p>
          </table:table-cell>
          <table:table-cell office:value-type="float" office:value="358">
            <text:p>358</text:p>
          </table:table-cell>
          <table:table-cell table:number-columns-repeated="238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359]/([.E359]+[.F359])" office:value-type="percentage" office:value="0.444444444444444">
            <text:p>44%</text:p>
          </table:table-cell>
          <table:table-cell office:value-type="string">
            <text:p>SRC Octave lxhx200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table:formula="of:=CONCATENATE([.B359];&quot;-&quot; ;[.C359];&quot;-&quot;;[.D359];&quot;-&quot;;[.E359];&quot;-&quot;;[.F359])" office:value-type="string" office:string-value="France Air-Avec tole-2000-200-160">
            <text:p>France Air-Avec tole-2000-200-160</text:p>
          </table:table-cell>
          <table:table-cell office:value-type="float" office:value="359">
            <text:p>359</text:p>
          </table:table-cell>
          <table:table-cell table:number-columns-repeated="238"/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style-name="ce4" table:formula="of:=[.F360]/([.E360]+[.F360])" office:value-type="percentage" office:value="0.444444444444444">
            <text:p>44%</text:p>
          </table:table-cell>
          <table:table-cell office:value-type="string">
            <text:p>SRC Octave lxhx2500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table:number-columns-repeated="2"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table:formula="of:=CONCATENATE([.B360];&quot;-&quot; ;[.C360];&quot;-&quot;;[.D360];&quot;-&quot;;[.E360];&quot;-&quot;;[.F360])" office:value-type="string" office:string-value="France Air-Avec tole-2500-200-160">
            <text:p>France Air-Avec tole-2500-200-160</text:p>
          </table:table-cell>
          <table:table-cell office:value-type="float" office:value="360">
            <text:p>360</text:p>
          </table:table-cell>
          <table:table-cell table:number-columns-repeated="238"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361]/([.E361]+[.F361])" office:value-type="percentage" office:value="0.5">
            <text:p>50%</text:p>
          </table:table-cell>
          <table:table-cell office:value-type="string">
            <text:p>SRC Octave lxhx50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table:formula="of:=CONCATENATE([.B361];&quot;-&quot; ;[.C361];&quot;-&quot;;[.D361];&quot;-&quot;;[.E361];&quot;-&quot;;[.F361])" office:value-type="string" office:string-value="France Air-Avec tole-500-200-200">
            <text:p>France Air-Avec tole-500-200-200</text:p>
          </table:table-cell>
          <table:table-cell office:value-type="float" office:value="361">
            <text:p>361</text:p>
          </table:table-cell>
          <table:table-cell table:number-columns-repeated="238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362]/([.E362]+[.F362])" office:value-type="percentage" office:value="0.5">
            <text:p>50%</text:p>
          </table:table-cell>
          <table:table-cell office:value-type="string">
            <text:p>SRC Octave lxhx100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table:formula="of:=CONCATENATE([.B362];&quot;-&quot; ;[.C362];&quot;-&quot;;[.D362];&quot;-&quot;;[.E362];&quot;-&quot;;[.F362])" office:value-type="string" office:string-value="France Air-Avec tole-1000-200-200">
            <text:p>France Air-Avec tole-1000-200-200</text:p>
          </table:table-cell>
          <table:table-cell office:value-type="float" office:value="362">
            <text:p>362</text:p>
          </table:table-cell>
          <table:table-cell table:number-columns-repeated="238"/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363]/([.E363]+[.F363])" office:value-type="percentage" office:value="0.5">
            <text:p>50%</text:p>
          </table:table-cell>
          <table:table-cell office:value-type="string">
            <text:p>SRC Octave lxhx150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table:formula="of:=CONCATENATE([.B363];&quot;-&quot; ;[.C363];&quot;-&quot;;[.D363];&quot;-&quot;;[.E363];&quot;-&quot;;[.F363])" office:value-type="string" office:string-value="France Air-Avec tole-1500-200-200">
            <text:p>France Air-Avec tole-1500-200-200</text:p>
          </table:table-cell>
          <table:table-cell office:value-type="float" office:value="363">
            <text:p>363</text:p>
          </table:table-cell>
          <table:table-cell table:number-columns-repeated="238"/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364]/([.E364]+[.F364])" office:value-type="percentage" office:value="0.5">
            <text:p>50%</text:p>
          </table:table-cell>
          <table:table-cell office:value-type="string">
            <text:p>SRC Octave lxhx200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table:formula="of:=CONCATENATE([.B364];&quot;-&quot; ;[.C364];&quot;-&quot;;[.D364];&quot;-&quot;;[.E364];&quot;-&quot;;[.F364])" office:value-type="string" office:string-value="France Air-Avec tole-2000-200-200">
            <text:p>France Air-Avec tole-2000-200-200</text:p>
          </table:table-cell>
          <table:table-cell office:value-type="float" office:value="364">
            <text:p>364</text:p>
          </table:table-cell>
          <table:table-cell table:number-columns-repeated="238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table:number-columns-repeated="2" office:value-type="float" office:value="200">
            <text:p>200</text:p>
          </table:table-cell>
          <table:table-cell table:style-name="ce4" table:formula="of:=[.F365]/([.E365]+[.F365])" office:value-type="percentage" office:value="0.5">
            <text:p>50%</text:p>
          </table:table-cell>
          <table:table-cell office:value-type="string">
            <text:p>SRC Octave lxhx2500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table:formula="of:=CONCATENATE([.B365];&quot;-&quot; ;[.C365];&quot;-&quot;;[.D365];&quot;-&quot;;[.E365];&quot;-&quot;;[.F365])" office:value-type="string" office:string-value="France Air-Avec tole-2500-200-200">
            <text:p>France Air-Avec tole-2500-200-200</text:p>
          </table:table-cell>
          <table:table-cell office:value-type="float" office:value="365">
            <text:p>365</text:p>
          </table:table-cell>
          <table:table-cell table:number-columns-repeated="238"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table:style-name="ce4" table:formula="of:=[.F366]/([.E366]+[.F366])" office:value-type="percentage" office:value="0.555555555555556">
            <text:p>56%</text:p>
          </table:table-cell>
          <table:table-cell office:value-type="string">
            <text:p>SRC Octave lxhx50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table:formula="of:=CONCATENATE([.B366];&quot;-&quot; ;[.C366];&quot;-&quot;;[.D366];&quot;-&quot;;[.E366];&quot;-&quot;;[.F366])" office:value-type="string" office:string-value="France Air-Avec tole-500-200-250">
            <text:p>France Air-Avec tole-500-200-250</text:p>
          </table:table-cell>
          <table:table-cell office:value-type="float" office:value="366">
            <text:p>366</text:p>
          </table:table-cell>
          <table:table-cell table:number-columns-repeated="238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table:style-name="ce4" table:formula="of:=[.F367]/([.E367]+[.F367])" office:value-type="percentage" office:value="0.555555555555556">
            <text:p>56%</text:p>
          </table:table-cell>
          <table:table-cell office:value-type="string">
            <text:p>SRC Octave lxhx100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table:formula="of:=CONCATENATE([.B367];&quot;-&quot; ;[.C367];&quot;-&quot;;[.D367];&quot;-&quot;;[.E367];&quot;-&quot;;[.F367])" office:value-type="string" office:string-value="France Air-Avec tole-1000-200-250">
            <text:p>France Air-Avec tole-1000-200-250</text:p>
          </table:table-cell>
          <table:table-cell office:value-type="float" office:value="367">
            <text:p>367</text:p>
          </table:table-cell>
          <table:table-cell table:number-columns-repeated="238"/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table:style-name="ce4" table:formula="of:=[.F368]/([.E368]+[.F368])" office:value-type="percentage" office:value="0.555555555555556">
            <text:p>56%</text:p>
          </table:table-cell>
          <table:table-cell office:value-type="string">
            <text:p>SRC Octave lxhx150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formula="of:=CONCATENATE([.B368];&quot;-&quot; ;[.C368];&quot;-&quot;;[.D368];&quot;-&quot;;[.E368];&quot;-&quot;;[.F368])" office:value-type="string" office:string-value="France Air-Avec tole-1500-200-250">
            <text:p>France Air-Avec tole-1500-200-250</text:p>
          </table:table-cell>
          <table:table-cell office:value-type="float" office:value="368">
            <text:p>368</text:p>
          </table:table-cell>
          <table:table-cell table:number-columns-repeated="238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table:style-name="ce4" table:formula="of:=[.F369]/([.E369]+[.F369])" office:value-type="percentage" office:value="0.555555555555556">
            <text:p>56%</text:p>
          </table:table-cell>
          <table:table-cell office:value-type="string">
            <text:p>SRC Octave lxhx200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table:formula="of:=CONCATENATE([.B369];&quot;-&quot; ;[.C369];&quot;-&quot;;[.D369];&quot;-&quot;;[.E369];&quot;-&quot;;[.F369])" office:value-type="string" office:string-value="France Air-Avec tole-2000-200-250">
            <text:p>France Air-Avec tole-2000-200-250</text:p>
          </table:table-cell>
          <table:table-cell office:value-type="float" office:value="369">
            <text:p>369</text:p>
          </table:table-cell>
          <table:table-cell table:number-columns-repeated="238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table:style-name="ce4" table:formula="of:=[.F370]/([.E370]+[.F370])" office:value-type="percentage" office:value="0.555555555555556">
            <text:p>56%</text:p>
          </table:table-cell>
          <table:table-cell office:value-type="string">
            <text:p>SRC Octave lxhx2500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table:formula="of:=CONCATENATE([.B370];&quot;-&quot; ;[.C370];&quot;-&quot;;[.D370];&quot;-&quot;;[.E370];&quot;-&quot;;[.F370])" office:value-type="string" office:string-value="France Air-Avec tole-2500-200-250">
            <text:p>France Air-Avec tole-2500-200-250</text:p>
          </table:table-cell>
          <table:table-cell office:value-type="float" office:value="370">
            <text:p>370</text:p>
          </table:table-cell>
          <table:table-cell table:number-columns-repeated="238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table:style-name="ce4" table:formula="of:=[.F371]/([.E371]+[.F371])" office:value-type="percentage" office:value="0.210526315789474">
            <text:p>21%</text:p>
          </table:table-cell>
          <table:table-cell office:value-type="string">
            <text:p>SRC Octave lxhx50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table:formula="of:=CONCATENATE([.B371];&quot;-&quot; ;[.C371];&quot;-&quot;;[.D371];&quot;-&quot;;[.E371];&quot;-&quot;;[.F371])" office:value-type="string" office:string-value="France Air-Avec tole-500-300-80">
            <text:p>France Air-Avec tole-500-300-80</text:p>
          </table:table-cell>
          <table:table-cell office:value-type="float" office:value="371">
            <text:p>371</text:p>
          </table:table-cell>
          <table:table-cell table:number-columns-repeated="238"/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table:style-name="ce4" table:formula="of:=[.F372]/([.E372]+[.F372])" office:value-type="percentage" office:value="0.210526315789474">
            <text:p>21%</text:p>
          </table:table-cell>
          <table:table-cell office:value-type="string">
            <text:p>SRC Octave lxhx100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table:formula="of:=CONCATENATE([.B372];&quot;-&quot; ;[.C372];&quot;-&quot;;[.D372];&quot;-&quot;;[.E372];&quot;-&quot;;[.F372])" office:value-type="string" office:string-value="France Air-Avec tole-1000-300-80">
            <text:p>France Air-Avec tole-1000-300-80</text:p>
          </table:table-cell>
          <table:table-cell office:value-type="float" office:value="372">
            <text:p>372</text:p>
          </table:table-cell>
          <table:table-cell table:number-columns-repeated="238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table:style-name="ce4" table:formula="of:=[.F373]/([.E373]+[.F373])" office:value-type="percentage" office:value="0.210526315789474">
            <text:p>21%</text:p>
          </table:table-cell>
          <table:table-cell office:value-type="string">
            <text:p>SRC Octave lxhx150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table:number-columns-repeated="2"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table:formula="of:=CONCATENATE([.B373];&quot;-&quot; ;[.C373];&quot;-&quot;;[.D373];&quot;-&quot;;[.E373];&quot;-&quot;;[.F373])" office:value-type="string" office:string-value="France Air-Avec tole-1500-300-80">
            <text:p>France Air-Avec tole-1500-300-80</text:p>
          </table:table-cell>
          <table:table-cell office:value-type="float" office:value="373">
            <text:p>373</text:p>
          </table:table-cell>
          <table:table-cell table:number-columns-repeated="238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table:style-name="ce4" table:formula="of:=[.F374]/([.E374]+[.F374])" office:value-type="percentage" office:value="0.210526315789474">
            <text:p>21%</text:p>
          </table:table-cell>
          <table:table-cell office:value-type="string">
            <text:p>SRC Octave lxhx2000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table:number-columns-repeated="3"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string">
            <text:p>-</text:p>
          </table:table-cell>
          <table:table-cell table:formula="of:=CONCATENATE([.B374];&quot;-&quot; ;[.C374];&quot;-&quot;;[.D374];&quot;-&quot;;[.E374];&quot;-&quot;;[.F374])" office:value-type="string" office:string-value="France Air-Avec tole-2000-300-80">
            <text:p>France Air-Avec tole-2000-300-80</text:p>
          </table:table-cell>
          <table:table-cell office:value-type="float" office:value="374">
            <text:p>374</text:p>
          </table:table-cell>
          <table:table-cell table:number-columns-repeated="238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table:style-name="ce4" table:formula="of:=[.F375]/([.E375]+[.F375])" office:value-type="percentage" office:value="0.210526315789474">
            <text:p>21%</text:p>
          </table:table-cell>
          <table:table-cell office:value-type="string">
            <text:p>SRC Octave lxhx2500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4" office:value-type="float" office:value="50">
            <text:p>50</text:p>
          </table:table-cell>
          <table:table-cell office:value-type="string">
            <text:p>-</text:p>
          </table:table-cell>
          <table:table-cell table:formula="of:=CONCATENATE([.B375];&quot;-&quot; ;[.C375];&quot;-&quot;;[.D375];&quot;-&quot;;[.E375];&quot;-&quot;;[.F375])" office:value-type="string" office:string-value="France Air-Avec tole-2500-300-80">
            <text:p>France Air-Avec tole-2500-300-80</text:p>
          </table:table-cell>
          <table:table-cell office:value-type="float" office:value="375">
            <text:p>375</text:p>
          </table:table-cell>
          <table:table-cell table:number-columns-repeated="238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style-name="ce4" table:formula="of:=[.F376]/([.E376]+[.F376])" office:value-type="percentage" office:value="0.25">
            <text:p>25%</text:p>
          </table:table-cell>
          <table:table-cell office:value-type="string">
            <text:p>SRC Octave lxhx50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table:formula="of:=CONCATENATE([.B376];&quot;-&quot; ;[.C376];&quot;-&quot;;[.D376];&quot;-&quot;;[.E376];&quot;-&quot;;[.F376])" office:value-type="string" office:string-value="France Air-Avec tole-500-300-100">
            <text:p>France Air-Avec tole-500-300-100</text:p>
          </table:table-cell>
          <table:table-cell office:value-type="float" office:value="376">
            <text:p>376</text:p>
          </table:table-cell>
          <table:table-cell table:number-columns-repeated="238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style-name="ce4" table:formula="of:=[.F377]/([.E377]+[.F377])" office:value-type="percentage" office:value="0.25">
            <text:p>25%</text:p>
          </table:table-cell>
          <table:table-cell office:value-type="string">
            <text:p>SRC Octave lxhx100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table:formula="of:=CONCATENATE([.B377];&quot;-&quot; ;[.C377];&quot;-&quot;;[.D377];&quot;-&quot;;[.E377];&quot;-&quot;;[.F377])" office:value-type="string" office:string-value="France Air-Avec tole-1000-300-100">
            <text:p>France Air-Avec tole-1000-300-100</text:p>
          </table:table-cell>
          <table:table-cell office:value-type="float" office:value="377">
            <text:p>377</text:p>
          </table:table-cell>
          <table:table-cell table:number-columns-repeated="238"/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style-name="ce4" table:formula="of:=[.F378]/([.E378]+[.F378])" office:value-type="percentage" office:value="0.25">
            <text:p>25%</text:p>
          </table:table-cell>
          <table:table-cell office:value-type="string">
            <text:p>SRC Octave lxhx1500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table:formula="of:=CONCATENATE([.B378];&quot;-&quot; ;[.C378];&quot;-&quot;;[.D378];&quot;-&quot;;[.E378];&quot;-&quot;;[.F378])" office:value-type="string" office:string-value="France Air-Avec tole-1500-300-100">
            <text:p>France Air-Avec tole-1500-300-100</text:p>
          </table:table-cell>
          <table:table-cell office:value-type="float" office:value="378">
            <text:p>378</text:p>
          </table:table-cell>
          <table:table-cell table:number-columns-repeated="238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style-name="ce4" table:formula="of:=[.F379]/([.E379]+[.F379])" office:value-type="percentage" office:value="0.25">
            <text:p>25%</text:p>
          </table:table-cell>
          <table:table-cell office:value-type="string">
            <text:p>SRC Octave lxhx2000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2"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table:formula="of:=CONCATENATE([.B379];&quot;-&quot; ;[.C379];&quot;-&quot;;[.D379];&quot;-&quot;;[.E379];&quot;-&quot;;[.F379])" office:value-type="string" office:string-value="France Air-Avec tole-2000-300-100">
            <text:p>France Air-Avec tole-2000-300-100</text:p>
          </table:table-cell>
          <table:table-cell office:value-type="float" office:value="379">
            <text:p>379</text:p>
          </table:table-cell>
          <table:table-cell table:number-columns-repeated="238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style-name="ce4" table:formula="of:=[.F380]/([.E380]+[.F380])" office:value-type="percentage" office:value="0.25">
            <text:p>25%</text:p>
          </table:table-cell>
          <table:table-cell office:value-type="string">
            <text:p>SRC Octave lxhx250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3"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table:formula="of:=CONCATENATE([.B380];&quot;-&quot; ;[.C380];&quot;-&quot;;[.D380];&quot;-&quot;;[.E380];&quot;-&quot;;[.F380])" office:value-type="string" office:string-value="France Air-Avec tole-2500-300-100">
            <text:p>France Air-Avec tole-2500-300-100</text:p>
          </table:table-cell>
          <table:table-cell office:value-type="float" office:value="380">
            <text:p>380</text:p>
          </table:table-cell>
          <table:table-cell table:number-columns-repeated="238"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 table:style-name="ce4" table:formula="of:=[.F381]/([.E381]+[.F381])" office:value-type="percentage" office:value="0.285714285714286">
            <text:p>29%</text:p>
          </table:table-cell>
          <table:table-cell office:value-type="string">
            <text:p>SRC Octave lxhx5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table:formula="of:=CONCATENATE([.B381];&quot;-&quot; ;[.C381];&quot;-&quot;;[.D381];&quot;-&quot;;[.E381];&quot;-&quot;;[.F381])" office:value-type="string" office:string-value="France Air-Avec tole-500-300-120">
            <text:p>France Air-Avec tole-500-300-120</text:p>
          </table:table-cell>
          <table:table-cell office:value-type="float" office:value="381">
            <text:p>381</text:p>
          </table:table-cell>
          <table:table-cell table:number-columns-repeated="238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 table:style-name="ce4" table:formula="of:=[.F382]/([.E382]+[.F382])" office:value-type="percentage" office:value="0.285714285714286">
            <text:p>29%</text:p>
          </table:table-cell>
          <table:table-cell office:value-type="string">
            <text:p>SRC Octave lxhx100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table:formula="of:=CONCATENATE([.B382];&quot;-&quot; ;[.C382];&quot;-&quot;;[.D382];&quot;-&quot;;[.E382];&quot;-&quot;;[.F382])" office:value-type="string" office:string-value="France Air-Avec tole-1000-300-120">
            <text:p>France Air-Avec tole-1000-300-120</text:p>
          </table:table-cell>
          <table:table-cell office:value-type="float" office:value="382">
            <text:p>382</text:p>
          </table:table-cell>
          <table:table-cell table:number-columns-repeated="238"/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 table:style-name="ce4" table:formula="of:=[.F383]/([.E383]+[.F383])" office:value-type="percentage" office:value="0.285714285714286">
            <text:p>29%</text:p>
          </table:table-cell>
          <table:table-cell office:value-type="string">
            <text:p>SRC Octave lxhx150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table:formula="of:=CONCATENATE([.B383];&quot;-&quot; ;[.C383];&quot;-&quot;;[.D383];&quot;-&quot;;[.E383];&quot;-&quot;;[.F383])" office:value-type="string" office:string-value="France Air-Avec tole-1500-300-120">
            <text:p>France Air-Avec tole-1500-300-120</text:p>
          </table:table-cell>
          <table:table-cell office:value-type="float" office:value="383">
            <text:p>383</text:p>
          </table:table-cell>
          <table:table-cell table:number-columns-repeated="238"/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 table:style-name="ce4" table:formula="of:=[.F384]/([.E384]+[.F384])" office:value-type="percentage" office:value="0.285714285714286">
            <text:p>29%</text:p>
          </table:table-cell>
          <table:table-cell office:value-type="string">
            <text:p>SRC Octave lxhx2000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table:number-columns-repeated="2"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table:formula="of:=CONCATENATE([.B384];&quot;-&quot; ;[.C384];&quot;-&quot;;[.D384];&quot;-&quot;;[.E384];&quot;-&quot;;[.F384])" office:value-type="string" office:string-value="France Air-Avec tole-2000-300-120">
            <text:p>France Air-Avec tole-2000-300-120</text:p>
          </table:table-cell>
          <table:table-cell office:value-type="float" office:value="384">
            <text:p>384</text:p>
          </table:table-cell>
          <table:table-cell table:number-columns-repeated="238"/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 table:style-name="ce4" table:formula="of:=[.F385]/([.E385]+[.F385])" office:value-type="percentage" office:value="0.285714285714286">
            <text:p>29%</text:p>
          </table:table-cell>
          <table:table-cell office:value-type="string">
            <text:p>SRC Octave lxhx2500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table:number-columns-repeated="2"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table:formula="of:=CONCATENATE([.B385];&quot;-&quot; ;[.C385];&quot;-&quot;;[.D385];&quot;-&quot;;[.E385];&quot;-&quot;;[.F385])" office:value-type="string" office:string-value="France Air-Avec tole-2500-300-120">
            <text:p>France Air-Avec tole-2500-300-120</text:p>
          </table:table-cell>
          <table:table-cell office:value-type="float" office:value="385">
            <text:p>385</text:p>
          </table:table-cell>
          <table:table-cell table:number-columns-repeated="238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style-name="ce4" table:formula="of:=[.F386]/([.E386]+[.F386])" office:value-type="percentage" office:value="0.333333333333333">
            <text:p>33%</text:p>
          </table:table-cell>
          <table:table-cell office:value-type="string">
            <text:p>SRC Octave lxhx50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table:formula="of:=CONCATENATE([.B386];&quot;-&quot; ;[.C386];&quot;-&quot;;[.D386];&quot;-&quot;;[.E386];&quot;-&quot;;[.F386])" office:value-type="string" office:string-value="France Air-Avec tole-500-300-150">
            <text:p>France Air-Avec tole-500-300-150</text:p>
          </table:table-cell>
          <table:table-cell office:value-type="float" office:value="386">
            <text:p>386</text:p>
          </table:table-cell>
          <table:table-cell table:number-columns-repeated="238"/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style-name="ce4" table:formula="of:=[.F387]/([.E387]+[.F387])" office:value-type="percentage" office:value="0.333333333333333">
            <text:p>33%</text:p>
          </table:table-cell>
          <table:table-cell office:value-type="string">
            <text:p>SRC Octave lxhx100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table:formula="of:=CONCATENATE([.B387];&quot;-&quot; ;[.C387];&quot;-&quot;;[.D387];&quot;-&quot;;[.E387];&quot;-&quot;;[.F387])" office:value-type="string" office:string-value="France Air-Avec tole-1000-300-150">
            <text:p>France Air-Avec tole-1000-300-150</text:p>
          </table:table-cell>
          <table:table-cell office:value-type="float" office:value="387">
            <text:p>387</text:p>
          </table:table-cell>
          <table:table-cell table:number-columns-repeated="238"/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style-name="ce4" table:formula="of:=[.F388]/([.E388]+[.F388])" office:value-type="percentage" office:value="0.333333333333333">
            <text:p>33%</text:p>
          </table:table-cell>
          <table:table-cell office:value-type="string">
            <text:p>SRC Octave lxhx150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table:formula="of:=CONCATENATE([.B388];&quot;-&quot; ;[.C388];&quot;-&quot;;[.D388];&quot;-&quot;;[.E388];&quot;-&quot;;[.F388])" office:value-type="string" office:string-value="France Air-Avec tole-1500-300-150">
            <text:p>France Air-Avec tole-1500-300-150</text:p>
          </table:table-cell>
          <table:table-cell office:value-type="float" office:value="388">
            <text:p>388</text:p>
          </table:table-cell>
          <table:table-cell table:number-columns-repeated="238"/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style-name="ce4" table:formula="of:=[.F389]/([.E389]+[.F389])" office:value-type="percentage" office:value="0.333333333333333">
            <text:p>33%</text:p>
          </table:table-cell>
          <table:table-cell office:value-type="string">
            <text:p>SRC Octave lxhx200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table:formula="of:=CONCATENATE([.B389];&quot;-&quot; ;[.C389];&quot;-&quot;;[.D389];&quot;-&quot;;[.E389];&quot;-&quot;;[.F389])" office:value-type="string" office:string-value="France Air-Avec tole-2000-300-150">
            <text:p>France Air-Avec tole-2000-300-150</text:p>
          </table:table-cell>
          <table:table-cell office:value-type="float" office:value="389">
            <text:p>389</text:p>
          </table:table-cell>
          <table:table-cell table:number-columns-repeated="238"/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style-name="ce4" table:formula="of:=[.F390]/([.E390]+[.F390])" office:value-type="percentage" office:value="0.333333333333333">
            <text:p>33%</text:p>
          </table:table-cell>
          <table:table-cell office:value-type="string">
            <text:p>SRC Octave lxhx2500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table:number-columns-repeated="2"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table:formula="of:=CONCATENATE([.B390];&quot;-&quot; ;[.C390];&quot;-&quot;;[.D390];&quot;-&quot;;[.E390];&quot;-&quot;;[.F390])" office:value-type="string" office:string-value="France Air-Avec tole-2500-300-150">
            <text:p>France Air-Avec tole-2500-300-150</text:p>
          </table:table-cell>
          <table:table-cell office:value-type="float" office:value="390">
            <text:p>390</text:p>
          </table:table-cell>
          <table:table-cell table:number-columns-repeated="238"/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style-name="ce4" table:formula="of:=[.F391]/([.E391]+[.F391])" office:value-type="percentage" office:value="0.4">
            <text:p>40%</text:p>
          </table:table-cell>
          <table:table-cell office:value-type="string">
            <text:p>SRC Octave lxhx5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table:formula="of:=CONCATENATE([.B391];&quot;-&quot; ;[.C391];&quot;-&quot;;[.D391];&quot;-&quot;;[.E391];&quot;-&quot;;[.F391])" office:value-type="string" office:string-value="France Air-Avec tole-500-300-200">
            <text:p>France Air-Avec tole-500-300-200</text:p>
          </table:table-cell>
          <table:table-cell office:value-type="float" office:value="391">
            <text:p>391</text:p>
          </table:table-cell>
          <table:table-cell table:number-columns-repeated="238"/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style-name="ce4" table:formula="of:=[.F392]/([.E392]+[.F392])" office:value-type="percentage" office:value="0.4">
            <text:p>40%</text:p>
          </table:table-cell>
          <table:table-cell office:value-type="string">
            <text:p>SRC Octave lxhx100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table:formula="of:=CONCATENATE([.B392];&quot;-&quot; ;[.C392];&quot;-&quot;;[.D392];&quot;-&quot;;[.E392];&quot;-&quot;;[.F392])" office:value-type="string" office:string-value="France Air-Avec tole-1000-300-200">
            <text:p>France Air-Avec tole-1000-300-200</text:p>
          </table:table-cell>
          <table:table-cell office:value-type="float" office:value="392">
            <text:p>392</text:p>
          </table:table-cell>
          <table:table-cell table:number-columns-repeated="238"/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style-name="ce4" table:formula="of:=[.F393]/([.E393]+[.F393])" office:value-type="percentage" office:value="0.4">
            <text:p>40%</text:p>
          </table:table-cell>
          <table:table-cell office:value-type="string">
            <text:p>SRC Octave lxhx150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table:formula="of:=CONCATENATE([.B393];&quot;-&quot; ;[.C393];&quot;-&quot;;[.D393];&quot;-&quot;;[.E393];&quot;-&quot;;[.F393])" office:value-type="string" office:string-value="France Air-Avec tole-1500-300-200">
            <text:p>France Air-Avec tole-1500-300-200</text:p>
          </table:table-cell>
          <table:table-cell office:value-type="float" office:value="393">
            <text:p>393</text:p>
          </table:table-cell>
          <table:table-cell table:number-columns-repeated="238"/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style-name="ce4" table:formula="of:=[.F394]/([.E394]+[.F394])" office:value-type="percentage" office:value="0.4">
            <text:p>40%</text:p>
          </table:table-cell>
          <table:table-cell office:value-type="string">
            <text:p>SRC Octave lxhx200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table:formula="of:=CONCATENATE([.B394];&quot;-&quot; ;[.C394];&quot;-&quot;;[.D394];&quot;-&quot;;[.E394];&quot;-&quot;;[.F394])" office:value-type="string" office:string-value="France Air-Avec tole-2000-300-200">
            <text:p>France Air-Avec tole-2000-300-200</text:p>
          </table:table-cell>
          <table:table-cell office:value-type="float" office:value="394">
            <text:p>394</text:p>
          </table:table-cell>
          <table:table-cell table:number-columns-repeated="238"/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style-name="ce4" table:formula="of:=[.F395]/([.E395]+[.F395])" office:value-type="percentage" office:value="0.4">
            <text:p>40%</text:p>
          </table:table-cell>
          <table:table-cell office:value-type="string">
            <text:p>SRC Octave lxhx250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table:formula="of:=CONCATENATE([.B395];&quot;-&quot; ;[.C395];&quot;-&quot;;[.D395];&quot;-&quot;;[.E395];&quot;-&quot;;[.F395])" office:value-type="string" office:string-value="France Air-Avec tole-2500-300-200">
            <text:p>France Air-Avec tole-2500-300-200</text:p>
          </table:table-cell>
          <table:table-cell office:value-type="float" office:value="395">
            <text:p>395</text:p>
          </table:table-cell>
          <table:table-cell table:number-columns-repeated="238"/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style-name="ce4" table:formula="of:=[.F396]/([.E396]+[.F396])" office:value-type="percentage" office:value="0.454545454545455">
            <text:p>45%</text:p>
          </table:table-cell>
          <table:table-cell office:value-type="string">
            <text:p>SRC Octave lxhx50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table:formula="of:=CONCATENATE([.B396];&quot;-&quot; ;[.C396];&quot;-&quot;;[.D396];&quot;-&quot;;[.E396];&quot;-&quot;;[.F396])" office:value-type="string" office:string-value="France Air-Avec tole-500-300-250">
            <text:p>France Air-Avec tole-500-300-250</text:p>
          </table:table-cell>
          <table:table-cell office:value-type="float" office:value="396">
            <text:p>396</text:p>
          </table:table-cell>
          <table:table-cell table:number-columns-repeated="238"/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style-name="ce4" table:formula="of:=[.F397]/([.E397]+[.F397])" office:value-type="percentage" office:value="0.454545454545455">
            <text:p>45%</text:p>
          </table:table-cell>
          <table:table-cell office:value-type="string">
            <text:p>SRC Octave lxhx100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table:formula="of:=CONCATENATE([.B397];&quot;-&quot; ;[.C397];&quot;-&quot;;[.D397];&quot;-&quot;;[.E397];&quot;-&quot;;[.F397])" office:value-type="string" office:string-value="France Air-Avec tole-1000-300-250">
            <text:p>France Air-Avec tole-1000-300-250</text:p>
          </table:table-cell>
          <table:table-cell office:value-type="float" office:value="397">
            <text:p>397</text:p>
          </table:table-cell>
          <table:table-cell table:number-columns-repeated="238"/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style-name="ce4" table:formula="of:=[.F398]/([.E398]+[.F398])" office:value-type="percentage" office:value="0.454545454545455">
            <text:p>45%</text:p>
          </table:table-cell>
          <table:table-cell office:value-type="string">
            <text:p>SRC Octave lxhx150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formula="of:=CONCATENATE([.B398];&quot;-&quot; ;[.C398];&quot;-&quot;;[.D398];&quot;-&quot;;[.E398];&quot;-&quot;;[.F398])" office:value-type="string" office:string-value="France Air-Avec tole-1500-300-250">
            <text:p>France Air-Avec tole-1500-300-250</text:p>
          </table:table-cell>
          <table:table-cell office:value-type="float" office:value="398">
            <text:p>398</text:p>
          </table:table-cell>
          <table:table-cell table:number-columns-repeated="238"/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000">
            <text:p>20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style-name="ce4" table:formula="of:=[.F399]/([.E399]+[.F399])" office:value-type="percentage" office:value="0.454545454545455">
            <text:p>45%</text:p>
          </table:table-cell>
          <table:table-cell office:value-type="string">
            <text:p>SRC Octave lxhx200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table:formula="of:=CONCATENATE([.B399];&quot;-&quot; ;[.C399];&quot;-&quot;;[.D399];&quot;-&quot;;[.E399];&quot;-&quot;;[.F399])" office:value-type="string" office:string-value="France Air-Avec tole-2000-300-250">
            <text:p>France Air-Avec tole-2000-300-250</text:p>
          </table:table-cell>
          <table:table-cell office:value-type="float" office:value="399">
            <text:p>399</text:p>
          </table:table-cell>
          <table:table-cell table:number-columns-repeated="238"/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France Air</text:p>
          </table:table-cell>
          <table:table-cell office:value-type="string">
            <text:p>Avec tole</text:p>
          </table:table-cell>
          <table:table-cell office:value-type="float" office:value="2500">
            <text:p>250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style-name="ce4" table:formula="of:=[.F400]/([.E400]+[.F400])" office:value-type="percentage" office:value="0.454545454545455">
            <text:p>45%</text:p>
          </table:table-cell>
          <table:table-cell office:value-type="string">
            <text:p>SRC Octave lxhx2500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table:formula="of:=CONCATENATE([.B400];&quot;-&quot; ;[.C400];&quot;-&quot;;[.D400];&quot;-&quot;;[.E400];&quot;-&quot;;[.F400])" office:value-type="string" office:string-value="France Air-Avec tole-2500-300-250">
            <text:p>France Air-Avec tole-2500-300-250</text:p>
          </table:table-cell>
          <table:table-cell office:value-type="float" office:value="400">
            <text:p>400</text:p>
          </table:table-cell>
          <table:table-cell table:number-columns-repeated="238"/>
        </table:table-row>
        <table:table-row table:style-name="ro2" table:number-rows-repeated="9">
          <table:table-cell table:number-columns-repeated="256"/>
        </table:table-row>
        <table:table-row table:style-name="ro2">
          <table:table-cell table:number-columns-repeated="3"/>
          <table:table-cell>
            <draw:frame table:end-cell-address="donnees.M454" table:end-x="1.979cm" table:end-y="0.261cm" draw:z-index="0" draw:style-name="gr1" svg:width="24.935cm" svg:height="20.048cm" svg:x="0.011cm" svg:y="0.08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2" table:number-rows-repeated="651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entrale" table:style-name="ta1" table:print="false">
        <table:table-column table:style-name="co8" table:default-cell-style-name="ce2"/>
        <table:table-column table:style-name="co3" table:number-columns-repeated="1023" table:default-cell-style-name="ce2"/>
        <table:table-row table:style-name="ro2">
          <table:table-cell office:value-type="string">
            <text:p>Nombre de circuit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débit</text:p>
          </table:table-cell>
          <table:table-cell office:value-type="float" office:value="63">
            <text:p>63</text:p>
          </table:table-cell>
          <table:table-cell office:value-type="float" office:value="125">
            <text:p>125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4000">
            <text:p>4000</text:p>
          </table:table-cell>
          <table:table-cell office:value-type="float" office:value="8000">
            <text:p>8000</text:p>
          </table:table-cell>
          <table:table-cell office:value-type="string">
            <text:p>global</text:p>
          </table:table-cell>
          <table:table-cell table:number-columns-repeated="1013"/>
        </table:table-row>
        <table:table-row table:style-name="ro2">
          <table:table-cell office:value-type="string">
            <text:p>centrale</text:p>
          </table:table-cell>
          <table:table-cell office:value-type="float" office:value="5000">
            <text:p>500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number-columns-repeated="1014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ircuit" table:style-name="ta1" table:print="false"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3" table:visibility="collapse" table:number-columns-repeated="16" table:default-cell-style-name="ce2"/>
        <table:table-column table:style-name="co3" table:number-columns-repeated="997" table:default-cell-style-name="ce2"/>
        <table:table-column table:style-name="co3" table:default-cell-style-name="Default"/>
        <table:table-row table:style-name="ro3">
          <table:table-cell table:style-name="ce7" table:number-columns-repeated="2"/>
          <table:table-cell table:style-name="ce7" office:value-type="string">
            <text:p>silencieux</text:p>
            <draw:rect table:end-cell-address="circuit.E1" table:end-x="1.546cm" table:end-y="1.769cm" draw:z-index="0" draw:style-name="gr2" draw:text-style-name="P1" svg:width="6.885cm" svg:height="1.078cm" svg:x="4.074cm" svg:y="0.691cm">
              <office:event-listeners>
                <script:event-listener script:language="ooo:script" script:event-name="dom:click" xlink:href="vnd.sun.star.script:Standard.clim.Afficher_boite_de_dialogue_recuperer_donnees?language=Basic&amp;location=document"/>
              </office:event-listeners>
              <text:p text:style-name="P1">Ajout ligne</text:p>
            </draw:rect>
            <draw:rect table:end-cell-address="circuit.E1" table:end-x="1.72cm" table:end-y="2.721cm" draw:z-index="5" draw:style-name="gr2" draw:text-style-name="P1" svg:width="6.937cm" svg:height="0.785cm" svg:x="4.196cm" svg:y="1.936cm">
              <office:event-listeners>
                <script:event-listener script:language="ooo:script" script:event-name="dom:click" xlink:href="vnd.sun.star.script:Standard.clim.dupliquercircuit?language=Basic&amp;location=document"/>
              </office:event-listeners>
              <text:p text:style-name="P1">Dupliquer ce cicruit</text:p>
            </draw:rect>
          </table:table-cell>
          <table:table-cell table:style-name="ce7" table:number-columns-repeated="2"/>
          <table:table-cell table:style-name="ce7" office:value-type="string">
            <text:p>coude</text:p>
            <draw:rect table:end-cell-address="circuit.H1" table:end-x="0.549cm" table:end-y="1.769cm" draw:z-index="1" draw:style-name="gr2" draw:text-style-name="P1" svg:width="6.93cm" svg:height="1.109cm" svg:x="0.096cm" svg:y="0.66cm">
              <office:event-listeners>
                <script:event-listener script:language="ooo:script" script:event-name="dom:click" xlink:href="vnd.sun.star.script:Standard.clim.Modifier?language=Basic&amp;location=document"/>
              </office:event-listeners>
              <text:p text:style-name="P1">Modifier ligne</text:p>
            </draw:rect>
            <draw:rect table:end-cell-address="circuit.H1" table:end-x="0.594cm" table:end-y="2.719cm" draw:z-index="4" draw:style-name="gr2" draw:text-style-name="P1" svg:width="6.937cm" svg:height="0.785cm" svg:x="0.134cm" svg:y="1.934cm">
              <office:event-listeners>
                <script:event-listener script:language="ooo:script" script:event-name="dom:click" xlink:href="vnd.sun.star.script:Standard.clim.supprimercircuit?language=Basic&amp;location=document"/>
              </office:event-listeners>
              <text:p text:style-name="P1">Supprimer ce circuit</text:p>
            </draw:rect>
          </table:table-cell>
          <table:table-cell table:style-name="ce9"/>
          <table:table-cell table:style-name="ce7">
            <draw:rect table:end-cell-address="circuit.J1" table:end-x="1.569cm" table:end-y="1.769cm" draw:z-index="2" draw:style-name="gr2" draw:text-style-name="P1" svg:width="5.631cm" svg:height="1.049cm" svg:x="0.855cm" svg:y="0.72cm">
              <office:event-listeners>
                <script:event-listener script:language="ooo:script" script:event-name="dom:click" xlink:href="vnd.sun.star.script:Standard.clim.supprimer_ligne?language=Basic&amp;location=document"/>
              </office:event-listeners>
              <text:p text:style-name="P1">Supprimer ligne</text:p>
            </draw:rect>
            <draw:rect table:end-cell-address="circuit.J1" table:end-x="1.552cm" table:end-y="2.938cm" draw:z-index="3" draw:style-name="gr2" draw:text-style-name="P1" svg:width="5.597cm" svg:height="1.05cm" svg:x="0.872cm" svg:y="1.888cm">
              <office:event-listeners>
                <script:event-listener script:language="ooo:script" script:event-name="dom:click" xlink:href="vnd.sun.star.script:Standard.clim.ajoutcircuit?language=Basic&amp;location=document"/>
              </office:event-listeners>
              <text:p text:style-name="P1">Ajouter nouveau circuit</text:p>
            </draw:rect>
          </table:table-cell>
          <table:table-cell table:style-name="ce7" table:number-columns-repeated="1015"/>
          <table:table-cell table:style-name="ce9"/>
        </table:table-row>
        <table:table-row table:style-name="ro2">
          <table:table-cell table:style-name="ce7"/>
          <table:table-cell table:style-name="ce7" office:value-type="string">
            <text:p>composant</text:p>
          </table:table-cell>
          <table:table-cell table:style-name="ce7" office:value-type="string">
            <text:p>marque</text:p>
          </table:table-cell>
          <table:table-cell table:style-name="ce7" office:value-type="string">
            <text:p>modele</text:p>
          </table:table-cell>
          <table:table-cell table:style-name="ce7" office:value-type="string">
            <text:p>longueur</text:p>
          </table:table-cell>
          <table:table-cell table:style-name="ce7" office:value-type="string">
            <text:p>circu diam / rect HxL</text:p>
          </table:table-cell>
          <table:table-cell table:style-name="ce7" office:value-type="string">
            <text:p>brusque / guide</text:p>
          </table:table-cell>
          <table:table-cell table:style-name="ce7" office:value-type="string">
            <text:p>Hauteur / diam</text:p>
          </table:table-cell>
          <table:table-cell table:style-name="ce7" office:value-type="string">
            <text:p>largeur</text:p>
          </table:table-cell>
          <table:table-cell table:style-name="ce7" office:value-type="string">
            <text:p>vitesse</text:p>
          </table:table-cell>
          <table:table-cell table:style-name="ce7" table:number-columns-repeated="16"/>
          <table:table-cell table:style-name="ce7" office:value-type="float" office:value="63">
            <text:p>6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000">
            <text:p>1000</text:p>
          </table:table-cell>
          <table:table-cell table:style-name="ce7" office:value-type="float" office:value="2000">
            <text:p>2000</text:p>
          </table:table-cell>
          <table:table-cell table:style-name="ce7" office:value-type="float" office:value="4000">
            <text:p>4000</text:p>
          </table:table-cell>
          <table:table-cell table:style-name="ce7" office:value-type="float" office:value="8000">
            <text:p>8000</text:p>
          </table:table-cell>
          <table:table-cell table:style-name="ce7" office:value-type="string">
            <text:p>global</text:p>
          </table:table-cell>
          <table:table-cell table:style-name="ce7" table:number-columns-repeated="988"/>
          <table:table-cell table:style-name="ce9"/>
        </table:table-row>
        <table:table-row table:style-name="ro4" table:visibility="collapse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table:style-name="ce8"/>
          <table:table-cell table:style-name="ce8" office:value-type="string">
            <text:p>total</text:p>
          </table:table-cell>
          <table:table-cell table:style-name="ce8" table:number-columns-repeated="1021"/>
          <table:table-cell table:style-name="ce10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ircuit1" table:style-name="ta1" table:protected="true" table:print="false"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3" table:visibility="collapse" table:number-columns-repeated="16" table:default-cell-style-name="ce2"/>
        <table:table-column table:style-name="co3" table:number-columns-repeated="997" table:default-cell-style-name="ce2"/>
        <table:table-column table:style-name="co3" table:default-cell-style-name="Default"/>
        <table:table-row table:style-name="ro3">
          <table:table-cell table:style-name="ce7" table:number-columns-repeated="2"/>
          <table:table-cell table:style-name="ce7" office:value-type="string">
            <text:p>silencieux</text:p>
            <draw:rect table:end-cell-address="circuit1.E1" table:end-x="1.546cm" table:end-y="1.769cm" draw:z-index="0" draw:style-name="gr2" draw:text-style-name="P1" svg:width="6.885cm" svg:height="1.078cm" svg:x="4.074cm" svg:y="0.691cm">
              <office:event-listeners>
                <script:event-listener script:language="ooo:script" script:event-name="dom:click" xlink:href="vnd.sun.star.script:Standard.clim.Afficher_boite_de_dialogue_recuperer_donnees?language=Basic&amp;location=document"/>
              </office:event-listeners>
              <text:p text:style-name="P1">Ajout ligne</text:p>
            </draw:rect>
            <draw:rect table:end-cell-address="circuit1.E1" table:end-x="1.72cm" table:end-y="2.721cm" draw:z-index="5" draw:style-name="gr2" draw:text-style-name="P1" svg:width="6.937cm" svg:height="0.785cm" svg:x="4.196cm" svg:y="1.936cm">
              <office:event-listeners>
                <script:event-listener script:language="ooo:script" script:event-name="dom:click" xlink:href="vnd.sun.star.script:Standard.clim.dupliquercircuit?language=Basic&amp;location=document"/>
              </office:event-listeners>
              <text:p text:style-name="P1">Dupliquer ce cicruit</text:p>
            </draw:rect>
          </table:table-cell>
          <table:table-cell table:style-name="ce7" table:number-columns-repeated="2"/>
          <table:table-cell table:style-name="ce7" office:value-type="string">
            <text:p>coude</text:p>
            <draw:rect table:end-cell-address="circuit1.H1" table:end-x="0.549cm" table:end-y="1.769cm" draw:z-index="1" draw:style-name="gr2" draw:text-style-name="P1" svg:width="6.93cm" svg:height="1.109cm" svg:x="0.096cm" svg:y="0.66cm">
              <office:event-listeners>
                <script:event-listener script:language="ooo:script" script:event-name="dom:click" xlink:href="vnd.sun.star.script:Standard.clim.Modifier?language=Basic&amp;location=document"/>
              </office:event-listeners>
              <text:p text:style-name="P1">Modifier ligne</text:p>
            </draw:rect>
            <draw:rect table:end-cell-address="circuit1.H1" table:end-x="0.594cm" table:end-y="2.719cm" draw:z-index="4" draw:style-name="gr2" draw:text-style-name="P1" svg:width="6.937cm" svg:height="0.785cm" svg:x="0.134cm" svg:y="1.934cm">
              <office:event-listeners>
                <script:event-listener script:language="ooo:script" script:event-name="dom:click" xlink:href="vnd.sun.star.script:Standard.clim.supprimercircuit?language=Basic&amp;location=document"/>
              </office:event-listeners>
              <text:p text:style-name="P1">Supprimer ce circuit</text:p>
            </draw:rect>
          </table:table-cell>
          <table:table-cell table:style-name="ce9"/>
          <table:table-cell table:style-name="ce7">
            <draw:rect table:end-cell-address="circuit1.J1" table:end-x="1.569cm" table:end-y="1.769cm" draw:z-index="2" draw:style-name="gr2" draw:text-style-name="P1" svg:width="5.631cm" svg:height="1.049cm" svg:x="0.855cm" svg:y="0.72cm">
              <office:event-listeners>
                <script:event-listener script:language="ooo:script" script:event-name="dom:click" xlink:href="vnd.sun.star.script:Standard.clim.supprimer_ligne?language=Basic&amp;location=document"/>
              </office:event-listeners>
              <text:p text:style-name="P1">Supprimer ligne</text:p>
            </draw:rect>
            <draw:rect table:end-cell-address="circuit1.J1" table:end-x="1.552cm" table:end-y="2.938cm" draw:z-index="3" draw:style-name="gr2" draw:text-style-name="P1" svg:width="5.597cm" svg:height="1.05cm" svg:x="0.872cm" svg:y="1.888cm">
              <office:event-listeners>
                <script:event-listener script:language="ooo:script" script:event-name="dom:click" xlink:href="vnd.sun.star.script:Standard.clim.ajoutcircuit?language=Basic&amp;location=document"/>
              </office:event-listeners>
              <text:p text:style-name="P1">Ajouter nouveau circuit</text:p>
            </draw:rect>
          </table:table-cell>
          <table:table-cell table:style-name="ce7" table:number-columns-repeated="1015"/>
          <table:table-cell table:style-name="ce9"/>
        </table:table-row>
        <table:table-row table:style-name="ro2">
          <table:table-cell table:style-name="ce7"/>
          <table:table-cell table:style-name="ce7" office:value-type="string">
            <text:p>composant</text:p>
          </table:table-cell>
          <table:table-cell table:style-name="ce7" office:value-type="string">
            <text:p>marque</text:p>
          </table:table-cell>
          <table:table-cell table:style-name="ce7" office:value-type="string">
            <text:p>modele</text:p>
          </table:table-cell>
          <table:table-cell table:style-name="ce7" office:value-type="string">
            <text:p>longueur</text:p>
          </table:table-cell>
          <table:table-cell table:style-name="ce7" office:value-type="string">
            <text:p>circu diam / rect HxL</text:p>
          </table:table-cell>
          <table:table-cell table:style-name="ce7" office:value-type="string">
            <text:p>brusque / guide</text:p>
          </table:table-cell>
          <table:table-cell table:style-name="ce7" office:value-type="string">
            <text:p>Hauteur / diam</text:p>
          </table:table-cell>
          <table:table-cell table:style-name="ce7" office:value-type="string">
            <text:p>largeur</text:p>
          </table:table-cell>
          <table:table-cell table:style-name="ce7" office:value-type="string">
            <text:p>vitesse</text:p>
          </table:table-cell>
          <table:table-cell table:style-name="ce7" table:number-columns-repeated="16"/>
          <table:table-cell table:style-name="ce7" office:value-type="float" office:value="63">
            <text:p>6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000">
            <text:p>1000</text:p>
          </table:table-cell>
          <table:table-cell table:style-name="ce7" office:value-type="float" office:value="2000">
            <text:p>2000</text:p>
          </table:table-cell>
          <table:table-cell table:style-name="ce7" office:value-type="float" office:value="4000">
            <text:p>4000</text:p>
          </table:table-cell>
          <table:table-cell table:style-name="ce7" office:value-type="float" office:value="8000">
            <text:p>8000</text:p>
          </table:table-cell>
          <table:table-cell table:style-name="ce7" office:value-type="string">
            <text:p>global</text:p>
          </table:table-cell>
          <table:table-cell table:style-name="ce7" table:number-columns-repeated="988"/>
          <table:table-cell table:style-name="ce9"/>
        </table:table-row>
        <table:table-row table:style-name="ro4" table:visibility="collapse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table:style-name="ce8"/>
          <table:table-cell table:style-name="ce8" office:value-type="string">
            <text:p>total</text:p>
          </table:table-cell>
          <table:table-cell table:style-name="ce8" table:number-columns-repeated="1021"/>
          <table:table-cell table:style-name="ce10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ltat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>
        <table:named-range table:name="total" table:base-cell-address="$centrale.$A$40" table:cell-range-address="$circuit.$B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7" number:min-integer-digits="1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text>$</number:text>
      <number:number number:decimal-places="0" number:min-integer-digits="1" number:grouping="true" number:display-factor="1000"/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 number:display-factor="1000"/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 number:display-factor="1000"/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$</number:text>
      <number:number number:decimal-places="0" number:min-integer-digits="1" number:grouping="true" number:display-factor="1000"/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 number:display-factor="1000"/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 number:display-factor="1000"/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 number:display-factor="1000"/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 number:display-factor="1000"/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 number:display-factor="1000"/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0" number:min-integer-digits="17" number:min-exponent-digits="2"/>
    </number:number-style>
    <number:number-style style:name="N148">
      <number:scientific-number number:decimal-places="1" number:min-integer-digits="1" number:min-exponent-digits="2"/>
    </number:number-style>
    <number:number-style style:name="N149">
      <number:scientific-number number:decimal-places="3" number:min-integer-digits="1" number:min-exponent-digits="2"/>
    </number:number-style>
    <number:number-style style:name="N150">
      <number:scientific-number number:decimal-places="4" number:min-integer-digits="1" number:min-exponent-digits="2"/>
    </number:number-style>
    <number:number-style style:name="N151">
      <number:scientific-number number:decimal-places="5" number:min-integer-digits="1" number:min-exponent-digits="2"/>
    </number:number-style>
    <number:number-style style:name="N152">
      <number:scientific-number number:decimal-places="6" number:min-integer-digits="1" number:min-exponent-digits="2"/>
    </number:number-style>
    <number:number-style style:name="N153">
      <number:scientific-number number:decimal-places="7" number:min-integer-digits="1" number:min-exponent-digits="2"/>
    </number:number-style>
    <number:number-style style:name="N155P0" style:volatile="true">
      <number:text>$</number:text>
      <number:number number:decimal-places="1" number:min-integer-digits="1" number:grouping="true" number:display-factor="1000"/>
    </number:number-style>
    <number:number-style style:name="N155">
      <number:text>($</number:text>
      <number:number number:decimal-places="1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3" number:min-integer-digits="1" number:grouping="true" number:display-factor="1000"/>
    </number:number-style>
    <number:number-style style:name="N157">
      <number:text>($</number:text>
      <number:number number:decimal-places="3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4" number:min-integer-digits="1" number:grouping="true" number:display-factor="1000"/>
    </number:number-style>
    <number:number-style style:name="N159">
      <number:text>($</number:text>
      <number:number number:decimal-places="4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5" number:min-integer-digits="1" number:grouping="true" number:display-factor="1000"/>
    </number:number-style>
    <number:number-style style:name="N161">
      <number:text>($</number:text>
      <number:number number:decimal-places="5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6" number:min-integer-digits="1" number:grouping="true" number:display-factor="1000"/>
    </number:number-style>
    <number:number-style style:name="N163">
      <number:text>($</number:text>
      <number:number number:decimal-places="6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7" number:min-integer-digits="1" number:grouping="true" number:display-factor="1000"/>
    </number:number-style>
    <number:number-style style:name="N165">
      <number:text>($</number:text>
      <number:number number:decimal-places="7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percentage-style style:name="N171">
      <number:number number:decimal-places="7" number:min-integer-digits="1"/>
      <number:text>%</number:text>
    </number:percentage-style>
    <number:number-style style:name="N172">
      <number:number number:decimal-places="1" number:min-integer-digits="1" number:grouping="true"/>
    </number:number-style>
    <number:number-style style:name="N173">
      <number:number number:decimal-places="3" number:min-integer-digits="1" number:grouping="true"/>
    </number:number-style>
    <number:number-style style:name="N174">
      <number:number number:decimal-places="4" number:min-integer-digits="1" number:grouping="true"/>
    </number:number-style>
    <number:number-style style:name="N175">
      <number:number number:decimal-places="5" number:min-integer-digits="1" number:grouping="true"/>
    </number:number-style>
    <number:number-style style:name="N176">
      <number:number number:decimal-places="6" number:min-integer-digits="1" number:grouping="true"/>
    </number:number-style>
    <number:number-style style:name="N177">
      <number:number number: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month number:style="long" number:textual="true"/>
      <number:text> </number:text>
      <number:day/>
      <number:text>, </number:text>
      <number:year number:style="long"/>
    </number:date-style>
    <number:date-style style:name="N180">
      <number:month/>
      <number:text>/</number:text>
      <number:day/>
    </number:date-style>
    <number:date-style style:name="N181">
      <number:month/>
      <number:text>/</number:text>
      <number:year/>
    </number:date-style>
    <number:date-style style:name="N182">
      <number:month number:style="long" number:textual="true"/>
      <number:text>, </number:text>
      <number:year number:style="long"/>
    </number:date-style>
    <number:date-style style:name="N183">
      <number:month number:style="long" number:textual="true"/>
      <number:text> </number:text>
      <number:day number:style="long"/>
    </number:date-style>
    <number:date-style style:name="N184">
      <number:month number:textual="true"/>
    </number:date-style>
    <number:date-style style:name="N185">
      <number:day number:style="long"/>
    </number:date-style>
    <number:date-style style:name="N186">
      <number:day-of-week number:style="long"/>
    </number:date-style>
    <number:date-style style:name="N187">
      <number:year/>
    </number:date-style>
    <number:date-style style:name="N188">
      <number:year number:style="long"/>
    </number:date-style>
    <number:number-style style:name="N189">
      <number:number number:decimal-places="0" number:min-integer-digits="2"/>
    </number:number-style>
    <number:number-style style:name="N190">
      <number:number number:decimal-places="0" number:min-integer-digits="3"/>
    </number:number-style>
    <number:number-style style:name="N191">
      <number:number number:decimal-places="0" number:min-integer-digits="4"/>
    </number:number-style>
    <number:number-style style:name="N192">
      <number:number number:decimal-places="0" number:min-integer-digits="5"/>
    </number:number-style>
    <number:number-style style:name="N193">
      <number:number number:decimal-places="0" number:min-integer-digits="6"/>
    </number:number-style>
    <number:number-style style:name="N194">
      <number:number number:decimal-places="0" number:min-integer-digits="7"/>
    </number:number-style>
    <number:number-style style:name="N195">
      <number:number number:decimal-places="0" number:min-integer-digits="8"/>
    </number:number-style>
    <number:number-style style:name="N196P0" style:volatile="true">
      <number:text>$</number:text>
      <number:number number:decimal-places="1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3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4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5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6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7" number:min-integer-digits="1" number:grouping="true" number:display-factor="1000"/>
    </number:number-style>
    <number:number-style style:name="N201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1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3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4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5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6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7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3P0"/>
    </number:number-style>
    <number:number-style style:name="N214">
      <number:fraction number:min-integer-digits="0" number:min-numerator-digits="3" number:min-denominator-digits="3"/>
    </number:number-style>
    <number:number-style style:name="N216P0" style:volatile="true">
      <number:text>€</number:text>
      <number:number number:decimal-places="0" number:min-integer-digits="1" number:grouping="true" number:display-factor="1000"/>
    </number:number-style>
    <number:number-style style:name="N216">
      <number:text>(€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1" number:min-integer-digits="1" number:grouping="true" number:display-factor="1000"/>
    </number:number-style>
    <number:number-style style:name="N218">
      <number:text>(€</number:text>
      <number:number number:decimal-places="1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2" number:min-integer-digits="1" number:grouping="true" number:display-factor="1000"/>
    </number:number-style>
    <number:number-style style:name="N220">
      <number:text>(€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3" number:min-integer-digits="1" number:grouping="true" number:display-factor="1000"/>
    </number:number-style>
    <number:number-style style:name="N222">
      <number:text>(€</number:text>
      <number:number number:decimal-places="3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4" number:min-integer-digits="1" number:grouping="true" number:display-factor="1000"/>
    </number:number-style>
    <number:number-style style:name="N224">
      <number:text>(€</number:text>
      <number:number number:decimal-places="4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5" number:min-integer-digits="1" number:grouping="true" number:display-factor="1000"/>
    </number:number-style>
    <number:number-style style:name="N226">
      <number:text>(€</number:text>
      <number:number number:decimal-places="5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6" number:min-integer-digits="1" number:grouping="true" number:display-factor="1000"/>
    </number:number-style>
    <number:number-style style:name="N228">
      <number:text>(€</number:text>
      <number:number number:decimal-places="6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7" number:min-integer-digits="1" number:grouping="true" number:display-factor="1000"/>
    </number:number-style>
    <number:number-style style:name="N230">
      <number:text>(€</number:text>
      <number:number number:decimal-places="7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0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1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3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4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5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6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7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number number:decimal-places="0" number:min-integer-digits="1" number:grouping="true"/>
      <number:text> €</number:text>
    </number:number-style>
    <number:number-style style:name="N240">
      <number:text>-</number:text>
      <number:number number:decimal-places="0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1P0"/>
    </number:number-style>
    <number:number-style style:name="N243P0" style:volatile="true">
      <number:number number:decimal-places="2" number:min-integer-digits="1" number:grouping="true"/>
      <number:text> €</number:text>
    </number:number-style>
    <number:number-style style:name="N243">
      <number:text>-</number:text>
      <number:number number:decimal-places="2" number:min-integer-digits="1" number:grouping="true"/>
      <number:text> €</number:text>
      <style:map style:condition="value()&gt;=0" style:apply-style-name="N243P0"/>
    </number:number-style>
    <number:number-style style:name="N244P0" style:volatile="true">
      <number:number number:decimal-places="2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4P0"/>
    </number:number-style>
    <number:number-style style:name="N248P0" style:volatile="true">
      <number:number number: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number:min-integer-digits="1" number:grouping="true"/>
      <number:text> € </number:text>
    </number:number-style>
    <number:number-style style:name="N248P2" style:volatile="true">
      <number:text> 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number:min-integer-digits="1" number:grouping="true"/>
      <number:text>    </number:text>
    </number:number-style>
    <number:number-style style:name="N252P1" style:volatile="true">
      <number:text>-</number:text>
      <number:number number:decimal-places="0" number:min-integer-digits="1" number:grouping="true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number:min-integer-digits="1" number:grouping="true"/>
      <number:text> € </number:text>
    </number:number-style>
    <number:number-style style:name="N256P1" style:volatile="true">
      <number:text>-</number:text>
      <number:number number:decimal-places="2" number:min-integer-digits="1" number:grouping="true"/>
      <number:text> € </number:text>
    </number:number-style>
    <number:number-style style:name="N256P2" style:volatile="true">
      <number:text> -</number:text>
      <number:number number: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number:min-integer-digits="1" number:grouping="true"/>
      <number:text>    </number:text>
    </number:number-style>
    <number:number-style style:name="N260P1" style:volatile="true">
      <number:text>-</number:text>
      <number:number number:decimal-places="2" number:min-integer-digits="1" number:grouping="true"/>
      <number:text>    </number:text>
    </number:number-style>
    <number:number-style style:name="N260P2" style:volatile="true">
      <number:text> -</number:text>
      <number:number number: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number:min-integer-digits="1" number:grouping="true"/>
      <number:text> F</number:text>
    </number:number-style>
    <number:number-style style:name="N262">
      <number:text>-</number:text>
      <number:number number:decimal-places="0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3P0"/>
    </number:number-style>
    <number:number-style style:name="N265P0" style:volatile="true">
      <number:number number:decimal-places="2" number:min-integer-digits="1" number:grouping="true"/>
      <number:text> F</number:text>
    </number:number-style>
    <number:number-style style:name="N265">
      <number:text>-</number:text>
      <number:number number:decimal-places="2" number:min-integer-digits="1" number:grouping="true"/>
      <number:text> F</number:text>
      <style:map style:condition="value()&gt;=0" style:apply-style-name="N265P0"/>
    </number:number-style>
    <number:number-style style:name="N266P0" style:volatile="true">
      <number:number number:decimal-places="2" number:min-integer-digits="1" number:grouping="true"/>
      <number:text> F</number:text>
    </number:number-style>
    <number:number-style style:name="N2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6P0"/>
    </number:number-style>
    <number:number-style style:name="N270P0" style:volatile="true">
      <number:number number:decimal-places="0" number:min-integer-digits="1" number:grouping="true"/>
      <number:text> F </number:text>
    </number:number-style>
    <number:number-style style:name="N270P1" style:volatile="true">
      <number:text>-</number:text>
      <number:number number:decimal-places="0" number:min-integer-digits="1" number:grouping="true"/>
      <number:text> F </number:text>
    </number:number-style>
    <number:number-style style:name="N270P2" style:volatile="true">
      <number:text> -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number:min-integer-digits="1" number:grouping="true"/>
      <number:text> F </number:text>
    </number:number-style>
    <number:number-style style:name="N274P1" style:volatile="true">
      <number:text>-</number:text>
      <number:number number:decimal-places="2" number:min-integer-digits="1" number:grouping="true"/>
      <number:text> F </number:text>
    </number:number-style>
    <number:number-style style:name="N274P2" style:volatile="true">
      <number:text> -</number:text>
      <number:number number: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8" number:min-integer-digits="1"/>
    </number:number-style>
    <number:number-style style:name="N276">
      <number:number number:decimal-places="9" number:min-integer-digits="1"/>
    </number:number-style>
    <number:number-style style:name="N277">
      <number:number number:decimal-places="10" number:min-integer-digits="1"/>
    </number:number-style>
    <number:number-style style:name="N278">
      <number:number number:decimal-places="11" number:min-integer-digits="1"/>
    </number:number-style>
    <number:number-style style:name="N279">
      <number:number number:decimal-places="12" number:min-integer-digits="1"/>
    </number:number-style>
    <number:number-style style:name="N280P0" style:volatile="true">
      <number:number number:decimal-places="0" number:min-integer-digits="1" number:grouping="true"/>
      <number:text> €</number:text>
    </number:number-style>
    <number:number-style style:name="N280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0P0"/>
    </number:number-style>
    <number:number-style style:name="N281P0" style:volatile="true">
      <number:number number:decimal-places="2" number:min-integer-digits="1" number:grouping="true"/>
      <number:text> €</number:text>
    </number:number-style>
    <number:number-style style:name="N281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1P0"/>
    </number:number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number-style style:name="N284P0" style:volatile="true">
      <number:number number:decimal-places="0" number:min-integer-digits="1" number:grouping="true"/>
      <number:text> F</number:text>
    </number:number-style>
    <number:number-style style:name="N284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4P0"/>
    </number:number-style>
    <number:number-style style:name="N285P0" style:volatile="true">
      <number:number number:decimal-places="2" number:min-integer-digits="1" number:grouping="true"/>
      <number:text> F</number:text>
    </number:number-style>
    <number:number-style style:name="N285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5P0"/>
    </number:number-style>
    <number:number-style style:name="N286">
      <number:scientific-number number:decimal-places="1" number:min-integer-digits="3" number:min-exponent-digits="1"/>
    </number:number-style>
    <number:number-style style:name="N287">
      <number:number number:decimal-places="0" number:min-integer-digits="1"/>
      <number:text> dB</number:text>
    </number:number-style>
    <number:number-style style:name="N288">
      <number:number number:decimal-places="0" number:min-integer-digits="1"/>
      <number:text> dB(A)</number:text>
    </number:number-style>
    <number:number-style style:name="N289">
      <number:text>NR </number:text>
      <number:number number:decimal-places="0" number:min-integer-digits="1"/>
    </number:number-style>
    <number:number-style style:name="N290">
      <number:number number:decimal-places="13" number:min-integer-digits="1"/>
    </number:number-style>
    <number:number-style style:name="N291">
      <number:number number:decimal-places="14" number:min-integer-digits="1"/>
    </number:number-style>
    <number:number-style style:name="N292">
      <number:number number:decimal-places="15" number:min-integer-digits="1"/>
    </number:number-style>
    <number:number-style style:name="N293">
      <number:number number:decimal-places="16" number:min-integer-digits="1"/>
    </number:number-style>
    <number:number-style style:name="N294">
      <number:text>NR</number:text>
    </number:number-style>
    <number:number-style style:name="N295">
      <number:number number:decimal-places="0" number:min-integer-digits="0"/>
    </number:number-style>
    <number:number-style style:name="N296">
      <number:scientific-number number:decimal-places="0" number:min-integer-digits="19" number:min-exponent-digits="2"/>
    </number:number-style>
    <number:number-style style:name="N297">
      <number:number number:decimal-places="1" number:min-integer-digits="1"/>
      <number:text> dB(A)</number:text>
    </number:number-style>
    <number:number-style style:name="N298">
      <number:number number:decimal-places="1" number:min-integer-digits="1"/>
      <number:text> dB</number:text>
    </number:number-style>
    <number:number-style style:name="N299">
      <number:number number:decimal-places="1" number:min-integer-digits="1"/>
      <number:text> Pa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4">04/12/2009</text:date>, <text:time>11:4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11H17M05S</meta:editing-duration>
    <meta:editing-cycles>183</meta:editing-cycles>
    <meta:generator>OpenOffice.org/3.1$Win32 OpenOffice.org_project/310m19$Build-9420</meta:generator>
    <dc:date>2009-12-04T11:49:52</dc:date>
    <dc:creator>Yohan LECHEVALIER</dc:creator>
    <meta:document-statistic meta:table-count="5" meta:cell-count="7261" meta:object-count="13"/>
    <meta:user-defined meta:name="Info 1"/>
    <meta:user-defined meta:name="Info 2"/>
    <meta:user-defined meta:name="Info 3"/>
    <meta:user-defined meta:name="Info 4"/>
  </office:meta>
</office:document-meta>
</file>

<file path=Basic/Standard/clim.xml><?xml version="1.0" encoding="utf-8"?>
<!DOCTYPE module  PUBLIC '-//OpenOffice.org//DTD OfficeDocument 1.0//EN'  'module.dtd'>
<script:module xmlns:script="http://openoffice.org/2000/script" script:name="clim" script:language="StarBasic">REM  *****  BASIC  *****


rem Code09-01.ods   bibli : ZonesCellules Module3

public dlg3 as object

Sub Afficher_boite_de_dialogue_recuperer_donnees()
Dim monDocument As Object, lesFeuilles As Object
Dim sel As Object, coord As Object
Dim x As Long, zonex As Object
monDocument = ThisComponent
lesFeuilles = monDocument.Sheets
sel = monDocument.CurrentSelection

ThisComponent.Sheets.getByName(ThisComponent.currentController.ActiveSheet.name).unprotect("")


if sel.supportsService(_
       "com.sun.star.sheet.SheetCellRanges") then
    MsgBox "Attention, plusieurs cellules selectionnes" 
	ThisComponent.Sheets.getByName(ThisComponent.currentController.ActiveSheet.name).protect("")
	exit Sub

elseif sel.supportsService("com.sun.star.table.Cell") then
  coord = sel.CellAddress ' une seule cellule sélectionnée
  ligne=coord.row
elseif sel.supportsService("com.sun.star.table.CellRange") then
  MsgBox "erreur plusieures cellules sécletionnés "
	ThisComponent.Sheets.getByName(ThisComponent.currentController.ActiveSheet.name).protect("")
  exit Sub
else
  MsgBox("logicielle !", 16)
end if

'XSXXXX

monDocument=Thiscomponent
DialogLibraries.loadLibrary("Standard")
bibli=DialogLibraries.getByName("Standard")
diag=bibli.getByName("Dialog1")
dlg=CreateUnoDialog(diag)



'dlg.execute
	if dlg.execute=com.sun.star.ui.dialogs.ExecutableDialogResults.OK then
		composant = dlg.getControl("ListBox1").selecteditem
'		dlg.dispose 'ferme la 1ere boite de dialogue
		select case composant
		case "coude rectangulaire"
			diag1=bibli.getByName("coude_rect")
			dlg1=CreateUnoDialog(diag1)
			if dlg1.execute=com.sun.star.ui.dialogs.ExecutableDialogResults.OK then 'ouvre la boite de dialogue une fois que créer
				dlg.dispose 'ferme la 1ere boite de dialogue
		
				largeur = dlg1.getControl("largeur").text
				hauteur = dlg1.getControl("hauteur").text
				
				'insérer ligne vide avant insertion des valeurs
				monDocument.CurrentController.ActiveSheet.getcellByPosition(1,val(ligne)).Rows.insertByIndex(0,1)


				monDocument.CurrentController.ActiveSheet.getcellByPosition(8,val(ligne)).string = largeur
				monDocument.CurrentController.ActiveSheet.getcellByPosition(7,val(ligne)).string = hauteur
				monDocument.CurrentController.ActiveSheet.getcellByPosition(1,ligne).string = "coude rectangulaire"
	
				if dlg1.getcontrol("brusque").state then
					monDocument.CurrentController.ActiveSheet.getcellByPosition(6,ligne).string = "brusque"
				else
					monDocument.CurrentController.ActiveSheet.getcellByPosition(6,ligne).string = "guide"	
				end if
			end if
			
			
		case "coude circulaire"
			diag1=bibli.getByName("coude_circ")
			dlg2=CreateUnoDialog(diag1)
			if dlg2.execute=com.sun.star.ui.dialogs.ExecutableDialogResults.OK then 'ouvre la boite de dialogue une fois que créer
				dlg.dispose 'ferme la 1ere boite de dialogue
		
				diametre = dlg2.getControl("diametre").text
				
				'insérer ligne vide avant insertion des valeurs
				monDocument.CurrentController.ActiveSheet.getcellByPosition(1,val(ligne)).Rows.insertByIndex(0,1)
				

				monDocument.CurrentController.ActiveSheet.getcellByPosition(7,val(ligne)).string = diametre
				monDocument.CurrentController.ActiveSheet.getcellByPosition(1,ligne).string = "coude circulaire"
				if dlg2.getcontrol("brusque").state then
					monDocument.CurrentController.ActiveSheet.getcellByPosition(6,ligne).string = "brusque"
				else
					monDocument.CurrentController.ActiveSheet.getcellByPosition(6,ligne).string = "guide"	
				end if
			end if
		
		case "silencieux rect"
				diag1=bibli.getByName("silencieux_rect")
				dlg3=CreateUnoDialog(diag1)
				dlg3.getcontrol("frequence1").selectItem("-",true)
				dlg3.getcontrol("frequence2").selectItem("-",true)
				if dlg3.execute=com.sun.star.ui.dialogs.ExecutableDialogResults.OK then 'ouvre la boite de dialogue une fois que créer
				dlg.dispose 'ferme la 1ere boite de dialogue
			
				silrecherche=dlg3.getcontrol("silencieux rect").selectedItem


				'insérer ligne vide avant insertion des valeurs
				monDocument.CurrentController.ActiveSheet.getcellByPosition(1,val(ligne)).Rows.insertByIndex(0,1)
				monDocument.CurrentController.ActiveSheet.getcellByPosition(2,ligne).string =dlg3.getcontrol("silencieux rect").selectedItem
				i=1
				monDocument.CurrentController.ActiveSheet.getcellByPosition(1,ligne).string = "silencieux rectangulaire"
				do while CStr(silrecherche) &lt;&gt; monDocument.Sheets.getByName("donnees").getcellByPosition(16,i).string
				i=i+1
				loop
				monDocument.CurrentController.ActiveSheet.getcellByPosition(26,ligne).string=monDocument.Sheets.GetByName("donnees").getcellByPosition(8,i).string
				monDocument.CurrentController.ActiveSheet.getcellByPosition(27,ligne).string=monDocument.Sheets.GetByName("donnees").getcellByPosition(9,i).string
				monDocument.CurrentController.ActiveSheet.getcellByPosition(28,ligne).string=monDocument.Sheets.GetByName("donnees").getcellByPosition(10,i).string
				monDocument.CurrentController.ActiveSheet.getcellByPosition(29,ligne).string=monDocument.Sheets.GetByName("donnees").getcellByPosition(11,i).string
				monDocument.CurrentController.ActiveSheet.getcellByPosition(30,ligne).string=monDocument.Sheets.GetByName("donnees").getcellByPosition(12,i).string
				monDocument.CurrentController.ActiveSheet.getcellByPosition(31,ligne).string=monDocument.Sheets.GetByName("donnees").getcellByPosition(13,i).string
				monDocument.CurrentController.ActiveSheet.getcellByPosition(32,ligne).string=monDocument.Sheets.GetByName("donnees").getcellByPosition(14,i).string
				monDocument.CurrentController.ActiveSheet.getcellByPosition(33,ligne).string=monDocument.Sheets.GetByName("donnees").getcellByPosition(15,i).string				
				end if
				
		
		
		
		end select	

	
	end if
	ThisComponent.Sheets.getByName(ThisComponent.currentController.ActiveSheet.name).protect("")
end sub	
	
Sub tri

NbItem=dlg3.getcontrol("silencieux rect").ItemCount
dlg3.getcontrol("silencieux rect").removeItems(0,NbItem)

Rankfrequence1=dlg3.getcontrol("frequence1").selectedItemPos
Rankfrequence2=dlg3.getcontrol("frequence2").selectedItemPos
supa1=val(dlg3.getcontrol("supa1").text)
supa2=val(dlg3.getcontrol("supa2").text)
longinfa=val(dlg3.getcontrol("longinfa").text)

i=1
do while (ThisComponent.sheets.GetByName("donnees").GetCellByPosition(16,i).string&lt;&gt;"") 'cherche si ligne vide

rem------ verif des filtres
ajout = 0
	rem--- test 1 frequence selectionnée ET repondant condition donnée
	if Rankfrequence1 &lt;&gt; 0 then
		if val(ThisComponent.sheets.GetByName("donnees").GetCellByPosition(7+Rankfrequence1,i).string) &lt; supa1 then 
		ajout =1
		end if
	end if
	rem--- test 2nde frequence selectionnée ET repondant condition donnée
	if Rankfrequence2 &lt;&gt; 0 then
		if val(ThisComponent.sheets.GetByName("donnees").GetCellByPosition(7+Rankfrequence2,i).string) &lt; supa2 then 
		ajout =1
		end if
	end if
	rem--- test longueur selectionné ET repondant condition donnée
	if  val(ThisComponent.sheets.GetByName("donnees").GetCellByPosition(3,i).string)  &gt; longinfa then
		ajout =1
	
	end if

rem --- condition verifiées alors ajout dans liste

if ajout = 0 then
dlg3.GetControl("silencieux rect").additem(ThisComponent.sheets.GetByName("donnees").GetCellByPosition(16,i).string,i-1) 'place les valeurs dans la boite de dialogue
end if

i=i+1
loop

end sub

Sub Modifier

ThisComponent.Sheets.getByName(ThisComponent.currentController.ActiveSheet.name).unprotect("")

monDocument=Thiscomponent
DialogLibraries.loadLibrary("Standard")
bibli=DialogLibraries.getByName("Standard")



monDocument = ThisComponent
lesFeuilles = monDocument.Sheets

sel = monDocument.CurrentSelection
if sel.supportsService(_
       "com.sun.star.sheet.SheetCellRanges") then
    MsgBox "Attention, plusieurs celleules selectionnes" 
	ThisComponent.Sheets.getByName(ThisComponent.currentController.ActiveSheet.name).protect("")
	exit Sub

elseif sel.supportsService("com.sun.star.table.Cell") then
  coord = sel.CellAddress ' une seule cellule sélectionnée
  ligne=coord.row
elseif sel.supportsService("com.sun.star.table.CellRange") then
  MsgBox "erreur plusieures cellules sécletionnés "
	ThisComponent.Sheets.getByName(ThisComponent.currentController.ActiveSheet.name).protect("")
  exit Sub
else
  MsgBox("logicielle !", 16)
end if

composant = monDocument.CurrentController.ActiveSheet.getcellByPosition(1,ligne).string

if composant = "" then
	MsgBox("aucun composant !", 48,"erreur")
	ThisComponent.Sheets.getByName(ThisComponent.currentController.ActiveSheet.name).protect("")
  	exit sub
else
select case composant
case "coude rectangulaire"

	
	largeur = monDocument.CurrentController.ActiveSheet.getcellByPosition(8,val(ligne)).string
	hauteur = monDocument.CurrentController.ActiveSheet.getcellByPosition(7,val(ligne)).string
	caract = monDocument.CurrentController.ActiveSheet.getcellByPosition(6,ligne).string

	diag1=bibli.getByName("coude_rect")
	dlg1=CreateUnoDialog(diag1)
	
	dlg1.getcontrol("largeur").text = largeur
	dlg1.getcontrol("hauteur").text = hauteur
	
	if caract = "brusque" then
	dlg1.getcontrol("brusque").state = true
	end if
	
	if dlg1.execute=com.sun.star.ui.dialogs.ExecutableDialogResults.OK then
		
				largeur = dlg1.getControl("largeur").text
				hauteur = dlg1.getControl("hauteur").text


				monDocument.CurrentController.ActiveSheet.getcellByPosition(8,val(ligne)).string = largeur
				monDocument.CurrentController.ActiveSheet.getcellByPosition(7,val(ligne)).string = hauteur
				monDocument.CurrentController.ActiveSheet.getcellByPosition(1,ligne).string = "coude rectangulaire"
	
				if dlg1.getcontrol("brusque").state then
					monDocument.CurrentController.ActiveSheet.getcellByPosition(6,ligne).string = "brusque"
				else
					monDocument.CurrentController.ActiveSheet.getcellByPosition(6,ligne).string = "guide"	
				end if

	end if
case "coude circulaire"

	
	diametre = monDocument.CurrentController.ActiveSheet.getcellByPosition(7,val(ligne)).string
	caract = monDocument.CurrentController.ActiveSheet.getcellByPosition(6,ligne).string
	diag1=bibli.getByName("coude_circ")
	dlg1=CreateUnoDialog(diag1)
	dlg1.getcontrol("diametre").text = diametre
	if caract = "brusque" then
	dlg1.getcontrol("brusque").state = true
	end if
	
	if dlg1.execute=com.sun.star.ui.dialogs.ExecutableDialogResults.OK then
		
				diametre = dlg1.getControl("diametre").text
				monDocument.CurrentController.ActiveSheet.getcellByPosition(7,val(ligne)).string = diametre
				monDocument.CurrentController.ActiveSheet.getcellByPosition(1,ligne).string = "coude circulaire"
	
				if dlg1.getcontrol("brusque").state then
					monDocument.CurrentController.ActiveSheet.getcellByPosition(6,ligne).string = "brusque"
				else
					monDocument.CurrentController.ActiveSheet.getcellByPosition(6,ligne).string = "guide"	
				end if

	end if

'a faire
case "silencieux rectangulaire"
end select
end if
	ThisComponent.Sheets.getByName(ThisComponent.currentController.ActiveSheet.name).protect("")
end sub





Sub supprimer_ligne
	'supprimer ligne
monDocument = ThisComponent
sel = monDocument.CurrentSelection
ThisComponent.Sheets.getByName(ThisComponent.currentController.ActiveSheet.name).unprotect("")

if sel.supportsService(_
       "com.sun.star.sheet.SheetCellRanges") then
    MsgBox "Attention, plusieurs celleules selectionnees" 
	ThisComponent.Sheets.getByName(ThisComponent.currentController.ActiveSheet.name).protect("")
	exit Sub
elseif sel.supportsService("com.sun.star.table.Cell") then
  coord = sel.CellAddress ' une seule cellule sélectionnée
  ligne=coord.row
elseif sel.supportsService("com.sun.star.table.CellRange") then
  MsgBox "erreur plusieures cellules selectionnees "
  ThisComponent.Sheets.getByName(ThisComponent.currentController.ActiveSheet.name).protect("")
  exit Sub
else
  MsgBox("logicielle !", 16)
end if
'vérif qu'on en supprime pas le total
if 	monDocument.CurrentController.ActiveSheet.getcellByPosition(1,val(ligne)).string = "total" then
	MsgBox("on ne peut pas supprimer le total",48)
	ThisComponent.Sheets.getByName(ThisComponent.currentController.ActiveSheet.name).protect("")
	exit sub 'sort de la macro si total est selectionné
end if	

	monDocument.CurrentController.ActiveSheet.getcellByPosition(1,val(ligne)).Rows.RemoveByIndex(0,1)
	ThisComponent.Sheets.getByName(ThisComponent.currentController.ActiveSheet.name).protect("")
end sub



Sub ajoutcircuit
monDocument=thisComponent
Nbfeuille=monDocument.sheets.count
Dim total as double
testtotal = 0


for i = 1 to Nbfeuille


	if left(monDocument.sheets(i-1).name,7)="circuit" then
	testtotal= testtotal+1
	end if
	
next 

monDocument.sheets.copyByName ("circuit","circuit" &amp; testtotal , NbFeuille-1)
ThisComponent.Sheets.getByName("circuit" &amp; testtotal).protect("")
End Sub


Sub dupliquercircuit
monDocument=thisComponent
Nbfeuille=monDocument.sheets.count
feuille_courante = (ThisComponent.currentController.ActiveSheet.name)

Dim total as double
testtotal = 0


for i = 1 to Nbfeuille


	if left(monDocument.sheets(i-1).name,7)="circuit" then
	testtotal= testtotal+1
	end if
	
next 


monDocument.sheets.copyByName (feuille_courante,"circuit" &amp; testtotal , NbFeuille-1)
ThisComponent.Sheets.getByName("circuit" &amp; testtotal).protect("")
End Sub

Sub supprimercircuit
monDocument=thisComponent
Nbfeuille=monDocument.sheets.count
feuille_courante = (ThisComponent.currentController.ActiveSheet.name)
Dim total as double
testtotal = 0



for i = 1 to Nbfeuille


	if left(monDocument.sheets(i-1).name,7)="circuit" then
	testtotal= testtotal+1
	end if	
next 

	if testtotal=2 then
	MsgBox("on ne peut pas supprimer le circuit 1")
	exit sub
	end if

ThisComponent.Sheets.getByName(feuille_courante).unprotect("")
monDocument.sheets.removeByName(feuille_courante)
long_feuillesupprimee = Len(feuille_courante) - 7
num_circuit_supprime = val(Right(feuille_courante, long_feuillesupprimee))


if num_circuit_supprime &lt;&gt; Nbfeuille-4 then

for i = num_circuit_supprime+2 to Nbfeuille-3 'si ajout de feuille (attention ajout à gauche : incrémenter de 1 le num_circuit_supprime
	ThisComponent.Sheets(i).name = "circuit" &amp; i-2
next i
end if
End Sub

'XXXXX











Sub essai2

End Sub
</script:module>
</file>

<file path=Basic/Standard/donnees.xml><?xml version="1.0" encoding="utf-8"?>
<!DOCTYPE module  PUBLIC '-//OpenOffice.org//DTD OfficeDocument 1.0//EN'  'module.dtd'>
<script:module xmlns:script="http://openoffice.org/2000/script" script:name="donnees" script:language="StarBasic">REM  *****  BASIC  *****

Sub recuperer_donnees_silencieux
doc = ThisComponent
msgBox(doc.title)
adresseDoc = ConvertToURL("C:\Acoustique\Feuilles de calculs\silencieux_rect.ods") 'converti adresse en OObasic
donnees=StarDesktop.loadComponentFromURL(adresseDoc,"_blank",0,Array()) 'ouvre le document
donnees.sheets(0).getCellRangeByName("A1").copy

'donnees.close(True) 'ferme le document


End Sub
</script:module>
</file>

<file path=Basic/Standard/essai.xml><?xml version="1.0" encoding="utf-8"?>
<!DOCTYPE module  PUBLIC '-//OpenOffice.org//DTD OfficeDocument 1.0//EN'  'module.dtd'>
<script:module xmlns:script="http://openoffice.org/2000/script" script:name="essai" script:language="StarBasic">REM  *****  BASIC  *****

Sub Main

End Sub



'sub essaicopi
'rem ----------------------------------------------------------------------
'rem define variables
'dim document   as object
'dim dispatcher as object
'rem ----------------------------------------------------------------------
'rem get access to the document
'document   = ThisComponent.CurrentController.Frame
'dispatcher = createUnoService("com.sun.star.frame.DispatchHelper")'
'
'rem ----------------------------------------------------------------------
'dim args1(0) as new com.sun.star.beans.PropertyValue
'args1(0).Name = "ToPoint"
'args1(0).Value = "$D$12:$D$20"'

'dispatcher.executeDispatch(document, ".uno:GoToCell", "", 0, args1())''

'rem ----------------------------------------------------------------------
'dispatcher.executeDispatch(document, ".uno:Copy", "", 0, Array())''

'rem ---------------------------------------------------------------'-------
'dim args3(0) as new com.sun.star.beans.PropertyValue
'args3(0).Name = "ToPoint"
'args3(0).Value = "$F$12"

'dispatcher.executeDispatch(document, ".uno:GoToCell", "", 0, args3())

rem ------------------------------------------------------------------'----
'dispatcher.executeDispatch(document, ".uno:Paste", "", 0, Array())


'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im"/>
  <library:element library:name="donnees"/>
  <library:element library:name="essa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16" dlg:top="54" dlg:width="201" dlg:height="169" dlg:closeable="true" dlg:moveable="true" dlg:title="Choix du composant">
  <dlg:bulletinboard>
    <dlg:menulist dlg:id="ListBox1" dlg:tab-index="0" dlg:left="10" dlg:top="23" dlg:width="169" dlg:height="74">
      <dlg:menupopup>
        <dlg:menuitem dlg:value="silencieux"/>
        <dlg:menuitem dlg:value="coude circulaire"/>
        <dlg:menuitem dlg:value="coude rectangulaire"/>
      </dlg:menupopup>
    </dlg:menulist>
    <dlg:button dlg:id="CommandButton1" dlg:tab-index="1" dlg:left="132" dlg:top="107" dlg:width="50" dlg:height="35" dlg:value="Ok" dlg:button-type="ok"/>
  </dlg:bulletinboard>
</dlg:window>
</file>

<file path=Dialogs/Standard/coude_circ.xml><?xml version="1.0" encoding="utf-8"?>
<!DOCTYPE window  PUBLIC '-//OpenOffice.org//DTD OfficeDocument 1.0//EN'  'dialog.dtd'>
<dlg:window xmlns:dlg="http://openoffice.org/2000/dialog" xmlns:script="http://openoffice.org/2000/script" dlg:id="coude_circ" dlg:left="221" dlg:top="172" dlg:width="201" dlg:height="169" dlg:closeable="true" dlg:moveable="true" dlg:title="Coude Circulaire">
  <dlg:bulletinboard>
    <dlg:text dlg:id="Label1" dlg:tab-index="0" dlg:left="7" dlg:top="7" dlg:width="39" dlg:height="16" dlg:value="Diametre"/>
    <dlg:titledbox dlg:id="FrameControl1" dlg:tab-index="4" dlg:left="52" dlg:top="49" dlg:width="84" dlg:height="54">
      <dlg:title dlg:value="caracteristique"/>
    </dlg:titledbox>
    <dlg:button dlg:id="CommandButton1" dlg:tab-index="5" dlg:left="139" dlg:top="94" dlg:width="54" dlg:height="28" dlg:value="OK" dlg:button-type="ok"/>
    <dlg:button dlg:id="CommandButton2" dlg:tab-index="6" dlg:left="139" dlg:top="121" dlg:width="54" dlg:height="28" dlg:value="annuler" dlg:button-type="cancel"/>
    <dlg:textfield dlg:id="diametre" dlg:tab-index="1" dlg:left="54" dlg:top="7" dlg:width="39" dlg:height="16"/>
    <dlg:radiogroup>
      <dlg:radio dlg:id="guide" dlg:tab-index="3" dlg:left="55" dlg:top="79" dlg:width="52" dlg:height="16" dlg:value="guide" dlg:checked="true"/>
      <dlg:radio dlg:id="brusque" dlg:tab-index="2" dlg:left="55" dlg:top="66" dlg:width="52" dlg:height="16" dlg:value="brusque"/>
    </dlg:radiogroup>
  </dlg:bulletinboard>
</dlg:window>
</file>

<file path=Dialogs/Standard/coude_rect.xml><?xml version="1.0" encoding="utf-8"?>
<!DOCTYPE window  PUBLIC '-//OpenOffice.org//DTD OfficeDocument 1.0//EN'  'dialog.dtd'>
<dlg:window xmlns:dlg="http://openoffice.org/2000/dialog" xmlns:script="http://openoffice.org/2000/script" dlg:id="coude_rect" dlg:left="221" dlg:top="172" dlg:width="201" dlg:height="169" dlg:closeable="true" dlg:moveable="true" dlg:title="Coude Rectangulaire">
  <dlg:bulletinboard>
    <dlg:text dlg:id="bubu" dlg:tab-index="0" dlg:left="6" dlg:top="23" dlg:width="39" dlg:height="16" dlg:value="largeur"/>
    <dlg:text dlg:id="bubu2" dlg:tab-index="1" dlg:left="6" dlg:top="44" dlg:width="39" dlg:height="16" dlg:value="hauteur"/>
    <dlg:textfield dlg:id="largeur" dlg:tab-index="2" dlg:left="53" dlg:top="23" dlg:width="39" dlg:height="16"/>
    <dlg:textfield dlg:id="hauteur" dlg:tab-index="3" dlg:left="54" dlg:top="44" dlg:width="39" dlg:height="16"/>
    <dlg:radiogroup>
      <dlg:radio dlg:id="brusque" dlg:tab-index="4" dlg:left="54" dlg:top="82" dlg:width="52" dlg:height="16" dlg:value="brusque"/>
      <dlg:radio dlg:id="guide" dlg:tab-index="5" dlg:left="54" dlg:top="95" dlg:width="52" dlg:height="16" dlg:value="guide" dlg:checked="true"/>
    </dlg:radiogroup>
    <dlg:titledbox dlg:id="FrameControl1" dlg:tab-index="6" dlg:left="51" dlg:top="65" dlg:width="84" dlg:height="54">
      <dlg:title dlg:value="caracteristique"/>
    </dlg:titledbox>
    <dlg:button dlg:id="CommandButton1" dlg:tab-index="7" dlg:left="138" dlg:top="110" dlg:width="54" dlg:height="28" dlg:value="OK" dlg:button-type="ok"/>
    <dlg:button dlg:id="CommandButton2" dlg:tab-index="8" dlg:left="138" dlg:top="137" dlg:width="54" dlg:height="28" dlg:value="annuler" dlg:button-type="canc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  <library:element library:name="coude_rect"/>
  <library:element library:name="coude_circ"/>
  <library:element library:name="silencieux"/>
</library:library>
</file>

<file path=Dialogs/Standard/silencieux.xml><?xml version="1.0" encoding="utf-8"?>
<!DOCTYPE window  PUBLIC '-//OpenOffice.org//DTD OfficeDocument 1.0//EN'  'dialog.dtd'>
<dlg:window xmlns:dlg="http://openoffice.org/2000/dialog" xmlns:script="http://openoffice.org/2000/script" dlg:id="silencieux" dlg:left="178" dlg:top="137" dlg:width="327" dlg:height="169" dlg:closeable="true" dlg:moveable="true" dlg:title="Silencieux">
  <dlg:bulletinboard>
    <dlg:text dlg:id="Label1" dlg:tab-index="0" dlg:left="6" dlg:top="22" dlg:width="27" dlg:height="14" dlg:value="frequence"/>
    <dlg:menulist dlg:id="silencieux" dlg:tab-index="1" dlg:left="151" dlg:top="22" dlg:width="99" dlg:height="114"/>
    <dlg:text dlg:id="Label2" dlg:tab-index="3" dlg:left="6" dlg:top="40" dlg:width="27" dlg:height="14" dlg:value="frequence"/>
    <dlg:menulist dlg:id="frequence2" dlg:tab-index="4" dlg:left="37" dlg:top="42" dlg:width="39" dlg:height="18" dlg:spin="true">
      <dlg:menupopup>
        <dlg:menuitem dlg:value="-"/>
        <dlg:menuitem dlg:value="63"/>
        <dlg:menuitem dlg:value="125"/>
        <dlg:menuitem dlg:value="250"/>
        <dlg:menuitem dlg:value="500"/>
        <dlg:menuitem dlg:value="1000"/>
        <dlg:menuitem dlg:value="2000"/>
        <dlg:menuitem dlg:value="4000"/>
        <dlg:menuitem dlg:value="8000"/>
      </dlg:menupopup>
    </dlg:menulist>
    <dlg:text dlg:id="Label3" dlg:tab-index="6" dlg:left="79" dlg:top="22" dlg:width="27" dlg:height="14" dlg:value="Sup à "/>
    <dlg:textfield dlg:id="supa1" dlg:tab-index="5" dlg:left="111" dlg:top="19" dlg:width="35" dlg:height="16"/>
    <dlg:text dlg:id="Label4" dlg:tab-index="7" dlg:left="79" dlg:top="44" dlg:width="27" dlg:height="14" dlg:value="Sup à "/>
    <dlg:textfield dlg:id="supa2" dlg:tab-index="8" dlg:left="111" dlg:top="42" dlg:width="35" dlg:height="16"/>
    <dlg:text dlg:id="Label5" dlg:tab-index="9" dlg:left="8" dlg:top="68" dlg:width="27" dlg:height="14" dlg:value="long inf à"/>
    <dlg:textfield dlg:id="longinfa" dlg:tab-index="10" dlg:left="41" dlg:top="68" dlg:width="35" dlg:height="16" dlg:value="3000"/>
    <dlg:button dlg:id="CommandButton1" dlg:tab-index="11" dlg:left="72" dlg:top="103" dlg:width="74" dlg:height="28" dlg:value="Trier">
      <script:event script:event-name="on-performaction" script:macro-name="vnd.sun.star.script:Standard.clim.tri?language=Basic&amp;location=document" script:language="Script"/>
    </dlg:button>
    <dlg:menulist dlg:id="frequence1" dlg:tab-index="2" dlg:left="37" dlg:top="19" dlg:width="39" dlg:height="18" dlg:spin="true">
      <dlg:menupopup>
        <dlg:menuitem dlg:value="-"/>
        <dlg:menuitem dlg:value="63"/>
        <dlg:menuitem dlg:value="125"/>
        <dlg:menuitem dlg:value="250"/>
        <dlg:menuitem dlg:value="500"/>
        <dlg:menuitem dlg:value="1000"/>
        <dlg:menuitem dlg:value="2000"/>
        <dlg:menuitem dlg:value="4000"/>
        <dlg:menuitem dlg:value="8000"/>
      </dlg:menupopup>
    </dlg:menulist>
    <dlg:button dlg:id="CommandButton2" dlg:tab-index="12" dlg:left="258" dlg:top="61" dlg:width="60" dlg:height="30" dlg:value="Valider choix" dlg:button-type="ok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7655944824219pt" style:font-family-asian="'Lucida Sans Unicode'" style:font-family-generic-asian="system" style:font-pitch-asian="variable" style:font-size-asian="34.1688385009766pt" style:font-family-complex="Tahoma" style:font-family-generic-complex="system" style:font-pitch-complex="variable" style:font-size-complex="34.1688385009766pt"/>
    </style:style>
    <style:style style:name="ch3" style:family="chart">
      <style:graphic-properties draw:fill="none" draw:fill-color="#d9d9d9" draw:fill-image-width="0cm" draw:fill-image-height="0cm"/>
      <style:text-properties fo:font-family="Arial" style:font-family-generic="swiss" style:font-pitch="variable" fo:font-size="9.4389066696167pt" style:font-family-asian="'Lucida Sans Unicode'" style:font-family-generic-asian="system" style:font-pitch-asian="variable" style:font-size-asian="15.8573617935181pt" style:font-family-complex="Tahoma" style:font-family-generic-complex="system" style:font-pitch-complex="variable" style:font-size-complex="15.8573617935181pt"/>
    </style:style>
    <style:style style:name="ch4" style:family="chart">
      <style:chart-properties chart:symbol-type="automatic" chart:connect-bars="false" chart:treat-empty-cells="leave-gap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2.6999998092651pt" style:font-family-asian="'Lucida Sans Unicode'" style:font-family-generic-asian="system" style:font-pitch-asian="variable" style:font-size-asian="20.6000003814697pt" style:font-family-complex="Tahoma" style:font-family-generic-complex="system" style:font-pitch-complex="variable" style:font-size-complex="20.6000003814697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1.3266878128052pt" style:font-family-asian="'Lucida Sans Unicode'" style:font-family-generic-asian="system" style:font-pitch-asian="variable" style:font-size-asian="23.7860450744629pt" style:font-family-complex="Tahoma" style:font-family-generic-complex="system" style:font-pitch-complex="variable" style:font-size-complex="23.786045074462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link-data-style-to-source="false" chart:visible="true" chart:axis-position="start" style:direction="ltr"/>
      <style:graphic-properties draw:stroke="solid" svg:stroke-width="0cm" svg:stroke-color="#000000"/>
      <style:text-properties fo:font-family="Arial" style:font-family-generic="swiss" style:font-pitch="variable" fo:font-size="12.6999998092651pt" style:font-family-asian="'Lucida Sans Unicode'" style:font-family-generic-asian="system" style:font-pitch-asian="variable" style:font-size-asian="20.6000003814697pt" style:font-family-complex="Tahoma" style:font-family-generic-complex="system" style:font-pitch-complex="variable" style:font-size-complex="20.6000003814697pt"/>
    </style:style>
    <style:style style:name="ch8" style:family="chart">
      <style:chart-properties style:rotation-angle="90" style:direction="ltr"/>
      <style:graphic-properties draw:stroke="none" draw:fill="none"/>
      <style:text-properties fo:font-family="Arial" style:font-family-generic="swiss" style:font-pitch="variable" fo:font-size="11.3266878128052pt" style:font-family-asian="'Lucida Sans Unicode'" style:font-family-generic-asian="system" style:font-pitch-asian="variable" style:font-size-asian="23.7860450744629pt" style:font-family-complex="Tahoma" style:font-family-generic-complex="system" style:font-pitch-complex="variable" style:font-size-complex="23.7860450744629pt"/>
    </style:style>
    <style:style style:name="ch9" style:family="chart">
      <style:graphic-properties draw:stroke="dash" draw:stroke-dash="Ultrafine_20_Dashed"/>
    </style:style>
    <style:style style:name="ch10" style:family="chart">
      <style:chart-properties chart:symbol-type="automatic" chart:symbol-width="0.175cm" chart:symbol-height="0.175cm"/>
      <style:graphic-properties draw:stroke="solid" svg:stroke-width="0cm" svg:stroke-color="#ff0000" draw:fill-color="#ff0000"/>
      <style:text-properties fo:font-family="Arial" style:font-family-generic="swiss" style:font-pitch="variable" fo:font-size="17.7000007629395pt" style:font-family-asian="'Lucida Sans Unicode'" style:font-family-generic-asian="system" style:font-pitch-asian="variable" style:font-size-asian="17.7000007629395pt" style:font-family-complex="Tahoma" style:font-family-generic-complex="system" style:font-pitch-complex="variable" style:font-size-complex="17.7000007629395pt"/>
    </style:style>
    <style:style style:name="ch11" style:family="chart">
      <style:chart-properties chart:symbol-type="automatic" chart:symbol-width="0.175cm" chart:symbol-height="0.175cm"/>
      <style:graphic-properties draw:stroke="solid" svg:stroke-width="0cm" svg:stroke-color="#0000ff" draw:fill-color="#0000ff"/>
      <style:text-properties fo:font-family="Arial" style:font-family-generic="swiss" style:font-pitch="variable" fo:font-size="17.7000007629395pt" style:font-family-asian="'Lucida Sans Unicode'" style:font-family-generic-asian="system" style:font-pitch-asian="variable" style:font-size-asian="17.7000007629395pt" style:font-family-complex="Tahoma" style:font-family-generic-complex="system" style:font-pitch-complex="variable" style:font-size-complex="17.7000007629395pt"/>
    </style:style>
    <style:style style:name="ch12" style:family="chart">
      <style:chart-properties chart:symbol-type="automatic" chart:symbol-width="0.175cm" chart:symbol-height="0.175cm"/>
      <style:graphic-properties draw:stroke="solid" svg:stroke-width="0cm" svg:stroke-color="#00ff00" draw:fill-color="#00ff00"/>
      <style:text-properties fo:font-family="Arial" style:font-family-generic="swiss" style:font-pitch="variable" fo:font-size="17.7000007629395pt" style:font-family-asian="'Lucida Sans Unicode'" style:font-family-generic-asian="system" style:font-pitch-asian="variable" style:font-size-asian="17.7000007629395pt" style:font-family-complex="Tahoma" style:font-family-generic-complex="system" style:font-pitch-complex="variable" style:font-size-complex="17.7000007629395pt"/>
    </style:style>
    <style:style style:name="ch13" style:family="chart">
      <style:chart-properties chart:symbol-type="automatic" chart:symbol-width="0.175cm" chart:symbol-height="0.175cm"/>
      <style:graphic-properties draw:stroke="solid" svg:stroke-width="0cm" svg:stroke-color="#ff00ff" draw:fill-color="#ff00ff"/>
      <style:text-properties fo:font-family="Arial" style:font-family-generic="swiss" style:font-pitch="variable" fo:font-size="17.7000007629395pt" style:font-family-asian="'Lucida Sans Unicode'" style:font-family-generic-asian="system" style:font-pitch-asian="variable" style:font-size-asian="17.7000007629395pt" style:font-family-complex="Tahoma" style:font-family-generic-complex="system" style:font-pitch-complex="variable" style:font-size-complex="17.7000007629395pt"/>
    </style:style>
    <style:style style:name="ch14" style:family="chart">
      <style:chart-properties chart:symbol-type="automatic" chart:symbol-width="0.175cm" chart:symbol-height="0.175cm"/>
      <style:graphic-properties draw:stroke="solid" svg:stroke-width="0cm" svg:stroke-color="#000000" draw:fill-color="#000000"/>
      <style:text-properties fo:font-family="Arial" style:font-family-generic="swiss" style:font-pitch="variable" fo:font-size="17.7000007629395pt" style:font-family-asian="'Lucida Sans Unicode'" style:font-family-generic-asian="system" style:font-pitch-asian="variable" style:font-size-asian="17.7000007629395pt" style:font-family-complex="Tahoma" style:font-family-generic-complex="system" style:font-pitch-complex="variable" style:font-size-complex="17.7000007629395pt"/>
    </style:style>
    <style:style style:name="ch15" style:family="chart">
      <style:chart-properties chart:symbol-type="automatic" chart:symbol-width="0.175cm" chart:symbol-height="0.175cm"/>
      <style:graphic-properties draw:stroke="solid" svg:stroke-width="0cm" svg:stroke-color="#ffcc99" draw:fill-color="#ffcc99"/>
      <style:text-properties fo:font-family="Arial" style:font-family-generic="swiss" style:font-pitch="variable" fo:font-size="17.7000007629395pt" style:font-family-asian="'Lucida Sans Unicode'" style:font-family-generic-asian="system" style:font-pitch-asian="variable" style:font-size-asian="17.7000007629395pt" style:font-family-complex="Tahoma" style:font-family-generic-complex="system" style:font-pitch-complex="variable" style:font-size-complex="17.7000007629395pt"/>
    </style:style>
    <style:style style:name="ch16" style:family="chart">
      <style:chart-properties chart:symbol-type="automatic" chart:symbol-width="0.175cm" chart:symbol-height="0.175cm"/>
      <style:graphic-properties draw:stroke="solid" svg:stroke-width="0cm" svg:stroke-color="#00ffff" draw:fill-color="#00ffff"/>
      <style:text-properties fo:font-family="Arial" style:font-family-generic="swiss" style:font-pitch="variable" fo:font-size="17.7000007629395pt" style:font-family-asian="'Lucida Sans Unicode'" style:font-family-generic-asian="system" style:font-pitch-asian="variable" style:font-size-asian="17.7000007629395pt" style:font-family-complex="Tahoma" style:font-family-generic-complex="system" style:font-pitch-complex="variable" style:font-size-complex="17.7000007629395pt"/>
    </style:style>
    <style:style style:name="ch17" style:family="chart">
      <style:chart-properties chart:symbol-type="automatic" chart:symbol-width="0.175cm" chart:symbol-height="0.175cm"/>
      <style:graphic-properties draw:stroke="solid" svg:stroke-width="0cm" svg:stroke-color="#c0c0c0" draw:fill-color="#c0c0c0"/>
      <style:text-properties fo:font-family="Arial" style:font-family-generic="swiss" style:font-pitch="variable" fo:font-size="17.7000007629395pt" style:font-family-asian="'Lucida Sans Unicode'" style:font-family-generic-asian="system" style:font-pitch-asian="variable" style:font-size-asian="17.7000007629395pt" style:font-family-complex="Tahoma" style:font-family-generic-complex="system" style:font-pitch-complex="variable" style:font-size-complex="17.7000007629395pt"/>
    </style:style>
    <style:style style:name="ch18" style:family="chart">
      <style:chart-properties chart:symbol-type="automatic" chart:symbol-width="0.175cm" chart:symbol-height="0.175cm"/>
      <style:graphic-properties draw:stroke="solid" svg:stroke-width="0cm" svg:stroke-color="#800080" draw:fill-color="#800080"/>
      <style:text-properties fo:font-family="Arial" style:font-family-generic="swiss" style:font-pitch="variable" fo:font-size="17.7000007629395pt" style:font-family-asian="'Lucida Sans Unicode'" style:font-family-generic-asian="system" style:font-pitch-asian="variable" style:font-size-asian="17.7000007629395pt" style:font-family-complex="Tahoma" style:font-family-generic-complex="system" style:font-pitch-complex="variable" style:font-size-complex="17.7000007629395pt"/>
    </style:style>
    <style:style style:name="ch19" style:family="chart">
      <style:chart-properties chart:symbol-type="automatic" chart:symbol-width="0.175cm" chart:symbol-height="0.175cm"/>
      <style:graphic-properties draw:stroke="solid" svg:stroke-width="0cm" svg:stroke-color="#800000" draw:fill-color="#800000"/>
      <style:text-properties fo:font-family="Arial" style:font-family-generic="swiss" style:font-pitch="variable" fo:font-size="17.7000007629395pt" style:font-family-asian="'Lucida Sans Unicode'" style:font-family-generic-asian="system" style:font-pitch-asian="variable" style:font-size-asian="17.7000007629395pt" style:font-family-complex="Tahoma" style:font-family-generic-complex="system" style:font-pitch-complex="variable" style:font-size-complex="17.7000007629395pt"/>
    </style:style>
    <style:style style:name="ch20" style:family="chart">
      <style:chart-properties chart:symbol-type="automatic" chart:symbol-width="0.175cm" chart:symbol-height="0.175cm"/>
      <style:graphic-properties draw:stroke="solid" svg:stroke-width="0cm" svg:stroke-color="#008080" draw:fill-color="#008080"/>
      <style:text-properties fo:font-family="Arial" style:font-family-generic="swiss" style:font-pitch="variable" fo:font-size="17.7000007629395pt" style:font-family-asian="'Lucida Sans Unicode'" style:font-family-generic-asian="system" style:font-pitch-asian="variable" style:font-size-asian="17.7000007629395pt" style:font-family-complex="Tahoma" style:font-family-generic-complex="system" style:font-pitch-complex="variable" style:font-size-complex="17.7000007629395pt"/>
    </style:style>
    <style:style style:name="ch21" style:family="chart">
      <style:chart-properties chart:symbol-type="automatic" chart:symbol-width="0.175cm" chart:symbol-height="0.175cm"/>
      <style:graphic-properties draw:stroke="solid" svg:stroke-width="0cm" svg:stroke-color="#ffff00" draw:fill-color="#ffff00"/>
      <style:text-properties fo:font-family="Arial" style:font-family-generic="swiss" style:font-pitch="variable" fo:font-size="17.7000007629395pt" style:font-family-asian="'Lucida Sans Unicode'" style:font-family-generic-asian="system" style:font-pitch-asian="variable" style:font-size-asian="17.7000007629395pt" style:font-family-complex="Tahoma" style:font-family-generic-complex="system" style:font-pitch-complex="variable" style:font-size-complex="17.7000007629395pt"/>
    </style:style>
    <style:style style:name="ch22" style:family="chart">
      <style:graphic-properties draw:stroke="solid" draw:fill="solid" draw:fill-color="#ffffff" draw:fill-image-width="0cm" draw:fill-image-height="0cm"/>
    </style:style>
    <style:style style:name="ch23" style:family="chart">
      <style:graphic-properties draw:stroke="none" draw:fill-color="#999999"/>
    </style:style>
  </office:automatic-styles>
  <office:body>
    <office:chart>
      <chart:chart svg:width="24.936cm" svg:height="20.049cm" chart:class="chart:line" chart:style-name="ch1">
        <chart:title svg:x="8.393cm" svg:y="0.424cm" chart:style-name="ch2">
          <text:p>Silencieux rectangulaire</text:p>
        </chart:title>
        <chart:legend chart:legend-position="end" svg:x="14.315cm" svg:y="1.511cm" chart:style-name="ch3"/>
        <chart:plot-area chart:style-name="ch4" chart:data-source-has-labels="both" svg:x="0.496cm" svg:y="2.093cm" svg:width="12.823cm" svg:height="17.553cm">
          <chart:axis chart:dimension="x" chart:name="primary-x" chart:style-name="ch5">
            <chart:title svg:x="6.283cm" svg:y="19.15cm" chart:style-name="ch6">
              <text:p>Fréquences (Hz)</text:p>
            </chart:title>
            <chart:categories table:cell-range-address="local-table.$B$1:.$I$1"/>
          </chart:axis>
          <chart:axis chart:dimension="y" chart:name="primary-y" chart:style-name="ch7">
            <chart:title svg:x="0.496cm" svg:y="11.7cm" chart:style-name="ch8">
              <text:p>Atténuation (dB)</text:p>
            </chart:title>
            <chart:grid chart:style-name="ch9" chart:class="major"/>
          </chart:axis>
          <chart:series chart:style-name="ch10" chart:values-cell-range-address="local-table.$B$2:.$I$2" chart:label-cell-address="local-table.$A$2" chart:class="chart:line">
            <chart:data-point chart:repeated="8"/>
          </chart:series>
          <chart:series chart:style-name="ch11" chart:values-cell-range-address="local-table.$B$3:.$I$3" chart:label-cell-address="local-table.$A$3" chart:class="chart:line">
            <chart:data-point chart:repeated="8"/>
          </chart:series>
          <chart:series chart:style-name="ch12" chart:values-cell-range-address="local-table.$B$4:.$I$4" chart:label-cell-address="local-table.$A$4" chart:class="chart:line">
            <chart:data-point chart:repeated="8"/>
          </chart:series>
          <chart:series chart:style-name="ch13" chart:values-cell-range-address="local-table.$B$5:.$I$5" chart:label-cell-address="local-table.$A$5" chart:class="chart:line">
            <chart:data-point chart:repeated="8"/>
          </chart:series>
          <chart:series chart:style-name="ch14" chart:values-cell-range-address="local-table.$B$6:.$I$6" chart:label-cell-address="local-table.$A$6" chart:class="chart:line">
            <chart:data-point chart:repeated="8"/>
          </chart:series>
          <chart:series chart:style-name="ch15" chart:values-cell-range-address="local-table.$B$7:.$I$7" chart:label-cell-address="local-table.$A$7" chart:class="chart:line">
            <chart:data-point chart:repeated="8"/>
          </chart:series>
          <chart:series chart:style-name="ch16" chart:values-cell-range-address="local-table.$B$8:.$I$8" chart:label-cell-address="local-table.$A$8" chart:class="chart:line">
            <chart:data-point chart:repeated="8"/>
          </chart:series>
          <chart:series chart:style-name="ch17" chart:values-cell-range-address="local-table.$B$9:.$I$9" chart:label-cell-address="local-table.$A$9" chart:class="chart:line">
            <chart:data-point chart:repeated="8"/>
          </chart:series>
          <chart:series chart:style-name="ch18" chart:values-cell-range-address="local-table.$B$10:.$I$10" chart:label-cell-address="local-table.$A$10" chart:class="chart:line">
            <chart:data-point chart:repeated="8"/>
          </chart:series>
          <chart:series chart:style-name="ch19" chart:values-cell-range-address="local-table.$B$11:.$I$11" chart:label-cell-address="local-table.$A$11" chart:class="chart:line">
            <chart:data-point chart:repeated="8"/>
          </chart:series>
          <chart:series chart:style-name="ch20" chart:values-cell-range-address="local-table.$B$12:.$I$12" chart:label-cell-address="local-table.$A$12" chart:class="chart:line">
            <chart:data-point chart:repeated="8"/>
          </chart:series>
          <chart:series chart:style-name="ch21" chart:values-cell-range-address="local-table.$B$13:.$I$13" chart:label-cell-address="local-table.$A$13" chart:class="chart:line">
            <chart:data-point chart:repeated="8"/>
          </chart:series>
          <chart:series chart:style-name="ch10" chart:values-cell-range-address="local-table.$B$14:.$I$14" chart:label-cell-address="local-table.$A$14" chart:class="chart:line">
            <chart:data-point chart:repeated="8"/>
          </chart:series>
          <chart:series chart:style-name="ch11" chart:values-cell-range-address="local-table.$B$15:.$I$15" chart:label-cell-address="local-table.$A$15" chart:class="chart:line">
            <chart:data-point chart:repeated="8"/>
          </chart:series>
          <chart:series chart:style-name="ch12" chart:values-cell-range-address="local-table.$B$16:.$I$16" chart:label-cell-address="local-table.$A$16" chart:class="chart:line">
            <chart:data-point chart:repeated="8"/>
          </chart:series>
          <chart:series chart:style-name="ch13" chart:values-cell-range-address="local-table.$B$17:.$I$17" chart:label-cell-address="local-table.$A$17" chart:class="chart:line">
            <chart:data-point chart:repeated="8"/>
          </chart:series>
          <chart:series chart:style-name="ch14" chart:values-cell-range-address="local-table.$B$18:.$I$18" chart:label-cell-address="local-table.$A$18" chart:class="chart:line">
            <chart:data-point chart:repeated="8"/>
          </chart:series>
          <chart:series chart:style-name="ch15" chart:values-cell-range-address="local-table.$B$19:.$I$19" chart:label-cell-address="local-table.$A$19" chart:class="chart:line">
            <chart:data-point chart:repeated="8"/>
          </chart:series>
          <chart:series chart:style-name="ch16" chart:values-cell-range-address="local-table.$B$20:.$I$20" chart:label-cell-address="local-table.$A$20" chart:class="chart:line">
            <chart:data-point chart:repeated="8"/>
          </chart:series>
          <chart:series chart:style-name="ch17" chart:values-cell-range-address="local-table.$B$21:.$I$21" chart:label-cell-address="local-table.$A$21" chart:class="chart:line">
            <chart:data-point chart:repeated="8"/>
          </chart:series>
          <chart:series chart:style-name="ch18" chart:values-cell-range-address="local-table.$B$22:.$I$22" chart:label-cell-address="local-table.$A$22" chart:class="chart:line">
            <chart:data-point chart:repeated="8"/>
          </chart:series>
          <chart:series chart:style-name="ch19" chart:values-cell-range-address="local-table.$B$23:.$I$23" chart:label-cell-address="local-table.$A$23" chart:class="chart:line">
            <chart:data-point chart:repeated="8"/>
          </chart:series>
          <chart:series chart:style-name="ch20" chart:values-cell-range-address="local-table.$B$24:.$I$24" chart:label-cell-address="local-table.$A$24" chart:class="chart:line">
            <chart:data-point chart:repeated="8"/>
          </chart:series>
          <chart:series chart:style-name="ch21" chart:values-cell-range-address="local-table.$B$25:.$I$25" chart:label-cell-address="local-table.$A$25" chart:class="chart:line">
            <chart:data-point chart:repeated="8"/>
          </chart:series>
          <chart:series chart:style-name="ch10" chart:values-cell-range-address="local-table.$B$26:.$I$26" chart:label-cell-address="local-table.$A$26" chart:class="chart:line">
            <chart:data-point chart:repeated="8"/>
          </chart:series>
          <chart:series chart:style-name="ch11" chart:values-cell-range-address="local-table.$B$27:.$I$27" chart:label-cell-address="local-table.$A$27" chart:class="chart:line">
            <chart:data-point chart:repeated="8"/>
          </chart:series>
          <chart:series chart:style-name="ch12" chart:values-cell-range-address="local-table.$B$28:.$I$28" chart:label-cell-address="local-table.$A$28" chart:class="chart:line">
            <chart:data-point chart:repeated="8"/>
          </chart:series>
          <chart:series chart:style-name="ch13" chart:values-cell-range-address="local-table.$B$29:.$I$29" chart:label-cell-address="local-table.$A$29" chart:class="chart:line">
            <chart:data-point chart:repeated="8"/>
          </chart:series>
          <chart:series chart:style-name="ch14" chart:values-cell-range-address="local-table.$B$30:.$I$30" chart:label-cell-address="local-table.$A$30" chart:class="chart:line">
            <chart:data-point chart:repeated="8"/>
          </chart:series>
          <chart:series chart:style-name="ch15" chart:values-cell-range-address="local-table.$B$31:.$I$31" chart:label-cell-address="local-table.$A$31" chart:class="chart:line">
            <chart:data-point chart:repeated="8"/>
          </chart:series>
          <chart:series chart:style-name="ch16" chart:values-cell-range-address="local-table.$B$32:.$I$32" chart:label-cell-address="local-table.$A$32" chart:class="chart:line">
            <chart:data-point chart:repeated="8"/>
          </chart:series>
          <chart:series chart:style-name="ch17" chart:values-cell-range-address="local-table.$B$33:.$I$33" chart:label-cell-address="local-table.$A$33" chart:class="chart:line">
            <chart:data-point chart:repeated="8"/>
          </chart:series>
          <chart:series chart:style-name="ch18" chart:values-cell-range-address="local-table.$B$34:.$I$34" chart:label-cell-address="local-table.$A$34" chart:class="chart:line">
            <chart:data-point chart:repeated="8"/>
          </chart:series>
          <chart:series chart:style-name="ch19" chart:values-cell-range-address="local-table.$B$35:.$I$35" chart:label-cell-address="local-table.$A$35" chart:class="chart:line">
            <chart:data-point chart:repeated="8"/>
          </chart:series>
          <chart:series chart:style-name="ch20" chart:values-cell-range-address="local-table.$B$36:.$I$36" chart:label-cell-address="local-table.$A$36" chart:class="chart:line">
            <chart:data-point chart:repeated="8"/>
          </chart:series>
          <chart:series chart:style-name="ch21" chart:values-cell-range-address="local-table.$B$37:.$I$37" chart:label-cell-address="local-table.$A$37" chart:class="chart:line">
            <chart:data-point chart:repeated="8"/>
          </chart:series>
          <chart:series chart:style-name="ch10" chart:values-cell-range-address="local-table.$B$38:.$I$38" chart:label-cell-address="local-table.$A$38" chart:class="chart:line">
            <chart:data-point chart:repeated="8"/>
          </chart:series>
          <chart:series chart:style-name="ch11" chart:values-cell-range-address="local-table.$B$39:.$I$39" chart:label-cell-address="local-table.$A$39" chart:class="chart:line">
            <chart:data-point chart:repeated="8"/>
          </chart:series>
          <chart:series chart:style-name="ch12" chart:values-cell-range-address="local-table.$B$40:.$I$40" chart:label-cell-address="local-table.$A$40" chart:class="chart:line">
            <chart:data-point chart:repeated="8"/>
          </chart:series>
          <chart:series chart:style-name="ch13" chart:values-cell-range-address="local-table.$B$41:.$I$41" chart:label-cell-address="local-table.$A$41" chart:class="chart:line">
            <chart:data-point chart:repeated="8"/>
          </chart:series>
          <chart:series chart:style-name="ch14" chart:values-cell-range-address="local-table.$B$42:.$I$42" chart:label-cell-address="local-table.$A$42" chart:class="chart:line">
            <chart:data-point chart:repeated="8"/>
          </chart:series>
          <chart:series chart:style-name="ch15" chart:values-cell-range-address="local-table.$B$43:.$I$43" chart:label-cell-address="local-table.$A$43" chart:class="chart:line">
            <chart:data-point chart:repeated="8"/>
          </chart:series>
          <chart:series chart:style-name="ch16" chart:values-cell-range-address="local-table.$B$44:.$I$44" chart:label-cell-address="local-table.$A$44" chart:class="chart:line">
            <chart:data-point chart:repeated="8"/>
          </chart:series>
          <chart:series chart:style-name="ch17" chart:values-cell-range-address="local-table.$B$45:.$I$45" chart:label-cell-address="local-table.$A$45" chart:class="chart:line">
            <chart:data-point chart:repeated="8"/>
          </chart:series>
          <chart:series chart:style-name="ch18" chart:values-cell-range-address="local-table.$B$46:.$I$46" chart:label-cell-address="local-table.$A$46" chart:class="chart:line">
            <chart:data-point chart:repeated="8"/>
          </chart:series>
          <chart:series chart:style-name="ch19" chart:values-cell-range-address="local-table.$B$47:.$I$47" chart:label-cell-address="local-table.$A$47" chart:class="chart:line">
            <chart:data-point chart:repeated="8"/>
          </chart:series>
          <chart:series chart:style-name="ch20" chart:values-cell-range-address="local-table.$B$48:.$I$48" chart:label-cell-address="local-table.$A$48" chart:class="chart:line">
            <chart:data-point chart:repeated="8"/>
          </chart:series>
          <chart:series chart:style-name="ch21" chart:values-cell-range-address="local-table.$B$49:.$I$49" chart:label-cell-address="local-table.$A$49" chart:class="chart:line">
            <chart:data-point chart:repeated="8"/>
          </chart:series>
          <chart:series chart:style-name="ch10" chart:values-cell-range-address="local-table.$B$50:.$I$50" chart:label-cell-address="local-table.$A$50" chart:class="chart:line">
            <chart:data-point chart:repeated="8"/>
          </chart:series>
          <chart:series chart:style-name="ch11" chart:values-cell-range-address="local-table.$B$51:.$I$51" chart:label-cell-address="local-table.$A$51" chart:class="chart:line">
            <chart:data-point chart:repeated="8"/>
          </chart:series>
          <chart:series chart:style-name="ch12" chart:values-cell-range-address="local-table.$B$52:.$I$52" chart:label-cell-address="local-table.$A$52" chart:class="chart:line">
            <chart:data-point chart:repeated="8"/>
          </chart:series>
          <chart:series chart:style-name="ch13" chart:values-cell-range-address="local-table.$B$53:.$I$53" chart:label-cell-address="local-table.$A$53" chart:class="chart:line">
            <chart:data-point chart:repeated="8"/>
          </chart:series>
          <chart:series chart:style-name="ch14" chart:values-cell-range-address="local-table.$B$54:.$I$54" chart:label-cell-address="local-table.$A$54" chart:class="chart:line">
            <chart:data-point chart:repeated="8"/>
          </chart:series>
          <chart:series chart:style-name="ch15" chart:values-cell-range-address="local-table.$B$55:.$I$55" chart:label-cell-address="local-table.$A$55" chart:class="chart:line">
            <chart:data-point chart:repeated="8"/>
          </chart:series>
          <chart:series chart:style-name="ch16" chart:values-cell-range-address="local-table.$B$56:.$I$56" chart:label-cell-address="local-table.$A$56" chart:class="chart:line">
            <chart:data-point chart:repeated="8"/>
          </chart:series>
          <chart:series chart:style-name="ch17" chart:values-cell-range-address="local-table.$B$57:.$I$57" chart:label-cell-address="local-table.$A$57" chart:class="chart:line">
            <chart:data-point chart:repeated="8"/>
          </chart:series>
          <chart:series chart:style-name="ch18" chart:values-cell-range-address="local-table.$B$58:.$I$58" chart:label-cell-address="local-table.$A$58" chart:class="chart:line">
            <chart:data-point chart:repeated="8"/>
          </chart:series>
          <chart:series chart:style-name="ch19" chart:values-cell-range-address="local-table.$B$59:.$I$59" chart:label-cell-address="local-table.$A$59" chart:class="chart:line">
            <chart:data-point chart:repeated="8"/>
          </chart:series>
          <chart:series chart:style-name="ch20" chart:values-cell-range-address="local-table.$B$60:.$I$60" chart:label-cell-address="local-table.$A$60" chart:class="chart:line">
            <chart:data-point chart:repeated="8"/>
          </chart:series>
          <chart:series chart:style-name="ch21" chart:values-cell-range-address="local-table.$B$61:.$I$61" chart:label-cell-address="local-table.$A$61" chart:class="chart:line">
            <chart:data-point chart:repeated="8"/>
          </chart:series>
          <chart:series chart:style-name="ch10" chart:values-cell-range-address="local-table.$B$62:.$I$62" chart:label-cell-address="local-table.$A$62" chart:class="chart:line">
            <chart:data-point chart:repeated="8"/>
          </chart:series>
          <chart:series chart:style-name="ch11" chart:values-cell-range-address="local-table.$B$63:.$I$63" chart:label-cell-address="local-table.$A$63" chart:class="chart:line">
            <chart:data-point chart:repeated="8"/>
          </chart:series>
          <chart:series chart:style-name="ch12" chart:values-cell-range-address="local-table.$B$64:.$I$64" chart:label-cell-address="local-table.$A$64" chart:class="chart:line">
            <chart:data-point chart:repeated="8"/>
          </chart:series>
          <chart:series chart:style-name="ch13" chart:values-cell-range-address="local-table.$B$65:.$I$65" chart:label-cell-address="local-table.$A$65" chart:class="chart:line">
            <chart:data-point chart:repeated="8"/>
          </chart:series>
          <chart:series chart:style-name="ch14" chart:values-cell-range-address="local-table.$B$66:.$I$66" chart:label-cell-address="local-table.$A$66" chart:class="chart:line">
            <chart:data-point chart:repeated="8"/>
          </chart:series>
          <chart:series chart:style-name="ch15" chart:values-cell-range-address="local-table.$B$67:.$I$67" chart:label-cell-address="local-table.$A$67" chart:class="chart:line">
            <chart:data-point chart:repeated="8"/>
          </chart:series>
          <chart:series chart:style-name="ch16" chart:values-cell-range-address="local-table.$B$68:.$I$68" chart:label-cell-address="local-table.$A$68" chart:class="chart:line">
            <chart:data-point chart:repeated="8"/>
          </chart:series>
          <chart:series chart:style-name="ch17" chart:values-cell-range-address="local-table.$B$69:.$I$69" chart:label-cell-address="local-table.$A$69" chart:class="chart:line">
            <chart:data-point chart:repeated="8"/>
          </chart:series>
          <chart:series chart:style-name="ch18" chart:values-cell-range-address="local-table.$B$70:.$I$70" chart:label-cell-address="local-table.$A$70" chart:class="chart:line">
            <chart:data-point chart:repeated="8"/>
          </chart:series>
          <chart:series chart:style-name="ch19" chart:values-cell-range-address="local-table.$B$71:.$I$71" chart:label-cell-address="local-table.$A$71" chart:class="chart:line">
            <chart:data-point chart:repeated="8"/>
          </chart:series>
          <chart:series chart:style-name="ch20" chart:values-cell-range-address="local-table.$B$72:.$I$72" chart:label-cell-address="local-table.$A$72" chart:class="chart:line">
            <chart:data-point chart:repeated="8"/>
          </chart:series>
          <chart:series chart:style-name="ch21" chart:values-cell-range-address="local-table.$B$73:.$I$73" chart:label-cell-address="local-table.$A$73" chart:class="chart:line">
            <chart:data-point chart:repeated="8"/>
          </chart:series>
          <chart:series chart:style-name="ch10" chart:values-cell-range-address="local-table.$B$74:.$I$74" chart:label-cell-address="local-table.$A$74" chart:class="chart:line">
            <chart:data-point chart:repeated="8"/>
          </chart:series>
          <chart:series chart:style-name="ch11" chart:values-cell-range-address="local-table.$B$75:.$I$75" chart:label-cell-address="local-table.$A$75" chart:class="chart:line">
            <chart:data-point chart:repeated="8"/>
          </chart:series>
          <chart:series chart:style-name="ch12" chart:values-cell-range-address="local-table.$B$76:.$I$76" chart:label-cell-address="local-table.$A$76" chart:class="chart:line">
            <chart:data-point chart:repeated="8"/>
          </chart:series>
          <chart:series chart:style-name="ch13" chart:values-cell-range-address="local-table.$B$77:.$I$77" chart:label-cell-address="local-table.$A$77" chart:class="chart:line">
            <chart:data-point chart:repeated="8"/>
          </chart:series>
          <chart:series chart:style-name="ch14" chart:values-cell-range-address="local-table.$B$78:.$I$78" chart:label-cell-address="local-table.$A$78" chart:class="chart:line">
            <chart:data-point chart:repeated="8"/>
          </chart:series>
          <chart:series chart:style-name="ch15" chart:values-cell-range-address="local-table.$B$79:.$I$79" chart:label-cell-address="local-table.$A$79" chart:class="chart:line">
            <chart:data-point chart:repeated="8"/>
          </chart:series>
          <chart:series chart:style-name="ch16" chart:values-cell-range-address="local-table.$B$80:.$I$80" chart:label-cell-address="local-table.$A$80" chart:class="chart:line">
            <chart:data-point chart:repeated="8"/>
          </chart:series>
          <chart:series chart:style-name="ch17" chart:values-cell-range-address="local-table.$B$81:.$I$81" chart:label-cell-address="local-table.$A$81" chart:class="chart:line">
            <chart:data-point chart:repeated="8"/>
          </chart:series>
          <chart:series chart:style-name="ch18" chart:values-cell-range-address="local-table.$B$82:.$I$82" chart:label-cell-address="local-table.$A$82" chart:class="chart:line">
            <chart:data-point chart:repeated="8"/>
          </chart:series>
          <chart:series chart:style-name="ch19" chart:values-cell-range-address="local-table.$B$83:.$I$83" chart:label-cell-address="local-table.$A$83" chart:class="chart:line">
            <chart:data-point chart:repeated="8"/>
          </chart:series>
          <chart:series chart:style-name="ch20" chart:values-cell-range-address="local-table.$B$84:.$I$84" chart:label-cell-address="local-table.$A$84" chart:class="chart:line">
            <chart:data-point chart:repeated="8"/>
          </chart:series>
          <chart:series chart:style-name="ch21" chart:values-cell-range-address="local-table.$B$85:.$I$85" chart:label-cell-address="local-table.$A$85" chart:class="chart:line">
            <chart:data-point chart:repeated="8"/>
          </chart:series>
          <chart:series chart:style-name="ch10" chart:values-cell-range-address="local-table.$B$86:.$I$86" chart:label-cell-address="local-table.$A$86" chart:class="chart:line">
            <chart:data-point chart:repeated="8"/>
          </chart:series>
          <chart:series chart:style-name="ch11" chart:values-cell-range-address="local-table.$B$87:.$I$87" chart:label-cell-address="local-table.$A$87" chart:class="chart:line">
            <chart:data-point chart:repeated="8"/>
          </chart:series>
          <chart:series chart:style-name="ch12" chart:values-cell-range-address="local-table.$B$88:.$I$88" chart:label-cell-address="local-table.$A$88" chart:class="chart:line">
            <chart:data-point chart:repeated="8"/>
          </chart:series>
          <chart:series chart:style-name="ch13" chart:values-cell-range-address="local-table.$B$89:.$I$89" chart:label-cell-address="local-table.$A$89" chart:class="chart:line">
            <chart:data-point chart:repeated="8"/>
          </chart:series>
          <chart:series chart:style-name="ch14" chart:values-cell-range-address="local-table.$B$90:.$I$90" chart:label-cell-address="local-table.$A$90" chart:class="chart:line">
            <chart:data-point chart:repeated="8"/>
          </chart:series>
          <chart:series chart:style-name="ch15" chart:values-cell-range-address="local-table.$B$91:.$I$91" chart:label-cell-address="local-table.$A$91" chart:class="chart:line">
            <chart:data-point chart:repeated="8"/>
          </chart:series>
          <chart:series chart:style-name="ch16" chart:values-cell-range-address="local-table.$B$92:.$I$92" chart:label-cell-address="local-table.$A$92" chart:class="chart:line">
            <chart:data-point chart:repeated="8"/>
          </chart:series>
          <chart:series chart:style-name="ch17" chart:values-cell-range-address="local-table.$B$93:.$I$93" chart:label-cell-address="local-table.$A$93" chart:class="chart:line">
            <chart:data-point chart:repeated="8"/>
          </chart:series>
          <chart:series chart:style-name="ch18" chart:values-cell-range-address="local-table.$B$94:.$I$94" chart:label-cell-address="local-table.$A$94" chart:class="chart:line">
            <chart:data-point chart:repeated="8"/>
          </chart:series>
          <chart:series chart:style-name="ch19" chart:values-cell-range-address="local-table.$B$95:.$I$95" chart:label-cell-address="local-table.$A$95" chart:class="chart:line">
            <chart:data-point chart:repeated="8"/>
          </chart:series>
          <chart:series chart:style-name="ch20" chart:values-cell-range-address="local-table.$B$96:.$I$96" chart:label-cell-address="local-table.$A$96" chart:class="chart:line">
            <chart:data-point chart:repeated="8"/>
          </chart:series>
          <chart:series chart:style-name="ch21" chart:values-cell-range-address="local-table.$B$97:.$I$97" chart:label-cell-address="local-table.$A$97" chart:class="chart:line">
            <chart:data-point chart:repeated="8"/>
          </chart:series>
          <chart:series chart:style-name="ch10" chart:values-cell-range-address="local-table.$B$98:.$I$98" chart:label-cell-address="local-table.$A$98" chart:class="chart:line">
            <chart:data-point chart:repeated="8"/>
          </chart:series>
          <chart:series chart:style-name="ch11" chart:values-cell-range-address="local-table.$B$99:.$I$99" chart:label-cell-address="local-table.$A$99" chart:class="chart:line">
            <chart:data-point chart:repeated="8"/>
          </chart:series>
          <chart:series chart:style-name="ch12" chart:values-cell-range-address="local-table.$B$100:.$I$100" chart:label-cell-address="local-table.$A$100" chart:class="chart:line">
            <chart:data-point chart:repeated="8"/>
          </chart:series>
          <chart:series chart:style-name="ch13" chart:values-cell-range-address="local-table.$B$101:.$I$101" chart:label-cell-address="local-table.$A$101" chart:class="chart:line">
            <chart:data-point chart:repeated="8"/>
          </chart:series>
          <chart:series chart:style-name="ch14" chart:values-cell-range-address="local-table.$B$102:.$I$102" chart:label-cell-address="local-table.$A$102" chart:class="chart:line">
            <chart:data-point chart:repeated="8"/>
          </chart:series>
          <chart:series chart:style-name="ch15" chart:values-cell-range-address="local-table.$B$103:.$I$103" chart:label-cell-address="local-table.$A$103" chart:class="chart:line">
            <chart:data-point chart:repeated="8"/>
          </chart:series>
          <chart:series chart:style-name="ch16" chart:values-cell-range-address="local-table.$B$104:.$I$104" chart:label-cell-address="local-table.$A$104" chart:class="chart:line">
            <chart:data-point chart:repeated="8"/>
          </chart:series>
          <chart:series chart:style-name="ch17" chart:values-cell-range-address="local-table.$B$105:.$I$105" chart:label-cell-address="local-table.$A$105" chart:class="chart:line">
            <chart:data-point chart:repeated="8"/>
          </chart:series>
          <chart:series chart:style-name="ch18" chart:values-cell-range-address="local-table.$B$106:.$I$106" chart:label-cell-address="local-table.$A$106" chart:class="chart:line">
            <chart:data-point chart:repeated="8"/>
          </chart:series>
          <chart:series chart:style-name="ch19" chart:values-cell-range-address="local-table.$B$107:.$I$107" chart:label-cell-address="local-table.$A$107" chart:class="chart:line">
            <chart:data-point chart:repeated="8"/>
          </chart:series>
          <chart:series chart:style-name="ch20" chart:values-cell-range-address="local-table.$B$108:.$I$108" chart:label-cell-address="local-table.$A$108" chart:class="chart:line">
            <chart:data-point chart:repeated="8"/>
          </chart:series>
          <chart:series chart:style-name="ch21" chart:values-cell-range-address="local-table.$B$109:.$I$109" chart:label-cell-address="local-table.$A$109" chart:class="chart:line">
            <chart:data-point chart:repeated="8"/>
          </chart:series>
          <chart:series chart:style-name="ch10" chart:values-cell-range-address="local-table.$B$110:.$I$110" chart:label-cell-address="local-table.$A$110" chart:class="chart:line">
            <chart:data-point chart:repeated="8"/>
          </chart:series>
          <chart:series chart:style-name="ch11" chart:values-cell-range-address="local-table.$B$111:.$I$111" chart:label-cell-address="local-table.$A$111" chart:class="chart:line">
            <chart:data-point chart:repeated="8"/>
          </chart:series>
          <chart:series chart:style-name="ch12" chart:values-cell-range-address="local-table.$B$112:.$I$112" chart:label-cell-address="local-table.$A$112" chart:class="chart:line">
            <chart:data-point chart:repeated="8"/>
          </chart:series>
          <chart:series chart:style-name="ch13" chart:values-cell-range-address="local-table.$B$113:.$I$113" chart:label-cell-address="local-table.$A$113" chart:class="chart:line">
            <chart:data-point chart:repeated="8"/>
          </chart:series>
          <chart:series chart:style-name="ch14" chart:values-cell-range-address="local-table.$B$114:.$I$114" chart:label-cell-address="local-table.$A$114" chart:class="chart:line">
            <chart:data-point chart:repeated="8"/>
          </chart:series>
          <chart:series chart:style-name="ch15" chart:values-cell-range-address="local-table.$B$115:.$I$115" chart:label-cell-address="local-table.$A$115" chart:class="chart:line">
            <chart:data-point chart:repeated="8"/>
          </chart:series>
          <chart:series chart:style-name="ch16" chart:values-cell-range-address="local-table.$B$116:.$I$116" chart:label-cell-address="local-table.$A$116" chart:class="chart:line">
            <chart:data-point chart:repeated="8"/>
          </chart:series>
          <chart:series chart:style-name="ch17" chart:values-cell-range-address="local-table.$B$117:.$I$117" chart:label-cell-address="local-table.$A$117" chart:class="chart:line">
            <chart:data-point chart:repeated="8"/>
          </chart:series>
          <chart:series chart:style-name="ch18" chart:values-cell-range-address="local-table.$B$118:.$I$118" chart:label-cell-address="local-table.$A$118" chart:class="chart:line">
            <chart:data-point chart:repeated="8"/>
          </chart:series>
          <chart:series chart:style-name="ch19" chart:values-cell-range-address="local-table.$B$119:.$I$119" chart:label-cell-address="local-table.$A$119" chart:class="chart:line">
            <chart:data-point chart:repeated="8"/>
          </chart:series>
          <chart:series chart:style-name="ch20" chart:values-cell-range-address="local-table.$B$120:.$I$120" chart:label-cell-address="local-table.$A$120" chart:class="chart:line">
            <chart:data-point chart:repeated="8"/>
          </chart:series>
          <chart:series chart:style-name="ch21" chart:values-cell-range-address="local-table.$B$121:.$I$121" chart:label-cell-address="local-table.$A$121" chart:class="chart:line">
            <chart:data-point chart:repeated="8"/>
          </chart:series>
          <chart:series chart:style-name="ch10" chart:values-cell-range-address="local-table.$B$122:.$I$122" chart:label-cell-address="local-table.$A$122" chart:class="chart:line">
            <chart:data-point chart:repeated="8"/>
          </chart:series>
          <chart:series chart:style-name="ch11" chart:values-cell-range-address="local-table.$B$123:.$I$123" chart:label-cell-address="local-table.$A$123" chart:class="chart:line">
            <chart:data-point chart:repeated="8"/>
          </chart:series>
          <chart:series chart:style-name="ch12" chart:values-cell-range-address="local-table.$B$124:.$I$124" chart:label-cell-address="local-table.$A$124" chart:class="chart:line">
            <chart:data-point chart:repeated="8"/>
          </chart:series>
          <chart:series chart:style-name="ch13" chart:values-cell-range-address="local-table.$B$125:.$I$125" chart:label-cell-address="local-table.$A$125" chart:class="chart:line">
            <chart:data-point chart:repeated="8"/>
          </chart:series>
          <chart:series chart:style-name="ch14" chart:values-cell-range-address="local-table.$B$126:.$I$126" chart:label-cell-address="local-table.$A$126" chart:class="chart:line">
            <chart:data-point chart:repeated="8"/>
          </chart:series>
          <chart:series chart:style-name="ch15" chart:values-cell-range-address="local-table.$B$127:.$I$127" chart:label-cell-address="local-table.$A$127" chart:class="chart:line">
            <chart:data-point chart:repeated="8"/>
          </chart:series>
          <chart:series chart:style-name="ch16" chart:values-cell-range-address="local-table.$B$128:.$I$128" chart:label-cell-address="local-table.$A$128" chart:class="chart:line">
            <chart:data-point chart:repeated="8"/>
          </chart:series>
          <chart:series chart:style-name="ch17" chart:values-cell-range-address="local-table.$B$129:.$I$129" chart:label-cell-address="local-table.$A$129" chart:class="chart:line">
            <chart:data-point chart:repeated="8"/>
          </chart:series>
          <chart:series chart:style-name="ch18" chart:values-cell-range-address="local-table.$B$130:.$I$130" chart:label-cell-address="local-table.$A$130" chart:class="chart:line">
            <chart:data-point chart:repeated="8"/>
          </chart:series>
          <chart:series chart:style-name="ch19" chart:values-cell-range-address="local-table.$B$131:.$I$131" chart:label-cell-address="local-table.$A$131" chart:class="chart:line">
            <chart:data-point chart:repeated="8"/>
          </chart:series>
          <chart:series chart:style-name="ch20" chart:values-cell-range-address="local-table.$B$132:.$I$132" chart:label-cell-address="local-table.$A$132" chart:class="chart:line">
            <chart:data-point chart:repeated="8"/>
          </chart:series>
          <chart:series chart:style-name="ch21" chart:values-cell-range-address="local-table.$B$133:.$I$133" chart:label-cell-address="local-table.$A$133" chart:class="chart:line">
            <chart:data-point chart:repeated="8"/>
          </chart:series>
          <chart:series chart:style-name="ch10" chart:values-cell-range-address="local-table.$B$134:.$I$134" chart:label-cell-address="local-table.$A$134" chart:class="chart:line">
            <chart:data-point chart:repeated="8"/>
          </chart:series>
          <chart:series chart:style-name="ch11" chart:values-cell-range-address="local-table.$B$135:.$I$135" chart:label-cell-address="local-table.$A$135" chart:class="chart:line">
            <chart:data-point chart:repeated="8"/>
          </chart:series>
          <chart:series chart:style-name="ch12" chart:values-cell-range-address="local-table.$B$136:.$I$136" chart:label-cell-address="local-table.$A$136" chart:class="chart:line">
            <chart:data-point chart:repeated="8"/>
          </chart:series>
          <chart:series chart:style-name="ch13" chart:values-cell-range-address="local-table.$B$137:.$I$137" chart:label-cell-address="local-table.$A$137" chart:class="chart:line">
            <chart:data-point chart:repeated="8"/>
          </chart:series>
          <chart:series chart:style-name="ch14" chart:values-cell-range-address="local-table.$B$138:.$I$138" chart:label-cell-address="local-table.$A$138" chart:class="chart:line">
            <chart:data-point chart:repeated="8"/>
          </chart:series>
          <chart:series chart:style-name="ch15" chart:values-cell-range-address="local-table.$B$139:.$I$139" chart:label-cell-address="local-table.$A$139" chart:class="chart:line">
            <chart:data-point chart:repeated="8"/>
          </chart:series>
          <chart:series chart:style-name="ch16" chart:values-cell-range-address="local-table.$B$140:.$I$140" chart:label-cell-address="local-table.$A$140" chart:class="chart:line">
            <chart:data-point chart:repeated="8"/>
          </chart:series>
          <chart:series chart:style-name="ch17" chart:values-cell-range-address="local-table.$B$141:.$I$141" chart:label-cell-address="local-table.$A$141" chart:class="chart:line">
            <chart:data-point chart:repeated="8"/>
          </chart:series>
          <chart:series chart:style-name="ch18" chart:values-cell-range-address="local-table.$B$142:.$I$142" chart:label-cell-address="local-table.$A$142" chart:class="chart:line">
            <chart:data-point chart:repeated="8"/>
          </chart:series>
          <chart:series chart:style-name="ch19" chart:values-cell-range-address="local-table.$B$143:.$I$143" chart:label-cell-address="local-table.$A$143" chart:class="chart:line">
            <chart:data-point chart:repeated="8"/>
          </chart:series>
          <chart:series chart:style-name="ch20" chart:values-cell-range-address="local-table.$B$144:.$I$144" chart:label-cell-address="local-table.$A$144" chart:class="chart:line">
            <chart:data-point chart:repeated="8"/>
          </chart:series>
          <chart:series chart:style-name="ch21" chart:values-cell-range-address="local-table.$B$145:.$I$145" chart:label-cell-address="local-table.$A$145" chart:class="chart:line">
            <chart:data-point chart:repeated="8"/>
          </chart:series>
          <chart:series chart:style-name="ch10" chart:values-cell-range-address="local-table.$B$146:.$I$146" chart:label-cell-address="local-table.$A$146" chart:class="chart:line">
            <chart:data-point chart:repeated="8"/>
          </chart:series>
          <chart:series chart:style-name="ch11" chart:values-cell-range-address="local-table.$B$147:.$I$147" chart:label-cell-address="local-table.$A$147" chart:class="chart:line">
            <chart:data-point chart:repeated="8"/>
          </chart:series>
          <chart:series chart:style-name="ch12" chart:values-cell-range-address="local-table.$B$148:.$I$148" chart:label-cell-address="local-table.$A$148" chart:class="chart:line">
            <chart:data-point chart:repeated="8"/>
          </chart:series>
          <chart:series chart:style-name="ch13" chart:values-cell-range-address="local-table.$B$149:.$I$149" chart:label-cell-address="local-table.$A$149" chart:class="chart:line">
            <chart:data-point chart:repeated="8"/>
          </chart:series>
          <chart:series chart:style-name="ch14" chart:values-cell-range-address="local-table.$B$150:.$I$150" chart:label-cell-address="local-table.$A$150" chart:class="chart:line">
            <chart:data-point chart:repeated="8"/>
          </chart:series>
          <chart:series chart:style-name="ch15" chart:values-cell-range-address="local-table.$B$151:.$I$151" chart:label-cell-address="local-table.$A$151" chart:class="chart:line">
            <chart:data-point chart:repeated="8"/>
          </chart:series>
          <chart:series chart:style-name="ch16" chart:values-cell-range-address="local-table.$B$152:.$I$152" chart:label-cell-address="local-table.$A$152" chart:class="chart:line">
            <chart:data-point chart:repeated="8"/>
          </chart:series>
          <chart:series chart:style-name="ch17" chart:values-cell-range-address="local-table.$B$153:.$I$153" chart:label-cell-address="local-table.$A$153" chart:class="chart:line">
            <chart:data-point chart:repeated="8"/>
          </chart:series>
          <chart:series chart:style-name="ch18" chart:values-cell-range-address="local-table.$B$154:.$I$154" chart:label-cell-address="local-table.$A$154" chart:class="chart:line">
            <chart:data-point chart:repeated="8"/>
          </chart:series>
          <chart:series chart:style-name="ch19" chart:values-cell-range-address="local-table.$B$155:.$I$155" chart:label-cell-address="local-table.$A$155" chart:class="chart:line">
            <chart:data-point chart:repeated="8"/>
          </chart:series>
          <chart:series chart:style-name="ch20" chart:values-cell-range-address="local-table.$B$156:.$I$156" chart:label-cell-address="local-table.$A$156" chart:class="chart:line">
            <chart:data-point chart:repeated="8"/>
          </chart:series>
          <chart:series chart:style-name="ch21" chart:values-cell-range-address="local-table.$B$157:.$I$157" chart:label-cell-address="local-table.$A$157" chart:class="chart:line">
            <chart:data-point chart:repeated="8"/>
          </chart:series>
          <chart:series chart:style-name="ch10" chart:values-cell-range-address="local-table.$B$158:.$I$158" chart:label-cell-address="local-table.$A$158" chart:class="chart:line">
            <chart:data-point chart:repeated="8"/>
          </chart:series>
          <chart:series chart:style-name="ch11" chart:values-cell-range-address="local-table.$B$159:.$I$159" chart:label-cell-address="local-table.$A$159" chart:class="chart:line">
            <chart:data-point chart:repeated="8"/>
          </chart:series>
          <chart:series chart:style-name="ch12" chart:values-cell-range-address="local-table.$B$160:.$I$160" chart:label-cell-address="local-table.$A$160" chart:class="chart:line">
            <chart:data-point chart:repeated="8"/>
          </chart:series>
          <chart:series chart:style-name="ch13" chart:values-cell-range-address="local-table.$B$161:.$I$161" chart:label-cell-address="local-table.$A$161" chart:class="chart:line">
            <chart:data-point chart:repeated="8"/>
          </chart:series>
          <chart:series chart:style-name="ch14" chart:values-cell-range-address="local-table.$B$162:.$I$162" chart:label-cell-address="local-table.$A$162" chart:class="chart:line">
            <chart:data-point chart:repeated="8"/>
          </chart:series>
          <chart:series chart:style-name="ch15" chart:values-cell-range-address="local-table.$B$163:.$I$163" chart:label-cell-address="local-table.$A$163" chart:class="chart:line">
            <chart:data-point chart:repeated="8"/>
          </chart:series>
          <chart:series chart:style-name="ch16" chart:values-cell-range-address="local-table.$B$164:.$I$164" chart:label-cell-address="local-table.$A$164" chart:class="chart:line">
            <chart:data-point chart:repeated="8"/>
          </chart:series>
          <chart:series chart:style-name="ch17" chart:values-cell-range-address="local-table.$B$165:.$I$165" chart:label-cell-address="local-table.$A$165" chart:class="chart:line">
            <chart:data-point chart:repeated="8"/>
          </chart:series>
          <chart:series chart:style-name="ch18" chart:values-cell-range-address="local-table.$B$166:.$I$166" chart:label-cell-address="local-table.$A$166" chart:class="chart:line">
            <chart:data-point chart:repeated="8"/>
          </chart:series>
          <chart:series chart:style-name="ch19" chart:values-cell-range-address="local-table.$B$167:.$I$167" chart:label-cell-address="local-table.$A$167" chart:class="chart:line">
            <chart:data-point chart:repeated="8"/>
          </chart:series>
          <chart:series chart:style-name="ch20" chart:values-cell-range-address="local-table.$B$168:.$I$168" chart:label-cell-address="local-table.$A$168" chart:class="chart:line">
            <chart:data-point chart:repeated="8"/>
          </chart:series>
          <chart:series chart:style-name="ch21" chart:values-cell-range-address="local-table.$B$169:.$I$169" chart:label-cell-address="local-table.$A$169" chart:class="chart:line">
            <chart:data-point chart:repeated="8"/>
          </chart:series>
          <chart:series chart:style-name="ch10" chart:values-cell-range-address="local-table.$B$170:.$I$170" chart:label-cell-address="local-table.$A$170" chart:class="chart:line">
            <chart:data-point chart:repeated="8"/>
          </chart:series>
          <chart:series chart:style-name="ch11" chart:values-cell-range-address="local-table.$B$171:.$I$171" chart:label-cell-address="local-table.$A$171" chart:class="chart:line">
            <chart:data-point chart:repeated="8"/>
          </chart:series>
          <chart:series chart:style-name="ch12" chart:values-cell-range-address="local-table.$B$172:.$I$172" chart:label-cell-address="local-table.$A$172" chart:class="chart:line">
            <chart:data-point chart:repeated="8"/>
          </chart:series>
          <chart:series chart:style-name="ch13" chart:values-cell-range-address="local-table.$B$173:.$I$173" chart:label-cell-address="local-table.$A$173" chart:class="chart:line">
            <chart:data-point chart:repeated="8"/>
          </chart:series>
          <chart:series chart:style-name="ch14" chart:values-cell-range-address="local-table.$B$174:.$I$174" chart:label-cell-address="local-table.$A$174" chart:class="chart:line">
            <chart:data-point chart:repeated="8"/>
          </chart:series>
          <chart:series chart:style-name="ch15" chart:values-cell-range-address="local-table.$B$175:.$I$175" chart:label-cell-address="local-table.$A$175" chart:class="chart:line">
            <chart:data-point chart:repeated="8"/>
          </chart:series>
          <chart:series chart:style-name="ch16" chart:values-cell-range-address="local-table.$B$176:.$I$176" chart:label-cell-address="local-table.$A$176" chart:class="chart:line">
            <chart:data-point chart:repeated="8"/>
          </chart:series>
          <chart:series chart:style-name="ch17" chart:values-cell-range-address="local-table.$B$177:.$I$177" chart:label-cell-address="local-table.$A$177" chart:class="chart:line">
            <chart:data-point chart:repeated="8"/>
          </chart:series>
          <chart:series chart:style-name="ch18" chart:values-cell-range-address="local-table.$B$178:.$I$178" chart:label-cell-address="local-table.$A$178" chart:class="chart:line">
            <chart:data-point chart:repeated="8"/>
          </chart:series>
          <chart:series chart:style-name="ch19" chart:values-cell-range-address="local-table.$B$179:.$I$179" chart:label-cell-address="local-table.$A$179" chart:class="chart:line">
            <chart:data-point chart:repeated="8"/>
          </chart:series>
          <chart:series chart:style-name="ch20" chart:values-cell-range-address="local-table.$B$180:.$I$180" chart:label-cell-address="local-table.$A$180" chart:class="chart:line">
            <chart:data-point chart:repeated="8"/>
          </chart:series>
          <chart:series chart:style-name="ch21" chart:values-cell-range-address="local-table.$B$181:.$I$181" chart:label-cell-address="local-table.$A$181" chart:class="chart:line">
            <chart:data-point chart:repeated="8"/>
          </chart:series>
          <chart:series chart:style-name="ch10" chart:values-cell-range-address="local-table.$B$182:.$I$182" chart:label-cell-address="local-table.$A$182" chart:class="chart:line">
            <chart:data-point chart:repeated="8"/>
          </chart:series>
          <chart:series chart:style-name="ch11" chart:values-cell-range-address="local-table.$B$183:.$I$183" chart:label-cell-address="local-table.$A$183" chart:class="chart:line">
            <chart:data-point chart:repeated="8"/>
          </chart:series>
          <chart:series chart:style-name="ch12" chart:values-cell-range-address="local-table.$B$184:.$I$184" chart:label-cell-address="local-table.$A$184" chart:class="chart:line">
            <chart:data-point chart:repeated="8"/>
          </chart:series>
          <chart:series chart:style-name="ch13" chart:values-cell-range-address="local-table.$B$185:.$I$185" chart:label-cell-address="local-table.$A$185" chart:class="chart:line">
            <chart:data-point chart:repeated="8"/>
          </chart:series>
          <chart:series chart:style-name="ch14" chart:values-cell-range-address="local-table.$B$186:.$I$186" chart:label-cell-address="local-table.$A$186" chart:class="chart:line">
            <chart:data-point chart:repeated="8"/>
          </chart:series>
          <chart:series chart:style-name="ch15" chart:values-cell-range-address="local-table.$B$187:.$I$187" chart:label-cell-address="local-table.$A$187" chart:class="chart:line">
            <chart:data-point chart:repeated="8"/>
          </chart:series>
          <chart:series chart:style-name="ch16" chart:values-cell-range-address="local-table.$B$188:.$I$188" chart:label-cell-address="local-table.$A$188" chart:class="chart:line">
            <chart:data-point chart:repeated="8"/>
          </chart:series>
          <chart:series chart:style-name="ch17" chart:values-cell-range-address="local-table.$B$189:.$I$189" chart:label-cell-address="local-table.$A$189" chart:class="chart:line">
            <chart:data-point chart:repeated="8"/>
          </chart:series>
          <chart:series chart:style-name="ch18" chart:values-cell-range-address="local-table.$B$190:.$I$190" chart:label-cell-address="local-table.$A$190" chart:class="chart:line">
            <chart:data-point chart:repeated="8"/>
          </chart:series>
          <chart:series chart:style-name="ch19" chart:values-cell-range-address="local-table.$B$191:.$I$191" chart:label-cell-address="local-table.$A$191" chart:class="chart:line">
            <chart:data-point chart:repeated="8"/>
          </chart:series>
          <chart:series chart:style-name="ch20" chart:values-cell-range-address="local-table.$B$192:.$I$192" chart:label-cell-address="local-table.$A$192" chart:class="chart:line">
            <chart:data-point chart:repeated="8"/>
          </chart:series>
          <chart:series chart:style-name="ch21" chart:values-cell-range-address="local-table.$B$193:.$I$193" chart:label-cell-address="local-table.$A$193" chart:class="chart:line">
            <chart:data-point chart:repeated="8"/>
          </chart:series>
          <chart:series chart:style-name="ch10" chart:values-cell-range-address="local-table.$B$194:.$I$194" chart:label-cell-address="local-table.$A$194" chart:class="chart:line">
            <chart:data-point chart:repeated="8"/>
          </chart:series>
          <chart:series chart:style-name="ch11" chart:values-cell-range-address="local-table.$B$195:.$I$195" chart:label-cell-address="local-table.$A$195" chart:class="chart:line">
            <chart:data-point chart:repeated="8"/>
          </chart:series>
          <chart:series chart:style-name="ch12" chart:values-cell-range-address="local-table.$B$196:.$I$196" chart:label-cell-address="local-table.$A$196" chart:class="chart:line">
            <chart:data-point chart:repeated="8"/>
          </chart:series>
          <chart:series chart:style-name="ch13" chart:values-cell-range-address="local-table.$B$197:.$I$197" chart:label-cell-address="local-table.$A$197" chart:class="chart:line">
            <chart:data-point chart:repeated="8"/>
          </chart:series>
          <chart:series chart:style-name="ch14" chart:values-cell-range-address="local-table.$B$198:.$I$198" chart:label-cell-address="local-table.$A$198" chart:class="chart:line">
            <chart:data-point chart:repeated="8"/>
          </chart:series>
          <chart:series chart:style-name="ch15" chart:values-cell-range-address="local-table.$B$199:.$I$199" chart:label-cell-address="local-table.$A$199" chart:class="chart:line">
            <chart:data-point chart:repeated="8"/>
          </chart:series>
          <chart:series chart:style-name="ch16" chart:values-cell-range-address="local-table.$B$200:.$I$200" chart:label-cell-address="local-table.$A$200" chart:class="chart:line">
            <chart:data-point chart:repeated="8"/>
          </chart:series>
          <chart:series chart:style-name="ch17" chart:values-cell-range-address="local-table.$B$201:.$I$201" chart:label-cell-address="local-table.$A$201" chart:class="chart:line">
            <chart:data-point chart:repeated="8"/>
          </chart:series>
          <chart:series chart:style-name="ch18" chart:values-cell-range-address="local-table.$B$202:.$I$202" chart:label-cell-address="local-table.$A$202" chart:class="chart:line">
            <chart:data-point chart:repeated="8"/>
          </chart:series>
          <chart:series chart:style-name="ch19" chart:values-cell-range-address="local-table.$B$203:.$I$203" chart:label-cell-address="local-table.$A$203" chart:class="chart:line">
            <chart:data-point chart:repeated="8"/>
          </chart:series>
          <chart:series chart:style-name="ch20" chart:values-cell-range-address="local-table.$B$204:.$I$204" chart:label-cell-address="local-table.$A$204" chart:class="chart:line">
            <chart:data-point chart:repeated="8"/>
          </chart:series>
          <chart:series chart:style-name="ch21" chart:values-cell-range-address="local-table.$B$205:.$I$205" chart:label-cell-address="local-table.$A$205" chart:class="chart:line">
            <chart:data-point chart:repeated="8"/>
          </chart:series>
          <chart:series chart:style-name="ch10" chart:values-cell-range-address="local-table.$B$206:.$I$206" chart:label-cell-address="local-table.$A$206" chart:class="chart:line">
            <chart:data-point chart:repeated="8"/>
          </chart:series>
          <chart:series chart:style-name="ch11" chart:values-cell-range-address="local-table.$B$207:.$I$207" chart:label-cell-address="local-table.$A$207" chart:class="chart:line">
            <chart:data-point chart:repeated="8"/>
          </chart:series>
          <chart:series chart:style-name="ch12" chart:values-cell-range-address="local-table.$B$208:.$I$208" chart:label-cell-address="local-table.$A$208" chart:class="chart:line">
            <chart:data-point chart:repeated="8"/>
          </chart:series>
          <chart:series chart:style-name="ch13" chart:values-cell-range-address="local-table.$B$209:.$I$209" chart:label-cell-address="local-table.$A$209" chart:class="chart:line">
            <chart:data-point chart:repeated="8"/>
          </chart:series>
          <chart:series chart:style-name="ch14" chart:values-cell-range-address="local-table.$B$210:.$I$210" chart:label-cell-address="local-table.$A$210" chart:class="chart:line">
            <chart:data-point chart:repeated="8"/>
          </chart:series>
          <chart:series chart:style-name="ch15" chart:values-cell-range-address="local-table.$B$211:.$I$211" chart:label-cell-address="local-table.$A$211" chart:class="chart:line">
            <chart:data-point chart:repeated="8"/>
          </chart:series>
          <chart:series chart:style-name="ch16" chart:values-cell-range-address="local-table.$B$212:.$I$212" chart:label-cell-address="local-table.$A$212" chart:class="chart:line">
            <chart:data-point chart:repeated="8"/>
          </chart:series>
          <chart:series chart:style-name="ch17" chart:values-cell-range-address="local-table.$B$213:.$I$213" chart:label-cell-address="local-table.$A$213" chart:class="chart:line">
            <chart:data-point chart:repeated="8"/>
          </chart:series>
          <chart:series chart:style-name="ch18" chart:values-cell-range-address="local-table.$B$214:.$I$214" chart:label-cell-address="local-table.$A$214" chart:class="chart:line">
            <chart:data-point chart:repeated="8"/>
          </chart:series>
          <chart:series chart:style-name="ch19" chart:values-cell-range-address="local-table.$B$215:.$I$215" chart:label-cell-address="local-table.$A$215" chart:class="chart:line">
            <chart:data-point chart:repeated="8"/>
          </chart:series>
          <chart:series chart:style-name="ch20" chart:values-cell-range-address="local-table.$B$216:.$I$216" chart:label-cell-address="local-table.$A$216" chart:class="chart:line">
            <chart:data-point chart:repeated="8"/>
          </chart:series>
          <chart:series chart:style-name="ch21" chart:values-cell-range-address="local-table.$B$217:.$I$217" chart:label-cell-address="local-table.$A$217" chart:class="chart:line">
            <chart:data-point chart:repeated="8"/>
          </chart:series>
          <chart:series chart:style-name="ch10" chart:values-cell-range-address="local-table.$B$218:.$I$218" chart:label-cell-address="local-table.$A$218" chart:class="chart:line">
            <chart:data-point chart:repeated="8"/>
          </chart:series>
          <chart:series chart:style-name="ch11" chart:values-cell-range-address="local-table.$B$219:.$I$219" chart:label-cell-address="local-table.$A$219" chart:class="chart:line">
            <chart:data-point chart:repeated="8"/>
          </chart:series>
          <chart:series chart:style-name="ch12" chart:values-cell-range-address="local-table.$B$220:.$I$220" chart:label-cell-address="local-table.$A$220" chart:class="chart:line">
            <chart:data-point chart:repeated="8"/>
          </chart:series>
          <chart:series chart:style-name="ch13" chart:values-cell-range-address="local-table.$B$221:.$I$221" chart:label-cell-address="local-table.$A$221" chart:class="chart:line">
            <chart:data-point chart:repeated="8"/>
          </chart:series>
          <chart:series chart:style-name="ch14" chart:values-cell-range-address="local-table.$B$222:.$I$222" chart:label-cell-address="local-table.$A$222" chart:class="chart:line">
            <chart:data-point chart:repeated="8"/>
          </chart:series>
          <chart:series chart:style-name="ch15" chart:values-cell-range-address="local-table.$B$223:.$I$223" chart:label-cell-address="local-table.$A$223" chart:class="chart:line">
            <chart:data-point chart:repeated="8"/>
          </chart:series>
          <chart:series chart:style-name="ch16" chart:values-cell-range-address="local-table.$B$224:.$I$224" chart:label-cell-address="local-table.$A$224" chart:class="chart:line">
            <chart:data-point chart:repeated="8"/>
          </chart:series>
          <chart:series chart:style-name="ch17" chart:values-cell-range-address="local-table.$B$225:.$I$225" chart:label-cell-address="local-table.$A$225" chart:class="chart:line">
            <chart:data-point chart:repeated="8"/>
          </chart:series>
          <chart:series chart:style-name="ch18" chart:values-cell-range-address="local-table.$B$226:.$I$226" chart:label-cell-address="local-table.$A$226" chart:class="chart:line">
            <chart:data-point chart:repeated="8"/>
          </chart:series>
          <chart:series chart:style-name="ch19" chart:values-cell-range-address="local-table.$B$227:.$I$227" chart:label-cell-address="local-table.$A$227" chart:class="chart:line">
            <chart:data-point chart:repeated="8"/>
          </chart:series>
          <chart:series chart:style-name="ch20" chart:values-cell-range-address="local-table.$B$228:.$I$228" chart:label-cell-address="local-table.$A$228" chart:class="chart:line">
            <chart:data-point chart:repeated="8"/>
          </chart:series>
          <chart:series chart:style-name="ch21" chart:values-cell-range-address="local-table.$B$229:.$I$229" chart:label-cell-address="local-table.$A$229" chart:class="chart:line">
            <chart:data-point chart:repeated="8"/>
          </chart:series>
          <chart:series chart:style-name="ch10" chart:values-cell-range-address="local-table.$B$230:.$I$230" chart:label-cell-address="local-table.$A$230" chart:class="chart:line">
            <chart:data-point chart:repeated="8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3</text:p>
              </table:table-cell>
              <table:table-cell office:value-type="string">
                <text:p>125</text:p>
              </table:table-cell>
              <table:table-cell office:value-type="string">
                <text:p>250</text:p>
              </table:table-cell>
              <table:table-cell office:value-type="string">
                <text:p>500</text:p>
              </table:table-cell>
              <table:table-cell office:value-type="string">
                <text:p>1000</text:p>
              </table:table-cell>
              <table:table-cell office:value-type="string">
                <text:p>2000</text:p>
              </table:table-cell>
              <table:table-cell office:value-type="string">
                <text:p>4000</text:p>
              </table:table-cell>
              <table:table-cell office:value-type="string">
                <text:p>800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43">
                <text:p>4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46">
                <text:p>46</text:p>
              </table:table-cell>
              <table:table-cell office:value-type="float" office:value="49">
                <text:p>49</text:p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1">
                <text:p>4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1">
                <text:p>4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  <table:table-cell office:value-type="float" office:value="34">
                <text:p>34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7">
                <text:p>47</text:p>
              </table:table-cell>
              <table:table-cell office:value-type="float" office:value="33">
                <text:p>33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1">
                <text:p>4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  <table:table-cell office:value-type="float" office:value="33">
                <text:p>33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4">
                <text:p>1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38">
                <text:p>38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  <table:table-cell office:value-type="float" office:value="31">
                <text:p>31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27">
                <text:p>27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5">
                <text:p>3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37">
                <text:p>37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41">
                <text:p>41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9">
                <text:p>3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36">
                <text:p>36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39">
                <text:p>3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9">
                <text:p>29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  <table:table-cell office:value-type="float" office:value="38">
                <text:p>38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1">
                <text:p>4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31">
                <text:p>31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47">
                <text:p>47</text:p>
              </table:table-cell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2">
                <text:p>1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1">
                <text:p>4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6.5">
                <text:p>26.5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39">
                <text:p>3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3">
                <text:p>4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37">
                <text:p>3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8">
                <text:p>38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44">
                <text:p>4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3">
                <text:p>4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  <table:table-cell office:value-type="float" office:value="40">
                <text:p>40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9">
                <text:p>3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