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" manifest:full-path="Dialogs/Library1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2/parcel-descriptor.xml"/>
  <manifest:file-entry manifest:media-type="" manifest:full-path="Scripts/beanshell/Library2/BonjourBeanShell.bsh"/>
  <manifest:file-entry manifest:media-type="application/binary" manifest:full-path="Scripts/beanshell/Library2/"/>
  <manifest:file-entry manifest:media-type="application/binary" manifest:full-path="Scripts/beanshell/"/>
  <manifest:file-entry manifest:media-type="" manifest:full-path="Scripts/python/Library4.py"/>
  <manifest:file-entry manifest:media-type="application/binary" manifest:full-path="Scripts/python/"/>
  <manifest:file-entry manifest:media-type="" manifest:full-path="Scripts/javascript/Library3/BonjourJavaScript.js"/>
  <manifest:file-entry manifest:media-type="" manifest:full-path="Scripts/javascript/Library3/parcel-descriptor.xml"/>
  <manifest:file-entry manifest:media-type="application/binary" manifest:full-path="Scripts/javascript/Library3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e document contient plusieurs scripts.</text:p>
      <text:p text:style-name="Text_20_body">Tous écrivent un "Bonjour" en fin de document.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9-11T21:07:58</meta:creation-date>
    <dc:creator>Bernard Marcelly</dc:creator>
    <dc:date>2008-09-13T15:57:43</dc:date>
    <dc:language>fr-FR</dc:language>
    <meta:editing-cycles>7</meta:editing-cycles>
    <meta:editing-duration>P1DT4H51M24S</meta:editing-duration>
    <meta:document-statistic meta:table-count="0" meta:image-count="0" meta:object-count="0" meta:page-count="1" meta:paragraph-count="2" meta:word-count="13" meta:character-count="85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2/user/template/Textes2.ott" meta:date="2008-09-11T21:07:5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BonjourBasic
Dim monDocument As Object, monTexte As Object, monCurseur As Object
monDocument = ThisComponent
monTexte = monDocument.Text
monCurseur = monTexte.createTextCursor
monCurseur.gotoEnd(false)
monTexte.insertString(monCurseur, "Basic vous salue !", false)
monTexte.insertControlCharacter(monCurseur, com.sun.star.text.ControlCharacter.PARAGRAPH_BREAK, false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BonjourEnregistreu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Doc", "", 0, Array())

rem ----------------------------------------------------------------------
dim args2(0) as new com.sun.star.beans.PropertyValue
args2(0).Name = "Text"
args2(0).Value = "L'enregistreur de macros vous salue !"

dispatcher.executeDispatch(document, ".uno:InsertText", "", 0, args2())

rem ----------------------------------------------------------------------
dispatcher.executeDispatch(document, ".uno:InsertPara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Scripts/beanshell/Library2/parcel-descriptor.xml><?xml version="1.0" encoding="utf-8"?>
<parcel xmlns:parcel="scripting.dtd" language="BeanShell">
  <script language="BeanShell">
    <locale lang="en">
      <displayname value="BonjourBeanShell.bsh"/>
      <description>BonjourBeanShell.bsh</description>
    </locale>
    <logicalname value="BonjourBeanShell.bsh"/>
    <functionname value="BonjourBeanShell.bsh"/>
  </script>
</parcel>
</file>

<file path=Scripts/javascript/Library3/parcel-descriptor.xml><?xml version="1.0" encoding="utf-8"?>
<parcel xmlns:parcel="scripting.dtd" language="JavaScript">
  <script language="JavaScript">
    <locale lang="en">
      <displayname value="BonjourJavaScript.js"/>
      <description>BonjourJavaScript.js</description>
    </locale>
    <logicalname value="BonjourJavaScript.js"/>
    <functionname value="BonjourJavaScript.js"/>
  </script>
</parcel>
</file>