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nModule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Standard"><text:span text:style-name="T1">Module1</text:span> : ma première macro</text:p>
      <text:p text:style-name="Standard"><text:span text:style-name="T1">Module2</text:span> : une macro vide telle que créée par l’EDI</text:p>
      <text:p text:style-name="Standard"><text:span text:style-name="T1">monModule</text:span> : macro destinée à être copiée dans un module de s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40$Build-9381</meta:generator>
    <meta:initial-creator>Bernard M.</meta:initial-creator>
    <meta:creation-date>2004-05-10T11:10:09</meta:creation-date>
    <dc:creator>Bernard Marcelly</dc:creator>
    <dc:date>2009-01-31T09:26:56.85</dc:date>
    <dc:language>fr-FR</dc:language>
    <meta:editing-cycles>15</meta:editing-cycles>
    <meta:editing-duration>PT13H11M26S</meta:editing-duration>
    <meta:document-statistic meta:table-count="0" meta:image-count="0" meta:object-count="0" meta:page-count="1" meta:paragraph-count="4" meta:word-count="29" meta:character-count="16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ireBonjour
  info = "Bonjour !"
  MsgBox info
End Sub

Sub Macro1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
End Sub</script:module>
</file>

<file path=Basic/Standard/monModule.xml><?xml version="1.0" encoding="utf-8"?>
<!DOCTYPE module  PUBLIC '-//OpenOffice.org//DTD OfficeDocument 1.0//EN'  'module.dtd'>
<script:module xmlns:script="http://openoffice.org/2000/script" script:name="monModule" script:language="StarBasic">REM  *****  BASIC  *****

' écrit un fichier texte comportant n fois le caractère c
Sub bavard(c As String, n As Integer)
Dim f As Integer
f = FreeFile

open "C:\essaiMacro.txt" for Output As f
Write #f, Time &amp; " bavard a dit : " &amp; String(n, c)
close #f

msgbox "bavard a terminé"
end sub


Sub TestDeBavard
  bavard("T", 1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n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