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61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P1">Module1 :<text:tab/>les commentaires</text:p>
      <text:p text:style-name="P1"><text:tab/>une instruction sur plusieurs lignes</text:p>
      <text:p text:style-name="P1">Module2 :<text:tab/>la valeur de retour d’une fonction peut être ignorée</text:p>
      <text:p text:style-name="P1">Module3 :<text:tab/>utiliser des constantes au lieu de valeurs dans le cod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8-08T08:01:41</meta:creation-date>
    <dc:creator>Bernard Marcelly</dc:creator>
    <dc:date>2008-08-10T09:14:00</dc:date>
    <dc:language>fr-FR</dc:language>
    <meta:editing-cycles>3</meta:editing-cycles>
    <meta:editing-duration>PT18H38M9S</meta:editing-duration>
    <meta:document-statistic meta:table-count="0" meta:image-count="0" meta:object-count="0" meta:page-count="1" meta:paragraph-count="5" meta:word-count="34" meta:character-count="21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2-01.odt   bibli : Standard Module1
Sub Main ' une macro appelée Main
  'MsgBox "Bonjour"
End Sub REM fin de la macro Main

Sub Macro1 ' un peu de poésie dans ce monde informatique
MsgBox("Là tout n'est qu'ordre et beauté," &amp; chr(13) &amp; _
       "Luxe, calme et volupté."           &amp; chr(13) &amp; _
       "             Charles Beaudelaire" )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2-01.odt   bibli : Standard Module2
Sub Main2
print Time ' la valeur renvoyée est affichée
Time ' la valeur renvoyée est ignorée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2-01.odt   bibli : Standard Module3
Sub Main3
Const titreFenetre = "Ma jolie macro"
Const messInfo = 64 ' valeur indiquant le type du message
' - - -
' - - - ici les instructions de la macro - - -
' - - -
MsgBox("Le travail est terminé", messInfo, titreFenetre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