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emier essai de mac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2T18:41:25.50</meta:creation-date>
    <dc:language>fr-FR</dc:language>
    <meta:editing-cycles>3</meta:editing-cycles>
    <meta:editing-duration>PT00H16M00S</meta:editing-duration>
    <meta:initial-creator>Bernard Marcelly</meta:initial-creator>
    <dc:date>2008-10-12T18:57:25.53</dc:date>
    <dc:creator>Bernard Marcelly</dc:creator>
    <meta:document-statistic meta:table-count="0" meta:image-count="0" meta:object-count="0" meta:page-count="1" meta:paragraph-count="1" meta:word-count="4" meta:character-count="22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/3/user/template/Textes2.ott" meta:date="2008-10-12T18:41:25.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ireBonjour
  info = "Bonjour"
  MsgBox info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voirObjetAPI
Dim monDocument As Object
monDocument = ThisCompone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