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Library1/dialog-lb.xml"/>
  <manifest:file-entry manifest:media-type="" manifest:full-path="Dialogs/Library1/"/>
  <manifest:file-entry manifest:media-type="" manifest:full-path="Dialogs/Library2/dialog-lb.xml"/>
  <manifest:file-entry manifest:media-type="" manifest:full-path="Dialogs/Library2/"/>
  <manifest:file-entry manifest:media-type="" manifest:full-path="Dialogs/Library3/dialog-lb.xml"/>
  <manifest:file-entry manifest:media-type="" manifest:full-path="Dialogs/Library3/"/>
  <manifest:file-entry manifest:media-type="" manifest:full-path="Dialogs/"/>
  <manifest:file-entry manifest:media-type="text/xml" manifest:full-path="content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3.xml"/>
  <manifest:file-entry manifest:media-type="text/xml" manifest:full-path="Basic/Library1/Module2.xml"/>
  <manifest:file-entry manifest:media-type="text/xml" manifest:full-path="Basic/Library1/Module1.xml"/>
  <manifest:file-entry manifest:media-type="text/xml" manifest:full-path="Basic/Library1/script-lb.xml"/>
  <manifest:file-entry manifest:media-type="" manifest:full-path="Basic/Library1/"/>
  <manifest:file-entry manifest:media-type="text/xml" manifest:full-path="Basic/Library2/Module1.xml"/>
  <manifest:file-entry manifest:media-type="text/xml" manifest:full-path="Basic/Library2/script-lb.xml"/>
  <manifest:file-entry manifest:media-type="" manifest:full-path="Basic/Library2/"/>
  <manifest:file-entry manifest:media-type="text/xml" manifest:full-path="Basic/Library3/Module2.xml"/>
  <manifest:file-entry manifest:media-type="text/xml" manifest:full-path="Basic/Library3/Module1.xml"/>
  <manifest:file-entry manifest:media-type="text/xml" manifest:full-path="Basic/Library3/script-lb.xml"/>
  <manifest:file-entry manifest:media-type="" manifest:full-path="Basic/Library3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Library1</text:h>
      <text:p text:style-name="Standard">Module1 : variable non déclarée</text:p>
      <text:p text:style-name="Standard">Module2 : erreur de frappe sur un nom de variable</text:p>
      <text:p text:style-name="Standard">Module3 : déclaration avec option Explicit</text:p>
      <text:h text:style-name="Heading_20_1" text:outline-level="1">Bibliothèque Library2</text:h>
      <text:p text:style-name="Standard">Module1 : variable déclarée Private</text:p>
      <text:h text:style-name="Heading_20_1" text:outline-level="1">Bibliothèque Library3</text:h>
      <text:p text:style-name="Standard">Module1 : <text:s/>utilisation d’une variable Public</text:p>
      <text:p text:style-name="Standard">Module2 : déclaration d’une variable Public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1-14T08:19:58</meta:creation-date>
    <dc:creator>Bernard Marcelly</dc:creator>
    <dc:date>2008-08-04T19:07:07</dc:date>
    <dc:language>fr-FR</dc:language>
    <meta:editing-cycles>22</meta:editing-cycles>
    <meta:editing-duration>PT10H19M32S</meta:editing-duration>
    <meta:document-statistic meta:table-count="0" meta:image-count="0" meta:object-count="0" meta:page-count="1" meta:paragraph-count="9" meta:word-count="44" meta:character-count="307"/>
    <meta:user-defined meta:name="Info 1"/>
    <meta:user-defined meta:name="Info 2"/>
    <meta:user-defined meta:name="Info 3"/>
    <meta:user-defined meta:name="Info 4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1.odt   bibli : Library1 Module3

Sub SansDeclaration()
Chanson = "Au clair de la Lune"
print Chanson
End Sub

</script:module>
</file>

<file path=Basic/Library1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3-01.odt   bibli : Library1 Module2

Sub ErreurFrappe()
Chanson = "Au clair de la Lune"
' - - - -
'  supposons toute une série d'instructions ici
' - - - -
Chason =  "Il pleut Bergère"
' - - - -
'  supposons toute une série d'instructions ici
' - - - -
print Chanson
End Sub

</script:module>
</file>

<file path=Basic/Library1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3-01.odt   bibli : Library1 Module3
Option Explicit

Sub DeclarationObligatoire()
Dim Chanson As String
Chanson = "Au clair de la Lune"
' - - - -
'  supposons toute une série d'instructions ici
' - - - -
Chason =  "Il pleut Bergère"
' - - - -
'  supposons toute une série d'instructions ici
' - - - -
print Chanson
End Sub
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  <library:element library:name="Module2"/>
  <library:element library:name="Module3"/>
</library:library>
</file>

<file path=Basic/Library2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1.odt   bibli : Library2 Module1
Option Explicit

Private Chanson As String

Sub Main1()
' CompatibilityMode(True) ' nécessaire pour que Private fonctionne
Chanson = "Au clair de la Lune"
ModifierChanson()
print Chanson
End Sub

Sub ModifierChanson()
Chanson = "Il pleut Bergère"
End Sub

</script:module>
</file>

<file path=Basic/Library2/script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>
  <library:element library:name="Module1"/>
</library:library>
</file>

<file path=Basic/Library3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1.odt   bibli : Library3 Module1
Option Explicit

Sub Main1bis()
Chanson = "Au clair de la Lune"
ModifierChanson()
print Chanson
End Sub

</script:module>
</file>

<file path=Basic/Library3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3-01.odt   bibli : Library3 Module2
Option Explicit

Public Chanson As String

Sub ModifierChanson()
Chanson = "Il pleut Bergère"
End Sub

</script:module>
</file>

<file path=Basic/Library3/script-lb.xml><?xml version="1.0" encoding="utf-8"?>
<!DOCTYPE library  PUBLIC '-//OpenOffice.org//DTD OfficeDocument 1.0//EN'  'library.dtd'>
<library:library xmlns:library="http://openoffice.org/2000/library" library:name="Library3" library:readonly="false" library:passwordprotected="false">
  <library:element library:name="Module1"/>
  <library:element library:name="Module2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  <library:library library:name="Library3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Library2/dialog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/>
</file>

<file path=Dialogs/Library3/dialog-lb.xml><?xml version="1.0" encoding="utf-8"?>
<!DOCTYPE library  PUBLIC '-//OpenOffice.org//DTD OfficeDocument 1.0//EN'  'library.dtd'>
<library:library xmlns:library="http://openoffice.org/2000/library" library:name="Library3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  <library:library library:name="Library3" library:link="false"/>
</library:libraries>
</file>