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ibrary1/dialog-lb.xml"/>
  <manifest:file-entry manifest:media-type="" manifest:full-path="Dialogs/Library1/"/>
  <manifest:file-entry manifest:media-type="" manifest:full-path="Dialogs/Library2/dialog-lb.xml"/>
  <manifest:file-entry manifest:media-type="" manifest:full-path="Dialogs/Library2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2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text/xml" manifest:full-path="Basic/Library2/Module1.xml"/>
  <manifest:file-entry manifest:media-type="text/xml" manifest:full-path="Basic/Library2/script-lb.xml"/>
  <manifest:file-entry manifest:media-type="" manifest:full-path="Basic/Library2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Library1</text:h>
      <text:p text:style-name="Standard">Module1 : variable globale et affectation d’une valeur par une routine</text:p>
      <text:p text:style-name="Standard">Module2 : utilisation de la variable globale</text:p>
      <text:h text:style-name="Heading_20_1" text:outline-level="1">Bibliothèque Library2</text:h>
      <text:p text:style-name="Standard">Module1 : utilisation de la variable glob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1-14T15:30:14</meta:creation-date>
    <dc:creator>Bernard M.</dc:creator>
    <dc:date>2004-08-16T14:39:10</dc:date>
    <dc:language>fr-FR</dc:language>
    <meta:editing-cycles>18</meta:editing-cycles>
    <meta:editing-duration>PT1H23M36S</meta:editing-duration>
    <meta:document-statistic meta:table-count="0" meta:image-count="0" meta:object-count="0" meta:page-count="1" meta:paragraph-count="5" meta:word-count="29" meta:character-count="200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2.odt   bibli : Library1 Module1
Option Explicit

Global Compositeur As String, Naissance As Integer

Sub AffecterGlobal()
Compositeur = "Vivaldi"
Naissance = 1678
End Sub

</script:module>
</file>

<file path=Basic/Library1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2.odt   bibli : Library1 Module2
Option Explicit

Sub UtiliserGlobaldansLibrairie()
print Compositeur, Naissance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  <library:element library:name="Module2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2.odt   bibli : Library2 Module1
Option Explicit

Sub UtiliserGlobal()
print Compositeur, Naissance
End Sub
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odifierGlobal()
print compositeur, naissance
compositeur = "W. A. Mozart"
naissance = 175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