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Library1/dialog-lb.xml"/>
  <manifest:file-entry manifest:media-type="" manifest:full-path="Dialogs/Library1/"/>
  <manifest:file-entry manifest:media-type="" manifest:full-path="Dialogs/Library2/dialog-lb.xml"/>
  <manifest:file-entry manifest:media-type="" manifest:full-path="Dialogs/Library2/"/>
  <manifest:file-entry manifest:media-type="" manifest:full-path="Dialogs/Library3/dialog-lb.xml"/>
  <manifest:file-entry manifest:media-type="" manifest:full-path="Dialogs/Library3/"/>
  <manifest:file-entry manifest:media-type="" manifest:full-path="Dialogs/Library4/dialog-lb.xml"/>
  <manifest:file-entry manifest:media-type="" manifest:full-path="Dialogs/Library4/"/>
  <manifest:file-entry manifest:media-type="" manifest:full-path="Dialogs/Library5/dialog-lb.xml"/>
  <manifest:file-entry manifest:media-type="" manifest:full-path="Dialogs/Library5/"/>
  <manifest:file-entry manifest:media-type="" manifest:full-path="Dialogs/Library6/dialog-lb.xml"/>
  <manifest:file-entry manifest:media-type="" manifest:full-path="Dialogs/Library6/"/>
  <manifest:file-entry manifest:media-type="" manifest:full-path="Dialogs/Library7/dialog-lb.xml"/>
  <manifest:file-entry manifest:media-type="" manifest:full-path="Dialogs/Library7/"/>
  <manifest:file-entry manifest:media-type="" manifest:full-path="Dialogs/"/>
  <manifest:file-entry manifest:media-type="text/xml" manifest:full-path="content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text/xml" manifest:full-path="Basic/Library1/Module2.xml"/>
  <manifest:file-entry manifest:media-type="text/xml" manifest:full-path="Basic/Library1/Module1.xml"/>
  <manifest:file-entry manifest:media-type="text/xml" manifest:full-path="Basic/Library1/script-lb.xml"/>
  <manifest:file-entry manifest:media-type="" manifest:full-path="Basic/Library1/"/>
  <manifest:file-entry manifest:media-type="text/xml" manifest:full-path="Basic/Library2/Module1.xml"/>
  <manifest:file-entry manifest:media-type="text/xml" manifest:full-path="Basic/Library2/script-lb.xml"/>
  <manifest:file-entry manifest:media-type="" manifest:full-path="Basic/Library2/"/>
  <manifest:file-entry manifest:media-type="text/xml" manifest:full-path="Basic/Library3/Module1.xml"/>
  <manifest:file-entry manifest:media-type="text/xml" manifest:full-path="Basic/Library3/script-lb.xml"/>
  <manifest:file-entry manifest:media-type="" manifest:full-path="Basic/Library3/"/>
  <manifest:file-entry manifest:media-type="text/xml" manifest:full-path="Basic/Library4/Module3.xml"/>
  <manifest:file-entry manifest:media-type="text/xml" manifest:full-path="Basic/Library4/Module2.xml"/>
  <manifest:file-entry manifest:media-type="text/xml" manifest:full-path="Basic/Library4/Module1.xml"/>
  <manifest:file-entry manifest:media-type="text/xml" manifest:full-path="Basic/Library4/Module4.xml"/>
  <manifest:file-entry manifest:media-type="text/xml" manifest:full-path="Basic/Library4/script-lb.xml"/>
  <manifest:file-entry manifest:media-type="" manifest:full-path="Basic/Library4/"/>
  <manifest:file-entry manifest:media-type="text/xml" manifest:full-path="Basic/Library5/Module1.xml"/>
  <manifest:file-entry manifest:media-type="text/xml" manifest:full-path="Basic/Library5/script-lb.xml"/>
  <manifest:file-entry manifest:media-type="" manifest:full-path="Basic/Library5/"/>
  <manifest:file-entry manifest:media-type="text/xml" manifest:full-path="Basic/Library6/Module3.xml"/>
  <manifest:file-entry manifest:media-type="text/xml" manifest:full-path="Basic/Library6/Module2.xml"/>
  <manifest:file-entry manifest:media-type="text/xml" manifest:full-path="Basic/Library6/Module1.xml"/>
  <manifest:file-entry manifest:media-type="text/xml" manifest:full-path="Basic/Library6/Module4.xml"/>
  <manifest:file-entry manifest:media-type="text/xml" manifest:full-path="Basic/Library6/script-lb.xml"/>
  <manifest:file-entry manifest:media-type="" manifest:full-path="Basic/Library6/"/>
  <manifest:file-entry manifest:media-type="text/xml" manifest:full-path="Basic/Library7/Module1.xml"/>
  <manifest:file-entry manifest:media-type="text/xml" manifest:full-path="Basic/Library7/script-lb.xml"/>
  <manifest:file-entry manifest:media-type="" manifest:full-path="Basic/Library7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Library1</text:h>
      <text:p text:style-name="Text_20_body">Module1 : division des entiers</text:p>
      <text:p text:style-name="Text_20_body">Module2 : concaténation de chaînes de caractères</text:p>
      <text:h text:style-name="Heading_20_1" text:outline-level="1">Bibliothèque Library2</text:h>
      <text:p text:style-name="Text_20_body">Module1 : démonstration de la limite de précision des nombres flottants</text:p>
      <text:h text:style-name="Heading_20_1" text:outline-level="1">Bibliothèque Library3</text:h>
      <text:p text:style-name="Text_20_body">Module1 : nombres monétaire, même calcul que pour Library2</text:p>
      <text:h text:style-name="Heading_20_1" text:outline-level="1">Bibliothèque Library4</text:h>
      <text:p text:style-name="Text_20_body">Module1 : évaluations booléennes</text:p>
      <text:p text:style-name="Text_20_body">Module2 : opérateur Imp</text:p>
      <text:p text:style-name="Text_20_body">Module3 : calculs booléens sur des nombres</text:p>
      <text:p text:style-name="Text_20_body">Module4 : combinaison d’évaluations numériques</text:p>
      <text:h text:style-name="Heading_20_1" text:outline-level="1">Bibliothèque Library5</text:h>
      <text:p text:style-name="Text_20_body">Module1 : variables de date</text:p>
      <text:h text:style-name="Heading_20_1" text:outline-level="1">Bibliothèque Library6</text:h>
      <text:p text:style-name="Text_20_body">Module1 : affecter à un Variant la <text:s/>valeur Empty</text:p>
      <text:p text:style-name="Text_20_body">Module2 : fonctions IsEmpty() IsNull() IsNumeric() IsDate</text:p>
      <text:p text:style-name="Text_20_body">Module3 : IsEmpty ne marche que pour un Variant</text:p>
      <text:p text:style-name="Text_20_body">Module4 : fonctions VarType et TypeName</text:p>
      <text:h text:style-name="Heading_20_1" text:outline-level="1">Bibliothèque Library7</text:h>
      <text:p text:style-name="Text_20_body">Module1 : déclaration de constantes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.</meta:initial-creator>
    <meta:creation-date>2004-01-14T20:23:38</meta:creation-date>
    <dc:creator>Bernard Marcelly</dc:creator>
    <dc:date>2008-10-29T11:05:25.76</dc:date>
    <dc:language>fr-FR</dc:language>
    <meta:editing-cycles>51</meta:editing-cycles>
    <meta:editing-duration>PT35H59M24S</meta:editing-duration>
    <meta:document-statistic meta:table-count="0" meta:image-count="0" meta:object-count="0" meta:page-count="1" meta:paragraph-count="21" meta:word-count="107" meta:character-count="750"/>
    <meta:user-defined meta:name="Info 1"/>
    <meta:user-defined meta:name="Info 2"/>
    <meta:user-defined meta:name="Info 3"/>
    <meta:user-defined meta:name="Info 4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3-03.odt   bibli : Library1 Module1
Option Explicit

Sub DivEntiers()
Dim a As Long, b As Long, c As Long, d As Long

a = 57
b = 6
c = a/b ' le résultat de la division est arrondi
d = a\b ' division entière
print c, d
End Sub

</script:module>
</file>

<file path=Basic/Library1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3-03.odt   bibli : Library1 Module2
Option Explicit

Sub Abouter()
Dim Texte1 As String, Texte2 As String
Dim Resultat As String

Texte1 = "Le temps"
Texte2 = "beau"
Resultat = Texte1 &amp; " est " &amp; Texte2
print Resultat
Resultat = Resultat &amp; " et chaud"
print Resultat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  <library:element library:name="Module2"/>
</library:library>
</file>

<file path=Basic/Library2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3-03.odt   bibli : Library2 Module1
Option Explicit

Sub CalculsFlottants()
Dim A As Double, B As Double, C As Double
Dim R1 As Double, R2 As Double

A = -1.2345
B = 1.2346
C = -0.0001
R1 = B + A + C
R2 = B + C + A
print "R1=" &amp; R1  ' résultat non nul
print "R2=" &amp; R2  ' résultat nul
End Sub

</script:module>
</file>

<file path=Basic/Library2/script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>
  <library:element library:name="Module1"/>
</library:library>
</file>

<file path=Basic/Library3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3-03.odt   bibli : Library3 Module1
Option Explicit

Sub CalculsMonetaires()
Dim A As Currency, B As Currency, C As Currency
Dim R1 As Currency, R2 As Currency

A = -1.2345
B = 1.2346
C = -0.0001
R1 = B + A + C
R2 = B + C + A
print "R1=" &amp; R1  ' résultat nul
print "R2=" &amp; R2  ' résultat nul
End Sub

</script:module>
</file>

<file path=Basic/Library3/script-lb.xml><?xml version="1.0" encoding="utf-8"?>
<!DOCTYPE library  PUBLIC '-//OpenOffice.org//DTD OfficeDocument 1.0//EN'  'library.dtd'>
<library:library xmlns:library="http://openoffice.org/2000/library" library:name="Library3" library:readonly="false" library:passwordprotected="false">
  <library:element library:name="Module1"/>
</library:library>
</file>

<file path=Basic/Library4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3-03.odt   bibli : Library4 Module1
Option Explicit

Sub EvaluationBooleenne()
Dim Gagnant As Boolean
Dim Oui As Boolean, Non As Boolean

' différentes valeurs évaluées à : faux
Gagnant = False
print "essai 1F : ", Gagnant
Non = False
Gagnant = Non
print "essai 2F : ", Gagnant
Gagnant = 0
print "essai 3F : ", Gagnant
' différentes valeurs évaluées à : true
Gagnant = True
print "essai 1V : ", Gagnant
Oui = True
Gagnant = Oui
print "essai 2V : ", Gagnant
Gagnant = 1
print "essai 3V : ", Gagnant
Gagnant = -1
print "essai 4V : ", Gagnant
Gagnant = 0.000000000000001
print "essai 5V : ", Gagnant
End Sub
</script:module>
</file>

<file path=Basic/Library4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3-03.odt   bibli : Library4 Module2
Option Explicit

Sub OperateurImp()
Dim A As Boolean, B As Boolean
Dim Resultat As Boolean

A = False
B = False
Resultat = A Imp B
print A, "Imp", B, "=", Resultat
A = False
B = True
Resultat = A Imp B
print A, "Imp", B, "=", Resultat
A = True
B = False
Resultat = A Imp B
print A, "Imp", B, "=", Resultat
A = True
B = True
Resultat = A Imp B
print A, "Imp", B, "=", Resultat
End Sub

</script:module>
</file>

<file path=Basic/Library4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3-03.odt   bibli : Library4 Module3
Option Explicit

Sub CalculsBinaires()
Dim A As Long, B As Long

A = 513                      ' X0201
B = 776                      ' X0308
print A or B ' affiche : 777 = X0309
A = 253                      ' X00FD
B = 42                       ' X002A
print A and B ' affiche : 40 = X0028 
print not A   ' affiche : -254 = XFFFFFF02
End Sub

</script:module>
</file>

<file path=Basic/Library4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03-03.odt   bibli : Library4 Module4
Option Explicit

Sub Main4()
Dim x As Long, y As Long
Dim resultat As Boolean

x = 347
resultat = x = 347  ' style d'écriture à éviter !
print resultat
y = 6
resultat = (x = 341) or (y+x-3 &gt;= 350)
print resultat
End Sub

</script:module>
</file>

<file path=Basic/Library4/script-lb.xml><?xml version="1.0" encoding="utf-8"?>
<!DOCTYPE library  PUBLIC '-//OpenOffice.org//DTD OfficeDocument 1.0//EN'  'library.dtd'>
<library:library xmlns:library="http://openoffice.org/2000/library" library:name="Library4" library:readonly="false" library:passwordprotected="false">
  <library:element library:name="Module1"/>
  <library:element library:name="Module2"/>
  <library:element library:name="Module4"/>
  <library:element library:name="Module3"/>
</library:library>
</file>

<file path=Basic/Library5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3-03.odt   bibli : Library5 Module1
Option Explicit

Sub LesDates()
Dim A As Date, B As Date, C As Date

A = 15/03/2004 ' ceci ne donne pas ce que vous croyez
B = DateSerial(2004,3,15) ' date : 15/03/2004
C = TimeSerial(9,57,35)   ' heure : 09h 57mn 35s
print A, B, C
A = B + C  ' 15/03/2004 à 09h 57mn 35s
print A
A = A +320 ' 320 jours plus tard, même heure
print A
End Sub

</script:module>
</file>

<file path=Basic/Library5/script-lb.xml><?xml version="1.0" encoding="utf-8"?>
<!DOCTYPE library  PUBLIC '-//OpenOffice.org//DTD OfficeDocument 1.0//EN'  'library.dtd'>
<library:library xmlns:library="http://openoffice.org/2000/library" library:name="Library5" library:readonly="false" library:passwordprotected="false">
  <library:element library:name="Module1"/>
</library:library>
</file>

<file path=Basic/Library6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3-03.odt   bibli : Library6 Module1
Option Explicit

Sub Main1()
Dim aa As Variant, vide As Variant

aa = 3
print "Valeur de aa : ", aa
aa = vide
print "Valeur de aa : ", aa ' ceci n'affiche rien
if aa = "" then print "Chaîne vide"
if aa &lt;&gt; "" then print "Chaîne non vide"
if aa = 0 then print "Alors aa est nul ?"
if IsEmpty(aa) then print "aa est vide"
End Sub

</script:module>
</file>

<file path=Basic/Library6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3-03.odt   bibli : Library6 Module2
Option Explicit

Sub Main2()
Dim aa As Variant, resu As Boolean

print "1 Empty ?", IsEmpty(aa)    ' affiche : True
print "1 Null ?", IsNull(aa)      ' affiche : False
aa = Null
print "2 Empty ?", IsEmpty(aa)    ' affiche : False
print "2 Null ?", IsNull(aa)      ' affiche : True
aa = 3.14
print "3 Empty ?", IsEmpty(aa)    ' affiche : False
print "3 Null ?", IsNull(aa)      ' affiche : False
print "3 Nombre ?", IsNumeric(aa) ' affiche : True
print "3 Date ?", IsDate(aa)      ' affiche : False
End Sub

</script:module>
</file>

<file path=Basic/Library6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3-03.odt   bibli : Library6 Module3
Option Explicit

Sub Main3()
Dim aa As Long, resu As Boolean
print "Empty ?", IsEmpty(aa)    ' affiche : False
print "Null ?", IsNull(aa)      ' affiche : False
print "Nombre ?", IsNumeric(aa) ' affiche : False
End Sub



</script:module>
</file>

<file path=Basic/Library6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03-03.odt   bibli : Library6 Module4
Option Explicit

Sub Main4()
Dim aa As Variant, bb As Long, cc As String

print VarType(aa), TypeName(aa) ' affiche : 0 empty
aa = 0
print VarType(aa), TypeName(aa) ' affiche : 2 Integer 
aa = 32768
print VarType(aa), TypeName(aa) ' affiche : 5 Double !
aa = "12345"
print VarType(aa), TypeName(aa) ' affiche : 8 String 
aa = CDec(0)
print VarType(aa), TypeName(aa) ' affiche : 37 Decimal 

print VarType(bb), TypeName(bb) ' affiche : 3 Long
print VarType(cc), TypeName(cc) ' affiche : 8 String
End Sub

</script:module>
</file>

<file path=Basic/Library6/script-lb.xml><?xml version="1.0" encoding="utf-8"?>
<!DOCTYPE library  PUBLIC '-//OpenOffice.org//DTD OfficeDocument 1.0//EN'  'library.dtd'>
<library:library xmlns:library="http://openoffice.org/2000/library" library:name="Library6" library:readonly="false" library:passwordprotected="false">
  <library:element library:name="Module1"/>
  <library:element library:name="Module2"/>
  <library:element library:name="Module3"/>
  <library:element library:name="Module4"/>
</library:library>
</file>

<file path=Basic/Library7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3-03.odt   bibli : Library7 Module1
Option Explicit

Sub Main1()
Dim a As Long, b As Double, p As String
Const a2 = -314789, poete = "Charles Baudelaire"
Const e = 2.718281828459045
Const x = 3*e +1000 +a2 ' constante calculée à partir de constantes

a = a2
b = e
p = poete
print p
print a
print b
print x
End Sub

</script:module>
</file>

<file path=Basic/Library7/script-lb.xml><?xml version="1.0" encoding="utf-8"?>
<!DOCTYPE library  PUBLIC '-//OpenOffice.org//DTD OfficeDocument 1.0//EN'  'library.dtd'>
<library:library xmlns:library="http://openoffice.org/2000/library" library:name="Library7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  <library:library library:name="Library2" library:link="false"/>
  <library:library library:name="Library3" library:link="false"/>
  <library:library library:name="Library4" library:link="false"/>
  <library:library library:name="Library5" library:link="false"/>
  <library:library library:name="Library6" library:link="false"/>
  <library:library library:name="Library7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Library2/dialog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/>
</file>

<file path=Dialogs/Library3/dialog-lb.xml><?xml version="1.0" encoding="utf-8"?>
<!DOCTYPE library  PUBLIC '-//OpenOffice.org//DTD OfficeDocument 1.0//EN'  'library.dtd'>
<library:library xmlns:library="http://openoffice.org/2000/library" library:name="Library3" library:readonly="false" library:passwordprotected="false"/>
</file>

<file path=Dialogs/Library4/dialog-lb.xml><?xml version="1.0" encoding="utf-8"?>
<!DOCTYPE library  PUBLIC '-//OpenOffice.org//DTD OfficeDocument 1.0//EN'  'library.dtd'>
<library:library xmlns:library="http://openoffice.org/2000/library" library:name="Library4" library:readonly="false" library:passwordprotected="false"/>
</file>

<file path=Dialogs/Library5/dialog-lb.xml><?xml version="1.0" encoding="utf-8"?>
<!DOCTYPE library  PUBLIC '-//OpenOffice.org//DTD OfficeDocument 1.0//EN'  'library.dtd'>
<library:library xmlns:library="http://openoffice.org/2000/library" library:name="Library5" library:readonly="false" library:passwordprotected="false"/>
</file>

<file path=Dialogs/Library6/dialog-lb.xml><?xml version="1.0" encoding="utf-8"?>
<!DOCTYPE library  PUBLIC '-//OpenOffice.org//DTD OfficeDocument 1.0//EN'  'library.dtd'>
<library:library xmlns:library="http://openoffice.org/2000/library" library:name="Library6" library:readonly="false" library:passwordprotected="false"/>
</file>

<file path=Dialogs/Library7/dialog-lb.xml><?xml version="1.0" encoding="utf-8"?>
<!DOCTYPE library  PUBLIC '-//OpenOffice.org//DTD OfficeDocument 1.0//EN'  'library.dtd'>
<library:library xmlns:library="http://openoffice.org/2000/library" library:name="Library7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  <library:library library:name="Library2" library:link="false"/>
  <library:library library:name="Library3" library:link="false"/>
  <library:library library:name="Library4" library:link="false"/>
  <library:library library:name="Library5" library:link="false"/>
  <library:library library:name="Library6" library:link="false"/>
  <library:library library:name="Library7" library:link="false"/>
</library:libraries>
</file>